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8451in" fo:margin-left="-0.3792in" style:page-number="auto" table:align="left" style:writing-mode="lr-tb"/>
    </style:style>
    <style:style style:name="Table1.A" style:family="table-column">
      <style:table-column-properties style:column-width="2.8569in"/>
    </style:style>
    <style:style style:name="Table1.B" style:family="table-column">
      <style:table-column-properties style:column-width="3.9882in"/>
    </style:style>
    <style:style style:name="Table1.1" style:family="table-row">
      <style:table-row-properties style:min-row-height="0.195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389in" style:keep-together="true" fo:keep-together="auto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6.5917in" fo:margin-left="-0.075in" table:align="left" style:writing-mode="lr-tb"/>
    </style:style>
    <style:style style:name="Table2.A" style:family="table-column">
      <style:table-column-properties style:column-width="2.1604in"/>
    </style:style>
    <style:style style:name="Table2.B" style:family="table-column">
      <style:table-column-properties style:column-width="4.43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center" style:justify-single-word="false" style:snap-to-layout-grid="false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0.278in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0.278in" fo:text-align="center" style:justify-single-word="false" style:snap-to-layout-grid="false"/>
      <style:text-properties fo:font-size="13pt" fo:letter-spacing="0.0055in" fo:language="none" fo:country="none" fo:font-weight="bold" style:font-size-asian="13pt" style:language-asian="none" style:country-asian="none" style:font-weight-asian="bold"/>
    </style:style>
    <style:style style:name="P10" style:family="paragraph" style:parent-style-name="Standard">
      <style:paragraph-properties fo:line-height="0.278in" fo:text-align="center" style:justify-single-word="false" style:snap-to-layout-grid="false"/>
      <style:text-properties fo:font-size="13pt" fo:language="none" fo:country="none" fo:font-weight="bold" style:font-size-asian="13pt" style:language-asian="none" style:country-asian="none" style:font-weight-asian="bold"/>
    </style:style>
    <style:style style:name="P11" style:family="paragraph" style:parent-style-name="Standard">
      <style:paragraph-properties fo:line-height="0.278in"/>
      <style:text-properties fo:font-size="8pt" fo:letter-spacing="0.0055in" style:font-size-asian="8pt"/>
    </style:style>
    <style:style style:name="P12" style:family="paragraph" style:parent-style-name="Standard">
      <style:paragraph-properties fo:line-height="0.278in" fo:text-align="center" style:justify-single-word="false"/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in" fo:margin-bottom="0.0417in" fo:text-align="center" style:justify-single-word="false"/>
    </style:style>
    <style:style style:name="P19" style:family="paragraph" style:parent-style-name="Standard">
      <style:paragraph-properties fo:margin-left="0in" fo:margin-right="0in" fo:line-height="0.278in" fo:text-indent="0.5in" style:auto-text-indent="false"/>
    </style:style>
    <style:style style:name="P20" style:family="paragraph" style:parent-style-name="Standard">
      <style:paragraph-properties fo:margin-left="0in" fo:margin-right="0in" fo:line-height="0.278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line-height="0.278in" fo:text-indent="0.5in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in" fo:margin-bottom="0.0835in" fo:text-align="justify" style:justify-single-word="false"/>
    </style:style>
    <style:style style:name="P23" style:family="paragraph" style:parent-style-name="Heading_20_3">
      <style:paragraph-properties fo:text-align="center" style:justify-single-word="false" style:snap-to-layout-grid="false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55i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BỘ BƯU CHÍNH, VIỄN THÔNG</text:p>
          </table:table-cell>
          <table:table-cell table:style-name="Table1.A1" office:value-type="string">
            <text:p text:style-name="P8">CỘNG HÒA XÃ HỘI CHỦ NGHĨA VIỆT NAM</text:p>
          </table:table-cell>
        </table:table-row>
        <table:table-row table:style-name="Table1.2">
          <table:table-cell table:style-name="Table1.A1" office:value-type="string">
            <text:p text:style-name="P9"><draw:line text:anchor-type="char" draw:z-index="0" draw:style-name="gr1" draw:text-style-name="P24" svg:x1="0.5402in" svg:y1="0.0465in" svg:x2="1.8402in" svg:y2="0.0465in"><text:p/></draw:line></text:p>
          </table:table-cell>
          <table:table-cell table:style-name="Table1.A1" office:value-type="string">
            <text:p text:style-name="P10"><draw:line text:anchor-type="char" draw:z-index="1" draw:style-name="gr1" draw:text-style-name="P24" svg:x1="0.9091in" svg:y1="0.3283in" svg:x2="2.8701in" svg:y2="0.3283in"><text:p/></draw:line>Độc lập - Tự do - Hạnh phúc</text:p>
          </table:table-cell>
        </table:table-row>
        <table:table-row table:style-name="Table1.3">
          <table:table-cell table:style-name="Table1.A1" office:value-type="string">
            <text:p text:style-name="P3"><text:span text:style-name="T3">Số:</text:span><text:span text:style-name="T3"> 855 /QĐ-BBCVT</text:span></text:p>
            <text:p text:style-name="P11"/>
          </table:table-cell>
          <table:table-cell table:style-name="Table1.A1" office:value-type="string">
            <text:p text:style-name="P4"><text:span text:style-name="T4"><text:s text:c="13"/>Hà Nội, ngày 27 <text:s/>tháng <text:s/>10 <text:s/>năm 2004</text:span></text:p>
          </table:table-cell>
        </table:table-row>
      </table:table>
      <text:p text:style-name="P1"/>
      <text:p text:style-name="P1"/>
      <text:p text:style-name="P6">QUYẾT ĐỊNH CỦA BỘ TRƯỞNG BỘ BƯU CHÍNH, VIỄN THÔNG</text:p>
      <text:p text:style-name="P18"><text:span text:style-name="T1">Về việc Ban hành Quy chế Cập nhật thông tin Trang Thông tin điện tử </text:span></text:p>
      <text:p text:style-name="P6">Bộ Bưu chính, Viễn thông</text:p>
      <text:p text:style-name="P12"/>
      <text:p text:style-name="P2"/>
      <text:h text:style-name="Heading_20_1" text:outline-level="1">BỘ TRƯỞNG BỘ BƯU CHÍNH, VIỄN THÔNG</text:h>
      <text:p text:style-name="P1"/>
      <text:p text:style-name="P20">Căn cứ Nghị định số 90/2002/NĐ-CP ngày 11 tháng 11 năm 2002 của Chính phủ quy định chức năng, nhiệm vụ, quyền hạn và cơ cấu tổ chức của Bộ Bưu chính, Viễn thông;</text:p>
      <text:p text:style-name="P19">Theo đề nghị của Giám đốc Trung tâm Thông tin,</text:p>
      <text:p text:style-name="P21"/>
      <text:p text:style-name="P6">QUYẾT ĐỊNH:</text:p>
      <text:p text:style-name="P1"/>
      <text:p text:style-name="P22"><text:span text:style-name="T1">Điều 1. </text:span>Ban hành kèm theo quyết định này “Quy chế Cập nhật thông tin Trang Thông tin điện tử Bộ Bưu chính, Viễn thông”.</text:p>
      <text:p text:style-name="P22"><text:span text:style-name="T1">Điều 2. </text:span>Quyết định này có hiệu lực kể từ ngày ký.</text:p>
      <text:p text:style-name="P5"><text:span text:style-name="T1">Điều 3. </text:span>Giám đốc Trung tâm Thông tin,<text:span text:style-name="T1"> </text:span>Chánh Văn phòng, Vụ trưởng Vụ Kế hoạch - Tài chính và Thủ trưởng cơ quan, đơn vị thuộc Bộ Bưu chính, Viễn thông chịu trách nhiệm thi hành Quyết định này.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  <text:p text:style-name="P1"/>
          </table:table-cell>
          <table:table-cell table:style-name="Table2.A1" office:value-type="string">
            <text:h text:style-name="P23" text:outline-level="3">BỘ TRƯỞNG BỘ BƯU CHÍNH, VIỄN THÔNG</text:h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(Đã ký)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Đỗ Trung Tá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en" fo:country="A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text-align="center" style:justify-single-word="false" fo:keep-with-next="always"/>
      <style:text-properties style:text-position="-14% 100%" fo:letter-spacing="-0.0055in" fo:language="en" fo:country="US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end" style:justify-single-word="false" fo:keep-with-next="always"/>
      <style:text-properties style:text-position="-15% 100%" fo:font-size="13pt" fo:letter-spacing="-0.0055in" fo:language="en" fo:country="US" fo:font-weight="bold" style:font-size-asian="13pt" style:font-weight-asian="bold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1.3783in" fo:margin-right="0.7874in" style:writing-mode="lr-tb" style:layout-grid-color="#c0c0c0" style:layout-grid-lines="37" style:layout-grid-base-height="0.2654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Ộ BƯU CHÍNH, VIỄN THÔNG</dc:title>
    <meta:initial-creator>Pham Thanh Binh</meta:initial-creator>
    <meta:creation-date>2004-07-14T13:07:00</meta:creation-date>
    <dc:creator>dtbinh</dc:creator>
    <dc:date>2004-10-28T11:15:00</dc:date>
    <meta:print-date>2004-10-12T14:24:00</meta:print-date>
    <meta:editing-cycles>14</meta:editing-cycles>
    <meta:editing-duration>PT27M</meta:editing-duration>
    <meta:document-statistic meta:table-count="2" meta:image-count="0" meta:object-count="0" meta:page-count="1" meta:paragraph-count="18" meta:word-count="205" meta:character-count="955"/>
    <meta:generator>OOo-dev/3.4$Win32 OpenOffice.org_project/300m95$Build-9553</meta:generator>
  </office:meta>
</office:document-meta>
</file>