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2188in" fo:margin-left="-0.075in" style:page-number="auto" table:align="left" style:writing-mode="lr-tb"/>
    </style:style>
    <style:style style:name="Table1.A" style:family="table-column">
      <style:table-column-properties style:column-width="1.95in"/>
    </style:style>
    <style:style style:name="Table1.B" style:family="table-column">
      <style:table-column-properties style:column-width="0.2083in"/>
    </style:style>
    <style:style style:name="Table1.C" style:family="table-column">
      <style:table-column-properties style:column-width="3.7917in"/>
    </style:style>
    <style:style style:name="Table1.D" style:family="table-column">
      <style:table-column-properties style:column-width="0.2688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D2" style:family="table-cell">
      <style:table-cell-properties fo:padding="0in" fo:border="non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weight="bold" style:font-weight-asian="bold" style:font-name-complex="Times New Roman" style:font-weight-complex="bold"/>
    </style:style>
    <style:style style:name="P4"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in" fo:margin-right="-0.1in" fo:text-align="center" style:justify-single-word="false" fo:text-indent="0in" style:auto-text-indent="false" style:snap-to-layout-grid="false"/>
    </style:style>
    <style:style style:name="P10" style:family="paragraph" style:parent-style-name="Standard">
      <style:paragraph-properties fo:margin-left="0in" fo:margin-right="-0.1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11" style:family="paragraph" style:parent-style-name="Standard">
      <style:paragraph-properties fo:margin-left="0in" fo:margin-right="-0.1in" fo:text-align="end" style:justify-single-word="false" fo:text-indent="0in" style:auto-text-indent="false" style:snap-to-layout-grid="false"/>
      <style:text-properties style:font-name="Times New Roman" fo:font-size="13pt" fo:font-style="italic" style:font-size-asian="13pt" style:font-style-asian="italic" style:font-name-complex="Times New Roman" style:font-size-complex="13pt" style:font-style-complex="italic"/>
    </style:style>
    <style:style style:name="P12" style:family="paragraph" style:parent-style-name="Standard">
      <style:paragraph-properties fo:margin-left="0in" fo:margin-right="-0.1in" fo:text-align="center" style:justify-single-word="false" fo:text-indent="0in" style:auto-text-indent="false"/>
      <style:text-properties style:font-name="Times New Roman" fo:font-weight="bold" style:font-weight-asian="bold" style:font-name-complex="Times New Roman" style:font-weight-complex="bold"/>
    </style:style>
    <style:style style:name="P13" style:family="paragraph" style:parent-style-name="Standard">
      <style:paragraph-properties fo:margin-left="0in" fo:margin-right="-0.1in" fo:text-align="center" style:justify-single-word="false" fo:text-indent="0in" style:auto-text-indent="false" style:snap-to-layout-grid="false"/>
      <style:text-properties style:font-name="Times New Roman" fo:font-weight="bold" style:font-weight-asian="bold" style:font-name-complex="Times New Roman" style:font-weight-complex="bold"/>
    </style:style>
    <style:style style:name="P14" style:family="paragraph" style:parent-style-name="Standard">
      <style:paragraph-properties fo:margin-left="0in" fo:margin-right="-0.1in" fo:text-align="center" style:justify-single-word="false" fo:text-indent="0in" style:auto-text-indent="false"/>
      <style:text-properties style:text-position="super 58%" style:font-name="Times New Roman" fo:font-weight="bold" style:font-weight-asian="bold" style:font-name-complex="Times New Roman" style:font-weight-complex="bold"/>
    </style:style>
    <style:style style:name="P15" style:family="paragraph" style:parent-style-name="Standard">
      <style:paragraph-properties fo:margin-left="0in" fo:margin-right="-0.1in" fo:text-align="center" style:justify-single-word="false" fo:text-indent="0in" style:auto-text-indent="false" style:snap-to-layout-grid="false"/>
      <style:text-properties style:text-position="super 58%" style:font-name="Times New Roman" style:font-name-complex="Times New Roman"/>
    </style:style>
    <style:style style:name="P16" style:family="paragraph" style:parent-style-name="Standard">
      <style:paragraph-properties fo:margin-left="0in" fo:margin-right="0in" fo:text-align="justify" style:justify-single-word="false" fo:text-indent="0.3937in" style:auto-text-indent="false"/>
    </style:style>
    <style:style style:name="P17" style:family="paragraph" style:parent-style-name="Standard">
      <style:paragraph-properties fo:margin-left="0in" fo:margin-right="0in" fo:text-align="justify" style:justify-single-word="false" fo:text-indent="0.3937in" style:auto-text-indent="false"/>
      <style:text-properties style:font-name="Times New Roman" style:font-name-complex="Times New Roman"/>
    </style:style>
    <style:style style:name="P18" style:family="paragraph" style:parent-style-name="Standard">
      <style:paragraph-properties fo:margin-left="0in" fo:margin-right="0in" fo:line-height="105%" fo:text-align="justify" style:justify-single-word="false" fo:text-indent="0.3937in" style:auto-text-indent="false"/>
      <style:text-properties style:font-name="Times New Roman" style:font-name-complex="Times New Roman"/>
    </style:style>
    <style:style style:name="P19" style:family="paragraph" style:parent-style-name="Standard">
      <style:paragraph-properties fo:margin-left="0in" fo:margin-right="0in" fo:text-align="justify" style:justify-single-word="false" fo:text-indent="0.3937in" style:auto-text-indent="false"/>
      <style:text-properties style:font-name="Times New Roman" fo:font-weight="bold" style:font-weight-asian="bold" style:font-name-complex="Times New Roman" style:font-weight-complex="bold"/>
    </style:style>
    <style:style style:name="P20" style:family="paragraph" style:parent-style-name="Standard">
      <style:paragraph-properties fo:margin-left="0in" fo:margin-right="0in" fo:text-align="justify" style:justify-single-word="false" fo:text-indent="0.3937in" style:auto-text-indent="false"/>
      <style:text-properties style:font-name="Times New Roman" fo:letter-spacing="-0.0016in" style:font-name-complex="Times New Roman"/>
    </style:style>
    <style:style style:name="P21" style:family="paragraph" style:parent-style-name="Standard">
      <style:paragraph-properties fo:margin-left="0in" fo:margin-right="0in" fo:text-align="justify" style:justify-single-word="false" fo:text-indent="0.3937in" style:auto-text-indent="false"/>
      <style:text-properties style:font-name="Times New Roman" fo:font-style="italic" style:font-style-asian="italic" style:font-name-complex="Times New Roman" style:font-style-complex="italic"/>
    </style:style>
    <style:style style:name="P22" style:family="paragraph" style:parent-style-name="Standard">
      <style:paragraph-properties fo:margin-left="0in" fo:margin-right="0in" fo:line-height="105%" fo:text-align="justify" style:justify-single-word="false" fo:text-indent="0.3937in" style:auto-text-indent="false"/>
    </style:style>
    <style:style style:name="P23" style:family="paragraph" style:parent-style-name="Standard">
      <style:paragraph-properties fo:margin-left="0in" fo:margin-right="0in" fo:margin-top="0.1665in" fo:margin-bottom="0in" fo:text-align="justify" style:justify-single-word="false" fo:text-indent="0.3937in" style:auto-text-indent="false"/>
    </style:style>
    <style:style style:name="P24"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style:font-name-complex="Times New Roman"/>
    </style:style>
    <style:style style:name="P25" style:family="paragraph" style:parent-style-name="Standard">
      <style:paragraph-properties fo:margin-left="0in" fo:margin-right="0in" fo:margin-top="0.1665in" fo:margin-bottom="0in" fo:text-align="justify" style:justify-single-word="false" fo:text-indent="0.3937in" style:auto-text-indent="false"/>
      <style:text-properties style:font-name="Times New Roman" fo:letter-spacing="-0.0043in" style:font-name-complex="Times New Roman"/>
    </style:style>
    <style:style style:name="P26" style:family="paragraph" style:parent-style-name="Standard">
      <style:paragraph-properties fo:margin-left="0in" fo:margin-right="0in" fo:margin-top="0.1665in" fo:margin-bottom="0in" fo:text-align="justify" style:justify-single-word="false" fo:text-indent="0.3752in" style:auto-text-indent="false"/>
    </style:style>
    <style:style style:name="P27" style:family="paragraph" style:parent-style-name="Standard">
      <style:paragraph-properties fo:margin-top="0.1665in" fo:margin-bottom="0in" fo:text-align="center" style:justify-single-word="false"/>
    </style:style>
    <style:style style:name="P28" style:family="paragraph" style:parent-style-name="Standard">
      <style:paragraph-properties fo:margin-left="0in" fo:margin-right="0in" fo:text-align="justify" style:justify-single-word="false" fo:text-indent="0.3902in" style:auto-text-indent="false"/>
    </style:style>
    <style:style style:name="P29" style:family="paragraph" style:parent-style-name="Standard">
      <style:paragraph-properties fo:margin-left="0in" fo:margin-right="0in" fo:text-align="justify" style:justify-single-word="false" fo:text-indent="0.3902in" style:auto-text-indent="false"/>
      <style:text-properties style:font-name="Times New Roman" style:font-name-complex="Times New Roman"/>
    </style:style>
    <style:style style:name="P30" style:family="paragraph" style:parent-style-name="Standard">
      <style:paragraph-properties fo:margin-left="0in" fo:margin-right="0in" fo:line-height="105%" fo:text-align="justify" style:justify-single-word="false" fo:text-indent="0.3902in" style:auto-text-indent="false"/>
      <style:text-properties style:font-name="Times New Roman" style:font-name-complex="Times New Roman"/>
    </style:style>
    <style:style style:name="P31" style:family="paragraph" style:parent-style-name="Standard">
      <style:paragraph-properties fo:margin-left="0in" fo:margin-right="0in" fo:text-align="justify" style:justify-single-word="false" fo:text-indent="0.3902in" style:auto-text-indent="false"/>
      <style:text-properties style:font-name="Times New Roman" fo:font-weight="bold" style:font-weight-asian="bold" style:font-name-complex="Times New Roman" style:font-weight-complex="bold"/>
    </style:style>
    <style:style style:name="P32" style:family="paragraph" style:parent-style-name="Standard">
      <style:paragraph-properties fo:margin-left="0in" fo:margin-right="0in" fo:line-height="105%" fo:text-align="justify" style:justify-single-word="false" fo:text-indent="0.3902in" style:auto-text-indent="false"/>
    </style:style>
    <style:style style:name="P33" style:family="paragraph" style:parent-style-name="Standard">
      <style:paragraph-properties fo:margin-left="0in" fo:margin-right="0in" fo:margin-top="0.1665in" fo:margin-bottom="0in" fo:text-align="justify" style:justify-single-word="false" fo:text-indent="0.3902in" style:auto-text-indent="false"/>
    </style:style>
    <style:style style:name="P34" style:family="paragraph" style:parent-style-name="Standard">
      <style:paragraph-properties fo:margin-left="0in" fo:margin-right="0in" fo:margin-top="0.1665in" fo:margin-bottom="0in" fo:text-align="justify" style:justify-single-word="false" fo:text-indent="0.3902in" style:auto-text-indent="false"/>
      <style:text-properties style:font-name="Times New Roman" style:font-name-complex="Times New Roman"/>
    </style:style>
    <style:style style:name="P35" style:family="paragraph" style:parent-style-name="Standard">
      <style:paragraph-properties fo:margin-left="0in" fo:margin-right="0in" fo:margin-top="0.1665in" fo:margin-bottom="0in" fo:text-align="justify" style:justify-single-word="false" fo:text-indent="0.3902in" style:auto-text-indent="false"/>
      <style:text-properties style:font-name="Times New Roman" fo:font-weight="bold" style:font-weight-asian="bold" style:font-name-complex="Times New Roman" style:font-weight-complex="bold"/>
    </style:style>
    <style:style style:name="P36" style:family="paragraph" style:parent-style-name="Standard">
      <style:paragraph-properties fo:margin-left="0in" fo:margin-right="0in" fo:margin-top="0.1665in" fo:margin-bottom="0in" fo:line-height="110%" fo:text-align="justify" style:justify-single-word="false" fo:text-indent="0.3902in" style:auto-text-indent="false"/>
    </style:style>
    <style:style style:name="P37" style:family="paragraph" style:parent-style-name="Standard">
      <style:paragraph-properties fo:margin-left="0in" fo:margin-right="0in" fo:margin-top="0.1665in" fo:margin-bottom="0in" fo:text-align="justify" style:justify-single-word="false" fo:text-indent="0.4374in" style:auto-text-indent="false"/>
    </style:style>
    <style:style style:name="P38" style:family="paragraph" style:parent-style-name="Standard">
      <style:paragraph-properties fo:text-align="center" style:justify-single-word="false" fo:keep-with-next="always"/>
      <style:text-properties style:font-name="Times New Roman" fo:font-size="13pt" fo:font-weight="bold" style:font-size-asian="13pt" style:font-weight-asian="bold" style:font-name-complex="Times New Roman" style:font-size-complex="13pt" style:font-weight-complex="bold"/>
    </style:style>
    <style:style style:name="P39" style:family="paragraph" style:parent-style-name="Standard">
      <style:paragraph-properties fo:margin-left="2.5in" fo:margin-right="0in" fo:text-align="center" style:justify-single-word="false" fo:text-indent="0in" style:auto-text-indent="false"/>
    </style:style>
    <style:style style:name="P40" style:family="paragraph" style:parent-style-name="Standard">
      <style:paragraph-properties fo:margin-left="2.5in" fo:margin-right="0in"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41" style:family="paragraph" style:parent-style-name="Heading_20_1">
      <style:paragraph-properties fo:text-align="start" style:justify-single-word="false"/>
      <style:text-properties style:font-name="Times New Roman" fo:font-size="14pt" style:font-size-asian="14pt" style:font-name-complex="Times New Roman" style:font-size-complex="14pt"/>
    </style:style>
    <style:style style:name="P42" style:family="paragraph" style:parent-style-name="Heading_20_1">
      <style:paragraph-properties fo:keep-with-next="auto"/>
      <style:text-properties style:font-name="Times New Roman" fo:font-size="13pt" style:font-size-asian="13pt" style:font-name-complex="Times New Roman" style:font-size-complex="13pt"/>
    </style:style>
    <style:style style:name="P43" style:family="paragraph" style:parent-style-name="Heading_20_1">
      <style:paragraph-properties fo:keep-with-next="auto"/>
      <style:text-properties style:font-name="Times New Roman" fo:font-size="14pt" style:font-size-asian="14pt" style:font-name-complex="Times New Roman" style:font-size-complex="14pt"/>
    </style:style>
    <style:style style:name="P44" style:family="paragraph" style:parent-style-name="Heading_20_1">
      <style:paragraph-properties fo:margin-top="0.1665in" fo:margin-bottom="0in" fo:keep-with-next="auto"/>
    </style:style>
    <style:style style:name="P45" style:family="paragraph" style:parent-style-name="Heading_20_1">
      <style:paragraph-properties fo:margin-top="0.1665in" fo:margin-bottom="0in"/>
    </style:style>
    <style:style style:name="P46" style:family="paragraph" style:parent-style-name="Text_20_body_20_indent">
      <style:paragraph-properties fo:margin-top="0in" fo:margin-bottom="0in"/>
    </style:style>
    <style:style style:name="P47" style:family="paragraph" style:parent-style-name="Text_20_body_20_indent">
      <style:paragraph-properties fo:margin-top="0in" fo:margin-bottom="0in"/>
      <style:text-properties style:font-name="Times New Roman" fo:font-weight="bold" style:font-weight-asian="bold" style:font-name-complex="Times New Roman" style:font-weight-complex="bold"/>
    </style:style>
    <style:style style:name="P48" style:family="paragraph" style:parent-style-name="Text_20_body_20_indent">
      <style:paragraph-properties fo:margin-top="0in" fo:margin-bottom="0in"/>
      <style:text-properties style:font-name="Times New Roman" style:font-name-complex="Times New Roman"/>
    </style:style>
    <style:style style:name="P49" style:family="paragraph" style:parent-style-name="Text_20_body_20_indent">
      <style:paragraph-properties fo:margin-top="0in" fo:margin-bottom="0in" fo:line-height="105%"/>
      <style:text-properties style:font-name="Times New Roman" style:font-name-complex="Times New Roman"/>
    </style:style>
    <style:style style:name="P50" style:family="paragraph" style:parent-style-name="Text_20_body_20_indent">
      <style:paragraph-properties fo:margin-top="0in" fo:margin-bottom="0in" fo:line-height="105%"/>
    </style:style>
    <style:style style:name="P51" style:family="paragraph" style:parent-style-name="Text_20_body_20_indent">
      <style:paragraph-properties fo:margin-left="0in" fo:margin-right="0in" fo:margin-top="0in" fo:margin-bottom="0in" fo:text-indent="0.3902in" style:auto-text-indent="false"/>
    </style:style>
    <style:style style:name="P52" style:family="paragraph" style:parent-style-name="Text_20_body_20_indent">
      <style:paragraph-properties fo:margin-left="0in" fo:margin-right="0in" fo:margin-top="0in" fo:margin-bottom="0in" fo:line-height="110%" fo:text-indent="0.3902in" style:auto-text-indent="false"/>
    </style:style>
    <style:style style:name="P53" style:family="paragraph" style:parent-style-name="Text_20_body_20_indent">
      <style:paragraph-properties fo:margin-left="0in" fo:margin-right="0in" fo:margin-top="0in" fo:margin-bottom="0in" fo:text-indent="0.3902in" style:auto-text-indent="false"/>
      <style:text-properties style:font-name="Times New Roman" style:font-name-complex="Times New Roman"/>
    </style:style>
    <style:style style:name="P54" style:family="paragraph" style:parent-style-name="Text_20_body_20_indent">
      <style:paragraph-properties fo:margin-left="0in" fo:margin-right="0in" fo:margin-top="0.1665in" fo:margin-bottom="0in" fo:text-indent="0.3902in" style:auto-text-indent="false"/>
    </style:style>
    <style:style style:name="P55" style:family="paragraph" style:parent-style-name="Text_20_body_20_indent">
      <style:paragraph-properties fo:margin-left="0in" fo:margin-right="0in" fo:margin-top="0.1665in" fo:margin-bottom="0in" fo:line-height="110%" fo:text-indent="0.3902in" style:auto-text-indent="false"/>
    </style:style>
    <style:style style:name="P56" style:family="paragraph" style:parent-style-name="Text_20_body_20_indent">
      <style:paragraph-properties fo:margin-left="0in" fo:margin-right="0in" fo:margin-top="0.1665in" fo:margin-bottom="0in" fo:line-height="110%" fo:text-indent="0.3902in" style:auto-text-indent="false"/>
      <style:text-properties style:font-name="Times New Roman" style:font-name-complex="Times New Roman"/>
    </style:style>
    <style:style style:name="P57" style:family="paragraph" style:parent-style-name="Text_20_body_20_indent">
      <style:paragraph-properties fo:margin-top="0.1665in" fo:margin-bottom="0in"/>
    </style:style>
    <style:style style:name="P58" style:family="paragraph" style:parent-style-name="Text_20_body_20_indent">
      <style:paragraph-properties fo:margin-left="0in" fo:margin-right="0in" fo:margin-top="0in" fo:margin-bottom="0in" fo:text-indent="0in" style:auto-text-indent="false"/>
      <style:text-properties style:font-name="Times New Roman" fo:font-weight="bold" style:font-weight-asian="bold" style:font-name-complex="Times New Roman" style:font-weight-complex="bold"/>
    </style:style>
    <style:style style:name="P59" style:family="paragraph" style:parent-style-name="Body_20_Text_20_Indent_20_3">
      <style:paragraph-properties fo:margin-top="0in" fo:margin-bottom="0in"/>
    </style:style>
    <style:style style:name="P60" style:family="paragraph" style:parent-style-name="Header">
      <style:paragraph-properties>
        <style:tab-stops/>
      </style:paragraph-properties>
      <style:text-properties fo:font-size="14pt" style:font-size-asian="14pt" style:font-size-complex="14pt"/>
    </style:style>
    <style:style style:name="P61" style:family="paragraph" style:parent-style-name="Footer">
      <style:paragraph-properties>
        <style:tab-stops>
          <style:tab-stop style:position="3in" style:type="center"/>
          <style:tab-stop style:position="5.8083in" style:type="right"/>
        </style:tab-stops>
      </style:paragraph-properties>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3pt" fo:font-weight="bold" style:font-size-asian="13pt" style:font-weight-asian="bold" style:font-name-complex="Times New Roman" style:font-size-complex="13pt" style:font-weight-complex="bold"/>
    </style:style>
    <style:style style:name="T5" style:family="text">
      <style:text-properties style:font-name="Times New Roman" fo:font-size="13pt" style:font-size-asian="13pt" style:font-name-complex="Times New Roman" style:font-size-complex="13pt"/>
    </style:style>
    <style:style style:name="T6" style:family="text">
      <style:text-properties style:font-name="Times New Roman" fo:font-style="italic" fo:font-weight="bold" style:font-style-asian="italic" style:font-weight-asian="bold" style:font-name-complex="Times New Roman" style:font-style-complex="italic" style:font-weight-complex="bold"/>
    </style:style>
    <style:style style:name="T7" style:family="text">
      <style:text-properties style:font-name="Times New Roman" fo:letter-spacing="0.0016in" style:font-name-complex="Times New Roman"/>
    </style:style>
    <style:style style:name="T8" style:family="text">
      <style:text-properties style:font-name="Times New Roman" fo:letter-spacing="-0.0016in" style:font-name-complex="Times New Roman"/>
    </style:style>
    <style:style style:name="T9" style:family="text">
      <style:text-properties style:font-name="Times New Roman" fo:letter-spacing="-0.0043in" style:font-name-complex="Times New Roman"/>
    </style:style>
    <style:style style:name="T10" style:family="text">
      <style:text-properties style:font-name="Times New Roman" fo:letter-spacing="-0.0028in" style:font-name-complex="Times New Roman"/>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style:font-name="Times New Roman" fo:font-size="11pt" style:font-size-asian="11pt" style:font-name-complex="Times New Roman" style:font-size-complex="11pt"/>
    </style:style>
    <style:style style:name="T13" style:family="text">
      <style:text-properties style:font-name="Times New Roman (Vietnamese)" fo:font-weight="bold" style:font-weight-asian="bold" style:font-name-complex="Times New Roman (Vietnamese)" style:font-weight-complex="bold"/>
    </style:style>
    <style:style style:name="T14" style:family="text">
      <style:text-properties style:font-name="Times New Roman (Vietnamese)" style:font-name-complex="Times New Roman (Vietnamese)"/>
    </style:style>
    <style:style style:name="T15" style:family="text">
      <style:text-properties style:font-name="Times New Roman (Vietnamese)" fo:font-size="14pt" style:font-size-asian="14pt" style:font-name-complex="Times New Roman (Vietnamese)" style:font-size-complex="14pt"/>
    </style:style>
    <style:style style:name="T16" style:family="text">
      <style:text-properties style:font-name="Times New Roman (Vietnamese)" fo:font-size="13pt" fo:font-weight="bold" style:font-size-asian="13pt" style:font-weight-asian="bold" style:font-name-complex="Times New Roman (Vietnamese)" style:font-size-complex="13pt" style:font-weight-complex="bold"/>
    </style:style>
    <style:style style:name="T17" style:family="text">
      <style:text-properties style:font-name="Times New Roman (Vietnamese)" fo:font-size="13pt" style:font-size-asian="13pt" style:font-name-complex="Times New Roman (Vietnamese)" style:font-size-complex="13pt"/>
    </style:style>
    <style:style style:name="T18" style:family="text">
      <style:text-properties style:font-name="Times New Roman (Vietnamese)" fo:letter-spacing="0.0016in" style:font-name-complex="Times New Roman (Vietnamese)"/>
    </style:style>
    <style:style style:name="T19" style:family="text">
      <style:text-properties style:font-name="Times New Roman (Vietnamese)" fo:letter-spacing="-0.0016in" style:font-name-complex="Times New Roman (Vietnamese)"/>
    </style:style>
    <style:style style:name="T20" style:family="text">
      <style:text-properties style:font-name="Times New Roman (Vietnamese)" fo:letter-spacing="-0.0043in" style:font-name-complex="Times New Roman (Vietnamese)"/>
    </style:style>
    <style:style style:name="T21" style:family="text">
      <style:text-properties style:font-name="Times New Roman (Vietnamese)" fo:letter-spacing="-0.0028in" style:font-name-complex="Times New Roman (Vietnamese)"/>
    </style:style>
    <style:style style:name="T22" style:family="text">
      <style:text-properties style:font-name="Times New Roman (Vietnamese)" fo:font-size="12pt" fo:font-style="italic" fo:font-weight="bold" style:font-size-asian="12pt" style:font-style-asian="italic" style:font-weight-asian="bold" style:font-name-complex="Times New Roman (Vietnamese)" style:font-size-complex="12pt" style:font-style-complex="italic" style:font-weight-complex="bold"/>
    </style:style>
    <style:style style:name="T23" style:family="text">
      <style:text-properties style:font-name="Times New Roman (Vietnamese)" fo:font-size="11pt" style:font-size-asian="11pt" style:font-name-complex="Times New Roman (Vietnamese)" style:font-size-complex="11pt"/>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CHÍNH PHỦ</text:p>
            <text:p text:style-name="P14">_______</text:p>
          </table:table-cell>
          <table:table-cell table:style-name="Table1.A1" office:value-type="string">
            <text:p text:style-name="P13"/>
          </table:table-cell>
          <table:table-cell table:style-name="Table1.A1" table:number-columns-spanned="2" office:value-type="string">
            <text:p text:style-name="P10">CỘNG HÒA XÃ HỘI CHỦ NGHĨA VIỆT NAM</text:p>
            <text:p text:style-name="P12">Độc lập - Tự do - Hạnh phúc</text:p>
          </table:table-cell>
          <table:covered-table-cell/>
        </table:table-row>
        <table:table-row table:style-name="Table1.1">
          <table:table-cell table:style-name="Table1.A1" office:value-type="string">
            <text:p text:style-name="P9"><text:span text:style-name="T1">Số : </text:span><text:span text:style-name="T2">86</text:span><text:span text:style-name="T1">/2002/NĐ-CP</text:span></text:p>
          </table:table-cell>
          <table:table-cell table:style-name="Table1.A1" office:value-type="string">
            <text:p text:style-name="P13"/>
          </table:table-cell>
          <table:table-cell table:style-name="Table1.A1" office:value-type="string">
            <text:p text:style-name="P15"><text:s text:c="12"/>___________________________________________________</text:p>
          </table:table-cell>
          <table:table-cell table:style-name="Table1.D2" office:value-type="string">
            <text:p text:style-name="P1"/>
          </table:table-cell>
        </table:table-row>
        <table:table-row table:style-name="Table1.1">
          <table:table-cell table:style-name="Table1.A1" office:value-type="string">
            <text:p text:style-name="P13"/>
          </table:table-cell>
          <table:table-cell table:style-name="Table1.A1" office:value-type="string">
            <text:p text:style-name="P13"/>
          </table:table-cell>
          <table:table-cell table:style-name="Table1.A1" table:number-columns-spanned="2" office:value-type="string">
            <text:p text:style-name="P11">Hà Nội, ngày 05 tháng <text:s/>11 năm 2002</text:p>
          </table:table-cell>
          <table:covered-table-cell/>
        </table:table-row>
      </table:table>
      <text:p text:style-name="P3"/>
      <text:p text:style-name="P4"/>
      <text:p text:style-name="P4">NGHỊ ĐỊNH CỦA CHÍNH PHỦ</text:p>
      <text:p text:style-name="P2"><text:span text:style-name="T2">quy định chức năng, nhiệm vụ, quyền hạn </text:span></text:p>
      <text:p text:style-name="P2"><text:span text:style-name="T2">và </text:span><text:span text:style-name="T13">cơ</text:span><text:span text:style-name="T2"> cấu tổ chức của bộ, </text:span><text:span text:style-name="T13">cơ</text:span><text:span text:style-name="T2"> quan ngang bộ </text:span></text:p>
      <text:p text:style-name="P5">_____</text:p>
      <text:p text:style-name="P3"/>
      <text:p text:style-name="P6">CHÍNH PHỦ</text:p>
      <text:p text:style-name="P4"/>
      <text:p text:style-name="P46"><text:span text:style-name="T1">Căn cứ Hiến pháp năm 1992 và Nghị quyết số 51/2001/QH10 ngày 25 tháng 12 năm 2001 của Quốc hội khoá X về việc sửa đổi, bổ sung một số điều của Hiến pháp </text:span><text:span text:style-name="T14">nước</text:span><text:span text:style-name="T1"> Cộng hòa xã hội chủ nghĩa Việt Nam năm 1992;</text:span></text:p>
      <text:p text:style-name="P47"/>
      <text:p text:style-name="P17">Căn cứ Luật Tổ chức Chính phủ ngày 25 tháng 12 năm 2001;</text:p>
      <text:p text:style-name="P17"/>
      <text:p text:style-name="P16"><text:span text:style-name="T1">Căn cứ Nghị quyết phiên họp Chính phủ </text:span><text:span text:style-name="T14">thường</text:span><text:span text:style-name="T1"> kỳ tháng 8 năm 2002 <text:s text:c="10"/>số 10/2002/NQ-CP ngày 06 tháng 9 năm 2002;</text:span></text:p>
      <text:p text:style-name="P17"/>
      <text:p text:style-name="P16"><text:span text:style-name="T1">Theo đề nghị của Bộ </text:span><text:span text:style-name="T14">trưởng</text:span><text:span text:style-name="T1"> Bộ Nội vụ,</text:span></text:p>
      <text:p text:style-name="P4"/>
      <text:h text:style-name="P42" text:outline-level="1">NGHỊ ĐỊNH :</text:h>
      <text:h text:style-name="P43" text:outline-level="1"/>
      <text:h text:style-name="P44" text:outline-level="1"><text:span text:style-name="T15">Chương</text:span><text:span text:style-name="T3"> I</text:span></text:h>
      <text:p text:style-name="P6">Những quy định chung</text:p>
      <text:p text:style-name="P4"/>
      <text:p text:style-name="P16"><text:span text:style-name="T2">Điều 1</text:span><text:span text:style-name="T1">. </text:span><text:span text:style-name="T2">Phạm vi và đối </text:span><text:span text:style-name="T13">tượng</text:span><text:span text:style-name="T2"> điều chỉnh</text:span></text:p>
      <text:p text:style-name="P19"/>
      <text:p text:style-name="P59"><text:span text:style-name="T3">Nghị định này quy định chức năng, nhiệm vụ, quyền hạn và </text:span><text:span text:style-name="T15">cơ</text:span><text:span text:style-name="T3"> cấu tổ chức của bộ, </text:span><text:span text:style-name="T15">cơ</text:span><text:span text:style-name="T3"> quan ngang bộ; chế độ làm việc và trách nhiệm của Bộ </text:span><text:span text:style-name="T15">trưởng</text:span><text:span text:style-name="T3">, Thủ </text:span><text:span text:style-name="T15">trưởng</text:span><text:span text:style-name="T3"> </text:span><text:span text:style-name="T15">cơ</text:span><text:span text:style-name="T3"> quan ngang bộ.</text:span></text:p>
      <text:p text:style-name="P19"/>
      <text:p text:style-name="P16"><text:span text:style-name="T2">Điều 2. Vị trí và chức năng</text:span></text:p>
      <text:p text:style-name="P48">­­</text:p>
      <text:p text:style-name="P52"><text:span text:style-name="T1">Bộ, </text:span><text:span text:style-name="T14">cơ</text:span><text:span text:style-name="T1"> quan ngang bộ (</text:span><text:span text:style-name="T14">dưới</text:span><text:span text:style-name="T1"> đây gọi chung là bộ) là </text:span><text:span text:style-name="T14">cơ</text:span><text:span text:style-name="T1"> quan của Chính phủ, thực hiện chức năng quản lý nhà </text:span><text:span text:style-name="T14">nước</text:span><text:span text:style-name="T1"> đối với ngành hoặc lĩnh vực công tác trong phạm vi cả </text:span><text:span text:style-name="T14">nước</text:span><text:span text:style-name="T1">; quản lý nhà </text:span><text:span text:style-name="T14">nước</text:span><text:span text:style-name="T1"> các dịch vụ công thuộc ngành, lĩnh vực; thực hiện đại diện chủ sở hữu phần vốn của nhà </text:span><text:span text:style-name="T14">nước</text:span><text:span text:style-name="T1"> tại doanh nghiệp có vốn nhà </text:span><text:span text:style-name="T14">nước</text:span><text:span text:style-name="T1"> theo quy định của pháp luật.</text:span></text:p>
      <text:p text:style-name="P16"><text:span text:style-name="T2">Điều 3. Bộ </text:span><text:span text:style-name="T13">trưởng</text:span><text:span text:style-name="T2">, Thủ </text:span><text:span text:style-name="T13">trưởng</text:span><text:span text:style-name="T2"> </text:span><text:span text:style-name="T13">cơ</text:span><text:span text:style-name="T2"> quan ngang bộ</text:span></text:p>
      <text:p text:style-name="P26"><text:soft-page-break/><text:span text:style-name="T1">Bộ </text:span><text:span text:style-name="T14">trưởng</text:span><text:span text:style-name="T1">, Thủ </text:span><text:span text:style-name="T14">trưởng</text:span><text:span text:style-name="T1"> </text:span><text:span text:style-name="T14">cơ</text:span><text:span text:style-name="T1"> quan ngang bộ (</text:span><text:span text:style-name="T14">dưới</text:span><text:span text:style-name="T1"> đây gọi chung là Bộ </text:span><text:span text:style-name="T14">trưởng</text:span><text:span text:style-name="T1">) là thành viên Chính phủ, là </text:span><text:span text:style-name="T14">người</text:span><text:span text:style-name="T1"> đứng đầu và lãnh đạo một bộ; chịu trách nhiệm </text:span><text:span text:style-name="T14">trước</text:span><text:span text:style-name="T1"> Thủ </text:span><text:span text:style-name="T14">tướng</text:span><text:span text:style-name="T1"> Chính phủ, </text:span><text:span text:style-name="T14">trước</text:span><text:span text:style-name="T1"> Quốc hội về quản lý ngành, lĩnh vực trong phạm vi cả </text:span><text:span text:style-name="T14">nước</text:span><text:span text:style-name="T1">; thực hiện nhiệm vụ, quyền hạn theo quy định tại các Điều 6, 23, 24, 25, 26, 27, 28 của Luật Tổ chức Chính phủ năm 2001 và những quy định cụ thể tại Nghị định này.</text:span></text:p>
      <text:p text:style-name="P23"><text:span text:style-name="T1">Thứ </text:span><text:span text:style-name="T14">trưởng</text:span><text:span text:style-name="T1">, Phó Thủ </text:span><text:span text:style-name="T14">trưởng</text:span><text:span text:style-name="T1"> </text:span><text:span text:style-name="T14">cơ</text:span><text:span text:style-name="T1"> quan ngang bộ (</text:span><text:span text:style-name="T14">dưới</text:span><text:span text:style-name="T1"> đây gọi chung là Thứ </text:span><text:span text:style-name="T14">trưởng</text:span><text:span text:style-name="T1">) là </text:span><text:span text:style-name="T14">người</text:span><text:span text:style-name="T1"> giúp Bộ </text:span><text:span text:style-name="T14">trưởng</text:span><text:span text:style-name="T1">, </text:span><text:span text:style-name="T14">được</text:span><text:span text:style-name="T1"> Bộ </text:span><text:span text:style-name="T14">trưởng</text:span><text:span text:style-name="T1"> phân công chỉ đạo một số mặt công tác và chịu trách nhiệm </text:span><text:span text:style-name="T14">trước</text:span><text:span text:style-name="T1"> Bộ </text:span><text:span text:style-name="T14">trưởng</text:span><text:span text:style-name="T1"> về nhiệm vụ </text:span><text:span text:style-name="T14">được</text:span><text:span text:style-name="T1"> phân công. Khi Bộ </text:span><text:span text:style-name="T14">trưởng</text:span><text:span text:style-name="T1"> vắng mặt, một Thứ </text:span><text:span text:style-name="T14">trưởng</text:span><text:span text:style-name="T1"> </text:span><text:span text:style-name="T14">được</text:span><text:span text:style-name="T1"> Bộ </text:span><text:span text:style-name="T14">trưởng</text:span><text:span text:style-name="T1"> ủy nhiệm lãnh đạo công tác của bộ.</text:span></text:p>
      <text:p text:style-name="P17"/>
      <text:p text:style-name="P46"><text:span text:style-name="T1">Số </text:span><text:span text:style-name="T14">lượng</text:span><text:span text:style-name="T1"> Thứ </text:span><text:span text:style-name="T14">trưởng</text:span><text:span text:style-name="T1"> ở mỗi bộ không quá bốn </text:span><text:span text:style-name="T14">người</text:span><text:span text:style-name="T1">. </text:span><text:span text:style-name="T14">Trường</text:span><text:span text:style-name="T1"> hợp đặc biệt do Thủ </text:span><text:span text:style-name="T14">tướng</text:span><text:span text:style-name="T1"> Chính phủ quyết định. </text:span></text:p>
      <text:p text:style-name="P17"/>
      <text:p text:style-name="P27"><text:span text:style-name="T13">Chương</text:span><text:span text:style-name="T2"> II</text:span></text:p>
      <text:p text:style-name="P2"><text:span text:style-name="T4">Nhiệm vụ, quyền hạn của Bộ và Bộ </text:span><text:span text:style-name="T16">trưởng</text:span><text:span text:style-name="T4"> </text:span></text:p>
      <text:p text:style-name="P4"/>
      <text:p text:style-name="P16"><text:span text:style-name="T2">Điều 4.</text:span><text:span text:style-name="T1"> </text:span><text:span text:style-name="T2">Về pháp luật</text:span></text:p>
      <text:p text:style-name="P57"><text:span text:style-name="T1">1. Trình Chính phủ dự kiến </text:span><text:span text:style-name="T14">chương</text:span><text:span text:style-name="T1"> trình xây dựng luật, pháp lệnh; nghị quyết, nghị định của Chính phủ hàng năm theo yêu cầu quản lý nhà </text:span><text:span text:style-name="T14">nước</text:span><text:span text:style-name="T1"> của bộ; chịu trách nhiệm triển khai thực hiện </text:span><text:span text:style-name="T14">chương</text:span><text:span text:style-name="T1"> trình đó theo kế hoạch đã </text:span><text:span text:style-name="T14">được</text:span><text:span text:style-name="T1"> phê duyệt và các dự án khác theo sự phân công của Chính phủ;</text:span></text:p>
      <text:p text:style-name="P57"><text:span text:style-name="T1">2. Trình Thủ </text:span><text:span text:style-name="T14">tướng</text:span><text:span text:style-name="T1"> Chính phủ ban hành quyết định, chỉ thị của Thủ </text:span><text:span text:style-name="T14">tướng</text:span><text:span text:style-name="T1"> Chính phủ; </text:span></text:p>
      <text:p text:style-name="P57"><text:span text:style-name="T1">3. Ban hành các quyết định, chỉ thị, thông </text:span><text:span text:style-name="T14">tư</text:span><text:span text:style-name="T1"> thuộc phạm vi quản lý nhà </text:span><text:span text:style-name="T14">nước</text:span><text:span text:style-name="T1"> của bộ và </text:span><text:span text:style-name="T14">hướng</text:span><text:span text:style-name="T1"> dẫn, kiểm tra việc thi hành các văn bản đó; </text:span></text:p>
      <text:p text:style-name="P48"/>
      <text:p text:style-name="P46"><text:span text:style-name="T1">4. Chỉ đạo và tổ chức thực hiện công tác tuyên truyền, giáo dục, phổ biến các văn bản quy phạm pháp luật thuộc phạm vi quản lý nhà </text:span><text:span text:style-name="T14">nước</text:span><text:span text:style-name="T1"> của bộ;</text:span></text:p>
      <text:p text:style-name="P57"><text:span text:style-name="T1">5. Kiểm tra các văn bản quy phạm pháp luật do các bộ, Hội đồng nhân dân, ủy ban nhân dân tỉnh, thành phố trực thuộc Trung </text:span><text:span text:style-name="T14">ương</text:span><text:span text:style-name="T1"> ban hành, phát hiện những quy định do các </text:span><text:span text:style-name="T14">cơ</text:span><text:span text:style-name="T1"> quan đó ban hành không đúng thẩm quyền hoặc trái các văn bản quy phạm pháp luật về ngành, lĩnh vực do bộ phụ trách và giải quyết theo quy định tại các khoản 3, 4, 5 Điều 13 của Nghị định này. </text:span></text:p>
      <text:p text:style-name="P23"><text:span text:style-name="T2">Điều 5</text:span><text:span text:style-name="T1">. </text:span><text:span text:style-name="T2">Về chiến </text:span><text:span text:style-name="T13">lược</text:span><text:span text:style-name="T2">, quy hoạch, kế hoạch</text:span></text:p>
      <text:p text:style-name="P57"><text:span text:style-name="T1">1. Trình Chính phủ chiến </text:span><text:span text:style-name="T14">lược</text:span><text:span text:style-name="T1">, quy hoạch phát triển, kế hoạch dài hạn, năm năm và hàng năm, các công trình quan trọng thuộc ngành, lĩnh vực;</text:span></text:p>
      <text:p text:style-name="P48"/>
      <text:p text:style-name="P46"><text:soft-page-break/><text:span text:style-name="T1">2. Công khai hóa chiến </text:span><text:span text:style-name="T14">lược</text:span><text:span text:style-name="T1">, quy hoạch phát triển, kế hoạch sau khi </text:span><text:span text:style-name="T14">được</text:span><text:span text:style-name="T1"> phê duyệt (trừ những vấn đề thuộc bí mật nhà </text:span><text:span text:style-name="T14">nước</text:span><text:span text:style-name="T1">); tổ chức chỉ đạo và </text:span><text:span text:style-name="T14">hướng</text:span><text:span text:style-name="T1"> dẫn thực hiện chiến </text:span><text:span text:style-name="T14">lược</text:span><text:span text:style-name="T1">, quy hoạch, kế hoạch đó;</text:span></text:p>
      <text:p text:style-name="P48"/>
      <text:p text:style-name="P46"><text:span text:style-name="T1">3. Thực hiện nhiệm vụ kinh tế - xã hội, an ninh - quốc phòng có liên quan đến ngành, lĩnh vực quản lý nhà </text:span><text:span text:style-name="T14">nước</text:span><text:span text:style-name="T1"> của bộ;</text:span></text:p>
      <text:p text:style-name="P17"/>
      <text:p text:style-name="P16"><text:span text:style-name="T1">4. Thẩm định trong phạm vi quản lý nhà </text:span><text:span text:style-name="T14">nước</text:span><text:span text:style-name="T1"> của bộ về nội dung các báo cáo nghiên cứu tiền khả thi và báo cáo nghiên cứu khả thi, các </text:span><text:span text:style-name="T14">chương</text:span><text:span text:style-name="T1"> trình, dự án, đề án thuộc ngành, lĩnh vực của bộ; chịu trách nhiệm về nội dung các báo cáo, dự án trên do </text:span><text:span text:style-name="T14">cơ</text:span><text:span text:style-name="T1"> quan và tổ chức của bộ thực hiện; phê duyệt và quyết định đầu </text:span><text:span text:style-name="T14">tư</text:span><text:span text:style-name="T1"> các dự án thuộc thẩm quyền của bộ theo quy định của pháp luật.</text:span></text:p>
      <text:p text:style-name="P17"><text:s/></text:p>
      <text:p text:style-name="P16"><text:span text:style-name="T2">Điều 6.</text:span><text:span text:style-name="T1"> </text:span><text:span text:style-name="T2">Về hợp tác quốc tế</text:span></text:p>
      <text:p text:style-name="P17"/>
      <text:p text:style-name="P16"><text:span text:style-name="T1">1. Trình Chính phủ việc </text:span><text:span text:style-name="T14">đàm</text:span><text:span text:style-name="T1"> phán, ký, gia nhập điều </text:span><text:span text:style-name="T14">ước</text:span><text:span text:style-name="T1"> quốc tế nhân danh Nhà </text:span><text:span text:style-name="T14">nước</text:span><text:span text:style-name="T1">, nhân danh Chính phủ về ngành, lĩnh vực quản lý nhà </text:span><text:span text:style-name="T14">nước</text:span><text:span text:style-name="T1"> của bộ;</text:span></text:p>
      <text:p text:style-name="P17"/>
      <text:p text:style-name="P46"><text:span text:style-name="T1">2. Tổ chức thực hiện các điều </text:span><text:span text:style-name="T14">ước</text:span><text:span text:style-name="T1"> quốc tế đã ký kết hoặc gia nhập thuộc ngành, lĩnh vực quản lý nhà </text:span><text:span text:style-name="T14">nước</text:span><text:span text:style-name="T1"> của bộ;</text:span></text:p>
      <text:p text:style-name="P48"/>
      <text:p text:style-name="P46"><text:span text:style-name="T1">3. Trình Chính phủ việc ký kết, gia nhập, phê duyệt các điều </text:span><text:span text:style-name="T14">ước</text:span><text:span text:style-name="T1"> quốc tế và chủ </text:span><text:span text:style-name="T14">trương</text:span><text:span text:style-name="T1">, biện pháp, mở rộng quan hệ với </text:span><text:span text:style-name="T14">nước</text:span><text:span text:style-name="T1"> ngoài, vùng lãnh thổ và các tổ chức quốc tế thuộc phạm vi quản lý nhà </text:span><text:span text:style-name="T14">nước</text:span><text:span text:style-name="T1"> của bộ;</text:span></text:p>
      <text:p text:style-name="P57"><text:span text:style-name="T1">4. Chỉ đạo và tổ chức thực hiện các điều </text:span><text:span text:style-name="T14">ước</text:span><text:span text:style-name="T1"> quốc tế và thực hiện chủ </text:span><text:span text:style-name="T14">trương</text:span><text:span text:style-name="T1"> biện pháp đã </text:span><text:span text:style-name="T14">được</text:span><text:span text:style-name="T1"> Thủ </text:span><text:span text:style-name="T14">tướng</text:span><text:span text:style-name="T1"> Chính phủ phê duyệt;</text:span></text:p>
      <text:p text:style-name="P57"><text:span text:style-name="T1">5. Tham gia các tổ chức quốc tế theo sự phân công của Chính phủ;</text:span></text:p>
      <text:p text:style-name="P57"><text:span text:style-name="T1">6. Thực hiện hợp tác quốc tế về ngành, lĩnh vực theo quy định của pháp luật; cho phép các </text:span><text:span text:style-name="T14">đơn</text:span><text:span text:style-name="T1"> vị trực thuộc, các </text:span><text:span text:style-name="T14">cơ</text:span><text:span text:style-name="T1"> quan tổ chức </text:span><text:span text:style-name="T14">nước</text:span><text:span text:style-name="T1"> ngoài do </text:span><text:span text:style-name="T14">cơ</text:span><text:span text:style-name="T1"> quan trung </text:span><text:span text:style-name="T14">ương</text:span><text:span text:style-name="T1"> cấp giấy phép hoạt động tổ chức hội nghị, hội thảo quốc tế có nội dung liên quan đến ngành, lĩnh vực quản lý nhà </text:span><text:span text:style-name="T14">nước</text:span><text:span text:style-name="T1"> của bộ; </text:span></text:p>
      <text:p text:style-name="P23"><text:span text:style-name="T1">7. Kiểm tra việc thực hiện các </text:span><text:span text:style-name="T14">chương</text:span><text:span text:style-name="T1"> trình, dự án quốc tế tài trợ thuộc ngành, lĩnh vực do bộ phụ trách; chỉ đạo và tổ chức thực hiện các </text:span><text:span text:style-name="T14">chương</text:span><text:span text:style-name="T1"> trình, dự án quốc tế tài trợ của bộ.</text:span></text:p>
      <text:p text:style-name="P23"><text:span text:style-name="T2">Điều 7</text:span><text:span text:style-name="T1">. </text:span><text:span text:style-name="T2">Về cải cách hành chính</text:span></text:p>
      <text:p text:style-name="P57"><text:span text:style-name="T1">1. Quyết định và chỉ đạo việc thực hiện </text:span><text:span text:style-name="T14">chương</text:span><text:span text:style-name="T1"> trình cải cách hành chính của bộ theo mục tiêu và nội dung </text:span><text:span text:style-name="T14">Chương</text:span><text:span text:style-name="T1"> trình tổng thể cải cách hành chính nhà </text:span><text:span text:style-name="T14">nước</text:span><text:span text:style-name="T1"> đã </text:span><text:span text:style-name="T14">được</text:span><text:span text:style-name="T1"> Thủ </text:span><text:span text:style-name="T14">tướng</text:span><text:span text:style-name="T1"> Chính phủ phê duyệt; </text:span></text:p>
      <text:p text:style-name="P17"/>
      <text:p text:style-name="P16"><text:soft-page-break/><text:span text:style-name="T1">2. Trình Chính phủ đề án phân cấp nhiệm vụ quản lý nhà </text:span><text:span text:style-name="T14">nước</text:span><text:span text:style-name="T1"> của bộ cho ủy ban nhân dân địa </text:span><text:span text:style-name="T14">phương</text:span><text:span text:style-name="T1"> và hoàn thiện thể chế quản lý kinh tế, xã hội thuộc ngành, lĩnh vực quản lý nhà </text:span><text:span text:style-name="T14">nước</text:span><text:span text:style-name="T1"> của bộ;</text:span></text:p>
      <text:p text:style-name="P17"/>
      <text:p text:style-name="P16"><text:span text:style-name="T1">3. Quyết định và chỉ đạo thực hiện việc sửa đổi, </text:span><text:span text:style-name="T14">đơn</text:span><text:span text:style-name="T1"> giản hóa thủ tục hành chính, hiện đại hóa hành chính trong phạm vi quản lý của bộ. </text:span></text:p>
      <text:p text:style-name="P17"/>
      <text:p text:style-name="P16"><text:span text:style-name="T2">Điều 8.</text:span><text:span text:style-name="T1"> </text:span><text:span text:style-name="T2">Về thực hiện đại diện chủ sở hữu phần vốn của nhà </text:span><text:span text:style-name="T13">nước</text:span><text:span text:style-name="T2"> tại doanh nghiệp có vốn nhà </text:span><text:span text:style-name="T13">nước</text:span></text:p>
      <text:p text:style-name="P19"/>
      <text:p text:style-name="P16"><text:span text:style-name="T1">Bộ thực hiện đại diện chủ sở hữu phần vốn của nhà </text:span><text:span text:style-name="T14">nước</text:span><text:span text:style-name="T1"> tại doanh nghiệp có vốn nhà </text:span><text:span text:style-name="T14">nước</text:span><text:span text:style-name="T1"> theo quy định của pháp luật.</text:span></text:p>
      <text:p text:style-name="P17"/>
      <text:p text:style-name="P16"><text:span text:style-name="T2">Điều 9</text:span><text:span text:style-name="T1">. </text:span><text:span text:style-name="T2">Về quản lý nhà </text:span><text:span text:style-name="T13">nước</text:span><text:span text:style-name="T2"> các tổ chức thực hiện dịch vụ công thuộc ngành, lĩnh vực quản lý nhà </text:span><text:span text:style-name="T13">nước</text:span><text:span text:style-name="T2"> của bộ</text:span></text:p>
      <text:p text:style-name="P23"><text:span text:style-name="T1">1. Trình Chính phủ ban hành </text:span><text:span text:style-name="T14">cơ</text:span><text:span text:style-name="T1"> chế, chính sách khuyến khích phát triển các dịch vụ công;</text:span></text:p>
      <text:p text:style-name="P23"><text:span text:style-name="T1">2. Trình Thủ </text:span><text:span text:style-name="T14">tướng</text:span><text:span text:style-name="T1"> Chính phủ ban hành điều kiện và tiêu chuẩn thành lập các tổ chức thực hiện dịch vụ công;</text:span></text:p>
      <text:p text:style-name="P24">3. Ban hành các định mức kinh tế - kỹ thuật đối với các dịch vụ công theo thẩm quyền;</text:p>
      <text:p text:style-name="P57"><text:span text:style-name="T1">4. </text:span><text:span text:style-name="T14">Hướng</text:span><text:span text:style-name="T1"> dẫn và tạo điều kiện cho các tổ chức thực hiện dịch vụ công hoạt động theo đúng quy định của pháp luật.</text:span></text:p>
      <text:p text:style-name="P57"><text:span text:style-name="T2">Điều 10.</text:span><text:span text:style-name="T1"> </text:span><text:span text:style-name="T2">Về quản lý nhà </text:span><text:span text:style-name="T13">nước</text:span><text:span text:style-name="T2"> các tổ chức kinh tế tập thể và kinh tế </text:span><text:span text:style-name="T13">tư</text:span><text:span text:style-name="T2"> nhân</text:span></text:p>
      <text:p text:style-name="P57"><text:span text:style-name="T1">1. Trình Chính phủ ban hành </text:span><text:span text:style-name="T14">cơ</text:span><text:span text:style-name="T1"> chế, chính sách khuyến khích, hỗ trợ và định </text:span><text:span text:style-name="T14">hướng</text:span><text:span text:style-name="T1"> phát triển kinh tế tập thể và </text:span><text:span text:style-name="T14">tư</text:span><text:span text:style-name="T1"> nhân thuộc ngành, lĩnh vực quản lý nhà </text:span><text:span text:style-name="T14">nước</text:span><text:span text:style-name="T1"> của bộ; </text:span></text:p>
      <text:p text:style-name="P57"><text:span text:style-name="T1">2. </text:span><text:span text:style-name="T14">Hướng</text:span><text:span text:style-name="T1"> dẫn thực hiện </text:span><text:span text:style-name="T14">cơ</text:span><text:span text:style-name="T1"> chế, chính sách khuyến khích, hỗ trợ và định </text:span><text:span text:style-name="T14">hướng</text:span><text:span text:style-name="T1"> phát triển kinh tế tập thể và </text:span><text:span text:style-name="T14">tư</text:span><text:span text:style-name="T1"> nhân thuộc ngành, lĩnh vực quản lý nhà </text:span><text:span text:style-name="T14">nước</text:span><text:span text:style-name="T1"> sau khi </text:span><text:span text:style-name="T14">được</text:span><text:span text:style-name="T1"> Chính phủ phê duyệt;</text:span></text:p>
      <text:p text:style-name="P57"><text:span text:style-name="T1">3. Trình Thủ </text:span><text:span text:style-name="T14">tướng</text:span><text:span text:style-name="T1"> Chính phủ ban hành điều lệ mẫu đối với các tổ chức kinh tế tập thể thuộc ngành, lĩnh vực quản lý nhà </text:span><text:span text:style-name="T14">nước</text:span><text:span text:style-name="T1"> của bộ; </text:span><text:span text:style-name="T14">hướng</text:span><text:span text:style-name="T1"> dẫn về tổ chức và hoạt động đối với tổ hợp tác;</text:span></text:p>
      <text:p text:style-name="P57"><text:span text:style-name="T1">4. </text:span><text:span text:style-name="T14">Hướng</text:span><text:span text:style-name="T1"> dẫn ứng dụng, chuyển giao khoa học công nghệ; hỗ trợ thông tin, tiếp thị và xúc tiến </text:span><text:span text:style-name="T14">thương</text:span><text:span text:style-name="T1"> mại đối với tổ chức kinh tế tập thể và kinh tế </text:span><text:span text:style-name="T14">tư</text:span><text:span text:style-name="T1"> nhân;</text:span></text:p>
      <text:p text:style-name="P48"/>
      <text:p text:style-name="P46"><text:span text:style-name="T1">5. Xây dựng chế độ </text:span><text:span text:style-name="T14">đào</text:span><text:span text:style-name="T1"> tạo, bồi </text:span><text:span text:style-name="T14">dưỡng</text:span><text:span text:style-name="T1"> cán bộ quản lý đối với các tổ </text:span><text:soft-page-break/><text:span text:style-name="T1">chức kinh tế tập thể và kinh tế </text:span><text:span text:style-name="T14">tư</text:span><text:span text:style-name="T1"> nhân;</text:span></text:p>
      <text:p text:style-name="P48"/>
      <text:p text:style-name="P48">6. Chỉ đạo tổng kết kinh nghiệm thực tiễn, nhân rộng các mô hình hoạt động kinh tế có hiệu quả.</text:p>
      <text:p text:style-name="P48"/>
      <text:p text:style-name="P16"><text:span text:style-name="T2">Điều 11. Về quản lý nhà </text:span><text:span text:style-name="T13">nước</text:span><text:span text:style-name="T2"> hoạt động của hội, tổ chức phi Chính phủ thuộc ngành, lĩnh vực hoạt động trong phạm vi cả </text:span><text:span text:style-name="T13">nước</text:span><text:span text:style-name="T2"> hoặc liên tỉnh</text:span></text:p>
      <text:p text:style-name="P19"/>
      <text:p text:style-name="P16"><text:span text:style-name="T1">1. Bộ quản lý nhà </text:span><text:span text:style-name="T14">nước</text:span><text:span text:style-name="T1"> ngành, lĩnh vực có nhiệm vụ, quyền hạn :</text:span></text:p>
      <text:p text:style-name="P17"><text:s/></text:p>
      <text:p text:style-name="P46"><text:span text:style-name="T1">a) </text:span><text:span text:style-name="T14">Hướng</text:span><text:span text:style-name="T1"> dẫn, tạo điều kiện cho hội, tổ chức phi Chính phủ tham gia các hoạt động thuộc ngành, lĩnh vực quản lý nhà </text:span><text:span text:style-name="T14">nước</text:span><text:span text:style-name="T1"> của bộ theo quy định của pháp luật; tổ chức lấy ý kiến của hội, tổ chức phi Chính phủ để hoàn thiện các quy định quản lý nhà </text:span><text:span text:style-name="T14">nước</text:span><text:span text:style-name="T1"> về ngành, lĩnh vực; </text:span></text:p>
      <text:p text:style-name="P17"/>
      <text:p text:style-name="P16"><text:span text:style-name="T1">b) Kiểm tra việc thực hiện các quy định của nhà </text:span><text:span text:style-name="T14">nước</text:span><text:span text:style-name="T1"> về ngành, lĩnh vực đối với hội, tổ chức phi Chính phủ; xử lý hoặc kiến nghị </text:span><text:span text:style-name="T14">cơ</text:span><text:span text:style-name="T1"> quan nhà </text:span><text:span text:style-name="T14">nước</text:span><text:span text:style-name="T1"> có thẩm quyền xử lý các vi phạm pháp luật của hội, tổ chức phi Chính phủ theo quy định của pháp luật.</text:span></text:p>
      <text:p text:style-name="P17"/>
      <text:p text:style-name="P17">2. Bộ Nội vụ có nhiệm vụ, quyền hạn :</text:p>
      <text:p text:style-name="P17"/>
      <text:p text:style-name="P17">a) Trình Chính phủ quy định trình tự, thủ tục thành lập, giải thể, phê duyệt điều lệ hội, tổ chức phi Chính phủ;</text:p>
      <text:p text:style-name="P17"/>
      <text:p text:style-name="P17">b) Quyết định việc thành lập, giải thể, phê duyệt điều lệ của hội, tổ chức phi Chính phủ;</text:p>
      <text:p text:style-name="P17"/>
      <text:p text:style-name="P16"><text:span text:style-name="T1">c) </text:span><text:span text:style-name="T14">Hướng</text:span><text:span text:style-name="T1"> dẫn, kiểm tra việc thực hiện điều lệ đối với hội, tổ chức phi Chính phủ.</text:span></text:p>
      <text:p text:style-name="P17"/>
      <text:p text:style-name="P16"><text:span text:style-name="T2">Điều 12.</text:span><text:span text:style-name="T1"> </text:span><text:span text:style-name="T2">Về tổ chức bộ máy và cán bộ, công chức, viên chức nhà </text:span><text:span text:style-name="T13">nước</text:span></text:p>
      <text:p text:style-name="P17"/>
      <text:p text:style-name="P46"><text:span text:style-name="T1">1. Trình Chính phủ ban hành nghị định quy định chức năng, nhiệm vụ, quyền hạn và </text:span><text:span text:style-name="T14">cơ</text:span><text:span text:style-name="T1"> cấu tổ chức của bộ;</text:span></text:p>
      <text:p text:style-name="P48"/>
      <text:p text:style-name="P46"><text:span text:style-name="T1">2. Trình Chính phủ quyết định việc thành lập, tổ chức lại, giải thể tổng cục thuộc bộ;</text:span></text:p>
      <text:p text:style-name="P48"/>
      <text:p text:style-name="P16"><text:span text:style-name="T1">3. Trình Thủ </text:span><text:span text:style-name="T14">tướng</text:span><text:span text:style-name="T1"> Chính phủ quyết định việc thành lập, tổ chức lại, giải thể các vụ, cục, thanh tra bộ, tổ chức sự nghiệp thuộc bộ và quy định chức năng, nhiệm vụ, </text:span><text:span text:style-name="T14">cơ</text:span><text:span text:style-name="T1"> cấu tổ chức của tổng cục thuộc bộ; </text:span></text:p>
      <text:p text:style-name="P48"/>
      <text:p text:style-name="P46"><text:soft-page-break/><text:span text:style-name="T1">4. Quyết định thành lập các tổ chức sự nghiệp khác không thuộc thẩm quyền của Chính phủ, Thủ </text:span><text:span text:style-name="T14">tướng</text:span><text:span text:style-name="T1"> Chính phủ theo quy định của pháp luật;</text:span></text:p>
      <text:p text:style-name="P48"/>
      <text:p text:style-name="P16"><text:span text:style-name="T1">5. Trình Thủ </text:span><text:span text:style-name="T14">tướng</text:span><text:span text:style-name="T1"> Chính phủ bổ nhiệm, miễn nhiệm, cách chức Thứ </text:span><text:span text:style-name="T14">trưởng</text:span><text:span text:style-name="T1">, Tổng cục </text:span><text:span text:style-name="T14">trưởng</text:span><text:span text:style-name="T1"> tổng cục thuộc bộ, Chánh Thanh tra bộ; </text:span></text:p>
      <text:p text:style-name="P17"/>
      <text:p text:style-name="P16"><text:span text:style-name="T1">6. Bổ nhiệm, miễn nhiệm, kỷ luật Phó Tổng cục </text:span><text:span text:style-name="T14">trưởng</text:span><text:span text:style-name="T1">, Cục </text:span><text:span text:style-name="T14">trưởng</text:span><text:span text:style-name="T1">, Phó Cục </text:span><text:span text:style-name="T14">trưởng</text:span><text:span text:style-name="T1">, Vụ </text:span><text:span text:style-name="T14">trưởng</text:span><text:span text:style-name="T1">, Phó Vụ </text:span><text:span text:style-name="T14">trưởng</text:span><text:span text:style-name="T1">, Chánh Văn phòng, Phó Chánh Văn phòng, Phó Chánh Thanh tra bộ, cấp </text:span><text:span text:style-name="T14">trưởng</text:span><text:span text:style-name="T1"> và cấp phó của tổ chức sự nghiệp thuộc bộ; quy định thẩm quyền và trách nhiệm của </text:span><text:span text:style-name="T14">người</text:span><text:span text:style-name="T1"> đứng đầu các tổ chức thuộc bộ; bổ nhiệm có thời hạn các chức danh nêu trên là 5 năm, hết thời gian đó sẽ tiến hành bổ nhiệm lại theo quy định của pháp luật;</text:span></text:p>
      <text:p text:style-name="P17"/>
      <text:p text:style-name="P46"><text:span text:style-name="T1">7. Quy định chức năng, nhiệm vụ, quyền hạn cụ thể, </text:span><text:span text:style-name="T14">cơ</text:span><text:span text:style-name="T1"> cấu tổ chức của các vụ, thanh tra, văn phòng, cục, các tổ chức sự nghiệp và mối quan hệ công tác của từng tổ chức, quy định thẩm quyền và trách nhiệm của </text:span><text:span text:style-name="T14">người</text:span><text:span text:style-name="T1"> đứng đầu tổ chức thuộc </text:span><text:span text:style-name="T14">cơ</text:span><text:span text:style-name="T1"> cấu của bộ; xây dựng kế hoạch và chỉ đạo thực hiện việc hoàn thiện tổ chức bộ máy của bộ;</text:span></text:p>
      <text:p text:style-name="P57"><text:span text:style-name="T1">Trong </text:span><text:span text:style-name="T14">trường</text:span><text:span text:style-name="T1"> hợp luật, pháp lệnh chuyên ngành quy định, trình Chính phủ quy định về chức năng, nhiệm vụ của thanh tra bộ;</text:span></text:p>
      <text:p text:style-name="P57"><text:span text:style-name="T1">8. Quyết định và tổ chức thực hiện các biện pháp cụ thể để tăng </text:span><text:span text:style-name="T14">cường</text:span><text:span text:style-name="T1"> kỷ luật, kỷ </text:span><text:span text:style-name="T14">cương</text:span><text:span text:style-name="T1"> hành chính trong cán bộ, công chức, viên chức của bộ, chống tham nhũng, lãng phí và mọi biểu hiện quan liêu, hách dịch, cửa quyền trong ngành, lĩnh vực do bộ phụ trách;</text:span></text:p>
      <text:p text:style-name="P57"><text:span text:style-name="T1">9. Tổ chức thực hiện công tác </text:span><text:span text:style-name="T14">đào</text:span><text:span text:style-name="T1"> tạo, bồi </text:span><text:span text:style-name="T14">dưỡng</text:span><text:span text:style-name="T1">, tuyển dụng, sử dụng, điều động, luân chuyển, nghỉ </text:span><text:span text:style-name="T14">hưu</text:span><text:span text:style-name="T1">, chế độ tiền </text:span><text:span text:style-name="T14">lương</text:span><text:span text:style-name="T1">, khen </text:span><text:span text:style-name="T14">thưởng</text:span><text:span text:style-name="T1">, kỷ luật và các chế độ khác đối với cán bộ, công chức, viên chức thuộc phạm vi quản lý của bộ theo quy định của pháp luật;</text:span></text:p>
      <text:p text:style-name="P23"><text:span text:style-name="T1">10. Ban hành hoặc phối hợp ban hành tiêu chuẩn chuyên môn, nghiệp vụ của </text:span><text:span text:style-name="T14">người</text:span><text:span text:style-name="T1"> đứng đầu </text:span><text:span text:style-name="T14">cơ</text:span><text:span text:style-name="T1"> quan chuyên môn thuộc ủy ban nhân dân tỉnh, thành phố trực thuộc Trung </text:span><text:span text:style-name="T14">ương</text:span><text:span text:style-name="T1">;</text:span></text:p>
      <text:p text:style-name="P23"><text:span text:style-name="T1">11. Xây dựng kế hoạch </text:span><text:span text:style-name="T14">đào</text:span><text:span text:style-name="T1"> tạo, bồi </text:span><text:span text:style-name="T14">dưỡng</text:span><text:span text:style-name="T1"> về chuyên môn, nghiệp vụ đối với cán bộ, công chức thuộc lĩnh vực quản lý nhà </text:span><text:span text:style-name="T14">nước</text:span><text:span text:style-name="T1"> của bộ.</text:span></text:p>
      <text:p text:style-name="P23"><text:span text:style-name="T2">Điều 13.</text:span><text:span text:style-name="T1"> Về kiểm tra, thanh tra</text:span><text:span text:style-name="T6"> </text:span></text:p>
      <text:p text:style-name="P57"><text:span text:style-name="T1">1. </text:span><text:span text:style-name="T14">Hướng</text:span><text:span text:style-name="T1"> dẫn, kiểm tra các bộ, </text:span><text:span text:style-name="T14">cơ</text:span><text:span text:style-name="T1"> quan thuộc Chính phủ, ủy ban nhân dân các cấp, các tổ chức kinh tế, tổ chức xã hội, </text:span><text:span text:style-name="T14">đơn</text:span><text:span text:style-name="T1"> vị vũ trang nhân dân, công dân và </text:span><text:span text:style-name="T14">người</text:span><text:span text:style-name="T1"> </text:span><text:span text:style-name="T14">nước</text:span><text:span text:style-name="T1"> ngoài tại Việt Nam trong việc thực hiện luật pháp của nhà </text:span><text:span text:style-name="T14">nước</text:span><text:span text:style-name="T1">, các văn bản quy phạm pháp luật về ngành, lĩnh vực do bộ ban hành;</text:span></text:p>
      <text:p text:style-name="P48"/>
      <text:p text:style-name="P46"><text:soft-page-break/><text:span text:style-name="T1">2. Kiểm tra các bộ, </text:span><text:span text:style-name="T14">cơ</text:span><text:span text:style-name="T1"> quan thuộc Chính phủ và chỉ đạo, </text:span><text:span text:style-name="T14">hướng</text:span><text:span text:style-name="T1"> dẫn, kiểm tra ủy ban nhân dân các cấp trong việc thực hiện nhiệm vụ, công tác thuộc ngành, lĩnh vực của bộ;</text:span></text:p>
      <text:p text:style-name="P17"/>
      <text:p text:style-name="P28"><text:span text:style-name="T1">3. Kiểm tra, thanh tra và kiến nghị với Bộ </text:span><text:span text:style-name="T14">trưởng</text:span><text:span text:style-name="T1"> quản lý ngành, lĩnh vực khác đình chỉ việc thi hành hoặc sửa đổi, bãi bỏ những quy định do bộ đó ban hành trái với các văn bản quy phạm pháp luật về ngành, lĩnh vực do bộ phụ trách; nếu </text:span><text:span text:style-name="T14">người</text:span><text:span text:style-name="T1"> nhận </text:span><text:span text:style-name="T14">được</text:span><text:span text:style-name="T1"> kiến nghị không nhất trí thì trình Thủ </text:span><text:span text:style-name="T14">tướng</text:span><text:span text:style-name="T1"> Chính phủ quyết định; </text:span></text:p>
      <text:p text:style-name="P54"><text:span text:style-name="T1">4. Kiểm tra, thanh tra, đình chỉ việc thi hành và đề nghị Thủ </text:span><text:span text:style-name="T14">tướng</text:span><text:span text:style-name="T1"> Chính phủ bãi bỏ những quy định của ủy ban nhân dân và Chủ tịch ủy ban nhân dân tỉnh, thành phố trực thuộc Trung </text:span><text:span text:style-name="T14">ương</text:span><text:span text:style-name="T1"> trái với các văn bản quy phạm pháp luật về ngành, lĩnh vực do bộ phụ trách và chịu trách nhiệm về quyết định đình chỉ đó. <text:s/>Trong </text:span><text:span text:style-name="T14">trường</text:span><text:span text:style-name="T1"> hợp ủy ban nhân dân tỉnh, thành phố trực thuộc Trung </text:span><text:span text:style-name="T14">ương</text:span><text:span text:style-name="T1"> không nhất trí với quyết định đình chỉ việc thi hành thì vẫn phải chấp hành, </text:span><text:span text:style-name="T14">nhưng</text:span><text:span text:style-name="T1"> có quyền kiến nghị với Thủ </text:span><text:span text:style-name="T14">tướng</text:span><text:span text:style-name="T1"> Chính phủ;</text:span></text:p>
      <text:p text:style-name="P33"><text:span text:style-name="T1">5. Kiểm tra và kiến nghị với Thủ </text:span><text:span text:style-name="T14">tướng</text:span><text:span text:style-name="T1"> Chính phủ đình chỉ việc thi hành Nghị quyết của Hội đồng nhân dân tỉnh, thành phố trực thuộc Trung </text:span><text:span text:style-name="T14">ương</text:span><text:span text:style-name="T1"> trái với các văn bản quy phạm pháp luật về ngành, lĩnh vực do bộ phụ trách;</text:span></text:p>
      <text:p text:style-name="P33"><text:span text:style-name="T7">6. Giải quyết khiếu nại, tố cáo của công dân và tổ chức việc tiếp công dân đến trình bày khiếu nại, tố cáo, kiến nghị, phản ánh liên quan đến ngành, lĩnh vực quản lý nhà </text:span><text:span text:style-name="T18">nước</text:span><text:span text:style-name="T7"> của bộ theo quy định của pháp luật. </text:span></text:p>
      <text:p text:style-name="P33"><text:span text:style-name="T2">Điều 14.</text:span><text:span text:style-name="T1"> </text:span><text:span text:style-name="T2">Về quản lý tài chính, tài sản</text:span></text:p>
      <text:p text:style-name="P34">1. Trình Chính phủ dự toán ngân sách hàng năm của bộ; </text:p>
      <text:p text:style-name="P54"><text:span text:style-name="T1">2. Đối với phần kế hoạch tài chính do bộ trực tiếp quản lý và thực hiện sau khi </text:span><text:span text:style-name="T14">được</text:span><text:span text:style-name="T1"> phê duyệt : Bộ </text:span><text:span text:style-name="T14">trưởng</text:span><text:span text:style-name="T1"> quyết định phân bổ, kiểm tra việc chi tiêu, chịu trách nhiệm quyết toán và có quyền điều chỉnh chi tiết trong phạm vi tổng mức thu chi tài chính </text:span><text:span text:style-name="T14">được</text:span><text:span text:style-name="T1"> phê duyệt để thực hiện nhiệm vụ </text:span><text:span text:style-name="T14">được</text:span><text:span text:style-name="T1"> giao </text:span><text:span text:style-name="T14">nhưng</text:span><text:span text:style-name="T1"> không </text:span><text:span text:style-name="T14">được</text:span><text:span text:style-name="T1"> thay đổi mục tiêu kế hoạch </text:span><text:span text:style-name="T14">được</text:span><text:span text:style-name="T1"> duyệt;</text:span></text:p>
      <text:p text:style-name="P57"><text:span text:style-name="T1">3. Đối với phần kế hoạch tài chính do các bộ, địa </text:span><text:span text:style-name="T14">phương</text:span><text:span text:style-name="T1"> quản lý để thực hiện mục tiêu, </text:span><text:span text:style-name="T14">chương</text:span><text:span text:style-name="T1"> trình đã </text:span><text:span text:style-name="T14">được</text:span><text:span text:style-name="T1"> duyệt thuộc ngành, lĩnh vực quản lý nhà </text:span><text:span text:style-name="T14">nước</text:span><text:span text:style-name="T1"> của bộ : Bộ </text:span><text:span text:style-name="T14">trưởng</text:span><text:span text:style-name="T1"> có trách nhiệm kiểm tra thực hiện mục tiêu </text:span><text:span text:style-name="T14">chương</text:span><text:span text:style-name="T1"> trình đã </text:span><text:span text:style-name="T14">được</text:span><text:span text:style-name="T1"> duyệt và phối hợp với Bộ Tài chính, Bộ Kế hoạch và Đầu </text:span><text:span text:style-name="T14">tư</text:span><text:span text:style-name="T1"> điều chỉnh chi tiết trong phạm vi kế hoạch tài chính đã </text:span><text:span text:style-name="T14">được</text:span><text:span text:style-name="T1"> duyệt để bảo đảm thực hiện </text:span><text:span text:style-name="T14">được</text:span><text:span text:style-name="T1"> mục tiêu, </text:span><text:span text:style-name="T14">chương</text:span><text:span text:style-name="T1"> trình đề ra;</text:span></text:p>
      <text:p text:style-name="P25">4. Thực hiện công tác quản lý tài chính, kế toán theo quy định của pháp luật;</text:p>
      <text:p text:style-name="P23"><text:span text:style-name="T1">5. Quản lý và sử dụng có hiệu quả tài sản của nhà </text:span><text:span text:style-name="T14">nước</text:span><text:span text:style-name="T1"> đã giao cho bộ.</text:span></text:p>
      <text:p text:style-name="P27"><text:span text:style-name="T13">Chương</text:span><text:span text:style-name="T2"> III</text:span></text:p>
      <text:p text:style-name="P2"><text:soft-page-break/><text:span text:style-name="T16">cơ</text:span><text:span text:style-name="T4"> cấu tổ chức của Bộ</text:span></text:p>
      <text:p text:style-name="P4"/>
      <text:p text:style-name="P16"><text:span text:style-name="T2">Điều 15. </text:span><text:span text:style-name="T13">Cơ</text:span><text:span text:style-name="T2"> cấu tổ chức của bộ, gồm :</text:span></text:p>
      <text:p text:style-name="P24">1. Vụ, thanh tra bộ, văn phòng bộ;</text:p>
      <text:p text:style-name="P17"/>
      <text:p text:style-name="P17">2. Cục, tổng cục (không nhất thiết các bộ đều có);</text:p>
      <text:p text:style-name="P17"/>
      <text:p text:style-name="P17">3. Các tổ chức sự nghiệp.</text:p>
      <text:p text:style-name="P17"/>
      <text:p text:style-name="P16"><text:span text:style-name="T1">Số </text:span><text:span text:style-name="T14">lượng</text:span><text:span text:style-name="T1"> cấp phó của </text:span><text:span text:style-name="T14">người</text:span><text:span text:style-name="T1"> đứng đầu vụ, thanh tra bộ, văn phòng bộ, cục, tổng cục và tổ chức sự nghiệp thuộc bộ không quá 3 </text:span><text:span text:style-name="T14">người</text:span><text:span text:style-name="T1">.</text:span></text:p>
      <text:p text:style-name="P17"/>
      <text:p text:style-name="P19">Điều 16. Vụ</text:p>
      <text:p text:style-name="P17"/>
      <text:p text:style-name="P16"><text:span text:style-name="T1">1. Vụ </text:span><text:span text:style-name="T14">được</text:span><text:span text:style-name="T1"> tổ chức để tham </text:span><text:span text:style-name="T14">mưu</text:span><text:span text:style-name="T1"> giúp Bộ </text:span><text:span text:style-name="T14">trưởng</text:span><text:span text:style-name="T1"> quản lý nhà </text:span><text:span text:style-name="T14">nước</text:span><text:span text:style-name="T1"> về ngành, lĩnh vực theo </text:span><text:span text:style-name="T14">hướng</text:span><text:span text:style-name="T1"> một vụ </text:span><text:span text:style-name="T14">được</text:span><text:span text:style-name="T1"> giao nhiều việc, </text:span><text:span text:style-name="T14">nhưng</text:span><text:span text:style-name="T1"> một việc không giao cho nhiều vụ;</text:span></text:p>
      <text:p text:style-name="P17"/>
      <text:p text:style-name="P17">2. Vụ không có phòng, không có con dấu riêng.</text:p>
      <text:p text:style-name="P17"/>
      <text:p text:style-name="P16"><text:span text:style-name="T19">Trường</text:span><text:span text:style-name="T8"> hợp cần thiết phải lập phòng trong vụ, Chính phủ sẽ quy định cụ thể trong Nghị định về chức năng, nhiệm vụ, quyền hạn, </text:span><text:span text:style-name="T19">cơ</text:span><text:span text:style-name="T8"> cấu tổ chức của bộ.</text:span></text:p>
      <text:p text:style-name="P20"/>
      <text:p text:style-name="P16"><text:span text:style-name="T2">Điều 17.</text:span><text:span text:style-name="T1"> </text:span><text:span text:style-name="T2">Văn phòng bộ</text:span></text:p>
      <text:p text:style-name="P21"/>
      <text:p text:style-name="P16"><text:span text:style-name="T1">1. Văn phòng bộ có chức năng giúp Bộ </text:span><text:span text:style-name="T14">trưởng</text:span><text:span text:style-name="T1"> tổng hợp, điều phối hoạt động các tổ chức của bộ theo </text:span><text:span text:style-name="T14">chương</text:span><text:span text:style-name="T1"> trình, kế hoạch làm việc và thực hiện công tác hành chính quản trị đối với các hoạt động của </text:span><text:span text:style-name="T14">cơ</text:span><text:span text:style-name="T1"> quan bộ. </text:span></text:p>
      <text:p text:style-name="P17"/>
      <text:p text:style-name="P16"><text:span text:style-name="T1">2. Nhiệm vụ chủ yếu của văn phòng bộ </text:span><text:span text:style-name="T14">như</text:span><text:span text:style-name="T1"> sau :</text:span></text:p>
      <text:p text:style-name="P48"/>
      <text:p text:style-name="P46"><text:span text:style-name="T1">a) Tổng hợp, xây dựng </text:span><text:span text:style-name="T14">chương</text:span><text:span text:style-name="T1"> trình, kế hoạch công tác định kỳ của bộ; theo dõi và đôn đốc việc thực hiện </text:span><text:span text:style-name="T14">chương</text:span><text:span text:style-name="T1"> trình, kế hoạch công tác của bộ; lập báo cáo định kỳ và đột xuất về việc thực hiện nhiệm vụ của bộ;</text:span></text:p>
      <text:p text:style-name="P17"/>
      <text:p text:style-name="P28"><text:span text:style-name="T1">b) Tổ chức quản lý và </text:span><text:span text:style-name="T14">hướng</text:span><text:span text:style-name="T1"> dẫn thực hiện công tác hành chính, văn </text:span><text:span text:style-name="T14">thư</text:span><text:span text:style-name="T1">, </text:span><text:span text:style-name="T14">lưu</text:span><text:span text:style-name="T1"> trữ, tổng hợp công tác thi đua - khen </text:span><text:span text:style-name="T14">thưởng</text:span><text:span text:style-name="T1"> của bộ;</text:span></text:p>
      <text:p text:style-name="P29"/>
      <text:p text:style-name="P29">c) Kiểm tra thể thức và thủ tục trong việc ban hành các văn bản của bộ;</text:p>
      <text:p text:style-name="P29"/>
      <text:p text:style-name="P28"><text:span text:style-name="T1">d) Giúp Bộ </text:span><text:span text:style-name="T14">trưởng</text:span><text:span text:style-name="T1"> trong việc cung cấp thông tin đối với các </text:span><text:span text:style-name="T14">phương</text:span><text:span text:style-name="T1"> tiện thông tin đại chúng, các tổ chức, cá nhân;</text:span></text:p>
      <text:p text:style-name="P53"/>
      <text:p text:style-name="P51"><text:span text:style-name="T1">đ) Bảo đảm trật tự kỷ luật, kỷ </text:span><text:span text:style-name="T14">cương</text:span><text:span text:style-name="T1"> theo nội quy làm việc của </text:span><text:span text:style-name="T14">cơ</text:span><text:span text:style-name="T1"> quan;</text:span></text:p>
      <text:p text:style-name="P53"><text:soft-page-break/></text:p>
      <text:p text:style-name="P51"><text:span text:style-name="T1">e) Quản lý </text:span><text:span text:style-name="T14">cơ</text:span><text:span text:style-name="T1"> sở vật chất, bảo đảm </text:span><text:span text:style-name="T14">phương</text:span><text:span text:style-name="T1"> tiện và điều kiện làm việc của </text:span><text:span text:style-name="T14">cơ</text:span><text:span text:style-name="T1"> quan bộ; quản lý tài sản, kinh phí hoạt động của </text:span><text:span text:style-name="T14">cơ</text:span><text:span text:style-name="T1"> quan bộ.</text:span></text:p>
      <text:p text:style-name="P33"><text:span text:style-name="T14">Trường</text:span><text:span text:style-name="T1"> hợp đặc thù cần có tổ chức để thực hiện nhiệm vụ này, Chính phủ sẽ quy định cụ thể trong nghị định về chức năng, nhiệm vụ, quyền hạn, </text:span><text:span text:style-name="T14">cơ</text:span><text:span text:style-name="T1"> cấu tổ chức của bộ.</text:span></text:p>
      <text:p text:style-name="P54"><text:span text:style-name="T9">3. Văn phòng bộ có con dấu; </text:span><text:span text:style-name="T20">cơ</text:span><text:span text:style-name="T9"> cấu tổ chức của văn phòng bộ có thể có phòng.</text:span></text:p>
      <text:p text:style-name="P35">Điều 18. Thanh tra bộ</text:p>
      <text:p text:style-name="P54"><text:span text:style-name="T1">1. Thanh tra bộ có chức năng thực hiện quyền thanh tra trong phạm vi quản lý nhà </text:span><text:span text:style-name="T14">nước</text:span><text:span text:style-name="T1"> của bộ theo quy định của pháp luật về thanh tra.</text:span></text:p>
      <text:p text:style-name="P33"><text:span text:style-name="T1">2. Nhiệm vụ chủ yếu của thanh tra bộ </text:span><text:span text:style-name="T14">như</text:span><text:span text:style-name="T1"> sau :</text:span></text:p>
      <text:p text:style-name="P33"><text:span text:style-name="T1">a) Trình Bộ </text:span><text:span text:style-name="T14">trưởng</text:span><text:span text:style-name="T1"> </text:span><text:span text:style-name="T14">chương</text:span><text:span text:style-name="T1"> trình, kế hoạch thanh tra hàng năm; tổ chức thực hiện sau khi Bộ </text:span><text:span text:style-name="T14">trưởng</text:span><text:span text:style-name="T1"> phê duyệt;</text:span></text:p>
      <text:p text:style-name="P23"><text:span text:style-name="T1">b) Thanh tra việc chấp hành pháp luật của các </text:span><text:span text:style-name="T14">cơ</text:span><text:span text:style-name="T1"> quan nhà </text:span><text:span text:style-name="T14">nước</text:span><text:span text:style-name="T1">, tổ chức kinh tế, xã hội và công dân thuộc thẩm quyền quản lý nhà </text:span><text:span text:style-name="T14">nước</text:span><text:span text:style-name="T1"> của bộ và xử lý vi phạm theo quy định của pháp luật;</text:span></text:p>
      <text:p text:style-name="P33"><text:span text:style-name="T1">c) Thanh tra việc thực hiện chính sách pháp luật, nhiệm vụ </text:span><text:span text:style-name="T14">được</text:span><text:span text:style-name="T1"> giao đối với các </text:span><text:span text:style-name="T14">đơn</text:span><text:span text:style-name="T1"> vị, cá nhân thuộc bộ;</text:span></text:p>
      <text:p text:style-name="P54"><text:span text:style-name="T1">d) Giúp Bộ </text:span><text:span text:style-name="T14">trưởng</text:span><text:span text:style-name="T1"> công tác tiếp công dân và giải quyết khiếu nại, tố cáo theo quy định của pháp luật.</text:span></text:p>
      <text:p text:style-name="P54"><text:span text:style-name="T1">3. Thanh tra bộ có con dấu; </text:span><text:span text:style-name="T14">cơ</text:span><text:span text:style-name="T1"> cấu tổ chức thanh tra bộ có thể có phòng.</text:span></text:p>
      <text:p text:style-name="P33"><text:span text:style-name="T2">Điều 19</text:span><text:span text:style-name="T1">. </text:span><text:span text:style-name="T2">Cục thuộc bộ</text:span></text:p>
      <text:p text:style-name="P33"><text:span text:style-name="T1">1. Cục </text:span><text:span text:style-name="T14">được</text:span><text:span text:style-name="T1"> tổ chức để thực hiện nhiệm vụ quản lý nhà </text:span><text:span text:style-name="T14">nước</text:span><text:span text:style-name="T1"> chuyên ngành thuộc phạm vi quản lý nhà </text:span><text:span text:style-name="T14">nước</text:span><text:span text:style-name="T1"> của bộ; cục không ban hành văn bản quy phạm pháp luật;</text:span></text:p>
      <text:p text:style-name="P29"/>
      <text:p text:style-name="P28"><text:span text:style-name="T1">2. Đối </text:span><text:span text:style-name="T14">tượng</text:span><text:span text:style-name="T1"> quản lý của cục là những tổ chức và cá nhân hoạt động liên quan đến chuyên ngành, chịu sự điều chỉnh của pháp luật về chuyên ngành đó; phạm vi hoạt động của cục không nhất thiết ở tất cả các tỉnh, thành phố trực thuộc Trung </text:span><text:span text:style-name="T14">ương</text:span><text:span text:style-name="T1">;</text:span></text:p>
      <text:p text:style-name="P23"><text:span text:style-name="T1">3. Cục </text:span><text:span text:style-name="T14">được</text:span><text:span text:style-name="T1"> thành lập phòng và </text:span><text:span text:style-name="T14">đơn</text:span><text:span text:style-name="T1"> vị trực thuộc; cục có con dấu và tài khoản riêng.</text:span></text:p>
      <text:p text:style-name="P23"><text:span text:style-name="T2">Điều 20</text:span><text:span text:style-name="T1">. </text:span><text:span text:style-name="T2">Tổng cục thuộc bộ</text:span></text:p>
      <text:p text:style-name="P36"><text:soft-page-break/><text:span text:style-name="T1">1. Tổng cục </text:span><text:span text:style-name="T14">được</text:span><text:span text:style-name="T1"> tổ chức để thực hiện nhiệm vụ quản lý nhà </text:span><text:span text:style-name="T14">nước</text:span><text:span text:style-name="T1"> chuyên ngành lớn, phức tạp không phân cấp cho địa </text:span><text:span text:style-name="T14">phương</text:span><text:span text:style-name="T1">, do bộ trực tiếp phụ trách và theo hệ thống dọc từ trung </text:span><text:span text:style-name="T14">ương</text:span><text:span text:style-name="T1"> đến địa </text:span><text:span text:style-name="T14">phương</text:span><text:span text:style-name="T1"> trong phạm vi toàn quốc; tổng cục không ban hành văn bản quy phạm pháp luật;</text:span></text:p>
      <text:p text:style-name="P36"><text:span text:style-name="T1">2. Đối </text:span><text:span text:style-name="T14">tượng</text:span><text:span text:style-name="T1"> quản lý của tổng cục là những tổ chức và cá nhân hoạt động liên quan đến chuyên ngành, chịu sự điều chỉnh của pháp luật về chuyên ngành đó; </text:span></text:p>
      <text:p text:style-name="P48"/>
      <text:p text:style-name="P46"><text:span text:style-name="T1">3. </text:span><text:span text:style-name="T14">Cơ</text:span><text:span text:style-name="T1"> cấu tổ chức của tổng cục gồm : </text:span><text:span text:style-name="T14">cơ</text:span><text:span text:style-name="T1"> quan tổng cục và cục ở cấp tỉnh, chi cục ở cấp huyện (nếu có). </text:span><text:span text:style-name="T14">Cơ</text:span><text:span text:style-name="T1"> quan tổng cục gồm văn phòng, ban và </text:span><text:span text:style-name="T14">đơn</text:span><text:span text:style-name="T1"> vị trực thuộc. Tổng cục có con dấu và tài khoản riêng.</text:span></text:p>
      <text:p text:style-name="P48"/>
      <text:p text:style-name="P16"><text:span text:style-name="T2">Điều 21.</text:span><text:span text:style-name="T1"> </text:span><text:span text:style-name="T2">Tổ chức sự nghiệp thuộc bộ</text:span></text:p>
      <text:p text:style-name="P23"><text:span text:style-name="T1">1. Việc thành lập tổ chức sự nghiệp thuộc bộ để phục vụ nhiệm vụ quản lý nhà </text:span><text:span text:style-name="T14">nước</text:span><text:span text:style-name="T1"> của bộ hoặc để thực hiện một số dịch vụ công có đặc điểm, tính chất quan trọng cần thiết do bộ trực tiếp thực hiện;</text:span></text:p>
      <text:p text:style-name="P37"><text:span text:style-name="T1">2. Tổ chức sự nghiệp không có chức năng quản lý nhà </text:span><text:span text:style-name="T14">nước</text:span><text:span text:style-name="T1">;</text:span></text:p>
      <text:p text:style-name="P23"><text:span text:style-name="T1">3. Tổ chức sự nghiệp </text:span><text:span text:style-name="T14">được</text:span><text:span text:style-name="T1"> tự chủ và tự chịu trách nhiệm về tổ chức bộ máy, biên chế và tài chính theo quy định của pháp luật;</text:span></text:p>
      <text:p text:style-name="P24">4. Tổ chức sự nghiệp có con dấu và tài khoản riêng.</text:p>
      <text:h text:style-name="P41" text:outline-level="1"/>
      <text:h text:style-name="Heading_20_1" text:outline-level="1"><text:span text:style-name="T15">Chương</text:span><text:span text:style-name="T3"> IV</text:span></text:h>
      <text:h text:style-name="Heading_20_1" text:outline-level="1"><text:span text:style-name="T5">Chế độ làm việc và trách nhiệm của Bộ </text:span><text:span text:style-name="T17">trưởng</text:span></text:h>
      <text:p text:style-name="P60"/>
      <text:p text:style-name="P16"><text:span text:style-name="T2">Điều 22.</text:span><text:span text:style-name="T1"> </text:span><text:span text:style-name="T2">Chế độ làm việc và trách nhiệm của Bộ </text:span><text:span text:style-name="T13">trưởng</text:span><text:span text:style-name="T2"> đối với bộ</text:span></text:p>
      <text:p text:style-name="P17"/>
      <text:p text:style-name="P16"><text:span text:style-name="T10">1. Bộ </text:span><text:span text:style-name="T21">trưởng</text:span><text:span text:style-name="T10"> làm việc theo chế độ thủ </text:span><text:span text:style-name="T21">trưởng</text:span><text:span text:style-name="T10">, bảo đảm nguyên tắc tập trung, dân chủ; quyết định ban hành quy chế làm việc, chế độ thông tin, báo cáo của bộ và các </text:span><text:span text:style-name="T21">đơn</text:span><text:span text:style-name="T10"> vị trực thuộc; chỉ đạo, kiểm tra việc thực hiện quy chế đó;</text:span></text:p>
      <text:p text:style-name="P23"><text:span text:style-name="T1">2. Bộ </text:span><text:span text:style-name="T14">trưởng</text:span><text:span text:style-name="T1"> chịu trách nhiệm chuẩn bị để Chính phủ, Thủ </text:span><text:span text:style-name="T14">tướng</text:span><text:span text:style-name="T1"> Chính phủ quyết định các loại công việc về ngành, lĩnh vực thuộc thẩm quyền của Chính phủ, Thủ </text:span><text:span text:style-name="T14">tướng</text:span><text:span text:style-name="T1"> Chính phủ;</text:span></text:p>
      <text:p text:style-name="P23"><text:span text:style-name="T1">3. Bộ </text:span><text:span text:style-name="T14">trưởng</text:span><text:span text:style-name="T1"> chịu trách nhiệm về chất </text:span><text:span text:style-name="T14">lượng</text:span><text:span text:style-name="T1">, nội dung các văn bản quy phạm pháp luật do bộ chuẩn bị; về chỉ đạo thực hiện chiến </text:span><text:span text:style-name="T14">lược</text:span><text:span text:style-name="T1">, quy hoạch phát triển, </text:span><text:span text:style-name="T14">chương</text:span><text:span text:style-name="T1"> trình, kế hoạch công tác sau khi </text:span><text:span text:style-name="T14">được</text:span><text:span text:style-name="T1"> Chính phủ, Thủ </text:span><text:span text:style-name="T14">tướng</text:span><text:span text:style-name="T1"> Chính phủ phê duyệt, về hiệu quả các dự án, các </text:span><text:span text:style-name="T14">chương</text:span><text:span text:style-name="T1"> trình, đề án của bộ và về sử dụng các nguồn lực của bộ;</text:span></text:p>
      <text:p text:style-name="P23"><text:span text:style-name="T1">4. Bộ </text:span><text:span text:style-name="T14">trưởng</text:span><text:span text:style-name="T1"> quyết định các công việc thuộc phạm vi quản lý của bộ và chịu trách nhiệm về các quyết định đó;</text:span></text:p>
      <text:p text:style-name="P23"><text:soft-page-break/><text:span text:style-name="T1">5. Bộ </text:span><text:span text:style-name="T14">trưởng</text:span><text:span text:style-name="T1"> chịu trách nhiệm về những công việc do bộ trực tiếp quản lý; chịu trách nhiệm liên đới về những công việc đã phân cấp cho chính quyền địa </text:span><text:span text:style-name="T14">phương</text:span><text:span text:style-name="T1">, </text:span><text:span text:style-name="T14">nhưng</text:span><text:span text:style-name="T1"> do bộ không thực hiện đầy đủ trách nhiệm trong việc </text:span><text:span text:style-name="T14">hướng</text:span><text:span text:style-name="T1"> dẫn, kiểm tra, thanh tra để xảy ra sự cố, thảm họa nguy hiểm, thất thoát, thiệt hại lớn đến tài sản của Nhà </text:span><text:span text:style-name="T14">nước</text:span><text:span text:style-name="T1"> và nhân dân;</text:span></text:p>
      <text:p text:style-name="P23"><text:span text:style-name="T1">6. Bộ </text:span><text:span text:style-name="T14">trưởng</text:span><text:span text:style-name="T1"> chịu trách nhiệm thực hiện quyền đại diện chủ sở hữu phần vốn của nhà </text:span><text:span text:style-name="T14">nước</text:span><text:span text:style-name="T1"> tại doanh nghiệp có vốn nhà </text:span><text:span text:style-name="T14">nước</text:span><text:span text:style-name="T1"> theo quy định của pháp luật; </text:span></text:p>
      <text:p text:style-name="P23"><text:span text:style-name="T1">7. Bộ </text:span><text:span text:style-name="T14">trưởng</text:span><text:span text:style-name="T1"> chịu trách nhiệm khi có những khuyết điểm về quản lý và để xảy ra tình trạng tham nhũng, quan liêu, gây thiệt hại lớn trong </text:span><text:span text:style-name="T14">cơ</text:span><text:span text:style-name="T1"> quan, </text:span><text:span text:style-name="T14">đơn</text:span><text:span text:style-name="T1"> vị thuộc quyền quản lý của Bộ </text:span><text:span text:style-name="T14">trưởng</text:span><text:span text:style-name="T1">;</text:span></text:p>
      <text:p text:style-name="P54"><text:span text:style-name="T1">8. Bộ </text:span><text:span text:style-name="T14">trưởng</text:span><text:span text:style-name="T1"> phân công cho Thứ </text:span><text:span text:style-name="T14">trưởng</text:span><text:span text:style-name="T1"> giải quyết các vấn đề thuộc thẩm quyền của Bộ </text:span><text:span text:style-name="T14">trưởng</text:span><text:span text:style-name="T1"> hoặc ủy nhiệm cho Thứ </text:span><text:span text:style-name="T14">trưởng</text:span><text:span text:style-name="T1"> làm việc và giải quyết các đề nghị của địa </text:span><text:span text:style-name="T14">phương</text:span><text:span text:style-name="T1">, của các bộ thì Bộ </text:span><text:span text:style-name="T14">trưởng</text:span><text:span text:style-name="T1"> phải chịu trách nhiệm về những quyết định của Thứ </text:span><text:span text:style-name="T14">trưởng</text:span><text:span text:style-name="T1"> </text:span><text:span text:style-name="T14">được</text:span><text:span text:style-name="T1"> phân công hoặc ủy nhiệm giải quyết.</text:span></text:p>
      <text:p text:style-name="P33"><text:span text:style-name="T2">Điều 23. Trách nhiệm của Bộ </text:span><text:span text:style-name="T13">trưởng</text:span><text:span text:style-name="T2"> đối với Chính phủ, Thủ </text:span><text:span text:style-name="T13">tướng</text:span><text:span text:style-name="T2"> Chính phủ</text:span></text:p>
      <text:p text:style-name="P33"><text:span text:style-name="T10">1. Thực hiện đầy đủ chức năng quản lý nhà </text:span><text:span text:style-name="T21">nước</text:span><text:span text:style-name="T10"> của bộ về ngành, lĩnh vực; </text:span></text:p>
      <text:p text:style-name="P55"><text:span text:style-name="T1">2. Không chuyển các vấn đề thuộc thẩm quyền giải quyết của bộ lên Chính phủ hoặc Thủ </text:span><text:span text:style-name="T14">tướng</text:span><text:span text:style-name="T1"> Chính phủ; không ban hành những văn bản trái với quy định của Chính phủ, Thủ </text:span><text:span text:style-name="T14">tướng</text:span><text:span text:style-name="T1"> Chính phủ; những vấn đề </text:span><text:span text:style-name="T14">vượt</text:span><text:span text:style-name="T1"> quá thẩm quyền </text:span><text:span text:style-name="T14">được</text:span><text:span text:style-name="T1"> giao phải xin ý kiến Thủ </text:span><text:span text:style-name="T14">tướng</text:span><text:span text:style-name="T1"> Chính phủ; </text:span></text:p>
      <text:p text:style-name="P55"><text:span text:style-name="T1">3. Cùng tập thể Chính phủ xây dựng thể chế trình Quốc hội, ủy ban </text:span><text:span text:style-name="T14">Thường</text:span><text:span text:style-name="T1"> vụ Quốc hội quyết định hoặc Chính phủ ban hành theo thẩm quyền;</text:span></text:p>
      <text:p text:style-name="P56">4. Tham gia đầy đủ các phiên họp của Chính phủ, tham gia quyết định những vấn đề mà Chính phủ trình Quốc hội quyết định và những vấn đề thuộc thẩm quyền của Chính phủ;</text:p>
      <text:p text:style-name="P54"><text:span text:style-name="T1">5. Thực hiện nhiệm vụ theo sự phân công của Chính phủ, Thủ </text:span><text:span text:style-name="T14">tướng</text:span><text:span text:style-name="T1"> Chính phủ;</text:span></text:p>
      <text:p text:style-name="P54"><text:span text:style-name="T1">6. Bộ </text:span><text:span text:style-name="T14">trưởng</text:span><text:span text:style-name="T1"> chịu sự kiểm tra của Thủ </text:span><text:span text:style-name="T14">tướng</text:span><text:span text:style-name="T1"> Chính phủ về việc thực hiện nhiệm vụ, quyền hạn </text:span><text:span text:style-name="T14">được</text:span><text:span text:style-name="T1"> Chính phủ phân công.</text:span></text:p>
      <text:p text:style-name="P23"><text:span text:style-name="T2">Điều 24. Trách nhiệm của Bộ </text:span><text:span text:style-name="T13">trưởng</text:span><text:span text:style-name="T2"> đối với Bộ </text:span><text:span text:style-name="T13">trưởng</text:span><text:span text:style-name="T2"> khác</text:span></text:p>
      <text:p text:style-name="P57"><text:span text:style-name="T1">1. Thực hiện những quy định quản lý nhà </text:span><text:span text:style-name="T14">nước</text:span><text:span text:style-name="T1"> thuộc thẩm quyền của các bộ khác; không ban hành những văn bản trái với quy định của các Bộ </text:span><text:soft-page-break/><text:span text:style-name="T14">trưởng</text:span><text:span text:style-name="T1"> khác;</text:span></text:p>
      <text:p text:style-name="P23"><text:span text:style-name="T7">2. Chủ trì, phối hợp với các bộ để giải quyết những vấn đề quản lý nhà </text:span><text:span text:style-name="T18">nước</text:span><text:span text:style-name="T7"> do bộ phụ trách có liên quan đến chức năng của bộ khác; </text:span><text:span text:style-name="T18">trường</text:span><text:span text:style-name="T7"> hợp có ý kiến khác nhau thì Bộ </text:span><text:span text:style-name="T18">trưởng</text:span><text:span text:style-name="T7"> trình Thủ </text:span><text:span text:style-name="T18">tướng</text:span><text:span text:style-name="T7"> Chính phủ quyết định;</text:span></text:p>
      <text:p text:style-name="P33"><text:span text:style-name="T1">3. Các vấn đề trong văn bản quy phạm pháp luật do Bộ </text:span><text:span text:style-name="T14">trưởng</text:span><text:span text:style-name="T1"> trình Chính phủ, Thủ </text:span><text:span text:style-name="T14">tướng</text:span><text:span text:style-name="T1"> Chính phủ có liên quan đến bộ khác, phải có ý kiến của Bộ </text:span><text:span text:style-name="T14">trưởng</text:span><text:span text:style-name="T1"> đó bằng văn bản. Các Bộ </text:span><text:span text:style-name="T14">trưởng</text:span><text:span text:style-name="T1"> </text:span><text:span text:style-name="T14">được</text:span><text:span text:style-name="T1"> hỏi ý kiến có trách nhiệm nghiên cứu trả lời bằng văn bản không quá 10 ngày, kể từ khi nhận </text:span><text:span text:style-name="T14">được</text:span><text:span text:style-name="T1"> văn bản, nếu bộ </text:span><text:span text:style-name="T14">được</text:span><text:span text:style-name="T1"> hỏi ý kiến không trả lời coi </text:span><text:span text:style-name="T14">như</text:span><text:span text:style-name="T1"> đã đồng ý.</text:span></text:p>
      <text:p text:style-name="P23"><text:span text:style-name="T2">Điều 25.</text:span><text:span text:style-name="T1"> </text:span><text:span text:style-name="T2">Trách nhiệm của Bộ </text:span><text:span text:style-name="T13">trưởng</text:span><text:span text:style-name="T2"> đối với ủy ban nhân dân tỉnh, thành phố trực thuộc Trung </text:span><text:span text:style-name="T13">ương</text:span><text:span text:style-name="T2"> </text:span></text:p>
      <text:p text:style-name="P49"/>
      <text:p text:style-name="P50"><text:span text:style-name="T1">1. Chỉ đạo ủy ban nhân dân thực hiện mục tiêu, </text:span><text:span text:style-name="T14">chương</text:span><text:span text:style-name="T1"> trình, quy hoạch phát triển, kế hoạch, dự án về ngành, lĩnh vực đã </text:span><text:span text:style-name="T14">được</text:span><text:span text:style-name="T1"> phê duyệt; giải quyết các đề xuất, kiến nghị của ủy ban nhân dân phù hợp với quy định quản lý nhà </text:span><text:span text:style-name="T14">nước</text:span><text:span text:style-name="T1"> về ngành, lĩnh vực;</text:span></text:p>
      <text:p text:style-name="P18"/>
      <text:p text:style-name="P22"><text:span text:style-name="T1">2. </text:span><text:span text:style-name="T14">Hướng</text:span><text:span text:style-name="T1"> dẫn và chỉ đạo ủy ban nhân dân về chuyên môn, nghiệp vụ thuộc ngành, lĩnh vực do bộ quản lý;</text:span></text:p>
      <text:p text:style-name="P30"/>
      <text:p text:style-name="P32"><text:span text:style-name="T1">3. Kiểm tra Chủ tịch ủy ban nhân dân trong việc thực hiện tiêu chuẩn nghiệp vụ chuyên môn đối với </text:span><text:span text:style-name="T14">người</text:span><text:span text:style-name="T1"> đứng đầu </text:span><text:span text:style-name="T14">cơ</text:span><text:span text:style-name="T1"> quan chuyên môn về ngành, lĩnh vực thuộc ủy ban nhân dân và yêu cầu Chủ tịch ủy ban nhân dân có ý kiến bằng văn bản về việc bổ nhiệm, miễn nhiệm, khen </text:span><text:span text:style-name="T14">thưởng</text:span><text:span text:style-name="T1">, kỷ luật đối với </text:span><text:span text:style-name="T14">người</text:span><text:span text:style-name="T1"> đứng đầu các tổ chức của trung </text:span><text:span text:style-name="T14">ương</text:span><text:span text:style-name="T1"> đặt tại địa </text:span><text:span text:style-name="T14">phương</text:span><text:span text:style-name="T1">. </text:span></text:p>
      <text:p text:style-name="P31"/>
      <text:p text:style-name="P28"><text:span text:style-name="T2">Điều 26.</text:span><text:span text:style-name="T1"> </text:span><text:span text:style-name="T2">Trách nhiệm của Bộ </text:span><text:span text:style-name="T13">trưởng</text:span><text:span text:style-name="T2"> đối với các </text:span><text:span text:style-name="T13">cơ</text:span><text:span text:style-name="T2"> quan của Quốc hội, với đại biểu Quốc hội và với cử tri</text:span></text:p>
      <text:p text:style-name="P29"/>
      <text:p text:style-name="P28"><text:span text:style-name="T1">1.</text:span><text:span text:style-name="T2"> </text:span><text:span text:style-name="T1">Khi ủy ban </text:span><text:span text:style-name="T14">Thường</text:span><text:span text:style-name="T1"> vụ Quốc hội, Hội đồng Dân tộc và các ủy ban của Quốc hội yêu cầu, Bộ </text:span><text:span text:style-name="T14">trưởng</text:span><text:span text:style-name="T1"> có trách nhiệm trình bày hoặc cung cấp các tài liệu cần thiết; Bộ </text:span><text:span text:style-name="T14">trưởng</text:span><text:span text:style-name="T1"> gửi các văn bản quy phạm pháp luật do mình ban hành đến Hội đồng Dân tộc và các ủy ban của Quốc hội theo lĩnh vực mà Hội đồng Dân tộc, ủy ban phụ trách;</text:span></text:p>
      <text:p text:style-name="P29"/>
      <text:p text:style-name="P28"><text:span text:style-name="T1">2. Bộ </text:span><text:span text:style-name="T14">trưởng</text:span><text:span text:style-name="T1"> có trách nhiệm trả lời các kiến nghị của Hội đồng Dân tộc và các ủy ban của Quốc hội trong thời hạn chậm nhất là 15 ngày, kể từ ngày nhận </text:span><text:span text:style-name="T14">được</text:span><text:span text:style-name="T1"> kiến nghị; </text:span></text:p>
      <text:p text:style-name="P53"/>
      <text:p text:style-name="P51"><text:span text:style-name="T1">3. Bộ </text:span><text:span text:style-name="T14">trưởng</text:span><text:span text:style-name="T1"> có trách nhiệm trả lời chất vấn của đại biểu Quốc hội và kiến nghị của cử tri về những vấn đề thuộc ngành, lĩnh vực quản lý nhà </text:span><text:span text:style-name="T14">nước</text:span><text:span text:style-name="T1"> của bộ.</text:span></text:p>
      <text:p text:style-name="P58"><text:soft-page-break/></text:p>
      <text:p text:style-name="P51"><text:span text:style-name="T2">Điều 27.</text:span><text:span text:style-name="T1"> </text:span><text:span text:style-name="T2">Trách nhiệm của Bộ </text:span><text:span text:style-name="T13">trưởng</text:span><text:span text:style-name="T2"> đối với các tổ chức chính trị - xã hội thuộc ngành, lĩnh vực</text:span></text:p>
      <text:p text:style-name="P48"/>
      <text:p text:style-name="P46"><text:span text:style-name="T1">Bộ </text:span><text:span text:style-name="T14">trưởng</text:span><text:span text:style-name="T1"> có trách nhiệm phối hợp với </text:span><text:span text:style-name="T14">người</text:span><text:span text:style-name="T1"> đứng đầu tổ chức công </text:span><text:span text:style-name="T14">đoàn</text:span><text:span text:style-name="T1"> và các tổ chức </text:span><text:span text:style-name="T14">đoàn</text:span><text:span text:style-name="T1"> thể khác trong khi thực hiện nhiệm vụ của bộ; tạo điều kiện để các tổ chức nêu trên hoạt động, tham gia xây dựng chế độ, chính sách có liên quan.</text:span></text:p>
      <text:h text:style-name="P45" text:outline-level="1"><text:span text:style-name="T15">Chương</text:span><text:span text:style-name="T3"> V</text:span></text:h>
      <text:p text:style-name="P38">Điều khoản thi hành</text:p>
      <text:p text:style-name="P4"/>
      <text:p text:style-name="P16"><text:span text:style-name="T2">Điều 28.</text:span><text:span text:style-name="T1"> </text:span><text:span text:style-name="T2">Đối với tổng cục thuộc bộ, </text:span><text:span text:style-name="T13">cơ</text:span><text:span text:style-name="T2"> quan thuộc Chính phủ khi chuyển giao về bộ</text:span></text:p>
      <text:p text:style-name="P23"><text:span text:style-name="T1">Để đáp ứng mục tiêu cải cách hành chính, bảo đảm sự thống nhất trong bộ máy hành chính nhà </text:span><text:span text:style-name="T14">nước</text:span><text:span text:style-name="T1">, các tổng cục thuộc bộ, </text:span><text:span text:style-name="T14">cơ</text:span><text:span text:style-name="T1"> quan thuộc Chính phủ khi chuyển giao về bộ phải tổ chức theo quy định của Nghị định này </text:span><text:span text:style-name="T14">nhưng</text:span><text:span text:style-name="T1"> có </text:span><text:span text:style-name="T14">bước</text:span><text:span text:style-name="T1"> đi thích hợp.</text:span></text:p>
      <text:p text:style-name="P23"><text:span text:style-name="T2">Điều 29.</text:span><text:span text:style-name="T1"> </text:span><text:span text:style-name="T2">Hiệu lực thi hành</text:span></text:p>
      <text:p text:style-name="P57"><text:span text:style-name="T1">Nghị định này có hiệu lực sau 15 ngày, kể từ ngày ký. Bãi bỏ Nghị định số 15/CP ngày 02 tháng 3 năm 1993 của Chính phủ về nhiệm vụ, quyền hạn và trách nhiệm quản lý nhà </text:span><text:span text:style-name="T14">nước</text:span><text:span text:style-name="T1"> của bộ, </text:span><text:span text:style-name="T14">cơ</text:span><text:span text:style-name="T1"> quan ngang bộ.</text:span></text:p>
      <text:p text:style-name="P23"><text:span text:style-name="T2">Điều 30.</text:span><text:span text:style-name="T1"> </text:span><text:span text:style-name="T2">Trách nhiệm thi hành</text:span></text:p>
      <text:p text:style-name="P23"><text:span text:style-name="T1">Các Bộ </text:span><text:span text:style-name="T14">trưởng</text:span><text:span text:style-name="T1">, Thủ </text:span><text:span text:style-name="T14">trưởng</text:span><text:span text:style-name="T1"> </text:span><text:span text:style-name="T14">cơ</text:span><text:span text:style-name="T1"> quan ngang bộ, Thủ </text:span><text:span text:style-name="T14">trưởng</text:span><text:span text:style-name="T1"> </text:span><text:span text:style-name="T14">cơ</text:span><text:span text:style-name="T1"> quan thuộc Chính phủ, Chủ tịch ủy ban nhân dân tỉnh, thành phố trực thuộc Trung </text:span><text:span text:style-name="T14">ương</text:span><text:span text:style-name="T1"> chịu trách nhiệm thi hành Nghị định này ./. </text:span></text:p>
      <text:p text:style-name="P17"/>
      <text:p text:style-name="P4"/>
      <text:p text:style-name="P40">TM. Chính phủ</text:p>
      <text:p text:style-name="P39"><text:span text:style-name="T4">Thủ </text:span><text:span text:style-name="T16">tướng</text:span></text:p>
      <text:p text:style-name="P8"><text:span text:style-name="T22">Nơi</text:span><text:span text:style-name="T11"> nhận :</text:span><text:span text:style-name="T2"> <text:s text:c="54"/>Phan Văn Khải - Đã ký</text:span></text:p>
      <text:p text:style-name="P8"><text:span text:style-name="T12">- Ban Bí </text:span><text:span text:style-name="T23">thư</text:span><text:span text:style-name="T12"> Trung </text:span><text:span text:style-name="T23">ương</text:span><text:span text:style-name="T12"> Đảng,</text:span></text:p>
      <text:p text:style-name="P8"><text:span text:style-name="T12">- Thủ </text:span><text:span text:style-name="T23">tướng</text:span><text:span text:style-name="T12">, các Phó Thủ </text:span><text:span text:style-name="T23">tướng</text:span><text:span text:style-name="T12"> Chính phủ,<text:tab/></text:span></text:p>
      <text:p text:style-name="P8"><text:span text:style-name="T12">- Các bộ, </text:span><text:span text:style-name="T23">cơ</text:span><text:span text:style-name="T12"> quan ngang bộ,</text:span></text:p>
      <text:p text:style-name="P8"><text:span text:style-name="T12"><text:s text:c="3"/></text:span><text:span text:style-name="T23">cơ</text:span><text:span text:style-name="T12"> quan thuộc Chính phủ,</text:span></text:p>
      <text:p text:style-name="P7">- HĐND, UBND các tỉnh, thành phố</text:p>
      <text:p text:style-name="P8"><text:span text:style-name="T12"><text:s text:c="3"/>trực thuộc Trung </text:span><text:span text:style-name="T23">ương</text:span><text:span text:style-name="T12">,</text:span></text:p>
      <text:p text:style-name="P7">- Văn phòng Quốc hội, <text:s text:c="48"/></text:p>
      <text:p text:style-name="P8"><text:span text:style-name="T12">- Văn phòng Chủ tịch </text:span><text:span text:style-name="T23">nước</text:span><text:span text:style-name="T12">,</text:span></text:p>
      <text:p text:style-name="P8"><text:span text:style-name="T12">- Văn phòng Trung </text:span><text:span text:style-name="T23">ương</text:span><text:span text:style-name="T12"> và các Ban của Đảng,</text:span></text:p>
      <text:p text:style-name="P7">- Viện Kiểm sát nhân dân tối cao, <text:s text:c="55"/></text:p>
      <text:p text:style-name="P7">- Tòa án nhân dân tối cao,</text:p>
      <text:p text:style-name="P8"><text:span text:style-name="T12">- </text:span><text:span text:style-name="T23">Cơ</text:span><text:span text:style-name="T12"> quan Trung </text:span><text:span text:style-name="T23">ương</text:span><text:span text:style-name="T12"> của các </text:span><text:span text:style-name="T23">đoàn</text:span><text:span text:style-name="T12"> thể,</text:span><text:span text:style-name="T1"> <text:s text:c="32"/></text:span></text:p>
      <text:p text:style-name="P7">- Công báo,</text:p>
      <text:p text:style-name="P7">- VPCP : BTCN, các PCN, các Vụ, Cục,</text:p>
      <text:p text:style-name="P8"><text:soft-page-break/><text:span text:style-name="T12"><text:tab/>các </text:span><text:span text:style-name="T23">đơn</text:span><text:span text:style-name="T12"> vị trực thuộc,</text:span></text:p>
      <text:p text:style-name="P8"><text:span text:style-name="T12">- </text:span><text:span text:style-name="T23">Lưu</text:span><text:span text:style-name="T12"> : CCHC (5b), Văn </text:span><text:span text:style-name="T23">thư</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 (Vietnamese)" svg:font-family="'Times New Roman (Vietnames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style:font-name=".VnTimeH" fo:font-size="12pt" fo:font-weight="bold" style:font-size-asian="12pt" style:font-weight-asian="bold" style:font-name-complex=".VnTimeH" style:font-size-complex="12pt" style:font-weight-complex="bold"/>
    </style:style>
    <style:style style:name="Text_20_body_20_indent" style:display-name="Text body indent" style:family="paragraph" style:parent-style-name="Standard" style:class="text">
      <style:paragraph-properties fo:margin-left="0in" fo:margin-right="0in" fo:margin-top="0.0835in" fo:margin-bottom="0.0835in" fo:text-align="justify" style:justify-single-word="false" fo:orphans="0" fo:widows="0" fo:text-indent="0.3937in" style:auto-text-indent="false"/>
    </style:style>
    <style:style style:name="Body_20_Text_20_Indent_20_3" style:display-name="Body Text Indent 3" style:family="paragraph" style:parent-style-name="Standard">
      <style:paragraph-properties fo:margin-left="0in" fo:margin-right="0in" fo:margin-top="0.0417in" fo:margin-bottom="0.0417in" fo:text-align="justify" style:justify-single-word="false" fo:orphans="0" fo:widows="0" fo:text-indent="0.3937in" style:auto-text-indent="false"/>
      <style:text-properties fo:font-size="10pt" style:font-size-asian="10pt" style:font-size-complex="10pt"/>
    </style:style>
    <style:style style:name="Head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0pt" style:font-size-asian="10pt" style:font-name-complex="Times New Roman" style:font-size-complex="10pt"/>
    </style:style>
    <style:style style:name="Footer" style:family="paragraph" style:parent-style-name="Standard" style:class="extra">
      <style:paragraph-properties fo:orphans="0" fo:widows="0">
        <style:tab-stops>
          <style:tab-stop style:position="3in" style:type="center"/>
          <style:tab-stop style:position="6in" style:type="right"/>
        </style:tab-stops>
      </style:paragraph-properties>
      <style:text-properties fo:font-size="10pt" style:font-size-asian="10pt" style:font-name-complex="Times New Roma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3in" style:type="center"/>
          <style:tab-stop style:position="5.8083in"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in" fo:margin-bottom="0.4in" fo:margin-left="1.4in" fo:margin-right="0.8in" style:writing-mode="lr-tb" style:layout-grid-color="#c0c0c0" style:layout-grid-lines="43"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752in" fo:margin-bottom="0.4362in" style:dynamic-spacing="true"/>
      </style:header-style>
      <style:footer-style>
        <style:header-footer-properties fo:min-height="0.1626in" fo:margin-top="0.1236in" style:dynamic-spacing="true"/>
      </style:footer-style>
    </style:page-layout>
    <style:page-layout style:name="Mpm2">
      <style:page-layout-properties fo:page-width="8.2681in" fo:page-height="11.6929in" style:num-format="1" style:print-orientation="portrait" fo:margin-top="0.8752in" fo:margin-bottom="0.5626in" fo:margin-left="1.4in" fo:margin-right="0.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12"><draw:text-box fo:min-height="0.1457in"><text:p text:style-name="Header"><text:span text:style-name="Page_20_Number"><text:page-number text:select-page="current">14</text:page-number></text:span></text:p></draw:text-box></draw:frame></text:p>
      </style:header>
      <style:footer>
        <text:p text:style-name="MP1"><text:tab/><text:tab/>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091.353.7674</meta:initial-creator>
    <meta:creation-date>2003-08-03T00:59:00</meta:creation-date>
    <dc:creator>dtthang</dc:creator>
    <dc:date>2003-08-03T00:59:00</dc:date>
    <meta:print-date>2002-10-12T22:41:00</meta:print-date>
    <meta:editing-cycles>2</meta:editing-cycles>
    <meta:editing-duration>P15824DT17H31M44S</meta:editing-duration>
    <meta:document-statistic meta:table-count="1" meta:image-count="0" meta:object-count="0" meta:page-count="14" meta:paragraph-count="207" meta:word-count="5481" meta:character-count="25073"/>
    <meta:generator>OOo-dev/3.4$Win32 OpenOffice.org_project/300m95$Build-9553</meta:generator>
  </office:meta>
</office:document-meta>
</file>