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729in" table:align="center" style:writing-mode="lr-tb"/>
    </style:style>
    <style:style style:name="Table1.A" style:family="table-column">
      <style:table-column-properties style:column-width="0.5153in"/>
    </style:style>
    <style:style style:name="Table1.B" style:family="table-column">
      <style:table-column-properties style:column-width="3.4674in"/>
    </style:style>
    <style:style style:name="Table1.C" style:family="table-column">
      <style:table-column-properties style:column-width="1.6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396in" fo:padding-right="0.0396in" fo:padding-top="0in" fo:padding-bottom="0in" fo:border-left="0.0069in solid #0000ff" fo:border-right="none" fo:border-top="0.0069in solid #0000ff" fo:border-bottom="0.0069in solid #0000ff" style:writing-mode="lr-tb"/>
    </style:style>
    <style:style style:name="Table1.C1" style:family="table-cell">
      <style:table-cell-properties style:vertical-align="middle" fo:padding-left="0.0396in" fo:padding-right="0.0396in" fo:padding-top="0in" fo:padding-bottom="0in" fo:border="0.0069in solid #0000ff" style:writing-mode="lr-tb"/>
    </style:style>
    <style:style style:name="Table2" style:family="table">
      <style:table-properties style:width="5.7146in" table:align="center" style:writing-mode="lr-tb"/>
    </style:style>
    <style:style style:name="Table2.A" style:family="table-column">
      <style:table-column-properties style:column-width="0.4597in"/>
    </style:style>
    <style:style style:name="Table2.B" style:family="table-column">
      <style:table-column-properties style:column-width="4.1347in"/>
    </style:style>
    <style:style style:name="Table2.C" style:family="table-column">
      <style:table-column-properties style:column-width="1.12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396in" fo:padding-right="0.0396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2.C1" style:family="table-cell">
      <style:table-cell-properties style:vertical-align="middle" fo:background-color="#ffffff" fo:padding-left="0.0396in" fo:padding-right="0.0396in" fo:padding-top="0in" fo:padding-bottom="0in" fo:border="0.0069in solid #0000ff" style:writing-mode="lr-tb">
        <style:background-image/>
      </style:table-cell-properties>
    </style:style>
    <style:style style:name="Table2.A2" style:family="table-cell">
      <style:table-cell-properties style:vertical-align="middle" fo:padding-left="0.0396in" fo:padding-right="0.0396in" fo:padding-top="0in" fo:padding-bottom="0in" fo:border-left="0.0069in solid #0000ff" fo:border-right="none" fo:border-top="0.0069in solid #0000ff" fo:border-bottom="0.0069in solid #0000ff" style:writing-mode="lr-tb"/>
    </style:style>
    <style:style style:name="Table2.C2" style:family="table-cell">
      <style:table-cell-properties style:vertical-align="middle" fo:padding-left="0.0396in" fo:padding-right="0.0396in" fo:padding-top="0in" fo:padding-bottom="0in" fo:border="0.0069in solid #0000ff" style:writing-mode="lr-tb"/>
    </style:style>
    <style:style style:name="Table3" style:family="table">
      <style:table-properties style:width="5.8333in" table:align="center" style:writing-mode="lr-tb"/>
    </style:style>
    <style:style style:name="Table3.A" style:family="table-column">
      <style:table-column-properties style:column-width="0.4208in"/>
    </style:style>
    <style:style style:name="Table3.B" style:family="table-column">
      <style:table-column-properties style:column-width="4.4299in"/>
    </style:style>
    <style:style style:name="Table3.C" style:family="table-column">
      <style:table-column-properties style:column-width="0.982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ffffff" fo:padding-left="0.0194in" fo:padding-right="0.0194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3.C1" style:family="table-cell">
      <style:table-cell-properties style:vertical-align="middle" fo:background-color="#ffffff" fo:padding-left="0.0194in" fo:padding-right="0.0194in" fo:padding-top="0in" fo:padding-bottom="0in" fo:border="0.0069in solid #0000ff" style:writing-mode="lr-tb">
        <style:background-image/>
      </style:table-cell-properties>
    </style:style>
    <style:style style:name="Table3.A2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4" style:family="table">
      <style:table-properties style:width="5.8625in" table:align="center" style:writing-mode="lr-tb"/>
    </style:style>
    <style:style style:name="Table4.A" style:family="table-column">
      <style:table-column-properties style:column-width="0.4354in"/>
    </style:style>
    <style:style style:name="Table4.B" style:family="table-column">
      <style:table-column-properties style:column-width="4.4299in"/>
    </style:style>
    <style:style style:name="Table4.C" style:family="table-column">
      <style:table-column-properties style:column-width="0.997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194in" fo:padding-right="0.0194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4.C1" style:family="table-cell">
      <style:table-cell-properties style:vertical-align="middle" fo:background-color="#ffffff" fo:padding-left="0.0194in" fo:padding-right="0.0194in" fo:padding-top="0in" fo:padding-bottom="0in" fo:border="0.0069in solid #0000ff" style:writing-mode="lr-tb">
        <style:background-image/>
      </style:table-cell-properties>
    </style:style>
    <style:style style:name="Table4.A2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4.C2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5" style:family="table">
      <style:table-properties style:width="5.8625in" table:align="center" style:writing-mode="lr-tb"/>
    </style:style>
    <style:style style:name="Table5.A" style:family="table-column">
      <style:table-column-properties style:column-width="0.3938in"/>
    </style:style>
    <style:style style:name="Table5.B" style:family="table-column">
      <style:table-column-properties style:column-width="4.4715in"/>
    </style:style>
    <style:style style:name="Table5.C" style:family="table-column">
      <style:table-column-properties style:column-width="0.9972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background-color="#ffffff" fo:padding-left="0.0194in" fo:padding-right="0.0194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5.C1" style:family="table-cell">
      <style:table-cell-properties style:vertical-align="middle" fo:background-color="#ffffff" fo:padding-left="0.0194in" fo:padding-right="0.0194in" fo:padding-top="0in" fo:padding-bottom="0in" fo:border="0.0069in solid #0000ff" style:writing-mode="lr-tb">
        <style:background-image/>
      </style:table-cell-properties>
    </style:style>
    <style:style style:name="Table5.A2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5.C2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6" style:family="table">
      <style:table-properties style:width="5.8625in" table:align="center" style:writing-mode="lr-tb"/>
    </style:style>
    <style:style style:name="Table6.A" style:family="table-column">
      <style:table-column-properties style:column-width="0.4354in"/>
    </style:style>
    <style:style style:name="Table6.B" style:family="table-column">
      <style:table-column-properties style:column-width="4.4299in"/>
    </style:style>
    <style:style style:name="Table6.C" style:family="table-column">
      <style:table-column-properties style:column-width="0.9972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6.C1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7" style:family="table">
      <style:table-properties style:width="5.8625in" table:align="center" style:writing-mode="lr-tb"/>
    </style:style>
    <style:style style:name="Table7.A" style:family="table-column">
      <style:table-column-properties style:column-width="0.4354in"/>
    </style:style>
    <style:style style:name="Table7.B" style:family="table-column">
      <style:table-column-properties style:column-width="4.4299in"/>
    </style:style>
    <style:style style:name="Table7.C" style:family="table-column">
      <style:table-column-properties style:column-width="0.9972in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middle" fo:background-color="#ffffff" fo:padding-left="0.0194in" fo:padding-right="0.0194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7.C1" style:family="table-cell">
      <style:table-cell-properties style:vertical-align="middle" fo:background-color="#ffffff" fo:padding-left="0.0194in" fo:padding-right="0.0194in" fo:padding-top="0in" fo:padding-bottom="0in" fo:border="0.0069in solid #0000ff" style:writing-mode="lr-tb">
        <style:background-image/>
      </style:table-cell-properties>
    </style:style>
    <style:style style:name="Table7.A2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7.C2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8" style:family="table">
      <style:table-properties style:width="5.8625in" table:align="center" style:writing-mode="lr-tb"/>
    </style:style>
    <style:style style:name="Table8.A" style:family="table-column">
      <style:table-column-properties style:column-width="0.4354in"/>
    </style:style>
    <style:style style:name="Table8.B" style:family="table-column">
      <style:table-column-properties style:column-width="4.4299in"/>
    </style:style>
    <style:style style:name="Table8.C" style:family="table-column">
      <style:table-column-properties style:column-width="0.9972in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ffffff" fo:padding-left="0.0194in" fo:padding-right="0.0194in" fo:padding-top="0in" fo:padding-bottom="0in" fo:border-left="0.0069in solid #0000ff" fo:border-right="none" fo:border-top="0.0069in solid #0000ff" fo:border-bottom="0.0069in solid #0000ff" style:writing-mode="lr-tb">
        <style:background-image/>
      </style:table-cell-properties>
    </style:style>
    <style:style style:name="Table8.C1" style:family="table-cell">
      <style:table-cell-properties style:vertical-align="middle" fo:background-color="#ffffff" fo:padding-left="0.0194in" fo:padding-right="0.0194in" fo:padding-top="0in" fo:padding-bottom="0in" fo:border="0.0069in solid #0000ff" style:writing-mode="lr-tb">
        <style:background-image/>
      </style:table-cell-properties>
    </style:style>
    <style:style style:name="Table8.A2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8.C2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Table9" style:family="table">
      <style:table-properties style:width="5.8625in" table:align="center" style:writing-mode="lr-tb"/>
    </style:style>
    <style:style style:name="Table9.A" style:family="table-column">
      <style:table-column-properties style:column-width="0.4354in"/>
    </style:style>
    <style:style style:name="Table9.B" style:family="table-column">
      <style:table-column-properties style:column-width="4.4299in"/>
    </style:style>
    <style:style style:name="Table9.C" style:family="table-column">
      <style:table-column-properties style:column-width="0.9972in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middle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9.C1" style:family="table-cell">
      <style:table-cell-properties style:vertical-align="middle" fo:padding-left="0.0194in" fo:padding-right="0.0194in" fo:padding-top="0in" fo:padding-bottom="0in" fo:border="0.0069in solid #0000ff" style:writing-mode="lr-tb"/>
    </style:style>
    <style:style style:name="P1" style:family="paragraph" style:parent-style-name="Standard">
      <style:text-properties fo:color="#000000" fo:language="nl" fo:country="NL"/>
    </style:style>
    <style:style style:name="P2" style:family="paragraph" style:parent-style-name="Standard">
      <style:text-properties fo:color="#000000" fo:language="nl" fo:country="NL" fo:font-style="italic" style:font-style-asian="italic"/>
    </style:style>
    <style:style style:name="P3" style:family="paragraph" style:parent-style-name="Standard">
      <style:text-properties fo:color="#000000" fo:language="nl" fo:country="NL" fo:font-weight="bold" style:font-weight-asian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.VnTimeH" fo:font-size="10pt" fo:letter-spacing="0.0165in" fo:language="nl" fo:country="NL" style:font-size-asian="10pt"/>
    </style:style>
    <style:style style:name="P5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fo:color="#000000" style:font-name=".VnTimeH" fo:font-size="11pt" fo:letter-spacing="0.0193in" fo:language="nl" fo:country="NL" fo:font-weight="bold" style:font-size-asian="11pt" style:font-weight-asian="bold"/>
    </style:style>
    <style:style style:name="P6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break-before="page" fo:keep-with-next="always"/>
      <style:text-properties fo:color="#000000" style:font-name=".VnTimeH" fo:font-size="11pt" fo:letter-spacing="0.0193in" fo:language="nl" fo:country="NL" fo:font-weight="bold" style:font-size-asian="11pt" style:font-weight-asian="bold"/>
    </style:style>
    <style:style style:name="P7" style:family="paragraph" style:parent-style-name="Standard" style:master-page-name="First_20_Page">
      <style:paragraph-properties fo:margin-left="0in" fo:margin-right="0in" fo:margin-top="0.0835in" fo:margin-bottom="0.0835in" fo:text-align="center" style:justify-single-word="false" fo:text-indent="0in" style:auto-text-indent="false" style:page-number="auto" fo:keep-with-next="always"/>
    </style:style>
    <style:style style:name="P8" style:family="paragraph" style:parent-style-name="Standard">
      <style:paragraph-properties fo:margin-left="0in" fo:margin-right="0in" fo:margin-top="0.25in" fo:margin-bottom="0.111in" fo:text-align="center" style:justify-single-word="false" fo:text-indent="0in" style:auto-text-indent="false" fo:keep-with-next="always"/>
      <style:text-properties fo:color="#000000" style:font-name=".VnTimeH" fo:font-size="16pt" fo:letter-spacing="0.0165in" fo:language="nl" fo:country="NL" fo:font-weight="bold" style:font-size-asian="16pt" style:font-weight-asian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fo:break-before="page" fo:keep-with-next="always"/>
      <style:text-properties fo:color="#000000" style:font-name=".VnTimeH" fo:font-size="10pt" fo:letter-spacing="0.0165in" fo:language="nl" fo:country="NL" fo:font-weight="bold" style:font-size-asian="10pt" style:font-weight-asian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fo:language="nl" fo:country="NL" fo:font-style="italic" style:font-style-asian="italic"/>
    </style:style>
    <style:style style:name="P11" style:family="paragraph" style:parent-style-name="Standard">
      <style:paragraph-properties fo:margin-left="0in" fo:margin-right="0in" fo:orphans="0" fo:widows="0" fo:text-indent="0in" style:auto-text-indent="false" style:snap-to-layout-grid="false"/>
      <style:text-properties fo:color="#000000" fo:language="nl" fo:country="NL"/>
    </style:style>
    <style:style style:name="P12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language="nl" fo:country="NL"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fo:color="#000000" fo:language="nl" fo:country="NL"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fo:language="nl" fo:country="NL"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fo:color="#000000" fo:language="nl" fo:country="NL"/>
    </style:style>
    <style:style style:name="P16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fo:language="nl" fo:country="NL"/>
    </style:style>
    <style:style style:name="P1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fo:language="nl" fo:country="NL"/>
    </style:style>
    <style:style style:name="P18" style:family="paragraph" style:parent-style-name="Standard">
      <style:paragraph-properties fo:margin-left="0in" fo:margin-right="0in" fo:text-indent="0.5in" style:auto-text-indent="false" fo:keep-with-next="always"/>
    </style:style>
    <style:style style:name="P19" style:family="paragraph" style:parent-style-name="Standard">
      <style:paragraph-properties fo:margin-left="0in" fo:margin-right="0.25in" fo:text-indent="0.393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l" fo:country="NL"/>
    </style:style>
    <style:style style:name="T3" style:family="text">
      <style:text-properties fo:color="#000000" style:font-name=".VnTimeH" fo:font-size="16pt" fo:letter-spacing="0.0165in" fo:language="nl" fo:country="NL" fo:font-weight="bold" style:font-size-asian="16pt" style:font-weight-asian="bold"/>
    </style:style>
    <style:style style:name="T4" style:family="text">
      <style:text-properties fo:color="#000000" style:font-name=".VnTimeH" fo:font-size="11pt" fo:letter-spacing="0.0193in" fo:language="nl" fo:country="NL" fo:font-weight="bold" style:font-size-asian="11pt" style:font-weight-asian="bold"/>
    </style:style>
    <style:style style:name="T5" style:family="text">
      <style:text-properties fo:color="#000000" fo:language="nl" fo:country="NL"/>
    </style:style>
    <style:style style:name="T6" style:family="text">
      <style:text-properties fo:color="#000000" fo:font-size="13pt" fo:letter-spacing="0.0165in" fo:language="nl" fo:country="NL" fo:font-weight="bold" style:font-size-asian="13pt" style:font-weight-asian="bold"/>
    </style:style>
    <style:style style:name="T7" style:family="text">
      <style:text-properties fo:font-size="12pt" fo:language="nl" fo:country="NL" fo:font-weight="bold" style:font-size-asian="12pt" style:font-weight-asian="bold"/>
    </style:style>
    <style:style style:name="T8" style:family="text">
      <style:text-properties fo:font-size="12pt" fo:language="nl" fo:country="NL" style:font-size-asian="12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QUYÕT §ÞNH <text:line-break/><text:line-break/></text:span><text:span text:style-name="T4">CñA Bé TR¦ëNG Bé TµI CHÝNH Sè 89/2004/Q§-BTC <text:line-break/>ngµy 22 th¸ng 11 n¨m 2004 Quy ®Þnh vÒ phÝ, lÖ phÝ <text:line-break/>qu¶n lý chÊt l­îng b­u ®iÖn vµ ho¹t ®éng <text:line-break/>b­u chÝnh viÔn th«ng</text:span></text:p>
      <text:p text:style-name="P1"/>
      <text:p text:style-name="P4">Bé TR¦ëNG Bé TµI CHÝNH</text:p>
      <text:p text:style-name="P1"/>
      <text:p text:style-name="P2">C¨n cø Ph¸p lÖnh B­u chÝnh, ViÔn th«ng ngµy 25 th¸ng 5 n¨m 2002;</text:p>
      <text:p text:style-name="P2">C¨n cø Ph¸p lÖnh ChÊt l­îng hµng ho¸ ngµy 24 th¸ng 12 n¨m 1999;</text:p>
      <text:p text:style-name="P2">C¨n cø NghÞ ®Þnh sè 57/2002/N§-CP ngµy 03/6/2002 cña ChÝnh phñ quy ®Þnh chi tiÕt thi hµnh Ph¸p lÖnh phÝ vµ lÖ phÝ;</text:p>
      <text:p text:style-name="P2">C¨n cø NghÞ ®Þnh sè 77/2003/N§-CP ngµy 01/7/2003 cña ChÝnh phñ quy ®Þnh chøc n¨ng, nhiÖm vô, quyÒn h¹n vµ c¬ cÊu tæ chøc cña Bé Tµi chÝnh;</text:p>
      <text:p text:style-name="P2">C¨n cø QuyÕt ®Þnh sè 37/2002/Q§-TTg ngµy 14/3/2002 cña Thñ t­íng ChÝnh phñ vÒ Ch­¬ng tr×nh hµnh ®éng cña ChÝnh phñ thùc hiÖn NghÞ quyÕt sè 07-NQ/TW ngµy 27/11/2001 cña Bé ChÝnh trÞ vÒ héi nhËp kinh tÕ quèc tÕ;</text:p>
      <text:p text:style-name="P2">Sau khi cã ý kiÕn cña Bé B­u chÝnh, ViÔn th«ng (t¹i c«ng v¨n sè 1624/BBCVT-KHTC ngµy 19/8/2004 vµ c«ng v¨n sè 1997/BBCVT-KHTC ngµy 11/10/2004);</text:p>
      <text:p text:style-name="P2">Theo ®Ò nghÞ cña Vô tr­ëng Vô ChÝnh s¸ch ThuÕ,</text:p>
      <text:p text:style-name="P8">QUYÕT §ÞNH:</text:p>
      <text:p text:style-name="P1"/>
      <text:p text:style-name="P18"><text:span text:style-name="T6">§iÒu 1. </text:span><text:span text:style-name="T5">Ban hµnh kÌm theo QuyÕt ®Þnh nµy BiÓu møc thu phÝ, lÖ phÝ qu¶n lý chÊt l­îng b­u ®iÖn vµ ho¹t ®éng b­u chÝnh viÔn th«ng.</text:span></text:p>
      <text:p text:style-name="P1"/>
      <text:p text:style-name="P18"><text:span text:style-name="T6">§iÒu 2.</text:span><text:span text:style-name="T5"> Tæ chøc, c¸ nh©n ®­îc c¬ quan qu¶n lý nhµ n­íc vÒ b­u chÝnh viÔn th«ng thÈm ®Þnh, ®¸nh gi¸ chÊt l­îng vµ cÊp giÊy chøng nhËn chÊt l­îng b­u ®iÖn ph¶i nép phÝ, lÖ phÝ theo quy ®Þnh t¹i BiÓu møc thu ban hµnh kÌm theo QuyÕt ®Þnh nµy.</text:span></text:p>
      <text:p text:style-name="P1"/>
      <text:p text:style-name="P18"><text:span text:style-name="T6">§iÒu 3.</text:span><text:span text:style-name="T5"> Kh«ng thu phÝ, lÖ phÝ qu¶n lý chÊt l­îng b­u ®iÖn vµ ho¹t ®éng b­u chÝnh viÔn th«ng ®èi víi:</text:span></text:p>
      <text:p text:style-name="P1">1. M¹ng viÔn th«ng dïng riªng cña Bé C«ng an, Bé Quèc phßng, Bé Ngo¹i giao phôc vô trùc tiÕp an ninh, quèc phßng, ®èi ngo¹i;</text:p>
      <text:p text:style-name="P1">2. M¹ng th«ng tin liªn l¹c phôc vô ®ét xuÊt khi x¶y ra b·o lôt vµ c¸c thiªn tai kh¸c;</text:p>
      <text:p text:style-name="P1"><text:soft-page-break/>3. M¹ng th«ng tin liªn l¹c thuéc c¸c c¬ quan vµ tæ chøc quèc tÕ t¹i ViÖt Nam ®­îc h­ëng quy chÕ miÔn trõ ngo¹i giao (trõ viÖc thu lÖ phÝ cÊp giÊy chøng nhËn hîp chuÈn c¸c thiÕt bÞ, vËt t­ b­u chÝnh viÔn th«ng).</text:p>
      <text:p text:style-name="P1"/>
      <text:p text:style-name="P18"><text:span text:style-name="T6">§iÒu 4. </text:span><text:span text:style-name="T5">TiÒn thu phÝ, lÖ phÝ qu¶n lý chÊt l­îng b­u ®iÖn vµ ho¹t ®éng b­u chÝnh viÔn th«ng quy ®Þnh t¹i QuyÕt ®Þnh nµy lµ kho¶n thu thuéc ng©n s¸ch nhµ n­íc, ®­îc qu¶n lý, sö dông nh­ sau:</text:span></text:p>
      <text:p text:style-name="P1">1. C¬ quan thu phÝ, lÖ phÝ qu¶n lý chÊt l­îng b­u ®iÖn vµ ho¹t ®éng b­u chÝnh viÔn th«ng (c¬ quan thu phÝ, lÖ phÝ) ®­îc trÝch 90% (chÝn m­¬i phÇn tr¨m) sè tiÒn phÝ, lÖ phÝ thu ®­îc tr­íc khi nép vµo ng©n s¸ch nhµ n­íc ®Ó chi phÝ cho c«ng viÖc qu¶n lý chÊt l­îng b­u ®iÖn, ho¹t ®éng b­u chÝnh viÔn th«ng vµ thu phÝ, lÖ phÝ theo chÕ ®é quy ®Þnh;</text:p>
      <text:p text:style-name="Standard"><text:span text:style-name="T5">2. C¬ quan thu phÝ, lÖ phÝ cã tr¸ch nhiÖm kª khai, nép vµ quyÕt to¸n 10% sè tiÒn phÝ, lÖ phÝ thu ®­îc cßn l¹i vµo ng©n s¸ch nhµ n­íc theo ch­¬ng, lo¹i, kho¶n, môc, tiÓu môc t­¬ng øng cña môc lôc ng©n s¸ch nhµ n­íc hiÖn hµnh.</text:span></text:p>
      <text:p text:style-name="P1"/>
      <text:p text:style-name="P18"><text:span text:style-name="T6">§iÒu 5.</text:span><text:span text:style-name="T5"> </text:span></text:p>
      <text:p text:style-name="P1">1. QuyÕt ®Þnh nµy cã hiÖu lùc thi hµnh sau 15 ngµy, kÓ tõ ngµy ®¨ng C«ng b¸o. </text:p>
      <text:p text:style-name="P1">2. QuyÕt ®Þnh nµy thay thÕ QuyÕt ®Þnh sè 150/2000/Q§-BTC ngµy 19/9/2000 cña Bé tr­ëng Bé Tµi chÝnh Ban hµnh BiÓu møc thu lÖ phÝ qu¶n lý chÊt l­îng b­u ®iÖn.</text:p>
      <text:p text:style-name="P1">3. C¸c vÊn ®Ò kh¸c liªn quan ®Õn viÖc thu, nép, qu¶n lý, sö dông tiÒn thu vÒ phÝ, lÖ phÝ, chøng tõ thu, c«ng khai chÕ ®é thu phÝ, lÖ phÝ... kh«ng ®Ò cËp t¹i QuyÕt ®Þnh nµy ®­îc thùc hiÖn theo h­íng dÉn t¹i Th«ng t­ sè 63/2002/TT-BTC ngµy 24/7/2002 cña Bé Tµi chÝnh h­íng dÉn thùc hiÖn c¸c quy ®Þnh ph¸p luËt vÒ phÝ vµ lÖ phÝ.</text:p>
      <text:p text:style-name="P1"/>
      <text:p text:style-name="P18"><text:span text:style-name="T6">§iÒu 6. </text:span><text:span text:style-name="T5">Tæ chøc, c¸ nh©n thuéc ®èi t­îng nép phÝ, lÖ phÝ qu¶n lý chÊt l­îng b­u ®iÖn vµ ho¹t ®éng b­u chÝnh viÔn th«ng, ®¬n vÞ ®­îc giao nhiÖm vô tæ chøc thu phÝ, lÖ phÝ qu¶n lý chÊt l­îng b­u ®iÖn vµ ho¹t ®éng b­u chÝnh viÔn th«ng vµ c¸c c¬ quan liªn quan chÞu tr¸ch nhiÖm thi hµnh QuyÕt ®Þnh nµy.</text:span></text:p>
      <text:p text:style-name="P2"/>
      <text:p text:style-name="P9">BIÓU MøC THU PHÝ, LÖ PHÝ QU¶N Lý CHÊT L¦îNG <text:line-break/>B¦U §IÖN Vµ HO¹T §éNG B¦U CHÝNH VIÔN TH¤NG</text:p>
      <text:p text:style-name="P10">(Ban hµnh kÌm theo QuyÕt ®Þnh sè 89/2004/Q§-BTC <text:line-break/>ngµy <text:s/>22 <text:s/>th¸ng 11 n¨m 2004 cña Bé tr­ëng Bé Tµi chÝnh)</text:p>
      <text:p text:style-name="P1"/>
      <text:p text:style-name="P5">A. LÖ PHÝ CÊP GIÊY CHøNG NHËN PHï HîP <text:line-break/>TI£U CHUÈN THIÕT BÞ, VËT T¦ B¦U CHÝNH VIÔN TH¤Ng</text:p>
      <text:p text:style-name="P1"/>
      <text:p text:style-name="P3">1. §èi víi thiÕt bÞ, vËt t­ nhËp khÈu hµng phi mËu dÞch vµ hµng quµ biÕu: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3">STT</text:p>
            </table:table-cell>
            <table:table-cell table:style-name="Table1.A1" office:value-type="string">
              <text:p text:style-name="P13">Gi¸ trÞ l« hµng cho mét lÇn nhËp khÈu</text:p>
            </table:table-cell>
            <table:table-cell table:style-name="Table1.C1" office:value-type="string">
              <text:p text:style-name="P13">Møc thu (1.000 ®ång)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6">D­íi 50 triÖu ®ång</text:p>
          </table:table-cell>
          <table:table-cell table:style-name="Table1.C1" office:value-type="string">
            <text:p text:style-name="P15">50</text:p>
          </table:table-cell>
        </table:table-row>
        <table:table-row table:style-name="Table1.1"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6">Tõ 50 triÖu ®Õn d­íi 250 triÖu ®ång</text:p>
          </table:table-cell>
          <table:table-cell table:style-name="Table1.C1" office:value-type="string">
            <text:p text:style-name="P15">150</text:p>
          </table:table-cell>
        </table:table-row>
        <table:table-row table:style-name="Table1.1">
          <table:table-cell table:style-name="Table1.A1" office:value-type="string">
            <text:p text:style-name="P15">3</text:p>
          </table:table-cell>
          <table:table-cell table:style-name="Table1.A1" office:value-type="string">
            <text:p text:style-name="P16">Tõ 250 triÖu ®Õn d­íi 500 triÖu ®ång</text:p>
          </table:table-cell>
          <table:table-cell table:style-name="Table1.C1" office:value-type="string">
            <text:p text:style-name="P15">375</text:p>
          </table:table-cell>
        </table:table-row>
        <table:table-row table:style-name="Table1.1"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1">Tõ 500 triÖu ®Õn d­íi 01 tû ®ång</text:p>
          </table:table-cell>
          <table:table-cell table:style-name="Table1.C1" office:value-type="string">
            <text:p text:style-name="P15">750</text:p>
          </table:table-cell>
        </table:table-row>
        <table:table-row table:style-name="Table1.1">
          <table:table-cell table:style-name="Table1.A1" office:value-type="string">
            <text:p text:style-name="P15">5</text:p>
          </table:table-cell>
          <table:table-cell table:style-name="Table1.A1" office:value-type="string">
            <text:p text:style-name="P11">Tõ 01 tû ®Õn d­íi 02 tû ®ång</text:p>
          </table:table-cell>
          <table:table-cell table:style-name="Table1.C1" office:value-type="string">
            <text:p text:style-name="P15">1.500</text:p>
          </table:table-cell>
        </table:table-row>
        <table:table-row table:style-name="Table1.1">
          <table:table-cell table:style-name="Table1.A1" office:value-type="string">
            <text:p text:style-name="P15">6</text:p>
          </table:table-cell>
          <table:table-cell table:style-name="Table1.A1" office:value-type="string">
            <text:p text:style-name="P11">Tõ 02 tû ®Õn d­íi 04 tû ®ång</text:p>
          </table:table-cell>
          <table:table-cell table:style-name="Table1.C1" office:value-type="string">
            <text:p text:style-name="P15">3.000</text:p>
          </table:table-cell>
        </table:table-row>
        <table:table-row table:style-name="Table1.1">
          <table:table-cell table:style-name="Table1.A1" office:value-type="string">
            <text:p text:style-name="P15">7</text:p>
          </table:table-cell>
          <table:table-cell table:style-name="Table1.A1" office:value-type="string">
            <text:p text:style-name="P11">Tõ 04 tû ®Õn d­íi 06 tû ®ång</text:p>
          </table:table-cell>
          <table:table-cell table:style-name="Table1.C1" office:value-type="string">
            <text:p text:style-name="P15">5.000</text:p>
          </table:table-cell>
        </table:table-row>
        <table:table-row table:style-name="Table1.1">
          <table:table-cell table:style-name="Table1.A1" office:value-type="string">
            <text:p text:style-name="P15">8</text:p>
          </table:table-cell>
          <table:table-cell table:style-name="Table1.A1" office:value-type="string">
            <text:p text:style-name="P11">Tõ 06 tû ®Õn d­íi 08 tû ®ång</text:p>
          </table:table-cell>
          <table:table-cell table:style-name="Table1.C1" office:value-type="string">
            <text:p text:style-name="P15">7.000</text:p>
          </table:table-cell>
        </table:table-row>
        <table:table-row table:style-name="Table1.1">
          <table:table-cell table:style-name="Table1.A1" office:value-type="string">
            <text:p text:style-name="P15">9</text:p>
          </table:table-cell>
          <table:table-cell table:style-name="Table1.A1" office:value-type="string">
            <text:p text:style-name="P11">Tõ 08 tû ®Õn d­íi 10 tû ®ång</text:p>
          </table:table-cell>
          <table:table-cell table:style-name="Table1.C1" office:value-type="string">
            <text:p text:style-name="P15">9.000</text:p>
          </table:table-cell>
        </table:table-row>
        <table:table-row table:style-name="Table1.1">
          <table:table-cell table:style-name="Table1.A1" office:value-type="string">
            <text:p text:style-name="P15">10</text:p>
          </table:table-cell>
          <table:table-cell table:style-name="Table1.A1" office:value-type="string">
            <text:p text:style-name="P11">Tõ 10 tû ®ång trë lªn</text:p>
          </table:table-cell>
          <table:table-cell table:style-name="Table1.C1" office:value-type="string">
            <text:p text:style-name="P15">10.000</text:p>
          </table:table-cell>
        </table:table-row>
      </table:table>
      <text:p text:style-name="Standard"/>
      <text:p text:style-name="Body_20_Text_20_Indent_20_2"><text:span text:style-name="T7">2. §èi víi thiÕt bÞ, vËt t­ s¶n xuÊt trong n­íc, nhËp khÈu hµng mËu dÞch, hµng mËu dÞch kÌm theo dù ¸n ®Çu t­:</text:span><text:span text:style-name="T8"> thu mét lÇn ®èi víi tõng mÆt hµng theo thêi h¹n t­¬ng øng (kh«ng ph©n biÖt sè l­îng hµng cña tõng mÆt hµng vµ sè lÇn s¶n xuÊt, nhËp khÈu trong thêi h¹n giÊy chøng nhËn phï hîp tiªu chuÈn cã hiÖu lùc thi hµnh)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3">STT</text:p>
            </table:table-cell>
            <table:table-cell table:style-name="Table2.A1" office:value-type="string">
              <text:p text:style-name="P14">Danh môc thiÕt bÞ, vËt t­</text:p>
            </table:table-cell>
            <table:table-cell table:style-name="Table2.C1" office:value-type="string">
              <text:p text:style-name="P13">Møc thu</text:p>
              <text:p text:style-name="P12">(1.000 ®ång)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5">1</text:p>
          </table:table-cell>
          <table:table-cell table:style-name="Table2.A2" office:value-type="string">
            <text:p text:style-name="P16">Tæng ®µi vµ thiÕt bÞ truy cËp m¹ng (3 n¨m).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æng ®µi</text:p>
          </table:table-cell>
          <table:table-cell table:style-name="Table2.C2" office:value-type="string">
            <text:p text:style-name="P15">8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truy cËp m¹ng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>2</text:p>
          </table:table-cell>
          <table:table-cell table:style-name="Table2.A2" office:value-type="string">
            <text:p text:style-name="P16">Tæng ®µi PABX (3 n¨m).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õ 128 sè trë lªn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D­íi 128 sè</text:p>
          </table:table-cell>
          <table:table-cell table:style-name="Table2.C2" office:value-type="string">
            <text:p text:style-name="P15">2.000</text:p>
          </table:table-cell>
        </table:table-row>
        <table:table-row table:style-name="Table2.1">
          <table:table-cell table:style-name="Table2.A2" office:value-type="string">
            <text:p text:style-name="P15">3</text:p>
          </table:table-cell>
          <table:table-cell table:style-name="Table2.A2" office:value-type="string">
            <text:p text:style-name="P16">ThiÕt bÞ truyÒn dÉn Viba (3 n¨m).</text:p>
          </table:table-cell>
          <table:table-cell table:style-name="Table2.C2" office:value-type="string">
            <text:p text:style-name="P15">7.000</text:p>
          </table:table-cell>
        </table:table-row>
        <table:table-row table:style-name="Table2.1">
          <table:table-cell table:style-name="Table2.A2" office:value-type="string">
            <text:p text:style-name="P15">4</text:p>
          </table:table-cell>
          <table:table-cell table:style-name="Table2.A2" office:value-type="string">
            <text:p text:style-name="P16">ThiÕt bÞ truyÒn dÉn c¸p quang (3 n¨m).</text:p>
          </table:table-cell>
          <table:table-cell table:style-name="Table2.C2" office:value-type="string">
            <text:p text:style-name="P15">11.000</text:p>
          </table:table-cell>
        </table:table-row>
        <table:table-row table:style-name="Table2.1">
          <table:table-cell table:style-name="Table2.A2" office:value-type="string">
            <text:p text:style-name="P15">5</text:p>
          </table:table-cell>
          <table:table-cell table:style-name="Table2.A2" office:value-type="string">
            <text:p text:style-name="P16">C¸c lo¹i thiÕt bÞ nguån c«ng suÊt trªn 2,5 KW (2 n¨m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6</text:p>
          </table:table-cell>
          <table:table-cell table:style-name="Table2.A2" office:value-type="string">
            <text:p text:style-name="P16">C¸p sîi quang (2 n¨m).</text:p>
          </table:table-cell>
          <table:table-cell table:style-name="Table2.C2" office:value-type="string">
            <text:p text:style-name="P15">6.000</text:p>
          </table:table-cell>
        </table:table-row>
        <table:table-row table:style-name="Table2.1">
          <table:table-cell table:style-name="Table2.A2" office:value-type="string">
            <text:p text:style-name="P15">7</text:p>
          </table:table-cell>
          <table:table-cell table:style-name="Table2.A2" office:value-type="string">
            <text:p text:style-name="P16">C¸p th«ng tin kim lo¹i (2 n¨m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>8</text:p>
          </table:table-cell>
          <table:table-cell table:style-name="Table2.A2" office:value-type="string">
            <text:p text:style-name="P16">ThiÕt bÞ ®iÖn tho¹i kh«ng d©y (2 n¨m).</text:p>
          </table:table-cell>
          <table:table-cell table:style-name="Table2.C2" office:value-type="string">
            <text:p text:style-name="P15">6.000</text:p>
          </table:table-cell>
        </table:table-row>
        <table:table-row table:style-name="Table2.1">
          <table:table-cell table:style-name="Table2.A2" office:value-type="string">
            <text:p text:style-name="P15">9</text:p>
          </table:table-cell>
          <table:table-cell table:style-name="Table2.A2" office:value-type="string">
            <text:p text:style-name="P16">ThiÕt bÞ ®Çu cuèi kÕt nèi vµo m¹ng ISDN (2 n¨m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>10</text:p>
          </table:table-cell>
          <table:table-cell table:style-name="Table2.A2" office:value-type="string">
            <text:p text:style-name="P16">ThiÕt bÞ ph¸t, thu-ph¸t sãng v« tuyÕn ®iÖn (VT§) cã b¨ng <text:soft-page-break/>tÇn sè n»m trong kho¶ng tõ 9 KHz ®Õn 400 GHz, cã c«ng suÊt tõ 60 MW trë lªn (2 n¨m):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dïng trong c¸c nghiÖp vô th«ng tin v« tuyÕn ®iÖn cè ®Þnh hoÆc l­u ®éng mÆt ®Êt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chuyªn dïng cho truyÒn h×nh qu¶ng b¸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chuyªn dïng cho ph¸t thanh qu¶ng b¸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ph¸t chuÈn (tÇn sè, thêi gian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®Þnh vÞ vµ ®o ®¹c tõ xa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th«ng tin vÖ tinh (trõ c¸c thiÕt bÞ l­u ®éng dïng trong hµng h¶i vµ hµng kh«ng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nghiÖp d­.</text:p>
          </table:table-cell>
          <table:table-cell table:style-name="Table2.C2" office:value-type="string">
            <text:p text:style-name="P15">1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nghiÖp vô l­u ®éng hµng h¶i (kÓ c¶ c¸c thiÕt bÞ trî gióp, thiÕt bÞ vÖ tinh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nghiÖp vô l­u ®éng hµng kh«ng (kÓ c¶ thiÕt bÞ trî gióp, thiÕt bÞ vÖ tinh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11</text:p>
          </table:table-cell>
          <table:table-cell table:style-name="Table2.A2" office:value-type="string">
            <text:p text:style-name="P16">ThiÕt bÞ ra ®a, c¸c thiÕt bÞ trî gióp b»ng sãng v« tuyÕn vµ c¸c thiÕt bÞ ®iÒu khiÓn xa b»ng sãng v« tuyÕn (2 n¨m):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ra ®a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ph¸t, thu-ph¸t sãng VT§ dïng cho ®¹o hµng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>- ThiÕt bÞ c¶nh b¸o, ®iÒu khiÓn xa b»ng sãng VT§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12</text:p>
          </table:table-cell>
          <table:table-cell table:style-name="Table2.A2" office:value-type="string">
            <text:p text:style-name="P16">C¸c lo¹i nguån c«ng suÊt ®Õn 2,5 KW (2 n¨m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13</text:p>
          </table:table-cell>
          <table:table-cell table:style-name="Table2.A2" office:value-type="string">
            <text:p text:style-name="P16">C¸c lo¹i èng nhùa dïng cho tuyÕn c¸p ngÇm (2 n¨m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>14</text:p>
          </table:table-cell>
          <table:table-cell table:style-name="Table2.A2" office:value-type="string">
            <text:p text:style-name="P16">M¸y Telex (2 n¨m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15</text:p>
          </table:table-cell>
          <table:table-cell table:style-name="Table2.A2" office:value-type="string">
            <text:p text:style-name="P16">M¸y Fax (2 n¨m).</text:p>
          </table:table-cell>
          <table:table-cell table:style-name="Table2.C2" office:value-type="string">
            <text:p text:style-name="P15">2.000</text:p>
          </table:table-cell>
        </table:table-row>
        <table:table-row table:style-name="Table2.1">
          <table:table-cell table:style-name="Table2.A2" office:value-type="string">
            <text:p text:style-name="P15">16</text:p>
          </table:table-cell>
          <table:table-cell table:style-name="Table2.A2" office:value-type="string">
            <text:p text:style-name="P16">M¸y nh¾n tin (2 n¨m).</text:p>
          </table:table-cell>
          <table:table-cell table:style-name="Table2.C2" office:value-type="string">
            <text:p text:style-name="P15">1.000</text:p>
          </table:table-cell>
        </table:table-row>
        <table:table-row table:style-name="Table2.1">
          <table:table-cell table:style-name="Table2.A2" office:value-type="string">
            <text:p text:style-name="P15">17</text:p>
          </table:table-cell>
          <table:table-cell table:style-name="Table2.A2" office:value-type="string">
            <text:p text:style-name="P16">M¸y ®iÖn tho¹i di ®éng (2 n¨m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18</text:p>
          </table:table-cell>
          <table:table-cell table:style-name="Table2.A2" office:value-type="string">
            <text:p text:style-name="P16">M¸y ®iÖn tho¹i thÊy h×nh tèc ®é thÊp (2 n¨m).</text:p>
          </table:table-cell>
          <table:table-cell table:style-name="Table2.C2" office:value-type="string">
            <text:p text:style-name="P15">5.000</text:p>
          </table:table-cell>
        </table:table-row>
        <table:table-row table:style-name="Table2.1">
          <table:table-cell table:style-name="Table2.A2" office:value-type="string">
            <text:p text:style-name="P15">19</text:p>
          </table:table-cell>
          <table:table-cell table:style-name="Table2.A2" office:value-type="string">
            <text:p text:style-name="P16">M¸y ®iÖn tho¹i tù ®éng lo¹i cè ®Þnh (2 n¨m).</text:p>
          </table:table-cell>
          <table:table-cell table:style-name="Table2.C2" office:value-type="string">
            <text:p text:style-name="P15">3.000</text:p>
          </table:table-cell>
        </table:table-row>
        <table:table-row table:style-name="Table2.1">
          <table:table-cell table:style-name="Table2.A2" office:value-type="string">
            <text:p text:style-name="P15">20</text:p>
          </table:table-cell>
          <table:table-cell table:style-name="Table2.A2" office:value-type="string">
            <text:p text:style-name="P16">ThiÕt bÞ ®Çu cuèi vµ vËt t­ kh¸c (2 n¨m).</text:p>
          </table:table-cell>
          <table:table-cell table:style-name="Table2.C2" office:value-type="string">
            <text:p text:style-name="P15">1.000</text:p>
          </table:table-cell>
        </table:table-row>
        <table:table-row table:style-name="Table2.1">
          <table:table-cell table:style-name="Table2.A2" office:value-type="string">
            <text:p text:style-name="P15">21</text:p>
          </table:table-cell>
          <table:table-cell table:style-name="Table2.A2" office:value-type="string">
            <text:p text:style-name="P16">T­¬ng thÝnh ®iÖn tõ tr­êng (2 n¨m).</text:p>
          </table:table-cell>
          <table:table-cell table:style-name="Table2.C2" office:value-type="string">
            <text:p text:style-name="P15">500</text:p>
          </table:table-cell>
        </table:table-row>
      </table:table>
      <text:p text:style-name="P6">B. LÖ PHÝ CÊP GIÊY CHøNG NHËN §¡NG Ký <text:line-break/>CHÊT L¦îNG DÞCH Vô B¦U CHÝNH VIÔN TH¤Ng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STT</text:p>
          </table:table-cell>
          <table:table-cell table:style-name="Table3.A1" office:value-type="string">
            <text:p text:style-name="P13">Danh môc</text:p>
          </table:table-cell>
          <table:table-cell table:style-name="Table3.C1" office:value-type="string">
            <text:p text:style-name="P13">Møc thu (1.000 ®ång)</text:p>
          </table:table-cell>
        </table:table-row>
        <table:table-row table:style-name="Table3.1">
          <table:table-cell table:style-name="Table3.A2" office:value-type="string">
            <text:p text:style-name="P13">I</text:p>
          </table:table-cell>
          <table:table-cell table:style-name="Table3.A2" office:value-type="string">
            <text:p text:style-name="P14">DÞch vô viÔn th«ng c¬ b¶n (3 n¨m)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6">DÞch vô ®iÖn tho¹i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16">DÞch vô ®iÖn b¸o.</text:p>
          </table:table-cell>
          <table:table-cell table:style-name="Table3.C2" office:value-type="string">
            <text:p text:style-name="P15">500</text:p>
          </table:table-cell>
        </table:table-row>
        <table:table-row table:style-name="Table3.1">
          <table:table-cell table:style-name="Table3.A2" office:value-type="string">
            <text:p text:style-name="P15">3</text:p>
          </table:table-cell>
          <table:table-cell table:style-name="Table3.A2" office:value-type="string">
            <text:p text:style-name="P16">DÞch vô Telex.</text:p>
          </table:table-cell>
          <table:table-cell table:style-name="Table3.C2" office:value-type="string">
            <text:p text:style-name="P15">500</text:p>
          </table:table-cell>
        </table:table-row>
        <table:table-row table:style-name="Table3.1">
          <table:table-cell table:style-name="Table3.A2" office:value-type="string">
            <text:p text:style-name="P15">4</text:p>
          </table:table-cell>
          <table:table-cell table:style-name="Table3.A2" office:value-type="string">
            <text:p text:style-name="P16">DÞch vô Fax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5</text:p>
          </table:table-cell>
          <table:table-cell table:style-name="Table3.A2" office:value-type="string">
            <text:p text:style-name="P16">DÞch vô thuª kªnh riªng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6</text:p>
          </table:table-cell>
          <table:table-cell table:style-name="Table3.A2" office:value-type="string">
            <text:p text:style-name="P16">DÞch vô truyÒn sè liÖu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7</text:p>
          </table:table-cell>
          <table:table-cell table:style-name="Table3.A2" office:value-type="string">
            <text:p text:style-name="P16">DÞch vô truyÒn h×nh, truyÒn ¶nh, ©m thanh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8</text:p>
          </table:table-cell>
          <table:table-cell table:style-name="Table3.A2" office:value-type="string">
            <text:p text:style-name="P16">DÞch vô truyÒn b¸o ®iÖn tö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9</text:p>
          </table:table-cell>
          <table:table-cell table:style-name="Table3.A2" office:value-type="string">
            <text:p text:style-name="P16">DÞch vô ®iÖn tho¹i di ®éng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10</text:p>
          </table:table-cell>
          <table:table-cell table:style-name="Table3.A2" office:value-type="string">
            <text:p text:style-name="P16">DÞch vô nh¾n tin.</text:p>
          </table:table-cell>
          <table:table-cell table:style-name="Table3.C2" office:value-type="string">
            <text:p text:style-name="P15">1.000</text:p>
          </table:table-cell>
        </table:table-row>
        <table:table-row table:style-name="Table3.1">
          <table:table-cell table:style-name="Table3.A2" office:value-type="string">
            <text:p text:style-name="P13">II</text:p>
          </table:table-cell>
          <table:table-cell table:style-name="Table3.A2" office:value-type="string">
            <text:p text:style-name="P14">DÞch vô viÔn th«ng gi¸ trÞ gia t¨ng (2 n¨m)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6">DÞch vô th­ ®iÖn tö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16">DÞch vô th­ tho¹i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3</text:p>
          </table:table-cell>
          <table:table-cell table:style-name="Table3.A2" office:value-type="string">
            <text:p text:style-name="P16">DÞch vô l­u tr÷, cung cÊp th«ng tin.</text:p>
          </table:table-cell>
          <table:table-cell table:style-name="Table3.C2" office:value-type="string">
            <text:p text:style-name="P15">1.000</text:p>
          </table:table-cell>
        </table:table-row>
        <table:table-row table:style-name="Table3.1">
          <table:table-cell table:style-name="Table3.A2" office:value-type="string">
            <text:p text:style-name="P15">4</text:p>
          </table:table-cell>
          <table:table-cell table:style-name="Table3.A2" office:value-type="string">
            <text:p text:style-name="P16">C¸c dÞch vô Internet: th­ tÝn ®iÖn tö, truyÒn tÖp d÷ liÖu, truy nhËp tõ xa, truy nhËp c¸c c¬ së d÷ liÖu theo c¸c ph­¬ng thøc kh¸c nhau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3">III</text:p>
          </table:table-cell>
          <table:table-cell table:style-name="Table3.A2" office:value-type="string">
            <text:p text:style-name="P14">DÞch vô b­u chÝnh c¬ b¶n (3 n¨m)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6">DÞch vô b­u phÈm</text:p>
          </table:table-cell>
          <table:table-cell table:style-name="Table3.C2" office:value-type="string">
            <text:p text:style-name="P15">500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16">DÞch vô b­u kiÖn ®Õn 31,5 kg.</text:p>
          </table:table-cell>
          <table:table-cell table:style-name="Table3.C2" office:value-type="string">
            <text:p text:style-name="P15">500</text:p>
          </table:table-cell>
        </table:table-row>
        <table:table-row table:style-name="Table3.1">
          <table:table-cell table:style-name="Table3.A2" office:value-type="string">
            <text:p text:style-name="P15">3</text:p>
          </table:table-cell>
          <table:table-cell table:style-name="Table3.A2" office:value-type="string">
            <text:p text:style-name="P16">DÞch vô ph¸t hµnh b¸o chÝ vµ Ên phÈm ®Þnh kú.</text:p>
          </table:table-cell>
          <table:table-cell table:style-name="Table3.C2" office:value-type="string">
            <text:p text:style-name="P15">150</text:p>
          </table:table-cell>
        </table:table-row>
        <table:table-row table:style-name="Table3.1">
          <table:table-cell table:style-name="Table3.A2" office:value-type="string">
            <text:p text:style-name="P15">4</text:p>
          </table:table-cell>
          <table:table-cell table:style-name="Table3.A2" office:value-type="string">
            <text:p text:style-name="P16">DÞch vô chuyÓn tiÒn.</text:p>
          </table:table-cell>
          <table:table-cell table:style-name="Table3.C2" office:value-type="string">
            <text:p text:style-name="P15">300</text:p>
          </table:table-cell>
        </table:table-row>
        <table:table-row table:style-name="Table3.1">
          <table:table-cell table:style-name="Table3.A2" office:value-type="string">
            <text:p text:style-name="P13">IV</text:p>
          </table:table-cell>
          <table:table-cell table:style-name="Table3.A2" office:value-type="string">
            <text:p text:style-name="P14">DÞch vô b­u chÝnh kh¸c (2 n¨m)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6">DÞch vô kinh doanh tem ch¬i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16">DÞch vô chuyÓn ph¸t nhanh.</text:p>
          </table:table-cell>
          <table:table-cell table:style-name="Table3.C2" office:value-type="string">
            <text:p text:style-name="P15">5.000</text:p>
          </table:table-cell>
        </table:table-row>
        <table:table-row table:style-name="Table3.1">
          <table:table-cell table:style-name="Table3.A2" office:value-type="string">
            <text:p text:style-name="P15">3</text:p>
          </table:table-cell>
          <table:table-cell table:style-name="Table3.A2" office:value-type="string">
            <text:p text:style-name="P16">DÞch vô b­u phÈm kh«ng ®Þa chØ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4</text:p>
          </table:table-cell>
          <table:table-cell table:style-name="Table3.A2" office:value-type="string">
            <text:p text:style-name="P16">DÞch vô b­u chÝnh uû th¸c.</text:p>
          </table:table-cell>
          <table:table-cell table:style-name="Table3.C2" office:value-type="string">
            <text:p text:style-name="P15">2.000</text:p>
          </table:table-cell>
        </table:table-row>
        <table:table-row table:style-name="Table3.1">
          <table:table-cell table:style-name="Table3.A2" office:value-type="string">
            <text:p text:style-name="P15">5</text:p>
          </table:table-cell>
          <table:table-cell table:style-name="Table3.A2" office:value-type="string">
            <text:p text:style-name="P16">DÞch vô b­u kiÖn nÆng (cã khèi l­îng trªn 31,5 kg).</text:p>
          </table:table-cell>
          <table:table-cell table:style-name="Table3.C2" office:value-type="string">
            <text:p text:style-name="P15">4.000</text:p>
          </table:table-cell>
        </table:table-row>
        <table:table-row table:style-name="Table3.1">
          <table:table-cell table:style-name="Table3.A2" office:value-type="string">
            <text:p text:style-name="P15">6</text:p>
          </table:table-cell>
          <table:table-cell table:style-name="Table3.A2" office:value-type="string">
            <text:p text:style-name="P16">C¸c lo¹i dÞch vô kÕt hîp gi÷a b­u chÝnh vµ viÔn th«ng ®­îc <text:s/>cung cÊp trªn c¬ së cã c«ng ®o¹n ph¶i sö dông ®Õn m¹ng l­íi b­u chÝnh nh­: dÞch vô ®iÖn hoa, th­ tÝn ®iÖn tö, d÷ liÖu b­u chÝnh (datapost).</text:p>
          </table:table-cell>
          <table:table-cell table:style-name="Table3.C2" office:value-type="string">
            <text:p text:style-name="P15">3.000</text:p>
          </table:table-cell>
        </table:table-row>
        <table:table-row table:style-name="Table3.1">
          <table:table-cell table:style-name="Table3.A2" office:value-type="string">
            <text:p text:style-name="P15">7</text:p>
          </table:table-cell>
          <table:table-cell table:style-name="Table3.A2" office:value-type="string">
            <text:p text:style-name="P16">C¸c lo¹i dÞch vô kh¸c vÒ tµi chÝnh b­u chÝnh:</text:p>
          </table:table-cell>
          <table:table-cell table:style-name="Table3.C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6">- DÞch vô chuyÓn tiÒn (th­ chuyÓn tiÒn, ®iÖn chuyÓn tiÒn, chuyÓn tiÒn theo danh s¸ch, chuyÓn tiÒn nhanh).</text:p>
          </table:table-cell>
          <table:table-cell table:style-name="Table3.C2" office:value-type="string">
            <text:p text:style-name="P15">2.000</text:p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6">- DÞch vô kh¸c (hèi phiÕu b­u chÝnh; sÐc b­u chÝnh; sÐc du lÞch b­u chÝnh; ph¸t hµng thu tiÒn; chuyÓn kho¶n; thanh to¸n qua b­u chÝnh; tiÕt kiÖm b­u ®iÖn; thu vµ tr¶ tiÒn: thu tiÒn c­íc dÞch vô viÔn th«ng, tiÒn n­íc, tiÒn ®iÖn, tiÒn nhµ, tr¶ l­¬ng h­u trÝ).</text:p>
          </table:table-cell>
          <table:table-cell table:style-name="Table3.C2" office:value-type="string">
            <text:p text:style-name="P15">3.000</text:p>
          </table:table-cell>
        </table:table-row>
      </table:table>
      <text:p text:style-name="P2"/>
      <text:p text:style-name="P5">C. LÖ PHÝ CÊP GIÊY CHøNG NHËN §¡NG Ký <text:line-break/>CHÊT L¦îNG M¹NG VIÔN TH¤NG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3">STT</text:p>
          </table:table-cell>
          <table:table-cell table:style-name="Table4.A1" office:value-type="string">
            <text:p text:style-name="P13">Danh môc</text:p>
          </table:table-cell>
          <table:table-cell table:style-name="Table4.C1" office:value-type="string">
            <text:p text:style-name="P13">Møc thu (1.000 ®ång)</text:p>
          </table:table-cell>
        </table:table-row>
        <table:table-row table:style-name="Table4.1">
          <table:table-cell table:style-name="Table4.A2" office:value-type="string">
            <text:p text:style-name="P13">I</text:p>
          </table:table-cell>
          <table:table-cell table:style-name="Table4.A2" office:value-type="string">
            <text:p text:style-name="P14">M¹ng viÔn th«ng v« tuyÕn ®iÖn c«ng céng (trõ c¸c m¹ng: ®iÖn tho¹i v« tuyÕn cè ®Þnh, ®iÖn tho¹i v« tuyÕn di ®éng, nh¾n tin) (3 n¨m)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1</text:p>
          </table:table-cell>
          <table:table-cell table:style-name="Table4.A2" office:value-type="string">
            <text:p text:style-name="P16">Ph¹m vi néi tØnh, thµnh phè.</text:p>
          </table:table-cell>
          <table:table-cell table:style-name="Table4.C2" office:value-type="string">
            <text:p text:style-name="P15">3.000</text:p>
          </table:table-cell>
        </table:table-row>
        <table:table-row table:style-name="Table4.1">
          <table:table-cell table:style-name="Table4.A2" office:value-type="string">
            <text:p text:style-name="P15">2</text:p>
          </table:table-cell>
          <table:table-cell table:style-name="Table4.A2" office:value-type="string">
            <text:p text:style-name="P16">Ph¹m vi khu vùc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>3</text:p>
          </table:table-cell>
          <table:table-cell table:style-name="Table4.A2" office:value-type="string">
            <text:p text:style-name="P16">Ph¹m vi liªn khu vùc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>4</text:p>
          </table:table-cell>
          <table:table-cell table:style-name="Table4.A2" office:value-type="string">
            <text:p text:style-name="P16">Ph¹m vi toµn quèc.</text:p>
          </table:table-cell>
          <table:table-cell table:style-name="Table4.C2" office:value-type="string">
            <text:p text:style-name="P15">6.000</text:p>
          </table:table-cell>
        </table:table-row>
        <table:table-row table:style-name="Table4.1">
          <table:table-cell table:style-name="Table4.A2" office:value-type="string">
            <text:p text:style-name="P13">II</text:p>
          </table:table-cell>
          <table:table-cell table:style-name="Table4.A2" office:value-type="string">
            <text:p text:style-name="P14">M¹ng viÔn th«ng c«ng céng (3 n¨m)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1</text:p>
          </table:table-cell>
          <table:table-cell table:style-name="Table4.A2" office:value-type="string">
            <text:p text:style-name="P16">Ph¹m vi néi tØnh, thµnh phè: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cè ®Þnh.</text:p>
          </table:table-cell>
          <table:table-cell table:style-name="Table4.C2" office:value-type="string">
            <text:p text:style-name="P15">3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cè ®Þnh.</text:p>
          </table:table-cell>
          <table:table-cell table:style-name="Table4.C2" office:value-type="string">
            <text:p text:style-name="P15">2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di ®éng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nh¾n tin.</text:p>
          </table:table-cell>
          <table:table-cell table:style-name="Table4.C2" office:value-type="string">
            <text:p text:style-name="P15">1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truyÒn sè liÖu.</text:p>
          </table:table-cell>
          <table:table-cell table:style-name="Table4.C2" office:value-type="string">
            <text:p text:style-name="P15">3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a dÞch vô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cung cÊp dÞch vô Internet.</text:p>
          </table:table-cell>
          <table:table-cell table:style-name="Table4.C2" office:value-type="string">
            <text:p text:style-name="P15">3.000</text:p>
          </table:table-cell>
        </table:table-row>
        <table:table-row table:style-name="Table4.1">
          <table:table-cell table:style-name="Table4.A2" office:value-type="string">
            <text:p text:style-name="P15">2</text:p>
          </table:table-cell>
          <table:table-cell table:style-name="Table4.A2" office:value-type="string">
            <text:p text:style-name="P16">Ph¹m vi khu vùc: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cè ®Þnh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cè ®Þnh.</text:p>
          </table:table-cell>
          <table:table-cell table:style-name="Table4.C2" office:value-type="string">
            <text:p text:style-name="P15">3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di ®éng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nh¾n tin.</text:p>
          </table:table-cell>
          <table:table-cell table:style-name="Table4.C2" office:value-type="string">
            <text:p text:style-name="P15">1.5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truyÒn sè liÖu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a dÞch vô.</text:p>
          </table:table-cell>
          <table:table-cell table:style-name="Table4.C2" office:value-type="string">
            <text:p text:style-name="P15">6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cung cÊp dÞch vô Internet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>3</text:p>
          </table:table-cell>
          <table:table-cell table:style-name="Table4.A2" office:value-type="string">
            <text:p text:style-name="P16">Ph¹m vi liªn khu vùc (liªn vïng):</text:p>
          </table:table-cell>
          <table:table-cell table:style-name="Table4.C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cè ®Þnh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cè ®Þnh.</text:p>
          </table:table-cell>
          <table:table-cell table:style-name="Table4.C2" office:value-type="string">
            <text:p text:style-name="P15">4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iÖn tho¹i v« tuyÕn di ®éng.</text:p>
          </table:table-cell>
          <table:table-cell table:style-name="Table4.C2" office:value-type="string">
            <text:p text:style-name="P15">6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nh¾n tin.</text:p>
          </table:table-cell>
          <table:table-cell table:style-name="Table4.C2" office:value-type="string">
            <text:p text:style-name="P15">2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truyÒn sè liÖu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®a dÞch vô.</text:p>
          </table:table-cell>
          <table:table-cell table:style-name="Table4.C2" office:value-type="string">
            <text:p text:style-name="P15">7.000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- M¹ng cung cÊp dÞch vô Internet.</text:p>
          </table:table-cell>
          <table:table-cell table:style-name="Table4.C2" office:value-type="string">
            <text:p text:style-name="P15">5.000</text:p>
          </table:table-cell>
        </table:table-row>
        <table:table-row table:style-name="Table4.1">
          <table:table-cell table:style-name="Table4.A2" office:value-type="string">
            <text:p text:style-name="P15">4</text:p>
          </table:table-cell>
          <table:table-cell table:style-name="Table4.A2" office:value-type="string">
            <text:p text:style-name="P16">§i quèc tÕ.</text:p>
          </table:table-cell>
          <table:table-cell table:style-name="Table4.C2" office:value-type="string">
            <text:p text:style-name="P15">10.000</text:p>
          </table:table-cell>
        </table:table-row>
      </table:table>
      <text:p text:style-name="P2"/>
      <text:p text:style-name="P6">D. LÖ PHÝ CÊP GIÊY CHøNG NHËN CHÊT L¦îNG M¹NG <text:line-break/>VIÔN TH¤NG DïNG RI£NG TR¦íC KHI §ÊU NèI VµO <text:line-break/>M¹NG VIÔN TH¤NG C¤NG CéNG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3">STT</text:p>
          </table:table-cell>
          <table:table-cell table:style-name="Table5.A1" office:value-type="string">
            <text:p text:style-name="P13">Danh môc</text:p>
          </table:table-cell>
          <table:table-cell table:style-name="Table5.C1" office:value-type="string">
            <text:p text:style-name="P13">Møc thu (1.000 ®ång)</text:p>
          </table:table-cell>
        </table:table-row>
        <table:table-row table:style-name="Table5.1">
          <table:table-cell table:style-name="Table5.A2" office:value-type="string">
            <text:p text:style-name="P13">I</text:p>
          </table:table-cell>
          <table:table-cell table:style-name="Table5.A2" office:value-type="string">
            <text:p text:style-name="P14">M¹ng viÔn th«ng v« tuyÕn chuyªn dïng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>1</text:p>
          </table:table-cell>
          <table:table-cell table:style-name="Table5.A2" office:value-type="string">
            <text:p text:style-name="P16">Trong ph¹m vi néi tØnh, thµnh phè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®Õn 10 m¸y.</text:p>
          </table:table-cell>
          <table:table-cell table:style-name="Table5.C2" office:value-type="string">
            <text:p text:style-name="P15">1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11 ®Õn 20 m¸y.</text:p>
          </table:table-cell>
          <table:table-cell table:style-name="Table5.C2" office:value-type="string">
            <text:p text:style-name="P15">1.5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21 ®Õn 50 m¸y.</text:p>
          </table:table-cell>
          <table:table-cell table:style-name="Table5.C2" office:value-type="string">
            <text:p text:style-name="P15">2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51 ®Õn 100 m¸y.</text:p>
          </table:table-cell>
          <table:table-cell table:style-name="Table5.C2" office:value-type="string">
            <text:p text:style-name="P15">2.5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lín h¬n 100 m¸y.</text:p>
          </table:table-cell>
          <table:table-cell table:style-name="Table5.C2" office:value-type="string">
            <text:p text:style-name="P15">3.000</text:p>
          </table:table-cell>
        </table:table-row>
        <table:table-row table:style-name="Table5.1">
          <table:table-cell table:style-name="Table5.A2" office:value-type="string">
            <text:p text:style-name="P15">2</text:p>
          </table:table-cell>
          <table:table-cell table:style-name="Table5.A2" office:value-type="string">
            <text:p text:style-name="P16">Trong ph¹m vi khu vùc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®Õn 10 m¸y.</text:p>
          </table:table-cell>
          <table:table-cell table:style-name="Table5.C2" office:value-type="string">
            <text:p text:style-name="P15">2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11 ®Õn 20 m¸y.</text:p>
          </table:table-cell>
          <table:table-cell table:style-name="Table5.C2" office:value-type="string">
            <text:p text:style-name="P15">3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21 ®Õn 50 m¸y.</text:p>
          </table:table-cell>
          <table:table-cell table:style-name="Table5.C2" office:value-type="string">
            <text:p text:style-name="P15">4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51 ®Õn 100 m¸y.</text:p>
          </table:table-cell>
          <table:table-cell table:style-name="Table5.C2" office:value-type="string">
            <text:p text:style-name="P15">5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lín h¬n 100 m¸y.</text:p>
          </table:table-cell>
          <table:table-cell table:style-name="Table5.C2" office:value-type="string">
            <text:p text:style-name="P15">6.000</text:p>
          </table:table-cell>
        </table:table-row>
        <table:table-row table:style-name="Table5.1">
          <table:table-cell table:style-name="Table5.A2" office:value-type="string">
            <text:p text:style-name="P15">3</text:p>
          </table:table-cell>
          <table:table-cell table:style-name="Table5.A2" office:value-type="string">
            <text:p text:style-name="P16">Trong ph¹m vÞ liªn khu vùc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®Õn 10 m¸y.</text:p>
          </table:table-cell>
          <table:table-cell table:style-name="Table5.C2" office:value-type="string">
            <text:p text:style-name="P15">4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11 ®Õn 20 m¸y.</text:p>
          </table:table-cell>
          <table:table-cell table:style-name="Table5.C2" office:value-type="string">
            <text:p text:style-name="P15">5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21 ®Õn 50 m¸y.</text:p>
          </table:table-cell>
          <table:table-cell table:style-name="Table5.C2" office:value-type="string">
            <text:p text:style-name="P15">6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tõ 51 ®Õn 100 m¸y.</text:p>
          </table:table-cell>
          <table:table-cell table:style-name="Table5.C2" office:value-type="string">
            <text:p text:style-name="P15">7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Sè m¸y ho¹t ®éng trong m¹ng lín h¬n 100 m¸y.</text:p>
          </table:table-cell>
          <table:table-cell table:style-name="Table5.C2" office:value-type="string">
            <text:p text:style-name="P15">8.000</text:p>
          </table:table-cell>
        </table:table-row>
        <table:table-row table:style-name="Table5.1">
          <table:table-cell table:style-name="Table5.A2" office:value-type="string">
            <text:p text:style-name="P13">II</text:p>
          </table:table-cell>
          <table:table-cell table:style-name="Table5.A2" office:value-type="string">
            <text:p text:style-name="P14">M¹ng viÔn th«ng h÷u tuyÕn chuyªn dïng (bao gåm c¶ m¹ng cung cÊp dÞch vô Internet dïng riªng)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>1</text:p>
          </table:table-cell>
          <table:table-cell table:style-name="Table5.A2" office:value-type="string">
            <text:p text:style-name="P16">Ph¹m vi néi tØnh, thµnh phè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®Õn 16 sè.</text:p>
          </table:table-cell>
          <table:table-cell table:style-name="Table5.C2" office:value-type="string">
            <text:p text:style-name="P15">2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6 ®Õn 34 sè.</text:p>
          </table:table-cell>
          <table:table-cell table:style-name="Table5.C2" office:value-type="string">
            <text:p text:style-name="P15">3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34 ®Õn 64 sè.</text:p>
          </table:table-cell>
          <table:table-cell table:style-name="Table5.C2" office:value-type="string">
            <text:p text:style-name="P15">4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64 ®Õn 128 sè.</text:p>
          </table:table-cell>
          <table:table-cell table:style-name="Table5.C2" office:value-type="string">
            <text:p text:style-name="P15">4.5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28 sè.</text:p>
          </table:table-cell>
          <table:table-cell table:style-name="Table5.C2" office:value-type="string">
            <text:p text:style-name="P15">5.000</text:p>
          </table:table-cell>
        </table:table-row>
        <table:table-row table:style-name="Table5.1">
          <table:table-cell table:style-name="Table5.A2" office:value-type="string">
            <text:p text:style-name="P15">2</text:p>
          </table:table-cell>
          <table:table-cell table:style-name="Table5.A2" office:value-type="string">
            <text:p text:style-name="P16">Ph¹m vi khu vùc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®Õn 128 sè.</text:p>
          </table:table-cell>
          <table:table-cell table:style-name="Table5.C2" office:value-type="string">
            <text:p text:style-name="P15">8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28 ®Õn 1024 sè.</text:p>
          </table:table-cell>
          <table:table-cell table:style-name="Table5.C2" office:value-type="string">
            <text:p text:style-name="P15">10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024 sè.</text:p>
          </table:table-cell>
          <table:table-cell table:style-name="Table5.C2" office:value-type="string">
            <text:p text:style-name="P15">10.000</text:p>
          </table:table-cell>
        </table:table-row>
        <table:table-row table:style-name="Table5.1">
          <table:table-cell table:style-name="Table5.A2" office:value-type="string">
            <text:p text:style-name="P15">3</text:p>
          </table:table-cell>
          <table:table-cell table:style-name="Table5.A2" office:value-type="string">
            <text:p text:style-name="P16">Ph¹m vi liªn khu vùc:</text:p>
          </table:table-cell>
          <table:table-cell table:style-name="Table5.C2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®Õn 128 sè.</text:p>
          </table:table-cell>
          <table:table-cell table:style-name="Table5.C2" office:value-type="string">
            <text:p text:style-name="P15">9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28 ®Õn 1024 sè.</text:p>
          </table:table-cell>
          <table:table-cell table:style-name="Table5.C2" office:value-type="string">
            <text:p text:style-name="P15">10.000</text:p>
          </table:table-cell>
        </table:table-row>
        <table:table-row table:style-name="Table5.1"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6">- Tæng ®µi cã dung l­îng trªn 1024 sè.</text:p>
          </table:table-cell>
          <table:table-cell table:style-name="Table5.C2" office:value-type="string">
            <text:p text:style-name="P15">10.000</text:p>
          </table:table-cell>
        </table:table-row>
        <table:table-row table:style-name="Table5.1">
          <table:table-cell table:style-name="Table5.A2" office:value-type="string">
            <text:p text:style-name="P15">4</text:p>
          </table:table-cell>
          <table:table-cell table:style-name="Table5.A2" office:value-type="string">
            <text:p text:style-name="P16">§i quèc tÕ.</text:p>
          </table:table-cell>
          <table:table-cell table:style-name="Table5.C2" office:value-type="string">
            <text:p text:style-name="P15">14.000</text:p>
          </table:table-cell>
        </table:table-row>
      </table:table>
      <text:p text:style-name="P1"/>
      <text:p text:style-name="P1"/>
      <text:p text:style-name="P1"/>
      <text:p text:style-name="P5"><text:soft-page-break/>E. LÖ PHÝ CÊP GIÊY CHøNG NHËN CHÊT L¦îNG HÖ THèNG THIÕT BÞ B¦U CHÝNH VIÔN TH¤NG THUéC C¤NG TR×NH TR¦íC KHI §¦A VµO Sö DôNG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3">STT</text:p>
          </table:table-cell>
          <table:table-cell table:style-name="Table6.A1" office:value-type="string">
            <text:p text:style-name="P13">Danh môc</text:p>
          </table:table-cell>
          <table:table-cell table:style-name="Table6.C1" office:value-type="string">
            <text:p text:style-name="P13">Møc thu</text:p>
            <text:p text:style-name="P12">(1000 ®ång)</text:p>
          </table:table-cell>
        </table:table-row>
        <table:table-row table:style-name="Table6.1"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4">Dù ¸n ®Çu t­ cã gi¸ trÞ d­íi 20 tû ®ång:</text:p>
          </table:table-cell>
          <table:table-cell table:style-name="Table6.C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d­íi 1 tû</text:p>
          </table:table-cell>
          <table:table-cell table:style-name="Table6.C1" office:value-type="string">
            <text:p text:style-name="P15">5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1 tû ®Õn d­íi 5 tû</text:p>
          </table:table-cell>
          <table:table-cell table:style-name="Table6.C1" office:value-type="string">
            <text:p text:style-name="P15">1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5 tû ®Õn d­íi 15 tû</text:p>
          </table:table-cell>
          <table:table-cell table:style-name="Table6.C1" office:value-type="string">
            <text:p text:style-name="P15">15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15 tû ®Õn d­íi 20 tû</text:p>
          </table:table-cell>
          <table:table-cell table:style-name="Table6.C1" office:value-type="string">
            <text:p text:style-name="P15">2000</text:p>
          </table:table-cell>
        </table:table-row>
        <table:table-row table:style-name="Table6.1"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4">Dù ¸n ®Çu t­ cã gi¸ trÞ tõ 20 tû ®Õn d­íi 400 tû ®ång:</text:p>
          </table:table-cell>
          <table:table-cell table:style-name="Table6.C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20 tû ®Õn d­íi 25 tû</text:p>
          </table:table-cell>
          <table:table-cell table:style-name="Table6.C1" office:value-type="string">
            <text:p text:style-name="P15">25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25 tû ®Õn d­íi 30 tû</text:p>
          </table:table-cell>
          <table:table-cell table:style-name="Table6.C1" office:value-type="string">
            <text:p text:style-name="P15">3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30 tû ®Õn d­íi 100 tû</text:p>
          </table:table-cell>
          <table:table-cell table:style-name="Table6.C1" office:value-type="string">
            <text:p text:style-name="P15">35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100 tû ®Õn d­íi 200 tû</text:p>
          </table:table-cell>
          <table:table-cell table:style-name="Table6.C1" office:value-type="string">
            <text:p text:style-name="P15">4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200 tû ®Õn d­íi 300 tû</text:p>
          </table:table-cell>
          <table:table-cell table:style-name="Table6.C1" office:value-type="string">
            <text:p text:style-name="P15">5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300 tû ®Õn d­íi 400 tû</text:p>
          </table:table-cell>
          <table:table-cell table:style-name="Table6.C1" office:value-type="string">
            <text:p text:style-name="P15">6000</text:p>
          </table:table-cell>
        </table:table-row>
        <table:table-row table:style-name="Table6.1">
          <table:table-cell table:style-name="Table6.A1" office:value-type="string">
            <text:p text:style-name="P13">3</text:p>
          </table:table-cell>
          <table:table-cell table:style-name="Table6.A1" office:value-type="string">
            <text:p text:style-name="P14">Dù ¸n ®Çu t­ cã gi¸ trÞ tõ 400 tû ®ång trë lªn:</text:p>
          </table:table-cell>
          <table:table-cell table:style-name="Table6.C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400 tû ®Õn d­íi 500 tû</text:p>
          </table:table-cell>
          <table:table-cell table:style-name="Table6.C1" office:value-type="string">
            <text:p text:style-name="P15">7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500 tû ®Õn d­íi 1000 tû</text:p>
          </table:table-cell>
          <table:table-cell table:style-name="Table6.C1" office:value-type="string">
            <text:p text:style-name="P15">8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1000 tû ®Õn d­íi 2000 tû</text:p>
          </table:table-cell>
          <table:table-cell table:style-name="Table6.C1" office:value-type="string">
            <text:p text:style-name="P15">9000</text:p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>- Gi¸ trÞ hÖ thèng thiÕt bÞ BCVT tõ 2000 tû trë lªn</text:p>
          </table:table-cell>
          <table:table-cell table:style-name="Table6.C1" office:value-type="string">
            <text:p text:style-name="P15">10000</text:p>
          </table:table-cell>
        </table:table-row>
      </table:table>
      <text:p text:style-name="P2"/>
      <text:p text:style-name="P5">G. LÖ PHÝ CÊP GIÊY CHøNG NHËN CHÊT L¦îNG <text:line-break/>DÞCH Vô B¦U CHÝNH VIÔN TH¤NG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3">STT</text:p>
          </table:table-cell>
          <table:table-cell table:style-name="Table7.A1" office:value-type="string">
            <text:p text:style-name="P13">Danh môc</text:p>
          </table:table-cell>
          <table:table-cell table:style-name="Table7.C1" office:value-type="string">
            <text:p text:style-name="P13">Møc thu (1.000 ®ång)</text:p>
          </table:table-cell>
        </table:table-row>
        <table:table-row table:style-name="Table7.1">
          <table:table-cell table:style-name="Table7.A2" office:value-type="string">
            <text:p text:style-name="P13">I</text:p>
          </table:table-cell>
          <table:table-cell table:style-name="Table7.A2" office:value-type="string">
            <text:p text:style-name="P14">DÞch vô viÔn th«ng c¬ b¶n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>1</text:p>
          </table:table-cell>
          <table:table-cell table:style-name="Table7.A2" office:value-type="string">
            <text:p text:style-name="P16">DÞch vô ®iÖn tho¹i.</text:p>
          </table:table-cell>
          <table:table-cell table:style-name="Table7.C2" office:value-type="string">
            <text:p text:style-name="P15">3.000</text:p>
          </table:table-cell>
        </table:table-row>
        <table:table-row table:style-name="Table7.1">
          <table:table-cell table:style-name="Table7.A2" office:value-type="string">
            <text:p text:style-name="P15">2</text:p>
          </table:table-cell>
          <table:table-cell table:style-name="Table7.A2" office:value-type="string">
            <text:p text:style-name="P16">DÞch vô ®iÖn b¸o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3</text:p>
          </table:table-cell>
          <table:table-cell table:style-name="Table7.A2" office:value-type="string">
            <text:p text:style-name="P16">DÞch vô Telex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4</text:p>
          </table:table-cell>
          <table:table-cell table:style-name="Table7.A2" office:value-type="string">
            <text:p text:style-name="P16">DÞch vô Fax.</text:p>
          </table:table-cell>
          <table:table-cell table:style-name="Table7.C2" office:value-type="string">
            <text:p text:style-name="P15">2.000</text:p>
          </table:table-cell>
        </table:table-row>
        <table:table-row table:style-name="Table7.1">
          <table:table-cell table:style-name="Table7.A2" office:value-type="string">
            <text:p text:style-name="P15">5</text:p>
          </table:table-cell>
          <table:table-cell table:style-name="Table7.A2" office:value-type="string">
            <text:p text:style-name="P16">DÞch vô thuª kªnh riªng.</text:p>
          </table:table-cell>
          <table:table-cell table:style-name="Table7.C2" office:value-type="string">
            <text:p text:style-name="P15">3.000</text:p>
          </table:table-cell>
        </table:table-row>
        <table:table-row table:style-name="Table7.1">
          <table:table-cell table:style-name="Table7.A2" office:value-type="string">
            <text:p text:style-name="P15">6</text:p>
          </table:table-cell>
          <table:table-cell table:style-name="Table7.A2" office:value-type="string">
            <text:p text:style-name="P16">DÞch vô truyÒn sè liÖu.</text:p>
          </table:table-cell>
          <table:table-cell table:style-name="Table7.C2" office:value-type="string">
            <text:p text:style-name="P15">3.000</text:p>
          </table:table-cell>
        </table:table-row>
        <table:table-row table:style-name="Table7.1">
          <table:table-cell table:style-name="Table7.A2" office:value-type="string">
            <text:p text:style-name="P15">7</text:p>
          </table:table-cell>
          <table:table-cell table:style-name="Table7.A2" office:value-type="string">
            <text:p text:style-name="P16">DÞch vô truyÒn h×nh, truyÒn ¶nh, ©m thanh.</text:p>
          </table:table-cell>
          <table:table-cell table:style-name="Table7.C2" office:value-type="string">
            <text:p text:style-name="P15">3.000</text:p>
          </table:table-cell>
        </table:table-row>
        <table:table-row table:style-name="Table7.1">
          <table:table-cell table:style-name="Table7.A2" office:value-type="string">
            <text:p text:style-name="P15">8</text:p>
          </table:table-cell>
          <table:table-cell table:style-name="Table7.A2" office:value-type="string">
            <text:p text:style-name="P16">DÞch vô truyÒn b¸o ®iÖn tö.</text:p>
          </table:table-cell>
          <table:table-cell table:style-name="Table7.C2" office:value-type="string">
            <text:p text:style-name="P15">2.000</text:p>
          </table:table-cell>
        </table:table-row>
        <table:table-row table:style-name="Table7.1">
          <table:table-cell table:style-name="Table7.A2" office:value-type="string">
            <text:p text:style-name="P15">9</text:p>
          </table:table-cell>
          <table:table-cell table:style-name="Table7.A2" office:value-type="string">
            <text:p text:style-name="P16">DÞch vô ®iÖn tho¹i di ®éng.</text:p>
          </table:table-cell>
          <table:table-cell table:style-name="Table7.C2" office:value-type="string">
            <text:p text:style-name="P15">3.000</text:p>
          </table:table-cell>
        </table:table-row>
        <table:table-row table:style-name="Table7.1">
          <table:table-cell table:style-name="Table7.A2" office:value-type="string">
            <text:p text:style-name="P15">10</text:p>
          </table:table-cell>
          <table:table-cell table:style-name="Table7.A2" office:value-type="string">
            <text:p text:style-name="P16">DÞch vô nh¾n tin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3">II</text:p>
          </table:table-cell>
          <table:table-cell table:style-name="Table7.A2" office:value-type="string">
            <text:p text:style-name="P14">DÞch vô viÔn th«ng gi¸ trÞ gia t¨ng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>1</text:p>
          </table:table-cell>
          <table:table-cell table:style-name="Table7.A2" office:value-type="string">
            <text:p text:style-name="P16">DÞch vô th­ ®iÖn tö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2</text:p>
          </table:table-cell>
          <table:table-cell table:style-name="Table7.A2" office:value-type="string">
            <text:p text:style-name="P16">DÞch vô th­ tho¹i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3</text:p>
          </table:table-cell>
          <table:table-cell table:style-name="Table7.A2" office:value-type="string">
            <text:p text:style-name="P16">DÞch vô l­u tr÷, cung cÊp th«ng tin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4</text:p>
          </table:table-cell>
          <table:table-cell table:style-name="Table7.A2" office:value-type="string">
            <text:p text:style-name="P16">C¸c dÞch vô Internet: th­ tÝn ®iÖn tö, truyÒn tÖp d÷ liÖu, truy nhËp tõ xa, truy nhËp c¸c c¬ së d÷ liÖu theo c¸c ph­¬ng thøc kh¸c nhau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3">III</text:p>
          </table:table-cell>
          <table:table-cell table:style-name="Table7.A2" office:value-type="string">
            <text:p text:style-name="P14">DÞch vô b­u chÝnh c¬ b¶n</text:p>
          </table:table-cell>
          <table:table-cell table:style-name="Table7.C2" office:value-type="string">
            <text:p text:style-name="P13"/>
          </table:table-cell>
        </table:table-row>
        <text:soft-page-break/>
        <table:table-row table:style-name="Table7.1">
          <table:table-cell table:style-name="Table7.A2" office:value-type="string">
            <text:p text:style-name="P15">1</text:p>
          </table:table-cell>
          <table:table-cell table:style-name="Table7.A2" office:value-type="string">
            <text:p text:style-name="P16">DÞch vô b­u phÈm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2</text:p>
          </table:table-cell>
          <table:table-cell table:style-name="Table7.A2" office:value-type="string">
            <text:p text:style-name="P16">DÞch vô b­u kiÖn ®Õn 31,5 kg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3</text:p>
          </table:table-cell>
          <table:table-cell table:style-name="Table7.A2" office:value-type="string">
            <text:p text:style-name="P16">DÞch vô ph¸t hµnh b¸o chÝ vµ Ên phÈm ®Þnh kú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4</text:p>
          </table:table-cell>
          <table:table-cell table:style-name="Table7.A2" office:value-type="string">
            <text:p text:style-name="P16">DÞch vô chuyÓn tiÒn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3">IV</text:p>
          </table:table-cell>
          <table:table-cell table:style-name="Table7.A2" office:value-type="string">
            <text:p text:style-name="P14">DÞch vô b­u chÝnh kh¸c</text:p>
          </table:table-cell>
          <table:table-cell table:style-name="Table7.C2" office:value-type="string">
            <text:p text:style-name="P13"/>
          </table:table-cell>
        </table:table-row>
        <table:table-row table:style-name="Table7.1">
          <table:table-cell table:style-name="Table7.A2" office:value-type="string">
            <text:p text:style-name="P15">1</text:p>
          </table:table-cell>
          <table:table-cell table:style-name="Table7.A2" office:value-type="string">
            <text:p text:style-name="P16">DÞch vô kinh doanh tem ch¬i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2</text:p>
          </table:table-cell>
          <table:table-cell table:style-name="Table7.A2" office:value-type="string">
            <text:p text:style-name="P16">DÞch vô chuyÓn ph¸t nhanh.</text:p>
          </table:table-cell>
          <table:table-cell table:style-name="Table7.C2" office:value-type="string">
            <text:p text:style-name="P15">1.000</text:p>
          </table:table-cell>
        </table:table-row>
        <table:table-row table:style-name="Table7.1">
          <table:table-cell table:style-name="Table7.A2" office:value-type="string">
            <text:p text:style-name="P15">3</text:p>
          </table:table-cell>
          <table:table-cell table:style-name="Table7.A2" office:value-type="string">
            <text:p text:style-name="P16">DÞch vô b­u phÈm kh«ng ®Þa chØ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4</text:p>
          </table:table-cell>
          <table:table-cell table:style-name="Table7.A2" office:value-type="string">
            <text:p text:style-name="P16">DÞch vô b­u chÝnh uû th¸c.</text:p>
          </table:table-cell>
          <table:table-cell table:style-name="Table7.C2" office:value-type="string">
            <text:p text:style-name="P15">300</text:p>
          </table:table-cell>
        </table:table-row>
        <table:table-row table:style-name="Table7.1">
          <table:table-cell table:style-name="Table7.A2" office:value-type="string">
            <text:p text:style-name="P15">5</text:p>
          </table:table-cell>
          <table:table-cell table:style-name="Table7.A2" office:value-type="string">
            <text:p text:style-name="P16">DÞch vô b­u kiÖn nÆng (cã khèi l­îng trªn 31,5 kg)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>6</text:p>
          </table:table-cell>
          <table:table-cell table:style-name="Table7.A2" office:value-type="string">
            <text:p text:style-name="P16">C¸c lo¹i dÞch vô kÕt hîp gi÷a b­u chÝnh vµ viÔn th«ng ®­îc cung cÊp trªn c¬ së cã c«ng ®o¹n ph¶i sö dông ®Õn m¹ng l­íi b­u chÝnh nh­: dÞch vô ®iÖn hoa, th­ tÝn ®iÖn tö, d÷ liÖu b­u chÝnh (datapost).</text:p>
          </table:table-cell>
          <table:table-cell table:style-name="Table7.C2" office:value-type="string">
            <text:p text:style-name="P15">1.000</text:p>
          </table:table-cell>
        </table:table-row>
        <table:table-row table:style-name="Table7.1">
          <table:table-cell table:style-name="Table7.A2" office:value-type="string">
            <text:p text:style-name="P15">7</text:p>
          </table:table-cell>
          <table:table-cell table:style-name="Table7.A2" office:value-type="string">
            <text:p text:style-name="P16">C¸c lo¹i dÞch vô kh¸c vÒ tµi chÝnh b­u chÝnh: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/>
          </table:table-cell>
          <table:table-cell table:style-name="Table7.A2" office:value-type="string">
            <text:p text:style-name="P16">- DÞch vô chuyÓn tiÒn (th­ chuyÓn tiÒn, ®iÖn chuyÓn tiÒn, chuyÓn tiÒn theo danh s¸ch, chuyÓn tiÒn nhanh).</text:p>
          </table:table-cell>
          <table:table-cell table:style-name="Table7.C2" office:value-type="string">
            <text:p text:style-name="P15">500</text:p>
          </table:table-cell>
        </table:table-row>
        <table:table-row table:style-name="Table7.1">
          <table:table-cell table:style-name="Table7.A2" office:value-type="string">
            <text:p text:style-name="P15"/>
          </table:table-cell>
          <table:table-cell table:style-name="Table7.A2" office:value-type="string">
            <text:p text:style-name="P16">- DÞch vô kh¸c (hèi phiÕu b­u chÝnh; sÐc b­u chÝnh; sÐc du lÞch b­u chÝnh; ph¸t hµng thu tiÒn; chuyÓn kho¶n; thanh to¸n qua b­u chÝnh; tiÕt kiÖm b­u ®iÖn; thu vµ tr¶ tiÒn: thu tiÒn c­íc dÞch vô viÔn th«ng, tiÒn n­íc, tiÒn ®iÖn, tiÒn nhµ, tr¶ l­¬ng h­u trÝ).</text:p>
          </table:table-cell>
          <table:table-cell table:style-name="Table7.C2" office:value-type="string">
            <text:p text:style-name="P15">300</text:p>
          </table:table-cell>
        </table:table-row>
      </table:table>
      <text:p text:style-name="P2"/>
      <text:p text:style-name="P5">H. LÖ PHÝ CÊP GIÊY CHøNG NHËN <text:line-break/>CHÊT L¦îNG M¹NG VIÔN TH¤NG</text:p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3">STT</text:p>
          </table:table-cell>
          <table:table-cell table:style-name="Table8.A1" office:value-type="string">
            <text:p text:style-name="P13">Danh môc</text:p>
          </table:table-cell>
          <table:table-cell table:style-name="Table8.C1" office:value-type="string">
            <text:p text:style-name="P13">Møc thu (1.000 ®ång)</text:p>
          </table:table-cell>
        </table:table-row>
        <table:table-row table:style-name="Table8.1">
          <table:table-cell table:style-name="Table8.A2" office:value-type="string">
            <text:p text:style-name="P13">I</text:p>
          </table:table-cell>
          <table:table-cell table:style-name="Table8.A2" office:value-type="string">
            <text:p text:style-name="P14">M¹ng viÔn th«ng v« tuyÕn ®iÖn c«ng céng (trõ c¸c m¹ng: ®iÖn tho¹i v« tuyÕn cè ®Þnh, ®iÖn tho¹i v« tuyÕn di ®éng, nh¾n tin)</text:p>
          </table:table-cell>
          <table:table-cell table:style-name="Table8.C2" office:value-type="string">
            <text:p text:style-name="P15"/>
          </table:table-cell>
        </table:table-row>
        <table:table-row table:style-name="Table8.1">
          <table:table-cell table:style-name="Table8.A2" office:value-type="string">
            <text:p text:style-name="P15">1</text:p>
          </table:table-cell>
          <table:table-cell table:style-name="Table8.A2" office:value-type="string">
            <text:p text:style-name="P16">Ph¹m vi néi tØnh, thµnh phè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>2</text:p>
          </table:table-cell>
          <table:table-cell table:style-name="Table8.A2" office:value-type="string">
            <text:p text:style-name="P16">Ph¹m vi khu vùc.</text:p>
          </table:table-cell>
          <table:table-cell table:style-name="Table8.C2" office:value-type="string">
            <text:p text:style-name="P15">3.000</text:p>
          </table:table-cell>
        </table:table-row>
        <table:table-row table:style-name="Table8.1">
          <table:table-cell table:style-name="Table8.A2" office:value-type="string">
            <text:p text:style-name="P15">3</text:p>
          </table:table-cell>
          <table:table-cell table:style-name="Table8.A2" office:value-type="string">
            <text:p text:style-name="P16">Ph¹m vi liªn khu vùc.</text:p>
          </table:table-cell>
          <table:table-cell table:style-name="Table8.C2" office:value-type="string">
            <text:p text:style-name="P15">4.000</text:p>
          </table:table-cell>
        </table:table-row>
        <table:table-row table:style-name="Table8.1">
          <table:table-cell table:style-name="Table8.A2" office:value-type="string">
            <text:p text:style-name="P15">4</text:p>
          </table:table-cell>
          <table:table-cell table:style-name="Table8.A2" office:value-type="string">
            <text:p text:style-name="P16">Ph¹m vi toµn quèc.</text:p>
          </table:table-cell>
          <table:table-cell table:style-name="Table8.C2" office:value-type="string">
            <text:p text:style-name="P15">5.000</text:p>
          </table:table-cell>
        </table:table-row>
        <table:table-row table:style-name="Table8.1">
          <table:table-cell table:style-name="Table8.A2" office:value-type="string">
            <text:p text:style-name="P13">II</text:p>
          </table:table-cell>
          <table:table-cell table:style-name="Table8.A2" office:value-type="string">
            <text:p text:style-name="P14">M¹ng viÔn th«ng c«ng céng</text:p>
          </table:table-cell>
          <table:table-cell table:style-name="Table8.C2" office:value-type="string">
            <text:p text:style-name="P15"/>
          </table:table-cell>
        </table:table-row>
        <table:table-row table:style-name="Table8.1">
          <table:table-cell table:style-name="Table8.A2" office:value-type="string">
            <text:p text:style-name="P15">1</text:p>
          </table:table-cell>
          <table:table-cell table:style-name="Table8.A2" office:value-type="string">
            <text:p text:style-name="P16">Ph¹m vi néi tØnh, thµnh phè:</text:p>
          </table:table-cell>
          <table:table-cell table:style-name="Table8.C2" office:value-type="string">
            <text:p text:style-name="P15"/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cè ®Þnh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cè ®Þnh.</text:p>
          </table:table-cell>
          <table:table-cell table:style-name="Table8.C2" office:value-type="string">
            <text:p text:style-name="P15">1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di ®éng.</text:p>
          </table:table-cell>
          <table:table-cell table:style-name="Table8.C2" office:value-type="string">
            <text:p text:style-name="P15">3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nh¾n tin.</text:p>
          </table:table-cell>
          <table:table-cell table:style-name="Table8.C2" office:value-type="string">
            <text:p text:style-name="P15">5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truyÒn sè liÖu.</text:p>
          </table:table-cell>
          <table:table-cell table:style-name="Table8.C2" office:value-type="string">
            <text:p text:style-name="P15">1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a dÞch vô.</text:p>
          </table:table-cell>
          <table:table-cell table:style-name="Table8.C2" office:value-type="string">
            <text:p text:style-name="P15">3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cung cÊp dÞch vô Internet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>2</text:p>
          </table:table-cell>
          <table:table-cell table:style-name="Table8.A2" office:value-type="string">
            <text:p text:style-name="P16">Ph¹m vi khu vùc:</text:p>
          </table:table-cell>
          <table:table-cell table:style-name="Table8.C2" office:value-type="string">
            <text:p text:style-name="P15"/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cè ®Þnh.</text:p>
          </table:table-cell>
          <table:table-cell table:style-name="Table8.C2" office:value-type="string">
            <text:p text:style-name="P15">3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cè ®Þnh.</text:p>
          </table:table-cell>
          <table:table-cell table:style-name="Table8.C2" office:value-type="string">
            <text:p text:style-name="P15">1.5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di ®éng.</text:p>
          </table:table-cell>
          <table:table-cell table:style-name="Table8.C2" office:value-type="string">
            <text:p text:style-name="P15">4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nh¾n tin.</text:p>
          </table:table-cell>
          <table:table-cell table:style-name="Table8.C2" office:value-type="string">
            <text:p text:style-name="P15">8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truyÒn sè liÖu.</text:p>
          </table:table-cell>
          <table:table-cell table:style-name="Table8.C2" office:value-type="string">
            <text:p text:style-name="P15">1.500</text:p>
          </table:table-cell>
        </table:table-row>
        <text:soft-page-break/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a dÞch vô.</text:p>
          </table:table-cell>
          <table:table-cell table:style-name="Table8.C2" office:value-type="string">
            <text:p text:style-name="P15">4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cung cÊp dÞch vô Internet.</text:p>
          </table:table-cell>
          <table:table-cell table:style-name="Table8.C2" office:value-type="string">
            <text:p text:style-name="P15">3.000</text:p>
          </table:table-cell>
        </table:table-row>
        <table:table-row table:style-name="Table8.1">
          <table:table-cell table:style-name="Table8.A2" office:value-type="string">
            <text:p text:style-name="P15">3</text:p>
          </table:table-cell>
          <table:table-cell table:style-name="Table8.A2" office:value-type="string">
            <text:p text:style-name="P16">Ph¹m vi liªn khu vùc (liªn vïng):</text:p>
          </table:table-cell>
          <table:table-cell table:style-name="Table8.C2" office:value-type="string">
            <text:p text:style-name="P15"/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cè ®Þnh.</text:p>
          </table:table-cell>
          <table:table-cell table:style-name="Table8.C2" office:value-type="string">
            <text:p text:style-name="P15">4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cè ®Þnh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iÖn tho¹i v« tuyÕn di ®éng.</text:p>
          </table:table-cell>
          <table:table-cell table:style-name="Table8.C2" office:value-type="string">
            <text:p text:style-name="P15">5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nh¾n tin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truyÒn sè liÖu.</text:p>
          </table:table-cell>
          <table:table-cell table:style-name="Table8.C2" office:value-type="string">
            <text:p text:style-name="P15">2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®a dÞch vô.</text:p>
          </table:table-cell>
          <table:table-cell table:style-name="Table8.C2" office:value-type="string">
            <text:p text:style-name="P15">5.000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6">- M¹ng cung cÊp dÞch vô Internet.</text:p>
          </table:table-cell>
          <table:table-cell table:style-name="Table8.C2" office:value-type="string">
            <text:p text:style-name="P15">4.000</text:p>
          </table:table-cell>
        </table:table-row>
        <table:table-row table:style-name="Table8.1">
          <table:table-cell table:style-name="Table8.A2" office:value-type="string">
            <text:p text:style-name="P15">4</text:p>
          </table:table-cell>
          <table:table-cell table:style-name="Table8.A2" office:value-type="string">
            <text:p text:style-name="P16">§i quèc tÕ.</text:p>
          </table:table-cell>
          <table:table-cell table:style-name="Table8.C2" office:value-type="string">
            <text:p text:style-name="P15">10.000</text:p>
          </table:table-cell>
        </table:table-row>
      </table:table>
      <text:p text:style-name="Standard"/>
      <text:p text:style-name="P5">I. PHÝ THÈM §ÞNH §IÒU KIÖN HO¹T §éNG B¦U CHÝNH <text:line-break/>VIÔN TH¤NG §èI VíI HÖ THèNG THIÕT BÞ B¦U CHÝNH VIÔN TH¤NG THUéC C¤NG TR×NH TR¦íC KHI §¦A VµO Sö DôNG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 table:style-name="Table9.1">
            <table:table-cell table:style-name="Table9.A1" office:value-type="string">
              <text:p text:style-name="P13">STT</text:p>
            </table:table-cell>
            <table:table-cell table:style-name="Table9.A1" office:value-type="string">
              <text:p text:style-name="P13">Danh môc</text:p>
            </table:table-cell>
            <table:table-cell table:style-name="Table9.C1" office:value-type="string">
              <text:p text:style-name="P13">Møc thu</text:p>
              <text:p text:style-name="P12">(%)</text:p>
            </table:table-cell>
          </table:table-row>
        </table:table-header-rows>
        <table:table-row table:style-name="Table9.1">
          <table:table-cell table:style-name="Table9.A1" office:value-type="string">
            <text:p text:style-name="P13">1</text:p>
          </table:table-cell>
          <table:table-cell table:style-name="Table9.A1" office:value-type="string">
            <text:p text:style-name="P14">Dù ¸n ®Çu t­ cã gi¸ trÞ d­íi 20 tû ®ång:</text:p>
          </table:table-cell>
          <table:table-cell table:style-name="Table9.C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d­íi 1 tû</text:p>
          </table:table-cell>
          <table:table-cell table:style-name="Table9.C1" office:value-type="string">
            <text:p text:style-name="P15">0,2308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1 tû ®Õn d­íi 5 tû</text:p>
          </table:table-cell>
          <table:table-cell table:style-name="Table9.C1" office:value-type="string">
            <text:p text:style-name="P15">0,2010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5 tû ®Õn d­íi 15 tû</text:p>
          </table:table-cell>
          <table:table-cell table:style-name="Table9.C1" office:value-type="string">
            <text:p text:style-name="P15">0,2000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15 tû ®Õn d­íi 20 tû</text:p>
          </table:table-cell>
          <table:table-cell table:style-name="Table9.C1" office:value-type="string">
            <text:p text:style-name="P15">0,16857</text:p>
          </table:table-cell>
        </table:table-row>
        <table:table-row table:style-name="Table9.1">
          <table:table-cell table:style-name="Table9.A1" office:value-type="string">
            <text:p text:style-name="P13">2</text:p>
          </table:table-cell>
          <table:table-cell table:style-name="Table9.A1" office:value-type="string">
            <text:p text:style-name="P14">Dù ¸n ®Çu t­ cã gi¸ trÞ tõ 20 tû ®Õn d­íi 400 tû ®ång:</text:p>
          </table:table-cell>
          <table:table-cell table:style-name="Table9.C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20 tû ®Õn d­íi 25 tû</text:p>
          </table:table-cell>
          <table:table-cell table:style-name="Table9.C1" office:value-type="string">
            <text:p text:style-name="P15">0,13889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25 tû ®Õn d­íi 30 tû</text:p>
          </table:table-cell>
          <table:table-cell table:style-name="Table9.C1" office:value-type="string">
            <text:p text:style-name="P15">0,1151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30 tû ®Õn d­íi 100 tû</text:p>
          </table:table-cell>
          <table:table-cell table:style-name="Table9.C1" office:value-type="string">
            <text:p text:style-name="P15">0,09542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100 tû ®Õn d­íi 200 tû</text:p>
          </table:table-cell>
          <table:table-cell table:style-name="Table9.C1" office:value-type="string">
            <text:p text:style-name="P15">0,08553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200 tû ®Õn d­íi 300 tû</text:p>
          </table:table-cell>
          <table:table-cell table:style-name="Table9.C1" office:value-type="string">
            <text:p text:style-name="P15">0,0610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300 tû ®Õn d­íi 400 tû</text:p>
          </table:table-cell>
          <table:table-cell table:style-name="Table9.C1" office:value-type="string">
            <text:p text:style-name="P15">0,06060</text:p>
          </table:table-cell>
        </table:table-row>
        <table:table-row table:style-name="Table9.1">
          <table:table-cell table:style-name="Table9.A1" office:value-type="string">
            <text:p text:style-name="P13">3</text:p>
          </table:table-cell>
          <table:table-cell table:style-name="Table9.A1" office:value-type="string">
            <text:p text:style-name="P14">Dù ¸n ®Çu t­ cã gi¸ trÞ tõ 400 tû ®ång trë lªn:</text:p>
          </table:table-cell>
          <table:table-cell table:style-name="Table9.C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400 tû ®Õn d­íi 500 tû</text:p>
          </table:table-cell>
          <table:table-cell table:style-name="Table9.C1" office:value-type="string">
            <text:p text:style-name="P15">0,0602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500 tû ®Õn d­íi 1000 tû</text:p>
          </table:table-cell>
          <table:table-cell table:style-name="Table9.C1" office:value-type="string">
            <text:p text:style-name="P15">0,0440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1000 tû ®Õn d­íi 2000 tû</text:p>
          </table:table-cell>
          <table:table-cell table:style-name="Table9.C1" office:value-type="string">
            <text:p text:style-name="P15">0,02180</text:p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- Gi¸ trÞ hÖ thèng thiÕt bÞ BCVT tõ 2000 tû trë lªn</text:p>
          </table:table-cell>
          <table:table-cell table:style-name="Table9.C1" office:value-type="string">
            <text:p text:style-name="P15">0,01750</text:p>
          </table:table-cell>
        </table:table-row>
      </table:table>
      <text:p text:style-name="P1"/>
      <text:p text:style-name="P1">Ghi chó: PhÝ, lÖ phÝ qu¶n lý chÊt l­îng b­u ®iÖn vµ ho¹t ®éng b­u chÝnh viÔn th«ng thu mét lÇn t¹i thêi ®iÓm cÊp vµ kh«ng bao gåm chi phÝ phôc vô c«ng t¸c ®o thö, kiÓm nghiÖm.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in" fo:margin-right="0in" fo:margin-top="0in" fo:margin-bottom="0in" fo:orphans="0" fo:widows="0" fo:text-indent="0.5in" style:auto-text-indent="false"/>
      <style:text-properties style:use-window-font-color="true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508in" fo:text-indent="0.2in" fo:margin-left="0.000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8"><draw:text-box fo:min-height="0.1457in"><text:p text:style-name="Standard"><text:page-number text:select-page="current">10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YÕT §ÞNH </dc:title>
    <meta:initial-creator>Ulysses R. Gotera</meta:initial-creator>
    <meta:creation-date>2001-09-13T14:03:00</meta:creation-date>
    <dc:creator>pcwin</dc:creator>
    <dc:date>2007-06-13T18:54:00</dc:date>
    <meta:editing-cycles>4</meta:editing-cycles>
    <meta:editing-duration>PT42M</meta:editing-duration>
    <meta:document-statistic meta:table-count="9" meta:image-count="0" meta:object-count="0" meta:page-count="10" meta:paragraph-count="634" meta:word-count="4222" meta:character-count="16503"/>
    <meta:generator>OOo-dev/3.4$Win32 OpenOffice.org_project/300m95$Build-9553</meta:generator>
  </office:meta>
</office:document-meta>
</file>