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1736in" table:align="left" style:writing-mode="lr-tb"/>
    </style:style>
    <style:style style:name="Table1.A" style:family="table-column">
      <style:table-column-properties style:column-width="0.4167in"/>
    </style:style>
    <style:style style:name="Table1.B" style:family="table-column">
      <style:table-column-properties style:column-width="2.6667in"/>
    </style:style>
    <style:style style:name="Table1.C" style:family="table-column">
      <style:table-column-properties style:column-width="3.0903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Table1.2" style:family="table-row">
      <style:table-row-properties style:min-row-height="2.0757in" style:keep-together="true" fo:keep-together="auto"/>
    </style:style>
    <style:style style:name="Table1.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2" style:family="table-cell">
      <style:table-cell-properties style:vertical-align="top" fo:padding-left="0.075in" fo:padding-right="0.075in" fo:padding-top="0in" fo:padding-bottom="0in" fo:border="0.0069in solid #000000" style:writing-mode="lr-tb"/>
    </style:style>
    <style:style style:name="Table1.3" style:family="table-row">
      <style:table-row-properties style:min-row-height="0.9868in" style:keep-together="true" fo:keep-together="auto"/>
    </style:style>
    <style:style style:name="Table1.6" style:family="table-row">
      <style:table-row-properties style:min-row-height="0.0486in" style:keep-together="true" fo:keep-together="auto"/>
    </style:style>
    <style:style style:name="Table1.7" style:family="table-row">
      <style:table-row-properties style:min-row-height="1.2368in" style:keep-together="true" fo:keep-together="auto"/>
    </style:style>
    <style:style style:name="Table1.11" style:family="table-row">
      <style:table-row-properties style:min-row-height="1.9132in" style:keep-together="true" fo:keep-together="auto"/>
    </style:style>
    <style:style style:name="Table1.14" style:family="table-row">
      <style:table-row-properties style:min-row-height="0.4576in" style:keep-together="true" fo:keep-together="auto"/>
    </style:style>
    <style:style style:name="Table2" style:family="table">
      <style:table-properties style:width="6.1736in" table:align="left" style:writing-mode="lr-tb"/>
    </style:style>
    <style:style style:name="Table2.A" style:family="table-column">
      <style:table-column-properties style:column-width="1.5in"/>
    </style:style>
    <style:style style:name="Table2.B" style:family="table-column">
      <style:table-column-properties style:column-width="2.3333in"/>
    </style:style>
    <style:style style:name="Table2.C" style:family="table-column">
      <style:table-column-properties style:column-width="2.3403in"/>
    </style:style>
    <style:style style:name="Table2.1" style:family="table-row">
      <style:table-row-properties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middle" fo:padding-left="0.075in" fo:padding-right="0.075in" fo:padding-top="0in" fo:padding-bottom="0in" fo:border="0.0069in solid #000000" style:writing-mode="lr-tb"/>
    </style:style>
    <style:style style:name="Table2.2" style:family="table-row">
      <style:table-row-properties style:min-row-height="0.2278in" style:keep-together="true" fo:keep-together="auto"/>
    </style:style>
    <style:style style:name="Table2.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2" style:family="table-cell">
      <style:table-cell-properties style:vertical-align="top" fo:padding-left="0.075in" fo:padding-right="0.075in" fo:padding-top="0in" fo:padding-bottom="0in" fo:border="0.0069in solid #000000" style:writing-mode="lr-tb"/>
    </style:style>
    <style:style style:name="Table2.3" style:family="table-row">
      <style:table-row-properties style:min-row-height="0.4375in" style:keep-together="true" fo:keep-together="auto"/>
    </style:style>
    <style:style style:name="Table2.4" style:family="table-row">
      <style:table-row-properties style:min-row-height="0.5278in" style:keep-together="true" fo:keep-together="auto"/>
    </style:style>
    <style:style style:name="Table2.5" style:family="table-row">
      <style:table-row-properties style:min-row-height="0.4819in" style:keep-together="false" fo:keep-together="always"/>
    </style:style>
    <style:style style:name="Table2.6" style:family="table-row">
      <style:table-row-properties style:min-row-height="0.3021in" style:keep-together="false" fo:keep-together="always"/>
    </style:style>
    <style:style style:name="Table2.7" style:family="table-row">
      <style:table-row-properties style:min-row-height="0.4451in" style:keep-together="false" fo:keep-together="always"/>
    </style:style>
    <style:style style:name="Table3" style:family="table">
      <style:table-properties style:width="6.1736in" table:align="left" style:writing-mode="lr-tb"/>
    </style:style>
    <style:style style:name="Table3.A" style:family="table-column">
      <style:table-column-properties style:column-width="1.1556in"/>
    </style:style>
    <style:style style:name="Table3.B" style:family="table-column">
      <style:table-column-properties style:column-width="2.3444in"/>
    </style:style>
    <style:style style:name="Table3.C" style:family="table-column">
      <style:table-column-properties style:column-width="2.6736in"/>
    </style:style>
    <style:style style:name="Table3.1" style:family="table-row">
      <style:table-row-properties style:keep-together="true" fo:keep-together="auto"/>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middle" fo:padding-left="0.075in" fo:padding-right="0.075in" fo:padding-top="0in" fo:padding-bottom="0in" fo:border="0.0069in solid #000000" style:writing-mode="lr-tb"/>
    </style:style>
    <style:style style:name="Table3.2" style:family="table-row">
      <style:table-row-properties style:min-row-height="0.7556in" style:keep-together="false" fo:keep-together="always"/>
    </style:style>
    <style:style style:name="Table3.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2" style:family="table-cell">
      <style:table-cell-properties style:vertical-align="top" fo:padding-left="0.075in" fo:padding-right="0.075in" fo:padding-top="0in" fo:padding-bottom="0in" fo:border="0.0069in solid #000000" style:writing-mode="lr-tb"/>
    </style:style>
    <style:style style:name="Table3.3" style:family="table-row">
      <style:table-row-properties style:min-row-height="0.8799in" style:keep-together="true" fo:keep-together="auto"/>
    </style:style>
    <style:style style:name="Table3.4" style:family="table-row">
      <style:table-row-properties style:min-row-height="1.9125in" style:keep-together="true" fo:keep-together="auto"/>
    </style:style>
    <style:style style:name="Table3.5" style:family="table-row">
      <style:table-row-properties style:min-row-height="0.5097in" style:keep-together="true" fo:keep-together="auto"/>
    </style:style>
    <style:style style:name="Table3.6" style:family="table-row">
      <style:table-row-properties style:min-row-height="0.4889in" style:keep-together="true" fo:keep-together="auto"/>
    </style:style>
    <style:style style:name="Table3.7" style:family="table-row">
      <style:table-row-properties style:min-row-height="0.3583in" style:keep-together="false" fo:keep-together="always"/>
    </style:style>
    <style:style style:name="Table3.8" style:family="table-row">
      <style:table-row-properties style:min-row-height="0.8917in" style:keep-together="false" fo:keep-together="always"/>
    </style:style>
    <style:style style:name="Table3.10" style:family="table-row">
      <style:table-row-properties style:min-row-height="0.4681in" style:keep-together="false" fo:keep-together="always"/>
    </style:style>
    <style:style style:name="Table3.11" style:family="table-row">
      <style:table-row-properties style:min-row-height="0.3333in" style:keep-together="false" fo:keep-together="always"/>
    </style:style>
    <style:style style:name="Table3.12" style:family="table-row">
      <style:table-row-properties style:min-row-height="1.0424in" style:keep-together="true" fo:keep-together="auto"/>
    </style:style>
    <style:style style:name="Table3.13" style:family="table-row">
      <style:table-row-properties style:min-row-height="0.6194in" style:keep-together="true" fo:keep-together="auto"/>
    </style:style>
    <style:style style:name="Table3.14" style:family="table-row">
      <style:table-row-properties style:min-row-height="0.9424in" style:keep-together="false" fo:keep-together="always"/>
    </style:style>
    <style:style style:name="Table3.15" style:family="table-row">
      <style:table-row-properties style:min-row-height="0.3806in" style:keep-together="false" fo:keep-together="always"/>
    </style:style>
    <style:style style:name="Table3.16" style:family="table-row">
      <style:table-row-properties style:min-row-height="0.4271in" style:keep-together="true" fo:keep-together="auto"/>
    </style:style>
    <style:style style:name="Table4" style:family="table">
      <style:table-properties style:width="6.3403in" table:align="left" style:writing-mode="lr-tb"/>
    </style:style>
    <style:style style:name="Table4.A" style:family="table-column">
      <style:table-column-properties style:column-width="1.1556in"/>
    </style:style>
    <style:style style:name="Table4.B" style:family="table-column">
      <style:table-column-properties style:column-width="2.3444in"/>
    </style:style>
    <style:style style:name="Table4.C" style:family="table-column">
      <style:table-column-properties style:column-width="2.8403in"/>
    </style:style>
    <style:style style:name="Table4.1" style:family="table-row">
      <style:table-row-properties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C1" style:family="table-cell">
      <style:table-cell-properties style:vertical-align="middle" fo:padding-left="0.075in" fo:padding-right="0.075in" fo:padding-top="0in" fo:padding-bottom="0in" fo:border="0.0069in solid #000000" style:writing-mode="lr-tb"/>
    </style:style>
    <style:style style:name="Table4.2" style:family="table-row">
      <style:table-row-properties style:min-row-height="0.5458in" style:keep-together="false" fo:keep-together="always"/>
    </style:style>
    <style:style style:name="Table4.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2" style:family="table-cell">
      <style:table-cell-properties style:vertical-align="top" fo:padding-left="0.075in" fo:padding-right="0.075in" fo:padding-top="0in" fo:padding-bottom="0in" fo:border="0.0069in solid #000000" style:writing-mode="lr-tb"/>
    </style:style>
    <style:style style:name="Table4.3" style:family="table-row">
      <style:table-row-properties style:min-row-height="0.7167in" style:keep-together="false" fo:keep-together="always"/>
    </style:style>
    <style:style style:name="Table4.B3"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4.C3"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4.4" style:family="table-row">
      <style:table-row-properties style:min-row-height="0.4243in" style:keep-together="false" fo:keep-together="always"/>
    </style:style>
    <style:style style:name="Table4.B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C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5" style:family="table-row">
      <style:table-row-properties style:keep-together="false" fo:keep-together="always"/>
    </style:style>
    <style:style style:name="Table4.7" style:family="table-row">
      <style:table-row-properties style:min-row-height="0.5556in" style:keep-together="false" fo:keep-together="always"/>
    </style:style>
    <style:style style:name="Table4.8" style:family="table-row">
      <style:table-row-properties style:min-row-height="0.5in" style:keep-together="false" fo:keep-together="always"/>
    </style:style>
    <style:style style:name="Table4.9" style:family="table-row">
      <style:table-row-properties style:min-row-height="0.3604in" style:keep-together="false" fo:keep-together="always"/>
    </style:style>
    <style:style style:name="Table4.11" style:family="table-row">
      <style:table-row-properties style:min-row-height="0.6667in" style:keep-together="true" fo:keep-together="auto"/>
    </style:style>
    <style:style style:name="Table4.12" style:family="table-row">
      <style:table-row-properties style:min-row-height="1.0097in" style:keep-together="true" fo:keep-together="auto"/>
    </style:style>
    <style:style style:name="Table4.13" style:family="table-row">
      <style:table-row-properties style:row-height="1.0556in" style:keep-together="true" fo:keep-together="auto"/>
    </style:style>
    <style:style style:name="Table4.14" style:family="table-row">
      <style:table-row-properties style:row-height="0.5396in" style:keep-together="false" fo:keep-together="always"/>
    </style:style>
    <style:style style:name="Table4.15" style:family="table-row">
      <style:table-row-properties style:min-row-height="0.6708in" style:keep-together="true" fo:keep-together="auto"/>
    </style:style>
    <style:style style:name="P1" style:family="paragraph" style:parent-style-name="Standard">
      <style:text-properties fo:color="#000000"/>
    </style:style>
    <style:style style:name="P2" style:family="paragraph" style:parent-style-name="Standard">
      <style:text-properties fo:color="#000000" fo:language="pt" fo:country="BR"/>
    </style:style>
    <style:style style:name="P3" style:family="paragraph" style:parent-style-name="Standard">
      <style:text-properties fo:color="#000000" fo:language="pt" fo:country="BR" fo:font-weight="bold" style:font-weight-asian="bold"/>
    </style:style>
    <style:style style:name="P4" style:family="paragraph" style:parent-style-name="Standard">
      <style:text-properties fo:color="#000000" fo:language="pt" fo:country="BR" fo:font-weight="bold" style:font-weight-asian="bold" style:font-weight-complex="bold"/>
    </style:style>
    <style:style style:name="P5" style:family="paragraph" style:parent-style-name="Standard">
      <style:paragraph-properties fo:line-height="102%"/>
      <style:text-properties fo:color="#000000" fo:language="pt" fo:country="BR" fo:font-weight="bold" style:font-weight-asian="bold" style:font-weight-complex="bold"/>
    </style:style>
    <style:style style:name="P6" style:family="paragraph" style:parent-style-name="Standard">
      <style:paragraph-properties fo:text-align="center" style:justify-single-word="false"/>
      <style:text-properties fo:color="#000000" fo:language="pt" fo:country="BR" fo:font-weight="bold" style:font-weight-asian="bold" style:font-weight-complex="bold"/>
    </style:style>
    <style:style style:name="P7" style:family="paragraph" style:parent-style-name="Standard">
      <style:paragraph-properties fo:line-height="0.222in" fo:text-align="center" style:justify-single-word="false"/>
      <style:text-properties fo:color="#000000" fo:language="pt" fo:country="BR" fo:font-weight="bold" style:font-weight-asian="bold" style:font-weight-complex="bold"/>
    </style:style>
    <style:style style:name="P8" style:family="paragraph" style:parent-style-name="Standard">
      <style:paragraph-properties fo:line-height="109%"/>
      <style:text-properties fo:color="#000000" fo:language="pt" fo:country="BR" fo:font-weight="bold" style:font-weight-asian="bold" style:font-weight-complex="bold"/>
    </style:style>
    <style:style style:name="P9" style:family="paragraph" style:parent-style-name="Standard">
      <style:paragraph-properties fo:line-height="110%"/>
      <style:text-properties fo:color="#000000" fo:language="pt" fo:country="BR" fo:font-weight="bold" style:font-weight-asian="bold" style:font-weight-complex="bold"/>
    </style:style>
    <style:style style:name="P10" style:family="paragraph" style:parent-style-name="Standard">
      <style:text-properties fo:color="#000000" fo:language="pt" fo:country="BR" style:font-style-complex="italic" style:font-weight-complex="bold"/>
    </style:style>
    <style:style style:name="P11" style:family="paragraph" style:parent-style-name="Standard">
      <style:paragraph-properties fo:line-height="110%"/>
      <style:text-properties fo:color="#000000" fo:language="pt" fo:country="BR"/>
    </style:style>
    <style:style style:name="P12" style:family="paragraph" style:parent-style-name="Standard">
      <style:paragraph-properties fo:text-align="center" style:justify-single-word="false"/>
      <style:text-properties fo:color="#000000" fo:font-weight="bold" style:font-weight-asian="bold" style:font-weight-complex="bold"/>
    </style:style>
    <style:style style:name="P13" style:family="paragraph" style:parent-style-name="Standard">
      <style:text-properties fo:color="#000000" fo:language="it" fo:country="IT"/>
    </style:style>
    <style:style style:name="P14" style:family="paragraph" style:parent-style-name="Standard">
      <style:text-properties fo:color="#000000" fo:language="it" fo:country="IT" fo:font-weight="bold" style:font-weight-asian="bold" style:font-weight-complex="bold"/>
    </style:style>
    <style:style style:name="P15" style:family="paragraph" style:parent-style-name="Standard">
      <style:paragraph-properties fo:line-height="105%"/>
      <style:text-properties fo:color="#000000" fo:language="it" fo:country="IT"/>
    </style:style>
    <style:style style:name="P16" style:family="paragraph" style:parent-style-name="Standard">
      <style:text-properties fo:color="#000000" fo:language="fr" fo:country="FR"/>
    </style:style>
    <style:style style:name="P17" style:family="paragraph" style:parent-style-name="Standard">
      <style:paragraph-properties fo:line-height="102%"/>
      <style:text-properties fo:color="#000000" fo:language="fr" fo:country="FR" fo:font-weight="bold" style:font-weight-asian="bold" style:font-weight-complex="bold"/>
    </style:style>
    <style:style style:name="P18" style:family="paragraph" style:parent-style-name="Standard">
      <style:paragraph-properties fo:line-height="105%"/>
      <style:text-properties fo:color="#000000" fo:language="fr" fo:country="FR" fo:font-weight="bold" style:font-weight-asian="bold" style:font-weight-complex="bold"/>
    </style:style>
    <style:style style:name="P19" style:family="paragraph" style:parent-style-name="Standard">
      <style:text-properties fo:color="#000000" fo:language="fr" fo:country="FR" style:font-style-complex="italic" style:font-weight-complex="bold"/>
    </style:style>
    <style:style style:name="P20" style:family="paragraph" style:parent-style-name="Standard">
      <style:text-properties fo:color="#000000" style:font-style-complex="italic" style:font-weight-complex="bold"/>
    </style:style>
    <style:style style:name="P21" style:family="paragraph" style:parent-style-name="Standard">
      <style:paragraph-properties fo:line-height="110%"/>
      <style:text-properties fo:color="#000000" style:font-style-complex="italic" style:font-weight-complex="bold"/>
    </style:style>
    <style:style style:name="P22" style:family="paragraph" style:parent-style-name="Standard">
      <style:text-properties fo:color="#000000" fo:letter-spacing="-0.0016in" fo:language="pt" fo:country="BR" fo:font-weight="bold" style:font-weight-asian="bold" style:font-weight-complex="bold"/>
    </style:style>
    <style:style style:name="P23" style:family="paragraph" style:parent-style-name="Standard">
      <style:paragraph-properties fo:text-align="end" style:justify-single-word="false"/>
      <style:text-properties fo:color="#000000" fo:font-size="13pt" fo:font-style="italic" style:font-size-asian="13pt" style:font-style-asian="italic" style:font-style-complex="italic"/>
    </style:style>
    <style:style style:name="P24" style:family="paragraph" style:parent-style-name="Standard">
      <style:paragraph-properties fo:text-align="center" style:justify-single-word="false"/>
      <style:text-properties fo:color="#000000" fo:font-size="13pt" fo:font-style="italic" style:font-size-asian="13pt" style:font-style-asian="italic" style:font-style-complex="italic"/>
    </style:style>
    <style:style style:name="P25" style:family="paragraph" style:parent-style-name="Standard">
      <style:text-properties fo:color="#000000" fo:font-size="13pt" fo:language="pt" fo:country="BR" style:font-size-asian="13pt"/>
    </style:style>
    <style:style style:name="P26" style:family="paragraph" style:parent-style-name="Standard">
      <style:paragraph-properties fo:text-align="end" style:justify-single-word="false"/>
      <style:text-properties fo:color="#000000"/>
    </style:style>
    <style:style style:name="P27" style:family="paragraph" style:parent-style-name="Standard">
      <style:paragraph-properties>
        <style:tab-stops>
          <style:tab-stop style:position="2.1252in"/>
        </style:tab-stops>
      </style:paragraph-properties>
      <style:text-properties fo:color="#000000"/>
    </style:style>
    <style:style style:name="P28" style:family="paragraph" style:parent-style-name="Standard">
      <style:paragraph-properties fo:text-align="end" style:justify-single-word="false"/>
      <style:text-properties fo:color="#000000" fo:font-size="10pt" fo:font-style="italic" style:font-size-asian="10pt" style:font-style-asian="italic" style:font-style-complex="italic"/>
    </style:style>
    <style:style style:name="P29" style:family="paragraph" style:parent-style-name="Standard">
      <style:paragraph-properties>
        <style:tab-stops>
          <style:tab-stop style:position="2.2291in"/>
        </style:tab-stops>
      </style:paragraph-properties>
      <style:text-properties fo:color="#000000" fo:font-size="10pt" fo:language="pt" fo:country="BR" style:font-size-asian="10pt"/>
    </style:style>
    <style:style style:name="P30" style:family="paragraph" style:parent-style-name="Standard">
      <style:text-properties fo:color="#000000" fo:font-size="10pt" fo:language="fr" fo:country="FR" style:font-size-asian="10pt"/>
    </style:style>
    <style:style style:name="P31" style:family="paragraph" style:parent-style-name="Standard">
      <style:paragraph-properties fo:text-align="center" style:justify-single-word="false"/>
    </style:style>
    <style:style style:name="P32" style:family="paragraph" style:parent-style-name="Standard">
      <style:paragraph-properties fo:line-height="102%"/>
    </style:style>
    <style:style style:name="P33" style:family="paragraph" style:parent-style-name="Standard">
      <style:paragraph-properties fo:line-height="109%"/>
    </style:style>
    <style:style style:name="P34" style:family="paragraph" style:parent-style-name="Standard">
      <style:paragraph-properties fo:line-height="105%"/>
    </style:style>
    <style:style style:name="P35" style:family="paragraph" style:parent-style-name="Standard">
      <style:paragraph-properties fo:line-height="110%"/>
    </style:style>
    <style:style style:name="P36" style:family="paragraph" style:parent-style-name="Standard">
      <style:paragraph-properties fo:margin-left="3in" fo:margin-right="0in" fo:text-align="center" style:justify-single-word="false" fo:text-indent="0.3937in" style:auto-text-indent="false"/>
      <style:text-properties fo:color="#000000" fo:font-size="13pt" fo:language="de" fo:country="DE" fo:font-weight="bold" style:font-size-asian="13pt" style:font-weight-asian="bold"/>
    </style:style>
    <style:style style:name="P37" style:family="paragraph" style:parent-style-name="Standard">
      <style:paragraph-properties fo:margin-left="3in" fo:margin-right="0in" fo:margin-top="0in" fo:margin-bottom="0in" fo:text-align="center" style:justify-single-word="false" fo:text-indent="0.3937in" style:auto-text-indent="false"/>
      <style:text-properties fo:color="#000000" fo:font-size="13pt" fo:language="de" fo:country="DE" fo:font-weight="bold" style:font-size-asian="13pt" style:font-weight-asian="bold"/>
    </style:style>
    <style:style style:name="P38" style:family="paragraph" style:parent-style-name="Standard">
      <style:paragraph-properties fo:margin-left="0in" fo:margin-right="0in" fo:margin-top="0in" fo:margin-bottom="0in" fo:text-align="center" style:justify-single-word="false" fo:text-indent="3.5in" style:auto-text-indent="false"/>
    </style:style>
    <style:style style:name="P39" style:family="paragraph" style:parent-style-name="Standard">
      <style:paragraph-properties fo:margin-left="0in" fo:margin-right="0in" fo:text-align="center" style:justify-single-word="false" fo:text-indent="0in" style:auto-text-indent="false"/>
    </style:style>
    <style:style style:name="P40" style:family="paragraph" style:parent-style-name="Standard">
      <style:paragraph-properties fo:margin-left="0in" fo:margin-right="0in" fo:margin-top="0in" fo:margin-bottom="0in" fo:text-indent="0in" style:auto-text-indent="false"/>
    </style:style>
    <style:style style:name="P41" style:family="paragraph" style:parent-style-name="Standard">
      <style:paragraph-properties fo:margin-left="0in" fo:margin-right="0in" fo:margin-top="0in" fo:margin-bottom="0in" fo:text-align="center" style:justify-single-word="false" fo:text-indent="0in" style:auto-text-indent="false" style:snap-to-layout-grid="false"/>
    </style:style>
    <style:style style:name="P42" style:family="paragraph" style:parent-style-name="Standard">
      <style:paragraph-properties fo:margin-left="0in" fo:margin-right="0in" fo:margin-top="0in" fo:margin-bottom="0in" fo:text-indent="0in" style:auto-text-indent="false"/>
      <style:text-properties fo:color="#000000"/>
    </style:style>
    <style:style style:name="P43" style:family="paragraph" style:parent-style-name="Standard">
      <style:paragraph-properties fo:margin-left="0in" fo:margin-right="0in" fo:margin-top="0in" fo:margin-bottom="0in" fo:text-align="center" style:justify-single-word="false" fo:text-indent="0in" style:auto-text-indent="false" style:snap-to-layout-grid="false"/>
      <style:text-properties fo:color="#000000" fo:font-size="13pt" fo:font-weight="bold" style:font-size-asian="13pt" style:font-weight-asian="bold" style:font-weight-complex="bold"/>
    </style:style>
    <style:style style:name="P44" style:family="paragraph" style:parent-style-name="Standard">
      <style:paragraph-properties fo:margin-left="0in" fo:margin-right="0in" fo:margin-top="0in" fo:margin-bottom="0in" fo:text-align="center" style:justify-single-word="false" fo:text-indent="0in" style:auto-text-indent="false" style:snap-to-layout-grid="false"/>
      <style:text-properties fo:color="#000000" fo:font-size="13pt" fo:language="pt" fo:country="BR" fo:font-weight="bold" style:font-size-asian="13pt" style:font-weight-asian="bold" style:font-weight-complex="bold"/>
    </style:style>
    <style:style style:name="P45" style:family="paragraph" style:parent-style-name="Standard">
      <style:paragraph-properties fo:margin-left="0in" fo:margin-right="0in" fo:margin-top="0in" fo:margin-bottom="0in" fo:text-indent="0in" style:auto-text-indent="false"/>
      <style:text-properties fo:color="#000000" fo:font-size="13pt" fo:language="pt" fo:country="BR" style:font-size-asian="13pt"/>
    </style:style>
    <style:style style:name="P46" style:family="paragraph" style:parent-style-name="Standard">
      <style:paragraph-properties fo:margin-left="0in" fo:margin-right="0in" fo:margin-top="0in" fo:margin-bottom="0in" fo:text-align="center" style:justify-single-word="false" fo:text-indent="0in" style:auto-text-indent="false"/>
      <style:text-properties fo:color="#000000"/>
    </style:style>
    <style:style style:name="P47" style:family="paragraph" style:parent-style-name="Standard">
      <style:paragraph-properties fo:margin-left="0in" fo:margin-right="0in" fo:margin-top="0in" fo:margin-bottom="0in" fo:text-align="center" style:justify-single-word="false" fo:text-indent="0in" style:auto-text-indent="false" style:snap-to-layout-grid="false"/>
      <style:text-properties fo:color="#000000"/>
    </style:style>
    <style:style style:name="P48" style:family="paragraph" style:parent-style-name="Standard">
      <style:paragraph-properties fo:margin-left="0in" fo:margin-right="0in" fo:margin-top="0in" fo:margin-bottom="0in" fo:text-indent="0in" style:auto-text-indent="false" style:snap-to-layout-grid="false"/>
      <style:text-properties fo:color="#000000"/>
    </style:style>
    <style:style style:name="P49" style:family="paragraph" style:parent-style-name="Standard">
      <style:paragraph-properties fo:margin-left="0in" fo:margin-right="0in" fo:margin-top="0in" fo:margin-bottom="0in" fo:text-indent="0in" style:auto-text-indent="false"/>
      <style:text-properties fo:color="#000000" fo:language="pt" fo:country="BR"/>
    </style:style>
    <style:style style:name="P50" style:family="paragraph" style:parent-style-name="Standard">
      <style:paragraph-properties fo:margin-left="0in" fo:margin-right="0in" fo:margin-top="0in" fo:margin-bottom="0in" fo:text-indent="0in" style:auto-text-indent="false" style:snap-to-layout-grid="false"/>
      <style:text-properties fo:color="#000000" fo:language="pt" fo:country="BR"/>
    </style:style>
    <style:style style:name="P51" style:family="paragraph" style:parent-style-name="Standard">
      <style:paragraph-properties fo:margin-left="0in" fo:margin-right="0in" fo:margin-top="0in" fo:margin-bottom="0in" fo:text-indent="0in" style:auto-text-indent="false"/>
      <style:text-properties fo:color="#000000" fo:language="pt" fo:country="BR" style:font-style-complex="italic"/>
    </style:style>
    <style:style style:name="P52" style:family="paragraph" style:parent-style-name="Standard">
      <style:paragraph-properties fo:margin-left="0in" fo:margin-right="0in" fo:margin-top="0in" fo:margin-bottom="0in" fo:text-indent="0in" style:auto-text-indent="false" style:snap-to-layout-grid="false"/>
      <style:text-properties fo:color="#000000" fo:language="pt" fo:country="BR" style:font-style-complex="italic"/>
    </style:style>
    <style:style style:name="P53" style:family="paragraph" style:parent-style-name="Standard">
      <style:paragraph-properties fo:margin-left="0in" fo:margin-right="0in" fo:margin-top="0in" fo:margin-bottom="0in" fo:text-indent="0in" style:auto-text-indent="false"/>
      <style:text-properties fo:color="#000000" fo:language="it" fo:country="IT"/>
    </style:style>
    <style:style style:name="P54" style:family="paragraph" style:parent-style-name="Standard">
      <style:paragraph-properties fo:margin-left="0in" fo:margin-right="0in" fo:margin-top="0in" fo:margin-bottom="0in" fo:text-indent="0in" style:auto-text-indent="false" style:snap-to-layout-grid="false"/>
      <style:text-properties fo:color="#000000" fo:language="it" fo:country="IT"/>
    </style:style>
    <style:style style:name="P55" style:family="paragraph" style:parent-style-name="Standard">
      <style:paragraph-properties fo:margin-left="0in" fo:margin-right="0in" fo:margin-top="0in" fo:margin-bottom="0in" fo:text-indent="0in" style:auto-text-indent="false"/>
      <style:text-properties fo:color="#000000" fo:language="it" fo:country="IT" style:font-style-complex="italic"/>
    </style:style>
    <style:style style:name="P56" style:family="paragraph" style:parent-style-name="Standard">
      <style:paragraph-properties fo:margin-left="0in" fo:margin-right="0in" fo:margin-top="0in" fo:margin-bottom="0in" fo:text-indent="0in" style:auto-text-indent="false" style:snap-to-layout-grid="false"/>
      <style:text-properties fo:color="#000000" fo:language="it" fo:country="IT" style:font-style-complex="italic"/>
    </style:style>
    <style:style style:name="P57" style:family="paragraph" style:parent-style-name="Standard">
      <style:paragraph-properties fo:margin-left="0in" fo:margin-right="0in" fo:margin-top="0in" fo:margin-bottom="0in" fo:text-indent="0in" style:auto-text-indent="false"/>
      <style:text-properties fo:color="#000000" fo:language="fr" fo:country="FR"/>
    </style:style>
    <style:style style:name="P58" style:family="paragraph" style:parent-style-name="Standard">
      <style:paragraph-properties fo:margin-left="0in" fo:margin-right="0in" fo:margin-top="0in" fo:margin-bottom="0in" fo:text-indent="0in" style:auto-text-indent="false" style:snap-to-layout-grid="false"/>
      <style:text-properties fo:color="#000000" fo:language="fr" fo:country="FR"/>
    </style:style>
    <style:style style:name="P59" style:family="paragraph" style:parent-style-name="Standard">
      <style:paragraph-properties fo:margin-left="0in" fo:margin-right="0in" fo:margin-top="0in" fo:margin-bottom="0in" fo:text-indent="0in" style:auto-text-indent="false" style:snap-to-layout-grid="false"/>
      <style:text-properties fo:color="#000000" fo:language="fr" fo:country="FR" style:font-style-complex="italic"/>
    </style:style>
    <style:style style:name="P60" style:family="paragraph" style:parent-style-name="Standard">
      <style:paragraph-properties fo:margin-left="0in" fo:margin-right="0in" fo:margin-top="0in" fo:margin-bottom="0in" fo:text-indent="0in" style:auto-text-indent="false"/>
      <style:text-properties fo:color="#000000" fo:font-size="19pt" style:font-size-asian="19pt"/>
    </style:style>
    <style:style style:name="P61" style:family="paragraph" style:parent-style-name="Standard">
      <style:paragraph-properties fo:margin-left="0in" fo:margin-right="0in" fo:margin-top="0in" fo:margin-bottom="0in" fo:text-indent="0in" style:auto-text-indent="false"/>
      <style:text-properties fo:color="#000000" fo:font-size="7pt" style:font-size-asian="7pt"/>
    </style:style>
    <style:style style:name="P62" style:family="paragraph" style:parent-style-name="Standard">
      <style:paragraph-properties fo:margin-left="0in" fo:margin-right="0in" fo:margin-top="0in" fo:margin-bottom="0in" fo:text-align="center" style:justify-single-word="false" fo:text-indent="0in" style:auto-text-indent="false" style:snap-to-layout-grid="false"/>
      <style:text-properties fo:color="#000000" fo:font-weight="bold" style:font-weight-asian="bold" style:font-size-complex="12pt" style:font-weight-complex="bold"/>
    </style:style>
    <style:style style:name="P63" style:family="paragraph" style:parent-style-name="Standard">
      <style:paragraph-properties fo:margin-left="0in" fo:margin-right="0in" fo:margin-top="0in" fo:margin-bottom="0in" fo:text-indent="0in" style:auto-text-indent="false"/>
      <style:text-properties fo:color="#000000" style:font-style-complex="italic"/>
    </style:style>
    <style:style style:name="P64" style:family="paragraph" style:parent-style-name="Standard">
      <style:paragraph-properties fo:margin-left="0in" fo:margin-right="0in" fo:margin-top="0in" fo:margin-bottom="0in" fo:text-indent="0in" style:auto-text-indent="false" style:snap-to-layout-grid="false"/>
      <style:text-properties fo:color="#000000" style:font-style-complex="italic"/>
    </style:style>
    <style:style style:name="P65" style:family="paragraph" style:parent-style-name="Standard">
      <style:paragraph-properties fo:margin-left="0in" fo:margin-right="0in" fo:margin-top="0in" fo:margin-bottom="0in" fo:text-indent="0in" style:auto-text-indent="false"/>
      <style:text-properties fo:color="#000000" fo:font-size="10pt" fo:language="pt" fo:country="BR" style:font-size-asian="10pt"/>
    </style:style>
    <style:style style:name="P66" style:family="paragraph" style:parent-style-name="Standard">
      <style:paragraph-properties fo:margin-left="0in" fo:margin-right="0in" fo:margin-top="0in" fo:margin-bottom="0in" fo:text-indent="0in" style:auto-text-indent="false"/>
      <style:text-properties fo:color="#000000" fo:language="pl" fo:country="PL"/>
    </style:style>
    <style:style style:name="P67" style:family="paragraph" style:parent-style-name="Standard">
      <style:paragraph-properties fo:margin-left="0in" fo:margin-right="0in" fo:margin-top="0in" fo:margin-bottom="0in" fo:text-indent="0in" style:auto-text-indent="false" style:snap-to-layout-grid="false"/>
      <style:text-properties fo:color="#000000" fo:language="pl" fo:country="PL"/>
    </style:style>
    <style:style style:name="P68" style:family="paragraph" style:parent-style-name="Standard">
      <style:paragraph-properties fo:margin-left="0in" fo:margin-right="0in" fo:margin-top="0in" fo:margin-bottom="0in" fo:text-indent="0in" style:auto-text-indent="false" style:snap-to-layout-grid="false"/>
      <style:text-properties fo:color="#000000" fo:language="pl" fo:country="PL" style:font-style-complex="italic"/>
    </style:style>
    <style:style style:name="P69" style:family="paragraph" style:parent-style-name="Standard">
      <style:paragraph-properties fo:margin-left="0in" fo:margin-right="0in" fo:margin-top="0in" fo:margin-bottom="0in" fo:text-indent="0in" style:auto-text-indent="false"/>
      <style:text-properties fo:color="#000000" fo:font-size="9pt" fo:language="pt" fo:country="BR" style:font-size-asian="9pt"/>
    </style:style>
    <style:style style:name="P70" style:family="paragraph" style:parent-style-name="Standard">
      <style:paragraph-properties fo:margin-left="0in" fo:margin-right="0in" fo:margin-top="0in" fo:margin-bottom="0in" fo:text-indent="0in" style:auto-text-indent="false"/>
      <style:text-properties fo:color="#000000" fo:font-size="1pt" fo:language="pt" fo:country="BR" style:font-size-asian="1pt"/>
    </style:style>
    <style:style style:name="P71" style:family="paragraph" style:parent-style-name="Standard">
      <style:paragraph-properties fo:margin-left="0in" fo:margin-right="0in" fo:margin-top="0in" fo:margin-bottom="0in" fo:text-indent="0in" style:auto-text-indent="false" style:snap-to-layout-grid="false"/>
    </style:style>
    <style:style style:name="P72" style:family="paragraph" style:parent-style-name="Standard">
      <style:paragraph-properties fo:margin-left="0in" fo:margin-right="0in" fo:margin-top="0in" fo:margin-bottom="0in" fo:text-indent="0in" style:auto-text-indent="false">
        <style:tab-stops>
          <style:tab-stop style:position="3in" style:type="center"/>
          <style:tab-stop style:position="6in" style:type="right"/>
        </style:tab-stops>
      </style:paragraph-properties>
    </style:style>
    <style:style style:name="P73" style:family="paragraph" style:parent-style-name="Standard">
      <style:paragraph-properties fo:margin-left="0in" fo:margin-right="0.25in" fo:text-indent="0.3937in" style:auto-text-indent="false"/>
    </style:style>
    <style:style style:name="P74" style:family="paragraph" style:parent-style-name="Footer">
      <style:paragraph-properties fo:margin-left="0in" fo:margin-right="0.25in" fo:text-indent="0.3937in" style:auto-text-indent="false"/>
    </style:style>
    <style:style style:name="P75" style:family="paragraph" style:parent-style-name="Header">
      <style:paragraph-properties fo:text-align="center" style:justify-single-word="false"/>
    </style:style>
    <style:style style:name="P76" style:family="paragraph" style:parent-style-name="Header">
      <style:paragraph-properties fo:margin-left="0in" fo:margin-right="0in" fo:margin-top="0in" fo:margin-bottom="0in" fo:text-align="center" style:justify-single-word="false" fo:text-indent="0in" style:auto-text-indent="false"/>
      <style:text-properties style:font-name=".VnTimeH" fo:font-size="10pt" style:font-size-asian="10pt"/>
    </style:style>
    <style:style style:name="P77" style:family="paragraph" style:parent-style-name="Giua">
      <style:text-properties fo:color="#000000"/>
    </style:style>
    <style:style style:name="P78" style:family="paragraph" style:parent-style-name="Giua">
      <style:text-properties fo:color="#000000" fo:language="pt" fo:country="BR"/>
    </style:style>
    <style:style style:name="P79" style:family="paragraph" style:parent-style-name="Giua" style:master-page-name="Convert_20_1">
      <style:paragraph-properties style:page-number="1"/>
      <style:text-properties fo:color="#000000"/>
    </style:style>
    <style:style style:name="P80" style:family="paragraph" style:parent-style-name="Giua" style:master-page-name="Convert_20_2">
      <style:paragraph-properties style:page-number="auto"/>
      <style:text-properties fo:color="#000000"/>
    </style:style>
    <style:style style:name="P81" style:family="paragraph" style:parent-style-name="Giua" style:master-page-name="Convert_20_3">
      <style:paragraph-properties style:page-number="1"/>
      <style:text-properties fo:color="#000000" fo:language="pt" fo:country="BR"/>
    </style:style>
    <style:style style:name="P82" style:family="paragraph" style:parent-style-name="Giua" style:master-page-name="Convert_20_4">
      <style:paragraph-properties style:page-number="auto"/>
      <style:text-properties fo:color="#000000" fo:language="pt" fo:country="BR"/>
    </style:style>
    <style:style style:name="P83" style:family="paragraph" style:parent-style-name="giua">
      <style:text-properties fo:color="#000000" fo:language="pt" fo:country="BR"/>
    </style:style>
    <style:style style:name="P84" style:family="paragraph" style:parent-style-name="Center" style:master-page-name="First_20_Page">
      <style:paragraph-properties style:page-number="auto"/>
      <style:text-properties fo:color="#000000" fo:language="pt" fo:country="BR"/>
    </style:style>
    <style:style style:name="P85" style:family="paragraph" style:parent-style-name="Loai">
      <style:text-properties fo:color="#000000"/>
    </style:style>
    <style:style style:name="P86" style:family="paragraph" style:parent-style-name="n-dieund">
      <style:paragraph-properties fo:margin-left="0in" fo:margin-right="0in" fo:line-height="105%" fo:orphans="0" fo:widows="0" fo:text-indent="0.3937in" style:auto-text-indent="false"/>
    </style:style>
    <style:style style:name="P87" style:family="paragraph" style:parent-style-name="n-dieund">
      <style:paragraph-properties fo:margin-left="0in" fo:margin-right="0in" fo:line-height="102%" fo:orphans="0" fo:widows="0" fo:text-indent="0.3937in" style:auto-text-indent="false"/>
    </style:style>
    <style:style style:name="T1" style:family="text">
      <style:text-properties fo:language="pt" fo:country="BR"/>
    </style:style>
    <style:style style:name="T2" style:family="text">
      <style:text-properties fo:color="#000000"/>
    </style:style>
    <style:style style:name="T3" style:family="text">
      <style:text-properties fo:color="#000000" fo:language="pt" fo:country="BR"/>
    </style:style>
    <style:style style:name="T4" style:family="text">
      <style:text-properties fo:color="#000000" fo:language="pt" fo:country="BR" style:font-weight-complex="bold"/>
    </style:style>
    <style:style style:name="T5" style:family="text">
      <style:text-properties fo:color="#000000" fo:language="pt" fo:country="BR" fo:font-style="italic" style:font-style-asian="italic"/>
    </style:style>
    <style:style style:name="T6" style:family="text">
      <style:text-properties fo:color="#000000" fo:language="pt" fo:country="BR" fo:font-style="italic" style:font-style-asian="italic" style:font-size-complex="7pt" style:font-style-complex="italic"/>
    </style:style>
    <style:style style:name="T7" style:family="text">
      <style:text-properties fo:color="#000000" fo:language="pt" fo:country="BR" fo:font-style="italic" style:font-style-asian="italic" style:font-style-complex="italic"/>
    </style:style>
    <style:style style:name="T8" style:family="text">
      <style:text-properties fo:color="#000000" fo:language="pt" fo:country="BR" fo:font-style="italic" fo:font-weight="bold" style:font-style-asian="italic" style:font-weight-asian="bold" style:font-style-complex="italic"/>
    </style:style>
    <style:style style:name="T9" style:family="text">
      <style:text-properties fo:color="#000000" fo:language="pt" fo:country="BR" fo:font-weight="bold" style:font-weight-asian="bold"/>
    </style:style>
    <style:style style:name="T10" style:family="text">
      <style:text-properties fo:color="#000000" fo:language="pt" fo:country="BR" fo:font-weight="bold" style:font-weight-asian="bold" style:font-weight-complex="bold"/>
    </style:style>
    <style:style style:name="T11" style:family="text">
      <style:text-properties fo:color="#000000" fo:language="pt" fo:country="BR" style:font-style-complex="italic"/>
    </style:style>
    <style:style style:name="T12" style:family="text">
      <style:text-properties fo:color="#000000" fo:language="pt" fo:country="BR" style:font-style-complex="italic" style:font-weight-complex="bold"/>
    </style:style>
    <style:style style:name="T13" style:family="text">
      <style:text-properties fo:color="#000000" fo:language="pt" fo:country="BR" style:font-size-complex="8pt"/>
    </style:style>
    <style:style style:name="T14" style:family="text">
      <style:text-properties fo:color="#000000" fo:font-style="italic" style:font-style-asian="italic" style:font-style-complex="italic"/>
    </style:style>
    <style:style style:name="T15" style:family="text">
      <style:text-properties fo:color="#000000" fo:font-style="italic" fo:font-weight="bold" style:font-style-asian="italic" style:font-weight-asian="bold" style:font-style-complex="italic"/>
    </style:style>
    <style:style style:name="T16" style:family="text">
      <style:text-properties fo:color="#000000" fo:font-size="13pt" style:font-size-asian="13pt"/>
    </style:style>
    <style:style style:name="T17" style:family="text">
      <style:text-properties fo:color="#000000" fo:font-size="13pt" fo:language="pt" fo:country="BR" style:font-size-asian="13pt"/>
    </style:style>
    <style:style style:name="T18" style:family="text">
      <style:text-properties fo:color="#000000" fo:font-size="13pt" fo:language="pt" fo:country="BR" fo:font-weight="bold" style:font-size-asian="13pt" style:font-weight-asian="bold" style:font-weight-complex="bold"/>
    </style:style>
    <style:style style:name="T19" style:family="text">
      <style:text-properties fo:color="#000000" fo:font-size="13pt" fo:font-weight="bold" style:font-size-asian="13pt" style:font-weight-asian="bold" style:font-weight-complex="bold"/>
    </style:style>
    <style:style style:name="T20" style:family="text">
      <style:text-properties fo:color="#000000" fo:font-weight="bold" style:font-weight-asian="bold" style:font-weight-complex="bold"/>
    </style:style>
    <style:style style:name="T21" style:family="text">
      <style:text-properties fo:color="#000000" fo:font-weight="bold" style:font-weight-asian="bold" style:font-size-complex="12pt" style:font-weight-complex="bold"/>
    </style:style>
    <style:style style:name="T22" style:family="text">
      <style:text-properties fo:color="#000000" fo:language="it" fo:country="IT"/>
    </style:style>
    <style:style style:name="T23" style:family="text">
      <style:text-properties fo:color="#000000" fo:language="it" fo:country="IT" fo:font-weight="bold" style:font-weight-asian="bold" style:font-weight-complex="bold"/>
    </style:style>
    <style:style style:name="T24" style:family="text">
      <style:text-properties fo:color="#000000" fo:language="it" fo:country="IT" style:font-weight-complex="bold"/>
    </style:style>
    <style:style style:name="T25" style:family="text">
      <style:text-properties fo:color="#000000" fo:letter-spacing="-0.0016in" fo:language="it" fo:country="IT"/>
    </style:style>
    <style:style style:name="T26" style:family="text">
      <style:text-properties fo:color="#000000" fo:letter-spacing="-0.0016in" fo:language="pt" fo:country="BR" fo:font-weight="bold" style:font-weight-asian="bold" style:font-weight-complex="bold"/>
    </style:style>
    <style:style style:name="T27" style:family="text">
      <style:text-properties fo:color="#000000" fo:language="fr" fo:country="FR"/>
    </style:style>
    <style:style style:name="T28" style:family="text">
      <style:text-properties fo:color="#000000" fo:language="fr" fo:country="FR" fo:font-weight="bold" style:font-weight-asian="bold" style:font-weight-complex="bold"/>
    </style:style>
    <style:style style:name="T29" style:family="text">
      <style:text-properties fo:color="#000000" fo:language="fr" fo:country="FR" style:font-style-complex="italic" style:font-weight-complex="bold"/>
    </style:style>
    <style:style style:name="T30" style:family="text">
      <style:text-properties fo:color="#000000" fo:letter-spacing="-0.0043in" fo:language="it" fo:country="IT"/>
    </style:style>
    <style:style style:name="T31" style:family="text">
      <style:text-properties fo:color="#000000" fo:language="pl" fo:country="PL"/>
    </style:style>
    <style:style style:name="T32" style:family="text">
      <style:text-properties fo:color="#000000" fo:language="pl" fo:country="PL" fo:font-weight="bold" style:font-weight-asian="bold" style:font-weight-complex="bold"/>
    </style:style>
    <style:style style:name="T33" style:family="text">
      <style:text-properties fo:color="#000000" fo:language="pl" fo:country="PL" style:font-style-complex="italic"/>
    </style:style>
    <style:style style:name="T34" style:family="text">
      <style:text-properties fo:color="#000000" fo:language="pl" fo:country="PL" style:font-style-complex="italic" style:font-weight-complex="bold"/>
    </style:style>
    <style:style style:name="T35" style:family="text">
      <style:text-properties fo:color="#000000" fo:language="pl" fo:country="PL" style:font-weight-complex="bold"/>
    </style:style>
    <style:style style:name="T36" style:family="text">
      <style:text-properties fo:color="#000000" fo:language="pl" fo:country="PL" fo:font-style="italic" fo:font-weight="bold" style:font-style-asian="italic" style:font-weight-asian="bold" style:font-style-complex="italic" style:font-weight-complex="bold"/>
    </style:style>
    <style:style style:name="T37" style:family="text">
      <style:text-properties fo:color="#000000" style:font-style-complex="italic"/>
    </style:style>
    <style:style style:name="T38" style:family="text">
      <style:text-properties fo:color="#000000" style:font-style-complex="italic" style:font-weight-complex="bold"/>
    </style:style>
    <style:style style:name="T39" style:family="text">
      <style:text-properties fo:color="#000000" fo:letter-spacing="-0.0028in" fo:language="pt" fo:country="BR"/>
    </style:style>
    <style:style style:name="T40" style:family="text">
      <style:text-properties fo:color="#000000" fo:language="de" fo:country="DE" fo:font-weight="bold" style:font-weight-asian="bold" style:font-size-complex="11pt"/>
    </style:style>
    <style:style style:name="T41" style:family="text">
      <style:text-properties fo:color="#000000" style:text-position="super 58%"/>
    </style:style>
    <style:style style:name="T42" style:family="text">
      <style:text-properties fo:font-size="13pt" style:font-size-asian="13pt"/>
    </style:style>
    <style:style style:name="T43" style:family="text">
      <style:text-properties fo:font-size="13pt" fo:font-weight="bold" style:font-size-asian="13pt" style:font-weight-asian="bold" style:font-weight-complex="bold"/>
    </style:style>
    <style:style style:name="T44" style:family="text">
      <style:text-properties fo:font-size="13pt" fo:language="pt" fo:country="BR" style:font-size-asian="13pt"/>
    </style:style>
    <style:style style:name="T45" style:family="text">
      <style:text-properties fo:font-size="13pt" fo:language="fr" fo:country="FR" style:font-size-asian="13pt"/>
    </style:style>
    <style:style style:name="T46" style:family="text">
      <style:text-properties fo:font-weight="bold" style:font-weight-asian="bold" style:font-weight-complex="bold"/>
    </style:style>
    <style:style style:name="T47" style:family="text">
      <style:text-properties fo:language="it" fo:country="IT"/>
    </style:style>
    <style:style style:name="T48" style:family="text">
      <style:text-properties fo:language="fr" fo:country="FR"/>
    </style:style>
    <style:style style:name="T49" style:family="text">
      <style:text-properties fo:language="pl" fo:country="PL"/>
    </style:style>
    <style:style style:name="T50" style:family="text">
      <style:text-properties style:font-name="Times New Roman" fo:font-size="12pt" fo:language="pl" fo:country="PL" style:font-size-asian="12pt"/>
    </style:style>
    <style:style style:name="T51" style:family="text">
      <style:text-properties style:font-name="Times New Roman" fo:font-size="12pt" fo:language="it" fo:country="IT" style:font-size-asian="12pt"/>
    </style:style>
    <style:style style:name="T52" style:family="text">
      <style:text-properties fo:language="de" fo:country="DE"/>
    </style:style>
    <style:style style:name="T53" style:family="text">
      <style:text-properties style:font-size-complex="12pt"/>
    </style:style>
    <style:style style:name="T54" style:family="text">
      <style:text-properties fo:font-size="10pt" fo:font-weight="bold" style:font-size-asian="10pt" style:font-weight-asian="bold" style:font-weight-complex="bold"/>
    </style:style>
    <style:style style:name="T55" style:family="text">
      <style:text-properties fo:font-size="10pt" style:font-size-asian="10pt"/>
    </style:style>
    <style:style style:name="T5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NGHỊ ĐỊNH</text:p>
      <text:p text:style-name="Tenvb"><text:span text:style-name="T4">CỦA CHÍNH PHỦ SỐ </text:span><text:span text:style-name="T3">89/2006/NĐ-CP NGÀY 30 THÁNG 9 NĂM 2006 <text:line-break/>VỀ NHÃN HÀNG HÓA</text:span></text:p>
      <text:p text:style-name="P83">CHÍNH PHỦ</text:p>
      <text:p text:style-name="P2"/>
      <text:p text:style-name="Standard"><text:span text:style-name="T5">C</text:span><text:span text:style-name="T5">ăn cứ Luật Tổ chức Chính phủ ngày 25 tháng 12 năm 2001;</text:span></text:p>
      <text:p text:style-name="Standard"><text:span text:style-name="T5">Căn cứ Luật Thương mại ngày 14 tháng 6 năm 2005;</text:span></text:p>
      <text:p text:style-name="Standard"><text:span text:style-name="T5">Căn cứ Pháp lệnh Bảo vệ quyền lợi người tiêu dùng ngày 27 tháng 4 <text:s text:c="2"/>năm 1999;</text:span></text:p>
      <text:p text:style-name="Standard"><text:span text:style-name="T5">Căn cứ Pháp lệnh Chất lượng hàng hoá ngày 24 tháng 12 năm 1999;</text:span></text:p>
      <text:p text:style-name="Standard"><text:span text:style-name="T5">Theo đề nghị của Bộ trưởng Bộ Khoa học và Công nghệ,</text:span></text:p>
      <text:p text:style-name="P85">NGHỊ ĐỊNH :</text:p>
      <text:p text:style-name="P12"/>
      <text:p text:style-name="Giua"><text:span text:style-name="T2">­Chương I<text:line-break/></text:span><text:span text:style-name="T16">NHỮNG QUY ĐỊNH CHUNG</text:span></text:p>
      <text:p text:style-name="P14"/>
      <text:p text:style-name="Standard"><text:span text:style-name="dieu_20_Char"><text:span text:style-name="T2">Điều 1.</text:span></text:span><text:span text:style-name="T23"> Phạm vi điều chỉnh </text:span></text:p>
      <text:p text:style-name="Standard"><text:span text:style-name="T25">1. Nghị </text:span><text:span text:style-name="T25">định này quy định nội dung, cách ghi và quản lý nhà nước về <text:s text:c="2"/>nhãn đối với hàng hoá lưu thông tại Việt Nam, hàng hoá xuất khẩu, nhập khẩu</text:span><text:span text:style-name="T22">.</text:span><text:span text:style-name="T27"> </text:span></text:p>
      <text:p text:style-name="Standard"><text:span text:style-name="T22">2. Những hàng hoá sau </text:span><text:span text:style-name="T22">đây không thuộc phạm vi điều chỉnh của Nghị định này: </text:span></text:p>
      <text:p text:style-name="Standard"><text:span text:style-name="T22">a) Bất động sản; </text:span></text:p>
      <text:p text:style-name="Standard"><text:span text:style-name="T22">b) Hàng hoá tạm nhập tái xuất; hàng hoá tạm nhập để tham gia hội chợ, triển lãm sau đó tái xuất; hàng hoá quá cảnh, hàng hoá chuyển khẩu;</text:span></text:p>
      <text:p text:style-name="Standard"><text:span text:style-name="T30">c) Quà biếu, tặng; hành lý của ng</text:span><text:span text:style-name="T30">ười xuất cảnh, nhập cảnh; tài sản di chuyển.</text:span></text:p>
      <text:p text:style-name="Standard"><text:span text:style-name="T22">Ngoài các </text:span><text:span text:style-name="T22">đối tượng quy định tại các điểm a, b và c khoản này, tuỳ theo sự phát triển của thị trường, cơ quan quản lý nhà nước về nhãn hàng hoá sẽ đề xuất bổ sung.</text:span></text:p>
      <text:p text:style-name="P17"/>
      <text:p text:style-name="P32"><text:span text:style-name="dieu_20_Char"><text:span text:style-name="T2">Điều 2.</text:span></text:span><text:span text:style-name="T28"> Đối tượng áp dụng </text:span></text:p>
      <text:p text:style-name="P32"><text:span text:style-name="T27">Nghị </text:span><text:span text:style-name="T27">định này áp dụng đối với tổ chức, cá nhân sản xuất, kinh doanh hàng hoá tại Việt Nam; tổ chức, cá nhân xuất khẩu, nhập khẩu hàng hoá.</text:span></text:p>
      <text:p text:style-name="P32"><text:span text:style-name="T32">Đ</text:span><text:span text:style-name="T32">iều 3. Giải thích từ ngữ</text:span></text:p>
      <text:p text:style-name="P32"><text:span text:style-name="T31">Trong Nghị </text:span><text:span text:style-name="T31">định này, những từ ngữ dưới đây được hiểu như sau:</text:span></text:p>
      <text:p text:style-name="P32"><text:span text:style-name="T31">1. "</text:span><text:span text:style-name="T33">Nhãn hàng hoá"</text:span><text:span text:style-name="T31"> là bản viết, bản in, bản vẽ, bản chụp của chữ, hình vẽ, hình ảnh được dán, in, đính, đúc, chạm, khắc trực tiếp trên hàng hoá, bao bì thương phẩm của hàng hoá hoặc trên các chất liệu khác được gắn trên hàng hoá, bao bì thương phẩm của hàng hoá.</text:span></text:p>
      <text:p text:style-name="P32"><text:span text:style-name="T31">2. "</text:span><text:span text:style-name="T33">Ghi nhãn hàng hoá"</text:span><text:span text:style-name="T31"> là thể hiện nội dung cơ bản, cần thiết về hàng <text:s text:c="2"/>hoá lên nhãn hàng hoá để người tiêu dùng nhận biết, làm căn cứ lựa chọn, tiêu thụ và sử dụng; để nhà sản </text:span><text:soft-page-break/><text:span text:style-name="T31">xuất, kinh doanh quảng bá cho hàng hoá của mình và để các cơ quan chức năng thực hiện việc kiểm tra, kiểm soát. </text:span></text:p>
      <text:p text:style-name="P32"><text:span text:style-name="T31">3. "</text:span><text:span text:style-name="T35">Nhãn gốc của hàng hoá</text:span><text:span text:style-name="T31">" là nhãn thể hiện lần đầu được gắn trên hàng hoá. </text:span></text:p>
      <text:p text:style-name="P32"><text:span text:style-name="T31">4. "</text:span><text:span text:style-name="T33">Nhãn phụ"</text:span><text:span text:style-name="T31"> là nhãn thể hiện những nội dung bắt buộc dịch từ nhãn <text:s/>gốc của hàng hoá bằng tiếng nước ngoài ra tiếng Việt và bổ sung những nội dung bắt buộc bằng tiếng Việt theo quy định của pháp luật mà nhãn gốc của hàng hoá còn thiếu. </text:span></text:p>
      <text:p text:style-name="P32"><text:span text:style-name="T31">5. "</text:span><text:span text:style-name="T33">Bao bì thương phẩm của hàng hoá"</text:span><text:span text:style-name="T31"> là bao bì chứa đựng hàng hoá và lưu thông cùng với hàng hoá.</text:span></text:p>
      <text:p text:style-name="P32"><text:span text:style-name="T31">Bao bì thương phẩm của hàng hoá gồm hai loại: bao bì trực tiếp và bao <text:s/>bì ngoài. </text:span></text:p>
      <text:p text:style-name="P32"><text:span text:style-name="T31">a) Bao bì trực tiếp là bao bì chứa đựng hàng hoá, tiếp xúc trực tiếp với hàng hoá, tạo ra hình khối hoặc bọc kín theo hình khối của hàng hoá;</text:span></text:p>
      <text:p text:style-name="P32"><text:span text:style-name="T31">b) Bao bì ngoài là bao bì dùng để bao gói một hoặc một số đơn vị hàng hoá có bao bì trực tiếp.</text:span></text:p>
      <text:p text:style-name="P32"><text:span text:style-name="T31">6. "</text:span><text:span text:style-name="T33">Lưu thông hàng hoá"</text:span><text:span text:style-name="T31"> là hoạt động trưng bày, vận chuyển, lưu giữ hàng hoá trong quá trình mua bán hàng hoá, trừ trường hợp vận chuyển hàng hoá của tổ chức cá nhân nhập khẩu hàng hoá từ cửa khẩu về kho lưu giữ.</text:span></text:p>
      <text:p text:style-name="P33"><text:span text:style-name="T31">7. "</text:span><text:span text:style-name="T33">Tên và địa chỉ của tổ chức, cá nhân chịu trách nhiệm về hàng hoá"</text:span><text:span text:style-name="T31"> là tên và địa chỉ tổ chức, cá nhân sản xuất, nhập khẩu hoặc đại lý theo đăng ký kinh doanh của các đối tượng quy định tại Điều 14 của Nghị định này.</text:span></text:p>
      <text:p text:style-name="P34"><text:span text:style-name="T31">8. "</text:span><text:span text:style-name="T33">Định lượng của hàng hoá"</text:span><text:span text:style-name="T31"> là lượng hàng hóa được thể hiện bằng khối lượng tịnh, thể tích thực, kích thước thực hay số lượng theo số đếm hàng hoá.</text:span></text:p>
      <text:p text:style-name="P34"><text:span text:style-name="T31">9. "</text:span><text:span text:style-name="T33">Ngày sản xuất"</text:span><text:span text:style-name="T31"> là mốc thời gian hoàn thành sản xuất, chế biến, lắp ráp, đóng chai, đóng gói hoặc các hình thức khác để hoàn thiện công đoạn cuối cùng của hàng hoá đó.</text:span></text:p>
      <text:p text:style-name="P34"><text:span text:style-name="T31">10. "</text:span><text:span text:style-name="T33">Hạn sử dụng"</text:span><text:span text:style-name="T31"> là mốc thời gian mà quá thời gian đó thì hàng hoá không được phép lưu thông.</text:span></text:p>
      <text:p text:style-name="P34"><text:span text:style-name="T31">11.</text:span><text:span text:style-name="T36"> </text:span><text:span text:style-name="T33">"Hạn bảo quản"</text:span><text:span text:style-name="T31"> là mốc thời gian mà quá thời gian đó hàng hoá không còn đảm bảo giữ nguyên chất lượng và giá trị sử dụng ban đầu. <text:s/></text:span></text:p>
      <text:p text:style-name="P34"><text:span text:style-name="T31">12. "</text:span><text:span text:style-name="T33">Xuất xứ hàng hoá"</text:span><text:span text:style-name="T31"> là nước hoặc vùng lãnh thổ nơi sản xuất ra toàn bộ hàng hoá hoặc nơi thực hiện công đoạn chế biến cơ bản cuối cùng đối với hàng hoá trong trường hợp có nhiều nước hoặc vùng lãnh thổ tham gia vào quá trình sản xuất hàng hoá đó.</text:span></text:p>
      <text:p text:style-name="P34"><text:span text:style-name="T35">13. "</text:span><text:span text:style-name="T34">Thành phần"</text:span><text:span text:style-name="T35"> của hàng hoá là các nguyên liệu kể cả chất phụ gia dùng để sản xuất ra sản phẩm hàng hoá và tồn tại trong thành phẩm kể cả trường hợp hình thức nguyên liệu đã bị thay đổi.</text:span></text:p>
      <text:p text:style-name="P34"><text:span text:style-name="T35">14. "</text:span><text:span text:style-name="T34">Thành phần định lượng"</text:span><text:span text:style-name="T35"> là lượng của mỗi loại nguyên liệu kể cả chất phụ gia dùng để sản xuất ra hàng hoá đó.</text:span></text:p>
      <text:p text:style-name="P34"><text:span text:style-name="T31">15. "</text:span><text:span text:style-name="T33">Hướng dẫn sử dụng, hướng dẫn bảo quản</text:span><text:span text:style-name="T31"> </text:span><text:span text:style-name="T33">hàng hoá"</text:span><text:span text:style-name="T36"> </text:span><text:span text:style-name="T31">là thông tin liên quan đến cách sử dụng, các điều kiện cần thiết để sử dụng, bảo quản hàng hoá; cảnh báo nguy hại; cách xử lý khi xảy ra sự cố nguy hại.</text:span></text:p>
      <text:p text:style-name="P18"/>
      <text:p text:style-name="P34"><text:span text:style-name="dieu_20_Char"><text:span text:style-name="T2">Điều 4.</text:span></text:span><text:span text:style-name="T28"> Áp dụng điều ước quốc tế</text:span></text:p>
      <text:p text:style-name="P86"><text:span text:style-name="T50">Trong tr</text:span><text:span text:style-name="T50">ường hợp điều ước quốc tế mà Cộng hoà xã hội chủ nghĩa Việt Nam là thành viên có quy định khác với quy định của Nghị định này thì áp dụng quy định của điều ước </text:span><text:soft-page-break/><text:span text:style-name="T50">quốc tế đó.</text:span></text:p>
      <text:p text:style-name="P18"/>
      <text:p text:style-name="P34"><text:span text:style-name="dieu_20_Char"><text:span text:style-name="T2">Điều 5.</text:span></text:span><text:span text:style-name="T28"> Hàng hoá phải ghi nhãn</text:span></text:p>
      <text:p text:style-name="P34"><text:span text:style-name="T22">1. Hàng hoá l</text:span><text:span text:style-name="T22">ưu thông trong nước, hàng hoá xuất khẩu, nhập khẩu phải ghi nhãn theo quy định của Nghị định này, trừ những trường hợp quy định tại các khoản 2, 3 và 4 Điều này.</text:span></text:p>
      <text:p text:style-name="P15">2. Hàng hoá không bắt buộc phải ghi nhãn:</text:p>
      <text:p text:style-name="P34"><text:span text:style-name="T22">a) Hàng hoá là thực phẩm tươi, sống, thực phẩm chế biến không có bao bì và bán trực tiếp cho người tiêu dùng;</text:span></text:p>
      <text:p text:style-name="P87"><text:span text:style-name="T51">b) Hàng hoá là nhiên liệu, nguyên liệu (nông sản, thuỷ sản, khoáng sản), vật liệu xây dựng (gạch, ngói, vôi, cát, </text:span><text:span text:style-name="T51">đá, sỏi, xi măng, đất màu, vữa, hỗn hợp bê tông thương phẩm), phế liệu (trong sản xuất, kinh doanh) không có bao bì và bán trực tiếp theo thoả thuận với người tiêu dùng. </text:span></text:p>
      <text:p text:style-name="P87"><text:span text:style-name="T51">3. Trường hợp tổ chức, cá nhân nước ngoài nhập khẩu hàng hoá của Việt Nam yêu cầu ghi nhãn hàng hoá theo hợp đồng mua bán hàng hoá và chịu trách nhiệm về yêu cầu của mình thì tổ chức, cá nhân xuất khẩu hàng hoá được thực hiện theo hợp đồng với điều kiện những yêu cầu này không làm sai lệch bản chất của hàng hoá, không vi phạm pháp luật Việt Nam và pháp luật của nước nhập khẩu.</text:span></text:p>
      <text:p text:style-name="P32"><text:span text:style-name="T22">4. Hàng hoá thuộc lĩnh vực an ninh, quốc phòng; hàng hoá là chất phóng xạ, hàng hoá sử dụng trong tr</text:span><text:span text:style-name="T22">ường hợp khẩn cấp nhằm khắc phục thiên tai, dịch bệnh; phương tiện giao thông đường sắt, đường thuỷ, đường không; hàng hoá do các cơ quan nhà nước tịch thu đem bán đấu giá, thanh lý có quy định riêng. </text:span></text:p>
      <text:p text:style-name="P32"><text:span text:style-name="T22">Bộ quản lý chuyên ngành chủ trì, phối hợp với Bộ Khoa học và Công nghệ</text:span><text:span text:style-name="T25"> quy định ghi nhãn hàng hoá trong các trường hợp quy định tại khoản này.</text:span></text:p>
      <text:p text:style-name="P5"/>
      <text:p text:style-name="P32"><text:span text:style-name="dieu_20_Char"><text:span text:style-name="T2">Điều 6.</text:span></text:span><text:span text:style-name="T10"> Vị trí nhãn hàng hoá</text:span></text:p>
      <text:p text:style-name="P32"><text:span text:style-name="T3">1. Nhãn hàng hoá phải </text:span><text:span text:style-name="T3">được gắn trên hàng hoá, bao bì thương phẩm của hàng hoá ở vị trí khi quan sát có thể nhận biết được dễ dàng, đầy đủ các nội dung quy định của nhãn mà không phải tháo rời các chi tiết, các phần của hàng hoá.</text:span></text:p>
      <text:p text:style-name="P32"><text:span text:style-name="T3">2. Trường hợp không được hoặc không thể mở bao bì ngoài thì trên bao bì ngoài phải có nhãn và nhãn phải trình bày đầy đủ nội dung bắt buộc. <text:s text:c="2"/></text:span></text:p>
      <text:p text:style-name="P32"><text:span text:style-name="T3">3. Trường hợp không thể thể hiện tất cả nội dung bắt buộc trên nhãn thì:</text:span></text:p>
      <text:p text:style-name="P32"><text:span text:style-name="T3">a) Các nội dung: tên hàng hoá; tên tổ chức, cá nhân chịu trách nhiệm về hàng hoá; định lượng; ngày sản xuất; hạn sử dụng; xuất xứ hàng hoá phải được ghi trên nhãn hàng hoá;</text:span></text:p>
      <text:p text:style-name="P32"><text:span text:style-name="T3">b) Những nội dung bắt buộc khác phải được ghi trong tài liệu kèm theo hàng hoá và trên nhãn hàng hoá phải chỉ ra nơi ghi các nội dung đó.</text:span></text:p>
      <text:p text:style-name="P5"/>
      <text:p text:style-name="P32"><text:span text:style-name="dieu_20_Char"><text:span text:style-name="T2">Điều 7.</text:span></text:span><text:span text:style-name="T10"> Kích thước nhãn hàng hoá</text:span></text:p>
      <text:p text:style-name="P32"><text:span text:style-name="T3">Tổ chức, cá nhân chịu trách nhiệm ghi nhãn hàng hoá tự xác </text:span><text:span text:style-name="T3">định kích thước của nhãn hàng hoá nhưng phải bảo đảm ghi đầy đủ nội dung bắt buộc theo quy định tại Điều 11 và Điều 12 của Nghị định này và nhận biết dễ dàng bằng mắt thường.</text:span></text:p>
      <text:p text:style-name="P4"/>
      <text:p text:style-name="Standard"><text:span text:style-name="dieu_20_Char"><text:span text:style-name="T2">Điều 8. </text:span></text:span><text:span text:style-name="T10">Màu sắc của chữ, ký hiệu và hình ảnh trên nhãn hàng hoá</text:span></text:p>
      <text:p text:style-name="Standard"><text:soft-page-break/><text:span text:style-name="T3">Màu sắc của chữ, chữ số, hình vẽ, hình ảnh, dấu hiệu, ký hiệu ghi trên nhãn hàng hoá phải rõ ràng. </text:span><text:span text:style-name="T3">Đối với những nội dung bắt buộc theo quy định thì chữ, chữ số phải có màu tương phản với màu nền của nhãn hàng hoá.</text:span></text:p>
      <text:p text:style-name="P4"/>
      <text:p text:style-name="Standard"><text:span text:style-name="dieu_20_Char"><text:span text:style-name="T2">Điều 9.</text:span></text:span><text:span text:style-name="T10"> Ngôn ngữ trình bày nhãn hàng hoá</text:span></text:p>
      <text:p text:style-name="Standard"><text:span text:style-name="T3">1. Những nội dung bắt buộc thể hiện trên nhãn hàng hoá phải </text:span><text:span text:style-name="T3">được ghi bằng tiếng Việt, trừ trường hợp quy định tại khoản 4 Điều này. </text:span></text:p>
      <text:p text:style-name="Standard"><text:span text:style-name="T3">2. Hàng hoá được sản xuất và lưu thông trong nước, ngoài việc thực hiện quy định tại khoản 1 Điều này, nội dung thể hiện trên nhãn có thể được ghi bằng ngôn ngữ khác. Nội dung ghi bằng ngôn ngữ khác phải tương ứng nội dung tiếng Việt. Kích thước chữ được ghi bằng ngôn ngữ khác không được lớn hơn kích thước chữ của nội dung ghi bằng tiếng Việt.</text:span></text:p>
      <text:p text:style-name="Standard"><text:span text:style-name="T3">3. Hàng hoá nhập khẩu vào Việt Nam mà trên nhãn chưa thể hiện hoặc thể hiện chưa đủ những nội dung bắt buộc bằng tiếng Việt thì phải có nhãn phụ thể hiện những nội dung bắt buộc bằng tiếng Việt và giữ nguyên nhãn gốc của hàng hoá. Nội dung ghi bằng tiếng Việt phải tương ứng với nội dung ghi trên nhãn gốc.</text:span></text:p>
      <text:p text:style-name="Standard"><text:span text:style-name="T3">4. Các nội dung sau được phép ghi bằng các ngôn ngữ khác có gốc chữ cái La tinh:</text:span></text:p>
      <text:p text:style-name="Standard"><text:span text:style-name="T3">a) Tên quốc tế hoặc tên khoa học của thuốc dùng cho người trong trường hợp không có tên tiếng Việt;</text:span></text:p>
      <text:p text:style-name="P2">b) Tên quốc tế hoặc tên khoa học kèm công thức hoá học, công thức cấu tạo của hoá chất;</text:p>
      <text:p text:style-name="Standard"><text:span text:style-name="T3">c) Tên quốc tế hoặc tên khoa học của thành phần, thành phần định lượng của hàng hoá trong trường hợp không dịch được ra tiếng Việt hoặc dịch được ra tiếng Việt nhưng không có nghĩa;</text:span></text:p>
      <text:p text:style-name="Standard"><text:span text:style-name="T3">d) Tên và địa chỉ doanh nghiệp nước ngoài sản xuất, nhượng quyền sản xuất hàng hoá.</text:span></text:p>
      <text:p text:style-name="P4"/>
      <text:p text:style-name="Standard"><text:span text:style-name="dieu_20_Char"><text:span text:style-name="T2">Điều 10.</text:span></text:span><text:span text:style-name="T10"> Trách nhiệm ghi nhãn hàng hoá</text:span></text:p>
      <text:p text:style-name="Standard"><text:span text:style-name="T3">Nội dung ghi nhãn hàng hoá kể cả nhãn phụ phải bảo </text:span><text:span text:style-name="T3">đảm trung thực, rõ ràng, chính xác, phản ánh đúng bản chất của hàng hoá.</text:span></text:p>
      <text:p text:style-name="Standard"><text:span text:style-name="T3">1. Hàng hoá được sản xuất, lắp ráp, chế biến, đóng gói tại Việt Nam để lưu thông trong nước thì tổ chức, cá nhân sản xuất hàng hoá phải chịu trách nhiệm về việc ghi nhãn.</text:span></text:p>
      <text:p text:style-name="Standard"><text:span text:style-name="T3">2. Hàng hoá được sản xuất, chế biến tại Việt Nam để xuất khẩu thì tổ chức, cá nhân xuất khẩu hàng hoá phải chịu trách nhiệm về việc ghi nhãn.</text:span></text:p>
      <text:p text:style-name="Standard"><text:span text:style-name="T3">Trong trường hợp hàng hoá không xuất khẩu được mà đưa trở lại lưu thông trong nước thì tổ chức, cá nhân đưa hàng hoá ra lưu thông phải ghi nhãn theo quy định của Nghị định này.</text:span></text:p>
      <text:p text:style-name="Standard"><text:span text:style-name="T3">3. Hàng hoá nhập khẩu vào Việt Nam mà nhãn gốc không phù hợp với quy định của Nghị định này thì tổ chức, cá nhân nhập khẩu phải ghi nhãn phụ theo quy định tại khoản 3 Điều 9 của Nghị định này trước khi đưa ra lưu thông và phải giữ nguyên nhãn gốc.</text:span></text:p>
      <text:p text:style-name="P6"/>
      <text:p text:style-name="Giua"><text:span text:style-name="T3">Ch</text:span><text:span text:style-name="T3">ương <text:s/>II<text:line-break/></text:span><text:span text:style-name="T17">NỘI DUNG VÀ CÁCH GHI NHÃN HÀNG HOÁ</text:span></text:p>
      <text:p text:style-name="P4"/>
      <text:p text:style-name="Standard"><text:span text:style-name="dieu_20_Char"><text:span text:style-name="T2">Điều 11.</text:span></text:span><text:span text:style-name="T10"> Nội dung bắt buộc phải thể hiện trên nhãn hàng hoá </text:span></text:p>
      <text:p text:style-name="Standard"><text:soft-page-break/><text:span text:style-name="T3">1. Nhãn hàng hoá bắt buộc phải thể hiện các nội dung sau:</text:span><text:span text:style-name="T6"> </text:span></text:p>
      <text:p text:style-name="P2">a) Tên hàng hoá;</text:p>
      <text:p text:style-name="Standard"><text:span text:style-name="T3">b) Tên và địa chỉ của tổ chức, cá nhân chịu trách nhiệm về hàng hoá;</text:span></text:p>
      <text:p text:style-name="P2">c) Xuất xứ hàng hoá.</text:p>
      <text:p text:style-name="Standard"><text:span text:style-name="T3">2. Ngoài nội dung quy định tại khoản 1 Điều này, tuỳ theo tính chất của mỗi loại hàng hoá, phải thể hiện trên nhãn hàng hoá các nội dung bắt buộc quy định tại Điều 12 của Nghị định này và quy định tại các văn bản luật, pháp lệnh <text:s/>chuyên ngành có liên quan.</text:span></text:p>
      <text:p text:style-name="P4"/>
      <text:p text:style-name="Standard"><text:span text:style-name="dieu_20_Char"><text:span text:style-name="T2">Điều 12.</text:span></text:span><text:span text:style-name="T3"> </text:span><text:span text:style-name="T10">Nội dung bắt buộc phải thể hiện trên nhãn theo tính chất của hàng hoá</text:span></text:p>
      <text:p text:style-name="Standard"><text:span text:style-name="T38">1. Lương thực:</text:span></text:p>
      <text:p text:style-name="Standard"><text:span text:style-name="T2">a) Định lượng;</text:span></text:p>
      <text:p text:style-name="P2">b) Ngày sản xuất;</text:p>
      <text:p text:style-name="Standard"><text:span text:style-name="T3">c) Hạn sử dụng</text:span><text:span text:style-name="T2">. </text:span></text:p>
      <text:p text:style-name="P10">2. Thực phẩm:</text:p>
      <text:p text:style-name="Standard"><text:span text:style-name="T11">a)</text:span><text:span text:style-name="T7"> </text:span><text:span text:style-name="T3">Định lượng;</text:span></text:p>
      <text:p text:style-name="P2">b) Ngày sản xuất;</text:p>
      <text:p text:style-name="P2">c) Hạn sử dụng;</text:p>
      <text:p text:style-name="P35"><text:span text:style-name="T3">d) Thành phần hoặc thành phần định lượng; <text:s text:c="2"/></text:span></text:p>
      <text:p text:style-name="P35"><text:span text:style-name="T2">đ) Thông tin, cảnh báo vệ sinh, an toàn;</text:span></text:p>
      <text:p text:style-name="P35"><text:span text:style-name="T3">e) H</text:span><text:span text:style-name="T3">ướng dẫn sử dụng, hướng dẫn bảo quản.</text:span></text:p>
      <text:p text:style-name="P35"><text:span text:style-name="T12">3. </text:span><text:span text:style-name="T12">Đồ uống</text:span><text:span text:style-name="T7"> </text:span><text:span text:style-name="T11">(trừ rượu):</text:span></text:p>
      <text:p text:style-name="P35"><text:span text:style-name="T3">a) </text:span><text:span text:style-name="T3">Định lượng;</text:span></text:p>
      <text:p text:style-name="P11">b) Ngày sản xuất;</text:p>
      <text:p text:style-name="P11">c) Hạn sử dụng;</text:p>
      <text:p text:style-name="P35"><text:span text:style-name="T3">d) Thành phần hoặc thành phần định lượng;</text:span></text:p>
      <text:p text:style-name="P35"><text:span text:style-name="T2">đ) Thông tin, cảnh báo vệ sinh, an toàn;</text:span></text:p>
      <text:p text:style-name="P35"><text:span text:style-name="T3">e) H</text:span><text:span text:style-name="T3">ướng dẫn sử dụng, hướng dẫn bảo quản.</text:span></text:p>
      <text:p text:style-name="P35"><text:span text:style-name="T12">4. R</text:span><text:span text:style-name="T12">ượu:</text:span></text:p>
      <text:p text:style-name="P35"><text:span text:style-name="T3">a) </text:span><text:span text:style-name="T3">Định lượng;</text:span></text:p>
      <text:p text:style-name="P35"><text:span text:style-name="T3">b) Hàm lượng etanol;</text:span></text:p>
      <text:p text:style-name="P35"><text:span text:style-name="T3">c) Hướng dẫn bảo quản (đối với rượu vang).</text:span></text:p>
      <text:p text:style-name="P21">5. Thuốc lá:</text:p>
      <text:p text:style-name="P35"><text:span text:style-name="T2">a) Định lượng;</text:span></text:p>
      <text:p text:style-name="P11">b) Ngày sản xuất;</text:p>
      <text:p text:style-name="P35"><text:span text:style-name="T3">c) </text:span><text:span text:style-name="T2">Thông tin, cảnh báo vệ sinh, an toàn, sức khoẻ.</text:span></text:p>
      <text:p text:style-name="P21">6. Phụ gia thực phẩm:</text:p>
      <text:p text:style-name="P35"><text:soft-page-break/><text:span text:style-name="T2">a) Định lượng;</text:span></text:p>
      <text:p text:style-name="P11">b) Ngày sản xuất;</text:p>
      <text:p text:style-name="P11">c) Hạn sử dụng;</text:p>
      <text:p text:style-name="P35"><text:span text:style-name="T3">d) Thành phần định lượng;</text:span></text:p>
      <text:p text:style-name="Standard"><text:span text:style-name="T3">đ</text:span><text:span text:style-name="T3">) Hướng dẫn sử dụng, hướng dẫn bảo quản.</text:span></text:p>
      <text:p text:style-name="Standard"><text:span text:style-name="T12">7. Thuốc dùng cho ng</text:span><text:span text:style-name="T12">ười:</text:span></text:p>
      <text:p text:style-name="Standard"><text:span text:style-name="T3">a) </text:span><text:span text:style-name="T3">Định lượng;</text:span></text:p>
      <text:p text:style-name="P2">b) Ngày sản xuất;</text:p>
      <text:p text:style-name="P2">c) Hạn sử dụng;</text:p>
      <text:p text:style-name="Standard"><text:span text:style-name="T3">d) Thành phần định lượng;</text:span></text:p>
      <text:p text:style-name="Standard"><text:span text:style-name="T2">đ) Thông tin, cảnh báo vệ sinh, an toàn, sức khoẻ.</text:span></text:p>
      <text:p text:style-name="Standard"><text:span text:style-name="T3">e) H</text:span><text:span text:style-name="T3">ướng dẫn sử dụng, hướng dẫn (điều kiện) bảo quản.</text:span></text:p>
      <text:p text:style-name="Standard"><text:span text:style-name="T12">8. Vắcxin, chế phẩm sinh học dùng cho ng</text:span><text:span text:style-name="T12">ười:</text:span></text:p>
      <text:p text:style-name="Standard"><text:span text:style-name="T3">a) </text:span><text:span text:style-name="T3">Định lượng;</text:span></text:p>
      <text:p text:style-name="P2">b) Ngày sản xuất;</text:p>
      <text:p text:style-name="P2">c) Hạn sử dụng;</text:p>
      <text:p text:style-name="Standard"><text:span text:style-name="T3">d) Thành phần định lượng;</text:span></text:p>
      <text:p text:style-name="Standard"><text:span text:style-name="T2">đ) Thông tin, cảnh báo vệ sinh, an toàn, sức khoẻ.</text:span></text:p>
      <text:p text:style-name="Standard"><text:span text:style-name="T3">e) H</text:span><text:span text:style-name="T3">ướng dẫn sử dụng, hướng dẫn (điều kiện) bảo quản.</text:span></text:p>
      <text:p text:style-name="Standard"><text:span text:style-name="T12">9. D</text:span><text:span text:style-name="T12">ược liệu:</text:span></text:p>
      <text:p text:style-name="Standard"><text:span text:style-name="T3">a) </text:span><text:span text:style-name="T3">Định lượng;</text:span></text:p>
      <text:p text:style-name="P2">b) Ngày sản xuất;</text:p>
      <text:p text:style-name="P2">c) Hạn sử dụng;</text:p>
      <text:p text:style-name="Standard"><text:span text:style-name="T3">d) Thành phần định lượng;</text:span></text:p>
      <text:p text:style-name="Standard"><text:span text:style-name="T3">đ</text:span><text:span text:style-name="T3">) Hướng dẫn (điều kiện) bảo quản.</text:span></text:p>
      <text:p text:style-name="Standard"><text:span text:style-name="T29">10. Vật t</text:span><text:span text:style-name="T29">ư, trang thiết bị y tế:</text:span></text:p>
      <text:p text:style-name="Standard"><text:span text:style-name="T3">a) </text:span><text:span text:style-name="T3">Định lượng;</text:span></text:p>
      <text:p text:style-name="P2">b) Ngày sản xuất;</text:p>
      <text:p text:style-name="P2">c) Hạn sử dụng;</text:p>
      <text:p text:style-name="P2">d) Thành phần hoặc thông số kỹ thuật;</text:p>
      <text:p text:style-name="Standard"><text:span text:style-name="T2">đ) Thông tin, cảnh báo vệ sinh, an toàn, sức khoẻ.</text:span></text:p>
      <text:p text:style-name="Standard"><text:span text:style-name="T3">e) H</text:span><text:span text:style-name="T3">ướng dẫn sử dụng, hướng dẫn bảo quản.</text:span></text:p>
      <text:p text:style-name="P10">11. Mỹ phẩm:</text:p>
      <text:p text:style-name="Standard"><text:span text:style-name="T3">a) </text:span><text:span text:style-name="T3">Định lượng;</text:span></text:p>
      <text:p text:style-name="P2">b) Ngày sản xuất;</text:p>
      <text:p text:style-name="P2">c) Hạn sử dụng;</text:p>
      <text:p text:style-name="P2"><text:soft-page-break/>d) Thành phần;</text:p>
      <text:p text:style-name="Standard"><text:span text:style-name="T3">đ</text:span><text:span text:style-name="T3">) Thông tin, cảnh báo vệ sinh, an toàn, sức khoẻ.</text:span></text:p>
      <text:p text:style-name="Standard"><text:span text:style-name="T3">e) Hướng dẫn sử dụng, hướng dẫn bảo quản.</text:span></text:p>
      <text:p text:style-name="Standard"><text:span text:style-name="T12">12. Hoá chất gia dụng dùng cho ng</text:span><text:span text:style-name="T12">ười:</text:span></text:p>
      <text:p text:style-name="Standard"><text:span text:style-name="T3">a) </text:span><text:span text:style-name="T3">Định lượng;</text:span></text:p>
      <text:p text:style-name="P2">b) Ngày sản xuất;</text:p>
      <text:p text:style-name="P2">c) Hạn sử dụng;</text:p>
      <text:p text:style-name="Standard"><text:span text:style-name="T3">d) Thành phần hoặc thành phần định lượng;</text:span></text:p>
      <text:p text:style-name="Standard"><text:span text:style-name="T2">đ) Thông tin, cảnh báo vệ sinh, an toàn, sức khoẻ;</text:span></text:p>
      <text:p text:style-name="Standard"><text:span text:style-name="T3">e) H</text:span><text:span text:style-name="T3">ướng dẫn sử dụng, hướng dẫn bảo quản.</text:span></text:p>
      <text:p text:style-name="Standard"><text:span text:style-name="T12">13. Thức </text:span><text:span text:style-name="T12">ăn chăn nuôi:</text:span></text:p>
      <text:p text:style-name="Standard"><text:span text:style-name="T3">a) </text:span><text:span text:style-name="T3">Định lượng;</text:span></text:p>
      <text:p text:style-name="P2">b) Ngày sản xuất;</text:p>
      <text:p text:style-name="P2">c) Hạn sử dụng;</text:p>
      <text:p text:style-name="Standard"><text:span text:style-name="T3">d) Thành phần định lượng;</text:span></text:p>
      <text:p text:style-name="Standard"><text:span text:style-name="T3">đ</text:span><text:span text:style-name="T3">) Hướng dẫn sử dụng, hướng dẫn bảo quản.</text:span></text:p>
      <text:p text:style-name="P19">14. Thuốc thú y, vắcxin, chế phẩm sinh học dùng trong thú y:</text:p>
      <text:p text:style-name="Standard"><text:span text:style-name="T3">a) </text:span><text:span text:style-name="T3">Định lượng;</text:span></text:p>
      <text:p text:style-name="P2">b) Ngày sản xuất;</text:p>
      <text:p text:style-name="P2">c) Hạn sử dụng;</text:p>
      <text:p text:style-name="Standard"><text:span text:style-name="T3">d) Thành phần định lượng;</text:span></text:p>
      <text:p text:style-name="Standard"><text:span text:style-name="T2">đ) Thông tin, cảnh báo vệ sinh, an toàn;</text:span></text:p>
      <text:p text:style-name="Standard"><text:span text:style-name="T3">e) H</text:span><text:span text:style-name="T3">ướng dẫn sử dụng, hướng dẫn bảo quản.</text:span></text:p>
      <text:p text:style-name="P10">15. Thuốc thú y thuỷ sản, chế phẩm sinh học dùng trong thuỷ sản:</text:p>
      <text:p text:style-name="Standard"><text:span text:style-name="T3">a) </text:span><text:span text:style-name="T3">Định lượng;</text:span></text:p>
      <text:p text:style-name="P2">b) Ngày sản xuất;</text:p>
      <text:p text:style-name="P2">c) Hạn sử dụng;</text:p>
      <text:p text:style-name="Standard"><text:span text:style-name="T3">d) Thành phần định lượng;</text:span></text:p>
      <text:p text:style-name="Standard"><text:span text:style-name="T2">đ) Thông tin, cảnh báo vệ sinh, an toàn;</text:span></text:p>
      <text:p text:style-name="Standard"><text:span text:style-name="T3">e) H</text:span><text:span text:style-name="T3">ướng dẫn sử dụng, hướng dẫn bảo quản.</text:span></text:p>
      <text:p text:style-name="P10">16. Thuốc bảo vệ thực vật:</text:p>
      <text:p text:style-name="Standard"><text:span text:style-name="T3">a) </text:span><text:span text:style-name="T3">Định lượng;</text:span></text:p>
      <text:p text:style-name="P2">b) Ngày sản xuất;</text:p>
      <text:p text:style-name="P2">c) Hạn sử dụng;</text:p>
      <text:p text:style-name="Standard"><text:span text:style-name="T3">d) Thành phần định lượng;</text:span></text:p>
      <text:p text:style-name="Standard"><text:span text:style-name="T2">đ) Thông tin, cảnh báo vệ sinh, an toàn;</text:span></text:p>
      <text:p text:style-name="Standard"><text:span text:style-name="T3">e) H</text:span><text:span text:style-name="T3">ướng dẫn sử dụng, hướng dẫn bảo quản.</text:span></text:p>
      <text:p text:style-name="P10"><text:soft-page-break/>17. Giống cây trồng:</text:p>
      <text:p text:style-name="Standard"><text:span text:style-name="T3">a) </text:span><text:span text:style-name="T3">Định lượng;</text:span></text:p>
      <text:p text:style-name="P2">b) Ngày sản xuất;</text:p>
      <text:p text:style-name="P2">c) Hạn sử dụng;</text:p>
      <text:p text:style-name="Standard"><text:span text:style-name="T3">d) Hướng dẫn sử dụng, hướng dẫn bảo quản.</text:span></text:p>
      <text:p text:style-name="P20">18. Giống vật nuôi:</text:p>
      <text:p text:style-name="Standard"><text:span text:style-name="T2">a) Định lượng;</text:span></text:p>
      <text:p text:style-name="P2">b) Ngày sản xuất;</text:p>
      <text:p text:style-name="P2">c) Hạn sử dụng;</text:p>
      <text:p text:style-name="Standard"><text:span text:style-name="T3">d) Hướng dẫn sử dụng, hướng dẫn bảo quản.</text:span></text:p>
      <text:p text:style-name="P10">19. Giống thuỷ sản:</text:p>
      <text:p text:style-name="Standard"><text:span text:style-name="T3">a) </text:span><text:span text:style-name="T3">Định lượng;</text:span></text:p>
      <text:p text:style-name="P2">b) Ngày sản xuất;</text:p>
      <text:p text:style-name="P2">c) Hạn sử dụng;</text:p>
      <text:p text:style-name="Standard"><text:span text:style-name="T3">d) Hướng dẫn sử dụng, hướng dẫn bảo quản.</text:span></text:p>
      <text:p text:style-name="Standard"><text:span text:style-name="T38">20. Đồ chơi trẻ em:</text:span></text:p>
      <text:p text:style-name="P1">a) Thành phần;</text:p>
      <text:p text:style-name="P1">b) Thông số kỹ thuật;</text:p>
      <text:p text:style-name="P1">c) Thông tin, cảnh báo vệ sinh, an toàn;</text:p>
      <text:p text:style-name="Standard"><text:span text:style-name="T3">d) H</text:span><text:span text:style-name="T3">ướng dẫn sử dụng.</text:span></text:p>
      <text:p text:style-name="P20">21. Sản phẩm dệt, may, da, giầy:</text:p>
      <text:p text:style-name="Standard"><text:span text:style-name="T2">a) Thành phần hoặc thành phần định lượng;</text:span></text:p>
      <text:p text:style-name="P1">b) Thông số kỹ thuật;</text:p>
      <text:p text:style-name="P1">c) Thông tin, cảnh báo vệ sinh, an toàn;</text:p>
      <text:p text:style-name="Standard"><text:span text:style-name="T3">d) H</text:span><text:span text:style-name="T3">ướng dẫn sử dụng, hướng dẫn bảo quản.</text:span></text:p>
      <text:p text:style-name="P10">22. Sản phẩm nhựa, cao su:</text:p>
      <text:p text:style-name="Standard"><text:span text:style-name="T3">a) </text:span><text:span text:style-name="T3">Định lượng;</text:span></text:p>
      <text:p text:style-name="P2">b) Tháng sản xuất;</text:p>
      <text:p text:style-name="P2">c) Thành phần;</text:p>
      <text:p text:style-name="P2">d) Thông số kỹ thuật;</text:p>
      <text:p text:style-name="Standard"><text:span text:style-name="T2">đ) Thông tin, cảnh báo vệ sinh, an toàn.</text:span></text:p>
      <text:p text:style-name="P10">23. Giấy, bìa, cacton:</text:p>
      <text:p text:style-name="Standard"><text:span text:style-name="T3">a) </text:span><text:span text:style-name="T3">Định lượng;</text:span></text:p>
      <text:p text:style-name="P2">b) Tháng sản xuất;</text:p>
      <text:p text:style-name="P2">c) Thông số kỹ thuật.</text:p>
      <text:p text:style-name="Standard"><text:span text:style-name="T12">24</text:span><text:span text:style-name="T12">. Đồ dùng giảng dạy, đồ dùng học tập:</text:span></text:p>
      <text:p text:style-name="Standard"><text:span text:style-name="T3">a) </text:span><text:span text:style-name="T3">Định lượng;</text:span></text:p>
      <text:p text:style-name="P2"><text:soft-page-break/>b) Thông số kỹ thuật.</text:p>
      <text:p text:style-name="Standard"><text:span text:style-name="T12">25. Ấn phẩm chính trị, kinh tế, v</text:span><text:span text:style-name="T12">ăn hoá, khoa học, giáo dục, nghệ thuật:</text:span></text:p>
      <text:p text:style-name="P2">a) Nhà xuất bản (Nhà sản xuất), nhà in;</text:p>
      <text:p text:style-name="Standard"><text:span text:style-name="T3">b) </text:span><text:span text:style-name="T27">Tên tác giả, dịch giả;</text:span></text:p>
      <text:p text:style-name="P16">c) Giấy phép xuất bản;</text:p>
      <text:p text:style-name="Standard"><text:span text:style-name="T27">d) Thông số kỹ thuật (khổ, kích thước, số trang).<text:tab/><text:tab/></text:span></text:p>
      <text:p text:style-name="P19">26. Nhạc cụ:</text:p>
      <text:p text:style-name="P16">Thông số kỹ thuật.</text:p>
      <text:p text:style-name="P19">27. Dụng cụ thể dục thể thao:</text:p>
      <text:p text:style-name="Standard"><text:span text:style-name="T27">a) </text:span><text:span text:style-name="T27">Định lượng;</text:span></text:p>
      <text:p text:style-name="P16">b) Tháng sản xuất;</text:p>
      <text:p text:style-name="P16">c) Thành phần;</text:p>
      <text:p text:style-name="P16">d) Thông số kỹ thuật;</text:p>
      <text:p text:style-name="Standard"><text:span text:style-name="T27">đ</text:span><text:span text:style-name="T27">) Hướng dẫn sử dụng.</text:span></text:p>
      <text:p text:style-name="Standard"><text:span text:style-name="T2">28.</text:span><text:span text:style-name="T38"> Đồ gỗ:</text:span></text:p>
      <text:p text:style-name="P1">a) Thành phần;</text:p>
      <text:p text:style-name="P1">b) Thông số kỹ thuật;</text:p>
      <text:p text:style-name="Standard"><text:span text:style-name="T3">c) H</text:span><text:span text:style-name="T3">ướng dẫn sử dụng, hướng dẫn bảo quản.</text:span></text:p>
      <text:p text:style-name="P10">29. Sản phẩm sành, sứ, thuỷ tinh:</text:p>
      <text:p text:style-name="P1">a) Thành phần;</text:p>
      <text:p text:style-name="P1">b) Thông số kỹ thuật;</text:p>
      <text:p text:style-name="Standard"><text:span text:style-name="T3">c) H</text:span><text:span text:style-name="T3">ướng dẫn sử dụng, hướng dẫn bảo quản.</text:span></text:p>
      <text:p text:style-name="P10">30. Hàng thủ công mỹ nghệ:</text:p>
      <text:p text:style-name="P1">a) Thành phần;</text:p>
      <text:p text:style-name="P1">b) Thông số kỹ thuật;</text:p>
      <text:p text:style-name="Standard"><text:span text:style-name="T3">c) H</text:span><text:span text:style-name="T3">ướng dẫn sử dụng, hướng dẫn bảo quản.</text:span></text:p>
      <text:p text:style-name="Standard"><text:span text:style-name="T38">31. Đồ gia dụng kim khí:</text:span></text:p>
      <text:p text:style-name="P1">a) Thành phần;</text:p>
      <text:p text:style-name="P1">b) Thông số kỹ thuật;</text:p>
      <text:p text:style-name="Standard"><text:span text:style-name="T3">c) H</text:span><text:span text:style-name="T3">ướng dẫn sử dụng, hướng dẫn bảo quản.</text:span></text:p>
      <text:p text:style-name="Standard"><text:span text:style-name="T12">32. Vàng bạc, </text:span><text:span text:style-name="T12">đá quý:</text:span></text:p>
      <text:p text:style-name="Standard"><text:span text:style-name="T3">a) </text:span><text:span text:style-name="T3">Định lượng;</text:span></text:p>
      <text:p text:style-name="Standard"><text:span text:style-name="T3">b) Thành phần định lượng hoặc thông số kỹ thuật.</text:span></text:p>
      <text:p text:style-name="Standard"><text:span text:style-name="T12">33. Trang thiết bị bảo hộ lao </text:span><text:span text:style-name="T12">động, phòng cháy chữa cháy:</text:span></text:p>
      <text:p text:style-name="Standard"><text:span text:style-name="T3">a) </text:span><text:span text:style-name="T3">Định lượng;</text:span></text:p>
      <text:p text:style-name="P2">b) Ngày sản xuất;</text:p>
      <text:p text:style-name="P2">c) Hạn sử dụng;</text:p>
      <text:p text:style-name="P2"><text:soft-page-break/>d) Thành phần;</text:p>
      <text:p text:style-name="Standard"><text:span text:style-name="T3">đ</text:span><text:span text:style-name="T3">) Thông số kỹ thuật;</text:span></text:p>
      <text:p text:style-name="P1">e) Thông tin, cảnh báo vệ sinh, an toàn;</text:p>
      <text:p text:style-name="Standard"><text:span text:style-name="T3">g) H</text:span><text:span text:style-name="T3">ướng dẫn sử dụng, hướng dẫn bảo quản.</text:span></text:p>
      <text:p text:style-name="Standard"><text:span text:style-name="T12">34. Sản phẩm </text:span><text:span text:style-name="T12">điện, điện tử:</text:span></text:p>
      <text:p text:style-name="Standard"><text:span text:style-name="T3">a) </text:span><text:span text:style-name="T3">Định lượng;</text:span></text:p>
      <text:p text:style-name="P2">b) Tháng sản xuất;</text:p>
      <text:p text:style-name="P2">c) Thông số kỹ thuật;</text:p>
      <text:p text:style-name="Standard"><text:span text:style-name="T2">d) Thông tin, cảnh báo an toàn;</text:span></text:p>
      <text:p text:style-name="Standard"><text:span text:style-name="T3">đ</text:span><text:span text:style-name="T3">) Hướng dẫn sử dụng, hướng dẫn bảo quản.</text:span></text:p>
      <text:p text:style-name="Standard"><text:span text:style-name="T12">35. Thiết bị tin học, thông tin, b</text:span><text:span text:style-name="T12">ưu chính viễn thông:</text:span></text:p>
      <text:p text:style-name="Standard"><text:span text:style-name="T3">a) N</text:span><text:span text:style-name="T3">ăm sản xuất;</text:span></text:p>
      <text:p text:style-name="P2">b) Thông số kỹ thuật;</text:p>
      <text:p text:style-name="Standard"><text:span text:style-name="T3">c) Hướng dẫn sử dụng, hướng dẫn bảo quản.</text:span></text:p>
      <text:p text:style-name="Standard"><text:span text:style-name="T38">36. Máy móc, trang thiết bị cơ khí:</text:span></text:p>
      <text:p text:style-name="Standard"><text:span text:style-name="T2">a) Định lượng;</text:span></text:p>
      <text:p text:style-name="P1">b) Tháng sản xuất;</text:p>
      <text:p text:style-name="P1">c) Thông số kỹ thuật;</text:p>
      <text:p text:style-name="P1">d) Thông tin, cảnh báo an toàn;</text:p>
      <text:p text:style-name="Standard"><text:span text:style-name="T3">đ</text:span><text:span text:style-name="T3">) Hướng dẫn sử dụng, hướng dẫn bảo quản.</text:span></text:p>
      <text:p text:style-name="Standard"><text:span text:style-name="T12">37. Máy móc, trang thiết bị </text:span><text:span text:style-name="T12">đo lường, thử nghiệm:</text:span></text:p>
      <text:p text:style-name="Standard"><text:span text:style-name="T3">a) </text:span><text:span text:style-name="T3">Định lượng;</text:span></text:p>
      <text:p text:style-name="P2">b) Tháng sản xuất;</text:p>
      <text:p text:style-name="P2">c) Thông số kỹ thuật;</text:p>
      <text:p text:style-name="P1">d) Thông tin, cảnh báo an toàn;</text:p>
      <text:p text:style-name="Standard"><text:span text:style-name="T3">đ</text:span><text:span text:style-name="T3">) Hướng dẫn sử dụng, hướng dẫn bảo quản.</text:span></text:p>
      <text:p text:style-name="P10">38. Sản phẩm luyện kim:</text:p>
      <text:p text:style-name="Standard"><text:span text:style-name="T3">a) </text:span><text:span text:style-name="T3">Định lượng;</text:span></text:p>
      <text:p text:style-name="Standard"><text:span text:style-name="T3">b) Thành phần định lượng;</text:span></text:p>
      <text:p text:style-name="P2">c) Thông số kỹ thuật.</text:p>
      <text:p text:style-name="Standard"><text:span text:style-name="T12">39. Dụng cụ </text:span><text:span text:style-name="T12">đánh bắt thuỷ sản:</text:span></text:p>
      <text:p text:style-name="P1">a) Thành phần;</text:p>
      <text:p text:style-name="P1">b) Thông số kỹ thuật.</text:p>
      <text:p text:style-name="P20">40. Ô tô:</text:p>
      <text:p text:style-name="P1">a) Nhãn hiệu và số loại (Model);</text:p>
      <text:p text:style-name="Standard"><text:span text:style-name="T2">b) Tự trọng (Khối lượng bản thân);</text:span></text:p>
      <text:p text:style-name="P1">c) Tải trọng;</text:p>
      <text:p text:style-name="Standard"><text:soft-page-break/><text:span text:style-name="T2">d) Mã nhận dạng phương tiện (VIN);</text:span></text:p>
      <text:p text:style-name="Standard"><text:span text:style-name="T2">đ) Số chứng nhận kiểu loại được phê duyệt (Type Approved);</text:span></text:p>
      <text:p text:style-name="Standard"><text:span text:style-name="T2">e) Năm sản xuất.</text:span></text:p>
      <text:p text:style-name="P20">41. Mô tô, xe máy:</text:p>
      <text:p text:style-name="P1">a) Nhãn hiệu và số loại (Model);</text:p>
      <text:p text:style-name="Standard"><text:span text:style-name="T2">b) Tự trọng (Khối lượng bản thân);</text:span></text:p>
      <text:p text:style-name="P1">c) Dung tích xi lanh;</text:p>
      <text:p text:style-name="Standard"><text:span text:style-name="T2">d) Số chứng nhận kiểu loại được phê duyệt (Type Approved);</text:span></text:p>
      <text:p text:style-name="Standard"><text:span text:style-name="T2">đ) Năm sản xuất.</text:span></text:p>
      <text:p text:style-name="P20">42. Xe máy chuyên dùng:</text:p>
      <text:p text:style-name="P1">a) Nhãn hiệu và số loại (Model);</text:p>
      <text:p text:style-name="P1">b) Thông số kỹ thuật;</text:p>
      <text:p text:style-name="Standard"><text:span text:style-name="T2">c) Năm sản xuất.</text:span></text:p>
      <text:p text:style-name="Standard"><text:span text:style-name="T12">43. Xe </text:span><text:span text:style-name="T12">đạp:</text:span></text:p>
      <text:p text:style-name="Standard"><text:span text:style-name="T3">a) N</text:span><text:span text:style-name="T3">ăm sản xuất;</text:span></text:p>
      <text:p text:style-name="P2">b) Thông số kỹ thuật.</text:p>
      <text:p text:style-name="Standard"><text:span text:style-name="T12">44. Phụ tùng ph</text:span><text:span text:style-name="T12">ương tiện giao thông:</text:span></text:p>
      <text:p text:style-name="Standard"><text:span text:style-name="T3">a) N</text:span><text:span text:style-name="T3">ăm sản xuất;</text:span></text:p>
      <text:p text:style-name="P2">b) Thông số kỹ thuật.</text:p>
      <text:p text:style-name="P10">45. Vật liệu xây dựng và trang trí nội thất:</text:p>
      <text:p text:style-name="Standard"><text:span text:style-name="T3">a) </text:span><text:span text:style-name="T3">Định lượng;</text:span></text:p>
      <text:p text:style-name="P2">b) Thông số kỹ thuật;</text:p>
      <text:p text:style-name="P13">c) Tháng sản xuất;</text:p>
      <text:p text:style-name="Standard"><text:span text:style-name="T22">d) Hướng dẫn sử dụng, hướng dẫn bảo quản.</text:span></text:p>
      <text:p text:style-name="P10">46. Các sản phẩm từ dầu mỏ:</text:p>
      <text:p text:style-name="Standard"><text:span text:style-name="T2">a) Định lượng;</text:span></text:p>
      <text:p text:style-name="P1">b) Thành phần;</text:p>
      <text:p text:style-name="P1">c) Thông tin, cảnh báo an toàn;</text:p>
      <text:p text:style-name="Standard"><text:span text:style-name="T3">d) H</text:span><text:span text:style-name="T3">ướng dẫn sử dụng, hướng dẫn bảo quản.</text:span></text:p>
      <text:p text:style-name="P10">47. Chất tẩy rửa:</text:p>
      <text:p text:style-name="Standard"><text:span text:style-name="T3">a) </text:span><text:span text:style-name="T3">Định lượng;</text:span></text:p>
      <text:p text:style-name="P2">b) Tháng sản xuất;</text:p>
      <text:p text:style-name="Standard"><text:span text:style-name="T3">c) Thành phần hoặc thành phần định lượng;</text:span></text:p>
      <text:p text:style-name="P1">d) Thông tin, cảnh báo vệ sinh, an toàn;</text:p>
      <text:p text:style-name="Standard"><text:span text:style-name="T3">đ</text:span><text:span text:style-name="T3">) Hướng dẫn sử dụng.</text:span></text:p>
      <text:p text:style-name="P10">48. Hoá chất:</text:p>
      <text:p text:style-name="Standard"><text:span text:style-name="T3">a) </text:span><text:span text:style-name="T3">Định lượng;</text:span></text:p>
      <text:p text:style-name="P2"><text:soft-page-break/>b) Ngày sản xuất;</text:p>
      <text:p text:style-name="P2">c) Hạn sử dụng;</text:p>
      <text:p text:style-name="Standard"><text:span text:style-name="T3">d) Thành phần hoặc thành phần định lượng;</text:span></text:p>
      <text:p text:style-name="Standard"><text:span text:style-name="T2">đ) Thông tin, cảnh báo an toàn;</text:span></text:p>
      <text:p text:style-name="Standard"><text:span text:style-name="T3">e) H</text:span><text:span text:style-name="T3">ướng dẫn sử dụng, hướng dẫn bảo quản.</text:span></text:p>
      <text:p text:style-name="P10">49. Phân bón:</text:p>
      <text:p text:style-name="Standard"><text:span text:style-name="T3">a) </text:span><text:span text:style-name="T3">Định lượng;</text:span></text:p>
      <text:p text:style-name="P2">b) Ngày sản xuất;</text:p>
      <text:p text:style-name="P2">c) Hạn sử dụng;</text:p>
      <text:p text:style-name="Standard"><text:span text:style-name="T3">d) Thành phần hoặc thành phần định lượng;</text:span></text:p>
      <text:p text:style-name="Standard"><text:span text:style-name="T2">đ) Thông tin, cảnh báo an toàn;</text:span></text:p>
      <text:p text:style-name="Standard"><text:span text:style-name="T3">e) H</text:span><text:span text:style-name="T3">ướng dẫn sử dụng, hướng dẫn bảo quản.</text:span></text:p>
      <text:p text:style-name="P10">50. Vật liệu nổ công nghiệp:</text:p>
      <text:p text:style-name="Standard"><text:span text:style-name="T3">a) </text:span><text:span text:style-name="T3">Định lượng;</text:span></text:p>
      <text:p text:style-name="P2">b) Ngày sản xuất;</text:p>
      <text:p text:style-name="P2">c) Hạn sử dụng;</text:p>
      <text:p text:style-name="Standard"><text:span text:style-name="T3">d) Thành phần hoặc thành phần định lượng;</text:span></text:p>
      <text:p text:style-name="Standard"><text:span text:style-name="T2">đ) Thông tin, cảnh báo an toàn;</text:span></text:p>
      <text:p text:style-name="Standard"><text:span text:style-name="T3">e) H</text:span><text:span text:style-name="T3">ướng dẫn sử dụng, hướng dẫn bảo quản.</text:span></text:p>
      <text:p text:style-name="Standard"><text:span text:style-name="T3">Bộ Khoa học và Công nghệ chủ trì, phối hợp với các Bộ quản lý chuyên ngành quy định cụ thể các loại hàng hoá thuộc các nhóm hàng hoá trên và trình Chính phủ việc sửa đổi, bổ sung nội dung bắt buộc phải thể hiện trên <text:s/>nhãn hàng hoá.</text:span></text:p>
      <text:p text:style-name="P4"/>
      <text:p text:style-name="Standard"><text:span text:style-name="dieu_20_Char"><text:span text:style-name="T2">Điều 13.</text:span></text:span><text:span text:style-name="T10"> Tên hàng hoá</text:span></text:p>
      <text:p text:style-name="Standard"><text:span text:style-name="T3">Tên hàng hoá ghi trên nhãn do tổ chức, cá nhân sản xuất, kinh doanh hàng hoá tự </text:span><text:span text:style-name="T3">đặt. Tên hàng hoá không được làm hiểu sai lệch về bản chất và công dụng của hàng hoá.</text:span></text:p>
      <text:p text:style-name="Standard"><text:span text:style-name="T4">Tr</text:span><text:span text:style-name="T4">ường hợp tên</text:span><text:span text:style-name="T3"> của thành phần được sử dụng làm tên hay một phần của tên hàng hoá thì</text:span><text:span text:style-name="T4"> thành phần đó bắt buộc phải ghi định lượng, trừ trường hợp quy định tại khoản 4 Điều 18 của Nghị định này.</text:span></text:p>
      <text:p text:style-name="P22"/>
      <text:p text:style-name="Standard"><text:span text:style-name="dieu_20_Char"><text:span text:style-name="T2">Điều 14.</text:span></text:span><text:span text:style-name="T26"> Tên và địa chỉ tổ chức, cá nhân chịu trách nhiệm về hàng hoá</text:span></text:p>
      <text:p text:style-name="Standard"><text:span text:style-name="T3">Ghi tên</text:span><text:span text:style-name="T4"> và địa chỉ của tổ chức, cá nhân chịu trách nhiệm về hàng hoá đối với từng trường hợp cụ thể quy định như sau:</text:span></text:p>
      <text:p text:style-name="Standard"><text:span text:style-name="T3">1. Hàng hoá </text:span><text:span text:style-name="T3">được sản xuất trong nước thì ghi tên của tổ chức, cá nhân và địa chỉ cơ sở sản xuất hàng hoá đó.</text:span></text:p>
      <text:p text:style-name="Standard"><text:span text:style-name="T3">2. Hàng hoá được nhập khẩu để lưu thông tại Việt Nam thì ghi tên và địa chỉ của tổ chức, cá nhân sản xuất và ghi tên, địa chỉ của tổ chức, cá nhân nhập khẩu.</text:span></text:p>
      <text:p text:style-name="Standard"><text:span text:style-name="T3">3. Hàng hoá của tổ chức, cá nhân làm đại lý bán hàng trực tiếp cho thương nhân nước ngoài nhập khẩu hàng hoá vào Việt Nam thì ghi tên và địa chỉ của tổ chức, cá nhân sản xuất và tên, địa chỉ của tổ chức, cá nhân làm đại lý bán hàng hoá đó.</text:span></text:p>
      <text:p text:style-name="Standard"><text:soft-page-break/><text:span text:style-name="T3">4. Hàng hoá được nhượng quyền hoặc cho phép của một tổ chức, cá nhân khác thì ngoài việc thực hiện như quy định tại khoản 1, 2 và 3 Điều này còn <text:s/>phải ghi thêm tên, địa chỉ của tổ chức, cá nhân nhượng quyền hoặc cho phép.</text:span></text:p>
      <text:p text:style-name="P4"/>
      <text:p text:style-name="Standard"><text:span text:style-name="dieu_20_Char"><text:span text:style-name="T2">Điều 15.</text:span></text:span><text:span text:style-name="T10"> Định lượng hàng hoá</text:span></text:p>
      <text:p text:style-name="Standard"><text:span text:style-name="T3">1. Hàng hoá </text:span><text:span text:style-name="T3">định lượng bằng các đại lượng đo lường phải ghi theo quy định của pháp luật Việt Nam về đo lường.</text:span></text:p>
      <text:p text:style-name="Standard"><text:span text:style-name="T3">2. Hàng hoá định lượng bằng số lượng thì phải ghi theo số đếm tự nhiên.</text:span></text:p>
      <text:p text:style-name="Standard"><text:span text:style-name="T3">3. Trường hợp trong một bao bì thương phẩm có nhiều đơn vị hàng hoá thì phải ghi định lượng của từng đơn vị hàng hoá và định lượng tổng các đơn vị hàng hoá hoặc định lượng của từng đơn vị hàng hoá và số lượng đơn vị hàng hoá.</text:span></text:p>
      <text:p text:style-name="Standard"><text:span text:style-name="T3">4. Cách ghi định lượng hàng hoá quy định tại Phụ lục I của Nghị định này.</text:span></text:p>
      <text:p text:style-name="P4"/>
      <text:p text:style-name="Standard"><text:span text:style-name="dieu_20_Char"><text:span text:style-name="T2">Điều 16.</text:span></text:span><text:span text:style-name="T10"> Ngày sản xuất, hạn sử dụng, hạn bảo quản</text:span></text:p>
      <text:p text:style-name="Standard"><text:span text:style-name="T3">1. Ngày sản xuất, hạn sử dụng, hạn bảo quản hàng hoá được ghi theo thứ tự ngày, tháng, năm của năm dương lịch. </text:span></text:p>
      <text:p text:style-name="Standard"><text:span text:style-name="T3">Mỗi số chỉ ngày, chỉ tháng, chỉ năm ghi bằng hai chữ số, được phép ghi số chỉ năm bằng bốn chữ số. Số chỉ ngày, tháng, năm của một mốc thời gian phải ghi cùng một dòng. </text:span></text:p>
      <text:p text:style-name="Standard"><text:span text:style-name="T3"><text:s text:c="2"/><text:tab/>Trường hợp quy định ghi tháng sản xuất thì ghi theo thứ tự tháng, năm của năm dương lịch. </text:span></text:p>
      <text:p text:style-name="Standard"><text:span text:style-name="T3"><text:s/>Trường hợp quy định ghi năm sản xuất thì ghi bốn chữ số chỉ năm của năm dương lịch.</text:span></text:p>
      <text:p text:style-name="Standard"><text:span text:style-name="T3">2. Trường hợp hàng hoá bắt buộc phải ghi ngày sản xuất và hạn sử dụng hoặc ngày sản xuất và hạn bảo quản theo quy định tại Điều 12 của Nghị định này mà nhãn hàng hoá đã ghi ngày sản xuất theo quy định tại khoản 1 Điều này thì hạn sử dụng, hạn bảo quản được phép ghi là khoảng thời gian kể từ ngày sản xuất.</text:span></text:p>
      <text:p text:style-name="Standard"><text:span text:style-name="T3">3. Hàng hoá có cách ghi mốc thời gian khác với quy định tại khoản 1 Điều này quy định tại Phụ lục II Nghị định này.</text:span></text:p>
      <text:p text:style-name="P4"/>
      <text:p text:style-name="Standard"><text:span text:style-name="dieu_20_Char"><text:span text:style-name="T2">Điều 17.</text:span></text:span><text:span text:style-name="T10"> Xuất xứ hàng hoá</text:span></text:p>
      <text:p text:style-name="Standard"><text:span text:style-name="T3">Cách ghi xuất xứ hàng hoá được quy định như sau: ghi "sản xuất tại" hoặc "chế tạo tại" hoặc “xuất xứ” kèm tên nước hay vùng lãnh thổ sản xuất ra hàng hoá đó.</text:span></text:p>
      <text:p text:style-name="Standard"><text:span text:style-name="T3">Đ</text:span><text:span text:style-name="T3">ối với hàng hoá sản xuất tại Việt Nam để lưu thông trong nước, đã ghi địa chỉ của nơi sản xuất ra hàng hoá đó thì không bắt buộc phải ghi xuất xứ hàng hoá.</text:span></text:p>
      <text:p text:style-name="P4"/>
      <text:p text:style-name="Standard"><text:span text:style-name="dieu_20_Char"><text:span text:style-name="T2">Điều 18. </text:span></text:span><text:span text:style-name="T9">Thành phần, thành phần định lượng</text:span></text:p>
      <text:p text:style-name="Standard"><text:span text:style-name="T4">1. Ghi thành phần là ghi tên nguyên liệu kể cả chất phụ gia dùng </text:span><text:span text:style-name="T4">để sản xuất ra hàng hoá và tồn tại trong thành phẩm kể cả trường hợp hình thức nguyên liệu đã bị thay đổi.</text:span></text:p>
      <text:p text:style-name="Standard"><text:span text:style-name="T3">Tr</text:span><text:span text:style-name="T3">ường hợp tên của thành phần được ghi trên nhãn hàng hoá để gây sự chú ý đối với hàng hóa thì</text:span><text:span text:style-name="T4"> thành phần đó bắt buộc phải ghi định lượng.</text:span></text:p>
      <text:p text:style-name="Standard"><text:span text:style-name="T4">2. Ghi thành phần </text:span><text:span text:style-name="T4">định lượng là ghi thành phần kèm định lượng của từng thành phần. </text:span><text:span text:style-name="T3">Tuỳ theo tính chất, trạng thái của hàng hoá, thành phần định lượng được ghi là khối lượng của thành phần đó có trong một đơn vị sản phẩm hoặc ghi theo một trong các tỷ lệ: khối lượng với </text:span><text:soft-page-break/><text:span text:style-name="T3">khối lượng; khối lượng với thể tích; thể tích với thể tích; phần trăm khối lượng; phần trăm thể tích.</text:span></text:p>
      <text:p text:style-name="Standard"><text:span text:style-name="T3">3. Đối với một số loại hàng hoá, việc ghi thành phần, thành phần định lượng được quy định như sau:</text:span></text:p>
      <text:p text:style-name="Standard"><text:span text:style-name="T3">a) Đối với thực phẩm phải ghi thành phần theo thứ tự từ cao đến thấp về khối lượng.</text:span></text:p>
      <text:p text:style-name="Standard"><text:span text:style-name="T3">Nếu thành phần là chất phụ gia, phải ghi tên nhóm chất phụ gia, tên chất phụ gia, mã số quốc tế (nếu có); trường hợp chất phụ gia là hương liệu, chất tạo ngọt, chất tạo màu ngoài các nội dung trên còn phải ghi thêm chất đó là chất "tự nhiên" hay chất "</text:span><text:span text:style-name="T12">tổng hợp";</text:span></text:p>
      <text:p text:style-name="Standard"><text:span text:style-name="T3">b) </text:span><text:span text:style-name="T3">Đối với thuốc dùng cho người, vắcxin, </text:span><text:span text:style-name="T13">sinh phẩm y tế</text:span><text:span text:style-name="T3">, chế phẩm sinh học, thuốc thú y, thuốc bảo vệ thực vật, phải ghi thành phần và hàm lượng các hoạt chất;</text:span></text:p>
      <text:p text:style-name="Standard"><text:span text:style-name="T3">c) Đối với mỹ phẩm phải ghi thành phần bao gồm cả các chất phụ gia;</text:span></text:p>
      <text:p text:style-name="Standard"><text:span text:style-name="T3">d) Đối với đồ gia dụng kim khí, đồ dùng được chế tạo từ một loại nguyên liệu chính quyết định giá trị sử dụng thì phải ghi tên thành phần nguyên liệu chính cùng với tên hàng hoá và không phải ghi thành phần và thành phần định lượng.</text:span></text:p>
      <text:p text:style-name="Standard"><text:span text:style-name="T3">4. Thành phần, thành phần định lượng của hàng hoá có cách ghi khác với quy định tại khoản 3 Điều này quy định tại Phụ lục III của Nghị định này.</text:span></text:p>
      <text:p text:style-name="P3"/>
      <text:p text:style-name="Standard"><text:span text:style-name="dieu_20_Char"><text:span text:style-name="T2">Điều 19.</text:span></text:span><text:span text:style-name="T9"> Thông số kỹ thuật, thông tin, cảnh báo vệ sinh, an toàn</text:span></text:p>
      <text:p text:style-name="Standard"><text:span text:style-name="T3">1. </text:span><text:span text:style-name="T3">Đối với hàng điện, điện tử, máy móc, thiết bị phải ghi các thông số kỹ thuật cơ bản.</text:span></text:p>
      <text:p text:style-name="Standard"><text:span text:style-name="T3">2. Thuốc dùng cho người, vắcxin, sinh phẩm y tế, chế phẩm sinh học thuốc thú y, thuốc bảo vệ thực vật phải ghi:</text:span></text:p>
      <text:p text:style-name="Standard"><text:span text:style-name="T3">a) Chỉ định, cách dùng, chống chỉ định của thuốc (nếu có);</text:span></text:p>
      <text:p text:style-name="Standard"><text:span text:style-name="T3">b) Số đăng ký, số lô sản xuất, dạng bào chế, quy cách đóng gói;</text:span></text:p>
      <text:p text:style-name="Standard"><text:span text:style-name="T3">c) Các dấu hiệu cần lưu ý cho từng loại thuốc theo quy định hiện hành.</text:span></text:p>
      <text:p text:style-name="Standard"><text:span text:style-name="T3">3. Thành phần hoặc chất trong thành phần phức hợp của hàng hoá thuộc loại đặc biệt có sử dụng chất bảo quản mà đã quy định liều lượng sử dụng và xếp trong danh sách gây kích ứng, độc hại đối với người, động vật và môi trường phải ghi tên chất bảo quản kèm theo các thành phần này.</text:span></text:p>
      <text:p text:style-name="Standard"><text:span text:style-name="T3">4. Hàng hoá hoặc thành phần của hàng hoá đã chiếu xạ, đã áp dụng kỹ thuật biến đổi gen ghi theo các Điều ước quốc tế mà Việt Nam là thành viên.</text:span></text:p>
      <text:p text:style-name="Standard"><text:span text:style-name="T3">5. Các thông số kỹ thuật; thông tin, cảnh báo vệ sinh, an toàn của hàng hoá có cách ghi khác với quy định tại các khoản 2 và 3 Điều này quy định tại Phụ lục IV của Nghị định này.</text:span></text:p>
      <text:p text:style-name="P4"/>
      <text:p text:style-name="Standard"><text:span text:style-name="dieu_20_Char"><text:span text:style-name="T2">Điều 20. </text:span></text:span><text:span text:style-name="T10">Các</text:span><text:span text:style-name="T3"> </text:span><text:span text:style-name="T10">nội dung khác thể hiện trên nhãn hàng hoá</text:span></text:p>
      <text:p text:style-name="Standard"><text:span text:style-name="T3">Tổ chức, cá nhân chịu trách nhiệm về hàng hoá được phép ghi lên nhãn những nội dung khác. Những nội dung ghi thêm không được trái với pháp luật và phải đảm bảo trung thực, chính xác, phản ánh đúng bản chất của hàng hoá, không che khuất, không làm sai lệch những nội dung bắt buộc ghi trên nhãn.</text:span></text:p>
      <text:p text:style-name="Giua"><text:span text:style-name="T3">Chương III<text:line-break/>TRÁCH NHIỆM QUẢN LÝ NHÀ NƯỚC VỀ NHÃN HÀNG HOÁ</text:span></text:p>
      <text:p text:style-name="P4"/>
      <text:p text:style-name="Standard"><text:span text:style-name="dieu_20_Char"><text:span text:style-name="T2">Điều 21.</text:span></text:span><text:span text:style-name="T10"> Trách nhiệm của Bộ Khoa học và Công nghệ </text:span></text:p>
      <text:p text:style-name="Standard"><text:soft-page-break/><text:span text:style-name="T3">Bộ Khoa học và Công nghệ chịu trách nhiệm tr</text:span><text:span text:style-name="T3">ước Chính phủ thực hiện thống nhất việc quản lý nhà nước về nhãn hàng hoá trên phạm vi cả nước với các nhiệm vụ cụ thể sau đây:</text:span></text:p>
      <text:p text:style-name="P32"><text:span text:style-name="T3">1. Xây dựng và trình cơ quan nhà nước có thẩm quyền ban hành hoặc ban hành theo thẩm quyền các văn bản quy phạm pháp luật về nhãn hàng hoá.</text:span></text:p>
      <text:p text:style-name="P32"><text:span text:style-name="T3">2. Phổ biến, tuyên truyền chính sách, pháp luật, tổ chức hướng dẫn, bồi dưỡng nghiệp vụ, chuyên môn về nhãn hàng hoá.</text:span></text:p>
      <text:p text:style-name="P32"><text:span text:style-name="T3">3. Kiểm tra, thanh tra việc chấp hành các văn bản quy phạm pháp luật về nhãn hàng hoá. Chủ trì giải quyết và xử lý các hành vi vi phạm về nhãn hàng hoá.</text:span></text:p>
      <text:p text:style-name="P32"><text:span text:style-name="T3">4. Quy định việc công bố nhãn hàng hoá.</text:span></text:p>
      <text:p text:style-name="P32"><text:span text:style-name="T3">5. Tổ chức xây dựng và quản lý cơ sở dữ liệu về nhãn hàng hoá.</text:span></text:p>
      <text:p text:style-name="P32"><text:span text:style-name="T3">Tổng cục Tiêu chuẩn Đo lường Chất lượng thuộc Bộ Khoa học và Công nghệ là cơ quan giúp Bộ trưởng Bộ Khoa học và Công nghệ thực hiện quản lý nhà nước về nhãn hàng hoá.</text:span></text:p>
      <text:p text:style-name="P5"/>
      <text:p text:style-name="P32"><text:span text:style-name="dieu_20_Char"><text:span text:style-name="T2">Điều 22.</text:span></text:span><text:span text:style-name="T10"> Trách nhiệm của các Bộ, cơ quan ngang Bộ, cơ quan thuộc Chính phủ </text:span></text:p>
      <text:p text:style-name="P32"><text:span text:style-name="T3">Các Bộ, c</text:span><text:span text:style-name="T3">ơ quan ngang Bộ, cơ quan thuộc Chính phủ theo thẩm quyền <text:s/>có trách nhiệm phối hợp với Bộ Khoa học và Công nghệ thực hiện việc quản lý nhà nước về nhãn hàng hoá.</text:span></text:p>
      <text:p text:style-name="P32"><text:span text:style-name="T3">Căn cứ <text:s/>yêu cầu cụ thể đối với hàng hoá thuộc lĩnh vực mình quản lý, các Bộ, cơ quan ngang Bộ hướng dẫn chi tiết nội dung và cách ghi nhãn sau khi thống nhất với Bộ Khoa học và Công nghệ.</text:span></text:p>
      <text:p text:style-name="P5"/>
      <text:p text:style-name="P32"><text:span text:style-name="dieu_20_Char"><text:span text:style-name="T2">Điều 23.</text:span></text:span><text:span text:style-name="T10"> Trách nhiệm của Ủy</text:span><text:span text:style-name="T9"> ban nhân dân tỉnh, thành phố trực thuộc Trung ương</text:span></text:p>
      <text:p text:style-name="P32"><text:span text:style-name="T3">Ủy ban nhân dân tỉnh, thành phố trực thuộc Trung </text:span><text:span text:style-name="T3">ương trong phạm vi nhiệm vụ, quyền hạn của mình thực hiện quản lý nhà nước về nhãn hàng hoá tại địa phương.</text:span></text:p>
      <text:p text:style-name="P7"/>
      <text:p text:style-name="Giua"><text:span text:style-name="T3">Ch</text:span><text:span text:style-name="T3">ư­ơng IV<text:line-break/></text:span><text:span text:style-name="T17">XỬ LÝ VI PHẠM VỀ NHÃN HÀNG HOÁ</text:span></text:p>
      <text:p text:style-name="P4"/>
      <text:p text:style-name="Standard"><text:span text:style-name="dieu_20_Char"><text:span text:style-name="T2">Điều 24.</text:span></text:span><text:span text:style-name="T10"> Thẩm quyền xử lý vi phạm về nhãn hàng hoá</text:span></text:p>
      <text:p text:style-name="Standard"><text:span text:style-name="T39">Các</text:span><text:span text:style-name="T3"> </text:span><text:span text:style-name="T39">cơ</text:span><text:span text:style-name="T3"> </text:span><text:span text:style-name="T39">quan</text:span><text:span text:style-name="T3"> </text:span><text:span text:style-name="T39">công</text:span><text:span text:style-name="T3"> </text:span><text:span text:style-name="T39">an</text:span><text:span text:style-name="T3"> </text:span><text:span text:style-name="T39">nhân</text:span><text:span text:style-name="T3"> </text:span><text:span text:style-name="T39">dân</text:span><text:span text:style-name="T3">, </text:span><text:span text:style-name="T39">hải</text:span><text:span text:style-name="T3"> </text:span><text:span text:style-name="T39">quan</text:span><text:span text:style-name="T3">, </text:span><text:span text:style-name="T39">quản</text:span><text:span text:style-name="T3"> </text:span><text:span text:style-name="T39">lý</text:span><text:span text:style-name="T3"> </text:span><text:span text:style-name="T39">thị</text:span><text:span text:style-name="T3"> </text:span><text:span text:style-name="T39">trường</text:span><text:span text:style-name="T3">, </text:span><text:span text:style-name="T39">quản</text:span><text:span text:style-name="T3"> </text:span><text:span text:style-name="T39">lý</text:span><text:span text:style-name="T3"> </text:span><text:span text:style-name="T39">chất</text:span><text:span text:style-name="T3"> </text:span><text:span text:style-name="T39">lượng</text:span><text:span text:style-name="T3"> </text:span><text:span text:style-name="T39">hàng</text:span><text:span text:style-name="T3"> </text:span><text:span text:style-name="T39">hoá</text:span><text:span text:style-name="T3">, </text:span><text:span text:style-name="T39">thanh</text:span><text:span text:style-name="T3"> </text:span><text:span text:style-name="T39">tra</text:span><text:span text:style-name="T3"> </text:span><text:span text:style-name="T39">chuyên</text:span><text:span text:style-name="T3"> </text:span><text:span text:style-name="T39">ngành</text:span><text:span text:style-name="T3"> </text:span><text:span text:style-name="T39">và</text:span><text:span text:style-name="T3"> </text:span><text:span text:style-name="T39">các</text:span><text:span text:style-name="T3"> </text:span><text:span text:style-name="T39">cơ</text:span><text:span text:style-name="T3"> </text:span><text:span text:style-name="T39">quan</text:span><text:span text:style-name="T3"> </text:span><text:span text:style-name="T39">khác</text:span><text:span text:style-name="T3"> </text:span><text:span text:style-name="T39">trong</text:span><text:span text:style-name="T3"> </text:span><text:span text:style-name="T39">phạm</text:span><text:span text:style-name="T3"> </text:span><text:span text:style-name="T39">vi</text:span><text:span text:style-name="T3"> </text:span><text:span text:style-name="T39">chức</text:span><text:span text:style-name="T3"> </text:span><text:span text:style-name="T39">năng</text:span><text:span text:style-name="T3">, </text:span><text:span text:style-name="T39">nhiệm</text:span><text:span text:style-name="T3"> </text:span><text:span text:style-name="T39">vụ</text:span><text:span text:style-name="T3">, </text:span><text:span text:style-name="T39">quyền</text:span><text:span text:style-name="T3"> </text:span><text:span text:style-name="T39">hạn</text:span><text:span text:style-name="T3"> </text:span><text:span text:style-name="T39">được</text:span><text:span text:style-name="T3"> </text:span><text:span text:style-name="T39">giao</text:span><text:span text:style-name="T3"> </text:span><text:span text:style-name="T39">khi</text:span><text:span text:style-name="T3"> </text:span><text:span text:style-name="T39">phát</text:span><text:span text:style-name="T3"> </text:span><text:span text:style-name="T39">hiện</text:span><text:span text:style-name="T3"> </text:span><text:span text:style-name="T39">các</text:span><text:span text:style-name="T3"> </text:span><text:span text:style-name="T39">hành</text:span><text:span text:style-name="T3"> </text:span><text:span text:style-name="T39">vi</text:span><text:span text:style-name="T3"> </text:span><text:span text:style-name="T39">vi</text:span><text:span text:style-name="T3"> </text:span><text:span text:style-name="T39">phạm</text:span><text:span text:style-name="T3"> </text:span><text:span text:style-name="T39">pháp luật về nhãn</text:span><text:span text:style-name="T3"> </text:span><text:span text:style-name="T39">hàng</text:span><text:span text:style-name="T3"> </text:span><text:span text:style-name="T39">hoá</text:span><text:span text:style-name="T3"> </text:span><text:span text:style-name="T39">được</text:span><text:span text:style-name="T3"> </text:span><text:span text:style-name="T39">quyền</text:span><text:span text:style-name="T3"> </text:span><text:span text:style-name="T39">xử</text:span><text:span text:style-name="T3"> </text:span><text:span text:style-name="T39">lý</text:span><text:span text:style-name="T3"> </text:span><text:span text:style-name="T39">theo</text:span><text:span text:style-name="T3"> </text:span><text:span text:style-name="T39">quy</text:span><text:span text:style-name="T3"> </text:span><text:span text:style-name="T39">định</text:span><text:span text:style-name="T3"> </text:span><text:span text:style-name="T39">của</text:span><text:span text:style-name="T3"> </text:span><text:span text:style-name="T39">pháp</text:span><text:span text:style-name="T3"> </text:span><text:span text:style-name="T39">luật</text:span><text:span text:style-name="T3"> </text:span><text:span text:style-name="T39">hiện</text:span><text:span text:style-name="T3"> </text:span><text:span text:style-name="T39">hành</text:span><text:span text:style-name="T3">.</text:span></text:p>
      <text:p text:style-name="P8"/>
      <text:p text:style-name="P33"><text:span text:style-name="dieu_20_Char"><text:span text:style-name="T2">Điều 25.</text:span></text:span><text:span text:style-name="T10"> Xử lý vi phạm đối với tổ chức, cá nhân sản xuất kinh doanh, đại lý, xuất khẩu, nhập khẩu</text:span></text:p>
      <text:p text:style-name="P33"><text:span text:style-name="T3">Tổ chức, cá nhân vi phạm các quy </text:span><text:span text:style-name="T3">định của pháp luật về nhãn hàng hoá thì tuỳ theo tính chất, mức độ vi phạm sẽ bị xử lý vi phạm hành chính hoặc truy cứu trách nhiệm hình sự, nếu gây thiệt hại phải bồi thường theo quy định của pháp luật.</text:span></text:p>
      <text:p text:style-name="P8"/>
      <text:p text:style-name="P33"><text:soft-page-break/><text:span text:style-name="dieu_20_Char"><text:span text:style-name="T2">Điều 26.</text:span></text:span><text:span text:style-name="T10"> Xử lý vi phạm đối với tổ chức, cá nhân thuộc cơ quan quản lý nhà nước</text:span></text:p>
      <text:p text:style-name="P33"><text:span text:style-name="T3">Người nào lợi dụng chức vụ, quyền hạn cản trở hoạt động hợp pháp hoặc vi phạm pháp luật về nhãn hàng hoá thì tuỳ theo tính chất, mức độ vi phạm sẽ bị xử lý hành chính hoặc truy cứu trách nhiệm hình sự, nếu gây thiệt hại phải bồi thường theo quy định của pháp luật.</text:span></text:p>
      <text:p text:style-name="P8"/>
      <text:p text:style-name="P33"><text:span text:style-name="dieu_20_Char"><text:span text:style-name="T2">Điều 27.</text:span></text:span><text:span text:style-name="T10"> Giải quyết khiếu nại tố cáo</text:span></text:p>
      <text:p text:style-name="P33"><text:span text:style-name="T3">Tổ chức, cá nhân có thẩm quyền có trách nhiệm giải quyết các khiếu nại tố cáo về nhãn hàng hoá theo quy định của pháp luật về khiếu nại, tố cáo, pháp luật về nhãn hàng hoá và quy định khác của pháp luật có liên quan.</text:span></text:p>
      <text:p text:style-name="P6"/>
      <text:p text:style-name="Giua"><text:span text:style-name="T3">Ch</text:span><text:span text:style-name="T3">ương V<text:line-break/></text:span><text:span text:style-name="T17">ĐIỀU KHOẢN THI HÀNH</text:span></text:p>
      <text:p text:style-name="P9"/>
      <text:p text:style-name="P35"><text:span text:style-name="dieu_20_Char"><text:span text:style-name="T2">Điều 28.</text:span></text:span><text:span text:style-name="T10"> Hiệu lực thi hành</text:span></text:p>
      <text:p text:style-name="P35"><text:span text:style-name="T3">1. Nghị </text:span><text:span text:style-name="T3">định này có hiệu lực thi hành sau 6 tháng, kể từ ngày đăng Công báo.</text:span></text:p>
      <text:p text:style-name="P35"><text:span text:style-name="T3">2. Quyết định số 178/1999/QĐ-TTg ngày 30 tháng 8 năm 1999 của Thủ tướng Chính phủ ban hành Quy chế ghi nhãn hàng hoá lưu thông trong nước và hàng hoá xuất khẩu, nhập khẩu, Quyết định số 95/2000/QĐ-TTg ngày 15 tháng 8 năm 2000 của Thủ tướng Chính phủ về việc điều chỉnh bổ sung một số nội dung của Quy chế ghi nhãn hàng hoá lưu thông trong nước và hàng hoá xuất khẩu, nhập khẩu ban hành kèm theo Quyết định số 178/1999/QĐ-TTg ngày 30 tháng 8 năm 1999 của Thủ tướng Chính phủ hết hiệu lực thi hành kể từ ngày Nghị định này có hiệu lực.</text:span></text:p>
      <text:p text:style-name="P35"><text:span text:style-name="T3">3. Hàng hoá có nhãn ghi theo Quyết định số 178/1999/QĐ-TTg ngày 30 tháng 8 năm 1999 và Quyết định số 95/2000/QĐ-TTg ngày 15 tháng 8 <text:s text:c="7"/>năm 2000 của Thủ tướng Chính phủ đã đưa vào lưu thông trên thị trường trước ngày Nghị định này có hiệu lực được tiếp tục lưu thông. </text:span></text:p>
      <text:p text:style-name="P4"/>
      <text:p text:style-name="Standard"><text:span text:style-name="dieu_20_Char"><text:span text:style-name="T2">Điều 29.</text:span></text:span><text:span text:style-name="T3"> </text:span><text:span text:style-name="T10">Trách nhiệm thi hành</text:span></text:p>
      <text:p text:style-name="Standard"><text:span text:style-name="T3">1. Bộ tr</text:span><text:span text:style-name="T3">ưởng Bộ Khoa học và Công nghệ có trách nhiệm hướng dẫn thực hiện Nghị định này.</text:span></text:p>
      <text:p text:style-name="Standard"><text:span text:style-name="T3">2. Các Bộ trưởng, Thủ trưởng cơ quan ngang Bộ, Thủ trưởng cơ quan thuộc Chính phủ, Chủ tịch Ủy ban nhân dân các tỉnh, thành phố trực thuộc Trung ương chịu trách nhiệm thi hành Nghị định này.</text:span></text:p>
      <text:p text:style-name="P36"/>
      <text:p text:style-name="P37">TM. CHÍNH PHỦ</text:p>
      <text:p text:style-name="P37">THỦ TƯỚNG </text:p>
      <text:p text:style-name="P38"><text:span text:style-name="T40">Nguyễn Tấn Dũng - </text:span><text:span text:style-name="T40">đã ký</text:span></text:p>
      <text:p text:style-name="P2"/>
      <text:p text:style-name="P23"/>
      <text:p text:style-name="P23"/>
      <text:p text:style-name="P79">Phụ lục I</text:p>
      <text:p text:style-name="P77">QUY ĐỊNH CÁCH GHI ĐỊNH LƯỢNG CỦA HÀNG HOÁ </text:p>
      <text:p text:style-name="P39"><text:span text:style-name="T14">(Ban hành kèm theo Nghị định số <text:s/></text:span><text:span text:style-name="T15">89</text:span><text:span text:style-name="T14">/2006/NĐ-CP<text:line-break/>ngày 30 <text:s/>tháng 8 <text:s/>năm 2006 của Chính phủ)</text:span></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3">TT</text:p>
          </table:table-cell>
          <table:table-cell table:style-name="Table1.A1" office:value-type="string">
            <text:p text:style-name="P43">TRẠNG THÁI, DẠNG HOẶC LOẠI HÀNG HOÁ</text:p>
          </table:table-cell>
          <table:table-cell table:style-name="Table1.C1" office:value-type="string">
            <text:p text:style-name="P43">CÁCH GHI</text:p>
          </table:table-cell>
        </table:table-row>
        <table:table-row table:style-name="Table1.2">
          <table:table-cell table:style-name="Table1.A1" office:value-type="string">
            <text:p text:style-name="P47">1</text:p>
          </table:table-cell>
          <table:table-cell table:style-name="Table1.B2" office:value-type="string">
            <text:p text:style-name="P50">- Hàng hoá dạng rắn, khí.</text:p>
            <text:p text:style-name="P49">- Hàng hoá là hỗn hợp rắn và lỏng.</text:p>
            <text:p text:style-name="P49"/>
            <text:p text:style-name="P49">- Hàng hoá là khí nén.</text:p>
          </table:table-cell>
          <table:table-cell table:style-name="Table1.C2" office:value-type="string">
            <text:p text:style-name="P71"><text:span text:style-name="T3">- Khối lượng tịnh.</text:span></text:p>
            <text:p text:style-name="P40"><text:span text:style-name="T3">- Khối lượng tịnh hỗn hợp và khối lượng chất rắn.</text:span></text:p>
            <text:p text:style-name="P40"><text:span text:style-name="T3">- Khối lượng tịnh của khí nén và khối lượng tịnh của bình áp lực (hoặc khối lượng tịnh của khí nén và tổng khối lượng của khí nén, bình áp lực).</text:span></text:p>
          </table:table-cell>
        </table:table-row>
        <table:table-row table:style-name="Table1.3">
          <table:table-cell table:style-name="Table1.A1" office:value-type="string">
            <text:p text:style-name="P47">2</text:p>
          </table:table-cell>
          <table:table-cell table:style-name="Table1.B2" office:value-type="string">
            <text:p text:style-name="P50">- Hàng hoá dạng nhão, keo sệt.</text:p>
            <text:p text:style-name="P49">- Hàng hoá dạng nhão có trong các bình phun.</text:p>
          </table:table-cell>
          <table:table-cell table:style-name="Table1.C2" office:value-type="string">
            <text:p text:style-name="P71"><text:span text:style-name="T3">- Khối lượng tịnh hoặc thể tích thực.</text:span></text:p>
            <text:p text:style-name="P40"><text:span text:style-name="T3">- Khối lượng tịnh gồm cả chất nhão và chất tạo áp lực phun.</text:span></text:p>
          </table:table-cell>
        </table:table-row>
        <table:table-row table:style-name="Table1.1">
          <table:table-cell table:style-name="Table1.A1" office:value-type="string">
            <text:p text:style-name="P47">3</text:p>
          </table:table-cell>
          <table:table-cell table:style-name="Table1.B2" office:value-type="string">
            <text:p text:style-name="P48">- Hàng hoá dạng lỏng.</text:p>
            <text:p text:style-name="P42">- Hàng hoá dạng lỏng trong các bình phun.</text:p>
          </table:table-cell>
          <table:table-cell table:style-name="Table1.C2" office:value-type="string">
            <text:p text:style-name="P71"><text:span text:style-name="T2">- Thể tích thực ở 20</text:span><text:span text:style-name="T41">o</text:span><text:span text:style-name="T2">C.</text:span></text:p>
            <text:p text:style-name="P40"><text:span text:style-name="T2">- Thể tích thực ở 20</text:span><text:span text:style-name="T41">o</text:span><text:span text:style-name="T2">C gồm cả chất lỏng và chất tạo áp lực phun.</text:span></text:p>
          </table:table-cell>
        </table:table-row>
        <table:table-row table:style-name="Table1.1">
          <table:table-cell table:style-name="Table1.A1" office:value-type="string">
            <text:p text:style-name="P47">4</text:p>
          </table:table-cell>
          <table:table-cell table:style-name="Table1.B2" office:value-type="string">
            <text:p text:style-name="P71"><text:span text:style-name="T2">Thuốc dùng cho người; thuốc thú y; thuốc bảo vệ thực vật: </text:span></text:p>
            <text:p text:style-name="P53">- Dạng viên.</text:p>
            <text:p text:style-name="P53">- Dạng bột.</text:p>
            <text:p text:style-name="P53">- Dạng lỏng.</text:p>
            <text:p text:style-name="P40"><text:span text:style-name="T22">- Thuốc kích dục cho cá đẻ.</text:span></text:p>
          </table:table-cell>
          <table:table-cell table:style-name="Table1.C2" office:value-type="string">
            <text:p text:style-name="P54"/>
            <text:p text:style-name="P53"/>
            <text:p text:style-name="P40"><text:span text:style-name="T22">- Số lượng viên, khối lượng 1 viên.</text:span></text:p>
            <text:p text:style-name="P40"><text:span text:style-name="T22">- Khối lượng tịnh.</text:span></text:p>
            <text:p text:style-name="P53">- Thể tích thực.</text:p>
            <text:p text:style-name="P40"><text:span text:style-name="T3">- </text:span><text:span text:style-name="T3">Đơn vị Quốc tế UI.</text:span></text:p>
          </table:table-cell>
        </table:table-row>
        <table:table-row table:style-name="Table1.6">
          <table:table-cell table:style-name="Table1.A1" office:value-type="string">
            <text:p text:style-name="P47">5</text:p>
          </table:table-cell>
          <table:table-cell table:style-name="Table1.B2" office:value-type="string">
            <text:p text:style-name="P48">Giống cây trồng:</text:p>
            <text:p text:style-name="P42">- Hạt giống.</text:p>
            <text:p text:style-name="P42">- Cây giống.</text:p>
          </table:table-cell>
          <table:table-cell table:style-name="Table1.C2" office:value-type="string">
            <text:p text:style-name="P58"/>
            <text:p text:style-name="P40"><text:span text:style-name="T27">- Khối lượng tịnh.</text:span></text:p>
            <text:p text:style-name="P57">- Cây.</text:p>
          </table:table-cell>
        </table:table-row>
        <table:table-row table:style-name="Table1.7">
          <table:table-cell table:style-name="Table1.A1" office:value-type="string">
            <text:p text:style-name="P47">6</text:p>
          </table:table-cell>
          <table:table-cell table:style-name="Table1.B2" office:value-type="string">
            <text:p text:style-name="P48">Giống thuỷ sản:</text:p>
            <text:p text:style-name="P42">- Trứng Artermia.</text:p>
            <text:p text:style-name="P40"><text:span text:style-name="T3">- Giống thực vật </text:span><text:span text:style-name="T3">đơn bào.</text:span></text:p>
            <text:p text:style-name="P40"><text:span text:style-name="T3">- Giống thực vật đa bào.</text:span></text:p>
          </table:table-cell>
          <table:table-cell table:style-name="Table1.C2" office:value-type="string">
            <text:p text:style-name="P50"/>
            <text:p text:style-name="P40"><text:span text:style-name="T3">- Khối lượng tịnh (g).</text:span></text:p>
            <text:p text:style-name="P40"><text:span text:style-name="T31">- L</text:span><text:span text:style-name="T31">ượng tế bào.</text:span></text:p>
            <text:p text:style-name="P40"><text:span text:style-name="T3">- Khối l</text:span><text:span text:style-name="T3">ượng tịnh.</text:span></text:p>
          </table:table-cell>
        </table:table-row>
        <table:table-row table:style-name="Table1.1">
          <table:table-cell table:style-name="Table1.A1" office:value-type="string">
            <text:p text:style-name="P47">7</text:p>
          </table:table-cell>
          <table:table-cell table:style-name="Table1.B2" office:value-type="string">
            <text:p text:style-name="P71"><text:span text:style-name="T2">Hàng hoá là vật phẩm gồm nhiều cỡ khác nhau theo kích thước bề mặt của chúng. </text:span></text:p>
          </table:table-cell>
          <table:table-cell table:style-name="Table1.C2" office:value-type="string">
            <text:p text:style-name="P71"><text:span text:style-name="T2">Kích thước bề mặt: chiều dài và chiều rộng hoặc đường kính hoặc đường chéo.</text:span></text:p>
          </table:table-cell>
        </table:table-row>
        <table:table-row table:style-name="Table1.1">
          <table:table-cell table:style-name="Table1.A1" office:value-type="string">
            <text:p text:style-name="P47">8</text:p>
          </table:table-cell>
          <table:table-cell table:style-name="Table1.A1" office:value-type="string">
            <text:p text:style-name="P50">Hàng hoá dạng lá xếp theo tấm.</text:p>
          </table:table-cell>
          <table:table-cell table:style-name="Table1.C1" office:value-type="string">
            <text:p text:style-name="P71"><text:span text:style-name="T3">Đ</text:span><text:span text:style-name="T3">ộ dày, diện tích hoặc (chiều dài) x (chiều rộng) của 1 tấm.</text:span></text:p>
          </table:table-cell>
        </table:table-row>
        <table:table-row table:style-name="Table1.1">
          <table:table-cell table:style-name="Table1.A1" office:value-type="string">
            <text:p text:style-name="P47">9</text:p>
          </table:table-cell>
          <table:table-cell table:style-name="Table1.A1" office:value-type="string">
            <text:p text:style-name="P48">Hàng hoá dạng lá xếp theo cuộn.</text:p>
          </table:table-cell>
          <table:table-cell table:style-name="Table1.C2" office:value-type="string">
            <text:p text:style-name="P71"><text:span text:style-name="T2">Độ dày, chiều rộng của lá và chiều dài hoặc </text:span><text:soft-page-break/><text:span text:style-name="T2">khối lượng tịnh của 1 cuộn.</text:span></text:p>
          </table:table-cell>
        </table:table-row>
        <table:table-row table:style-name="Table1.11">
          <table:table-cell table:style-name="Table1.A1" office:value-type="string">
            <text:p text:style-name="P47">10</text:p>
          </table:table-cell>
          <table:table-cell table:style-name="Table1.B2" office:value-type="string">
            <text:p text:style-name="P48">Hàng hoá dạng sợi, dạng thanh.</text:p>
            <text:p text:style-name="P42"/>
            <text:p text:style-name="P60"/>
            <text:p text:style-name="P40"><text:span text:style-name="T2">- Nếu sợi, thanh được tạo thành từ nhiều sợi nhỏ hơn.</text:span></text:p>
            <text:p text:style-name="P61"/>
            <text:p text:style-name="P42">- Nếu sợi, thanh có vỏ bọc.</text:p>
          </table:table-cell>
          <table:table-cell table:style-name="Table1.C2" office:value-type="string">
            <text:p text:style-name="P71"><text:span text:style-name="T2">Tiết diện hoặc những thông số tương đương </text:span><text:span text:style-name="T37">(những thông số có thể suy ra được tiết diện đó)</text:span><text:span text:style-name="T2"> và độ dài hoặc khối lượng tịnh của sợi, của thanh.</text:span></text:p>
            <text:p text:style-name="P40"><text:span text:style-name="T2">- Ghi tiết diện/sợi, số lượng sợi và chiều dài hoặc khối lượng tịnh của sợi hoặc thanh.</text:span></text:p>
            <text:p text:style-name="P42">- Ghi thêm chiều dày lớp vỏ bọc.</text:p>
          </table:table-cell>
        </table:table-row>
        <table:table-row table:style-name="Table1.1">
          <table:table-cell table:style-name="Table1.A1" office:value-type="string">
            <text:p text:style-name="P47">11</text:p>
          </table:table-cell>
          <table:table-cell table:style-name="Table1.A1" office:value-type="string">
            <text:p text:style-name="P71"><text:span text:style-name="T2">Đường ống.</text:span></text:p>
          </table:table-cell>
          <table:table-cell table:style-name="Table1.C2" office:value-type="string">
            <text:p text:style-name="P71"><text:span text:style-name="T2">Đường kính ngoài và đường kính trong hoặc độ dày và chiều dài của <text:s/>ống.</text:span></text:p>
          </table:table-cell>
        </table:table-row>
        <table:table-row table:style-name="Table1.1">
          <table:table-cell table:style-name="Table1.A1" office:value-type="string">
            <text:p text:style-name="P47">12</text:p>
          </table:table-cell>
          <table:table-cell table:style-name="Table1.A1" office:value-type="string">
            <text:p text:style-name="P71"><text:span text:style-name="T2">Lưới tấm.</text:span></text:p>
          </table:table-cell>
          <table:table-cell table:style-name="Table1.C2" office:value-type="string">
            <text:p text:style-name="P71"><text:span text:style-name="T2">Chiều dài kéo căng, chiều ngang kéo căng hoặc số mắt lưới chiều ngang và khối lượng tịnh.</text:span></text:p>
          </table:table-cell>
        </table:table-row>
        <table:table-row table:style-name="Table1.14">
          <table:table-cell table:style-name="Table1.A1" office:value-type="string">
            <text:p text:style-name="P47">13</text:p>
          </table:table-cell>
          <table:table-cell table:style-name="Table1.B2" office:value-type="string">
            <text:p text:style-name="P48">Máy móc, thiết bị, dụng cụ, vật dụng.</text:p>
          </table:table-cell>
          <table:table-cell table:style-name="Table1.C2" office:value-type="string">
            <text:p text:style-name="P71"><text:span text:style-name="T2">Kích thước của khối sản phẩm, hàng hoá đó.</text:span></text:p>
          </table:table-cell>
        </table:table-row>
      </table:table>
      <text:p text:style-name="P1"/>
      <text:p text:style-name="P26"/>
      <text:p text:style-name="P27"><text:tab/></text:p>
      <text:p text:style-name="P28"/>
      <text:p text:style-name="P80">Phụ lục II</text:p>
      <text:p text:style-name="P77">QUY ĐỊNH CÁCH GHI MỐC THỜI GIAN KHÁC CỦA HÀNG HOÁ</text:p>
      <text:p text:style-name="P39"><text:span text:style-name="T14">(Ban hành kèm theo Nghị định số </text:span><text:span text:style-name="T15">89</text:span><text:span text:style-name="T14">/2006/NĐ-CP <text:line-break/>ngày 30 <text:s/>tháng 8 <text:s/>năm 2006 <text:s/>của Chính phủ)</text:span></text:p>
      <text:p text:style-name="P2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2">LOẠI HÀNG HOÁ</text:p>
          </table:table-cell>
          <table:table-cell table:style-name="Table2.A1" office:value-type="string">
            <text:p text:style-name="P62">MẶT HÀNG</text:p>
          </table:table-cell>
          <table:table-cell table:style-name="Table2.C1" office:value-type="string">
            <text:p text:style-name="P62">CÁCH GHI</text:p>
          </table:table-cell>
        </table:table-row>
        <table:table-row table:style-name="Table2.2">
          <table:table-cell table:style-name="Table2.A1" office:value-type="string">
            <text:p text:style-name="P71"><text:span text:style-name="T37">L</text:span><text:span text:style-name="T37">ương thực</text:span></text:p>
            <text:p text:style-name="P63"/>
          </table:table-cell>
          <table:table-cell table:style-name="Table2.B2" office:value-type="string">
            <text:p text:style-name="P50">Nông sản, ngũ cốc.</text:p>
          </table:table-cell>
          <table:table-cell table:style-name="Table2.C2" office:value-type="string">
            <text:p text:style-name="P50">Vụ thu hoạch hoặc ngày bao gói.</text:p>
          </table:table-cell>
        </table:table-row>
        <table:table-row table:style-name="Table2.3">
          <table:table-cell table:style-name="Table2.A1" office:value-type="string">
            <text:p text:style-name="P71"><text:span text:style-name="T37">Thuốc dùng cho ng</text:span><text:span text:style-name="T37">ười</text:span></text:p>
            <text:p text:style-name="P63"/>
          </table:table-cell>
          <table:table-cell table:style-name="Table2.B2" office:value-type="string">
            <text:p text:style-name="P71"><text:span text:style-name="T2">Thuốc dùng cho người.</text:span></text:p>
            <text:p text:style-name="P42"/>
            <text:p text:style-name="P40"><text:span text:style-name="T2">Nếu là thuốc pha chế theo đơn.</text:span></text:p>
          </table:table-cell>
          <table:table-cell table:style-name="Table2.C2" office:value-type="string">
            <text:p text:style-name="P71"><text:span text:style-name="T27">Ngày bắt </text:span><text:span text:style-name="T27">đầu sản xuất.</text:span></text:p>
            <text:p text:style-name="P57"/>
            <text:p text:style-name="P42">Ghi thêm ngày pha chế.</text:p>
            <text:p text:style-name="P42"/>
          </table:table-cell>
        </table:table-row>
        <table:table-row table:style-name="Table2.4">
          <table:table-cell table:style-name="Table2.A1" office:value-type="string">
            <text:p text:style-name="P64">Thuốc bảo vệ thực vật</text:p>
          </table:table-cell>
          <table:table-cell table:style-name="Table2.B2" office:value-type="string">
            <text:p text:style-name="P48">Thuốc bảo vệ thực vật.</text:p>
          </table:table-cell>
          <table:table-cell table:style-name="Table2.C2" office:value-type="string">
            <text:p text:style-name="P71"><text:span text:style-name="T2">Ngày gia công hoặc sang chai hoặc đóng gói.</text:span></text:p>
          </table:table-cell>
        </table:table-row>
        <table:table-row table:style-name="Table2.5">
          <table:table-cell table:style-name="Table2.A1" table:number-rows-spanned="2" office:value-type="string">
            <text:p text:style-name="P64">Giống cây trồng; giống vật nuôi</text:p>
          </table:table-cell>
          <table:table-cell table:style-name="Table2.B2" office:value-type="string">
            <text:p text:style-name="P48">Giống cây trồng, vật nuôi.</text:p>
          </table:table-cell>
          <table:table-cell table:style-name="Table2.C2" office:value-type="string">
            <text:p text:style-name="P71"><text:span text:style-name="T27">Ngày xuất x</text:span><text:span text:style-name="T27">ưởng hoặc ngày xuất bán.</text:span></text:p>
          </table:table-cell>
        </table:table-row>
        <table:table-row table:style-name="Table2.6">
          <table:covered-table-cell/>
          <table:table-cell table:style-name="Table2.B2" office:value-type="string">
            <text:p text:style-name="P48">Giống trứng Artermia.</text:p>
          </table:table-cell>
          <table:table-cell table:style-name="Table2.C2" office:value-type="string">
            <text:p text:style-name="P71"><text:span text:style-name="T2">Ngày đóng hộp.</text:span></text:p>
          </table:table-cell>
        </table:table-row>
        <table:table-row table:style-name="Table2.7">
          <table:table-cell table:style-name="Table2.A1" office:value-type="string">
            <text:p text:style-name="P52">Các sản phẩm từ dầu mỏ</text:p>
          </table:table-cell>
          <table:table-cell table:style-name="Table2.B2" office:value-type="string">
            <text:p text:style-name="P71"><text:span text:style-name="T3">Khí </text:span><text:span text:style-name="T3">đồng hành và khí hydrocarbon khác.</text:span></text:p>
          </table:table-cell>
          <table:table-cell table:style-name="Table2.C2" office:value-type="string">
            <text:p text:style-name="P71"><text:span text:style-name="T3">Ngày kiểm tra xuất xưởng.</text:span></text:p>
          </table:table-cell>
        </table:table-row>
      </table:table>
      <text:p text:style-name="P29"/>
      <text:p text:style-name="P30"><text:tab/></text:p>
      <text:p text:style-name="P81">Phụ lục III</text:p>
      <text:p text:style-name="P78">QUY ĐỊNH CÁCH GHI KHÁC VỀ THÀNH PHẦN, <text:line-break/>THÀNH PHẦN ĐỊNH LƯỢNG CỦA HÀNG HOÁ</text:p>
      <text:p text:style-name="P39"><text:span text:style-name="T7">(Ban hành kèm theo Nghị </text:span><text:span text:style-name="T7">định số </text:span><text:span text:style-name="T8">89</text:span><text:span text:style-name="T7">/2006/NĐ-CP<text:line-break/> ngày <text:s/>30 <text:s/>tháng 8 <text:s/>năm 2006 <text:s/>của Chính phủ)</text:span></text:p>
      <text:p text:style-name="P25"/>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4">LOẠI HÀNG HOÁ</text:p>
          </table:table-cell>
          <table:table-cell table:style-name="Table3.A1" office:value-type="string">
            <text:p text:style-name="P44">MẶT HÀNG</text:p>
          </table:table-cell>
          <table:table-cell table:style-name="Table3.C1" office:value-type="string">
            <text:p text:style-name="P43">CÁCH GHI</text:p>
          </table:table-cell>
        </table:table-row>
        <table:table-row table:style-name="Table3.2">
          <table:table-cell table:style-name="Table3.A1" office:value-type="string">
            <text:p text:style-name="P64">Thực phẩm</text:p>
          </table:table-cell>
          <table:table-cell table:style-name="Table3.B2" office:value-type="string">
            <text:p text:style-name="P48">Thực phẩm thuỷ sản: nếu bổ sung nguyên liệu khác, phụ gia thực phẩm.</text:p>
          </table:table-cell>
          <table:table-cell table:style-name="Table3.C2" office:value-type="string">
            <text:p text:style-name="P71"><text:span text:style-name="T2">Ghi thêm thành phần định lượng của nguyên liệu khác, phụ gia thực phẩm tương ứng. </text:span></text:p>
          </table:table-cell>
        </table:table-row>
        <table:table-row table:style-name="Table3.3">
          <table:table-cell table:style-name="Table3.A1" office:value-type="string">
            <text:p text:style-name="P64">Phụ gia thực phẩm</text:p>
          </table:table-cell>
          <table:table-cell table:style-name="Table3.B2" office:value-type="string">
            <text:p text:style-name="P48">Chất phụ gia thực phẩm.</text:p>
            <text:p text:style-name="P42">- Nếu phụ gia thực phẩm có hai hoặc nhiều chất phụ gia trong cùng 1 bao gói.</text:p>
          </table:table-cell>
          <table:table-cell table:style-name="Table3.C2" office:value-type="string">
            <text:p text:style-name="P48"/>
            <text:p text:style-name="P40"><text:span text:style-name="T2">- Liệt kê đầy đủ theo thứ tự tỷ lệ khối lượng của chúng trong bao gói.</text:span></text:p>
          </table:table-cell>
        </table:table-row>
        <table:table-row table:style-name="Table3.4">
          <table:table-cell table:style-name="Table3.A1" office:value-type="string">
            <text:p text:style-name="P71"><text:span text:style-name="T11">Thức </text:span><text:span text:style-name="T11">ăn chăn nuôi</text:span></text:p>
          </table:table-cell>
          <table:table-cell table:style-name="Table3.B2" office:value-type="string">
            <text:p text:style-name="P71"><text:span text:style-name="T3">Thức </text:span><text:span text:style-name="T3">ăn nuôi trồng thuỷ sản. </text:span></text:p>
            <text:p text:style-name="P40"><text:span text:style-name="T3">- Nếu có bổ sung chất phi dinh dưỡng để phòng bệnh.</text:span></text:p>
            <text:p text:style-name="P40"><text:span text:style-name="T3">- Nếu là thức ăn tổng hợp.</text:span></text:p>
            <text:p text:style-name="P49"/>
            <text:p text:style-name="P40"><text:span text:style-name="T3">- Nếu là thức ăn bổ sung.</text:span></text:p>
          </table:table-cell>
          <table:table-cell table:style-name="Table3.C2" office:value-type="string">
            <text:p text:style-name="P71"><text:span text:style-name="T3">Thành phần định lượng chính.</text:span></text:p>
            <text:p text:style-name="P65"/>
            <text:p text:style-name="P40"><text:span text:style-name="T3">- Ghi thêm thành phần chất phi dinh d</text:span><text:span text:style-name="T3">ưỡng. </text:span></text:p>
            <text:p text:style-name="P40"><text:span text:style-name="T3">- Ghi thêm hàm lượng protein, lipit, tro, xơ, độ ẩm, độ hoà tan.</text:span></text:p>
            <text:p text:style-name="P40"><text:span text:style-name="T3">- Ghi thêm hàm lượng các chất bổ sung.</text:span></text:p>
          </table:table-cell>
        </table:table-row>
        <table:table-row table:style-name="Table3.5">
          <table:table-cell table:style-name="Table3.A1" office:value-type="string">
            <text:p text:style-name="P71"><text:span text:style-name="T11">D</text:span><text:span text:style-name="T11">ược liệu</text:span></text:p>
          </table:table-cell>
          <table:table-cell table:style-name="Table3.A1" office:value-type="string">
            <text:p text:style-name="P71"><text:span text:style-name="T3">D</text:span><text:span text:style-name="T3">ược liệu.</text:span></text:p>
          </table:table-cell>
          <table:table-cell table:style-name="Table3.C1" office:value-type="string">
            <text:p text:style-name="P71"><text:span text:style-name="T3">Hàm lượng hoạt chất hoặc nồng độ.</text:span></text:p>
          </table:table-cell>
        </table:table-row>
        <table:table-row table:style-name="Table3.6">
          <table:table-cell table:style-name="Table3.A1" office:value-type="string">
            <text:p text:style-name="P52">Thuốc thú y, vắc xin, chế phẩm sinh học dùng trong thú y </text:p>
          </table:table-cell>
          <table:table-cell table:style-name="Table3.A1" office:value-type="string">
            <text:p text:style-name="P48">Thuốc thú y.</text:p>
            <text:p text:style-name="P49"/>
          </table:table-cell>
          <table:table-cell table:style-name="Table3.C1" office:value-type="string">
            <text:p text:style-name="P71"><text:span text:style-name="T22">Thành phần, thành phần </text:span><text:span text:style-name="T22">định lượng hoạt chất.</text:span></text:p>
          </table:table-cell>
        </table:table-row>
        <table:table-row table:style-name="Table3.7">
          <table:table-cell table:style-name="Table3.A1" office:value-type="string">
            <text:p text:style-name="P52">Thuốc thú y thuỷ sản, chế phẩm sinh học dùng trong thủy sản</text:p>
          </table:table-cell>
          <table:table-cell table:style-name="Table3.A1" office:value-type="string">
            <text:p text:style-name="P50">Thuốc bảo vệ nguồn lợi thuỷ sản.</text:p>
          </table:table-cell>
          <table:table-cell table:style-name="Table3.C1" office:value-type="string">
            <text:p text:style-name="P50">Công thức cấu tạo hoặc thành phần cấu tạo.</text:p>
          </table:table-cell>
        </table:table-row>
        <table:table-row table:style-name="Table3.8">
          <table:table-cell table:style-name="Table3.A1" office:value-type="string">
            <text:p text:style-name="P52">Thuốc bảo vệ thực vật</text:p>
          </table:table-cell>
          <table:table-cell table:style-name="Table3.B2" office:value-type="string">
            <text:p text:style-name="P50">Thuốc bảo vệ thực vật.</text:p>
          </table:table-cell>
          <table:table-cell table:style-name="Table3.C2" office:value-type="string">
            <text:p text:style-name="P71"><text:span text:style-name="T3">Thành phần định lượng các hoạt chất chính, hàm lượng dung môi </text:span><text:span text:style-name="T11">(nếu dung môi làm tăng độ độc hay tăng tính chất vật lý)</text:span><text:span text:style-name="T3">.</text:span></text:p>
          </table:table-cell>
        </table:table-row>
        <table:table-row table:style-name="Table3.1">
          <table:table-cell table:style-name="Table3.A1" office:value-type="string">
            <text:p text:style-name="P64">Sản phẩm dệt, may, da giày</text:p>
          </table:table-cell>
          <table:table-cell table:style-name="Table3.B2" office:value-type="string">
            <text:p text:style-name="P48">Hàng may mặc.</text:p>
            <text:p text:style-name="P42"/>
            <text:p text:style-name="P42">- Nếu có nhiều lớp.</text:p>
          </table:table-cell>
          <table:table-cell table:style-name="Table3.C2" office:value-type="string">
            <text:p text:style-name="P71"><text:span text:style-name="T2">Thành phần định lượng chính của vật liệu.</text:span></text:p>
            <text:p text:style-name="P40"><text:span text:style-name="T2">- Ghi thành phần định lượng chính </text:span><text:soft-page-break/><text:span text:style-name="T2">của từng lớp.</text:span></text:p>
          </table:table-cell>
        </table:table-row>
        <table:table-row table:style-name="Table3.10">
          <table:table-cell table:style-name="Table3.A1" table:number-rows-spanned="2" office:value-type="string">
            <text:p text:style-name="P71"><text:span text:style-name="T37">Đ</text:span><text:span text:style-name="T37">ồ gỗ</text:span></text:p>
          </table:table-cell>
          <table:table-cell table:style-name="Table3.B2" office:value-type="string">
            <text:p text:style-name="P54">- Gỗ xẻ cùng một loài cây.</text:p>
            <text:p text:style-name="P53">- Gỗ xẻ từ nhiều loài cây.</text:p>
          </table:table-cell>
          <table:table-cell table:style-name="Table3.C2" office:value-type="string">
            <text:p text:style-name="P48">- Tên loài.</text:p>
            <text:p text:style-name="P42">- Nhóm gỗ.</text:p>
          </table:table-cell>
        </table:table-row>
        <table:table-row table:style-name="Table3.11">
          <table:covered-table-cell/>
          <table:table-cell table:style-name="Table3.B2" office:value-type="string">
            <text:p text:style-name="P50">Sản phẩm gỗ dân dụng.</text:p>
          </table:table-cell>
          <table:table-cell table:style-name="Table3.C2" office:value-type="string">
            <text:p text:style-name="P50">Tên gỗ.</text:p>
          </table:table-cell>
        </table:table-row>
        <table:table-row table:style-name="Table3.12">
          <table:table-cell table:style-name="Table3.A1" office:value-type="string">
            <text:p text:style-name="P52">Sản phẩm luyện kim</text:p>
            <text:p text:style-name="P49"/>
            <text:p text:style-name="P49"/>
          </table:table-cell>
          <table:table-cell table:style-name="Table3.B2" office:value-type="string">
            <text:p text:style-name="P67">- Thép.</text:p>
            <text:p text:style-name="P66">- Kim loại.</text:p>
            <text:p text:style-name="P66">- Quặng.</text:p>
          </table:table-cell>
          <table:table-cell table:style-name="Table3.C2" office:value-type="string">
            <text:p text:style-name="P67">- Mác thép.</text:p>
            <text:p text:style-name="P40"><text:span text:style-name="T31">- Loại, độ tinh khiết (% kim loại).</text:span></text:p>
            <text:p text:style-name="P40"><text:span text:style-name="T31">- Hàm lượng quặng (% khối lượng).</text:span></text:p>
          </table:table-cell>
        </table:table-row>
        <table:table-row table:style-name="Table3.13">
          <table:table-cell table:style-name="Table3.A1" office:value-type="string">
            <text:p text:style-name="P52">Các sản phẩm từ <text:s/>dầu mỏ</text:p>
          </table:table-cell>
          <table:table-cell table:style-name="Table3.B2" office:value-type="string">
            <text:p text:style-name="P71"><text:span text:style-name="T3">Khí </text:span><text:span text:style-name="T3">đồng hành và khí hydrocarbon khác.</text:span></text:p>
          </table:table-cell>
          <table:table-cell table:style-name="Table3.C2" office:value-type="string">
            <text:p text:style-name="P71"><text:span text:style-name="T31">Thành phần khí </text:span><text:span text:style-name="T33">(% thể tích).</text:span></text:p>
          </table:table-cell>
        </table:table-row>
        <table:table-row table:style-name="Table3.14">
          <table:table-cell table:style-name="Table3.A1" office:value-type="string">
            <text:p text:style-name="P56">Hoá chất</text:p>
            <text:p text:style-name="P55"/>
            <text:p text:style-name="P55"/>
            <text:p text:style-name="P51"/>
          </table:table-cell>
          <table:table-cell table:style-name="Table3.B2" office:value-type="string">
            <text:p text:style-name="P50">Hóa chất.</text:p>
            <text:p text:style-name="P69"/>
            <text:p text:style-name="P49">- Nếu là hoá chất chứa trong bình chịu áp lực.</text:p>
          </table:table-cell>
          <table:table-cell table:style-name="Table3.C2" office:value-type="string">
            <text:p text:style-name="P71"><text:span text:style-name="T3">Công thức hoá học, công thức cấu tạo, thành phần định lượng.</text:span></text:p>
            <text:p text:style-name="P40"><text:span text:style-name="T31">- Ghi thêm <text:s/>dung l</text:span><text:span text:style-name="T31">ượng nạp. </text:span></text:p>
            <text:p text:style-name="P42"/>
          </table:table-cell>
        </table:table-row>
        <table:table-row table:style-name="Table3.15">
          <table:table-cell table:style-name="Table3.A1" office:value-type="string">
            <text:p text:style-name="P56">Phân bón</text:p>
          </table:table-cell>
          <table:table-cell table:style-name="Table3.B2" office:value-type="string">
            <text:p text:style-name="P48">Phân bón.</text:p>
          </table:table-cell>
          <table:table-cell table:style-name="Table3.C2" office:value-type="string">
            <text:p text:style-name="P71"><text:span text:style-name="T2">Thành phần định lượng.</text:span></text:p>
          </table:table-cell>
        </table:table-row>
        <table:table-row table:style-name="Table3.16">
          <table:table-cell table:style-name="Table3.A1" office:value-type="string">
            <text:p text:style-name="P64">Vật liệu nổ công nghiệp</text:p>
          </table:table-cell>
          <table:table-cell table:style-name="Table3.B2" office:value-type="string">
            <text:p text:style-name="P48">Vật liệu nổ công nghiệp.</text:p>
            <text:p text:style-name="P46"/>
          </table:table-cell>
          <table:table-cell table:style-name="Table3.C2" office:value-type="string">
            <text:p text:style-name="P71"><text:span text:style-name="T2">Thành phần định lượng chính ảnh hưởng đến giá trị sử dụng.</text:span></text:p>
          </table:table-cell>
        </table:table-row>
      </table:table>
      <text:p text:style-name="P82">Phụ lục IV</text:p>
      <text:p text:style-name="P78">QUY ĐỊNH CÁCH GHI KHÁC VỀ THÔNG SỐ KỸ THUẬT,<text:line-break/> THÔNG TIN, CẢNH BÁO VỆ SINH, AN TOÀN CỦA HÀNG HOÁ</text:p>
      <text:p text:style-name="P39"><text:span text:style-name="T7">(Ban hành kèm theo Nghị </text:span><text:span text:style-name="T7">định số 89 /2006/NĐ-CP<text:line-break/> ngày 30 <text:s/>tháng 8 <text:s/>năm 2006 <text:s/>của Chính phủ)</text:span></text:p>
      <text:p text:style-name="P25"/>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4">LOẠI HÀNG HOÁ</text:p>
          </table:table-cell>
          <table:table-cell table:style-name="Table4.A1" office:value-type="string">
            <text:p text:style-name="P44">MẶT HÀNG</text:p>
          </table:table-cell>
          <table:table-cell table:style-name="Table4.C1" office:value-type="string">
            <text:p text:style-name="P41"><text:span text:style-name="T18">C</text:span><text:span text:style-name="T19">ÁCH GHI</text:span></text:p>
          </table:table-cell>
        </table:table-row>
        <table:table-row table:style-name="Table4.2">
          <table:table-cell table:style-name="Table4.A1" office:value-type="string">
            <text:p text:style-name="P64">Phụ gia thực phẩm</text:p>
          </table:table-cell>
          <table:table-cell table:style-name="Table4.B2" office:value-type="string">
            <text:p text:style-name="P48">Chất phụ gia thực phẩm.</text:p>
            <text:p text:style-name="P42"/>
          </table:table-cell>
          <table:table-cell table:style-name="Table4.C2" office:value-type="string">
            <text:p text:style-name="P48">Ghi cụm từ "Dùng cho thực phẩm".</text:p>
          </table:table-cell>
        </table:table-row>
        <table:table-row table:style-name="Table4.3">
          <table:table-cell table:style-name="Table4.A1" table:number-rows-spanned="2" office:value-type="string">
            <text:p text:style-name="P52">Thuốc thú y, vắc xin, chế phẩm sinh học dùng trong thuốc thú y</text:p>
          </table:table-cell>
          <table:table-cell table:style-name="Table4.B3" office:value-type="string">
            <text:p text:style-name="P50">Thuốc thú y.</text:p>
            <text:p text:style-name="P45"/>
            <text:p text:style-name="P40"><text:span text:style-name="T3">- Nếu là thuốc </text:span><text:span text:style-name="T3">độc bảng A.</text:span></text:p>
            <text:p text:style-name="P70"/>
            <text:p text:style-name="P40"><text:span text:style-name="T3">- Nếu là thuốc </text:span><text:span text:style-name="T3">độc bảng B.</text:span></text:p>
          </table:table-cell>
          <table:table-cell table:style-name="Table4.C3" office:value-type="string">
            <text:p text:style-name="P71"><text:span text:style-name="T22">Tác dụng chính, tác dụng phụ, số </text:span><text:span text:style-name="T22">đăng ký, số lô sản xuất và cụm từ "</text:span><text:span text:style-name="T24">Chỉ dùng cho thú y"</text:span><text:span text:style-name="T22">.</text:span></text:p>
            <text:p text:style-name="P40"><text:span text:style-name="T22">- Ghi thêm cụm từ (chữ màu </text:span><text:span text:style-name="T22">đen): "Không dùng quá liều quy định".</text:span></text:p>
            <text:p text:style-name="P40"><text:span text:style-name="T22">- Ghi thêm cụm từ <text:s/>(chữ màu đỏ): "Không dùng quá liều quy định".</text:span></text:p>
          </table:table-cell>
        </table:table-row>
        <table:table-row table:style-name="Table4.4">
          <table:covered-table-cell/>
          <table:table-cell table:style-name="Table4.B4" office:value-type="string">
            <text:p text:style-name="P54">- Nếu là thuốc dùng ngoài da.</text:p>
          </table:table-cell>
          <table:table-cell table:style-name="Table4.C4" office:value-type="string">
            <text:p text:style-name="P71"><text:span text:style-name="T22">- Ghi thêm cụm từ: </text:span><text:span text:style-name="T31">"Chỉ được dùng ngoài da".</text:span></text:p>
          </table:table-cell>
        </table:table-row>
        <table:table-row table:style-name="Table4.5">
          <table:table-cell table:style-name="Table4.A1" office:value-type="string">
            <text:p text:style-name="P52">Thuốc bảo vệ thực vật</text:p>
          </table:table-cell>
          <table:table-cell table:style-name="Table4.B2" office:value-type="string">
            <text:p text:style-name="P50">Thuốc bảo vệ thực vật.</text:p>
          </table:table-cell>
          <table:table-cell table:style-name="Table4.C2" office:value-type="string">
            <text:p text:style-name="P71"><text:span text:style-name="T3">Số đăng ký sử dụng, số KCS, thông tin về độc tố, cảnh báo và chỉ dẫn cách phòng nhiễm độc, chỉ dẫn cấp cứu khi ngộ độc.</text:span></text:p>
          </table:table-cell>
        </table:table-row>
        <table:table-row table:style-name="Table4.5">
          <table:table-cell table:style-name="Table4.A1" table:number-rows-spanned="5" office:value-type="string">
            <text:p text:style-name="P52">Giống cây trồng; giống vật nuôi; giống thuỷ sản</text:p>
          </table:table-cell>
          <table:table-cell table:style-name="Table4.B2" office:value-type="string">
            <text:p text:style-name="P71"><text:span text:style-name="T3">Nếu cây giống có quy </text:span><text:span text:style-name="T3">định cấp giống.</text:span></text:p>
          </table:table-cell>
          <table:table-cell table:style-name="Table4.C2" office:value-type="string">
            <text:p text:style-name="P71"><text:span text:style-name="T3"><text:s/></text:span><text:span text:style-name="T2">Ghi cấp giống.</text:span></text:p>
            <text:p text:style-name="P66"/>
          </table:table-cell>
        </table:table-row>
        <table:table-row table:style-name="Table4.7">
          <table:covered-table-cell/>
          <table:table-cell table:style-name="Table4.B2" office:value-type="string">
            <text:p text:style-name="P48">Giống thực vật thuỷ sản.</text:p>
          </table:table-cell>
          <table:table-cell table:style-name="Table4.C2" office:value-type="string">
            <text:p text:style-name="P71"><text:span text:style-name="T2">Chiều dài, đường kính thân chính, giai đoạn phát triển. </text:span></text:p>
          </table:table-cell>
        </table:table-row>
        <table:table-row table:style-name="Table4.8">
          <table:covered-table-cell/>
          <table:table-cell table:style-name="Table4.B2" office:value-type="string">
            <text:p text:style-name="P48">Giống vật nuôi.</text:p>
            <text:p text:style-name="P42"/>
            <text:p text:style-name="P40"><text:span text:style-name="T2">- Nếu là gia cầm hướng trứng.</text:span></text:p>
            <text:p text:style-name="P40"><text:span text:style-name="T3">- Nếu là gia cầm h</text:span><text:span text:style-name="T3">ướng thịt.</text:span></text:p>
            <text:p text:style-name="P49"/>
            <text:p text:style-name="P49">- Nếu là giống lợn thịt.</text:p>
            <text:p text:style-name="P49"/>
            <text:p text:style-name="P70"/>
            <text:p text:style-name="P49">- Nếu là lợn nái.</text:p>
            <text:p text:style-name="P42"/>
          </table:table-cell>
          <table:table-cell table:style-name="Table4.C2" office:value-type="string">
            <text:p text:style-name="P71"><text:span text:style-name="T3">Cấp giống, chỉ tiêu n</text:span><text:span text:style-name="T3">ăng suất, đặc trưng cho giống.</text:span></text:p>
            <text:p text:style-name="P40"><text:span text:style-name="T3">- Ghi thêm năng suất trứng/năm.</text:span></text:p>
            <text:p text:style-name="P49"/>
            <text:p text:style-name="P40"><text:span text:style-name="T3">- Ghi thêm khối lượng đạt được/đơn vị thời gian.</text:span></text:p>
            <text:p text:style-name="P40"><text:span text:style-name="T3">- Ghi thêm khả năng tăng trọng, mức độ tiêu tốn thức ăn, độ dầy mỡ lưng.</text:span></text:p>
            <text:p text:style-name="P40"><text:span text:style-name="T3">- Ghi thêm số con đẻ ra/lứa, số lứa/năm.</text:span></text:p>
          </table:table-cell>
        </table:table-row>
        <table:table-row table:style-name="Table4.9">
          <table:covered-table-cell/>
          <table:table-cell table:style-name="Table4.B2" office:value-type="string">
            <text:p text:style-name="P71"><text:span text:style-name="T3">Giống </text:span><text:span text:style-name="T3">động vật thuỷ sản:</text:span></text:p>
            <text:p text:style-name="P42">- Giống nuôi.</text:p>
            <text:p text:style-name="P61"/>
            <text:p text:style-name="P42">- Trứng Artermia.</text:p>
          </table:table-cell>
          <table:table-cell table:style-name="Table4.C2" office:value-type="string">
            <text:p text:style-name="P67"/>
            <text:p text:style-name="P66">- Số ngày tuổi, chiều dài con giống.</text:p>
            <text:p text:style-name="P40"><text:span text:style-name="T31">- Số lượng trứng/g, tỷ lệ nở con (%)</text:span></text:p>
          </table:table-cell>
        </table:table-row>
        <table:table-row table:style-name="Table4.9">
          <table:covered-table-cell/>
          <table:table-cell table:style-name="Table4.B2" office:value-type="string">
            <text:p text:style-name="P48">- Giống bố mẹ.</text:p>
          </table:table-cell>
          <table:table-cell table:style-name="Table4.C2" office:value-type="string">
            <text:p text:style-name="P71"><text:span text:style-name="T31">- Khối l</text:span><text:span text:style-name="T31">ượng (g), giai đoạn phát dục. </text:span></text:p>
          </table:table-cell>
        </table:table-row>
        <table:table-row table:style-name="Table4.11">
          <table:table-cell table:style-name="Table4.A1" office:value-type="string">
            <text:p text:style-name="P52">Sản phẩm luyện kim</text:p>
          </table:table-cell>
          <table:table-cell table:style-name="Table4.B2" office:value-type="string">
            <text:p text:style-name="P67">- Hợp kim.</text:p>
          </table:table-cell>
          <table:table-cell table:style-name="Table4.C2" office:value-type="string">
            <text:p text:style-name="P71"><text:span text:style-name="T31">- Chỉ tiêu </text:span><text:span text:style-name="T31">đặc trưng để phân biệt, có tính chất quyết định tới mục đích sử dụng.</text:span></text:p>
          </table:table-cell>
        </table:table-row>
        <text:soft-page-break/>
        <table:table-row table:style-name="Table4.12">
          <table:table-cell table:style-name="Table4.A1" office:value-type="string">
            <text:p text:style-name="P71"><text:span text:style-name="T33">Dụng cụ </text:span><text:span text:style-name="T33">đánh bắt thuỷ sản</text:span></text:p>
          </table:table-cell>
          <table:table-cell table:style-name="Table4.B2" office:value-type="string">
            <text:p text:style-name="P71"><text:span text:style-name="T3">- L</text:span><text:span text:style-name="T3">ưới đánh bắt thuỷ sản.</text:span></text:p>
            <text:p text:style-name="P49"/>
            <text:p text:style-name="P40"><text:span text:style-name="T3">- Sợi và dây dùng đánh bắt thuỷ sản.</text:span></text:p>
          </table:table-cell>
          <table:table-cell table:style-name="Table4.C2" office:value-type="string">
            <text:p text:style-name="P71"><text:span text:style-name="T3">- Màu sắc, độ thô (Tex), độ bền đứt khô (N), kích thước mắt lưới.</text:span></text:p>
            <text:p text:style-name="P40"><text:span text:style-name="T3">- Đường kính, độ thô (Tex), độ bền đứt khô (N), độ săn (vòng xoắn/m).</text:span></text:p>
          </table:table-cell>
        </table:table-row>
        <table:table-row table:style-name="Table4.13">
          <table:table-cell table:style-name="Table4.A1" office:value-type="string">
            <text:p text:style-name="P56">Hoá chất</text:p>
          </table:table-cell>
          <table:table-cell table:style-name="Table4.B2" office:value-type="string">
            <text:p text:style-name="P50">Hóa chất.</text:p>
            <text:p text:style-name="P40"><text:span text:style-name="T3">- Nếu là hoá chất dễ cháy, nổ, độc hại, ăn mòn.</text:span></text:p>
            <text:p text:style-name="P49">- Nếu là hoá chất chứa trong bình chịu áp lực.</text:p>
          </table:table-cell>
          <table:table-cell table:style-name="Table4.C2" office:value-type="string">
            <text:p text:style-name="P71"><text:span text:style-name="T3">Chỉ tiêu chất lượng đặc trưng.</text:span></text:p>
            <text:p text:style-name="P40"><text:span text:style-name="T31">- Ghi thêm cảnh báo t</text:span><text:span text:style-name="T31">ương ứng.</text:span></text:p>
            <text:p text:style-name="P40"><text:span text:style-name="T31">- Ghi thêm số hiệu bình, dung l</text:span><text:span text:style-name="T31">ượng nạp, người nạp, cảnh báo nguy hại. </text:span></text:p>
          </table:table-cell>
        </table:table-row>
        <table:table-row table:style-name="Table4.14">
          <table:table-cell table:style-name="Table4.A1" office:value-type="string">
            <text:p text:style-name="P56">Phân bón</text:p>
          </table:table-cell>
          <table:table-cell table:style-name="Table4.B2" office:value-type="string">
            <text:p text:style-name="P67">Phân bón.</text:p>
            <text:p text:style-name="P66">- Nếu là phân vi sinh.</text:p>
          </table:table-cell>
          <table:table-cell table:style-name="Table4.C2" office:value-type="string">
            <text:p text:style-name="P67"/>
            <text:p text:style-name="P40"><text:span text:style-name="T31">- Ghi thêm chủng, số lượng vi sinh vật.</text:span></text:p>
          </table:table-cell>
        </table:table-row>
        <table:table-row table:style-name="Table4.15">
          <table:table-cell table:style-name="Table4.B2" office:value-type="string">
            <text:p text:style-name="P68">Vật liệu nổ công nghiệp</text:p>
          </table:table-cell>
          <table:table-cell table:style-name="Table4.B2" office:value-type="string">
            <text:p text:style-name="P67">Vật liệu nổ công nghiệp.</text:p>
          </table:table-cell>
          <table:table-cell table:style-name="Table4.C2" office:value-type="string">
            <text:p text:style-name="P71"><text:span text:style-name="T31">Các chỉ tiêu chất lượng chính và khả năng sử dụng trong hoạt động công nghiệp.</text:span></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letter-spacing="0.0165in"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letter-spacing="0.0165in"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BIEU_20_TUONG" style:display-name="BIEU TUONG" style:family="paragraph" style:parent-style-name="Standard">
      <style:paragraph-properties fo:margin-left="0in" fo:margin-right="0in" fo:text-indent="0in" style:auto-text-indent="false" fo:padding="0.0138in" fo:border="0.0071in solid #000000"/>
      <style:text-properties fo:letter-spacing="0.0165in"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Giua" style:family="paragraph" style:parent-style-name="Standard">
      <style:paragraph-properties fo:margin-left="0in" fo:margin-right="0in" fo:text-align="center" style:justify-single-word="false" fo:text-indent="0in" style:auto-text-indent="false"/>
      <style:text-properties fo:letter-spacing="0.0165in" fo:font-weight="bold" style:font-weight-asian="bold" style:font-size-complex="12pt"/>
    </style:style>
    <style:style style:name="giua" style:family="paragraph" style:parent-style-name="Standard">
      <style:paragraph-properties fo:margin-left="0in" fo:margin-right="0in" fo:margin-top="0.1665in" fo:margin-bottom="0.0835in" fo:text-align="center" style:justify-single-word="false" fo:text-indent="0in" style:auto-text-indent="false"/>
      <style:text-properties fo:font-size="10pt" fo:letter-spacing="0.0165in" style:font-size-asian="10pt"/>
    </style:style>
    <style:style style:name="Center" style:family="paragraph" style:parent-style-name="Standard">
      <style:paragraph-properties fo:margin-left="0in" fo:margin-right="0in" fo:text-align="center" style:justify-single-word="false" fo:text-indent="0in" style:auto-text-indent="false"/>
      <style:text-properties fo:text-transform="uppercase" fo:font-size="16pt" fo:letter-spacing="0.0165in" fo:font-weight="bold" style:font-size-asian="16pt" style:font-weight-asian="bold" style:font-size-complex="16pt"/>
    </style:style>
    <style:style style:name="Tenvb" style:family="paragraph" style:parent-style-name="Standard">
      <style:paragraph-properties fo:margin-left="0in" fo:margin-right="0in" fo:margin-top="0.0835in" fo:margin-bottom="0.0835in" fo:text-align="center" style:justify-single-word="false" fo:text-indent="0in" style:auto-text-indent="false"/>
      <style:text-properties fo:font-size="10pt" fo:letter-spacing="0.0165in" fo:font-weight="bold" style:font-size-asian="10pt" style:font-weight-asian="bold"/>
    </style:style>
    <style:style style:name="dieu" style:family="paragraph" style:parent-style-name="Giua">
      <style:paragraph-properties fo:margin-left="0in" fo:margin-right="0in" fo:text-align="start" style:justify-single-word="false" fo:text-indent="0.5in" style:auto-text-indent="false"/>
      <style:text-properties fo:font-size="13pt" fo:letter-spacing="0.0165in" style:font-size-asian="13pt" style:font-size-complex="13pt"/>
    </style:style>
    <style:style style:name="Loai" style:family="paragraph" style:parent-style-name="Giua">
      <style:paragraph-properties fo:margin-top="0.1665in" fo:margin-bottom="0.0835in"/>
      <style:text-properties fo:font-size="16pt" style:font-size-asian="16pt" style:font-size-complex="16pt"/>
    </style:style>
    <style:style style:name="n-dieund" style:family="paragraph" style:parent-style-name="Standard">
      <style:paragraph-properties fo:margin-left="0in" fo:margin-right="0in" fo:text-indent="0.4925in" style:auto-text-indent="false"/>
      <style:text-properties fo:color="#000000" style:font-name=".VnTime"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VnTime"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Giua_20_Char" style:display-name="Giua Char" style:family="text" style:parent-style-name="Default_20_Paragraph_20_Font">
      <style:text-properties fo:color="#0000ff" fo:font-size="12pt" fo:letter-spacing="0.0165in" fo:language="en" fo:country="US" fo:font-weight="bold" style:font-size-asian="12pt" style:font-weight-asian="bold" style:font-size-complex="12pt" style:language-complex="ar" style:country-complex="SA"/>
    </style:style>
    <style:style style:name="dieu_20_Char" style:display-name="dieu Char" style:family="text" style:parent-style-name="Giua_20_Char">
      <style:text-properties fo:font-size="13pt" style:font-size-asian="13pt" style:font-size-complex="13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nTime"/>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3937in" style:auto-text-indent="false"/>
    </style:style>
    <style:style style:name="MP3" style:family="paragraph" style:parent-style-name="Standard">
      <style:paragraph-properties fo:margin-left="0in" fo:margin-right="0in" fo:margin-top="0in" fo:margin-bottom="0in" fo:text-indent="0in" style:auto-text-indent="false">
        <style:tab-stops>
          <style:tab-stop style:position="3in" style:type="center"/>
          <style:tab-stop style:position="6in" style:type="right"/>
        </style:tab-stops>
      </style:paragraph-properties>
    </style:style>
    <style:style style:name="MP4" style:family="paragraph" style:parent-style-name="Header">
      <style:paragraph-properties fo:margin-left="0in" fo:margin-right="0in" fo:margin-top="0in" fo:margin-bottom="0in" fo:text-align="center" style:justify-single-word="false" fo:text-indent="0in" style:auto-text-indent="false"/>
      <style:text-properties style:font-name=".VnTimeH" fo:font-size="10pt" style:font-size-asian="10pt"/>
    </style:style>
    <style:style style:name="MP5" style:family="paragraph" style:parent-style-name="Standard">
      <style:paragraph-properties fo:margin-left="0in" fo:margin-right="0.25in" fo:text-indent="0.3937in" style:auto-text-indent="false"/>
    </style:style>
    <style:style style:name="MT1" style:family="text"/>
    <style:style style:name="MT2" style:family="text">
      <style:text-properties fo:font-size="10pt" fo:font-weight="bold" style:font-size-asian="10pt" style:font-weight-asian="bold" style:font-weight-complex="bold"/>
    </style:style>
    <style:style style:name="MT3" style:family="text">
      <style:text-properties style:font-size-complex="12pt"/>
    </style:style>
    <style:style style:name="MT4" style:family="text">
      <style:text-properties fo:font-size="10pt" style:font-size-asian="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1811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9846in" fo:margin-bottom="0.7874in" fo:margin-left="1.339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5in" fo:margin-bottom="0.5in" fo:margin-left="1.339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header-footer-properties fo:min-height="0.2874in" fo:margin-top="0.2484in" style:dynamic-spacing="true"/>
      </style:footer-style>
    </style:page-layout>
    <style:page-layout style:name="Mpm5">
      <style:page-layout-properties fo:page-width="8.2681in" fo:page-height="11.6929in" style:num-format="1" style:print-orientation="portrait" fo:margin-top="0.5in" fo:margin-bottom="0.7874in" fo:margin-left="1.1811in" fo:margin-right="0.7874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14"><draw:text-box fo:min-height="0.1457in"><text:p text:style-name="MP1"><text:span text:style-name="Page_20_Number"><text:page-number text:select-page="current">16</text:page-number></text:span></text:p></draw:text-box></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next-style-name="Next_20_convert_20_1">
      <style:header>
        <text:p text:style-name="Header"/>
      </style:header>
      <style:footer>
        <text:p text:style-name="Footer"/>
      </style:footer>
    </style:master-page>
    <style:master-page style:name="Next_20_convert_20_1" style:display-name="Next convert 1" style:page-layout-name="Mpm4">
      <style:header>
        <text:p text:style-name="Header"><draw:frame draw:style-name="Mfr1" draw:name="Frame2" text:anchor-type="paragraph" svg:y="0.0008in" fo:min-width="0in" draw:z-index="15"><draw:text-box fo:min-height="0.1457in"><text:p text:style-name="MP1"><text:span text:style-name="Page_20_Number"><text:page-number text:select-page="current">2</text:page-number></text:span></text:p></draw:text-box></draw:frame></text:p>
      </style:header>
      <style:footer>
        <text:p text:style-name="MP2"/>
      </style:footer>
    </style:master-page>
    <style:master-page style:name="Convert_20_2" style:display-name="Convert 2" style:page-layout-name="Mpm3" style:next-style-name="Next_20_convert_20_2">
      <style:header>
        <text:p text:style-name="Header"/>
      </style:header>
      <style:footer>
        <text:p text:style-name="Footer"/>
      </style:footer>
    </style:master-page>
    <style:master-page style:name="Next_20_convert_20_2" style:display-name="Next convert 2" style:page-layout-name="Mpm4">
      <style:header>
        <text:p text:style-name="Header"><draw:frame draw:style-name="Mfr1" draw:name="Frame3" text:anchor-type="paragraph" svg:y="0.0008in" fo:min-width="0in" draw:z-index="0"><draw:text-box fo:min-height="0.1457in"><text:p text:style-name="MP1"><text:span text:style-name="Page_20_Number"><text:page-number text:select-page="current">4</text:page-number></text:span></text:p></draw:text-box></draw:frame></text:p>
      </style:header>
      <style:footer>
        <text:p text:style-name="MP2"/>
      </style:footer>
    </style:master-page>
    <style:master-page style:name="Convert_20_3" style:display-name="Convert 3" style:page-layout-name="Mpm3" style:next-style-name="Next_20_convert_20_3">
      <style:header>
        <text:p text:style-name="Header"/>
      </style:header>
      <style:footer>
        <text:p text:style-name="Footer"/>
      </style:footer>
    </style:master-page>
    <style:master-page style:name="Next_20_convert_20_3" style:display-name="Next convert 3" style:page-layout-name="Mpm4">
      <style:header>
        <text:p text:style-name="Header"><draw:frame draw:style-name="Mfr1" draw:name="Frame4" text:anchor-type="paragraph" svg:y="0.0008in" fo:min-width="0in" draw:z-index="16"><draw:text-box fo:min-height="0.1457in"><text:p text:style-name="MP1"><text:span text:style-name="Page_20_Number"><text:page-number text:select-page="current">2</text:page-number></text:span></text:p></draw:text-box></draw:frame></text:p>
      </style:header>
      <style:footer>
        <text:p text:style-name="MP2"/>
      </style:footer>
    </style:master-page>
    <style:master-page style:name="Convert_20_4" style:display-name="Convert 4" style:page-layout-name="Mpm5" style:next-style-name="Next_20_convert_20_4">
      <style:header>
        <text:p text:style-name="MP3"><text:span text:style-name="MT2">VĂN PHÒNG QUỐC HỘI</text:span><text:span text:style-name="MT3"> <text:s text:c="30"/><text:tab/></text:span><text:span text:style-name="MT4">CƠ SỞ DỮ LIỆU LUẬT VIỆT NAM LAWDATA</text:span></text:p>
        <text:p text:style-name="MP4"/>
      </style:header>
      <style:footer>
        <text:p text:style-name="Footer"/>
      </style:footer>
    </style:master-page>
    <style:master-page style:name="Next_20_convert_20_4" style:display-name="Next convert 4" style:page-layout-name="Mpm1">
      <style:header>
        <text:p text:style-name="MP5"><draw:frame draw:style-name="Mfr2" draw:name="Frame5" text:anchor-type="paragraph" svg:y="0.0008in" fo:min-width="0in" draw:z-index="17"><draw:text-box fo:min-height="0.1457in"><text:p text:style-name="Standard"><text:page-number text:select-page="current">4</text:page-number></text:p></draw:text-box></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GHỊ ĐỊNH</dc:title>
    <meta:initial-creator>ggg</meta:initial-creator>
    <meta:creation-date>2006-09-09T08:41:00</meta:creation-date>
    <dc:creator>admin</dc:creator>
    <dc:date>2006-11-09T15:22:00</dc:date>
    <meta:editing-cycles>2</meta:editing-cycles>
    <meta:editing-duration>PT17M</meta:editing-duration>
    <meta:document-statistic meta:table-count="4" meta:image-count="0" meta:object-count="0" meta:page-count="24" meta:paragraph-count="667" meta:word-count="7769" meta:character-count="35084"/>
    <meta:generator>OOo-dev/3.4$Win32 OpenOffice.org_project/300m95$Build-9553</meta:generator>
  </office:meta>
</office:document-meta>
</file>