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325in"/>
    </style:style>
    <style:style style:name="Table2.B" style:family="table-column">
      <style:table-column-properties style:column-width="2.9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6"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in" fo:margin-right="0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text-align="center"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left="0in" fo:margin-right="0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in" fo:margin-right="0in" fo:margin-top="0in" fo:margin-bottom="0.0835in" fo:text-align="justify" style:justify-single-word="false" fo:text-indent="0.5in" style:auto-text-indent="false"/>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7"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margin-top="0.0835in" fo:margin-bottom="0.1945in"/>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2">CHÍNH PHỦ <text:line-break/>------------</text:span></text:p>
            <text:p text:style-name="P4">Số: 93/2010/NĐ-CP </text:p>
          </table:table-cell>
          <table:table-cell table:style-name="Table1.A1" office:value-type="string">
            <text:p text:style-name="P2"><text:span text:style-name="T2">CỘNG HÒA XÃ HỘI CHỦ NGHĨA VIỆT NAM<text:line-break/>Độc lập – Tự do – Hạnh phúc<text:line-break/>----------------</text:span></text:p>
            <text:p text:style-name="P6">Hà Nội, ngày 31 tháng 08 năm 2010</text:p>
          </table:table-cell>
        </table:table-row>
      </table:table>
      <text:p text:style-name="P7"> </text:p>
      <text:p text:style-name="P4"/>
      <text:p text:style-name="P7">NGHỊ ĐỊNH </text:p>
      <text:p text:style-name="P9">SỬA ĐỔI MỘT SỐ ĐIỀU CỦA NGHỊ ĐỊNH SỐ 24/2010/NĐ-CP NGÀY 15 THÁNG 3 NĂM 2010 CỦA CHÍNH PHỦ QUY ĐỊNH VỀ TUYỂN DỤNG, SỬ DỤNG VÀ QUẢN LÝ CÔNG CHỨC </text:p>
      <text:p text:style-name="P9">-----------------------</text:p>
      <text:p text:style-name="P5">CHÍNH PHỦ </text:p>
      <text:p text:style-name="P5"/>
      <text:p text:style-name="P4"/>
      <text:p text:style-name="P15">Căn cứ Luật Tổ chức Chính phủ ngày 25 tháng 12 năm 2001;</text:p>
      <text:p text:style-name="P15">Căn cứ Luật Cán bộ, công chức ngày 13 tháng 11 năm 2008;</text:p>
      <text:p text:style-name="P10">Xét đề nghị của Bộ trưởng Bộ Nội vụ, </text:p>
      <text:p text:style-name="P10"/>
      <text:p text:style-name="P11"/>
      <text:p text:style-name="P12">NGHỊ ĐỊNH:</text:p>
      <text:p text:style-name="P13"/>
      <text:p text:style-name="P11"/>
      <text:p text:style-name="P14"><text:span text:style-name="T2">Điều 1. </text:span><text:span text:style-name="T3">Sửa đổi một số điều của Nghị định số 24/2010/NĐ-CP ngày 15 tháng 3 năm 2010 của Chính phủ quy định về tuyển dụng, sử dụng và quản lý công chức, như sau:</text:span></text:p>
      <text:p text:style-name="P16">1. Sửa đổi Điều 26: </text:p>
      <text:p text:style-name="P17">“Điều 26. Thẩm quyền xét chuyển cán bộ, công chức cấp xã thành công chức từ cấp huyện trở lên</text:p>
      <text:p text:style-name="P14"><text:span text:style-name="T3">Người đứng đầu cơ quan quản lý công chức quy định tại khoản 2 Điều 2 Nghị định này xét chuyển cán bộ, công chức cấp xã thành công chức từ cấp huyện trở lên làm việc tại các cơ quan, tổ chức, đơn vị trong phạm vi thuộc thẩm quyền quản lý</text:span><text:span text:style-name="T2">”.</text:span></text:p>
      <text:p text:style-name="P16">2. Sửa đổi khoản 3 và khoản 5 Điều 30: </text:p>
      <text:p text:style-name="P17">“Điều 30. Phân công tổ chức thi nâng ngạch công chức </text:p>
      <text:p text:style-name="P16">3. Cơ quan quản lý công chức theo quy định tại khoản 2 Điều 2 Nghị định này chủ trì, phối hợp với Bộ Nội vụ tổ chức thi nâng ngạch công chức từ ngạch nhân viên lên ngạch cán sự và tương đương; từ ngạch nhân viên, cán sự và tương đương lên ngạch chuyên viên và tương đương đối với công chức thuộc phạm vi quản lý. </text:p>
      <text:p text:style-name="P14"><text:span text:style-name="T3">5. Bộ Nội vụ hướng dẫn cụ thể hình thức, nội dung các môn thi, các bài thi và quy chế tổ chức thi nâng ngạch công chức</text:span><text:span text:style-name="T2">”.</text:span></text:p>
      <text:p text:style-name="P16">3. Sửa đổi khoản 1 Điều 36: </text:p>
      <text:p text:style-name="P17">“Điều 36. Luân chuyển công chức </text:p>
      <text:p text:style-name="P14"><text:span text:style-name="T3">1. Việc luân chuyển công chức chỉ thực hiện đối với công chức giữ chức vụ lãnh đạo, quản lý trong quy hoạch</text:span><text:span text:style-name="T2">”.</text:span></text:p>
      <text:p text:style-name="P16">4. Sửa đổi khoản 1 Điều 39:</text:p>
      <text:p text:style-name="P17">“Điều 39. Chế độ, chính sách đối với công chức được điều động, luân chuyển, biệt phái</text:p>
      <text:p text:style-name="P14"><text:span text:style-name="T3">1. Trường hợp công chức được điều động, luân chuyển đến vị trí công tác khác không phù hợp với ngạch công chức hiện giữ thì phải chuyển ngạch theo quy định tại Điều 28 Nghị định này và thôi giữ chức vụ lãnh đạo, quản lý đang đảm nhiệm kể từ ngày có quyết định điều động, luân chuyển</text:span><text:span text:style-name="T2">”. </text:span></text:p>
      <text:p text:style-name="P17"><text:soft-page-break/>Điều 2. Hiệu lực thi hành </text:p>
      <text:p text:style-name="P16">Nghị định này có hiệu lực thi hành kể từ ngày 22 tháng 10 năm 2010. </text:p>
      <text:p text:style-name="P17">Điều 3. Trách nhiệm thi hành </text:p>
      <text:p text:style-name="P11">Các Bộ trưởng, Thủ trưởng cơ quan ngang Bộ, Thủ trưởng cơ quan thuộc Chính phủ, Chủ tịch Ủy ban nhân dân tỉnh, thành phố trực thuộc Trung ương và các cơ quan, tổ chức, cá nhân có liên quan chịu trách nhiệm thi hành Nghị định này./. </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6">Nơi nhận: <text:line-break/></text:span><text:span text:style-name="T3">-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Ủy ban Trung ương Mặt trận Tổ quốc Việt Nam;<text:line-break/>- Cơ quan Trung ương của các đoàn thể;<text:line-break/>- VPCP: BTCN, các PCN, Cổng TTĐT, các Vụ, Cục, đơn vị trực thuộc, Công báo;<text:line-break/>- Lưu: Văn thư, TCCV (5b).</text:span></text:p>
          </table:table-cell>
          <table:table-cell table:style-name="Table2.B1" office:value-type="string">
            <text:p text:style-name="P8">TM. CHÍNH PHỦ <text:line-break/>THỦ TƯỚNG <text:line-break/><text:line-break/><text:line-break/><text:line-break/><text:line-break/>Nguyễn Tấn Dũng </text:p>
          </table:table-cell>
        </table:table-row>
      </table:table>
      <text:p text:style-name="P18">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orphans="0" fo:widows="0">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fo:font-size="14pt" fo:language="fr" fo:country="FR"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margin-top="0.5835in" fo:margin-bottom="0.0417in" fo:text-align="center" style:justify-single-word="false" fo:orphans="0" fo:widows="0"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8080" fo:font-size="14pt" fo:language="fr" fo:country="FR" style:font-size-asian="14pt" style:font-size-complex="14pt"/>
    </style:style>
    <style:style style:name="Article" style:family="paragraph" style:parent-style-name="Standard">
      <style:paragraph-properties fo:text-align="justify" style:justify-single-word="false" fo:keep-with-next="always"/>
      <style:text-properties fo:color="#ff0000" fo:language="fr" fo:country="FR"/>
    </style:style>
    <style:style style:name="Style1" style:family="paragraph" style:parent-style-name="Heading_20_1"/>
    <style:style style:name="Style2" style:family="paragraph" style:parent-style-name="Style1" style:next-style-name="Style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 </dc:title>
    <meta:initial-creator>vietlaw</meta:initial-creator>
    <meta:creation-date>2010-09-09T14:09:00</meta:creation-date>
    <dc:creator>vietlaw</dc:creator>
    <dc:date>2010-09-09T14:15:00</dc:date>
    <meta:editing-cycles>1</meta:editing-cycles>
    <meta:editing-duration>PT6M</meta:editing-duration>
    <meta:document-statistic meta:table-count="2" meta:image-count="0" meta:object-count="0" meta:page-count="2" meta:paragraph-count="35" meta:word-count="708" meta:character-count="3234"/>
    <meta:generator>OOo-dev/3.4$Win32 OpenOffice.org_project/300m95$Build-9553</meta:generator>
  </office:meta>
</office:document-meta>
</file>