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6306in" fo:margin-left="-0.791in" style:page-number="1" table:align="left" style:writing-mode="lr-tb"/>
    </style:style>
    <style:style style:name="Table1.A" style:family="table-column">
      <style:table-column-properties style:column-width="3.3965in"/>
    </style:style>
    <style:style style:name="Table1.B" style:family="table-column">
      <style:table-column-properties style:column-width="4.23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3.9368in"/>
    </style:style>
    <style:style style:name="Table2.B" style:family="table-column">
      <style:table-column-properties style:column-width="2.31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style:snap-to-layout-grid="false"/>
      <style:text-properties style:font-name="Times New Roman" style:font-name-complex="Times New Roman"/>
    </style:style>
    <style:style style:name="P5" style:family="paragraph" style:parent-style-name="Standard">
      <style:text-properties style:font-name="Times New Roman" fo:language="none" fo:country="none" style:language-asian="none" style:country-asian="none" style:font-name-complex="Times New Roman"/>
    </style:style>
    <style:style style:name="P6" style:family="paragraph" style:parent-style-name="Standard">
      <style:paragraph-properties fo:text-align="center" style:justify-single-word="false"/>
      <style:text-properties style:font-name="Times New Roman" fo:language="none" fo:country="none" style:language-asian="none" style:country-asian="none" style:font-name-complex="Times New Roman"/>
    </style:style>
    <style:style style:name="P7" style:family="paragraph" style:parent-style-name="Standard">
      <style:text-properties style:font-name="Times New Roman" fo:font-size="11pt" fo:font-style="italic" fo:font-weight="bold" style:font-size-asian="11pt" style:font-style-asian="italic" style:font-weight-asian="bold" style:font-name-complex="Times New Roman" style:font-size-complex="11pt"/>
    </style:style>
    <style:style style:name="P8" style:family="paragraph" style:parent-style-name="Standard">
      <style:paragraph-properties style:snap-to-layout-grid="false"/>
      <style:text-properties style:font-name="Times New Roman" fo:font-size="11pt" fo:font-style="italic" fo:font-weight="bold" style:font-size-asian="11pt" style:font-style-asian="italic" style:font-weight-asian="bold" style:font-name-complex="Times New Roman" style:font-size-complex="11pt"/>
    </style:style>
    <style:style style:name="P9" style:family="paragraph" style:parent-style-name="Standard">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0" style:family="paragraph" style:parent-style-name="Standard">
      <style:text-properties style:font-name="Times New Roman" fo:font-size="11pt" style:font-size-asian="11pt" style:font-name-complex="Times New Roman" style:font-size-complex="11pt"/>
    </style:style>
    <style:style style:name="P11" style:family="paragraph" style:parent-style-name="Standard">
      <style:paragraph-properties>
        <style:tab-stops>
          <style:tab-stop style:position="2.4165in"/>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style>
    <style:style style:name="P13"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14"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 style:font-size-complex="15pt"/>
    </style:style>
    <style:style style:name="P15" style:family="paragraph" style:parent-style-name="Standard">
      <style:paragraph-properties fo:line-height="130%" fo:text-align="center" style:justify-single-word="false"/>
    </style:style>
    <style:style style:name="P16" style:family="paragraph" style:parent-style-name="Standard">
      <style:paragraph-properties fo:line-height="130%" fo:text-align="center" style:justify-single-word="false"/>
      <style:text-properties fo:font-weight="bold" style:font-weight-asian="bold" style:font-weight-complex="bold"/>
    </style:style>
    <style:style style:name="P17" style:family="paragraph" style:parent-style-name="Standard">
      <style:paragraph-properties fo:line-height="120%"/>
      <style:text-properties fo:font-weight="bold" style:font-weight-asian="bold"/>
    </style:style>
    <style:style style:name="P18" style:family="paragraph" style:parent-style-name="Standard">
      <style:paragraph-properties fo:line-height="130%" fo:text-align="center" style:justify-single-word="false"/>
      <style:text-properties fo:font-size="20pt" fo:font-weight="bold" style:font-size-asian="20pt" style:font-weight-asian="bold" style:font-size-complex="20pt" style:font-weight-complex="bold"/>
    </style:style>
    <style:style style:name="P19" style:family="paragraph" style:parent-style-name="Standard">
      <style:paragraph-properties fo:line-height="130%" fo:text-align="center"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center" style:justify-single-word="false"/>
      <style:text-properties fo:font-size="8pt" fo:language="none" fo:country="none" fo:font-weight="bold" style:font-size-asian="8pt" style:language-asian="none" style:country-asian="none" style:font-weight-asian="bold" style:font-size-complex="8pt" style:font-weight-complex="bold"/>
    </style:style>
    <style:style style:name="P21" style:family="paragraph" style:parent-style-name="Standard">
      <style:paragraph-properties fo:line-height="120%" fo:text-align="justify" style:justify-single-word="false"/>
      <style:text-properties fo:font-size="8pt" style:font-size-asian="8pt"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20%" fo:text-align="justify" style:justify-single-word="false"/>
    </style:style>
    <style:style style:name="P24" style:family="paragraph" style:parent-style-name="Standard">
      <style:paragraph-properties fo:line-height="120%" fo:text-align="justify" style:justify-single-word="false"/>
      <style:text-properties style:font-weight-complex="bold"/>
    </style:style>
    <style:style style:name="P25" style:family="paragraph" style:parent-style-name="Standard">
      <style:paragraph-properties fo:line-height="120%" fo:text-align="justify" style:justify-single-word="false"/>
      <style:text-properties fo:letter-spacing="0.0055in" fo:font-weight="bold" style:font-weight-asian="bold" style:font-weight-complex="bold"/>
    </style:style>
    <style:style style:name="P26" style:family="paragraph" style:parent-style-name="Standard">
      <style:paragraph-properties fo:margin-left="0.0398in" fo:margin-right="0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weight-complex="bold"/>
    </style:style>
    <style:style style:name="P27" style:family="paragraph" style:parent-style-name="Standard">
      <style:paragraph-properties fo:margin-left="0.0398in" fo:margin-right="0in" fo:text-align="center" style:justify-single-word="false" fo:text-indent="0in" style:auto-text-indent="false"/>
      <style:text-properties style:font-name="Times New Roman" fo:font-weight="bold" style:font-weight-asian="bold" style:font-name-complex="Times New Roman" style:font-weight-complex="bold"/>
    </style:style>
    <style:style style:name="P28" style:family="paragraph" style:parent-style-name="Standard">
      <style:paragraph-properties fo:margin-left="0in" fo:margin-right="0in" fo:line-height="120%" fo:text-align="justify" style:justify-single-word="false" fo:text-indent="0.5in" style:auto-text-indent="false"/>
    </style:style>
    <style:style style:name="P29" style:family="paragraph" style:parent-style-name="Standard">
      <style:paragraph-properties fo:margin-left="0in" fo:margin-right="0in" fo:line-height="120%" fo:text-indent="0.5in" style:auto-text-indent="false"/>
      <style:text-properties fo:font-size="13pt" fo:font-weight="bold" style:font-size-asian="13pt" style:font-weight-asian="bold" style:font-size-complex="13pt"/>
    </style:style>
    <style:style style:name="P30" style:family="paragraph" style:parent-style-name="Standard">
      <style:paragraph-properties fo:margin-left="0in" fo:margin-right="0in" fo:line-height="120%" fo:text-align="justify" style:justify-single-word="false" fo:text-indent="0.5in" style:auto-text-indent="false"/>
      <style:text-properties fo:font-size="13pt" fo:font-weight="bold" style:font-size-asian="13pt" style:font-weight-asian="bold" style:font-size-complex="13pt"/>
    </style:style>
    <style:style style:name="P31" style:family="paragraph" style:parent-style-name="Standard">
      <style:paragraph-properties fo:margin-left="0in" fo:margin-right="0in" fo:line-height="119%" fo:text-align="justify" style:justify-single-word="false" fo:text-indent="0.5in" style:auto-text-indent="false"/>
      <style:text-properties fo:font-size="13pt" fo:font-weight="bold" style:font-size-asian="13pt" style:font-weight-asian="bold" style:font-size-complex="13pt"/>
    </style:style>
    <style:style style:name="P32" style:family="paragraph" style:parent-style-name="Standard">
      <style:paragraph-properties fo:margin-left="0in" fo:margin-right="0in" fo:line-height="120%" fo:text-align="justify" style:justify-single-word="false" fo:text-indent="0.5in" style:auto-text-indent="false"/>
      <style:text-properties fo:font-size="13pt" fo:letter-spacing="0.0055in" fo:font-weight="bold" style:font-size-asian="13pt" style:font-weight-asian="bold" style:font-size-complex="13pt" style:font-weight-complex="bold"/>
    </style:style>
    <style:style style:name="P33" style:family="paragraph" style:parent-style-name="Standard">
      <style:paragraph-properties fo:margin-left="0in" fo:margin-right="0in" fo:line-height="119%" fo:text-indent="0.5in" style:auto-text-indent="false"/>
    </style:style>
    <style:style style:name="P34" style:family="paragraph" style:parent-style-name="Standard">
      <style:paragraph-properties fo:margin-left="0in" fo:margin-right="0in" fo:line-height="119%" fo:text-align="justify" style:justify-single-word="false" fo:text-indent="0.5in" style:auto-text-indent="false"/>
    </style:style>
    <style:style style:name="P35" style:family="paragraph" style:parent-style-name="Standard">
      <style:paragraph-properties fo:margin-left="0in" fo:margin-right="0in" fo:line-height="119%" fo:text-indent="0.5in" style:auto-text-indent="false"/>
      <style:text-properties fo:font-size="8pt" fo:font-weight="bold" style:font-size-asian="8pt" style:font-weight-asian="bold" style:font-size-complex="8pt"/>
    </style:style>
    <style:style style:name="P36" style:family="paragraph" style:parent-style-name="Standard">
      <style:paragraph-properties fo:margin-left="0in" fo:margin-right="0in" fo:line-height="119%" fo:text-align="justify" style:justify-single-word="false" fo:text-indent="0.5in" style:auto-text-indent="false"/>
      <style:text-properties fo:font-size="8pt" style:font-size-asian="8pt" style:font-size-complex="8pt"/>
    </style:style>
    <style:style style:name="P37" style:family="paragraph" style:parent-style-name="Standard">
      <style:paragraph-properties fo:margin-left="0in" fo:margin-right="0in" fo:line-height="119%" fo:text-align="justify" style:justify-single-word="false" fo:text-indent="0.5in" style:auto-text-indent="false"/>
      <style:text-properties fo:letter-spacing="-0.0028in"/>
    </style:style>
    <style:style style:name="P38" style:family="paragraph" style:parent-style-name="Standard">
      <style:paragraph-properties fo:margin-left="0in" fo:margin-right="0in" fo:line-height="120%" fo:text-align="justify" style:justify-single-word="false" fo:text-indent="0.5in" style:auto-text-indent="false"/>
      <style:text-properties style:font-weight-complex="bold"/>
    </style:style>
    <style:style style:name="P39" style:family="paragraph" style:parent-style-name="Standard">
      <style:paragraph-properties fo:margin-left="0in" fo:margin-right="0in" fo:line-height="120%" fo:text-align="justify" style:justify-single-word="false" fo:text-indent="0.5in" style:auto-text-indent="false"/>
      <style:text-properties fo:letter-spacing="0.0055in" style:font-weight-complex="bold"/>
    </style:style>
    <style:style style:name="P40" style:family="paragraph" style:parent-style-name="Standard">
      <style:paragraph-properties fo:margin-left="0in" fo:margin-right="0in" fo:margin-top="0.0835in" fo:margin-bottom="0in" fo:line-height="120%" fo:text-indent="0.5in" style:auto-text-indent="false"/>
    </style:style>
    <style:style style:name="P41" style:family="paragraph" style:parent-style-name="Standard">
      <style:paragraph-properties fo:margin-left="0in" fo:margin-right="0in" fo:margin-top="0.0835in" fo:margin-bottom="0in" fo:line-height="120%" fo:text-align="justify" style:justify-single-word="false" fo:text-indent="0.5in" style:auto-text-indent="false"/>
    </style:style>
    <style:style style:name="P42" style:family="paragraph" style:parent-style-name="Standard">
      <style:paragraph-properties fo:margin-left="0in" fo:margin-right="0in" fo:margin-top="0.0835in" fo:margin-bottom="0in" fo:line-height="120%" fo:text-indent="0.5in" style:auto-text-indent="false"/>
      <style:text-properties fo:font-weight="bold" style:font-weight-asian="bold"/>
    </style:style>
    <style:style style:name="P43" style:family="paragraph" style:parent-style-name="Standard">
      <style:paragraph-properties fo:margin-left="0in" fo:margin-right="0in" fo:margin-top="0.0835in" fo:margin-bottom="0in" fo:line-height="119%" fo:text-indent="0.5in" style:auto-text-indent="false"/>
    </style:style>
    <style:style style:name="P44" style:family="paragraph" style:parent-style-name="Standard">
      <style:paragraph-properties fo:margin-left="0in" fo:margin-right="0in" fo:margin-top="0.0835in" fo:margin-bottom="0in" fo:line-height="119%" fo:text-align="justify" style:justify-single-word="false" fo:text-indent="0.5in" style:auto-text-indent="false"/>
    </style:style>
    <style:style style:name="P45" style:family="paragraph" style:parent-style-name="Standard">
      <style:paragraph-properties fo:margin-left="0in" fo:margin-right="0in" fo:margin-top="0.0835in" fo:margin-bottom="0in" fo:line-height="119%" fo:text-indent="0.5in" style:auto-text-indent="false"/>
      <style:text-properties fo:font-size="4pt" fo:font-weight="bold" style:font-size-asian="4pt" style:font-weight-asian="bold" style:font-size-complex="4pt" style:font-weight-complex="bold"/>
    </style:style>
    <style:style style:name="P46" style:family="paragraph" style:parent-style-name="Standard">
      <style:paragraph-properties fo:margin-left="0in" fo:margin-right="0in" fo:margin-top="0.0835in" fo:margin-bottom="0in" fo:line-height="120%" fo:text-indent="0.5in" style:auto-text-indent="false"/>
      <style:text-properties fo:font-size="4pt" fo:font-weight="bold" style:font-size-asian="4pt" style:font-weight-asian="bold" style:font-size-complex="4pt" style:font-weight-complex="bold"/>
    </style:style>
    <style:style style:name="P47"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fo:language="en" fo:country="GB" fo:font-style="italic" style:font-style-asian="italic" style:font-name-complex="Times New Roman" style:font-style-complex="italic"/>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15pt" fo:font-weight="bold" style:font-size-asian="15pt" style:font-weight-asian="bold" style:font-name-complex="Times New Roman" style:font-size-complex="15pt"/>
    </style:style>
    <style:style style:name="T6" style:family="text">
      <style:text-properties fo:font-style="italic" style:font-style-asian="italic"/>
    </style:style>
    <style:style style:name="T7" style:family="text">
      <style:text-properties fo:font-style="italic" style:font-style-asian="italic" style:font-weight-complex="bold"/>
    </style:style>
    <style:style style:name="T8" style:family="text">
      <style:text-properties fo:font-style="italic" fo:font-weight="bold" style:font-style-asian="italic" style:font-weight-asian="bold"/>
    </style:style>
    <style:style style:name="T9" style:family="text">
      <style:text-properties fo:language="en" fo:country="GB"/>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letter-spacing="-0.0028in"/>
    </style:style>
    <style:style style:name="T14" style:family="text">
      <style:text-properties fo:letter-spacing="0.0016in" style:font-weight-complex="bold"/>
    </style:style>
    <style:style style:name="T15" style:family="text">
      <style:text-properties fo:letter-spacing="0.0028in"/>
    </style:style>
    <style:style style:name="T16" style:family="text">
      <style:text-properties fo:letter-spacing="0.0055in" style:font-weight-complex="bold"/>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6">BỘ THÔNG TIN VÀ TRUYỀN THÔNG</text:p>
            <text:p text:style-name="P6"><draw:line text:anchor-type="char" draw:z-index="4" draw:style-name="gr1" draw:text-style-name="P47" svg:x1="0.7626in" svg:y1="0.0299in" svg:x2="2.4843in" svg:y2="0.0299in"><text:p/></draw:line></text:p>
            <text:p text:style-name="P1"><text:span text:style-name="T1">Số: 04/2008/TT-BTTTT</text:span></text:p>
          </table:table-cell>
          <table:table-cell table:style-name="Table1.A1" office:value-type="string">
            <text:p text:style-name="P26">CỘNG HÒA XÃ HỘI CHỦ NGHĨA VIỆT NAM</text:p>
            <text:p text:style-name="P27">Độc lập - Tự do - Hạnh phúc</text:p>
            <text:p text:style-name="P5"><draw:line text:anchor-type="char" draw:z-index="5" draw:style-name="gr1" draw:text-style-name="P47" svg:x1="1.0417in" svg:y1="0.0689in" svg:x2="3.089in" svg:y2="0.0689in"><text:p/></draw:line></text:p>
          </table:table-cell>
        </table:table-row>
        <table:table-row table:style-name="Table1.1">
          <table:table-cell table:style-name="Table1.A1" office:value-type="string">
            <text:p text:style-name="P4"/>
          </table:table-cell>
          <table:table-cell table:style-name="Table1.A1" office:value-type="string">
            <text:p text:style-name="P2"><text:span text:style-name="T2">Hà Nội, ngày <text:s/>09 <text:s/>tháng <text:s/>7 </text:span><text:span text:style-name="T2"><text:s/>năm 2008</text:span></text:p>
          </table:table-cell>
        </table:table-row>
      </table:table>
      <text:p text:style-name="P16"/>
      <text:p text:style-name="P18"/>
      <text:p text:style-name="P19">THÔNG TƯ</text:p>
      <text:p text:style-name="P15"><text:span text:style-name="T11">Hướng dẫn thực hiện một số nội dung của <text:line-break/>Nghị định số 105/2007/NĐ-CP ngày 21 tháng 6 năm 2007 của Chính phủ </text:span></text:p>
      <text:p text:style-name="P16">về hoạt động in các sản phẩm không phải là xuất bản phẩm</text:p>
      <text:p text:style-name="P20"><draw:line text:anchor-type="char" draw:z-index="6" draw:style-name="gr1" draw:text-style-name="P47" svg:x1="1.9543in" svg:y1="0.1193in" svg:x2="4.2343in" svg:y2="0.1193in"><text:p/></draw:line></text:p>
      <text:p text:style-name="P22"/>
      <text:p text:style-name="P21"><text:tab/></text:p>
      <text:p text:style-name="P28">Căn cứ Nghị định số 105/2007/NĐ-CP ngày 21 tháng 6 năm 2007 của Chính phủ về hoạt động in các sản phẩm không phải là xuất bản phẩm;</text:p>
      <text:p text:style-name="P28">Căn cứ Nghị định số 187/2007/NĐ-CP ngày 25 tháng 12 năm 2007 của <text:s/>Chính phủ về quy định chức năng, nhiệm vụ, quyền hạn và cơ cấu tổ chức của Bộ Thông tin và Truyền thông;</text:p>
      <text:p text:style-name="P28">Để thực hiện thống nhất trong cả nước, Bộ Thông tin và Truyền thông hướng dẫn chi tiết thực hiện một số nội dung của Nghị định số 105/2007/NĐ-CP ngày 21 tháng 6 năm 2007 của Chính phủ (<text:span text:style-name="T6">sau đây gọi tắt là Nghị định 105/2007/NĐ-CP</text:span>) về hoạt động in các sản phẩm không phải là xuất bản phẩm như sau:</text:p>
      <text:p text:style-name="P17"/>
      <text:p text:style-name="P29">I. MỘT SỐ QUY ĐỊNH CHUNG</text:p>
      <text:p text:style-name="P42">1. Về hoạt động in</text:p>
      <text:p text:style-name="P23"><text:span text:style-name="T12"><text:tab/>Tổ chức, cá nhân khi tham gia hoạt động một trong ba khâu: chế bản in, in, gia công sau in và photocopy đều phải thực hiện các quy định của pháp luật về hoạt động in.</text:span></text:p>
      <text:p text:style-name="P24"/>
      <text:p text:style-name="P40"><text:span text:style-name="T11">2. Về in vàng mã</text:span></text:p>
      <text:p text:style-name="P28">2.1. Vàng mã quy định tại Nghị định số 105/2007/NĐ-CP là các sản phẩm in và phải đảm bảo không có nội dung vi phạm các quy định về quảng cáo và các quy định khác của pháp luật có liên quan<text:span text:style-name="T6">.</text:span><text:span text:style-name="T8"> </text:span></text:p>
      <text:p text:style-name="P28">2.2. Sở Thông tin và Truyền thông chịu trách nhiệm xác nhận việc đăng ký loại vàng mã được in.</text:p>
      <text:p text:style-name="P23"/>
      <text:p text:style-name="P44"><text:soft-page-break/><text:span text:style-name="T10">3. Về in các sản phẩm phải có văn bản thoả thuận </text:span></text:p>
      <text:p text:style-name="P34">3.1. Cơ sở in phải có văn bản thỏa thuận của cơ quan quản lý nhà nước chuyên ngành có thẩm quyền khi tham gia in các sản phẩm: Chứng minh thư; hộ chiếu; văn bằng, chứng chỉ của hệ thống giáo dục quốc dân, cụ thể:</text:p>
      <text:p text:style-name="P34">a) In sản phẩm là chứng minh thư phải có văn bản chấp thuận của Bộ quản lý chuyên ngành về loại chứng minh thư đó; </text:p>
      <text:p text:style-name="P34">b) In hộ chiếu phải có văn bản chấp thuận của Bộ Ngoại giao hoặc Bộ Công an; </text:p>
      <text:p text:style-name="P34">c) In văn bằng phải có văn bản chấp thuận của Bộ Giáo dục và Đào tạo; </text:p>
      <text:p text:style-name="P34">d) In chứng chỉ của hệ thống giáo dục quốc dân phải có văn bản chấp thuận của cơ quan, tổ chức cấp chứng chỉ.</text:p>
      <text:p text:style-name="P34"><text:span text:style-name="T13">3.2. Khi nhận in phải có bản mẫu được xác nhận của cơ quan quản lý nhà nước có thẩm quyền quy định tại điểm 3.1 khoản 3 Mục I của Thông tư này.</text:span></text:p>
      <text:p text:style-name="P35"/>
      <text:p text:style-name="P33"><text:span text:style-name="T10">4. Về in gia công cho nước ngoài</text:span></text:p>
      <text:p text:style-name="P34">4.1. Cơ sở in gia công cho nước ngoài phải đảm bảo:</text:p>
      <text:p text:style-name="P34">a) Các sản phẩm in gia công cho nước ngoài<text:span text:style-name="T10"> </text:span>phải xuất khẩu 100% ra nước ngoài, không được tiêu thụ trên lãnh thổ Việt Nam, </text:p>
      <text:p text:style-name="P37">b) Bên đặt in phải chịu trách nhiệm về bản quyền đối với sản phẩm đặt in. </text:p>
      <text:p text:style-name="P34">4.2. Tổ chức, cá nhân có nhu cầu tiêu thụ sản phẩm in gia công cho nước ngoài trên lãnh thổ Việt Nam phải làm thủ tục nhập khẩu theo quy định của pháp luật. <text:s text:c="3"/></text:p>
      <text:p text:style-name="P36"/>
      <text:p text:style-name="P31">II. THIẾT BỊ NGÀNH IN</text:p>
      <text:p text:style-name="P43"><text:span text:style-name="T11">1. Về việc nhập khẩu máy photocopy màu</text:span></text:p>
      <text:p text:style-name="P34"><text:span text:style-name="T14">1.1. Cơ quan, tổ chức có pháp nhân đầy đủ cần sử dụng máy photocopy màu để phục vụ cho công việc nội bộ của mình thì được xem xét cho phép nhập khẩu.</text:span></text:p>
      <text:p text:style-name="P34"><text:span text:style-name="T12">1.2. Đơn vị sử dụng máy photocopy màu phải ban hành quy chế quản lý và sử dụng máy gửi kèm hồ sơ xin cấp phép nhập khẩu. Mẫu quy chế được đính kèm theo Thông tư này.</text:span></text:p>
      <text:p text:style-name="P45"/>
      <text:p text:style-name="P43"><text:span text:style-name="T11">2. Về đăng ký thiết bị ngành in</text:span></text:p>
      <text:p text:style-name="P34">2.1. Cơ quan, tổ chức sử dụng máy photocopy màu phải đăng ký máy photocopy màu với Sở Thông tin và Truyền thông sở tại. Mẫu đăng ký sử dụng máy photocopy màu được đính kèm theo Thông tư này. </text:p>
      <text:p text:style-name="P34">2.2. Các thiết bị ngành in khác không phải đăng ký và không phải gắn biển số.</text:p>
      <text:p text:style-name="P30"><text:soft-page-break/>III. CẤP GIẤY PHÉP VÀ CẤP LẠI GIẤY PHÉP HOẠT ĐỘNG IN</text:p>
      <text:p text:style-name="P40"><text:span text:style-name="T10">1. Về hồ sơ xin cấp giấy phép hoạt động in</text:span></text:p>
      <text:p text:style-name="P23"><text:span text:style-name="T7"><text:tab/></text:span><text:span text:style-name="T12">1.1. Hồ sơ xin cấp giấy phép hoạt động in của cơ sở in phải tuân theo các điều kiện chung quy định tại Nghị định số 105/2007/NĐ-CP.</text:span></text:p>
      <text:p text:style-name="P28"><text:span text:style-name="T12">1.2. Sơ yếu lý lịch của giám đốc hoặc chủ sở hữu kèm theo bản sao có công chứng các văn bằng, chứng chỉ (nếu có) quy định tại tiết b khoản 2 Điều 6 Nghị định số 105/2007/NĐ-CP được hiểu như sau: </text:span>Giám đốc hoặc chủ sở hữu cơ sở in phải có sơ yếu lý lịch, văn bằng, chứng chỉ đã được đào tạo, bồi dưỡng về quản lý in do các cơ sở đào tạo chuyên ngành về in cấp và kèm theo các văn bằng, chứng chỉ khác (nếu có).</text:p>
      <text:p text:style-name="P23"><text:tab/>1.3. Đối với giấy chứng nhận đăng ký kinh doanh hoặc quyết định thành lập cơ sở in của cơ quan chủ quản <text:span text:style-name="T12">quy định tại tiết d khoản 2 Điều 6 Nghị định số 105/2007/NĐ-CP cụ thể như sau:</text:span></text:p>
      <text:p text:style-name="P28">a) Cơ sở in là doanh nghiệp, sự nghiệp có thu phải gửi bản sao có chứng thực giấy chứng nhận đăng ký kinh doanh.</text:p>
      <text:p text:style-name="P28"><text:span text:style-name="T15">b) Cơ sở in sự nghiệp (cơ sở in phục vụ nội bộ không in kinh doanh) phải gửi bản sao có chứng thực quyết định thành lập cơ sở in của cơ quan chủ quản.</text:span></text:p>
      <text:p text:style-name="P46"/>
      <text:p text:style-name="P40"><text:span text:style-name="T11">2. Về việc cấp lại giấy phép hoạt động in</text:span></text:p>
      <text:p text:style-name="P28"><text:span text:style-name="T12">2.1. Thời hạn thực hiện việc cấp lại giấy phép hoạt động in báo, tạp chí, tem chống giả là 6 tháng kể từ ngày Thông tư có hiệu lực.</text:span></text:p>
      <text:p text:style-name="P23"><text:span text:style-name="T12"><text:tab/>a) Cơ sở in báo, tạp chí, tem chống giả của cơ quan, tổ chức ở Trung ương đang hoạt động lập hồ sơ gửi Cục Xuất bản - Bộ Thông tin và Truyền thông để được cấp lại giấy phép.</text:span></text:p>
      <text:p text:style-name="P28"><text:span text:style-name="T12">b) Cơ sở in báo, tạp chí, tem chống giả của cơ quan, tổ chức thuộc địa phương đang hoạt động lập hồ sơ gửi Sở Thông tin và Truyền thông sở tại để được cấp lại giấy phép. </text:span></text:p>
      <text:p text:style-name="P38">2.2. Cơ sở in đã được cấp, đổi giấy phép sau ngày 01 tháng 7 năm 2005 có chức năng in báo, tạp chí, tem chống giả thì không phải đổi giấy phép.</text:p>
      <text:p text:style-name="P28"><text:span text:style-name="T12">2.3. Trong thời gian làm thủ tục để cấp lại giấy phép theo hướng dẫn tại Thông tư này, cơ sở in có giấy phép hoạt động in được cấp trước ngày 01 tháng 7 năm 2005 vẫn được tiếp tục hoạt động.</text:span></text:p>
      <text:p text:style-name="P38">2.4. Cơ sở in báo, tạp chí, tem chống giả không được cấp lại giấy phép sau thời hạn quy định tại Thông tư này phải ngừng hoạt động.</text:p>
      <text:p text:style-name="P28"><text:span text:style-name="T12">2.5. Hồ sơ xin cấp lại giấy phép thực hiện theo quy định tại khoản 2 Điều 6 Nghị định 105/2007/NĐ-CP.</text:span></text:p>
      <text:p text:style-name="P28"><text:soft-page-break/><text:span text:style-name="T12">Kể từ ngày nhận đủ hồ sơ hợp lệ, trong thời hạn 7 (bảy) ngày làm việc, cơ quan quản lý nhà nước có thẩm quyền phải cấp lại giấy phép. Trường hợp không cấp lại giấy phép phải có văn bản trả lời nêu rõ lý do. <text:s/></text:span></text:p>
      <text:p text:style-name="P25"/>
      <text:p text:style-name="P32">IV. TỔ CHỨC THỰC HIỆN</text:p>
      <text:p text:style-name="P41"><text:span text:style-name="T16">1. Thông tư này có hiệu lực thi hành sau 15 ngày kể từ ngày đăng công báo.</text:span></text:p>
      <text:p text:style-name="P39">2. Cục Xuất bản có trách nhiệm hướng dẫn thực hiện thông tư này.</text:p>
      <text:p text:style-name="P28"><text:span text:style-name="T12">3. Trong quá trình thực hiện, nếu có vướng mắc, đề nghị phản ánh về Bộ Thông tin và Truyền thông (Cục Xuất bản - số 10 Đường Thành, Hoàn Kiếm, Hà Nội) để xem xét giải quyết.</text:span></text:p>
      <text:p text:style-name="P24"/>
      <table:table table:name="Table2" table:style-name="Table2">
        <table:table-column table:style-name="Table2.A"/>
        <table:table-column table:style-name="Table2.B"/>
        <table:table-row table:style-name="Table2.1">
          <table:table-cell table:style-name="Table2.A1" office:value-type="string">
            <text:p text:style-name="P8"/>
            <text:p text:style-name="P7"/>
            <text:p text:style-name="P9">Nơi nhận:</text:p>
            <text:p text:style-name="P10">- Thủ tướng Chính phủ;</text:p>
            <text:p text:style-name="P10">- Văn phòng Quốc hội;</text:p>
            <text:p text:style-name="P11">- Văn phòng Chủ tịch nước;<text:tab/></text:p>
            <text:p text:style-name="P10">- Văn phòng Chính phủ;</text:p>
            <text:p text:style-name="P10">- Văn phòng TW và các Ban của Đảng;</text:p>
            <text:p text:style-name="P10">- Các Bộ, cơ quan ngang Bộ, cơ quan thuộc Chính phủ;</text:p>
            <text:p text:style-name="P10">- Viện Kiểm sát nhân dân tối cao;</text:p>
            <text:p text:style-name="P10">- Toà án nhân dân tối cao;</text:p>
            <text:p text:style-name="P10">- Cơ quan TW của các đoàn thể;</text:p>
            <text:p text:style-name="P10">- HĐND, UBND các tỉnh, thành phố trực thuộc TW;</text:p>
            <text:p text:style-name="P10">- Sở Thông tin và Truyền thông các tỉnh, thành phố trực thuộc TW;</text:p>
            <text:p text:style-name="P10">- Công báo;</text:p>
            <text:p text:style-name="P10">- Website Chính phủ;</text:p>
            <text:p text:style-name="P10">- Cục kiểm tra VBQPPL (Bộ Tư pháp);</text:p>
            <text:p text:style-name="P10">- Các cơ quan đơn vị thuộc Bộ; </text:p>
            <text:p text:style-name="Standard"><text:span text:style-name="T3">- Lưu VT, XB, PTT350</text:span></text:p>
          </table:table-cell>
          <table:table-cell table:style-name="Table2.A1" office:value-type="string">
            <text:p text:style-name="P12"/>
            <text:p text:style-name="P1"><text:span text:style-name="T4">BỘ TRƯỞNG</text:span></text:p>
            <text:p text:style-name="P3"/>
            <text:p text:style-name="P3"/>
            <text:p text:style-name="P13">Đã ký</text:p>
            <text:p text:style-name="P3"/>
            <text:p text:style-name="P14"><text:s/></text:p>
            <text:p text:style-name="P1"><text:span text:style-name="T5">Lê Doãn Hợp</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3937in" fo:margin-left="1.1811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7874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User</meta:initial-creator>
    <meta:creation-date>2008-06-06T10:02:00</meta:creation-date>
    <dc:creator>Thong</dc:creator>
    <dc:date>2008-07-17T10:35:00</dc:date>
    <meta:print-date>2008-06-26T10:07:00</meta:print-date>
    <meta:editing-cycles>133</meta:editing-cycles>
    <meta:editing-duration>PT5H13M</meta:editing-duration>
    <meta:document-statistic meta:table-count="2" meta:image-count="0" meta:object-count="0" meta:page-count="4" meta:paragraph-count="79" meta:word-count="1478" meta:character-count="6542"/>
    <meta:generator>OOo-dev/3.4$Win32 OpenOffice.org_project/300m95$Build-9553</meta:generator>
  </office:meta>
</office:document-meta>
</file>