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ulim" svg:font-family="Gulim, 굴림" style:font-family-generic="roman"/>
    <style:font-face style:name="MS Mincho" svg:font-family="'MS Mincho', 'ＭＳ 明朝'" style:font-family-generic="roman"/>
    <style:font-face style:name="ＭＳ 明朝" svg:font-family="'ＭＳ 明朝', 'Times New Roman'" style:font-family-generic="roma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1722in" style:page-number="1" table:align="center" style:writing-mode="lr-tb"/>
    </style:style>
    <style:style style:name="Table1.A" style:family="table-column">
      <style:table-column-properties style:column-width="3.1743in"/>
    </style:style>
    <style:style style:name="Table1.B" style:family="table-column">
      <style:table-column-properties style:column-width="3.997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5in" fo:margin-left="-0.075in" table:align="left" style:writing-mode="lr-tb"/>
    </style:style>
    <style:style style:name="Table2.A" style:family="table-column">
      <style:table-column-properties style:column-width="3.6375in"/>
    </style:style>
    <style:style style:name="Table2.B" style:family="table-column">
      <style:table-column-properties style:column-width="2.7375in"/>
    </style:style>
    <style:style style:name="Table2.1" style:family="table-row">
      <style:table-row-properties style:min-row-height="0.055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position="super 58%" style:font-name="Times New Roman" style:font-name-complex="Times New Roman"/>
    </style:style>
    <style:style style:name="P4" style:family="paragraph" style:parent-style-name="Standard">
      <style:paragraph-properties style:snap-to-layout-gri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paragraph-properties fo:line-height="105%" fo:text-align="center" style:justify-single-word="false"/>
      <style:text-properties style:font-name="Times New Roman" fo:font-weight="bold" style:font-weight-asian="bold" style:font-name-complex="Times New Roman" style:font-weight-complex="bold"/>
    </style:style>
    <style:style style:name="P8" style:family="paragraph" style:parent-style-name="Standard">
      <style:paragraph-properties fo:line-height="110%" style:text-autospace="ideograph-alpha"/>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fo:language="vi" fo:country="VN" fo:font-weight="bold" style:font-weight-asian="bold" style:font-name-complex="Times New Roman" style:font-weight-complex="bold"/>
    </style:style>
    <style:style style:name="P10" style:family="paragraph" style:parent-style-name="Standard">
      <style:paragraph-properties fo:text-align="center" style:justify-single-word="false" style:snap-to-layout-grid="false"/>
      <style:text-properties style:font-name="Times New Roman" fo:language="vi" fo:country="VN" fo:font-weight="bold" style:font-weight-asian="bold" style:font-name-complex="Times New Roman" style:font-weight-complex="bold"/>
    </style:style>
    <style:style style:name="P11" style:family="paragraph" style:parent-style-name="Standard">
      <style:paragraph-properties fo:text-align="center" style:justify-single-word="false"/>
      <style:text-properties style:font-name="Times New Roman" fo:language="vi" fo:country="VN" fo:font-weight="bold" style:font-weight-asian="bold" style:font-name-complex="Times New Roman"/>
    </style:style>
    <style:style style:name="P12" style:family="paragraph" style:parent-style-name="Standard">
      <style:paragraph-properties fo:text-align="justify" style:justify-single-word="false"/>
      <style:text-properties style:font-name="Times New Roman" fo:font-size="11pt" fo:language="vi" fo:country="VN"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fo:letter-spacing="-0.0043in" fo:language="vi" fo:country="VN"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tyle="italic" style:font-style-asian="italic" style:font-name-complex="Times New Roman" style:font-weight-complex="bold"/>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0835in" fo:margin-bottom="0in" fo:text-align="center" style:justify-single-word="false" style:snap-to-layout-grid="false"/>
    </style:style>
    <style:style style:name="P18" style:family="paragraph" style:parent-style-name="Standard">
      <style:paragraph-properties fo:margin-top="0.0835in" fo:margin-bottom="0in" fo:line-height="105%" fo:text-align="center" style:justify-single-word="false"/>
    </style:style>
    <style:style style:name="P19" style:family="paragraph" style:parent-style-name="Standard">
      <style:paragraph-properties fo:margin-top="0.0835in" fo:margin-bottom="0in" fo:line-height="105%" fo:text-align="center" style:justify-single-word="false">
        <style:tab-stops>
          <style:tab-stop style:position="0.25in"/>
        </style:tab-stops>
      </style:paragraph-properties>
    </style:style>
    <style:style style:name="P20" style:family="paragraph" style:parent-style-name="Standard">
      <style:paragraph-properties fo:margin-left="0.0252in" fo:margin-right="0in" fo:text-align="center" style:justify-single-word="false" fo:text-indent="0in" style:auto-text-indent="false" style:snap-to-layout-grid="false"/>
      <style:text-properties style:text-position="super 58%" style:font-name="Times New Roman" fo:font-size="11pt" fo:font-weight="bold" style:font-size-asian="11pt" style:font-weight-asian="bold" style:font-name-complex="Times New Roman" style:font-size-complex="11pt" style:font-weight-complex="bold"/>
    </style:style>
    <style:style style:name="P21" style:family="paragraph" style:parent-style-name="Standard">
      <style:paragraph-properties fo:margin-top="0.1252in" fo:margin-bottom="0.0417in" fo:text-align="center" style:justify-single-word="false"/>
    </style:style>
    <style:style style:name="P22" style:family="paragraph" style:parent-style-name="Standard">
      <style:paragraph-properties fo:margin-left="0in" fo:margin-right="0in" fo:text-align="justify" style:justify-single-word="false" fo:text-indent="0.3937in" style:auto-text-indent="false"/>
      <style:text-properties style:font-name="Times New Roman" fo:font-size="8pt" fo:language="vi" fo:country="VN" fo:font-weight="bold" style:font-size-asian="8pt" style:font-weight-asian="bold" style:font-name-complex="Times New Roman" style:font-weight-complex="bold"/>
    </style:style>
    <style:style style:name="P23" style:family="paragraph" style:parent-style-name="Standard">
      <style:paragraph-properties fo:margin-left="0in" fo:margin-right="0in" fo:margin-top="0.0555in" fo:margin-bottom="0in" fo:line-height="110%" fo:text-align="justify" style:justify-single-word="false" fo:text-indent="0.3937in" style:auto-text-indent="false"/>
    </style:style>
    <style:style style:name="P24" style:family="paragraph" style:parent-style-name="Standard">
      <style:paragraph-properties fo:margin-left="0in" fo:margin-right="0in" fo:margin-top="0.0555in" fo:margin-bottom="0in" fo:line-height="110%" fo:text-align="justify" style:justify-single-word="false" fo:text-indent="0.3937in" style:auto-text-indent="false"/>
      <style:text-properties style:font-name="Times New Roman" style:font-name-complex="Times New Roman"/>
    </style:style>
    <style:style style:name="P25" style:family="paragraph" style:parent-style-name="Standard">
      <style:paragraph-properties fo:margin-left="0in" fo:margin-right="0in" fo:margin-top="0.0555in" fo:margin-bottom="0in" fo:line-height="110%" fo:text-align="justify" style:justify-single-word="false" fo:text-indent="0.3937in" style:auto-text-indent="false"/>
      <style:text-properties style:font-name="Times New Roman" fo:language="vi" fo:country="VN" style:font-name-complex="Times New Roman"/>
    </style:style>
    <style:style style:name="P26" style:family="paragraph" style:parent-style-name="Standard">
      <style:paragraph-properties fo:margin-left="0in" fo:margin-right="0in" fo:margin-top="0.0555in" fo:margin-bottom="0in" fo:line-height="110%" fo:text-align="justify" style:justify-single-word="false" fo:text-indent="0.3937in" style:auto-text-indent="false"/>
      <style:text-properties style:font-name="Times New Roman" fo:language="vi" fo:country="VN" style:font-name-complex="Times New Roman" style:font-size-complex="13pt" style:font-style-complex="italic"/>
    </style:style>
    <style:style style:name="P27" style:family="paragraph" style:parent-style-name="Standard">
      <style:paragraph-properties fo:margin-left="0in" fo:margin-right="0in" fo:margin-top="0.0555in" fo:margin-bottom="0in" fo:line-height="110%" fo:text-align="justify" style:justify-single-word="false" fo:text-indent="0.3937in" style:auto-text-indent="false"/>
      <style:text-properties style:font-name="Times New Roman" fo:language="vi" fo:country="VN"/>
    </style:style>
    <style:style style:name="P28" style:family="paragraph" style:parent-style-name="Standard">
      <style:paragraph-properties fo:margin-left="0in" fo:margin-right="0in" fo:margin-top="0.1252in" fo:margin-bottom="0in" fo:line-height="110%" fo:text-align="justify" style:justify-single-word="false" fo:text-indent="0.3937in" style:auto-text-indent="false"/>
    </style:style>
    <style:style style:name="P29"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25in"/>
        </style:tab-stops>
      </style:paragraph-properties>
    </style:style>
    <style:style style:name="P30" style:family="paragraph" style:parent-style-name="Standard">
      <style:paragraph-properties fo:margin-left="0in" fo:margin-right="0in" fo:margin-top="0.1252in" fo:margin-bottom="0in" fo:line-height="110%" fo:text-align="justify" style:justify-single-word="false" fo:text-indent="0.3937in" style:auto-text-indent="false"/>
      <style:text-properties style:font-name="Times New Roman" fo:language="vi" fo:country="VN" fo:font-weight="bold" style:font-weight-asian="bold" style:font-name-complex="Times New Roman" style:font-weight-complex="bold"/>
    </style:style>
    <style:style style:name="P31"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25in"/>
        </style:tab-stops>
      </style:paragraph-properties>
      <style:text-properties style:font-name="Times New Roman" fo:language="vi" fo:country="VN" fo:font-weight="bold" style:font-weight-asian="bold" style:font-name-complex="Times New Roman" style:font-weight-complex="bold"/>
    </style:style>
    <style:style style:name="P32" style:family="paragraph" style:parent-style-name="Standard">
      <style:paragraph-properties fo:margin-left="0in" fo:margin-right="0in" fo:margin-top="0.0555in" fo:margin-bottom="0in" fo:line-height="110%" fo:text-align="justify" style:justify-single-word="false" fo:text-indent="0.3701in" style:auto-text-indent="false" style:text-autospace="ideograph-alpha"/>
    </style:style>
    <style:style style:name="P33" style:family="paragraph" style:parent-style-name="Standard">
      <style:paragraph-properties fo:margin-left="0in" fo:margin-right="0in" fo:margin-top="0.0555in" fo:margin-bottom="0in" fo:line-height="110%" fo:text-align="justify" style:justify-single-word="false" fo:text-indent="0.3701in" style:auto-text-indent="false"/>
      <style:text-properties style:font-name="Times New Roman" style:font-name-complex="Times New Roman"/>
    </style:style>
    <style:style style:name="P34" style:family="paragraph" style:parent-style-name="Standard">
      <style:paragraph-properties fo:margin-top="0.1665in" fo:margin-bottom="0in" fo:text-align="center" style:justify-single-word="false">
        <style:tab-stops>
          <style:tab-stop style:position="0.25in"/>
        </style:tab-stops>
      </style:paragraph-properties>
    </style:style>
    <style:style style:name="P35" style:family="paragraph" style:parent-style-name="Standard">
      <style:paragraph-properties fo:margin-top="0.1665in" fo:margin-bottom="0in" fo:text-align="center" style:justify-single-word="false"/>
      <style:text-properties style:font-name="Times New Roman" fo:font-weight="bold" style:font-weight-asian="bold" style:font-name-complex="Times New Roman" style:font-weight-complex="bold"/>
    </style:style>
    <style:style style:name="P36" style:family="paragraph" style:parent-style-name="Standard">
      <style:paragraph-properties fo:margin-left="0in" fo:margin-right="0in" fo:margin-top="0.0555in" fo:margin-bottom="0in" fo:line-height="110%" fo:text-align="justify" style:justify-single-word="false" fo:text-indent="0.5in" style:auto-text-indent="false"/>
    </style:style>
    <style:style style:name="P37" style:family="paragraph" style:parent-style-name="Standard">
      <style:paragraph-properties fo:margin-left="0in" fo:margin-right="0in" fo:margin-top="0.0555in" fo:margin-bottom="0in" fo:line-height="110%" fo:text-align="justify" style:justify-single-word="false" fo:orphans="0" fo:widows="0" fo:text-indent="0.5in" style:auto-text-indent="false" style:text-autospace="ideograph-alpha"/>
    </style:style>
    <style:style style:name="P38" style:family="paragraph" style:parent-style-name="Standard">
      <style:paragraph-properties fo:margin-left="0in" fo:margin-right="0in" fo:margin-top="0.0555in" fo:margin-bottom="0in" fo:line-height="110%" fo:text-align="justify" style:justify-single-word="false" fo:orphans="0" fo:widows="0" fo:text-indent="0.5in" style:auto-text-indent="false" style:text-autospace="ideograph-alpha">
        <style:tab-stops>
          <style:tab-stop style:position="1.2189in"/>
        </style:tab-stops>
      </style:paragraph-properties>
    </style:style>
    <style:style style:name="P39" style:family="paragraph" style:parent-style-name="Standard">
      <style:paragraph-properties fo:margin-left="0in" fo:margin-right="0in" fo:margin-top="0.0555in" fo:margin-bottom="0in" fo:line-height="110%" fo:text-align="justify" style:justify-single-word="false" fo:orphans="0" fo:widows="0" fo:text-indent="0.5in" style:auto-text-indent="false" style:text-autospace="ideograph-alpha">
        <style:tab-stops>
          <style:tab-stop style:position="5.7098in"/>
        </style:tab-stops>
      </style:paragraph-properties>
    </style:style>
    <style:style style:name="P40" style:family="paragraph" style:parent-style-name="Standard">
      <style:paragraph-properties fo:margin-left="0in" fo:margin-right="0in" fo:margin-top="0.0417in" fo:margin-bottom="0in" fo:line-height="110%" fo:text-align="justify" style:justify-single-word="false" fo:orphans="0" fo:widows="0" fo:hyphenation-ladder-count="no-limit" fo:text-indent="0.5in" style:auto-text-indent="false" style:text-autospace="ideograph-alpha"/>
      <style:text-properties fo:hyphenate="false" fo:hyphenation-remain-char-count="2" fo:hyphenation-push-char-count="2"/>
    </style:style>
    <style:style style:name="P41" style:family="paragraph" style:parent-style-name="Standard">
      <style:paragraph-properties fo:margin-left="0in" fo:margin-right="0in" fo:margin-top="0.0417in" fo:margin-bottom="0in" fo:line-height="110%" fo:text-align="justify" style:justify-single-word="false" fo:orphans="0" fo:widows="0" fo:hyphenation-ladder-count="no-limit" fo:text-indent="0.5in" style:auto-text-indent="false" style:text-autospace="ideograph-alpha"/>
      <style:text-properties style:font-name="Times New Roman" fo:language="vi" fo:country="VN" style:language-asian="ar" style:country-asian="SA" style:font-name-complex="Times New Roman" fo:hyphenate="false" fo:hyphenation-remain-char-count="2" fo:hyphenation-push-char-count="2"/>
    </style:style>
    <style:style style:name="P42" style:family="paragraph" style:parent-style-name="Standard">
      <style:paragraph-properties fo:margin-top="0.0555in" fo:margin-bottom="0in" fo:line-height="110%" fo:text-align="justify" style:justify-single-word="false"/>
    </style:style>
    <style:style style:name="P43" style:family="paragraph" style:parent-style-name="Standard">
      <style:paragraph-properties fo:margin-top="0.0555in" fo:margin-bottom="0in" fo:line-height="110%" fo:text-align="justify" style:justify-single-word="false"/>
      <style:text-properties style:font-name="Times New Roman" fo:language="vi" fo:country="VN" fo:font-weight="bold" style:language-asian="ko" style:country-asian="KR" style:font-weight-asian="bold"/>
    </style:style>
    <style:style style:name="P44" style:family="paragraph" style:parent-style-name="Standard">
      <style:paragraph-properties fo:margin-top="0.0555in" fo:margin-bottom="0in" fo:line-height="110%" fo:text-align="justify" style:justify-single-word="false" fo:hyphenation-ladder-count="no-limit" fo:keep-with-next="always" style:text-autospace="ideograph-alpha"/>
      <style:text-properties fo:hyphenate="false" fo:hyphenation-remain-char-count="2" fo:hyphenation-push-char-count="2"/>
    </style:style>
    <style:style style:name="P45" style:family="paragraph" style:parent-style-name="Standard">
      <style:paragraph-properties fo:margin-top="0.0555in" fo:margin-bottom="0in" fo:line-height="110%" fo:text-align="justify" style:justify-single-word="false" fo:hyphenation-ladder-count="no-limit" fo:keep-with-next="always" style:text-autospace="ideograph-alpha"/>
      <style:text-properties style:font-name="Times New Roman" fo:letter-spacing="-0.0016in" fo:language="vi" fo:country="VN" fo:font-weight="bold" style:font-weight-asian="bold" style:font-name-complex="Times New Roman" style:text-scale="102%" fo:hyphenate="false" fo:hyphenation-remain-char-count="2" fo:hyphenation-push-char-count="2"/>
    </style:style>
    <style:style style:name="P46" style:family="paragraph" style:parent-style-name="Standard">
      <style:paragraph-properties fo:margin-left="0in" fo:margin-right="0in" fo:margin-top="0.0555in" fo:margin-bottom="0in" fo:line-height="110%" fo:text-align="justify" style:justify-single-word="false" fo:text-indent="0.3902in" style:auto-text-indent="false"/>
    </style:style>
    <style:style style:name="P47" style:family="paragraph" style:parent-style-name="Standard">
      <style:paragraph-properties fo:margin-left="0in" fo:margin-right="0in" fo:margin-top="0.0555in" fo:margin-bottom="0in" fo:line-height="110%" fo:text-align="justify" style:justify-single-word="false" fo:orphans="0" fo:widows="0" fo:text-indent="0.3902in" style:auto-text-indent="false"/>
    </style:style>
    <style:style style:name="P48" style:family="paragraph" style:parent-style-name="Standard">
      <style:paragraph-properties fo:margin-left="0in" fo:margin-right="0in" fo:margin-top="0.0555in" fo:margin-bottom="0in" fo:line-height="110%" fo:text-align="justify" style:justify-single-word="false" fo:orphans="0" fo:widows="0" fo:text-indent="0.3902in" style:auto-text-indent="false">
        <style:tab-stops>
          <style:tab-stop style:position="1.2189in"/>
        </style:tab-stops>
      </style:paragraph-properties>
    </style:style>
    <style:style style:name="P49" style:family="paragraph" style:parent-style-name="Standard">
      <style:paragraph-properties fo:margin-left="0in" fo:margin-right="0in" fo:margin-top="0.0555in" fo:margin-bottom="0in" fo:line-height="110%" fo:text-align="justify" style:justify-single-word="false" fo:orphans="0" fo:widows="0" fo:text-indent="0.3902in" style:auto-text-indent="false">
        <style:tab-stops>
          <style:tab-stop style:position="5.7098in"/>
        </style:tab-stops>
      </style:paragraph-properties>
    </style:style>
    <style:style style:name="P50" style:family="paragraph" style:parent-style-name="Standard">
      <style:paragraph-properties fo:margin-left="0in" fo:margin-right="0in" fo:margin-top="0.0555in" fo:margin-bottom="0in" fo:line-height="110%" fo:text-align="justify" style:justify-single-word="false" fo:orphans="0" fo:widows="0" fo:text-indent="0.3902in" style:auto-text-indent="false" style:text-autospace="ideograph-alpha"/>
    </style:style>
    <style:style style:name="P51" style:family="paragraph" style:parent-style-name="Standard">
      <style:paragraph-properties fo:margin-left="0in" fo:margin-right="0in" fo:margin-top="0.0555in" fo:margin-bottom="0in" fo:line-height="110%" fo:text-align="justify" style:justify-single-word="false" fo:text-indent="0.3902in" style:auto-text-indent="false"/>
      <style:text-properties style:font-name="Times New Roman" fo:language="vi" fo:country="VN" style:language-asian="ko" style:country-asian="KR"/>
    </style:style>
    <style:style style:name="P52" style:family="paragraph" style:parent-style-name="Standard">
      <style:paragraph-properties fo:margin-left="0in" fo:margin-right="0in" fo:margin-top="0.0555in" fo:margin-bottom="0in" fo:line-height="110%" fo:text-align="justify" style:justify-single-word="false" fo:orphans="0" fo:widows="0" fo:text-indent="0.3902in" style:auto-text-indent="false"/>
      <style:text-properties style:font-name="Times New Roman" fo:language="vi" fo:country="VN"/>
    </style:style>
    <style:style style:name="P53" style:family="paragraph" style:parent-style-name="Standard">
      <style:paragraph-properties fo:margin-left="0in" fo:margin-right="0in" fo:margin-top="0.0555in" fo:margin-bottom="0in" fo:line-height="110%" fo:text-align="justify" style:justify-single-word="false" fo:hyphenation-ladder-count="no-limit" fo:text-indent="0.3902in" style:auto-text-indent="false" fo:keep-with-next="always" style:text-autospace="ideograph-alpha"/>
      <style:text-properties fo:hyphenate="false" fo:hyphenation-remain-char-count="2" fo:hyphenation-push-char-count="2"/>
    </style:style>
    <style:style style:name="P54" style:family="paragraph" style:parent-style-name="Standard">
      <style:paragraph-properties fo:margin-left="0in" fo:margin-right="0in" fo:margin-top="0.0555in" fo:margin-bottom="0in" fo:line-height="110%" fo:text-align="justify" style:justify-single-word="false" fo:hyphenation-ladder-count="no-limit" fo:text-indent="0.3902in" style:auto-text-indent="false" fo:keep-with-next="always" style:text-autospace="ideograph-alpha"/>
      <style:text-properties style:font-name="Times New Roman" fo:language="vi" fo:country="VN" fo:font-weight="bold" style:font-weight-asian="bold" style:font-name-complex="Times New Roman" style:font-style-complex="italic" style:font-weight-complex="bold" style:text-scale="102%" fo:hyphenate="false" fo:hyphenation-remain-char-count="2" fo:hyphenation-push-char-count="2"/>
    </style:style>
    <style:style style:name="P55" style:family="paragraph" style:parent-style-name="Standard">
      <style:paragraph-properties fo:margin-left="0in" fo:margin-right="0in" fo:margin-top="0.0417in" fo:margin-bottom="0in" fo:line-height="110%" fo:text-align="justify" style:justify-single-word="false" fo:text-indent="0.3902in" style:auto-text-indent="false"/>
    </style:style>
    <style:style style:name="P56" style:family="paragraph" style:parent-style-name="Standard">
      <style:paragraph-properties fo:margin-left="0in" fo:margin-right="0in" fo:margin-top="0.0417in" fo:margin-bottom="0in" fo:line-height="110%" fo:text-align="justify" style:justify-single-word="false" fo:orphans="0" fo:widows="0" fo:text-indent="0.3902in" style:auto-text-indent="false"/>
    </style:style>
    <style:style style:name="P57" style:family="paragraph" style:parent-style-name="Standard">
      <style:paragraph-properties fo:margin-left="0in" fo:margin-right="0in" fo:margin-top="0.0417in" fo:margin-bottom="0in" fo:line-height="110%" fo:text-align="justify" style:justify-single-word="false" fo:orphans="0" fo:widows="0" fo:text-indent="0.3902in" style:auto-text-indent="false" style:text-autospace="ideograph-alpha"/>
    </style:style>
    <style:style style:name="P58" style:family="paragraph" style:parent-style-name="Standard">
      <style:paragraph-properties fo:margin-left="0in" fo:margin-right="0in" fo:margin-top="0.0417in" fo:margin-bottom="0in" fo:line-height="110%" fo:text-align="justify" style:justify-single-word="false" fo:orphans="0" fo:widows="0" fo:hyphenation-ladder-count="no-limit" fo:text-indent="0.3902in" style:auto-text-indent="false" style:text-autospace="ideograph-alpha"/>
      <style:text-properties fo:hyphenate="false" fo:hyphenation-remain-char-count="2" fo:hyphenation-push-char-count="2"/>
    </style:style>
    <style:style style:name="P59" style:family="paragraph" style:parent-style-name="Standard">
      <style:paragraph-properties fo:margin-left="0in" fo:margin-right="0in" fo:margin-top="0.0417in" fo:margin-bottom="0in" fo:line-height="110%" fo:text-align="justify" style:justify-single-word="false" fo:hyphenation-ladder-count="no-limit" fo:text-indent="0.3902in" style:auto-text-indent="false" style:text-autospace="ideograph-alpha"/>
      <style:text-properties fo:hyphenate="false" fo:hyphenation-remain-char-count="2" fo:hyphenation-push-char-count="2"/>
    </style:style>
    <style:style style:name="P60" style:family="paragraph" style:parent-style-name="Standard">
      <style:paragraph-properties fo:margin-left="0in" fo:margin-right="0in" fo:margin-top="0.0417in" fo:margin-bottom="0in" fo:line-height="110%" fo:text-align="justify" style:justify-single-word="false" fo:orphans="0" fo:widows="0" fo:text-indent="0.3902in" style:auto-text-indent="false"/>
      <style:text-properties style:font-name="Times New Roman" fo:language="vi" fo:country="VN"/>
    </style:style>
    <style:style style:name="P61" style:family="paragraph" style:parent-style-name="Standard">
      <style:paragraph-properties fo:margin-left="0in" fo:margin-right="0in" fo:margin-top="0.0417in" fo:margin-bottom="0in" fo:line-height="110%" fo:text-align="justify" style:justify-single-word="false" fo:orphans="0" fo:widows="0" fo:text-indent="0.3902in" style:auto-text-indent="false"/>
      <style:text-properties style:font-name="Times New Roman" fo:language="vi" fo:country="VN" style:font-weight-complex="bold"/>
    </style:style>
    <style:style style:name="P62" style:family="paragraph" style:parent-style-name="Standard">
      <style:paragraph-properties fo:margin-left="0in" fo:margin-right="0in" fo:margin-top="0.0417in" fo:margin-bottom="0in" fo:line-height="110%" fo:text-align="justify" style:justify-single-word="false" fo:orphans="0" fo:widows="0" fo:hyphenation-ladder-count="no-limit" fo:text-indent="0.3902in" style:auto-text-indent="false" style:text-autospace="ideograph-alpha"/>
      <style:text-properties style:font-name="Times New Roman" fo:language="vi" fo:country="VN" style:language-asian="ar" style:country-asian="SA" style:font-name-complex="Times New Roman" fo:hyphenate="false" fo:hyphenation-remain-char-count="2" fo:hyphenation-push-char-count="2"/>
    </style:style>
    <style:style style:name="P63" style:family="paragraph" style:parent-style-name="Standard">
      <style:paragraph-properties fo:margin-left="0in" fo:margin-right="0in" fo:margin-top="0.0555in" fo:margin-bottom="0in" fo:line-height="110%" fo:text-align="justify" style:justify-single-word="false" fo:text-indent="0.2902in" style:auto-text-indent="false"/>
    </style:style>
    <style:style style:name="P64" style:family="paragraph" style:parent-style-name="Standard">
      <style:paragraph-properties fo:margin-top="0.0417in" fo:margin-bottom="0in" fo:line-height="110%" fo:text-align="justify" style:justify-single-word="false" fo:hyphenation-ladder-count="no-limit" fo:keep-with-next="always" style:text-autospace="ideograph-alpha"/>
      <style:text-properties fo:hyphenate="false" fo:hyphenation-remain-char-count="2" fo:hyphenation-push-char-count="2"/>
    </style:style>
    <style:style style:name="P65" style:family="paragraph" style:parent-style-name="Standard">
      <style:paragraph-properties fo:margin-left="0in" fo:margin-right="0.0417in" fo:margin-top="0.0417in" fo:margin-bottom="0in" fo:line-height="110%" fo:text-align="justify" style:justify-single-word="false" fo:orphans="0" fo:widows="0" fo:hyphenation-ladder-count="no-limit" fo:text-indent="0.3902in" style:auto-text-indent="false" style:text-autospace="ideograph-alpha"/>
      <style:text-properties fo:hyphenate="false" fo:hyphenation-remain-char-count="2" fo:hyphenation-push-char-count="2"/>
    </style:style>
    <style:style style:name="P66" style:family="paragraph" style:parent-style-name="Standard">
      <style:paragraph-properties fo:margin-left="0.75in" fo:margin-right="0in" fo:margin-top="0.0555in" fo:margin-bottom="0in" fo:line-height="110%" fo:text-align="justify" style:justify-single-word="false" fo:text-indent="-0.25in" style:auto-text-indent="false"/>
    </style:style>
    <style:style style:name="P67" style:family="paragraph" style:parent-style-name="Standard">
      <style:paragraph-properties fo:margin-left="0.75in" fo:margin-right="0in" fo:margin-top="0.0555in" fo:margin-bottom="0in" fo:line-height="110%" fo:text-align="justify" style:justify-single-word="false" fo:text-indent="-0.25in" style:auto-text-indent="false"/>
      <style:text-properties style:font-name="Times New Roman" fo:language="vi" fo:country="VN" style:language-asian="ko" style:country-asian="KR"/>
    </style:style>
    <style:style style:name="P68" style:family="paragraph" style:parent-style-name="Standard">
      <style:paragraph-properties fo:margin-left="0.55in" fo:margin-right="0in" fo:margin-top="0.0555in" fo:margin-bottom="0in" fo:line-height="110%" fo:text-align="justify" style:justify-single-word="false" fo:text-indent="-0.15in" style:auto-text-indent="false"/>
    </style:style>
    <style:style style:name="P69" style:family="paragraph" style:parent-style-name="Standard">
      <style:paragraph-properties fo:margin-left="0.55in" fo:margin-right="0in" fo:margin-top="0.0555in" fo:margin-bottom="0in" fo:line-height="110%" fo:text-align="justify" style:justify-single-word="false" fo:text-indent="-0.15in" style:auto-text-indent="false"/>
      <style:text-properties style:font-name="Times New Roman" fo:language="vi" fo:country="VN" style:language-asian="ko" style:country-asian="KR"/>
    </style:style>
    <style:style style:name="P70" style:family="paragraph" style:parent-style-name="Standard">
      <style:paragraph-properties fo:margin-left="0in" fo:margin-right="0.0075in" fo:text-align="justify" style:justify-single-word="false" fo:text-indent="0in" style:auto-text-indent="false" style:snap-to-layout-grid="false"/>
    </style:style>
    <style:style style:name="P71" style:family="paragraph" style:parent-style-name="Standard">
      <style:paragraph-properties fo:margin-left="0.1in" fo:margin-right="0in" fo:text-align="justify" style:justify-single-word="false" fo:text-indent="-0.1in" style:auto-text-indent="false"/>
      <style:text-properties style:font-name="Times New Roman" fo:font-size="11pt" fo:language="vi" fo:country="VN" style:font-size-asian="11pt" style:font-name-complex="Times New Roman" style:font-size-complex="11pt"/>
    </style:style>
    <style:style style:name="P72" style:family="paragraph" style:parent-style-name="Heading_20_2">
      <style:paragraph-properties fo:margin-top="0.0835in" fo:margin-bottom="0.0417in" fo:text-align="center" style:justify-single-word="false"/>
      <style:text-properties style:font-name="Times New Roman" fo:language="vi" fo:country="VN" style:font-name-complex="Times New Roman"/>
    </style:style>
    <style:style style:name="P73" style:family="paragraph" style:parent-style-name="Body_20_Text_20_Indent_20_2">
      <style:paragraph-properties fo:margin-left="0in" fo:margin-right="0in" fo:margin-top="0.0555in" fo:margin-bottom="0in" fo:line-height="110%" fo:orphans="2" fo:widows="2" fo:text-indent="0.3937in" style:auto-text-indent="false"/>
    </style:style>
    <style:style style:name="P74" style:family="paragraph" style:parent-style-name="Header">
      <style:paragraph-properties fo:margin-left="0in" fo:margin-right="0.25in" fo:text-indent="0in" style:auto-text-indent="false"/>
    </style:style>
    <style:style style:name="P75" style:family="paragraph" style:parent-style-name="Normal_20__28_Web_29_">
      <style:paragraph-properties fo:margin-left="0in" fo:margin-right="0in" fo:margin-top="0.0555in" fo:margin-bottom="0in" fo:line-height="110%" fo:text-align="justify" style:justify-single-word="false" fo:text-indent="0.3902in" style:auto-text-indent="false"/>
    </style:style>
    <style:style style:name="P76" style:family="paragraph" style:parent-style-name="Normal_20__28_Web_29_">
      <style:paragraph-properties fo:margin-left="0in" fo:margin-right="0in" fo:margin-top="0.0555in" fo:margin-bottom="0in" fo:line-height="110%" fo:text-align="justify" style:justify-single-word="false" fo:text-indent="0.3902in" style:auto-text-indent="false" style:text-autospace="none"/>
    </style:style>
    <style:style style:name="P77" style:family="paragraph" style:parent-style-name="Normal_20__28_Web_29_">
      <style:paragraph-properties fo:margin-left="0in" fo:margin-right="0in" fo:margin-top="0.0555in" fo:margin-bottom="0in" fo:line-height="110%" fo:text-align="justify" style:justify-single-word="false" fo:text-indent="0.3902in" style:auto-text-indent="false"/>
      <style:text-properties fo:font-size="14pt" fo:language="vi" fo:country="VN" style:font-size-asian="14pt" style:font-size-complex="14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fo:font-size="13pt" style:font-size-asian="13pt" style:font-name-complex="Times New Roman" style:font-size-complex="13pt" style:font-style-complex="italic"/>
    </style:style>
    <style:style style:name="T4" style:family="text">
      <style:text-properties style:font-name="Times New Roman" fo:font-size="13pt" fo:font-style="italic" style:font-size-asian="13pt" style:font-style-asian="italic" style:font-name-complex="Times New Roman" style:font-size-complex="13pt" style:font-style-complex="italic"/>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language="en" fo:country="GB"/>
    </style:style>
    <style:style style:name="T10" style:family="text">
      <style:text-properties style:font-name="Times New Roman" fo:letter-spacing="-0.0028in" style:font-name-complex="Times New Roman"/>
    </style:style>
    <style:style style:name="T11" style:family="text">
      <style:text-properties style:font-name="Times New Roman" fo:letter-spacing="-0.0028in" fo:language="en" fo:country="GB" style:font-name-complex="Times New Roman"/>
    </style:style>
    <style:style style:name="T12" style:family="text">
      <style:text-properties style:font-name="Times New Roman" fo:letter-spacing="-0.0028in" fo:language="vi" fo:country="VN"/>
    </style:style>
    <style:style style:name="T13" style:family="text">
      <style:text-properties style:font-name="Times New Roman" fo:language="vi" fo:country="VN"/>
    </style:style>
    <style:style style:name="T14" style:family="text">
      <style:text-properties style:font-name="Times New Roman" fo:language="vi" fo:country="VN" fo:font-weight="bold" style:font-weight-asian="bold" style:font-name-complex="Times New Roman" style:font-weight-complex="bold"/>
    </style:style>
    <style:style style:name="T15" style:family="text">
      <style:text-properties style:font-name="Times New Roman" fo:language="vi" fo:country="VN" fo:font-weight="bold" style:font-weight-asian="bold" style:font-name-complex="Times New Roman" style:font-style-complex="italic" style:font-weight-complex="bold" style:text-scale="102%"/>
    </style:style>
    <style:style style:name="T16" style:family="text">
      <style:text-properties style:font-name="Times New Roman" fo:language="vi" fo:country="VN" fo:font-weight="bold" style:language-asian="ko" style:country-asian="KR" style:font-weight-asian="bold"/>
    </style:style>
    <style:style style:name="T17" style:family="text">
      <style:text-properties style:font-name="Times New Roman" fo:language="vi" fo:country="VN" style:font-size-complex="12pt"/>
    </style:style>
    <style:style style:name="T18" style:family="text">
      <style:text-properties style:font-name="Times New Roman" fo:language="vi" fo:country="VN" style:font-name-complex="Times New Roman"/>
    </style:style>
    <style:style style:name="T19" style:family="text">
      <style:text-properties style:font-name="Times New Roman" fo:language="vi" fo:country="VN" style:font-name-complex="Times New Roman" style:font-size-complex="13pt" style:font-style-complex="italic"/>
    </style:style>
    <style:style style:name="T20" style:family="text">
      <style:text-properties style:font-name="Times New Roman" fo:language="vi" fo:country="VN" style:language-asian="ko" style:country-asian="KR"/>
    </style:style>
    <style:style style:name="T21" style:family="text">
      <style:text-properties style:font-name="Times New Roman" fo:language="vi" fo:country="VN" style:language-asian="ko" style:country-asian="KR" style:font-name-complex="Times New Roman"/>
    </style:style>
    <style:style style:name="T22" style:family="text">
      <style:text-properties style:font-name="Times New Roman" fo:language="vi" fo:country="VN" style:font-weight-complex="bold"/>
    </style:style>
    <style:style style:name="T23" style:family="text">
      <style:text-properties style:font-name="Times New Roman" fo:language="vi" fo:country="VN" style:font-name-asian="MS Mincho"/>
    </style:style>
    <style:style style:name="T24" style:family="text">
      <style:text-properties style:font-name="Times New Roman" fo:language="vi" fo:country="VN" style:font-name-asian="MS Mincho" style:font-name-complex="Arial"/>
    </style:style>
    <style:style style:name="T25" style:family="text">
      <style:text-properties style:font-name="Times New Roman" fo:language="vi" fo:country="VN" style:font-name-asian="MS Mincho" style:language-asian="ar" style:country-asian="SA" style:font-name-complex="Times New Roman"/>
    </style:style>
    <style:style style:name="T26" style:family="text">
      <style:text-properties style:font-name="Times New Roman" fo:language="vi" fo:country="VN" style:font-name-asian="Gulim"/>
    </style:style>
    <style:style style:name="T27" style:family="text">
      <style:text-properties style:font-name="Times New Roman" fo:language="vi" fo:country="VN" style:font-name-asian="Gulim" style:language-asian="ko" style:country-asian="KR" style:font-weight-complex="bold"/>
    </style:style>
    <style:style style:name="T28" style:family="text">
      <style:text-properties style:font-name="Times New Roman" fo:language="vi" fo:country="VN" style:font-style-complex="italic" style:font-weight-complex="bold"/>
    </style:style>
    <style:style style:name="T29" style:family="text">
      <style:text-properties style:font-name="Times New Roman" fo:language="vi" fo:country="VN" style:font-name-complex="Arial"/>
    </style:style>
    <style:style style:name="T30" style:family="text">
      <style:text-properties style:font-name="Times New Roman" fo:language="vi" fo:country="VN" style:font-name-complex="Arial" style:font-weight-complex="bold"/>
    </style:style>
    <style:style style:name="T31" style:family="text">
      <style:text-properties style:font-name="Times New Roman" fo:language="vi" fo:country="VN" style:language-asian="ar" style:country-asian="SA" style:font-name-complex="Times New Roman"/>
    </style:style>
    <style:style style:name="T32" style:family="text">
      <style:text-properties style:font-name="Times New Roman" fo:language="vi" fo:country="VN" style:language-asian="ar" style:country-asian="SA" style:font-name-complex="Times New Roman" style:font-weight-complex="bold"/>
    </style:style>
    <style:style style:name="T33" style:family="text">
      <style:text-properties style:font-name="Times New Roman" fo:language="vi" fo:country="VN" style:language-asian="ar" style:country-asian="SA" style:font-name-complex="Arial"/>
    </style:style>
    <style:style style:name="T34" style:family="text">
      <style:text-properties style:font-name="Times New Roman" fo:language="vi" fo:country="VN" style:letter-kerning="true" style:font-name-complex="Times New Roman" style:font-style-complex="italic"/>
    </style:style>
    <style:style style:name="T35" style:family="text">
      <style:text-properties style:font-name="Times New Roman" fo:letter-spacing="-0.0055in" fo:language="vi" fo:country="VN" style:font-name-complex="Times New Roman"/>
    </style:style>
    <style:style style:name="T36" style:family="text">
      <style:text-properties style:font-name="Times New Roman" fo:letter-spacing="-0.0016in" fo:language="vi" fo:country="VN" fo:font-weight="bold" style:font-weight-asian="bold" style:font-name-complex="Times New Roman" style:font-style-complex="italic" style:font-weight-complex="bold" style:text-scale="102%"/>
    </style:style>
    <style:style style:name="T37" style:family="text">
      <style:text-properties style:font-name="Times New Roman" fo:letter-spacing="-0.0016in" fo:language="vi" fo:country="VN" fo:font-weight="bold" style:font-weight-asian="bold" style:font-name-complex="Times New Roman" style:text-scale="102%"/>
    </style:style>
    <style:style style:name="T38" style:family="text">
      <style:text-properties style:font-name="Times New Roman" fo:font-size="11pt" fo:language="vi" fo:country="VN"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39" style:family="text">
      <style:text-properties style:font-name="Times New Roman" fo:font-size="11pt" fo:language="vi" fo:country="VN" fo:font-style="italic" fo:font-weight="bold" style:font-size-asian="11pt" style:font-style-asian="italic" style:font-weight-asian="bold" style:font-name-complex="Times New Roman" style:font-size-complex="11pt" style:font-style-complex="italic" style:font-weight-complex="bold"/>
    </style:style>
    <style:style style:name="T40" style:family="text">
      <style:text-properties style:font-name="Times New Roman" fo:font-size="11pt" fo:language="vi" fo:country="VN" fo:font-style="italic" style:font-size-asian="11pt" style:font-style-asian="italic" style:font-name-complex="Times New Roman" style:font-size-complex="11pt" style:font-style-complex="italic"/>
    </style:style>
    <style:style style:name="T41" style:family="text">
      <style:text-properties style:font-name="Times New Roman" fo:font-size="11pt" fo:language="vi" fo:country="VN" style:font-size-asian="11pt" style:font-name-complex="Times New Roman" style:font-size-complex="11pt"/>
    </style:style>
    <style:style style:name="T42" style:family="text">
      <style:text-properties style:font-name="VnPalatino" style:font-name-complex="VnPalatino"/>
    </style:style>
    <style:style style:name="T43" style:family="text">
      <style:text-properties style:text-position="super 58%" style:font-name="Times New Roman" fo:font-weight="bold" style:font-weight-asian="bold" style:font-name-complex="Times New Roman" style:font-weight-complex="bold"/>
    </style:style>
    <style:style style:name="T44" style:family="text">
      <style:text-properties fo:language="en" fo:country="GB"/>
    </style:style>
    <style:style style:name="T45" style:family="text">
      <style:text-properties fo:language="vi" fo:country="VN"/>
    </style:style>
    <style:style style:name="T46" style:family="text">
      <style:text-properties fo:language="vi" fo:country="VN" style:language-asian="ko" style:country-asian="KR"/>
    </style:style>
    <style:style style:name="T47" style:family="text">
      <style:text-properties fo:font-size="14pt" fo:language="vi" fo:country="VN" style:font-size-asian="14pt" style:font-size-complex="14pt"/>
    </style:style>
    <style:style style:name="T48" style:family="text">
      <style:text-properties fo:font-size="14pt" fo:language="vi" fo:country="VN" style:font-size-asian="14pt" style:language-asian="ko" style:country-asian="KR" style:font-size-complex="14pt"/>
    </style:style>
    <style:style style:name="T49" style:family="text">
      <style:text-properties fo:font-size="14pt" fo:language="vi" fo:country="VN" style:font-size-asian="14pt" style:font-name-complex="Arial" style:font-size-complex="14pt"/>
    </style:style>
    <style:style style:name="T50" style:family="text">
      <style:text-properties fo:font-size="14pt" fo:letter-spacing="-0.0016in" fo:language="vi" fo:country="VN" style:font-size-asian="14pt" style:font-size-complex="14pt" style:font-style-complex="italic" style:font-weight-complex="bold" style:text-scale="102%"/>
    </style:style>
    <style:style style:name="T51" style:family="text">
      <style:text-properties fo:color="#000000" style:font-name="Times New Roman" fo:language="vi" fo:country="VN" fo:font-weight="bold" style:font-weight-asian="bold" style:font-name-complex="Times New Roman" style:font-weight-complex="bold"/>
    </style:style>
    <style:style style:name="T52" style:family="text">
      <style:text-properties fo:color="#000000" style:font-name="Times New Roman" fo:language="vi" fo:country="VN" style:font-name-complex="Times New Roman"/>
    </style:style>
    <style:style style:name="T5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BỘ THÔNG TIN VÀ TRUYỂN THÔNG</text:span></text:p>
            <text:p text:style-name="P3">___________________</text:p>
          </table:table-cell>
          <table:table-cell table:style-name="Table1.A1" office:value-type="string">
            <text:p text:style-name="P4">CỘNG HOÀ XÃ HỘI CHỦ NGHĨA VIỆT NAM</text:p>
            <text:p text:style-name="P5">Độc lập - Tự do - Hạnh phúc</text:p>
          </table:table-cell>
        </table:table-row>
        <table:table-row table:style-name="Table1.1">
          <table:table-cell table:style-name="Table1.A1" office:value-type="string">
            <text:p text:style-name="P17"><text:span text:style-name="T2">Số :</text:span><text:span text:style-name="T2"> <text:s/>05/2007/QĐ-BTTTT</text:span></text:p>
          </table:table-cell>
          <table:table-cell table:style-name="Table1.A1" office:value-type="string">
            <text:p text:style-name="P20">_______________________________________________</text:p>
          </table:table-cell>
        </table:table-row>
        <table:table-row table:style-name="Table1.1">
          <table:table-cell table:style-name="Table1.A1" office:value-type="string">
            <text:p text:style-name="P6"/>
          </table:table-cell>
          <table:table-cell table:style-name="Table1.A1" office:value-type="string">
            <text:p text:style-name="P15"><text:span text:style-name="T4">Hà Nội, ngày 26</text:span><text:span text:style-name="T3"> </text:span><text:span text:style-name="T4">tháng 10</text:span><text:span text:style-name="T3"> </text:span><text:span text:style-name="T4">năm 2007</text:span></text:p>
          </table:table-cell>
        </table:table-row>
      </table:table>
      <text:p text:style-name="P7"/>
      <text:p text:style-name="P7">QUYẾT ĐỊNH</text:p>
      <text:p text:style-name="P18"><text:span text:style-name="T6">Về việc phê duyệt Quy hoạch phát triển nguồn nhân lực công nghệ thông tin Việt Nam đến năm 2020</text:span></text:p>
      <text:p text:style-name="P2"><text:span text:style-name="T43">_______­­­­­­­­­­­­­­__________</text:span></text:p>
      <text:p text:style-name="P21"><text:span text:style-name="T7">BỘ TRƯỞNG BỘ THÔNG TIN VÀ TRUYỀN THÔNG</text:span></text:p>
      <text:p text:style-name="P24">Căn cứ Luật Công nghệ thông tin ngày 29 tháng 6 năm 2006;</text:p>
      <text:p text:style-name="P23"><text:span text:style-name="T5">Căn cứ Nghị định số 86/2002/NĐ-CP ngày 05 tháng 11 năm 2002 </text:span><text:span text:style-name="T9">của Chính phủ </text:span><text:span text:style-name="T5">quy định chức năng, nhiệm vụ, quyền hạn và cơ cấu tổ chức của Bộ, cơ quan ngang Bộ;</text:span></text:p>
      <text:p text:style-name="P23"><text:span text:style-name="T5">Căn cứ Nghị định số 92/2006/NĐ-CP ngày 07 tháng 9 năm 2006 </text:span><text:span text:style-name="T9">của Chính phủ </text:span><text:span text:style-name="T5">về lập, phê duyệt và quản lý quy hoạch tổng thể phát triển kinh tế - xã hội;</text:span></text:p>
      <text:p text:style-name="P33">Căn cứ Quyết định số 246/2005/QĐ-TTg ngày 6/10/2005 của Thủ tướng Chính phủ phê duyệt Chiến lược phát triển công nghệ thông tin và truyền thông Việt Nam đến năm 2010 và định hướng đến năm 2020;</text:p>
      <text:p text:style-name="P23"><text:span text:style-name="T5">Thực hiện uỷ quyền của Thủ tướng Chính phủ tại văn bản số 4092/VPCP-KG ngày 23 tháng 7 năm 2007 của Văn phòng Chính phủ về </text:span><text:span text:style-name="T10">Quy hoạch phát triển nguồn nhân lực công nghệ thông tin đến 2015 và 2020;</text:span></text:p>
      <text:p text:style-name="P23"><text:span text:style-name="T11">Theo</text:span><text:span text:style-name="T10"> đề nghị của Viện trưởng Viện Chiến lược Bưu chính, Viễn thông và Công nghệ thông tin,</text:span></text:p>
      <text:p text:style-name="P35">QUYẾT ĐỊNH:</text:p>
      <text:p text:style-name="P28"><text:span text:style-name="T8">Điều 1.</text:span><text:span text:style-name="T5"> Phê duyệt </text:span><text:span text:style-name="T10">“Quy hoạch phát triển nguồn nhân lực công nghệ thông tin Việt Nam đến năm 2020” </text:span><text:span text:style-name="T5">với những nội dung chủ yếu sau đây:</text:span></text:p>
      <text:p text:style-name="P34"><text:span text:style-name="T8">I. QUAN ĐIỂM VÀ MỤC TIÊU PHÁT TRIỂN</text:span></text:p>
      <text:p text:style-name="P29"><text:span text:style-name="T14">1</text:span><text:span text:style-name="T14">. Quan điểm phát triển</text:span></text:p>
      <text:p text:style-name="P23"><text:span text:style-name="T13">a) </text:span><text:span text:style-name="T13">Phát triển nguồn nhân lực công nghệ thông tin (bao gồm </text:span><text:span text:style-name="T17">nhân lực làm việc trong các doanh nghiệp viễn thông, </text:span><text:span text:style-name="T13">doanh nghiệp công nghiệp công nghệ thông tin; n</text:span><text:span text:style-name="T12">hân lực cho ứng dụng công nghệ thông tin; n</text:span><text:span text:style-name="T13">hân lực cho đào tạo công nghệ thông tin, điện tử, viễn thông và người dân sử dụng các ứng dụng công nghệ thông tin) là yếu tố then chốt có ý nghĩa quyết định đối với việc ứng dụng </text:span><text:soft-page-break/><text:span text:style-name="T13">và phát triển công nghệ thông tin. Phát triển nguồn nhân lực công nghệ thông tin phải đảm bảo chất lượng, đồng bộ, chuyển dịch nhanh về cơ cấu theo hướng tăng nhanh tỷ lệ nguồn nhân lực có trình độ cao, tăng cường năng lực công nghệ thông tin quốc gia.</text:span></text:p>
      <text:p text:style-name="P76"><text:span text:style-name="T47">b)</text:span><text:span text:style-name="T47"> Phát triển nguồn nhân lực công nghệ thông tin phải gắn kết chặt chẽ với quá trình đổi mới giáo dục và đào tạo, đặc biệt là đổi mới giáo dục đại học. </text:span><text:span text:style-name="T48">Đổi mới cơ bản và toàn diện đào tạo nhân lực công nghệ thông tin theo hướng hội nhập và đạt trình độ quốc tế, tạo được chuyển biến cơ bản về chất lượng đào tạo, đáp ứng yêu cầu phát triển công nghệ thông tin phục vụ sự nghiệp công nghiệp hoá, hiện đại hoá đất nước và hội nhập kinh tế quốc tế.</text:span><text:span text:style-name="T46"> </text:span></text:p>
      <text:p text:style-name="P23"><text:span text:style-name="T13">c) </text:span><text:span text:style-name="T13">Đẩy mạnh xã hội hoá và tăng cường hợp tác quốc tế trong đào tạo nguồn nhân lực công nghệ thông tin, phát huy mọi nguồn lực trong nước và tranh thủ các nguồn lực ngoài nước cho phát triển nguồn nhân lực công nghệ thông tin.</text:span></text:p>
      <text:p text:style-name="P31">2. Mục tiêu phát triển </text:p>
      <text:p text:style-name="P23"><text:span text:style-name="T19">a) </text:span><text:span text:style-name="T19">Mục tiêu chung</text:span></text:p>
      <text:p text:style-name="P32"><text:span text:style-name="T21">Phát triển mạnh nguồn nhân lực </text:span><text:span text:style-name="T21">công nghệ thông tin, đảm bảo có đủ nhân lực phục vụ nhu cầu ứng dụng và phát triển công nghệ thông tin, xây dựng kinh tế tri thức và xã hội thông tin, đáp ứng yêu cầu của sự nghiệp công nghiệp hoá, hiện đại hoá đất nước và cung cấp nhân lực công nghệ thông tin cho </text:span><text:span text:style-name="T18">thị trường lao động quốc tế. </text:span><text:span text:style-name="T21"><text:s/></text:span></text:p>
      <text:p text:style-name="P23"><text:span text:style-name="T18">Hiện đại hóa, nâng cao hiệu quả và năng lực cạnh tranh của hệ thống đào tạo nhân lực công nghệ thông tin, nâng trình độ đào tạo nhân lực công nghệ thông tin của nước ta tiếp cận trình độ quốc tế và tham gia thị trường đào tạo nhân lực quốc tế. </text:span><text:span text:style-name="T21">Từng bước trở thành một trong những nước cung cấp nhân lực công nghệ thông tin chất lượng cao cho các nước trong khu vực và trên thế giới.</text:span></text:p>
      <text:p text:style-name="P25">Đẩy mạnh đào tạo nhân lực cho ứng dụng và phát triển công nghệ thông tin phục vụ <text:s/>quốc phòng, an ninh, bảo vệ Tổ quốc.</text:p>
      <text:p text:style-name="P26">b) Mục tiêu cụ thể</text:p>
      <text:p text:style-name="P37"><text:span text:style-name="T18">Tăng cường xây dựng </text:span><text:span text:style-name="T18">đội ngũ giảng viên, nâng cao chất lượng và số lượng giảng viên </text:span><text:span text:style-name="T35">công nghệ thông tin, điện tử, viễn thông </text:span><text:span text:style-name="T18">ở các trường đại học, cao đẳng, trung cấp chuyên nghiệp và các cơ sở dạy nghề. Đến năm 2015, ở bậc đại học, cao đẳng đảm bảo tỷ lệ 15 sinh viên có 1 giảng viên công nghệ thông tin; 70% giảng viên đại học và trên 50% giảng viên cao đẳng có trình độ thạc sĩ trở lên, trên 50% giảng viên đại học và ít nhất 10% giảng viên cao đẳng có trình độ tiến sĩ. </text:span><text:span text:style-name="T13">Đến năm 2020, trên 90% giảng viên đại học và trên 70% giảng viên cao đẳng có trình độ thạc sĩ trở lên, trên 75% giảng viên đại học và ít nhất 20% giảng viên cao đẳng có trình độ tiến sĩ.</text:span></text:p>
      <text:p text:style-name="P38"><text:soft-page-break/><text:span text:style-name="T18">Tạo được chuyển biến đột phá về c</text:span><text:span text:style-name="T18">hất lượng đào tạo. Phấn đấu đ</text:span><text:span text:style-name="T21">ến năm 2015 đào tạo </text:span><text:span text:style-name="T18">công nghệ thông tin, điện tử, viễn thông ở bậc đại học đạt trình độ tiên tiến trong khu vực ASEAN; </text:span><text:span text:style-name="T35">80% sinh viên công nghệ thông tin, điện tử, viễn thông tốt nghiệp ở các trường đại học trong nước c</text:span><text:span text:style-name="T18">ó đủ khả năng chuyên môn và ngoại ngữ để tham gia thị trường lao động quốc tế. </text:span><text:span text:style-name="T20">Đến năm 2020 đào tạo </text:span><text:span text:style-name="T18">công nghệ thông tin, điện tử, viễn thông </text:span><text:span text:style-name="T20">tại nhiều trường đại học đạt trình độ quốc tế; 90% sinh viên công nghệ thông tin, điện tử, viễn thông tốt nghiệp ở các trường đại học có đủ khả năng chuyên môn và ngoại ngữ để tham gia thị trường lao động quốc tế.</text:span></text:p>
      <text:p text:style-name="P38"><text:span text:style-name="T18">Tăng cường đào tạo, bồi dưỡng và xây dựng </text:span><text:span text:style-name="T18">đội ngũ giáo viên dạy tin học cho các </text:span><text:span text:style-name="T13">cơ sở giáo dục </text:span><text:span text:style-name="T18">phổ thông. Đến năm 2015, toàn bộ học sinh các trường trung học phổ thông, trung học cơ sở và 80% học sinh các trường tiểu học được học tin học. Đảm bảo dạy tin học cho </text:span><text:span text:style-name="T13">100% học sinh trong các cơ sở giáo dục phổ thông </text:span><text:span text:style-name="T18">vào </text:span><text:span text:style-name="T13">năm 2020.</text:span><text:span text:style-name="T20"> </text:span><text:span text:style-name="T18">Đẩy mạnh ứng dụng công nghệ thông tin trong giáo dục và đào tạo. Đến năm 2015, 100% giáo viên các cấp có thể sử dụng các ứng dụng công nghệ thông tin hỗ trợ cho giảng dạy.</text:span></text:p>
      <text:p text:style-name="P32"><text:span text:style-name="T21">Đẩy mạnh đào tạo</text:span><text:span text:style-name="T21"> nhân lực phục vụ nhu cầu phát triển của các doanh nghiệp </text:span><text:span text:style-name="T18">trong lĩnh vực công nghệ thông tin và truyền thông. </text:span><text:span text:style-name="T21">Từ nay đến năm 2015, cung cấp cho các doanh nghiệp này 250.000 người có chuyên môn về công nghệ thông tin, điện tử, viễn thông. Trong số đó, 50% có trình độ cao đẳng, đại học và 5% có trình độ Thạc sỹ trở lên.</text:span></text:p>
      <text:p text:style-name="P39"><text:span text:style-name="T21">Tăng cường </text:span><text:span text:style-name="T21">đào tạo nhân lực cho ứng dụng công nghệ thông tin. Từ nay đến năm 2015, cung cấp cho các doanh nghiệp, cơ quan quản lý nhà nước, tổ chức chính trị - xã hội, cơ sở nghiên cứu, bệnh viện, … 530.000 cán bộ chuyên trách về công nghệ thông tin có trình độ cao đẳng hoặc tương đương trở lên.</text:span></text:p>
      <text:p text:style-name="P39"><text:span text:style-name="T20">Không ngừng nâng cao </text:span><text:span text:style-name="T20">kiến thức và kỹ năng sử dụng các ứng dụng công nghệ thông tin cho toàn xã hội. </text:span><text:span text:style-name="T21">Đến năm 2015, </text:span><text:span text:style-name="T18">tất cả </text:span><text:span text:style-name="T21">cán bộ, công chức, viên chức các cấp, </text:span><text:span text:style-name="T18">100% cán bộ y tế, 80</text:span><text:span text:style-name="T21">% lao động trong các doanh nghiệp và trên 50% dân cư có thể sử dụng các ứng dụng công nghệ thông tin. C</text:span><text:span text:style-name="T18">ác Bộ, ngành, tỉnh, thành phố trực thuộc trung ương có giám đốc công nghệ thông tin, được đào tạo theo quy định của Nhà nước.</text:span><text:span text:style-name="T21"> </text:span><text:span text:style-name="T20">Đến năm 2020, </text:span><text:span text:style-name="T18">90</text:span><text:span text:style-name="T21">% lao động trong các doanh nghiệp và </text:span><text:span text:style-name="T20">trên 70% dân cư có thể sử dụng các ứng dụng công nghệ thông tin. </text:span></text:p>
      <text:p text:style-name="P19"><text:span text:style-name="T14">II. </text:span><text:span text:style-name="T14">CÁC NHIỆM VỤ</text:span></text:p>
      <text:p text:style-name="P43">1. Phát triển đội ngũ giảng viên công nghệ thông tin, điện tử, viễn thông</text:p>
      <text:p text:style-name="P46"><text:span text:style-name="T20">a) Mục tiêu: Đáp ứng nhu cầu </text:span><text:span text:style-name="T22">giảng viên công nghệ thông tin, điện tử, viễn thông cho các trường đại học, cao đẳng, trung cấp chuyên nghiệp và dạy nghề.</text:span></text:p>
      <text:p text:style-name="P46"><text:soft-page-break/><text:span text:style-name="T20">b) Nội dung: Xây dựng và triển khai thực hiện kế hoạch đào tạo, bồi dưỡng và bổ sung</text:span><text:span text:style-name="T22"> 21.000 giảng viên công nghệ thông tin, điện tử, viễn thông cho các trường đại học, cao đẳng, trung cấp chuyên nghiệp và dạy nghề với 50% có trình độ Thạc sỹ trở lên. </text:span><text:span text:style-name="T13">Thực hiện dự án “Nâng cao chất lượng đào tạo đại học và sau đại học về công nghệ thông tin” và dự án “Hỗ trợ triển khai các chương trình liên kết đào tạo công nghệ thông tin với các trường đại học nước ngoài” trong “Chương trình phát triển nguồn nhân lực về công nghệ thông tin ở Việt Nam từ nay đến năm 2010” đã được Thủ tướng Chính phủ phê duyệt tại Quyết định số 331/QĐ-TTg ngày 6/4/2004.</text:span></text:p>
      <text:p text:style-name="P42"><text:span text:style-name="T16">2. Phát triển đội ngũ <text:s/>giáo viên dạy tin học cho các </text:span><text:span text:style-name="T16">cơ sở giáo dục phổ thông</text:span></text:p>
      <text:p text:style-name="P46"><text:span text:style-name="T20">a) Mục tiêu: Đáp ứng nhu cầu giáo viên dạy tin học </text:span><text:span text:style-name="T22">cho các cơ sở giáo dục phổ thông.</text:span></text:p>
      <text:p text:style-name="P46"><text:span text:style-name="T20">b) Nội dung:</text:span><text:span text:style-name="T22"> </text:span><text:span text:style-name="T20">Xây dựng và triển khai thực hiện kế hoạch đào tạo, bồi dưỡng và bổ sung</text:span><text:span text:style-name="T22"> 38.000 giáo viên dạy tin học cho các</text:span><text:span text:style-name="T45"> </text:span><text:span text:style-name="T22">cơ sở giáo dục phổ thông.</text:span></text:p>
      <text:p text:style-name="P42"><text:span text:style-name="T16">3. Chuẩn hóa các trình </text:span><text:span text:style-name="T16">độ đào tạo công nghệ thông tin, điện tử, viễn thông</text:span></text:p>
      <text:p text:style-name="P46"><text:span text:style-name="T20">a) Mục tiêu: C</text:span><text:span text:style-name="T13">huẩn hóa các trình độ đào tạo công nghệ thông tin, điện tử, viễn thông.</text:span></text:p>
      <text:p text:style-name="P46"><text:span text:style-name="T20">b) Nội dung: </text:span><text:span text:style-name="T22">Xây dựng và ban hành </text:span><text:span text:style-name="T23">hệ thống </text:span><text:span text:style-name="T13">chuẩn về các trình độ đào tạo công nghệ thông tin, điện tử, viễn thông; chuẩn về ngoại ngữ trong đào tạo công nghệ thông tin; quy định điều kiện hoạt động đào tạo và cấp chứng chỉ công nghệ thông tin. Xây dựng và triển khai thực hiện dự án hệ thống sát hạch trình độ công nghệ thông tin.</text:span></text:p>
      <text:p text:style-name="P42"><text:span text:style-name="T16">4</text:span><text:span text:style-name="T16">. Phát triển đội ngũ nghiên cứu về công nghệ thông tin, điện tử, viễn thông</text:span></text:p>
      <text:p text:style-name="P46"><text:span text:style-name="T20">a) Mục tiêu: Tăng cường năng lực nghiên cứu về công nghệ thông tin, điện tử, viễn thông</text:span><text:span text:style-name="T20">.</text:span></text:p>
      <text:p text:style-name="P46"><text:span text:style-name="T20">b) Nội dung: Xây dựng và triển khai thực hiện dự án đào tạo, bồi dưỡng và nâng cao trình độ cho cán bộ nghiên cứu trong các cơ sở nghiên cứu khoa học công nghệ thông tin, điện tử, viễn thông. </text:span></text:p>
      <text:p text:style-name="P42"><text:span text:style-name="T16">5. Xây dựng và phát triển đội ngũ giám </text:span><text:span text:style-name="T16">đốc công nghệ thông tin trong các cơ quan nhà nước</text:span></text:p>
      <text:p text:style-name="P46"><text:span text:style-name="T20">a) Mục tiêu: Đáp ứng nhu cầu giám </text:span><text:span text:style-name="T20">đốc công nghệ thông tin trong các cơ quan nhà nước.</text:span></text:p>
      <text:p text:style-name="P46"><text:span text:style-name="T20">b) Nội dung: Xây dựng và triển khai thực hiện dự án đ</text:span><text:span text:style-name="T13">ào tạo giám đốc công nghệ thông tin cho các Bộ, ngành, tỉnh, thành phố trực thuộc trung ương </text:span><text:span text:style-name="T18">theo quy định của Nhà nước.</text:span></text:p>
      <text:p text:style-name="P43">6. Đào tạo các tài năng về công nghệ thông tin, điện tử, viễn thông</text:p>
      <text:p text:style-name="P46"><text:soft-page-break/><text:span text:style-name="T20">a) Mục tiêu: </text:span><text:span text:style-name="T22">Phát hiện, bồi dưỡng, đào tạo và phát triển các tài năng về công nghệ thông tin, điện tử, viễn thông.</text:span></text:p>
      <text:p text:style-name="P46"><text:span text:style-name="T20">b) Nội dung: Xây dựng và triển khai thực hiện dự án </text:span><text:span text:style-name="T22">phát hiện các tài năng trẻ, tổ chức bồi dưỡng và đào tạo các tài năng nhằm phát triển đội ngũ chuyên gia giỏi về công nghệ thông tin, điện tử, viễn thông của đất nước.</text:span></text:p>
      <text:p text:style-name="P42"><text:span text:style-name="T16">7</text:span><text:span text:style-name="T16">. Đào tạo nhân lực trình độ cao về công nghệ thông tin, điện tử, viễn thông</text:span></text:p>
      <text:p text:style-name="P46"><text:span text:style-name="T20">a) Mục tiêu: Đáp ứng nhu cầu nhân lực trình độ cao cho các doanh nghiệp trong lĩnh vực công nghệ thông tin và truyền thông và nhu cầu cán bộ chuyên trách về công nghệ thông tin </text:span><text:span text:style-name="T20">cho các doanh nghiệp, các cơ quan quản lý nhà nước, các tổ chức chính trị - xã hội, các cơ sở nghiên cứu, trường học, bệnh viện.</text:span></text:p>
      <text:p text:style-name="P39"><text:span text:style-name="T20">b) Nội dung: Xây dựng và triển khai thực hiện kế hoạch đào tạo 135.000 – 140.000 người có trình độ cao đẳng, đại học trở lên về công nghệ thông tin, </text:span><text:span text:style-name="T20">điện tử, viễn thông, với 8 – 10% có trình độ Thạc sỹ trở lên phục vụ các doanh nghiệp trong lĩnh vực công nghệ thông tin và truyền thông; đào tạo và bồi dưỡng 530.000 người có </text:span><text:span text:style-name="T21">trình độ cao đẳng hoặc tương đương trở lên </text:span><text:span text:style-name="T20">về công nghệ thông tin có khả năng làm cán bộ chuyên trách công nghệ thông tin.</text:span></text:p>
      <text:p text:style-name="P42"><text:span text:style-name="T16">8</text:span><text:span text:style-name="T16">. Đào tạo nghề về công nghệ thông tin, điện tử, viễn thông</text:span></text:p>
      <text:p text:style-name="P51">a) Mục tiêu: Đáp ứng nhu cầu nhân lực được đào tạo nghề cho các doanh nghiệp trong lĩnh vực công nghệ thông tin và truyền thông.</text:p>
      <text:p text:style-name="P48"><text:span text:style-name="T20">b) Nội dung: Xây dựng và triển khai thực hiện kế hoạch đào tạo nghề các trình độ về công nghệ thông tin, điện tử, viễn thông cho 105.000 – 110.000 người. Thực hiện </text:span><text:span text:style-name="T13">dự án “Nâng cao chất lượng đào tạo về công nghệ thông tin ở bậc trung cấp chuyên nghiệp và dạy nghề” trong “Chương trình phát triển nguồn nhân lực về công nghệ thông tin ở Việt Nam từ nay đến năm 2010”.</text:span></text:p>
      <text:p text:style-name="P42"><text:span text:style-name="T16">9</text:span><text:span text:style-name="T16">. Phát triển nhân lực công nghệ thông tin trong lĩnh vực an ninh – quốc phòng</text:span></text:p>
      <text:p text:style-name="P46"><text:span text:style-name="T20">a) Mục tiêu: Đáp ứng nhu cầu </text:span><text:span text:style-name="T20">nhân lực công nghệ thông tin trong các đơn vị quân đội và công an.</text:span></text:p>
      <text:p text:style-name="P46"><text:span text:style-name="T20">b) Nội dung: Xây dựng và triển khai thực hiện </text:span><text:span text:style-name="T20">dự án phát triển nguồn nhân lực cho ứng dụng công nghệ thông tin trong các đơn vị quân đội và công an.</text:span></text:p>
      <text:p text:style-name="P42"><text:span text:style-name="T16">10</text:span><text:span text:style-name="T16">. Đào tạo và bồi dưỡng kiến thức công nghệ thông tin cho cán bộ, công chức, viên chức</text:span></text:p>
      <text:p text:style-name="P46"><text:span text:style-name="T20">a) Mục tiêu: Đào tạo và bồi dưỡng kiến thức công nghệ thông tin cho cán bộ, công chức, viên chức </text:span><text:span text:style-name="T22">trong các cơ quan quản lý nhà nước, các tổ chức chính trị - xã hội.</text:span></text:p>
      <text:p text:style-name="P46"><text:soft-page-break/><text:span text:style-name="T20">b) Nội dung: Thực hiện dự</text:span><text:span text:style-name="T13"> án “Đào tạo về quản lý công nghệ thông tin và phổ cập tin học cho cán bộ, công chức và viên chức” trong “Chương trình phát triển nguồn nhân lực về công nghệ thông tin ở Việt nam từ nay đến năm 2010”.</text:span></text:p>
      <text:p text:style-name="P42"><text:span text:style-name="T16">1</text:span><text:span text:style-name="T16">1. Đào tạo và bồi dưỡng kiến thức công nghệ thông tin cho giáo viên, cán bộ trong ngành giáo dục và đào tạo</text:span></text:p>
      <text:p text:style-name="P46"><text:span text:style-name="T20">a) Mục tiêu: Đào tạo và bồi dưỡng</text:span><text:span text:style-name="T16"> </text:span><text:span text:style-name="T20">kiến thức công nghệ thông tin cho giáo viên, cán bộ ngành giáo dục và đào tạo phục vụ đổi mới phương thức dạy và học</text:span></text:p>
      <text:p text:style-name="P46"><text:span text:style-name="T20">b) Nội dung: Xây dựng và triển khai thực hiện dự án đào tạo và bồi dưỡng</text:span><text:span text:style-name="T16"> </text:span><text:span text:style-name="T20">kiến thức công nghệ thông tin cho </text:span><text:span text:style-name="T13">cán bộ quản lý giáo dục, giảng viên đại học và cao đẳng, giáo viên trung cấp chuyên nghiệp, dạy nghề, giáo viên trung học phổ thông, trung học cơ sở, tiểu học và mẫu giáo.</text:span></text:p>
      <text:p text:style-name="P43">12. Dạy tin học cho sinh viên, học sinh các cấp</text:p>
      <text:p text:style-name="P46"><text:span text:style-name="T20">a) Mục tiêu: </text:span><text:span text:style-name="T13">Đảm bảo việc dạy tin học cho sinh viên đại học, cao đẳng, học sinh trung cấp chuyên nghiệp, dạy nghề và học sinh phổ thông.</text:span></text:p>
      <text:p text:style-name="P36"><text:span text:style-name="T20">b) Nội dung:</text:span><text:span text:style-name="T13"> Triển khai thực hiện dự án “Đào tạo, bồi dưỡng về công nghệ thông tin cho các chuyên ngành”, dự án “Nâng cao chất lượng đào tạo về công nghệ thông tin ở bậc trung cấp chuyên nghiệp và dạy nghề”, đề án “Dạy tin học và ứng dụng công nghệ thông tin trong trường phổ thông” trong “Chương trình phát triển nguồn nhân lực về công nghệ thông tin ở Việt nam từ nay đến năm 2010”, xây dựng và triển khai thực hiện dự án phát triển mạng và các dịch vụ giáo dục, đào tạo trên Internet.</text:span></text:p>
      <text:p text:style-name="P42"><text:span text:style-name="T16">13</text:span><text:span text:style-name="T16">. Phổ cập tin học cho nhân dân </text:span></text:p>
      <text:p text:style-name="P46"><text:span text:style-name="T20">a) Mục tiêu: Nâng cao năng lực sử dụng các ứng dụng công</text:span><text:span text:style-name="T20"> nghệ thông tin cho nhân dân trong cả nước.</text:span></text:p>
      <text:p text:style-name="P49"><text:span text:style-name="T20">b) Nội dung: </text:span><text:span text:style-name="T26">Xây dựng và triển khai thực hiện dự án phổ cập tin học cho nhân</text:span><text:span text:style-name="T28"> dân, </text:span><text:span text:style-name="T22">nhằm phổ biến kiến thức, đào tạo về sử dụng các ứng dụng công nghệ thông tin cho nhân dân, đặc biệt là nhân dân sống ở khu vực nông thôn, vùng sâu, vùng xa và những người khuyết tật. </text:span></text:p>
      <text:p text:style-name="P42"><text:span text:style-name="T16">14</text:span><text:span text:style-name="T16">. Xây dựng trường đại học công nghệ thông tin và truyền thông đạt đẳng cấp quốc tế</text:span></text:p>
      <text:p text:style-name="P63"><text:span text:style-name="T20">a) Mục tiêu: </text:span><text:span text:style-name="T13">Xây dựng tr</text:span><text:span text:style-name="T29">ườ</text:span><text:span text:style-name="T13">ng </text:span><text:span text:style-name="T29">đạ</text:span><text:span text:style-name="T13">i h</text:span><text:span text:style-name="T29">ọ</text:span><text:span text:style-name="T13">c công ngh</text:span><text:span text:style-name="T29">ệ</text:span><text:span text:style-name="T13"> thông tin và truy</text:span><text:span text:style-name="T29">ề</text:span><text:span text:style-name="T13">n thông </text:span><text:span text:style-name="T29">đạ</text:span><text:span text:style-name="T13">t </text:span><text:span text:style-name="T29">đẳ</text:span><text:span text:style-name="T13">ng c</text:span><text:span text:style-name="T29">ấ</text:span><text:span text:style-name="T13">p qu</text:span><text:span text:style-name="T29">ố</text:span><text:span text:style-name="T13">c t</text:span><text:span text:style-name="T29">ế</text:span></text:p>
      <text:p text:style-name="P63"><text:span text:style-name="T20">b) Nội dung: </text:span><text:span text:style-name="T13">Xây dựng tr</text:span><text:span text:style-name="T29">ườ</text:span><text:span text:style-name="T13">ng </text:span><text:span text:style-name="T29">đạ</text:span><text:span text:style-name="T13">i h</text:span><text:span text:style-name="T29">ọ</text:span><text:span text:style-name="T13">c công ngh</text:span><text:span text:style-name="T29">ệ</text:span><text:span text:style-name="T13"> thông tin và truy</text:span><text:span text:style-name="T29">ề</text:span><text:span text:style-name="T13">n thông </text:span><text:span text:style-name="T29">đạ</text:span><text:span text:style-name="T13">t </text:span><text:span text:style-name="T29">đẳ</text:span><text:span text:style-name="T13">ng c</text:span><text:span text:style-name="T29">ấ</text:span><text:span text:style-name="T13">p qu</text:span><text:span text:style-name="T29">ố</text:span><text:span text:style-name="T13">c t</text:span><text:span text:style-name="T29">ế</text:span><text:span text:style-name="T13">. Xây dựng và triển khai thực hiện chương trình đào tạo đại học </text:span><text:span text:style-name="T23">công ngh</text:span><text:span text:style-name="T24">ệ</text:span><text:span text:style-name="T23"> thông tin, </text:span><text:span text:style-name="T13">điện tử, viễn thông</text:span><text:span text:style-name="T23"> b</text:span><text:span text:style-name="T24">ằ</text:span><text:span text:style-name="T23">ng ti</text:span><text:span text:style-name="T24">ế</text:span><text:span text:style-name="T23">ng Anh </text:span><text:span text:style-name="T13">theo hướng 1 năm học </text:span><text:span text:style-name="T23">ti</text:span><text:span text:style-name="T24">ế</text:span><text:span text:style-name="T23">ng Anh </text:span><text:span text:style-name="T13">và 3-4 năm học chuyên môn bằng </text:span><text:span text:style-name="T23">ti</text:span><text:span text:style-name="T24">ế</text:span><text:span text:style-name="T23">ng Anh</text:span><text:span text:style-name="T13">. </text:span></text:p>
      <text:p text:style-name="P43">15. Xây dựng hệ thống thông tin nhân lực công nghệ thông tin</text:p>
      <text:p text:style-name="P46"><text:soft-page-break/><text:span text:style-name="T20">a) Mục tiêu: </text:span><text:span text:style-name="T27">Xây dựng hệ thống thông tin nhân lực công nghệ thông tin phục vụ phát triển nguồn nhân lực công nghệ thông tin.</text:span></text:p>
      <text:p text:style-name="P46"><text:span text:style-name="T20">b) Nội dung: </text:span><text:span text:style-name="T27">Xây dựng hệ thống thông tin nhân lực công nghệ thông tin. Tổ chức thực hiện nghiên cứu dự báo về thị trường lao động công nghệ thông tin, hỗ trợ các cơ sở đào tạo, các cơ quan, đơn vị sử dụng nhân lực công nghệ thông tin.</text:span></text:p>
      <text:p text:style-name="P72">III. CÁC GIẢI PHÁP CHỦ YẾU </text:p>
      <text:p text:style-name="P44"><text:span text:style-name="T15">1.</text:span><text:span text:style-name="T36"> Đ</text:span><text:span text:style-name="T15">ổi mới nội dung, phương pháp và quy trình đào tạo nhằm nâng cao chất lượng đào tạo nhân lực công nghệ thông tin </text:span></text:p>
      <text:p text:style-name="P40"><text:span text:style-name="T31">- Đẩy mạnh đổi mới đào tạo công nghệ thông tin, điện tử, viễn thông ở bậc đại học theo Nghị quyết số 14/2005/NQ-CP ngày 02 tháng 11 n</text:span><text:span text:style-name="T31">ăm 2005 của Chính phủ về đổi mới cơ bản và toàn diện giáo dục đại học Việt Nam giai đoạn 2006 – 2020.</text:span></text:p>
      <text:p text:style-name="P60">- Ban hành cơ chế đặc thù cho đào tạo nhân lực công nghệ thông tin.</text:p>
      <text:p text:style-name="P61">- Ban hành các tiêu chuẩn ngành nghề, chức danh về công nghệ thông tin, chức danh cán bộ quản lý công nghệ thông tin trong các cơ quan Nhà nước.</text:p>
      <text:p text:style-name="P57"><text:span text:style-name="T13">- Phát triển mô hình </text:span><text:span text:style-name="T13">đào tạo theo nhu cầu đặt trước của các doanh nghiệp, các tổ chức; mô hình gắn kết đào tạo, nghiên cứu với sản xuất của các doanh nghiệp lớn. </text:span></text:p>
      <text:p text:style-name="P41">- Xây dựng chương trình khung đào tạo công nghệ thông tin, bảo đảm sự liên thông của các cấp học, tăng tỷ lệ thực hành ở các môn học công nghệ thông tin, loại bỏ các chương trình lạc hậu không đáp ứng yêu cầu. Tiếp thu có chọn lọc và triển khai đào tạo theo các chương trình đào tạo tiên tiến của thế giới.</text:p>
      <text:p text:style-name="P40"><text:span text:style-name="T31">- </text:span><text:span text:style-name="T13">Tổ chức khảo sát, đánh giá và kiểm định chất lượng đào tạo </text:span><text:span text:style-name="T31">công nghệ thông tin, điện tử, viễn thông </text:span><text:span text:style-name="T13">tại các trường đại học. </text:span></text:p>
      <text:p text:style-name="P45">2. <text:s/>Tăng cường đầu tư cho phát triển nguồn nhân lực công nghệ thông tin</text:p>
      <text:p text:style-name="P57"><text:span text:style-name="T18">- Đẩy mạnh xã hội hóa đào tạo nguồn nhân lực nhằm huy </text:span><text:span text:style-name="T29">độ</text:span><text:span text:style-name="T13">ng m</text:span><text:span text:style-name="T29">ọ</text:span><text:span text:style-name="T13">i ngu</text:span><text:span text:style-name="T29">ồ</text:span><text:span text:style-name="T13">n lực c</text:span><text:span text:style-name="T29">ủ</text:span><text:span text:style-name="T13">a xã h</text:span><text:span text:style-name="T29">ộ</text:span><text:span text:style-name="T13">i đầu tư cho </text:span><text:span text:style-name="T29">đ</text:span><text:span text:style-name="T13">à</text:span><text:span text:style-name="T18">o t</text:span><text:span text:style-name="T29">ạ</text:span><text:span text:style-name="T13">o nhân l</text:span><text:span text:style-name="T29">ự</text:span><text:span text:style-name="T13">c công nghệ thông tin. </text:span></text:p>
      <text:p text:style-name="P57"><text:span text:style-name="T13">- Đổi mới việc huy động nguồn lực và cơ chế tài chính </text:span><text:span text:style-name="T31">cho đào tạo công nghệ thông tin, điện tử, viễn thông ở bậc đại học theo Nghị quyết số 14/2005/NQ-CP ngày 02 tháng 11 năm 2005 của Chính phủ về đổi mới cơ bản và toàn diện giáo dục đại học Việt Nam giai đoạn 2006 – 2020.</text:span></text:p>
      <text:p text:style-name="P57"><text:span text:style-name="T13">- </text:span><text:span text:style-name="T29">Ư</text:span><text:span text:style-name="T18">u tiên s</text:span><text:span text:style-name="T29">ử</text:span><text:span text:style-name="T13"> d</text:span><text:span text:style-name="T29">ụ</text:span><text:span text:style-name="T13">ng ngân sách nhà n</text:span><text:span text:style-name="T29">ướ</text:span><text:span text:style-name="T13">c </text:span><text:span text:style-name="T29">đầ</text:span><text:span text:style-name="T13">u t</text:span><text:span text:style-name="T29">ư</text:span><text:span text:style-name="T18"> cho </text:span><text:span text:style-name="T29">đ</text:span><text:span text:style-name="T13">à</text:span><text:span text:style-name="T18">o t</text:span><text:span text:style-name="T29">ạ</text:span><text:span text:style-name="T13">o Ti</text:span><text:span text:style-name="T29">ế</text:span><text:span text:style-name="T13">n s</text:span><text:span text:style-name="T29">ỹ</text:span><text:span text:style-name="T13">, Th</text:span><text:span text:style-name="T29">ạ</text:span><text:span text:style-name="T13">c s</text:span><text:span text:style-name="T29">ỹ</text:span><text:span text:style-name="T13"> v</text:span><text:span text:style-name="T29">ề</text:span><text:span text:style-name="T13"> công nghệ thông tin, </text:span><text:span text:style-name="T29">đ</text:span><text:span text:style-name="T18">i</text:span><text:span text:style-name="T29">ệ</text:span><text:span text:style-name="T13">n t</text:span><text:span text:style-name="T29">ử</text:span><text:span text:style-name="T13">, vi</text:span><text:span text:style-name="T29">ễ</text:span><text:span text:style-name="T13">n thông và gi</text:span><text:span text:style-name="T29">ả</text:span><text:span text:style-name="T13">ng d</text:span><text:span text:style-name="T29">ạ</text:span><text:span text:style-name="T13">y tin h</text:span><text:span text:style-name="T29">ọ</text:span><text:span text:style-name="T13">c cho h</text:span><text:span text:style-name="T29">ọ</text:span><text:span text:style-name="T13">c sinh các cơ sở giáo dục ph</text:span><text:span text:style-name="T29">ổ</text:span><text:span text:style-name="T13"> thông.</text:span></text:p>
      <text:p text:style-name="P57"><text:span text:style-name="T13">- Tiếp tục sử dụng ngân sách Nhà nước (Đề án 322) để gửi cán bộ đi đào tạo bậc cao về công nghệ thông tin, </text:span><text:span text:style-name="T29">đ</text:span><text:span text:style-name="T18">i</text:span><text:span text:style-name="T29">ệ</text:span><text:span text:style-name="T13">n t</text:span><text:span text:style-name="T29">ử</text:span><text:span text:style-name="T13">, vi</text:span><text:span text:style-name="T29">ễ</text:span><text:span text:style-name="T13">n thông và hỗ trợ triển khai các </text:span><text:soft-page-break/><text:span text:style-name="T13">chương trình đào tạo phối hợp với trường đại học nước ngoài.</text:span></text:p>
      <text:p text:style-name="P57"><text:span text:style-name="T18">- </text:span><text:span text:style-name="T29">Ư</text:span><text:span text:style-name="T18">u tiên </text:span><text:span text:style-name="T29">đầ</text:span><text:span text:style-name="T13">u t</text:span><text:span text:style-name="T29">ư</text:span><text:span text:style-name="T18"> c</text:span><text:span text:style-name="T29">ơ</text:span><text:span text:style-name="T18"> s</text:span><text:span text:style-name="T29">ở</text:span><text:span text:style-name="T13"> v</text:span><text:span text:style-name="T29">ậ</text:span><text:span text:style-name="T13">t ch</text:span><text:span text:style-name="T29">ấ</text:span><text:span text:style-name="T13">t cho m</text:span><text:span text:style-name="T29">ộ</text:span><text:span text:style-name="T13">t s</text:span><text:span text:style-name="T29">ố</text:span><text:span text:style-name="T13"> c</text:span><text:span text:style-name="T29">ơ</text:span><text:span text:style-name="T18"> s</text:span><text:span text:style-name="T29">ở</text:span><text:span text:style-name="T13"> </text:span><text:span text:style-name="T29">đ</text:span><text:span text:style-name="T13">à</text:span><text:span text:style-name="T18">o t</text:span><text:span text:style-name="T29">ạ</text:span><text:span text:style-name="T13">o công ngh</text:span><text:span text:style-name="T29">ệ</text:span><text:span text:style-name="T13"> thông tin, </text:span><text:span text:style-name="T29">đ</text:span><text:span text:style-name="T18">i</text:span><text:span text:style-name="T29">ệ</text:span><text:span text:style-name="T13">n t</text:span><text:span text:style-name="T29">ử</text:span><text:span text:style-name="T13">, vi</text:span><text:span text:style-name="T29">ễ</text:span><text:span text:style-name="T13">n thông t</text:span><text:span text:style-name="T29">ươ</text:span><text:span text:style-name="T18">ng </text:span><text:span text:style-name="T29">đươ</text:span><text:span text:style-name="T18">ng các n</text:span><text:span text:style-name="T29">ướ</text:span><text:span text:style-name="T13">c tiên ti</text:span><text:span text:style-name="T29">ế</text:span><text:span text:style-name="T13">n trong khu v</text:span><text:span text:style-name="T29">ự</text:span><text:span text:style-name="T13">c, tr</text:span><text:span text:style-name="T29">ướ</text:span><text:span text:style-name="T13">c m</text:span><text:span text:style-name="T29">ắ</text:span><text:span text:style-name="T13">t t</text:span><text:span text:style-name="T29">ậ</text:span><text:span text:style-name="T13">p trung cho các tr</text:span><text:span text:style-name="T29">ườ</text:span><text:span text:style-name="T13">ng </text:span><text:span text:style-name="T29">đạ</text:span><text:span text:style-name="T13">i h</text:span><text:span text:style-name="T29">ọ</text:span><text:span text:style-name="T13">c tr</text:span><text:span text:style-name="T29">ọ</text:span><text:span text:style-name="T13">ng </text:span><text:span text:style-name="T29">đ</text:span><text:span text:style-name="T18">i</text:span><text:span text:style-name="T29">ể</text:span><text:span text:style-name="T13">m. </text:span></text:p>
      <text:p text:style-name="P57"><text:span text:style-name="T18">- </text:span><text:span text:style-name="T13">Khuy</text:span><text:span text:style-name="T29">ế</text:span><text:span text:style-name="T13">n khích </text:span><text:span text:style-name="T29">đầ</text:span><text:span text:style-name="T13">u t</text:span><text:span text:style-name="T29">ư</text:span><text:span text:style-name="T18"> vào </text:span><text:span text:style-name="T29">đ</text:span><text:span text:style-name="T13">à</text:span><text:span text:style-name="T18">o t</text:span><text:span text:style-name="T29">ạ</text:span><text:span text:style-name="T13">o nhân l</text:span><text:span text:style-name="T29">ự</text:span><text:span text:style-name="T13">c công nghệ thông tin theo h</text:span><text:span text:style-name="T29">ướ</text:span><text:span text:style-name="T13">ng: D</text:span><text:span text:style-name="T29">ị</text:span><text:span text:style-name="T13">ch v</text:span><text:span text:style-name="T29">ụ</text:span><text:span text:style-name="T13"> giáo d</text:span><text:span text:style-name="T29">ụ</text:span><text:span text:style-name="T13">c ch</text:span><text:span text:style-name="T29">ấ</text:span><text:span text:style-name="T13">t l</text:span><text:span text:style-name="T29">ượ</text:span><text:span text:style-name="T13">ng cao </text:span><text:span text:style-name="T29">đượ</text:span><text:span text:style-name="T13">c thu h</text:span><text:span text:style-name="T29">ọ</text:span><text:span text:style-name="T13">c phí cao; </text:span><text:span text:style-name="T31">Cơ sở đào tạo được hưởng ưu đãi trong hoạt động đào tạo tương đương với doanh nghiệp sản xuất phần mềm. </text:span><text:span text:style-name="T13">Ban hành c</text:span><text:span text:style-name="T18">hính sách thuế phù hợp để khuyến khích các tổ chức, doanh nghiệp, cá nhân đầu tư cho đào tạo nguồn nhân lực công nghệ thông tin.</text:span></text:p>
      <text:p text:style-name="P55"><text:span text:style-name="T20">- Xây dựng cơ chế t</text:span><text:span text:style-name="T22">hu hút và lưu giữ chuyên gia công nghệ thông tin, điện tử, viễn thông trình độ cao ở nước ngoài (bao gồm cả người Việt Nam ở nước ngoài) vào làm việc tại Việt Nam hoặc làm việc vì sự phát triển của công nghệ thông tin Việt Nam.</text:span></text:p>
      <text:p text:style-name="P56"><text:span text:style-name="T13">- Ban hành c</text:span><text:span text:style-name="T13">ơ chế giành một tỉ lệ thích hợp trong 1% ngân sách nhà nước hàng năm chi cho việc thực hiện các nhiệm vụ khoa học và công nghệ để triển khai các nghiên cứu về công nghệ thông tin, điện tử, viễn thông.</text:span></text:p>
      <text:p text:style-name="P56"><text:span text:style-name="T22">- Ban hành chính sách </text:span><text:span text:style-name="T30">ư</text:span><text:span text:style-name="T22">u </text:span><text:span text:style-name="T30">đ</text:span><text:span text:style-name="T22">ãi v</text:span><text:span text:style-name="T30">ề</text:span><text:span text:style-name="T22"> thu nh</text:span><text:span text:style-name="T30">ậ</text:span><text:span text:style-name="T22">p cho nhân l</text:span><text:span text:style-name="T30">ự</text:span><text:span text:style-name="T22">c công ngh</text:span><text:span text:style-name="T30">ệ</text:span><text:span text:style-name="T22"> thông tin làm việc trong các c</text:span><text:span text:style-name="T30">ơ</text:span><text:span text:style-name="T22"> quan nhà n</text:span><text:span text:style-name="T30">ướ</text:span><text:span text:style-name="T22">c; chính sách ưu đãi đối với cán bộ chuyên trách về công nghệ thông tin, giáo viên công nghệ thông tin tại các vùng khó khăn.</text:span></text:p>
      <text:p text:style-name="P56"><text:span text:style-name="T13">- Nghiên cứu thành lập Quỹ hỗ trợ đào tạo công nghệ thông tin.</text:span></text:p>
      <text:p text:style-name="P64"><text:span text:style-name="T15">3.</text:span><text:span text:style-name="T36"> Mở rộng quy mô đào tạo </text:span><text:span text:style-name="T15">nhân lực công nghệ thông tin</text:span></text:p>
      <text:p text:style-name="P55"><text:span text:style-name="T18">- Mở rộng quy mô đào tạo công nghệ thông tin, điện tử, viễn thông tại khu vực các thành phố Hà Nội, Hả</text:span><text:span text:style-name="T13">i Phòng, Thái Nguyên, </text:span><text:span text:style-name="T18">Vinh, Huế, Đà Nẵng, Đà Lạt, Thành phố Hồ Chí Minh, Cần Thơ. Tại các vùng kinh tế trọng điểm, thành lập mới một số cơ sở đào tạo nhân lực công nghệ thông tin, điện tử, viễn thông; thu hút đầu tư thành lập trường đại học 100% vốn nước ngoài; liên doanh, liên kết trong nước và nước ngoài đào tạo nhân lực công nghệ thông tin, điện tử, viễn thông. Tăng cường năng lực đào tạo công nghệ thông tin cho các cơ sở đào tạo hiện có và thành lập mới một số cơ sở đào tạo nhân lực công nghệ thông tin tại các vùng Tây Bắc, Tây Nguyên, Đồng bằng sông Cửu Long.</text:span></text:p>
      <text:p text:style-name="P55"><text:span text:style-name="T13">- </text:span><text:span text:style-name="T13">Đa dạng hóa các hình thức đào tạo nhân lực </text:span><text:span text:style-name="T18">công nghệ thông tin: đào tạo chính quy tập trung, tại chức, bổ túc, đào tạo từ xa, vv...nhằm đáp ứng nhu cầu nhân lực công nghệ thông tin.</text:span></text:p>
      <text:p text:style-name="P56"><text:span text:style-name="T31">- Khuy</text:span><text:span text:style-name="T33">ế</text:span><text:span text:style-name="T31">n khích m</text:span><text:span text:style-name="T33">ở</text:span><text:span text:style-name="T31"> r</text:span><text:span text:style-name="T33">ộ</text:span><text:span text:style-name="T31">ng quy mô và t</text:span><text:span text:style-name="T33">ă</text:span><text:span text:style-name="T31">ng c</text:span><text:span text:style-name="T33">ườ</text:span><text:span text:style-name="T31">ng ch</text:span><text:span text:style-name="T33">ấ</text:span><text:span text:style-name="T31">t l</text:span><text:span text:style-name="T33">ượ</text:span><text:span text:style-name="T31">ng </text:span><text:span text:style-name="T33">đ</text:span><text:span text:style-name="T31">ào t</text:span><text:span text:style-name="T33">ạ</text:span><text:span text:style-name="T31">o c</text:span><text:span text:style-name="T33">ủ</text:span><text:span text:style-name="T31">a các c</text:span><text:span text:style-name="T33">ơ</text:span><text:span text:style-name="T31"> s</text:span><text:span text:style-name="T33">ở</text:span><text:span text:style-name="T31"> </text:span><text:span text:style-name="T33">đ</text:span><text:span text:style-name="T31">ào t</text:span><text:span text:style-name="T33">ạ</text:span><text:span text:style-name="T31">o cấp chứng chỉ công ngh</text:span><text:span text:style-name="T33">ệ</text:span><text:span text:style-name="T31"> thông tin</text:span><text:span text:style-name="T25">.</text:span><text:span text:style-name="T31"> </text:span><text:span text:style-name="T25">B</text:span><text:span text:style-name="T31">an hành chính sách cho phép đào tạo liên thông giữa các cơ sở đào tạo cấp chứng chỉ với các cơ sở đào tạo công nghệ thông tin bậc đại học trong nước, </text:span><text:span text:style-name="T13">chính sách về công nhận trình độ </text:span><text:soft-page-break/><text:span text:style-name="T13">công nghệ thông tin cho những người chưa qua đào tạo nhưng đã tự học và có trình độ nhất định; công nhận trình độ công nghệ thông tin tương đương dựa trên các thỏa thuận song phương và đa phương về giáo dục và đào tạo.</text:span></text:p>
      <text:p text:style-name="P58"><text:span text:style-name="T31"><text:s/></text:span><text:span text:style-name="T32">- </text:span><text:span text:style-name="T31">Khuyến khích đào tạo bằng thứ 2 về công nghệ thông tin. Triển khai chương trình 4+1, các ngành khác được đào tạo thêm 1 năm về công nghệ thông tin.</text:span></text:p>
      <text:p text:style-name="P57"><text:span text:style-name="T18">- </text:span><text:span text:style-name="T13">Ban hành chính sách h</text:span><text:span text:style-name="T29">ỗ</text:span><text:span text:style-name="T13"> tr</text:span><text:span text:style-name="T29">ợ</text:span><text:span text:style-name="T13"> đào tạo cho sinh viên, học sinh giỏi, ng</text:span><text:span text:style-name="T29">ườ</text:span><text:span text:style-name="T13">i tàn t</text:span><text:span text:style-name="T29">ậ</text:span><text:span text:style-name="T13">t, ng</text:span><text:span text:style-name="T29">ườ</text:span><text:span text:style-name="T13">i nghèo, ng</text:span><text:span text:style-name="T29">ườ</text:span><text:span text:style-name="T13">i dân t</text:span><text:span text:style-name="T29">ộ</text:span><text:span text:style-name="T13">c thi</text:span><text:span text:style-name="T29">ể</text:span><text:span text:style-name="T13">u s</text:span><text:span text:style-name="T29">ố</text:span><text:span text:style-name="T13"> và các </text:span><text:span text:style-name="T29">đố</text:span><text:span text:style-name="T13">i t</text:span><text:span text:style-name="T29">ượ</text:span><text:span text:style-name="T13">ng </text:span><text:span text:style-name="T29">ư</text:span><text:span text:style-name="T18">u tiên khác.</text:span></text:p>
      <text:p text:style-name="P54">4. Tăng cường dạy tiếng Anh và dạy công nghệ thông tin bằng tiếng Anh</text:p>
      <text:p text:style-name="P56"><text:span text:style-name="T13">- Khuyến khích các trường đại học giảng dạy công nghệ thông tin, điện tử, viễn thông bằng tiếng Anh. </text:span><text:span text:style-name="T13">Đẩy mạnh triển khai thực hiện Đề án giảng dạy tiếng Anh trong trường phổ thông.</text:span></text:p>
      <text:p text:style-name="P57"><text:span text:style-name="T18">- Chú trọng </text:span><text:span text:style-name="T18">đào tạo, nâng cao trình độ tiếng Anh cho đội ngũ giảng viên, công nghệ thông tin, điện tử, viễn thông để đảm bảo đủ trình độ giảng dạy bằng tiếng Anh.</text:span></text:p>
      <text:p text:style-name="P62">- Thu hút giáo viên nước ngoài, <text:s/>người Việt Nam ở nước ngoài có trình độ cao vào giảng dạy công nghệ thông tin, điện tử, viễn thông bằng tiếng Anh.</text:p>
      <text:p text:style-name="P58"><text:span text:style-name="T31">- Tăng cường năng lực dạy tiếng Anh ở các trường có đào tạo nguồn nhân lực công nghệ thông tin. </text:span></text:p>
      <text:p text:style-name="P62">- Thúc đẩy các hình thức liên kết đào tạo chất lượng cao, trao đổi giảng viên, chuyên gia với nước ngoài.</text:p>
      <text:p text:style-name="P53"><text:span text:style-name="T37">5. Đẩy mạnh ứng dụng công nghệ thông tin </text:span><text:span text:style-name="T37">để đổi mới phương pháp dạy và học</text:span></text:p>
      <text:p text:style-name="P65"><text:span text:style-name="T32">- </text:span><text:span text:style-name="T18">Nhà nước </text:span><text:span text:style-name="T13">h</text:span><text:span text:style-name="T29">ỗ</text:span><text:span text:style-name="T13"> tr</text:span><text:span text:style-name="T29">ợ</text:span><text:span text:style-name="T13"> việc biên soạn và </text:span><text:span text:style-name="T32">“số hoá” chương trình, giáo trình, sách giáo khoa và tài liệu tham khảo, phục vụ cho việc học tập của học sinh, sinh viên; </text:span><text:span text:style-name="T31">h</text:span><text:span text:style-name="T33">ỗ</text:span><text:span text:style-name="T31"> tr</text:span><text:span text:style-name="T33">ợ</text:span><text:span text:style-name="T31"> giáo viên, sinh viên và h</text:span><text:span text:style-name="T33">ọ</text:span><text:span text:style-name="T31">c sinh trong h</text:span><text:span text:style-name="T33">ệ</text:span><text:span text:style-name="T31"> th</text:span><text:span text:style-name="T33">ố</text:span><text:span text:style-name="T31">ng giáo d</text:span><text:span text:style-name="T33">ụ</text:span><text:span text:style-name="T31">c qu</text:span><text:span text:style-name="T33">ố</text:span><text:span text:style-name="T31">c dân truy nh</text:span><text:span text:style-name="T33">ậ</text:span><text:span text:style-name="T31">p Internet t</text:span><text:span text:style-name="T33">ạ</text:span><text:span text:style-name="T31">i các c</text:span><text:span text:style-name="T33">ơ</text:span><text:span text:style-name="T31"> s</text:span><text:span text:style-name="T33">ở</text:span><text:span text:style-name="T31"> giáo d</text:span><text:span text:style-name="T33">ụ</text:span><text:span text:style-name="T31">c.</text:span></text:p>
      <text:p text:style-name="P65"><text:span text:style-name="T32">- </text:span><text:span text:style-name="T13">Triển khai nghiên cứu ứng dụng </text:span><text:span text:style-name="T32">công nghệ thông tin để</text:span><text:span text:style-name="T13"> đổi mới phương pháp dạy và học. Xây dựng chuẩn về các thiết bị, phần mềm cho dạy tin học và dạy các môn học khác.</text:span></text:p>
      <text:p text:style-name="P59"><text:span text:style-name="T31">- Đẩy mạnh </text:span><text:span text:style-name="T31">xây dựng các tài nguyên giáo dục, đào tạo trên mạng Internet.</text:span></text:p>
      <text:p text:style-name="P59"><text:span text:style-name="T13">- Hỗ trợ ứng dụng </text:span><text:span text:style-name="T32">công nghệ thông tin </text:span><text:span text:style-name="T13">cho các cơ sở giáo dục phổ thông ở các vùng khó khăn.</text:span></text:p>
      <text:p text:style-name="P30">Điều 2. Tổ chức thực hiện</text:p>
      <text:p text:style-name="P23"><text:soft-page-break/><text:span text:style-name="T34">1. </text:span><text:span text:style-name="T13">B</text:span><text:span text:style-name="T29">ộ</text:span><text:span text:style-name="T13"> Thông tin và Truyền thông là cơ quan ch</text:span><text:span text:style-name="T29">ủ</text:span><text:span text:style-name="T13"> trì, ph</text:span><text:span text:style-name="T29">ố</text:span><text:span text:style-name="T13">i h</text:span><text:span text:style-name="T29">ợ</text:span><text:span text:style-name="T13">p v</text:span><text:span text:style-name="T29">ớ</text:span><text:span text:style-name="T13">i B</text:span><text:span text:style-name="T29">ộ</text:span><text:span text:style-name="T13"> Giáo d</text:span><text:span text:style-name="T29">ụ</text:span><text:span text:style-name="T13">c và </text:span><text:span text:style-name="T29">Đ</text:span><text:span text:style-name="T13">ào t</text:span><text:span text:style-name="T29">ạ</text:span><text:span text:style-name="T13">o, các B</text:span><text:span text:style-name="T29">ộ</text:span><text:span text:style-name="T13">, ngành liên quan và Ủy ban nhân dân các tỉnh, thành phố trực thuộc Trung ương tổ chức triển khai quy hoạch và kiểm tra việc thực hiện quy hoạch; định kỳ tổng hợp kết quả báo cáo Thủ tướng Chính phủ; xây dựng và trình Thủ tướng Chính phủ ban hành cơ chế đặc thù cho đào tạo nhân lực công nghệ thông tin; chủ trì thực hiện các nhiệm vụ:</text:span></text:p>
      <text:p text:style-name="P66"><text:span text:style-name="T20">- Phổ cập tin </text:span><text:span text:style-name="T20">học cho nhân dân;</text:span></text:p>
      <text:p text:style-name="P66"><text:span text:style-name="T20">- Chuẩn hóa các trình độ đào tạo công nghệ thông tin, điện tử, viễn thông;</text:span></text:p>
      <text:p text:style-name="P67">- Xây dựng hệ thống thông tin nhân lực công nghệ thông tin.</text:p>
      <text:p text:style-name="P75"><text:span text:style-name="T47">2. B</text:span><text:span text:style-name="T49">ộ</text:span><text:span text:style-name="T47"> Tài chính ch</text:span><text:span text:style-name="T49">ủ</text:span><text:span text:style-name="T47"> trì, phối hợp với các Bộ, ngành liên quan bố trí ngân sách cho việc thực hiện các nhiệm vụ phát triển nguồn nhân lực công nghệ thông tin; xây dựng cơ chế, chính sách tài chính cho phát triển nguồn nhân lực công nghệ thông tin:</text:span></text:p>
      <text:p text:style-name="P77">- Chính sách thuế phù hợp để khuyến khích các tổ chức, doanh nghiệp, cá nhân đầu tư cho đào tạo nguồn nhân lực công nghệ thông tin;</text:p>
      <text:p text:style-name="P50"><text:span text:style-name="T13">- Chính sách h</text:span><text:span text:style-name="T29">ỗ</text:span><text:span text:style-name="T13"> tr</text:span><text:span text:style-name="T29">ợ</text:span><text:span text:style-name="T13"> đào tạo cho sinh viên, học sinh giỏi, ng</text:span><text:span text:style-name="T29">ườ</text:span><text:span text:style-name="T13">i tàn t</text:span><text:span text:style-name="T29">ậ</text:span><text:span text:style-name="T13">t, ng</text:span><text:span text:style-name="T29">ườ</text:span><text:span text:style-name="T13">i nghèo, ng</text:span><text:span text:style-name="T29">ườ</text:span><text:span text:style-name="T13">i dân t</text:span><text:span text:style-name="T29">ộ</text:span><text:span text:style-name="T13">c thi</text:span><text:span text:style-name="T29">ể</text:span><text:span text:style-name="T13">u s</text:span><text:span text:style-name="T29">ố</text:span><text:span text:style-name="T13"> và các </text:span><text:span text:style-name="T29">đố</text:span><text:span text:style-name="T13">i t</text:span><text:span text:style-name="T29">ượ</text:span><text:span text:style-name="T13">ng </text:span><text:span text:style-name="T29">ư</text:span><text:span text:style-name="T18">u tiên khác;</text:span></text:p>
      <text:p text:style-name="P47"><text:span text:style-name="T13">- Chính sách h</text:span><text:span text:style-name="T29">ỗ</text:span><text:span text:style-name="T13"> tr</text:span><text:span text:style-name="T29">ợ</text:span><text:span text:style-name="T13"> giáo viên, sinh viên và h</text:span><text:span text:style-name="T29">ọ</text:span><text:span text:style-name="T13">c sinh trong h</text:span><text:span text:style-name="T29">ệ</text:span><text:span text:style-name="T13"> th</text:span><text:span text:style-name="T29">ố</text:span><text:span text:style-name="T13">ng giáo d</text:span><text:span text:style-name="T29">ụ</text:span><text:span text:style-name="T13">c qu</text:span><text:span text:style-name="T29">ố</text:span><text:span text:style-name="T13">c dân truy c</text:span><text:span text:style-name="T29">ậ</text:span><text:span text:style-name="T13">p Internet t</text:span><text:span text:style-name="T29">ạ</text:span><text:span text:style-name="T13">i các c</text:span><text:span text:style-name="T29">ơ</text:span><text:span text:style-name="T13"> s</text:span><text:span text:style-name="T29">ở</text:span><text:span text:style-name="T13"> giáo d</text:span><text:span text:style-name="T29">ụ</text:span><text:span text:style-name="T13">c;</text:span></text:p>
      <text:p text:style-name="P47"><text:span text:style-name="T22">- Chính sách </text:span><text:span text:style-name="T30">ư</text:span><text:span text:style-name="T22">u </text:span><text:span text:style-name="T30">đ</text:span><text:span text:style-name="T22">ãi v</text:span><text:span text:style-name="T30">ề</text:span><text:span text:style-name="T22"> thu nh</text:span><text:span text:style-name="T30">ậ</text:span><text:span text:style-name="T22">p cho nhân l</text:span><text:span text:style-name="T30">ự</text:span><text:span text:style-name="T22">c công ngh</text:span><text:span text:style-name="T30">ệ</text:span><text:span text:style-name="T22"> thông tin làm việc trong các c</text:span><text:span text:style-name="T30">ơ</text:span><text:span text:style-name="T22"> quan nhà n</text:span><text:span text:style-name="T30">ướ</text:span><text:span text:style-name="T22">c; ưu đãi đối với cán bộ chuyên trách về công nghệ thông tin, giáo viên công nghệ thông tin tại các vùng khó khăn;</text:span></text:p>
      <text:p text:style-name="P47"><text:span text:style-name="T13">- C</text:span><text:span text:style-name="T13">ơ chế giành một tỉ lệ thích hợp trong 1% ngân sách nhà nước hàng năm chi cho việc thực hiện các nhiệm vụ khoa học và công nghệ để triển khai các nghiên cứu về công nghệ thông tin, điện tử, viễn thông.</text:span></text:p>
      <text:p text:style-name="P47"><text:span text:style-name="T13">3. B</text:span><text:span text:style-name="T29">ộ</text:span><text:span text:style-name="T13"> Giáo d</text:span><text:span text:style-name="T29">ụ</text:span><text:span text:style-name="T13">c và </text:span><text:span text:style-name="T29">Đ</text:span><text:span text:style-name="T13">ào t</text:span><text:span text:style-name="T29">ạ</text:span><text:span text:style-name="T13">o ch</text:span><text:span text:style-name="T29">ủ</text:span><text:span text:style-name="T13"> trì:</text:span></text:p>
      <text:p text:style-name="P47"><text:span text:style-name="T13">a) </text:span><text:span text:style-name="T13">P</text:span><text:span text:style-name="T18">hối hợp với các Bộ, ngành liên quan xây dựng và ban hành các chính sách thúc đẩy phát triển nguồn nhân lực công nghệ thông tin:</text:span></text:p>
      <text:p text:style-name="P47"><text:span text:style-name="T13">- Chính sách </text:span><text:span text:style-name="T31">cho phép đào tạo liên thông giữa các cơ sở đào tạo cấp chứng chỉ với các cơ sở đào tạo công nghệ thông tin bậc đại học trong nước; </text:span></text:p>
      <text:p text:style-name="P52">- Chính sách về công nhận trình độ công nghệ thông tin cho những người chưa qua đào tạo nhưng đã tự học và có trình độ nhất định; công nhận trình độ công nghệ thông tin tương đương dựa trên các thỏa thuận song phương và đa phương về giáo dục và đào tạo;</text:p>
      <text:p text:style-name="P47"><text:span text:style-name="T13">- Chính sách h</text:span><text:span text:style-name="T29">ỗ</text:span><text:span text:style-name="T13"> tr</text:span><text:span text:style-name="T29">ợ</text:span><text:span text:style-name="T13"> biên soạn và </text:span><text:span text:style-name="T32">“số hoá” chương trình, giáo trình, sách giáo khoa và tài liệu tham khảo về </text:span><text:span text:style-name="T13">công nghệ thông tin, điện tử, viễn thông</text:span><text:span text:style-name="T32">;</text:span></text:p>
      <text:p text:style-name="P52"><text:soft-page-break/>- Chính sách thu hút giáo viên nước ngoài, <text:s/>người Việt Nam ở nước ngoài vào giảng dạy công nghệ thông tin, điện tử, viễn thông bằng tiếng Anh.</text:p>
      <text:p text:style-name="P27">b) Thực hiện các nhiệm vụ:</text:p>
      <text:p text:style-name="P68"><text:span text:style-name="T20">- Phát triển đội ngũ giảng viên công nghệ thông tin, điện tử, viễn thông</text:span><text:span text:style-name="T20">;</text:span></text:p>
      <text:p text:style-name="P68"><text:span text:style-name="T20">- Phát triển đội ngũ giáo viên dạy tin học cho các cơ sở giáo dục phổ thông;</text:span></text:p>
      <text:p text:style-name="P68"><text:span text:style-name="T20">- Đào tạo các tài năng về công nghệ thông tin, điện tử, viễn thông;</text:span></text:p>
      <text:p text:style-name="P68"><text:span text:style-name="T20">- Đào tạo nhân lực trình độ cao về công nghệ thông tin, điện tử, viễn thông;</text:span></text:p>
      <text:p text:style-name="P68"><text:span text:style-name="T20">- Đào tạo và bồi dưỡng kiến thức công nghệ thông tin cho giáo viên</text:span><text:span text:style-name="T20">, cán bộ trong ngành giáo dục, đào tạo;</text:span></text:p>
      <text:p text:style-name="P68"><text:span text:style-name="T20">- Dạy tin học cho sinh viên, học sinh các cấp;</text:span></text:p>
      <text:p text:style-name="P69">- Xây dựng đại học công nghệ thông tin và truyền thông đẳng cấp quốc tế.</text:p>
      <text:p text:style-name="P50"><text:span text:style-name="T18">c)</text:span><text:span text:style-name="T18"> </text:span><text:span text:style-name="T13">Xây dựng và triển khai mô hình đào tạo theo nhu cầu đặt trước của các doanh nghiệp, các tổ chức; mô hình gắn kết đào tạo, nghiên cứu với sản xuất của các doanh nghiệp lớn; </text:span><text:span text:style-name="T31">xây dựng chương trình khung đào tạo công nghệ thông tin, bảo đảm sự liên thông của các cấp học; </text:span><text:span text:style-name="T13">xây dựng chuẩn về các thiết bị, phần mềm cho dạy tin học và dạy các môn học khác; </text:span><text:span text:style-name="T31">t</text:span><text:span text:style-name="T13">ổ chức khảo sát, đánh giá và kiểm định chất lượng đào tạo </text:span><text:span text:style-name="T31">công nghệ thông tin, điện tử, viễn thông </text:span><text:span text:style-name="T13">tại các trường đại học. </text:span></text:p>
      <text:p text:style-name="P50"><text:span text:style-name="T13">d) </text:span><text:span text:style-name="T18">Xây dựng và triển khai các kế hoạch 5 năm và hàng năm về đào tạo nhân lực công nghệ thông tin trong các trường đại học, cao đẳng, trung cấp chuyên nghiệp; kế hoạch giảng dạy tin học trong các cơ sở gíáo dục phổ thông.</text:span></text:p>
      <text:p text:style-name="P46"><text:span text:style-name="T23">e</text:span><text:span text:style-name="T23">) Xây dựng và trình Thủ tướng Chính phủ phê duyệt phương án thành lập </text:span><text:span text:style-name="T13">Qu</text:span><text:span text:style-name="T29">ỹ</text:span><text:span text:style-name="T13"> h</text:span><text:span text:style-name="T29">ỗ</text:span><text:span text:style-name="T13"> tr</text:span><text:span text:style-name="T29">ợ</text:span><text:span text:style-name="T13"> phát triển nguồn nhân lực công nghệ thông tin. </text:span></text:p>
      <text:p text:style-name="P47"><text:span text:style-name="T13">4. B</text:span><text:span text:style-name="T29">ộ</text:span><text:span text:style-name="T13"> Nội vụ ch</text:span><text:span text:style-name="T29">ủ</text:span><text:span text:style-name="T13"> trì</text:span><text:span text:style-name="T18">, phối hợp với các Bộ, ngành liên quan </text:span><text:span text:style-name="T13">xây dựng và ban hành các </text:span><text:span text:style-name="T22">tiêu chuẩn ngành nghề, chức danh về công nghệ thông tin, chức danh cán bộ quản lý công nghệ thông tin trong các cơ quan Nhà nước; chủ trì t</text:span><text:span text:style-name="T13">hực hiện các nhiệm vụ:</text:span></text:p>
      <text:p text:style-name="P68"><text:span text:style-name="T20">- Xây dựng và phát triển đội ngũ giám </text:span><text:span text:style-name="T20">đốc công nghệ thông tin trong các cơ quan nhà nước;</text:span></text:p>
      <text:p text:style-name="P68"><text:span text:style-name="T20">- Đào tạo, bồi dưỡng kiến thức công nghệ thông tin cho cán bộ, công chức, viên chức.</text:span></text:p>
      <text:p text:style-name="P46"><text:span text:style-name="T13">5. B</text:span><text:span text:style-name="T29">ộ</text:span><text:span text:style-name="T13"> Lao </text:span><text:span text:style-name="T29">độ</text:span><text:span text:style-name="T13">ng - Th</text:span><text:span text:style-name="T29">ươ</text:span><text:span text:style-name="T13">ng binh và Xã h</text:span><text:span text:style-name="T29">ộ</text:span><text:span text:style-name="T13">i ch</text:span><text:span text:style-name="T29">ủ</text:span><text:span text:style-name="T13"> trì</text:span><text:span text:style-name="T18">, phối hợp với các Bộ, ngành liên quan </text:span><text:span text:style-name="T13">xây dựng và ban hành </text:span><text:span text:style-name="T20">cơ chế t</text:span><text:span text:style-name="T22">hu hút và lưu giữ chuyên gia công nghệ thông tin, điện tử, viễn thông trình độ cao ở nước ngoài vào làm việc tại Việt Nam; chủ trì t</text:span><text:span text:style-name="T13">hực hiện nhiệm vụ</text:span><text:span text:style-name="T16"> </text:span><text:span text:style-name="T20">đào tạo nghề về công nghệ thông tin, </text:span><text:soft-page-break/><text:span text:style-name="T20">điện tử, viễn thông; x</text:span><text:span text:style-name="T18">ây dựng và triển khai các kế hoạch 5 năm và hàng năm về đào tạo nhân lực công nghệ thông tin trong các cơ sở dạy nghề.</text:span></text:p>
      <text:p text:style-name="P46"><text:span text:style-name="T13">6. </text:span><text:span text:style-name="T20">Bộ Khoa học và Công nghệ</text:span><text:span text:style-name="T13"> ch</text:span><text:span text:style-name="T29">ủ</text:span><text:span text:style-name="T13"> trì thực hiện nhiệm vụ p</text:span><text:span text:style-name="T20">hát triển đội ngũ nghiên cứu về công nghệ thông tin, điện tử, viễn thông.</text:span></text:p>
      <text:p text:style-name="P46"><text:span text:style-name="T13">7. Bộ Quốc phòng và Bộ Công an</text:span><text:span text:style-name="T20"> </text:span><text:span text:style-name="T13">ch</text:span><text:span text:style-name="T29">ủ</text:span><text:span text:style-name="T13"> trì thực hiện nhiệm vụ p</text:span><text:span text:style-name="T20">hát triển nhân lực công nghệ thông tin trong lĩnh vực an ninh – quốc phòng.</text:span></text:p>
      <text:p text:style-name="P47"><text:span text:style-name="T13">8. B</text:span><text:span text:style-name="T29">ộ</text:span><text:span text:style-name="T13"> K</text:span><text:span text:style-name="T29">ế</text:span><text:span text:style-name="T13"> ho</text:span><text:span text:style-name="T29">ạ</text:span><text:span text:style-name="T13">ch và </text:span><text:span text:style-name="T29">Đầ</text:span><text:span text:style-name="T13">u t</text:span><text:span text:style-name="T29">ư</text:span><text:span text:style-name="T13"> ch</text:span><text:span text:style-name="T29">ủ</text:span><text:span text:style-name="T13"> trì, ph</text:span><text:span text:style-name="T29">ố</text:span><text:span text:style-name="T13">i h</text:span><text:span text:style-name="T29">ợ</text:span><text:span text:style-name="T13">p v</text:span><text:span text:style-name="T29">ớ</text:span><text:span text:style-name="T13">i </text:span><text:span text:style-name="T18">các Bộ, ngành liên quan </text:span><text:span text:style-name="T13">cân </text:span><text:span text:style-name="T29">đố</text:span><text:span text:style-name="T13">i, t</text:span><text:span text:style-name="T29">ổ</text:span><text:span text:style-name="T13">ng h</text:span><text:span text:style-name="T29">ợ</text:span><text:span text:style-name="T13">p các ngu</text:span><text:span text:style-name="T29">ồ</text:span><text:span text:style-name="T13">n l</text:span><text:span text:style-name="T29">ự</text:span><text:span text:style-name="T13">c trong k</text:span><text:span text:style-name="T29">ế</text:span><text:span text:style-name="T13"> ho</text:span><text:span text:style-name="T29">ạ</text:span><text:span text:style-name="T13">ch nhà n</text:span><text:span text:style-name="T29">ướ</text:span><text:span text:style-name="T13">c hàng n</text:span><text:span text:style-name="T29">ă</text:span><text:span text:style-name="T13">m cho việc thực hiện các nhiệm vụ phát triển nguồn nhân lực công nghệ thông tin. </text:span></text:p>
      <text:p text:style-name="P47"><text:span text:style-name="T13">9. Các B</text:span><text:span text:style-name="T29">ộ</text:span><text:span text:style-name="T13">, c</text:span><text:span text:style-name="T29">ơ</text:span><text:span text:style-name="T13"> quan ngang B</text:span><text:span text:style-name="T29">ộ</text:span><text:span text:style-name="T13">, c</text:span><text:span text:style-name="T29">ơ</text:span><text:span text:style-name="T13"> quan thu</text:span><text:span text:style-name="T29">ộ</text:span><text:span text:style-name="T13">c Chính ph</text:span><text:span text:style-name="T29">ủ</text:span><text:span text:style-name="T13">, </text:span><text:span text:style-name="T29">Ủ</text:span><text:span text:style-name="T13">y ban nhân dân các t</text:span><text:span text:style-name="T29">ỉ</text:span><text:span text:style-name="T13">nh, thành ph</text:span><text:span text:style-name="T29">ố</text:span><text:span text:style-name="T13"> tr</text:span><text:span text:style-name="T29">ự</text:span><text:span text:style-name="T13">c thu</text:span><text:span text:style-name="T29">ộ</text:span><text:span text:style-name="T13">c Trung </text:span><text:span text:style-name="T29">ươ</text:span><text:span text:style-name="T13">ng xây d</text:span><text:span text:style-name="T29">ự</text:span><text:span text:style-name="T13">ng và tri</text:span><text:span text:style-name="T29">ể</text:span><text:span text:style-name="T13">n khai k</text:span><text:span text:style-name="T29">ế</text:span><text:span text:style-name="T13"> ho</text:span><text:span text:style-name="T29">ạ</text:span><text:span text:style-name="T13">ch </text:span><text:span text:style-name="T29">đ</text:span><text:span text:style-name="T13">ào t</text:span><text:span text:style-name="T29">ạ</text:span><text:span text:style-name="T13">o công ngh</text:span><text:span text:style-name="T29">ệ</text:span><text:span text:style-name="T13"> thông tin cho cán b</text:span><text:span text:style-name="T29">ộ</text:span><text:span text:style-name="T13">, công ch</text:span><text:span text:style-name="T29">ứ</text:span><text:span text:style-name="T13">c và viên ch</text:span><text:span text:style-name="T29">ứ</text:span><text:span text:style-name="T13">c thu</text:span><text:span text:style-name="T29">ộ</text:span><text:span text:style-name="T13">c quy</text:span><text:span text:style-name="T29">ề</text:span><text:span text:style-name="T13">n qu</text:span><text:span text:style-name="T29">ả</text:span><text:span text:style-name="T13">n lý.</text:span></text:p>
      <text:p text:style-name="P47"><text:span text:style-name="T13">10. </text:span><text:span text:style-name="T29">Ủ</text:span><text:span text:style-name="T13">y ban nhân dân các t</text:span><text:span text:style-name="T29">ỉ</text:span><text:span text:style-name="T13">nh, thành ph</text:span><text:span text:style-name="T29">ố</text:span><text:span text:style-name="T13"> tr</text:span><text:span text:style-name="T29">ự</text:span><text:span text:style-name="T13">c thu</text:span><text:span text:style-name="T29">ộ</text:span><text:span text:style-name="T13">c trung </text:span><text:span text:style-name="T29">ươ</text:span><text:span text:style-name="T13">ng xây d</text:span><text:span text:style-name="T29">ự</text:span><text:span text:style-name="T13">ng kế hoạch và tri</text:span><text:span text:style-name="T29">ể</text:span><text:span text:style-name="T13">n khai các ho</text:span><text:span text:style-name="T29">ạ</text:span><text:span text:style-name="T13">t </text:span><text:span text:style-name="T29">độ</text:span><text:span text:style-name="T13">ng ph</text:span><text:span text:style-name="T29">ổ</text:span><text:span text:style-name="T13"> c</text:span><text:span text:style-name="T29">ậ</text:span><text:span text:style-name="T13">p tin học cho nhân dân </text:span><text:span text:style-name="T29">đị</text:span><text:span text:style-name="T13">a ph</text:span><text:span text:style-name="T29">ươ</text:span><text:span text:style-name="T13">ng. </text:span></text:p>
      <text:p text:style-name="P75"><text:span text:style-name="T50">11. Các tổ chức chính trị - xã hội (Đoàn thanh niên cộng sản Hồ Chí Minh, Hội liên hiệp phụ nữ Việt Nam, vv…), các tổ chức xã hội, nghề nghiệp phối hợp với Bộ Thông tin và Truyền thông, Bộ Giáo dục và Đào tạo trong việc thúc đẩy ph</text:span><text:span text:style-name="T50">ổ cập tin học cho toàn xã hội, nâng cao chất lượng nguồn nhân lực công nghệ thông tin, thu hẹp khoảng cách số giữa nông thôn và thành thị.</text:span></text:p>
      <text:p text:style-name="P47"><text:span text:style-name="T13">12. Các doanh nghi</text:span><text:span text:style-name="T29">ệ</text:span><text:span text:style-name="T13">p ch</text:span><text:span text:style-name="T29">ủ</text:span><text:span text:style-name="T13"> </text:span><text:span text:style-name="T29">độ</text:span><text:span text:style-name="T13">ng t</text:span><text:span text:style-name="T29">ổ</text:span><text:span text:style-name="T13"> ch</text:span><text:span text:style-name="T29">ứ</text:span><text:span text:style-name="T13">c </text:span><text:span text:style-name="T29">đ</text:span><text:span text:style-name="T13">ào t</text:span><text:span text:style-name="T29">ạ</text:span><text:span text:style-name="T13">o công ngh</text:span><text:span text:style-name="T29">ệ</text:span><text:span text:style-name="T13"> thông tin cho ng</text:span><text:span text:style-name="T29">ườ</text:span><text:span text:style-name="T13">i lao </text:span><text:span text:style-name="T29">độ</text:span><text:span text:style-name="T13">ng trong doanh nghi</text:span><text:span text:style-name="T29">ệ</text:span><text:span text:style-name="T13">p và tham gia </text:span><text:span text:style-name="T29">đ</text:span><text:span text:style-name="T13">ào t</text:span><text:span text:style-name="T29">ạ</text:span><text:span text:style-name="T13">o ph</text:span><text:span text:style-name="T29">ụ</text:span><text:span text:style-name="T13">c v</text:span><text:span text:style-name="T29">ụ</text:span><text:span text:style-name="T13"> nhu c</text:span><text:span text:style-name="T29">ầ</text:span><text:span text:style-name="T13">u xã h</text:span><text:span text:style-name="T29">ộ</text:span><text:span text:style-name="T13">i. </text:span></text:p>
      <text:p text:style-name="P52">13. Các cơ sở giáo dục và đào tạo căn cứ vào quy hoạch xây dựng kế hoạch dài hạn và kế hoạch hàng năm, chủ động triển khai các giải pháp nâng cao chất lượng đào tạo phục vụ nhu cầu xã hội.</text:p>
      <text:p text:style-name="P73"><text:span text:style-name="T51">Điều 3.</text:span><text:span text:style-name="T52"> Quyết định này có hiệu lực thi hành sau 15 ngày, kể từ ngày đăng Công báo.</text:span></text:p>
      <text:p text:style-name="P23"><text:span text:style-name="T14">Điều 4. </text:span><text:span text:style-name="T13">Các Bộ trưởng, Thủ trưởng cơ quan ngang Bộ, Thủ trưởng cơ quan thuộc Chính phủ, Chủ tịch Ủy ban nhân dân các tỉnh, thành phố trực thuộc Trung ương và các đơn vị có liên quan chịu trách nhiệm thi hành Quyết định này</text:span><text:span text:style-name="T18">./. </text:span></text:p>
      <text:p text:style-name="P22"/>
      <table:table table:name="Table2" table:style-name="Table2">
        <table:table-column table:style-name="Table2.A"/>
        <table:table-column table:style-name="Table2.B"/>
        <table:table-row table:style-name="Table2.1">
          <table:table-cell table:style-name="Table2.A1" office:value-type="string">
            <text:p text:style-name="P70"><text:span text:style-name="T38">Nơi nhận</text:span><text:span text:style-name="T39"> </text:span><text:span text:style-name="T40">:</text:span></text:p>
            <text:p text:style-name="P16"><text:span text:style-name="T41">- Thủ tướng CP </text:span><text:span text:style-name="T41">và các Phó Thủ tướng CP (b/c);</text:span></text:p>
            <text:p text:style-name="P71">- Văn phòng CP;</text:p>
            <text:p text:style-name="P71">- Các Bộ, cơ quan ngang Bộ, cơ quan thuộc Chính phủ;</text:p>
            <text:p text:style-name="P12">- Toà án ND tối cao; Viện kiểm sát ND tối cao;</text:p>
            <text:p text:style-name="P13">- UBND, Sở BCVT các tỉnh, T.P trực thuộc Trung ương;</text:p>
            <text:p text:style-name="P12">- Cơ quan Trung ương của các đoàn thể;</text:p>
            <text:p text:style-name="P12">- Cục Kiểm tra văn bản QPPL (Bộ Tư pháp); </text:p>
            <text:p text:style-name="P12"><text:soft-page-break/>- Công báo, Website Chính phủ</text:p>
            <text:p text:style-name="P12">- Lưu: VT, Viện CL BCVT&amp;CNTT</text:p>
          </table:table-cell>
          <table:table-cell table:style-name="Table2.A1" office:value-type="string">
            <text:p text:style-name="P10">BỘ TRƯỞNG</text:p>
            <text:p text:style-name="P9"/>
            <text:p text:style-name="P9"/>
            <text:p text:style-name="P9"/>
            <text:p text:style-name="P14">(Đã ký)</text:p>
            <text:p text:style-name="P9"/>
            <text:p text:style-name="P9"><text:soft-page-break/></text:p>
            <text:p text:style-name="P9"/>
            <text:p text:style-name="P11"><text:s/>Lê Doãn Hợp</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ulim" svg:font-family="Gulim, 굴림" style:font-family-generic="roman"/>
    <style:font-face style:name="MS Mincho" svg:font-family="'MS Mincho', 'ＭＳ 明朝'" style:font-family-generic="roman"/>
    <style:font-face style:name="ＭＳ 明朝" svg:font-family="'ＭＳ 明朝', 'Times New Roman'" style:font-family-generic="roma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3.5pt" style:font-size-asian="13.5pt" style:font-size-complex="13.5pt"/>
    </style:style>
    <style:style style:name="List" style:family="paragraph" style:parent-style-name="Standard" style:class="list">
      <style:paragraph-properties fo:margin-left="0.25in" fo:margin-right="0in" fo:text-indent="-0.25in" style:auto-text-indent="false" style:text-autospace="ideograph-alpha"/>
      <style:text-properties style:font-name="Times New Roman" fo:font-size="13pt" style:font-size-asian="13pt" style:font-name-complex="Times New Roman" style:font-size-complex="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color="#000080" style:font-name=".VnTimeH" fo:font-size="13pt" fo:font-weight="bold" style:font-size-asian="13pt" style:font-weight-asian="bold" style:font-name-complex=".VnTimeH" style:font-size-complex="13pt" style:font-weight-complex="bold"/>
    </style:style>
    <style:style style:name="Heading_20_2" style:display-name="Heading 2" style:family="paragraph" style:parent-style-name="Standard" style:next-style-name="Standard" style:class="text">
      <style:paragraph-properties fo:text-align="justify" style:justify-single-word="false" fo:orphans="0" fo:widows="0" fo:keep-with-next="always"/>
      <style:text-properties style:font-name="VnTimes2" fo:font-weight="bold" style:font-weight-asian="bold" style:font-name-complex="VnTimes2"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0835in" fo:margin-bottom="0in" fo:text-align="justify" style:justify-single-word="false" fo:keep-with-next="always" style:text-autospace="ideograph-alpha"/>
      <style:text-properties style:font-name="Times New Roman" fo:font-size="13pt" fo:font-weight="bold" style:font-size-asian="13pt" style:font-weight-asian="bold" style:font-name-complex="Times New Roman" style:font-size-complex="13pt" style:font-weight-complex="bold"/>
    </style:style>
    <style:style style:name="Heading_20_5" style:display-name="Heading 5" style:family="paragraph" style:parent-style-name="Standard" style:next-style-name="Standard" style:class="text">
      <style:paragraph-properties fo:margin-left="0.95in" fo:margin-right="0in" fo:margin-top="0.0693in" fo:margin-bottom="0.0693in" fo:text-align="justify" style:justify-single-word="false" fo:text-indent="-0.7in" style:auto-text-indent="false" fo:keep-with-next="always" style:text-autospace="ideograph-alpha">
        <style:tab-stops>
          <style:tab-stop style:position="0.95in"/>
        </style:tab-stops>
      </style:paragraph-properties>
      <style:text-properties style:font-name="Times New Roman" fo:font-style="italic" style:text-underline-style="solid" style:text-underline-width="auto" style:text-underline-color="font-color" style:font-style-asian="italic" style:font-name-complex="Times New Roman" style:font-style-complex="italic"/>
    </style:style>
    <style:style style:name="Heading_20_6" style:display-name="Heading 6" style:family="paragraph" style:parent-style-name="Standard" style:next-style-name="Standard" style:class="text">
      <style:paragraph-properties fo:margin-left="1.05in" fo:margin-right="0in" fo:margin-top="0.1665in" fo:margin-bottom="0.0417in" fo:text-indent="-0.8in" style:auto-text-indent="false" style:text-autospace="ideograph-alpha">
        <style:tab-stops>
          <style:tab-stop style:position="1.05in"/>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left="1.15in" fo:margin-right="0in" fo:margin-top="0.1665in" fo:margin-bottom="0.0417in" fo:text-indent="-0.9in" style:auto-text-indent="false" style:text-autospace="ideograph-alpha">
        <style:tab-stops>
          <style:tab-stop style:position="1.15in"/>
        </style:tab-stops>
      </style:paragraph-properties>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class="text">
      <style:paragraph-properties fo:margin-left="1.25in" fo:margin-right="0in" fo:margin-top="0.1665in" fo:margin-bottom="0.0417in" fo:text-indent="-1in" style:auto-text-indent="false" style:text-autospace="ideograph-alpha">
        <style:tab-stops>
          <style:tab-stop style:position="1.25in"/>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paragraph-properties fo:margin-left="1.35in" fo:margin-right="0in" fo:margin-top="0.1665in" fo:margin-bottom="0.0417in" fo:text-indent="-1.1in" style:auto-text-indent="false" style:text-autospace="ideograph-alpha">
        <style:tab-stops>
          <style:tab-stop style:position="1.35in"/>
        </style:tab-stops>
      </style:paragraph-properties>
      <style:text-properties style:font-name="Arial" fo:font-size="11pt" style:font-size-asian="11pt" style:font-name-complex="Arial" style:font-size-complex="11pt"/>
    </style:style>
    <style:style style:name="Body_20_Text_20_3" style:display-name="Body Text 3" style:family="paragraph" style:parent-style-name="Standard">
      <style:paragraph-properties fo:text-align="justify" style:justify-single-word="false" fo:orphans="0" fo:widows="0"/>
      <style:text-properties fo:color="#0000ff"/>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1" style:display-name="Body Text 21" style:family="paragraph" style:parent-style-name="Standard">
      <style:paragraph-properties fo:margin-left="0in" fo:margin-right="0in" fo:text-align="justify" style:justify-single-word="false" fo:text-indent="0.5in" style:auto-text-indent="false"/>
      <style:text-properties fo:font-size="13pt" fo:language="en" fo:country="GB" style:font-size-asian="13pt" style:font-size-complex="13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3.5pt" style:font-size-asian="13.5pt" style:font-size-complex="13.5pt"/>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text-properties fo:font-size="13.5pt" style:font-size-asian="13.5pt" style:font-size-complex="13.5pt"/>
    </style:style>
    <style:style style:name="Body_20_Text_20_Indent_20_2" style:display-name="Body Text Indent 2" style:family="paragraph" style:parent-style-name="Standard">
      <style:paragraph-properties fo:margin-left="0in" fo:margin-right="0in" fo:text-align="justify" style:justify-single-word="false" fo:orphans="0" fo:widows="0" fo:text-indent="0.25in" style:auto-text-indent="false"/>
      <style:text-properties fo:color="#000080"/>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style:font-name="Times New Roman" fo:font-size="12pt" style:font-size-asian="12pt" style:font-name-complex="Times New Roman" style:font-size-complex="12pt"/>
    </style:style>
    <style:style style:name="Title" style:family="paragraph" style:parent-style-name="Standard" style:next-style-name="Subtitle" style:class="chapter">
      <style:paragraph-properties fo:margin-top="0.0417in" fo:margin-bottom="0.0417in" fo:line-height="105%" fo:text-align="center" style:justify-single-word="false" style:text-autospace="ideograph-alpha"/>
      <style:text-properties style:font-name="Times New Roman" fo:language="vi" fo:country="VN" fo:font-weight="bold"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b__20_Times_20_New_20_Roman" style:display-name="Normal + Times New Roman" style:family="paragraph" style:parent-style-name="Heading_20_3">
      <style:paragraph-properties fo:margin-top="0.0835in" fo:margin-bottom="0.0417in" fo:line-height="105%" fo:text-align="justify" style:justify-single-word="false" style:text-autospace="ideograph-alpha"/>
      <style:text-properties style:font-name="Times New Roman" fo:font-size="14pt" fo:font-style="italic" style:font-size-asian="14pt" style:font-style-asian="italic" style:font-name-complex="Times New Roman" style:font-size-complex="14pt" style:font-style-complex="italic"/>
    </style:style>
    <style:style style:name="List_20_Bullet" style:display-name="List Bullet" style:family="paragraph" style:parent-style-name="Standard">
      <style:paragraph-properties fo:margin-left="0in" fo:margin-right="0in" fo:margin-top="0.0835in" fo:margin-bottom="0in" fo:text-align="justify" style:justify-single-word="false" fo:text-indent="0.5in" style:auto-text-indent="false" style:text-autospace="ideograph-alpha"/>
      <style:text-properties fo:color="#ff00ff" style:font-name="Times New Roman" fo:language="vi" fo:country="VN" style:font-name-asian="Gulim" style:language-asian="ko" style:country-asian="KR" style:font-name-complex="Times New Roman"/>
    </style:style>
    <style:style style:name="Style2" style:family="paragraph" style:parent-style-name="Heading_20_2" style:list-style-name="">
      <style:paragraph-properties fo:margin-left="0.65in" fo:margin-right="0in" fo:margin-top="0.0665in" fo:margin-bottom="0.0665in" style:line-height-at-least="0.2638in" fo:orphans="2" fo:widows="2" fo:text-indent="0in" style:auto-text-indent="false" style:text-autospace="ideograph-alpha">
        <style:tab-stops>
          <style:tab-stop style:position="0.65in"/>
        </style:tab-stops>
      </style:paragraph-properties>
      <style:text-properties style:font-name="Times New Roman" fo:language="vi" fo:country="VN" fo:font-weight="normal" style:font-weight-asian="normal" style:font-name-complex="Times New Roman" style:font-size-complex="13pt" style:font-style-complex="italic"/>
    </style:style>
    <style:style style:name="Footnote" style:family="paragraph" style:parent-style-name="Standard" style:class="extra">
      <style:paragraph-properties style:text-autospace="ideograph-alpha"/>
      <style:text-properties style:font-name="Times New Roman" fo:font-size="10pt" style:font-size-asian="10pt" style:language-asian="ko" style:country-asian="KR" style:font-name-complex="Times New Roman" style:font-size-complex="10pt"/>
    </style:style>
    <style:style style:name="Body_20_Text_20_2" style:display-name="Body Text 2" style:family="paragraph" style:parent-style-name="Standard">
      <style:paragraph-properties fo:margin-top="0in" fo:margin-bottom="0.0835in" fo:line-height="200%" style:text-autospace="ideograph-alpha"/>
      <style:text-properties fo:font-size="13pt" style:font-size-asian="13pt" style:font-name-complex="Times New Roman" style:font-size-complex="13pt"/>
    </style:style>
    <style:style style:name="_28_1_29__20__20__20__20_Title" style:display-name="(1)    Title" style:family="paragraph" style:parent-style-name="Standard" style:next-style-name="Standard">
      <style:paragraph-properties fo:margin-left="0.4925in" fo:margin-right="0in" style:line-height-at-least="0.25in" fo:text-align="justify" style:justify-single-word="false" fo:orphans="0" fo:widows="0" fo:text-indent="-0.4925in" style:auto-text-indent="false"/>
      <style:text-properties fo:color="#000000" style:font-name="Times New Roman" fo:font-size="12pt" style:font-name-asian="ＭＳ 明朝" style:font-size-asian="12pt" style:language-asian="ja" style:country-asian="JP" style:font-name-complex="Times New Roman" style:font-size-complex="12pt"/>
    </style:style>
    <style:style style:name="Block_20_Text" style:display-name="Block Text" style:family="paragraph" style:parent-style-name="Standard">
      <style:paragraph-properties fo:margin-left="0.3335in" fo:margin-right="0.0417in" fo:margin-top="0.0417in" fo:margin-bottom="0.0417in" fo:line-height="120%" fo:text-align="justify" style:justify-single-word="false" fo:text-indent="0in" style:auto-text-indent="false" style:text-autospace="ideograph-alpha"/>
      <style:text-properties fo:color="#000000" style:font-name="Times New Roman" fo:font-size="12pt" style:font-size-asian="12pt" style:font-name-complex="Times New Roman" style:font-size-complex="12pt"/>
    </style:style>
    <style:style style:name="Style_20_Heading_20_4_20__2b__20_Before_3a__20__20_6_20_pt" style:display-name="Style Heading 4 + Before:  6 pt" style:family="paragraph" style:parent-style-name="Heading_20_4" style:default-outline-level="" style:list-style-name="">
      <style:paragraph-properties fo:margin-left="0in" fo:margin-right="0in" fo:margin-top="0.0417in" fo:margin-bottom="0in" fo:text-indent="0in" style:auto-text-indent="false"/>
      <style:text-properties fo:font-size="14pt" fo:font-style="italic" style:font-size-asian="14pt" style:font-style-asian="italic" style:font-size-complex="10pt" style:font-style-complex="italic"/>
    </style:style>
    <style:style style:name="normal" style:family="paragraph" style:parent-style-name="Standard">
      <style:paragraph-properties fo:margin-top="0.0693in" fo:margin-bottom="0.0693in" style:text-autospace="ideograph-alpha"/>
      <style:text-properties fo:color="#000000" style:font-name="Times New Roman" fo:font-size="12pt" style:font-size-asian="12pt" style:font-name-complex="Times New Roman" style:font-size-complex="12pt"/>
    </style:style>
    <style:style style:name="Style_20_Heading_20_1_20__2b__20_Before_3a__20__20_6_20_pt_20_After_3a__20__20_0_20_pt" style:display-name="Style Heading 1 + Before:  6 pt After:  0 pt" style:family="paragraph" style:parent-style-name="Heading_20_1">
      <style:paragraph-properties fo:margin-left="0.55in" fo:margin-right="0in" fo:margin-top="0.0693in" fo:margin-bottom="0.0693in" fo:text-align="start" style:justify-single-word="false" fo:orphans="2" fo:widows="2" fo:text-indent="-0.3in" style:auto-text-indent="false" style:text-autospace="ideograph-alpha">
        <style:tab-stops>
          <style:tab-stop style:position="0.55in"/>
        </style:tab-stops>
      </style:paragraph-properties>
      <style:text-properties fo:color="#000000" style:font-name="Times New Roman" fo:font-size="14pt" fo:language="vi" fo:country="VN" style:letter-kerning="true" style:font-size-asian="14pt" style:font-name-complex="Times New Roman" style:font-size-complex="10pt"/>
    </style:style>
    <style:style style:name="TDE" style:family="paragraph" style:parent-style-name="Heading_20_1">
      <style:paragraph-properties fo:margin-top="0.0693in" fo:margin-bottom="0.0693in" fo:orphans="2" fo:widows="2" fo:padding-left="0in" fo:padding-right="0in" fo:padding-top="0in" fo:padding-bottom="0.0138in" fo:border-left="none" fo:border-right="none" fo:border-top="none" fo:border-bottom="0.0071in solid #000000" style:text-autospace="ideograph-alpha"/>
      <style:text-properties fo:color="#000000" style:font-name="Times New Roman" fo:font-size="14pt" fo:language="vi" fo:country="VN" style:letter-kerning="true" style:font-size-asian="14pt" style:font-name-complex="Times New Roman" style:font-size-complex="14pt"/>
    </style:style>
    <style:style style:name="Style_20_Heading_20_3_20__2b__20_Not_20_Italic" style:display-name="Style Heading 3 + Not Italic" style:family="paragraph" style:parent-style-name="Heading_20_3">
      <style:paragraph-properties fo:margin-top="0.0835in" fo:margin-bottom="0.0835in" fo:text-align="justify" style:justify-single-word="false" style:text-autospace="ideograph-alpha"/>
      <style:text-properties style:font-name="Times New Roman" fo:font-size="14pt" fo:language="vi" fo:country="VN" style:font-size-asian="14pt" style:language-asian="ko" style:country-asian="KR" style:font-name-complex="Times New Roman" style:font-size-complex="14pt"/>
    </style:style>
    <style:style style:name="Style_20_Heading_20_1_20__2b__20_Italic" style:display-name="Style Heading 1 + Italic" style:family="paragraph" style:parent-style-name="Heading_20_1">
      <style:paragraph-properties fo:margin-left="0.55in" fo:margin-right="0in" fo:margin-top="0.0693in" fo:margin-bottom="0.0693in" fo:text-align="start" style:justify-single-word="false" fo:orphans="2" fo:widows="2" fo:text-indent="-0.3in" style:auto-text-indent="false" style:text-autospace="ideograph-alpha">
        <style:tab-stops>
          <style:tab-stop style:position="0.55in"/>
        </style:tab-stops>
      </style:paragraph-properties>
      <style:text-properties fo:font-style="italic" style:font-style-asian="italic" style:font-style-complex="italic"/>
    </style:style>
    <style:style style:name="Table_20_of_20_Figures" style:display-name="Table of Figures" style:family="paragraph" style:parent-style-name="Standard" style:next-style-name="Standard">
      <style:paragraph-properties style:text-autospace="ideograph-alpha"/>
      <style:text-properties fo:font-size="13pt" style:font-size-asian="13pt" style:font-name-complex="Times New Roman" style:font-size-complex="13pt"/>
    </style:style>
    <style:style style:name="Fig1" style:family="paragraph" style:parent-style-name="Table_20_of_20_Figures" style:list-style-name="WW8Num19">
      <style:paragraph-properties fo:margin-top="0.0835in" fo:margin-bottom="0.0835in" fo:text-align="center" style:justify-single-word="false"/>
      <style:text-properties fo:color="#000000" style:font-name="Times New Roman" fo:font-size="14pt" fo:language="vi" fo:country="VN" style:font-size-asian="14pt" style:font-size-complex="14pt"/>
    </style:style>
    <style:style style:name="Style_20_Times_20_New_20_Roman" style:display-name="Style Times New Roman" style:family="paragraph" style:parent-style-name="Header" style:next-style-name="Standard">
      <style:paragraph-properties fo:text-align="center" style:justify-single-word="false" fo:orphans="2" fo:widows="2" style:text-autospace="ideograph-alpha"/>
      <style:text-properties style:font-name="Tahoma" fo:font-size="10pt" style:font-size-asian="10pt" style:font-name-complex="Times New Roman" style:font-size-complex="10pt"/>
    </style:style>
    <style:style style:name="Style_20_Heading_20_1_20__2b__20_Condensed_20_by_20__20_0.2_20_pt" style:display-name="Style Heading 1 + Condensed by  0.2 pt" style:family="paragraph" style:parent-style-name="Heading_20_1">
      <style:paragraph-properties fo:margin-top="0.0693in" fo:margin-bottom="0.0693in" fo:text-align="start" style:justify-single-word="false" fo:orphans="2" fo:widows="2" style:text-autospace="ideograph-alpha">
        <style:tab-stops>
          <style:tab-stop style:position="0.55in"/>
        </style:tab-stops>
      </style:paragraph-properties>
      <style:text-properties fo:color="#000000" style:font-name="Times New Roman" fo:font-size="14pt" fo:letter-spacing="-0.0028in" fo:language="vi" fo:country="VN" style:letter-kerning="true" style:font-size-asian="14pt" style:font-name-complex="Times New Roman" style:font-size-complex="14pt"/>
    </style:style>
    <style:style style:name="documentdescription" style:family="paragraph" style:parent-style-name="Standard">
      <style:paragraph-properties fo:margin-top="0.0693in" fo:margin-bottom="0.0693in" style:text-autospace="ideograph-alpha"/>
      <style:text-properties style:font-name="Times New Roman" fo:font-size="12pt" style:font-name-asian="MS Mincho" style:font-size-asian="12pt" style:language-asian="ja" style:country-asian="JP" style:font-name-complex="Times New Roman"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Times New Roman" style:font-name-asian="MS Mincho" style:font-name-complex="Times New Roman"/>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Default_20_Paragraph_20_Font" style:display-name="Default Paragraph Font" style:family="text"/>
    <style:style style:name="_20_Char" style:display-name=" Char" style:family="text" style:parent-style-name="Default_20_Paragraph_20_Font">
      <style:text-properties fo:color="#000080" style:font-name=".VnTimeH" fo:font-size="13pt" fo:language="en" fo:country="US" fo:font-weight="bold" style:font-size-asian="13pt" style:font-weight-asian="bold" style:font-name-complex=".VnTimeH" style:font-size-complex="13pt" style:language-complex="ar" style:country-complex="SA" style:font-weight-complex="bold"/>
    </style:style>
    <style:style style:name="_20_Char_20_Char" style:display-name=" Char Char"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Page_20_Number" style:display-name="Page Number" style:family="text" style:parent-style-name="Default_20_Paragraph_20_Font"/>
    <style:style style:name="WW-_20_Char" style:display-name="WW- Char" style:family="text" style:parent-style-name="Default_20_Paragraph_20_Font">
      <style:text-properties fo:font-size="12pt" fo:language="en" fo:country="US" style:font-size-asian="12pt"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yle_20_Heading_20_1_20__2b__20_Italic_20_Char" style:display-name="Style Heading 1 + Italic Char" style:family="text" style:parent-style-name="_20_Char">
      <style:text-properties fo:font-style="italic" style:font-style-asian="italic" style:font-style-complex="italic"/>
    </style:style>
    <style:style style:name="Style_20_Times_20_New_20_Roman_20_Char" style:display-name="Style Times New Roman Char" style:family="text" style:parent-style-name="Default_20_Paragraph_20_Font">
      <style:text-properties style:font-name="Tahoma" fo:language="en" fo:country="US" style:language-complex="ar" style:country-complex="SA"/>
    </style:style>
    <style:style style:name="Style_20_Heading_20_1_20__2b__20_Condensed_20_by_20__20_0.2_20_pt_20_Char" style:display-name="Style Heading 1 + Condensed by  0.2 pt Char" style:family="text" style:parent-style-name="_20_Char">
      <style:text-properties fo:font-size="14pt" fo:letter-spacing="-0.0028in" fo:language="vi" fo:country="VN" style:letter-kerning="true" style:font-size-asian="14pt" style:font-size-complex="14pt"/>
    </style:style>
    <style:style style:name="updated_5f_news" style:display-name="updated_new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Open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Bảng " style:num-suffix="." style:num-format="1">
        <style:list-level-properties text:list-level-position-and-space-mode="label-alignment">
          <style:list-level-label-alignment text:label-followed-by="listtab" text:list-tab-stop-position="0.7953in" fo:text-indent="-0.25in" fo:margin-left="0.7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736in" fo:text-indent="-0.4374in" fo:margin-left="0.673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style:num-suffix="." text:bullet-char="-">
        <style:list-level-properties text:list-level-position-and-space-mode="label-alignment">
          <style:list-level-label-alignment text:label-followed-by="listtab" fo:text-indent="0.1299in" fo:margin-left="0.25in"/>
        </style:list-level-properties>
        <style:text-properties fo:font-family="Open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Open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fo:text-indent="0.1299in" fo:margin-left="0.25in"/>
        </style:list-level-properties>
        <style:text-properties fo:font-family="Open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453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453in" fo:margin-bottom="0.4063in" style:dynamic-spacing="true"/>
      </style:header-style>
      <style:footer-style/>
    </style:page-layout>
    <style:page-layout style:name="Mpm2">
      <style:page-layout-properties fo:page-width="8.2681in" fo:page-height="11.6929in" style:num-format="1" style:print-orientation="portrait" fo:margin-top="0.9453in" fo:margin-bottom="0.9453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1"><draw:text-box fo:min-height="0.1457in"><text:p text:style-name="Header"><text:span text:style-name="Page_20_Number"><text:page-number text:select-page="current">1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Luong Dinh Dien</meta:initial-creator>
    <meta:creation-date>2007-10-31T11:00:00</meta:creation-date>
    <dc:creator>pcwin</dc:creator>
    <dc:date>2007-10-31T11:00:00</dc:date>
    <meta:print-date>2007-09-04T13:56:00</meta:print-date>
    <meta:editing-cycles>2</meta:editing-cycles>
    <meta:editing-duration>PT1M</meta:editing-duration>
    <meta:document-statistic meta:table-count="2" meta:image-count="0" meta:object-count="0" meta:page-count="13" meta:paragraph-count="174" meta:word-count="6008" meta:character-count="27560"/>
    <meta:generator>OOo-dev/3.4$Win32 OpenOffice.org_project/300m95$Build-9553</meta:generator>
  </office:meta>
</office:document-meta>
</file>