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3681in" fo:margin-left="-0.075in" style:page-number="auto" table:align="left" style:writing-mode="lr-tb"/>
    </style:style>
    <style:style style:name="Table1.A" style:family="table-column">
      <style:table-column-properties style:column-width="2.6667in"/>
    </style:style>
    <style:style style:name="Table1.B" style:family="table-column">
      <style:table-column-properties style:column-width="3.7014in"/>
    </style:style>
    <style:style style:name="Table1.1" style:family="table-row">
      <style:table-row-properties style:min-row-height="1.126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style:style>
    <style:style style:name="P3" style:family="paragraph" style:parent-style-name="Standard">
      <style:paragraph-properties fo:text-align="center"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6" style:family="paragraph" style:parent-style-name="Standard">
      <style:paragraph-properties fo:margin-left="0in" fo:margin-right="0in" fo:margin-top="0.1945in" fo:margin-bottom="0.1945in" fo:line-height="0.2362in" fo:text-align="justify" style:justify-single-word="false" fo:text-indent="0.5in" style:auto-text-indent="false"/>
    </style:style>
    <style:style style:name="P7" style:family="paragraph" style:parent-style-name="Standard">
      <style:paragraph-properties fo:margin-left="0in" fo:margin-right="0in" fo:margin-top="0.1945in" fo:margin-bottom="0.1945in" fo:line-height="0.2362in" fo:text-align="justify" style:justify-single-word="false" fo:text-indent="0.5in" style:auto-text-indent="false"/>
      <style:text-properties style:font-name="Times New Roman" fo:language="vi" fo:country="VN"/>
    </style:style>
    <style:style style:name="P8" style:family="paragraph" style:parent-style-name="Standard">
      <style:paragraph-properties fo:margin-left="0in" fo:margin-right="0in" fo:margin-top="0.1945in" fo:margin-bottom="0.1945in" fo:line-height="0.2362in" fo:text-align="justify" style:justify-single-word="false" fo:text-indent="0.5in" style:auto-text-indent="false"/>
      <style:text-properties style:font-name="Times New Roman"/>
    </style:style>
    <style:style style:name="P9" style:family="paragraph" style:parent-style-name="Standard">
      <style:paragraph-properties fo:margin-left="0in" fo:margin-right="0in" fo:margin-top="0.0555in" fo:margin-bottom="0in" fo:line-height="0.25in" fo:text-align="center" style:justify-single-word="false" fo:text-indent="2.9535in" style:auto-text-indent="false"/>
      <style:text-properties fo:color="#000000" style:font-name=".VnTimeH" fo:font-weight="bold" style:font-weight-asian="bold" style:font-name-complex=".VnTimeH" style:font-weight-complex="bold"/>
    </style:style>
    <style:style style:name="P10" style:family="paragraph" style:parent-style-name="Standard">
      <style:paragraph-properties fo:margin-left="0in" fo:margin-right="-0.1283in" fo:margin-top="0.0555in" fo:margin-bottom="0in" fo:text-indent="0in" style:auto-text-indent="false"/>
      <style:text-properties fo:color="#000000" fo:font-size="13pt" fo:language="de" fo:country="DE" fo:font-style="italic" style:font-size-asian="13pt" style:font-style-asian="italic" style:font-name-complex=".VnTimeH" style:font-size-complex="13pt" style:font-weight-complex="bold"/>
    </style:style>
    <style:style style:name="P11" style:family="paragraph" style:parent-style-name="Standard">
      <style:paragraph-properties fo:margin-left="1.6252in" fo:margin-right="-0.1283in" fo:margin-top="0.0555in" fo:margin-bottom="0in" fo:line-height="0.1665in" fo:text-indent="0.8752in" style:auto-text-indent="false"/>
    </style:style>
    <style:style style:name="P12" style:family="paragraph" style:parent-style-name="Standard">
      <style:paragraph-properties fo:margin-left="1.6252in" fo:margin-right="-0.1283in" fo:margin-top="0.0555in" fo:margin-bottom="0in" fo:line-height="0.1665in" fo:text-indent="0.8752in" style:auto-text-indent="false"/>
      <style:text-properties fo:color="#000000" style:font-name="Times New Roman" fo:font-size="13pt" fo:font-weight="bold" style:font-size-asian="13pt" style:font-weight-asian="bold" style:font-size-complex="13pt" style:font-weight-complex="bold"/>
    </style:style>
    <style:style style:name="P13" style:family="paragraph" style:parent-style-name="Standard">
      <style:paragraph-properties fo:margin-left="1.6252in" fo:margin-right="-0.1283in" fo:margin-top="0.0555in" fo:margin-bottom="0in" fo:line-height="0.1665in" fo:text-indent="0.8752in" style:auto-text-indent="false"/>
      <style:text-properties fo:color="#000000" style:font-name="Times New Roman" fo:font-size="13pt" fo:language="de" fo:country="DE" style:font-size-asian="13pt" style:font-size-complex="13pt" style:font-weight-complex="bold"/>
    </style:style>
    <style:style style:name="P14" style:family="paragraph" style:parent-style-name="Standard">
      <style:paragraph-properties fo:margin-left="1.6252in" fo:margin-right="-0.1283in" fo:margin-top="0.0555in" fo:margin-bottom="0in" fo:line-height="0.1665in" fo:text-indent="0.8752in" style:auto-text-indent="false"/>
      <style:text-properties fo:color="#000000" style:font-name="Times New Roman" fo:font-size="10pt" fo:language="de" fo:country="DE" fo:font-style="italic" style:font-size-asian="10pt" style:font-style-asian="italic" style:font-size-complex="10pt" style:font-weight-complex="bold"/>
    </style:style>
    <style:style style:name="P15" style:family="paragraph" style:parent-style-name="Standard">
      <style:paragraph-properties fo:margin-left="-0.3752in" fo:margin-right="-0.1283in" fo:margin-top="0.0555in" fo:margin-bottom="0in" fo:line-height="0.1665in" fo:text-indent="-0.25in" style:auto-text-indent="false"/>
      <style:text-properties fo:color="#000000" style:font-name="Times New Roman" fo:font-size="11pt" fo:language="de" fo:country="DE" fo:font-style="italic" style:font-size-asian="11pt" style:font-style-asian="italic" style:font-size-complex="11pt" style:font-weight-complex="bold"/>
    </style:style>
    <style:style style:name="P16" style:family="paragraph" style:parent-style-name="Heading_20_1">
      <style:paragraph-properties style:snap-to-layout-grid="false"/>
      <style:text-properties fo:color="#000000" fo:font-size="12pt" fo:font-weight="bold" style:font-size-asian="12pt" style:font-weight-asian="bold" style:font-size-complex="12pt" style:font-weight-complex="bold"/>
    </style:style>
    <style:style style:name="P17" style:family="paragraph" style:parent-style-name="Heading_20_1">
      <style:text-properties fo:color="#000000" fo:language="none" fo:country="none" style:language-asian="none" style:country-asian="none"/>
    </style:style>
    <style:style style:name="P18" style:family="paragraph" style:parent-style-name="Heading_20_2">
      <style:paragraph-properties fo:text-align="end" style:justify-single-word="false"/>
    </style:style>
    <style:style style:name="P19" style:family="paragraph" style:parent-style-name="Heading_20_2">
      <style:paragraph-properties fo:text-align="end" style:justify-single-word="false"/>
      <style:text-properties fo:color="#000000" style:font-name="Times New Roman" fo:language="none" fo:country="none" style:language-asian="none" style:country-asian="none" style:font-name-complex="Times New Roman"/>
    </style:style>
    <style:style style:name="P20" style:family="paragraph" style:parent-style-name="Heading_20_2">
      <style:paragraph-properties fo:text-align="end" style:justify-single-word="false"/>
      <style:text-properties fo:color="#000000" style:font-name="Times New Roman" style:font-name-complex="Times New Roman"/>
    </style:style>
    <style:style style:name="P21" style:family="paragraph" style:parent-style-name="Heading_20_5">
      <style:paragraph-properties style:line-height-at-least="0.0138in" fo:text-align="justify" style:justify-single-word="false"/>
      <style:text-properties fo:color="#000000" fo:font-size="13pt" style:font-size-asian="13pt" style:font-size-complex="13pt"/>
    </style:style>
    <style:style style:name="P22" style:family="paragraph" style:parent-style-name="Footer">
      <style:paragraph-properties fo:margin-left="0in" fo:margin-right="0.25in" fo:text-indent="0in" style:auto-text-indent="false"/>
    </style:style>
    <style:style style:name="P23" style:family="paragraph">
      <style:paragraph-properties fo:text-align="center" style:writing-mode="lr-tb"/>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font-name="Times New Roman"/>
    </style:style>
    <style:style style:name="T4" style:family="text">
      <style:text-properties fo:color="#000000" style:font-name="Times New Roman" style:font-name-complex="Times New Roman"/>
    </style:style>
    <style:style style:name="T5" style:family="text">
      <style:text-properties fo:color="#000000" style:font-name="Times New Roman" fo:font-weight="bold" style:font-weight-asian="bold" style:font-weight-complex="bold"/>
    </style:style>
    <style:style style:name="T6" style:family="text">
      <style:text-properties fo:color="#000000" style:font-name="Times New Roman" fo:font-size="13pt" fo:language="de" fo:country="DE" style:font-size-asian="13pt" style:font-size-complex="13pt" style:font-weight-complex="bold"/>
    </style:style>
    <style:style style:name="T7" style:family="text">
      <style:text-properties fo:color="#000000" style:font-name="Times New Roman" fo:font-size="10pt" fo:language="de" fo:country="DE" fo:font-style="italic" style:font-size-asian="10pt" style:font-style-asian="italic" style:font-size-complex="10pt" style:font-weight-complex="bold"/>
    </style:style>
    <style:style style:name="T8" style:family="text">
      <style:text-properties fo:color="#000000" style:font-name="Times New Roman" fo:language="de" fo:country="DE" fo:font-style="italic" fo:font-weight="bold" style:font-style-asian="italic" style:font-weight-asian="bold" style:font-weight-complex="bold"/>
    </style:style>
    <style:style style:name="T9" style:family="text">
      <style:text-properties fo:color="#000000" style:font-name="Times New Roman" fo:language="de" fo:country="DE" fo:font-weight="bold" style:font-weight-asian="bold" style:font-weight-complex="bold"/>
    </style:style>
    <style:style style:name="T10" style:family="text">
      <style:text-properties style:font-name="Times New Roman"/>
    </style:style>
    <style:style style:name="T11" style:family="text">
      <style:text-properties style:font-name="Times New Roman" fo:font-weight="bold" style:font-weight-asian="bold"/>
    </style:style>
    <style:style style:name="T12" style:family="text">
      <style:text-properties style:font-name="Times New Roman" fo:language="vi" fo:country="VN"/>
    </style:style>
    <style:style style:name="T13" style:family="text">
      <style:text-properties style:font-name="Times New Roman" fo:language="vi" fo:country="VN" fo:font-weight="bold" style:font-weight-asian="bold"/>
    </style:style>
    <style:style style:name="T14" style:family="text">
      <style:text-properties fo:language="vi" fo:country="VN"/>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16" text:outline-level="1">BỘ BƯU CHÍNH VIỄN THÔNG</text:h>
            <text:h text:style-name="P17" text:outline-level="1"><draw:line text:anchor-type="char" draw:z-index="4" draw:style-name="gr1" draw:text-style-name="P23" svg:x1="0.3752in" svg:y1="0.0299in" svg:x2="2.1252in" svg:y2="0.0299in"><text:p/></draw:line></text:h>
            <text:h text:style-name="Heading_20_1" text:outline-level="1"><text:span text:style-name="T1">Số</text:span><text:span text:style-name="T2">: 05 /CT-BBCVT</text:span></text:h>
            <text:p text:style-name="P2"/>
          </table:table-cell>
          <table:table-cell table:style-name="Table1.A1" office:value-type="string">
            <text:p text:style-name="P3">CỘNG HÒA XÃ HỘI CHỦ NGHĨA VIỆT NAM</text:p>
            <text:p text:style-name="P4"><text:s/>Độc lập - Tự do - Hạnh phúc</text:p>
            <text:h text:style-name="P19" text:outline-level="2"><draw:line text:anchor-type="char" draw:z-index="5" draw:style-name="gr1" draw:text-style-name="P23" svg:x1="0.7083in" svg:y1="0.0693in" svg:x2="2.8335in" svg:y2="0.0693in"><text:p/></draw:line></text:h>
            <text:h text:style-name="P20" text:outline-level="2"/>
            <text:h text:style-name="P18" text:outline-level="2"><text:span text:style-name="T4">Hà Nội, ngày <text:s/>05 <text:s/>tháng 5 năm 2005</text:span></text:h>
          </table:table-cell>
        </table:table-row>
      </table:table>
      <text:h text:style-name="P21" text:outline-level="5"/>
      <text:p text:style-name="Standard"/>
      <text:p text:style-name="P5">CHỈ THỊ CỦA BỘ TRƯỞNG BỘ BƯU CHÍNH VIỄN THÔNG</text:p>
      <text:p text:style-name="P1"><text:span text:style-name="T5">Về tiếp tục đẩy mạnh sắp xếp, đổi mới doanh nghiệp nhà nước theo tinh thần Nghị quyết Trung ương 3, Nghị quyết Trung ương 9 ( Khoá IX), </text:span></text:p>
      <text:p text:style-name="P1"><text:span text:style-name="T5">Chị thị số 45-CT/TW ngày 22/10/2004 của Bộ Chính trị và </text:span><text:span text:style-name="T13">Chỉ thị số 04/2005/CT-TTg ngày 17/3/2005 của Thủ tướng Chính phủ</text:span><text:span text:style-name="T11">.</text:span><text:span text:style-name="T12"> </text:span></text:p>
      <text:p text:style-name="P5"/>
      <text:p text:style-name="P6"><text:span text:style-name="T10">Năm 2004 việc sắp xếp, đổi mới và nâng cao hiệu quả doanh nghiệp nhà nước theo tinh thần Nghị quyết Trung ương 3, Nghị quyết Trung ương 9 (Khoá IX) và Chỉ thị số 11/2004/CT-TTg của Thủ tướng Chính phủ đã được Bộ Bưu chính Viễn thông tích cực triển khai, chỉ đạo thực hiện và đạt được nhiều kết quả so với những năm trước, tạo được chuyển biến cơ bản trong công tác đổi mới và nâng cao hiệu quả hoạt động của doanh nghiệp, nâng cao nhận thức cho cán bộ, đảng viên và người lao động trong doanh nghiệp đối với chủ trương cổ phần hoá. Tính đến nay 32 doanh nghiệp và bộ phận doanh nghiệp của Tổng công ty BCVTVN trong danh sách cổ phần hoá giai đoạn 2003-2005 được Thủ tướng Chính phủ phê duyệt về cơ bản đã hoàn thành xong các bước chuyển thành công ty cổ phần, trong đó còn 04 đơn vị chưa phê duyệt phương án và 09 đơn vị chưa thực hiện bán đấu giá cổ phần phát hành lần đầu ra bên ngoài. Năm 2004 Bộ đã tập trung chỉ đạo Tổng công ty BCVTVN hoàn chỉnh Đề án hình thành Tập đoàn Bưu chính Viễn thông Việt Nam. Ngày 23/3/2005 Thủ tướng Chính phủ đã ký ban hành Quyết định số 58/2005/QĐ-TTg về việc phê duyệt Đề án thí điểm hình thành Tập đoàn Bưu chính Viễn thông Việt Nam. Đối với Công ty Đầu tư và Phát triển Công nghệ truyền hình Việt Nam (VTC), Bộ đã chỉ đạo Công ty xây dựng Đề án chuyển đổi tổ chức hoạt động theo mô hình Công ty mẹ - Công ty con. </text:span></text:p>
      <text:p text:style-name="P6"><text:span text:style-name="T12">Để đẩy mạnh hơn nữa tiến trình sắp xếp, đổi mới và nâng cao hiệu quả doanh nghiệp nhà nước theo tinh thần Nghị quyết Trung ương 3, Nghị quyết Trung ương 9 (Khoá IX ) và Chỉ thị số 45-CT/TW ngày 22/10/2004 của Bộ Chính trị về đẩy mạnh sắp xếp, đổi mới, phát triển và nâng cao hiệu quả doanh nghiệp nhà nước trong 2 năm 2004-2005</text:span><text:span text:style-name="T10">;</text:span><text:span text:style-name="T12"> Thực hiện Quyết định số 13/2005/QĐ-TTg của Thủ tướng Chính phủ về kế hoạch triển khai thực hiện Chỉ thị số 45-CT/TW ngày 22/10/2004 của Bộ Chính trị và Chỉ thị số 04/2005/CT-TTg ngày 17/3/2005 của Thủ tướng Chính phủ về đẩy nhanh vững chắc cổ phần hoá công ty nhà nước, Bộ trưởng Bộ Bưu chính Viễn thông yêu cầu Thủ trưởng các cơ quan, đơn vị trực thuộc Bộ, Tổng công ty Bưu chính Viễn thông Việt Nam và Công ty Đầu tư và Phát triển Công nghệ truyền hình Việt Nam (VTC) tập trung triển khai thực hiện các nhiệm vụ trọng tâm sau: <text:s/></text:span></text:p>
      <text:p text:style-name="P7"><text:soft-page-break/>1. Tổ chức phổ biến, quán triệt sâu sắc Nghị quyết Trung ương 3, Nghị quyết Trung ương 9 (Khoá IX ), Chỉ thị số 45-CT/TW ngày 22/10/2004 của Bộ Chính trị, Quyết định số 13/2005/QĐ-TTg và Chỉ thị số 04/2005/CT-TTg ngày 17/3/2005 của Thủ tướng Chính phủ về đẩy mạnh sắp xếp, đổi mới và nâng cao hiệu quả doanh nghiệp nhà nước nhằm tạo ra sự thống nhất và nâng cao hơn nữa <text:s/>nhận thức của cán bộ, đảng viên đối với công tác sắp xếp, đổi mới và nâng cao hiệu quả doanh nghiệp nhà nước, đường lối phát triển kinh tế - xã hội của Đảng và Nhà nước. </text:p>
      <text:p text:style-name="P6"><text:span text:style-name="T10">2. Đẩy mạnh tuyên truyền, n</text:span><text:span text:style-name="T12">âng cao ý thức chấp hành Nghị quyết</text:span><text:span text:style-name="T10"> của Đảng, Pháp luật của Nhà nước cho cán bộ, đảng viên,</text:span><text:span text:style-name="T12"> đưa kết quả việc thực hiện sắp xếp, đổi mới doanh nghiệp nhà nước vào nội dung kiểm điểm bình xét hàng năm đối với cán bộ, đảng viên và đơn vị.</text:span></text:p>
      <text:p text:style-name="P7">3. Tổng công ty Bưu chính Viễn thông Việt Nam, Công ty Đầu tư và Phát triển Công nghệ truyền hình Việt Nam (VTC) tập trung triển khai các nội dung sau:</text:p>
      <text:p text:style-name="P7">3.1 Tổng công ty Bưu chính Viễn thông Việt Nam:</text:p>
      <text:p text:style-name="P7">- Chủ động rà soát, bổ sung kế hoạch sắp xếp, đổi mới doanh nghiệp nhà nước, đẩy nhanh tiến độ và mở rộng diện các doanh nghiệp nhà nước cần cổ phần hoá theo tinh thần Nghị quyết Hội nghị Trung ương 9 (Khoá IX), Quyết định số 155/2004/QĐ-TTg ngày 24/8/2004 của Thủ tướng Chính phủ ban hành tiêu chí, danh mục phân loại công ty nhà nước và công ty thành viên hạch toán độc lập của Tổng công ty nhà nước, Quyết định 58/2005/QĐ-TTg ngày 23/3/2005 của Thủ tướng Chính phủ về việc phê duyệt Đề án thí điểm hình thành Tập đoàn Bưu chính Viễn thông Việt Nam.</text:p>
      <text:p text:style-name="P6"><text:span text:style-name="T12">- Phối hợp với Công đoàn Bưu điện Việt Nam tổ chức tuyên truyền, phổ biến chủ trương, chính sách, chế độ của Đảng và Nhà nước, quán triệt sâu sắc Nghị quyết của Đảng, Chỉ thị của Thủ tướng Chính phủ về công tác sắp xếp, đổi mới, phát triển và nâng cao hiệu quả doanh nghiệp nhà nước để tạo sự thống nhất, nâng cao nhận thức cho cán bộ, đảng viên và ổn định tư tưởng cho người lao động trong doanh nghiệp. <text:s/></text:span></text:p>
      <text:p text:style-name="P7">- Tổ chức thực hiện tốt việc xác định giá trị doanh nghiệp, giải quyết các tồn đọng về tài chính, lao động dôi dư trong doanh nghiệp. Việc bán cổ phần của doanh nghiệp phải thực hiện công khai trong doanh nghiệp cũng như trên thị trường, kiên quyết không để cổ phần hoá khép kín trong nội bộ doanh nghiệp.</text:p>
      <text:p text:style-name="P7">- Đối với 32 doanh nghiệp đã cơ bản hoàn thành xong quy trình chuyển công ty nhà nước thành công ty cổ phần thực hiện theo Nghị định số 64/2002/NĐ-CP ngày 19/6/2002 của Chính phủ, Tổng công ty BCVTVN tập trung chỉ đạo các đơn vị tiếp tục triển khai thực hiện theo các quy định mới tại Nghị định số 187/2004/NĐ-CP ngày 16/11/2004 của Chính phủ về việc chuyển công ty nhà <text:soft-page-break/>nước thành công ty cổ phần, Thông tư 126/2004/TT-BTC ngày 24/12/2004 và Văn bản số 2499/TC-TCDN ngày 04/3/2005 của Bộ Tài chính. </text:p>
      <text:p text:style-name="P7">- Có kế hoạch triển khai cụ thể cổ phần hoá đối với Công ty Thông tin di động (VMS), Trung tâm tin học thuộc Bưu điện TP Hà Nội đã được Thủ tướng Chính phủ phê duyệt bổ sung danh sách cổ phần hoá năm 2005 và đối với các đơn vị đã được Thủ tướng Chính phủ phê duyệt trong Đề án thí điểm hình thành Tập đoàn Bưu chính Viễn thông Việt Nam.</text:p>
      <text:p text:style-name="P6"><text:span text:style-name="T12">- Tổ chức triển khai thực hiện Đề án thí điểm hình thành Tập đoàn Bưu chính Viễn thông Việt Nam theo nội dung và lộ trình đã được Thủ tướng Chính phủ phê duyệt tại Quyết định số 58/2005/QĐ-TTg ngày 23/3/2005, </text:span><text:span text:style-name="T10">lập</text:span><text:span text:style-name="T12"> kế hoạch chi tiết cho từng tháng, từng quý với nhiệm vụ cụ thể, phân công người chịu trách nhiệm chỉ đạo để hoàn thành nhiệm vụ kế hoạch đề ra.Việc triển khai thực hiện Đề án thí điểm hình thành Tập đoàn phải dựa trên cơ sở các quy định của pháp luật hiện hành</text:span><text:span text:style-name="T10">. </text:span><text:span text:style-name="T12">Đề xuất, kiến nghị các vấn đề phát sinh, mới so với quy định của pháp luật</text:span><text:span text:style-name="T10">.</text:span></text:p>
      <text:p text:style-name="P7">- Việc sắp xếp, đổi mới doanh nghiệp nhà nước cần phải được tiến hành khẩn trương và kiên quyết hơn, xử lý nghiêm những doanh nghiệp không thực hiện sắp xếp, chuyển đổi doanh nghiệp theo đúng tiến độ quy định.</text:p>
      <text:p text:style-name="P7">3.2 Công ty Đầu tư <text:s/>và Phát triển Công nghệ truyền hình Việt Nam:</text:p>
      <text:p text:style-name="P7">Tập trung xây dựng và hoàn thiện việc triển khai các phương án chuyển đổi mô hình tổ chức của Công ty VTC theo mô hình Công ty mẹ- Công ty con phù hợp với yêu cầu của nền kinh tế thị trường; trong đó thể hiện rõ định hướng phát triển của Công ty mẹ với chức năng đầu tư tài chính và chi phối các Công ty con về vốn, bí quyết, thị trường, công nghệ, thương hiệu, tạo khả năng cạnh tranh trên thị trường trong nước và quốc tế.</text:p>
      <text:p text:style-name="P8">4. Tổ chức thực hiện:</text:p>
      <text:p text:style-name="P6"><text:span text:style-name="T3">- </text:span><text:span text:style-name="T12">Thủ trưởng các cơ quan, đơn vị trực thuộc Bộ, Tổng công ty Bưu chính Viễn thông Việt Nam và Công ty Đầu tư và Phát triển Công nghệ truyền hình Việt Nam (VTC)</text:span><text:span text:style-name="T10"> tổ chức quán triệt, tập trung xây dựng kế hoạch cụ thể để thực hiện các nội dung của Chỉ thị này. </text:span></text:p>
      <text:p text:style-name="P8">- Tổng công ty Bưu chính Viễn thông Việt Nam và Công ty Đầu tư và Phát triển Công nghệ truyền hình Việt Nam, định kỳ hàng tháng báo cáo Bộ trưởng Bộ Bưu chính Viễn thông về tình hình, tiến độ triển khai sắp xếp, đổi mới doanh nghiệp nhà nước và việc thực hiện Chỉ thị này.</text:p>
      <text:p text:style-name="P6"><text:span text:style-name="T10">- Ban Chỉ đạo Đổi mới doanh nghiệp Bộ </text:span><text:span text:style-name="T12">tiếp tục kiện toàn để thực hiện tốt hơn nữa chức năng tham mưu, kiểm tra</text:span><text:span text:style-name="T10">,</text:span><text:span text:style-name="T12"> đôn đốc</text:span><text:span text:style-name="T10">, hướng dẫn, phổ biến các văn bản mới của <text:s/>Đảng và Nhà nước, Chính phủ <text:s/>về công tác sắp xếp, đổi mới, phát triển và </text:span><text:soft-page-break/><text:span text:style-name="T10">nâng cao hiệu quả doanh nghiệp nhà nước, bám sát thực tế, rút kinh nghiệm, </text:span><text:span text:style-name="T12">kịp thời phát hiện những vướng mắc, phát sinh để đề xuất các biện pháp giải quyết</text:span><text:span text:style-name="T10"> kịp thời, có hiệu quả trong </text:span><text:span text:style-name="T12">việc thực hiện kế hoạch sắp xếp, đổi mới, phát triển và nâng cao hiệu quả doanh nghiệp nhà nước đã được Thủ tướng Chính phủ phê duyệt</text:span><text:span text:style-name="T10">; định kỳ báo cáo Lãnh đạo Bộ việc thực hiện Chỉ thị này.</text:span></text:p>
      <text:p text:style-name="P9"/>
      <text:p text:style-name="P12"><text:s text:c="5"/>BỘ TRƯỞNG BỘ BƯU CHÍNH VIỄN THÔNG</text:p>
      <text:p text:style-name="P13"><text:s/></text:p>
      <text:p text:style-name="P11"><text:span text:style-name="T6"><text:s text:c="41"/>(Đã ký )</text:span></text:p>
      <text:p text:style-name="P14"/>
      <text:p text:style-name="P11"><text:span text:style-name="T7"><text:s text:c="23"/></text:span><text:span text:style-name="T8"><text:s text:c="16"/></text:span><text:span text:style-name="T9">Đỗ Trung Tá</text:span></text:p>
      <text:p text:style-name="P15"/>
      <text:p text:style-name="P10"><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80" style:font-name="Times New Roman" fo:font-size="13pt" style:font-size-asian="13pt" style:font-size-complex="13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color="#000080" fo:font-size="13pt" fo:font-style="italic" style:font-size-asian="13pt" style:font-style-asian="italic" style:font-name-complex=".VnTime" style:font-size-complex="13pt" style:font-style-complex="italic"/>
    </style:style>
    <style:style style:name="Heading_20_3" style:display-name="Heading 3" style:family="paragraph" style:parent-style-name="Standard" style:next-style-name="Standard" style:default-outline-level="3" style:class="text">
      <style:paragraph-properties fo:margin-top="0.0555in" fo:margin-bottom="0in" fo:text-align="center" style:justify-single-word="false" fo:keep-with-next="always" style:text-autospace="none"/>
      <style:text-properties fo:color="#000000" style:font-name=".VnTimeH" fo:font-size="13pt" fo:font-weight="bold" style:font-size-asian="13pt" style:font-weight-asian="bold" style:font-name-complex=".VnTimeH" style:font-size-complex="13pt"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ext-properties fo:color="#0000ff" style:font-name=".VnTimeH" fo:font-weight="bold" style:font-weight-asian="bold" style:font-name-complex=".VnTimeH" style:font-weight-complex="bold"/>
    </style:style>
    <style:style style:name="Heading_20_6" style:display-name="Heading 6" style:family="paragraph" style:parent-style-name="Standard" style:next-style-name="Standard" style:default-outline-level="6" style:class="text">
      <style:paragraph-properties fo:keep-with-next="always" style:text-autospace="none"/>
      <style:text-properties fo:color="#0000ff" style:font-name-complex=".VnTime"/>
    </style:style>
    <style:style style:name="pbi" style:family="paragraph" style:parent-style-name="Standard">
      <style:paragraph-properties fo:margin-left="0.0984in" fo:margin-right="0in" fo:margin-top="0.25in" fo:margin-bottom="0in" fo:line-height="0.389in" fo:text-indent="0in" style:auto-text-indent="false"/>
      <style:text-properties style:font-name=".VnTimeH" fo:font-size="18pt" style:font-size-asian="18pt" style:font-size-complex="18pt"/>
    </style:style>
    <style:style style:name="Text_20_body_20_indent" style:display-name="Text body indent" style:family="paragraph" style:parent-style-name="Standard" style:class="text">
      <style:paragraph-properties fo:margin-left="0in" fo:margin-right="0in" fo:margin-top="0.0555in" fo:margin-bottom="0in" fo:line-height="150%" fo:text-align="justify" style:justify-single-word="false" fo:text-indent="0.3937in" style:auto-text-indent="false" style:text-autospace="none"/>
      <style:text-properties fo:color="#000000" fo:font-size="13pt" style:font-size-asian="13pt" style:font-name-complex=".VnTime" style:font-size-complex="13pt"/>
    </style:style>
    <style:style style:name="Body_20_Text_20_Indent_20_2" style:display-name="Body Text Indent 2" style:family="paragraph" style:parent-style-name="Standard">
      <style:paragraph-properties fo:margin-left="0in" fo:margin-right="0in" fo:margin-top="0.0555in" fo:margin-bottom="0in" fo:line-height="150%" fo:text-align="justify" style:justify-single-word="false" fo:text-indent="0.3937in" style:auto-text-indent="false" style:text-autospace="none"/>
      <style:text-properties fo:color="#000080" fo:font-size="13pt" style:font-size-asian="13pt" style:font-name-complex=".VnTime" style:font-size-complex="13pt"/>
    </style:style>
    <style:style style:name="Body_20_Text_20_2" style:display-name="Body Text 2" style:family="paragraph" style:parent-style-name="Standard">
      <style:paragraph-properties fo:text-align="justify" style:justify-single-word="false"/>
      <style:text-properties style:font-name="Times New Roman" fo:font-weight="bold"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31_.I" style:display-name="1.I" style:family="paragraph" style:parent-style-name="Standard">
      <style:paragraph-properties fo:margin-top="0.0835in" fo:margin-bottom="0.0835in" fo:text-align="justify" style:justify-single-word="false"/>
      <style:text-properties style:font-name=".VnTimeH" fo:font-size="12pt" fo:font-weight="bold" style:font-size-asian="12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1" style:family="text">
      <style:text-properties style:font-name="Times New Roman" style:font-name-asian="Times New Roman"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VnTime" style:font-name-asian="Times New Roman" style:font-name-complex=".VnTimeH"/>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98in" fo:text-indent="-0.6457in" fo:margin-left="1.198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302in" fo:text-indent="-0.25in" fo:margin-left="1.302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302in" fo:text-indent="-0.25in" fo:margin-left="2.30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802in" fo:text-indent="-0.25in" fo:margin-left="2.802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802in" fo:text-indent="-0.25in" fo:margin-left="3.80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302in" fo:text-indent="-0.25in" fo:margin-left="4.302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802in" fo:text-indent="-0.25in" fo:margin-left="4.8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448in" fo:text-indent="-0.4063in" fo:margin-left="0.4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92in" fo:margin-bottom="0in" fo:margin-left="1.1252in" fo:margin-right="0.6437in" style:writing-mode="lr-tb" style:layout-grid-color="#c0c0c0" style:layout-grid-lines="44"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6244in" fo:margin-top="0.5854in" style:dynamic-spacing="true"/>
      </style:footer-style>
    </style:page-layout>
    <style:page-layout style:name="Mpm2">
      <style:page-layout-properties fo:page-width="8.2681in" fo:page-height="11.6929in" style:num-format="1" style:print-orientation="portrait" fo:margin-top="0.4992in" fo:margin-bottom="0.6244in" fo:margin-left="1.1252in" fo:margin-right="0.6437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x©y dùng</dc:title>
    <meta:initial-creator>pmtien</meta:initial-creator>
    <meta:creation-date>2005-05-09T15:30:00</meta:creation-date>
    <dc:creator>pcwin</dc:creator>
    <dc:date>2005-05-09T15:40:00</dc:date>
    <meta:print-date>2005-05-05T10:38:00</meta:print-date>
    <meta:editing-cycles>4</meta:editing-cycles>
    <meta:editing-duration>PT7M</meta:editing-duration>
    <meta:document-statistic meta:table-count="1" meta:image-count="0" meta:object-count="0" meta:page-count="4" meta:paragraph-count="33" meta:word-count="1732" meta:character-count="8302"/>
    <meta:generator>OOo-dev/3.4$Win32 OpenOffice.org_project/300m95$Build-9553</meta:generator>
  </office:meta>
</office:document-meta>
</file>