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7417in" style:page-number="auto" table:align="center" style:writing-mode="lr-tb"/>
    </style:style>
    <style:style style:name="Table1.A" style:family="table-column">
      <style:table-column-properties style:column-width="3.1042in"/>
    </style:style>
    <style:style style:name="Table1.B" style:family="table-column">
      <style:table-column-properties style:column-width="3.6375in"/>
    </style:style>
    <style:style style:name="Table1.1" style:family="table-row">
      <style:table-row-properties style:min-row-height="0.442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6875in" table:align="center" style:writing-mode="lr-tb"/>
    </style:style>
    <style:style style:name="Table2.A" style:family="table-column">
      <style:table-column-properties style:column-width="4.4104in"/>
    </style:style>
    <style:style style:name="Table2.B" style:family="table-column">
      <style:table-column-properties style:column-width="2.2771in"/>
    </style:style>
    <style:style style:name="Table2.1" style:family="table-row">
      <style:table-row-properties style:min-row-height="1.4028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Table3" style:family="table">
      <style:table-properties style:width="6.7417in" table:align="center" style:writing-mode="lr-tb"/>
    </style:style>
    <style:style style:name="Table3.A" style:family="table-column">
      <style:table-column-properties style:column-width="3.1042in"/>
    </style:style>
    <style:style style:name="Table3.B" style:family="table-column">
      <style:table-column-properties style:column-width="3.6375in"/>
    </style:style>
    <style:style style:name="Table3.1" style:family="table-row">
      <style:table-row-properties style:min-row-height="0.4368in"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0in" fo:border="none" style:writing-mode="lr-tb"/>
    </style:style>
    <style:style style:name="Table4" style:family="table">
      <style:table-properties style:width="6.2868in" table:align="center" style:writing-mode="lr-tb"/>
    </style:style>
    <style:style style:name="Table4.A" style:family="table-column">
      <style:table-column-properties style:column-width="3.841in"/>
    </style:style>
    <style:style style:name="Table4.B" style:family="table-column">
      <style:table-column-properties style:column-width="2.4458in"/>
    </style:style>
    <style:style style:name="Table4.1" style:family="table-row">
      <style:table-row-properties style:min-row-height="0.2215in" style:keep-together="true" fo:keep-together="auto"/>
    </style:style>
    <style:style style:name="Table4.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4.B1" style:family="table-cell">
      <style:table-cell-properties style:vertical-align="top" fo:padding="0in" fo:border="0.0139in solid #000000" style:writing-mode="lr-tb"/>
    </style:style>
    <style:style style:name="Table4.2" style:family="table-row">
      <style:table-row-properties style:min-row-height="0.2125in" style:keep-together="true" fo:keep-together="auto"/>
    </style:style>
    <style:style style:name="Table4.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4.B2" style:family="table-cell">
      <style:table-cell-properties style:vertical-align="top" fo:padding="0in" fo:border-left="0.0139in solid #000000" fo:border-right="0.0139in solid #000000" fo:border-top="none" fo:border-bottom="0.0139in solid #000000" style:writing-mode="lr-tb"/>
    </style:style>
    <style:style style:name="Table5" style:family="table">
      <style:table-properties style:width="6.7417in" table:align="center" style:writing-mode="lr-tb"/>
    </style:style>
    <style:style style:name="Table5.A" style:family="table-column">
      <style:table-column-properties style:column-width="3.9375in"/>
    </style:style>
    <style:style style:name="Table5.B" style:family="table-column">
      <style:table-column-properties style:column-width="2.8042in"/>
    </style:style>
    <style:style style:name="Table5.1" style:family="table-row">
      <style:table-row-properties style:min-row-height="0.6104in"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top" fo:padding="0in" fo:border="none" style:writing-mode="lr-tb"/>
    </style:style>
    <style:style style:name="Table6" style:family="table">
      <style:table-properties style:width="6.7417in" table:align="center" style:writing-mode="lr-tb"/>
    </style:style>
    <style:style style:name="Table6.A" style:family="table-column">
      <style:table-column-properties style:column-width="3.1042in"/>
    </style:style>
    <style:style style:name="Table6.B" style:family="table-column">
      <style:table-column-properties style:column-width="3.6375in"/>
    </style:style>
    <style:style style:name="Table6.1" style:family="table-row">
      <style:table-row-properties style:min-row-height="0.4368in"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table-cell-properties style:vertical-align="top" fo:padding="0in" fo:border="none" style:writing-mode="lr-tb"/>
    </style:style>
    <style:style style:name="Table7" style:family="table">
      <style:table-properties style:width="6.1465in" fo:margin-left="-0.0819in" table:align="left" style:writing-mode="lr-tb"/>
    </style:style>
    <style:style style:name="Table7.A" style:family="table-column">
      <style:table-column-properties style:column-width="2.7674in"/>
    </style:style>
    <style:style style:name="Table7.B" style:family="table-column">
      <style:table-column-properties style:column-width="1.316in"/>
    </style:style>
    <style:style style:name="Table7.C" style:family="table-column">
      <style:table-column-properties style:column-width="2.0632in"/>
    </style:style>
    <style:style style:name="Table7.1" style:family="table-row">
      <style:table-row-properties style:min-row-height="0.1882in" style:keep-together="true" fo:keep-together="auto"/>
    </style:style>
    <style:style style:name="Table7.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7.B1" style:family="table-cell">
      <style:table-cell-properties style:vertical-align="top" fo:padding="0in" fo:border-left="0.0139in solid #000000" fo:border-right="none" fo:border-top="0.0139in solid #000000" fo:border-bottom="0.0139in solid #000000" style:writing-mode="lr-tb"/>
    </style:style>
    <style:style style:name="Table7.C1" style:family="table-cell">
      <style:table-cell-properties style:vertical-align="top" fo:padding="0in" fo:border="0.0139in solid #000000" style:writing-mode="lr-tb"/>
    </style:style>
    <style:style style:name="Table7.2" style:family="table-row">
      <style:table-row-properties style:min-row-height="0.1965in" style:keep-together="true" fo:keep-together="auto"/>
    </style:style>
    <style:style style:name="Table7.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7.B2" style:family="table-cell">
      <style:table-cell-properties style:vertical-align="top" fo:padding="0in" fo:border-left="0.0139in solid #000000" fo:border-right="none" fo:border-top="none" fo:border-bottom="0.0139in solid #000000" style:writing-mode="lr-tb"/>
    </style:style>
    <style:style style:name="Table7.C2" style:family="table-cell">
      <style:table-cell-properties style:vertical-align="top" fo:padding="0in" fo:border-left="0.0139in solid #000000" fo:border-right="0.0139in solid #000000" fo:border-top="none" fo:border-bottom="0.0139in solid #000000" style:writing-mode="lr-tb"/>
    </style:style>
    <style:style style:name="Table8" style:family="table">
      <style:table-properties style:width="6.6875in" table:align="center" style:writing-mode="lr-tb"/>
    </style:style>
    <style:style style:name="Table8.A" style:family="table-column">
      <style:table-column-properties style:column-width="4.2708in"/>
    </style:style>
    <style:style style:name="Table8.B" style:family="table-column">
      <style:table-column-properties style:column-width="2.4167in"/>
    </style:style>
    <style:style style:name="Table8.1" style:family="table-row">
      <style:table-row-properties style:min-row-height="1.1014in"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8.B1" style:family="table-cell">
      <style:table-cell-properties style:vertical-align="top" fo:padding="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weight-asian="bold"/>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center" style:justify-single-word="false" style:snap-to-layout-grid="false"/>
      <style:text-properties style:font-name="Times New Roman" fo:font-weight="bold" style:font-weight-asian="bold" style:font-weight-complex="bold"/>
    </style:style>
    <style:style style:name="P5" style:family="paragraph" style:parent-style-name="Standard">
      <style:paragraph-properties fo:text-align="justify" style:justify-single-word="false"/>
      <style:text-properties style:font-name="Times New Roman" fo:font-weight="bold" style:font-weight-asian="bold" style:font-weight-complex="bold"/>
    </style:style>
    <style:style style:name="P6" style:family="paragraph" style:parent-style-name="Standard">
      <style:paragraph-properties fo:text-align="justify" style:justify-single-word="false" style:snap-to-layout-grid="false"/>
      <style:text-properties style:font-name="Times New Roman" fo:font-weight="bold" style:font-weight-asian="bold" style:font-weight-complex="bold"/>
    </style:style>
    <style:style style:name="P7" style:family="paragraph" style:parent-style-name="Standard">
      <style:paragraph-properties fo:text-align="justify" style:justify-single-word="false"/>
      <style:text-properties style:font-name="Times New Roman" fo:font-weight="bold" style:font-weight-asian="bold"/>
    </style:style>
    <style:style style:name="P8" style:family="paragraph" style:parent-style-name="Standard">
      <style:paragraph-properties fo:text-align="center" style:justify-single-word="false"/>
      <style:text-properties style:font-name="Times New Roman"/>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paragraph-properties fo:text-align="justify" style:justify-single-word="false" style:snap-to-layout-grid="false"/>
      <style:text-properties style:font-name="Times New Roman"/>
    </style:style>
    <style:style style:name="P11" style:family="paragraph" style:parent-style-name="Standard">
      <style:paragraph-properties fo:text-align="end" style:justify-single-word="false"/>
      <style:text-properties style:font-name="Times New Roman" fo:font-style="italic" style:font-style-asian="italic" style:font-style-complex="italic"/>
    </style:style>
    <style:style style:name="P12" style:family="paragraph" style:parent-style-name="Standard">
      <style:paragraph-properties fo:text-align="justify" style:justify-single-word="false"/>
      <style:text-properties style:font-name="Times New Roman" fo:font-style="italic" style:font-style-asian="italic" style:font-style-complex="italic"/>
    </style:style>
    <style:style style:name="P13" style:family="paragraph" style:parent-style-name="Standard">
      <style:paragraph-properties fo:text-align="justify" style:justify-single-word="false" style:snap-to-layout-grid="false"/>
      <style:text-properties style:font-name="Times New Roman" fo:font-style="italic" fo:font-weight="bold" style:font-style-asian="italic" style:font-weight-asian="bold" style:font-style-complex="italic" style:font-weight-complex="bold"/>
    </style:style>
    <style:style style:name="P14" style:family="paragraph" style:parent-style-name="Standard">
      <style:paragraph-properties fo:text-align="center" style:justify-single-word="false"/>
      <style:text-properties style:font-name="Times New Roman" style:font-weight-complex="bold"/>
    </style:style>
    <style:style style:name="P15" style:family="paragraph" style:parent-style-name="Standard">
      <style:paragraph-properties fo:text-align="justify" style:justify-single-word="false"/>
      <style:text-properties style:font-name="Times New Roman" fo:font-size="10pt" style:font-size-asian="10pt" style:font-size-complex="10pt"/>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in" fo:margin-right="0in" fo:text-align="justify" style:justify-single-word="false" fo:text-indent="0.5in" style:auto-text-indent="false"/>
    </style:style>
    <style:style style:name="P18" style:family="paragraph" style:parent-style-name="Standard">
      <style:paragraph-properties fo:margin-left="0in" fo:margin-right="0in" fo:text-align="justify" style:justify-single-word="false" fo:text-indent="0.5in" style:auto-text-indent="false"/>
      <style:text-properties style:font-name="Times New Roman"/>
    </style:style>
    <style:style style:name="P19" style:family="paragraph" style:parent-style-name="Standard">
      <style:paragraph-properties fo:margin-left="0in" fo:margin-right="0in" fo:text-align="justify" style:justify-single-word="false" fo:text-indent="0.5in" style:auto-text-indent="false"/>
      <style:text-properties style:font-name="Times New Roman" fo:font-style="italic" style:font-style-asian="italic" style:font-style-complex="italic"/>
    </style:style>
    <style:style style:name="P20" style:family="paragraph" style:parent-style-name="Standard">
      <style:paragraph-properties fo:margin-left="0in" fo:margin-right="0in" fo:margin-top="0in" fo:margin-bottom="0.0835in" fo:text-align="justify" style:justify-single-word="false" fo:text-indent="0.5in" style:auto-text-indent="false"/>
    </style:style>
    <style:style style:name="P21" style:family="paragraph" style:parent-style-name="Standard">
      <style:paragraph-properties fo:margin-left="0in" fo:margin-right="0in" fo:margin-top="0in" fo:margin-bottom="0.0835in" fo:text-align="justify" style:justify-single-word="false" fo:text-indent="0.5in" style:auto-text-indent="false"/>
      <style:text-properties style:font-name="Times New Roman" fo:font-style="italic" style:font-style-asian="italic" style:font-style-complex="italic"/>
    </style:style>
    <style:style style:name="P22" style:family="paragraph" style:parent-style-name="Standard">
      <style:paragraph-properties fo:margin-left="0in" fo:margin-right="0in" fo:margin-top="0in" fo:margin-bottom="0.0835in" fo:text-align="justify" style:justify-single-word="false" fo:text-indent="0.5in" style:auto-text-indent="false"/>
      <style:text-properties style:font-name="Times New Roman"/>
    </style:style>
    <style:style style:name="P23" style:family="paragraph" style:parent-style-name="Standard">
      <style:paragraph-properties fo:margin-top="0in" fo:margin-bottom="0.0835in" fo:text-align="center" style:justify-single-word="false"/>
      <style:text-properties style:font-name="Times New Roman" fo:font-weight="bold" style:font-weight-asian="bold" style:font-weight-complex="bold"/>
    </style:style>
    <style:style style:name="P24" style:family="paragraph" style:parent-style-name="Standard">
      <style:paragraph-properties fo:margin-top="0in" fo:margin-bottom="0.0835in" fo:text-align="center" style:justify-single-word="false" fo:break-before="page"/>
      <style:text-properties style:font-name="Times New Roman" fo:font-weight="bold" style:font-weight-asian="bold" style:font-weight-complex="bold"/>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4">BỘ THÔNG TIN VÀ TRUYỀN THÔNG</text:p>
            <text:p text:style-name="P3"/>
            <text:p text:style-name="P8">Số: 06/2007/QĐ-BTTTT</text:p>
            <text:p text:style-name="P9"/>
          </table:table-cell>
          <table:table-cell table:style-name="Table1.B1" office:value-type="string">
            <text:p text:style-name="P4">CỘNG HÒA XÃ HỘI CHỦ NGHĨA VIỆT NAM<text:line-break/>Độc lập - Tự do - Hạnh phúc</text:p>
            <text:p text:style-name="P5"/>
            <text:p text:style-name="P11">Hà Nội, ngày 06 tháng 12 năm 2007</text:p>
          </table:table-cell>
        </table:table-row>
      </table:table>
      <text:p text:style-name="P5"/>
      <text:p text:style-name="P3">QUYẾT ĐỊNH</text:p>
      <text:p text:style-name="P2">Về việc sửa đổi một số điều của Quy định quản lý tem bưu chính</text:p>
      <text:p text:style-name="P1"><text:span text:style-name="T2">ban hành kèm theo Quyết định số 16/2005/QĐ-BBCVT ngày 29 tháng 4 năm 2005</text:span></text:p>
      <text:p text:style-name="P2">của Bộ trưởng Bộ Bưu chính, Viễn thông</text:p>
      <text:p text:style-name="P3"/>
      <text:p text:style-name="P14">BỘ TRƯỞNG BỘ THÔNG TIN VÀ TRUYỀN THÔNG</text:p>
      <text:p text:style-name="P12"/>
      <text:p text:style-name="P21">Căn cứ Pháp lệnh Bưu chính, Viễn thông ngày 25 tháng 5 năm 2002;</text:p>
      <text:p text:style-name="P21">Căn cứ Nghị định số 157/2004/NĐ-CP ngày 18 tháng 8 năm 2004 của Chính phủ quy định chi tiết thi hành một số điều của Pháp lệnh Bưu chính, Viễn thông về Bưu chính;</text:p>
      <text:p text:style-name="P21">Theo đề nghị của Vụ trưởng Vụ Bưu chính,</text:p>
      <text:p text:style-name="P5"/>
      <text:p text:style-name="P3">QUYẾT ĐỊNH:</text:p>
      <text:p text:style-name="P5"/>
      <text:p text:style-name="P20"><text:span text:style-name="T3">Điều 1.</text:span><text:span text:style-name="T1"> Sửa đổi một số điều của Quy định quản lý tem bưu chính ban hành kèm theo Quyết định số 16/2005/QĐ-BBCVT ngày 29 tháng 4 năm 2005 của Bộ trưởng Bộ Bưu chính, Viễn thông:</text:span></text:p>
      <text:p text:style-name="P22">1. Sửa đổi khoản 1 và khoản 2 Điều 10 như sau: </text:p>
      <text:p text:style-name="P20"><text:span text:style-name="T1">“1. Bộ Thông tin và Truyền thông ban hành quyết định in tem (tem phát hành mới, tem phát hành lại) trên cơ sở chương trình đề tài hàng năm, hồ sơ trình duyệt mẫu thiết kế do Bưu chính Việt Nam trình </text:span><text:span text:style-name="T4">(Phụ lục 3).</text:span></text:p>
      <text:p text:style-name="P22">2. Bộ Thông tin và Truyền thông quyết định đơn vị thực hiện việc in tem nhằm đảm bảo chất lượng và bảo mật tem.”</text:p>
      <text:p text:style-name="P22">2. Sửa đổi khoản 6 và khoản 7 Điều 23 như sau: </text:p>
      <text:p text:style-name="P22">“6. Đề xuất in đè tem (đối với trường hợp in đè). Đề xuất in đè tem bao gồm mục đích, lý do, tên mẫu tem, nội dung in đè (tiêu đề, hình ảnh, biểu trưng, ký hiệu, giá in trên mặt tem). </text:p>
      <text:p text:style-name="P22">7. Đề xuất in tem phát hành lại (đối với trường hợp phát hành lại). Đề xuất bao gồm báo cáo chi tiết về mẫu tem dự kiến in lại (mục đích, lý do, tên mẫu tem).”</text:p>
      <text:p text:style-name="P22">3. Sửa đổi Phụ lục 3 và Phụ lục 4 (theo mẫu đính kèm). </text:p>
      <text:p text:style-name="P20"><text:span text:style-name="T3">Điều 2.</text:span><text:span text:style-name="T1"> Quyết định này có hiệu lực sau mười lăm (15) ngày, kể từ ngày đăng Công báo. </text:span></text:p>
      <text:p text:style-name="P17"><text:span text:style-name="T3">Điều 3.</text:span><text:span text:style-name="T1"> Chánh văn phòng, các Vụ trưởng, Thủ trưởng cơ quan, đơn vị thuộc Bộ Thông tin và Truyền thông, các Giám đốc Sở Thông tin và Truyền thông, Tổng giám đốc Tập đoàn Bưu chính Viễn thông Việt Nam và các tổ chức, cá nhân có liên quan chịu trách nhiệm thi hành Quyết định này.</text:span></text:p>
      <text:p text:style-name="P9"/>
      <table:table table:name="Table2" table:style-name="Table2">
        <table:table-column table:style-name="Table2.A"/>
        <table:table-column table:style-name="Table2.B"/>
        <text:soft-page-break/>
        <table:table-row table:style-name="Table2.1">
          <table:table-cell table:style-name="Table2.A1" office:value-type="string">
            <text:p text:style-name="P13">Nơi nhận:</text:p>
            <text:p text:style-name="P15">- Như điều 3;</text:p>
            <text:p text:style-name="P15">- Bộ trưởng và các Thứ trưởng;</text:p>
            <text:p text:style-name="P15">- Văn phòng Chính phủ;</text:p>
            <text:p text:style-name="P15">- Các Bộ, cơ quan ngang Bộ, cơ quan thuộc CP;</text:p>
            <text:p text:style-name="P15">- UBND các tỉnh thành phố trực thuộc TW;</text:p>
            <text:p text:style-name="P15">- Cục kiểm tra văn bản (Bộ Tư pháp);</text:p>
            <text:p text:style-name="P15">- Công báo;</text:p>
            <text:p text:style-name="P15">- Website Chính phủ;</text:p>
            <text:p text:style-name="P15">- Lưu VT, PC, BC.</text:p>
          </table:table-cell>
          <table:table-cell table:style-name="Table2.B1" office:value-type="string">
            <text:p text:style-name="P4">KT. BỘ TRƯỞNG</text:p>
            <text:p text:style-name="P3">THỨ TRƯỞNG</text:p>
            <text:p text:style-name="P3"/>
            <text:p text:style-name="P3"/>
            <text:p text:style-name="P3"/>
            <text:p text:style-name="P3"/>
            <text:p text:style-name="P3"/>
            <text:p text:style-name="P3">Nguyễn Thành Hưng</text:p>
          </table:table-cell>
        </table:table-row>
      </table:table>
      <text:p text:style-name="P5"/>
      <text:p text:style-name="P5"/>
      <text:p text:style-name="P23">PHỤ LỤC 3</text:p>
      <text:p text:style-name="P2">MẪU QUYẾT ĐỊNH IN TEM</text:p>
      <text:p text:style-name="P7"/>
      <table:table table:name="Table3" table:style-name="Table3">
        <table:table-column table:style-name="Table3.A"/>
        <table:table-column table:style-name="Table3.B"/>
        <table:table-row table:style-name="Table3.1">
          <table:table-cell table:style-name="Table3.A1" office:value-type="string">
            <text:p text:style-name="P4">BỘ THÔNG TIN VÀ TRUYỀN THÔNG<text:line-break/>******</text:p>
            <text:p text:style-name="P8">Số:       /QĐ-BTTTT</text:p>
          </table:table-cell>
          <table:table-cell table:style-name="Table3.B1" office:value-type="string">
            <text:p text:style-name="P4">CỘNG HÒA XÃ HỘI CHỦ NGHĨA VIỆT NAM<text:line-break/>Độc lập - Tự do - Hạnh phúc<text:line-break/>*******</text:p>
            <text:p text:style-name="P11">Hà Nội, ngày…… tháng…… năm…… </text:p>
          </table:table-cell>
        </table:table-row>
      </table:table>
      <text:p text:style-name="P5"/>
      <text:p text:style-name="P3">QUYẾT ĐỊNH</text:p>
      <text:p text:style-name="P2">VỀ VIỆC IN BỘ TEM BƯU CHÍNH “…”</text:p>
      <text:p text:style-name="P3"/>
      <text:p text:style-name="P14">BỘ TRƯỞNG BỘ THÔNG TIN VÀ TRUYỀN THÔNG</text:p>
      <text:p text:style-name="P12"/>
      <text:p text:style-name="P21">Căn cứ Pháp lệnh Bưu chính, Viễn thông ngày 25 tháng 5 năm 2002;</text:p>
      <text:p text:style-name="P21">Căn cứ Nghị định số 157/2004/NĐ-CP ngày 18 tháng 8 năm 2004 của Chính phủ quy định chi tiết thi hành một số điều của Pháp lệnh Bưu chính, Viễn thông về Bưu chính;</text:p>
      <text:p text:style-name="P19">Theo đề nghị của Vụ trưởng Vụ Bưu chính, </text:p>
      <text:p text:style-name="P5"/>
      <text:p text:style-name="P3">QUYẾT ĐỊNH:</text:p>
      <text:p text:style-name="P5"/>
      <text:p text:style-name="P17"><text:span text:style-name="T3">Điều 1.</text:span><text:span text:style-name="T1"> Giao Bưu chính Việt Nam in bộ tem bưu chính “…”, gồm… mẫu tem (và… blốc), tại…………., bằng phương pháp in……., chi tiết cụ thể như sau:</text:span></text:p>
      <text:p text:style-name="P9"/>
      <table:table table:name="Table4" table:style-name="Table4">
        <table:table-column table:style-name="Table4.A"/>
        <table:table-column table:style-name="Table4.B"/>
        <table:table-row table:style-name="Table4.1">
          <table:table-cell table:style-name="Table4.A1" office:value-type="string">
            <text:p text:style-name="P6">Tên mẫu tem, blốc</text:p>
          </table:table-cell>
          <table:table-cell table:style-name="Table4.B1" office:value-type="string">
            <text:p text:style-name="P6">Giá mặt</text:p>
          </table:table-cell>
        </table:table-row>
        <table:table-row table:style-name="Table4.2">
          <table:table-cell table:style-name="Table4.A2" office:value-type="string">
            <text:p text:style-name="P10"> </text:p>
          </table:table-cell>
          <table:table-cell table:style-name="Table4.B2" office:value-type="string">
            <text:p text:style-name="P10"> </text:p>
          </table:table-cell>
        </table:table-row>
        <table:table-row table:style-name="Table4.1">
          <table:table-cell table:style-name="Table4.A2" office:value-type="string">
            <text:p text:style-name="P10"> </text:p>
          </table:table-cell>
          <table:table-cell table:style-name="Table4.B2" office:value-type="string">
            <text:p text:style-name="P10"> </text:p>
          </table:table-cell>
        </table:table-row>
        <table:table-row table:style-name="Table4.1">
          <table:table-cell table:style-name="Table4.A2" office:value-type="string">
            <text:p text:style-name="P10"> </text:p>
          </table:table-cell>
          <table:table-cell table:style-name="Table4.B2" office:value-type="string">
            <text:p text:style-name="P10"> </text:p>
          </table:table-cell>
        </table:table-row>
      </table:table>
      <text:p text:style-name="P5"/>
      <text:p text:style-name="P17"><text:span text:style-name="T3">Điều 2.</text:span><text:span text:style-name="T1"> Chánh văn phòng, Vụ trưởng Vụ Bưu chính, Vụ trưởng Vụ Kế hoạch - Tài chính và Tổng giám đốc Bưu chính Việt Nam chịu trách nhiệm thi hành Quyết định này. </text:span></text:p>
      <text:p text:style-name="P9"> </text:p>
      <table:table table:name="Table5" table:style-name="Table5">
        <table:table-column table:style-name="Table5.A"/>
        <table:table-column table:style-name="Table5.B"/>
        <table:table-row table:style-name="Table5.1">
          <table:table-cell table:style-name="Table5.A1" office:value-type="string">
            <text:p text:style-name="P13">Nơi nhận:</text:p>
            <text:p text:style-name="P15">- Như điều 2;</text:p>
            <text:p text:style-name="P15">- Bộ Tài chính;</text:p>
            <text:p text:style-name="P15">- Lưu VT, BC.</text:p>
          </table:table-cell>
          <table:table-cell table:style-name="Table5.B1" office:value-type="string">
            <text:p text:style-name="P4">BỘ TRƯỞNG</text:p>
          </table:table-cell>
        </table:table-row>
      </table:table>
      <text:p text:style-name="P5"/>
      <text:p text:style-name="P24">PHỤ LỤC 4</text:p>
      <text:p text:style-name="P2">MẪU QUYẾT ĐỊNH PHÁT HÀNH TEM</text:p>
      <text:p text:style-name="P9"/>
      <table:table table:name="Table6" table:style-name="Table6">
        <table:table-column table:style-name="Table6.A"/>
        <table:table-column table:style-name="Table6.B"/>
        <table:table-row table:style-name="Table6.1">
          <table:table-cell table:style-name="Table6.A1" office:value-type="string">
            <text:p text:style-name="P4">BỘ THÔNG TIN VÀ TRUYỀN THÔNG<text:line-break/>******</text:p>
            <text:p text:style-name="P8">Số:       /QĐ-BTTTT</text:p>
          </table:table-cell>
          <table:table-cell table:style-name="Table6.B1" office:value-type="string">
            <text:p text:style-name="P4">CỘNG HÒA XÃ HỘI CHỦ NGHĨA VIỆT NAM<text:line-break/>Độc lập - Tự do - Hạnh phúc<text:line-break/>*******</text:p>
            <text:p text:style-name="P11">Hà Nội, ngày…… tháng…… năm…… </text:p>
          </table:table-cell>
        </table:table-row>
      </table:table>
      <text:p text:style-name="P9"/>
      <text:p text:style-name="P3">QUYẾT ĐỊNH</text:p>
      <text:p text:style-name="P2">VỀ VIỆC PHÁT HÀNH BỘ TEM BƯU CHÍNH “…”</text:p>
      <text:p text:style-name="P3"/>
      <text:p text:style-name="P14">BỘ TRƯỞNG BỘ THÔNG TIN VÀ TRUYỀN THÔNG</text:p>
      <text:p text:style-name="P12"/>
      <text:p text:style-name="P21">Căn cứ Pháp lệnh Bưu chính, Viễn thông ngày 25 tháng 5 năm 2002;</text:p>
      <text:p text:style-name="P21">Căn cứ Nghị định số 157/2004/NĐ-CP ngày 18 tháng 8 năm 2004 của Chính phủ quy định chi tiết thi hành một số điều của Pháp lệnh Bưu chính, Viễn thông về Bưu chính;</text:p>
      <text:p text:style-name="P21">Theo đề nghị của Vụ trưởng Vụ Bưu chính, </text:p>
      <text:p text:style-name="P5"/>
      <text:p text:style-name="P3">QUYẾT ĐỊNH:</text:p>
      <text:p text:style-name="P5"/>
      <text:p text:style-name="P17"><text:span text:style-name="T3">Điều 1.</text:span><text:span text:style-name="T1"> Bộ Bưu chính, Viễn thông Việt Nam phát hành bộ tem bưu chính “…” (Tem…). Bộ tem có mã số …, gồm … mẫu tem (và… blốc) với giá mặt và mã số mẫu như sau:</text:span></text:p>
      <text:p text:style-name="P18"/>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6">Tên mẫu tem, blốc</text:p>
          </table:table-cell>
          <table:table-cell table:style-name="Table7.B1" office:value-type="string">
            <text:p text:style-name="P6">Giá mặt</text:p>
          </table:table-cell>
          <table:table-cell table:style-name="Table7.C1" office:value-type="string">
            <text:p text:style-name="P6">Mã số </text:p>
          </table:table-cell>
        </table:table-row>
        <table:table-row table:style-name="Table7.2">
          <table:table-cell table:style-name="Table7.A2" office:value-type="string">
            <text:p text:style-name="P10"> </text:p>
          </table:table-cell>
          <table:table-cell table:style-name="Table7.B2" office:value-type="string">
            <text:p text:style-name="P10"> </text:p>
          </table:table-cell>
          <table:table-cell table:style-name="Table7.C2" office:value-type="string">
            <text:p text:style-name="P10"> </text:p>
          </table:table-cell>
        </table:table-row>
        <table:table-row table:style-name="Table7.2">
          <table:table-cell table:style-name="Table7.A2" office:value-type="string">
            <text:p text:style-name="P10"> </text:p>
          </table:table-cell>
          <table:table-cell table:style-name="Table7.B2" office:value-type="string">
            <text:p text:style-name="P10"> </text:p>
          </table:table-cell>
          <table:table-cell table:style-name="Table7.C2" office:value-type="string">
            <text:p text:style-name="P10"> </text:p>
          </table:table-cell>
        </table:table-row>
        <table:table-row table:style-name="Table7.2">
          <table:table-cell table:style-name="Table7.A2" office:value-type="string">
            <text:p text:style-name="P10"> </text:p>
          </table:table-cell>
          <table:table-cell table:style-name="Table7.B2" office:value-type="string">
            <text:p text:style-name="P10"> </text:p>
          </table:table-cell>
          <table:table-cell table:style-name="Table7.C2" office:value-type="string">
            <text:p text:style-name="P10"> </text:p>
          </table:table-cell>
        </table:table-row>
      </table:table>
      <text:p text:style-name="P9"/>
      <text:p text:style-name="P22">- Khuôn khổ:                  … mm (tem), … mm (blốc)</text:p>
      <text:p text:style-name="P22">- Số tem in/một tờ:        … tem</text:p>
      <text:p text:style-name="P22">- Họa sỹ thiết kế:           …</text:p>
      <text:p text:style-name="P20"><text:span text:style-name="T3">Điều 2.</text:span><text:span text:style-name="T1"> Bộ tem này được phát hành từ ngày …/…/… đến ngày …/…/…</text:span></text:p>
      <text:p text:style-name="P17"><text:span text:style-name="T3">Điều 3.</text:span><text:span text:style-name="T1"> Chánh văn phòng, Vụ trưởng Vụ Bưu chính, Vụ trưởng Vụ Kế hoạch - Tài chính và Tổng Giám đốc Bưu chính Việt Nam chịu trách nhiệm thi hành Quyết định này. </text:span></text:p>
      <text:p text:style-name="P9"> </text:p>
      <table:table table:name="Table8" table:style-name="Table8">
        <table:table-column table:style-name="Table8.A"/>
        <table:table-column table:style-name="Table8.B"/>
        <table:table-row table:style-name="Table8.1">
          <table:table-cell table:style-name="Table8.A1" office:value-type="string">
            <text:p text:style-name="P13">Nơi nhận:</text:p>
            <text:p text:style-name="P15">- Như điều 3;</text:p>
            <text:p text:style-name="P15">- Bộ Tài chính;</text:p>
            <text:p text:style-name="P15">- Báo Nhân dân;</text:p>
            <text:p text:style-name="P15">- Báo Bưu điện Việt Nam;</text:p>
            <text:p text:style-name="P15">- Hội tem Việt Nam;</text:p>
            <text:p text:style-name="P15">- Lưu VT, BC.</text:p>
          </table:table-cell>
          <table:table-cell table:style-name="Table8.B1" office:value-type="string">
            <text:p text:style-name="P4">BỘ TRƯỞNG</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in" fo:margin-bottom="0.6in" fo:margin-left="1.1in" fo:margin-right="0.7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www.luatvietnam.vn</dc:title>
    <meta:initial-creator>Le Quang Thai</meta:initial-creator>
    <meta:creation-date>2007-12-20T10:51:00</meta:creation-date>
    <dc:creator>Le Quang Thai</dc:creator>
    <dc:date>2007-12-20T11:00:00</dc:date>
    <meta:editing-cycles>1</meta:editing-cycles>
    <meta:editing-duration>PT9M</meta:editing-duration>
    <meta:document-statistic meta:table-count="8" meta:image-count="0" meta:object-count="0" meta:page-count="3" meta:paragraph-count="105" meta:word-count="980" meta:character-count="4415"/>
    <meta:generator>OOo-dev/3.4$Win32 OpenOffice.org_project/300m95$Build-9553</meta:generator>
  </office:meta>
</office:document-meta>
</file>