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2528in" fo:margin-left="-0.075in" style:page-number="auto" table:align="left" style:writing-mode="lr-tb"/>
    </style:style>
    <style:style style:name="Table1.A" style:family="table-column">
      <style:table-column-properties style:column-width="2.0194in"/>
    </style:style>
    <style:style style:name="Table1.B" style:family="table-column">
      <style:table-column-properties style:column-width="4.2333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6.4493in" fo:margin-left="-0.075in" table:align="left" style:writing-mode="lr-tb"/>
    </style:style>
    <style:style style:name="Table2.A" style:family="table-column">
      <style:table-column-properties style:column-width="4.2549in"/>
    </style:style>
    <style:style style:name="Table2.B" style:family="table-column">
      <style:table-column-properties style:column-width="2.1944in"/>
    </style:style>
    <style:style style:name="Table2.1" style:family="table-row">
      <style:table-row-properties style:min-row-height="3.6146in"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normal"/>
    </style:style>
    <style:style style:name="P3" style:family="paragraph" style:parent-style-name="Standard">
      <style:paragraph-properties fo:text-align="center" style:justify-single-word="false" style:snap-to-layout-grid="false"/>
      <style:text-properties style:font-name="Times New Roman" fo:font-size="14pt" fo:font-weight="bold" style:font-size-asian="14pt" style:font-weight-asian="bold" style:font-size-complex="14pt" style:font-weight-complex="normal"/>
    </style:style>
    <style:style style:name="P4" style:family="paragraph" style:parent-style-name="Standard">
      <style:paragraph-properties fo:text-align="center" style:justify-single-word="false"/>
      <style:text-properties style:font-name="Times New Roman" fo:font-size="14pt" fo:language="none" fo:country="none" fo:font-weight="bold" style:font-size-asian="14pt" style:language-asian="none" style:country-asian="none" style:font-weight-asian="bold" style:font-size-complex="14pt" style:font-weight-complex="normal"/>
    </style:style>
    <style:style style:name="P5" style:family="paragraph" style:parent-style-name="Standard">
      <style:text-properties style:font-name="Times New Roman" fo:font-size="16pt" fo:font-weight="bold" style:font-size-asian="16pt" style:font-weight-asian="bold" style:font-size-complex="16pt" style:font-weight-complex="normal"/>
    </style:style>
    <style:style style:name="P6" style:family="paragraph" style:parent-style-name="Standard">
      <style:paragraph-properties fo:text-align="center" style:justify-single-word="false"/>
      <style:text-properties style:font-name="Times New Roman" fo:font-size="16pt" fo:font-weight="bold" style:font-size-asian="16pt" style:font-weight-asian="bold" style:font-size-complex="16pt" style:font-weight-complex="normal"/>
    </style:style>
    <style:style style:name="P7" style:family="paragraph" style:parent-style-name="Standard">
      <style:paragraph-properties fo:text-align="center" style:justify-single-word="false"/>
      <style:text-properties style:font-name="Times New Roman" fo:font-size="15pt" fo:language="nl" fo:country="NL" fo:font-weight="bold" style:font-size-asian="15pt" style:font-weight-asian="bold" style:font-size-complex="14pt"/>
    </style:style>
    <style:style style:name="P8" style:family="paragraph" style:parent-style-name="Standard" style:list-style-name="WW8Num1">
      <style:paragraph-properties fo:text-align="justify" style:justify-single-word="false" style:text-autospace="none">
        <style:tab-stops>
          <style:tab-stop style:position="0in"/>
          <style:tab-stop style:position="0.1252in"/>
        </style:tab-stops>
      </style:paragraph-properties>
      <style:text-properties style:font-name="Times New Roman" fo:font-size="11pt" style:font-size-asian="11pt" style:font-size-complex="11pt"/>
    </style:style>
    <style:style style:name="P9" style:family="paragraph" style:parent-style-name="Standard">
      <style:paragraph-properties fo:text-align="justify" style:justify-single-word="false" style:text-autospace="none"/>
      <style:text-properties style:font-name="Times New Roman" fo:font-size="11pt" style:font-size-asian="11pt" style:font-size-complex="11pt"/>
    </style:style>
    <style:style style:name="P10" style:family="paragraph" style:parent-style-name="Standard">
      <style:paragraph-properties fo:text-align="justify" style:justify-single-word="false" style:text-autospace="none">
        <style:tab-stops>
          <style:tab-stop style:position="0.1252in"/>
        </style:tab-stops>
      </style:paragraph-properties>
      <style:text-properties style:font-name="Times New Roman" fo:font-size="11pt" fo:language="nl" fo:country="NL" style:font-size-asian="11pt" style:font-size-complex="11pt"/>
    </style:style>
    <style:style style:name="P11" style:family="paragraph" style:parent-style-name="Standard">
      <style:paragraph-properties fo:text-align="center" style:justify-single-word="false"/>
      <style:text-properties style:font-name="Times New Roman" fo:font-weight="bold" style:font-weight-asian="bold" style:font-size-complex="12pt"/>
    </style:style>
    <style:style style:name="P12" style:family="paragraph" style:parent-style-name="Standard">
      <style:paragraph-properties fo:text-align="justify" style:justify-single-word="false" style:text-autospace="none">
        <style:tab-stops>
          <style:tab-stop style:position="0.1252in"/>
        </style:tab-stops>
      </style:paragraph-properties>
    </style:style>
    <style:style style:name="P13" style:family="paragraph" style:parent-style-name="Standard">
      <style:paragraph-properties fo:text-align="justify" style:justify-single-word="false" style:text-autospace="none">
        <style:tab-stops>
          <style:tab-stop style:position="0.25in"/>
        </style:tab-stops>
      </style:paragraph-properties>
    </style:style>
    <style:style style:name="P14" style:family="paragraph" style:parent-style-name="Standard" style:list-style-name="WW8Num1">
      <style:paragraph-properties fo:text-align="justify" style:justify-single-word="false" style:text-autospace="none">
        <style:tab-stops>
          <style:tab-stop style:position="0in"/>
          <style:tab-stop style:position="0.1252in"/>
        </style:tab-stops>
      </style:paragraph-properties>
    </style:style>
    <style:style style:name="P15" style:family="paragraph" style:parent-style-name="Standard">
      <style:paragraph-properties fo:text-align="justify" style:justify-single-word="false" style:text-autospace="none"/>
    </style:style>
    <style:style style:name="P16" style:family="paragraph" style:parent-style-name="Standard">
      <style:paragraph-properties fo:margin-top="0.0835in" fo:margin-bottom="0.0835in" fo:text-align="justify" style:justify-single-word="false"/>
      <style:text-properties style:font-name="Times New Roman" fo:language="nl" fo:country="NL" style:font-size-complex="12pt"/>
    </style:style>
    <style:style style:name="P17" style:family="paragraph" style:parent-style-name="Standard">
      <style:paragraph-properties fo:margin-top="0.0835in" fo:margin-bottom="0.0835in" fo:line-height="120%" fo:text-align="justify" style:justify-single-word="false"/>
      <style:text-properties style:font-name="Times New Roman" fo:font-size="14pt" fo:language="nl" fo:country="NL" fo:font-weight="bold" style:font-size-asian="14pt" style:font-weight-asian="bold" style:font-size-complex="14pt"/>
    </style:style>
    <style:style style:name="P18" style:family="paragraph" style:parent-style-name="Standard">
      <style:paragraph-properties fo:margin-top="0.0835in" fo:margin-bottom="0.0835in" fo:line-height="120%" fo:text-align="justify" style:justify-single-word="false"/>
    </style:style>
    <style:style style:name="P19" style:family="paragraph" style:parent-style-name="Standard">
      <style:paragraph-properties fo:margin-left="0in" fo:margin-right="0in" fo:margin-top="0.0835in" fo:margin-bottom="0.0835in" fo:line-height="120%" fo:text-align="justify" style:justify-single-word="false" fo:text-indent="0.5in" style:auto-text-indent="false"/>
    </style:style>
    <style:style style:name="P20" style:family="paragraph" style:parent-style-name="Standard">
      <style:paragraph-properties fo:margin-left="0in" fo:margin-right="0in" fo:margin-top="0.0835in" fo:margin-bottom="0.0835in" fo:line-height="120%" fo:text-align="justify" style:justify-single-word="false" fo:text-indent="0.5in" style:auto-text-indent="false"/>
      <style:text-properties style:font-name="Times New Roman" fo:font-size="14pt" fo:language="nl" fo:country="NL" fo:font-weight="bold" style:font-size-asian="14pt" style:font-weight-asian="bold" style:font-size-complex="14pt"/>
    </style:style>
    <style:style style:name="P21" style:family="paragraph" style:parent-style-name="Standard">
      <style:paragraph-properties fo:margin-top="0.0417in" fo:margin-bottom="0.0417in" fo:text-align="justify" style:justify-single-word="false" style:text-autospace="none"/>
      <style:text-properties style:font-name="Times New Roman" fo:language="nl" fo:country="NL" fo:font-style="italic" fo:font-weight="bold" style:font-style-asian="italic" style:font-weight-asian="bold" style:font-style-complex="italic" style:font-weight-complex="normal"/>
    </style:style>
    <style:style style:name="P22" style:family="paragraph" style:parent-style-name="Standard">
      <style:paragraph-properties fo:margin-top="0.0417in" fo:margin-bottom="0.0417in" fo:text-align="justify" style:justify-single-word="false" style:text-autospace="none" style:snap-to-layout-grid="false"/>
      <style:text-properties style:font-name="Times New Roman" fo:language="nl" fo:country="NL" fo:font-style="italic" fo:font-weight="bold" style:font-style-asian="italic" style:font-weight-asian="bold" style:font-style-complex="italic" style:font-weight-complex="normal"/>
    </style:style>
    <style:style style:name="P23" style:family="paragraph" style:parent-style-name="Footer">
      <style:paragraph-properties fo:margin-left="0in" fo:margin-right="0.25in" fo:text-indent="0in" style:auto-text-indent="false"/>
      <style:text-properties style:font-name="Times New Roman" fo:language="nl" fo:country="NL"/>
    </style:style>
    <style:style style:name="P24" style:family="paragraph" style:parent-style-name="Text_20_body_20_indent">
      <style:paragraph-properties fo:margin-left="0in" fo:margin-right="0in" fo:text-indent="0in" style:auto-text-indent="false"/>
    </style:style>
    <style:style style:name="P25" style:family="paragraph" style:parent-style-name="Text_20_body_20_indent">
      <style:paragraph-properties fo:margin-left="0in" fo:margin-right="0in" fo:text-align="center" style:justify-single-word="false" fo:text-indent="0in" style:auto-text-indent="false"/>
      <style:text-properties style:font-name="Times New Roman" fo:font-size="13pt" fo:font-weight="bold" style:font-size-asian="13pt" style:font-weight-asian="bold" style:font-name-complex="Times New Roman" style:font-size-complex="13pt" style:font-weight-complex="bold"/>
    </style:style>
    <style:style style:name="P26" style:family="paragraph" style:parent-style-name="Text_20_body_20_indent">
      <style:paragraph-properties fo:margin-left="0in" fo:margin-right="0in" fo:text-align="center" style:justify-single-word="false" fo:text-indent="0in" style:auto-text-indent="false" style:snap-to-layout-grid="false"/>
      <style:text-properties style:font-name="Times New Roman" fo:font-size="13pt" fo:font-weight="bold" style:font-size-asian="13pt" style:font-weight-asian="bold" style:font-name-complex="Times New Roman" style:font-size-complex="13pt" style:font-weight-complex="bold"/>
    </style:style>
    <style:style style:name="P27" style:family="paragraph" style:parent-style-name="Text_20_body_20_indent">
      <style:paragraph-properties fo:margin-left="0in" fo:margin-right="0in" fo:text-align="center" style:justify-single-word="false" fo:text-indent="0in" style:auto-text-indent="false"/>
      <style:text-properties style:font-name="Times New Roman" fo:font-size="13pt" style:font-size-asian="13pt" style:font-name-complex="Times New Roman" style:font-size-complex="13pt"/>
    </style:style>
    <style:style style:name="P28" style:family="paragraph" style:parent-style-name="Text_20_body_20_indent">
      <style:paragraph-properties fo:margin-left="0in" fo:margin-right="0in" fo:text-align="center" style:justify-single-word="false" fo:text-indent="0in" style:auto-text-indent="false"/>
      <style:text-properties style:font-name="Times New Roman" fo:font-size="13pt" fo:font-style="italic" fo:font-weight="bold" style:font-size-asian="13pt" style:font-style-asian="italic" style:font-weight-asian="bold" style:font-name-complex="Times New Roman" style:font-size-complex="13pt" style:font-style-complex="italic" style:font-weight-complex="bold"/>
    </style:style>
    <style:style style:name="P29" style:family="paragraph">
      <style:paragraph-properties fo:text-align="center" style:writing-mode="lr-tb"/>
    </style:style>
    <style:style style:name="T1" style:family="text">
      <style:text-properties style:font-name="Times New Roman" fo:font-size="13pt" style:font-size-asian="13pt" style:font-size-complex="13pt"/>
    </style:style>
    <style:style style:name="T2" style:family="text">
      <style:text-properties style:font-name="Times New Roman" fo:font-size="13pt" style:font-size-asian="13pt" style:font-name-complex="Times New Roman" style:font-size-complex="13pt"/>
    </style:style>
    <style:style style:name="T3" style:family="text">
      <style:text-properties style:font-name="Times New Roman" fo:font-size="13pt" fo:font-style="italic" style:font-size-asian="13pt" style:font-style-asian="italic" style:font-size-complex="13pt"/>
    </style:style>
    <style:style style:name="T4" style:family="text">
      <style:text-properties style:font-name="Times New Roman" fo:font-size="14pt" fo:font-weight="bold" style:font-size-asian="14pt" style:font-weight-asian="bold" style:font-size-complex="14pt" style:font-weight-complex="normal"/>
    </style:style>
    <style:style style:name="T5" style:family="text">
      <style:text-properties style:font-name="Times New Roman" fo:font-size="14pt" fo:language="nl" fo:country="NL" style:font-size-asian="14pt" style:font-size-complex="14pt"/>
    </style:style>
    <style:style style:name="T6" style:family="text">
      <style:text-properties style:font-name="Times New Roman" fo:font-size="14pt" fo:language="nl" fo:country="NL" style:font-size-asian="14pt" style:font-name-complex="Arial" style:font-size-complex="14pt"/>
    </style:style>
    <style:style style:name="T7" style:family="text">
      <style:text-properties style:font-name="Times New Roman" fo:font-size="14pt" fo:language="nl" fo:country="NL" style:font-size-asian="14pt" style:font-name-complex=".VnTime" style:font-size-complex="14pt"/>
    </style:style>
    <style:style style:name="T8" style:family="text">
      <style:text-properties style:font-name="Times New Roman" fo:font-size="14pt" fo:language="nl" fo:country="NL" fo:font-weight="bold" style:font-size-asian="14pt" style:font-weight-asian="bold" style:font-size-complex="14pt"/>
    </style:style>
    <style:style style:name="T9" style:family="text">
      <style:text-properties style:font-name="Times New Roman" fo:font-size="14pt" fo:language="nl" fo:country="NL" fo:font-weight="bold" style:font-size-asian="14pt" style:font-weight-asian="bold" style:font-name-complex="Arial" style:font-size-complex="14pt"/>
    </style:style>
    <style:style style:name="T10" style:family="text">
      <style:text-properties style:font-name="Times New Roman" fo:font-size="14pt" fo:language="nl" fo:country="NL" fo:font-weight="bold" style:font-size-asian="14pt" style:font-weight-asian="bold" style:font-name-complex=".VnTime" style:font-size-complex="14pt"/>
    </style:style>
    <style:style style:name="T11" style:family="text">
      <style:text-properties style:font-name="Times New Roman" fo:font-size="16pt" fo:language="nl" fo:country="NL" fo:font-weight="bold" style:font-size-asian="16pt" style:font-weight-asian="bold" style:font-size-complex="16pt" style:font-weight-complex="normal"/>
    </style:style>
    <style:style style:name="T12" style:family="text">
      <style:text-properties style:font-name="Times New Roman" fo:font-size="15pt" fo:language="nl" fo:country="NL" fo:font-weight="bold" style:font-size-asian="15pt" style:font-weight-asian="bold" style:font-size-complex="14pt"/>
    </style:style>
    <style:style style:name="T13" style:family="text">
      <style:text-properties style:font-name="Times New Roman" fo:language="nl" fo:country="NL" style:font-size-complex="12pt"/>
    </style:style>
    <style:style style:name="T14" style:family="text">
      <style:text-properties style:font-name="Times New Roman" fo:font-size="11pt" style:font-size-asian="11pt" style:font-size-complex="11pt"/>
    </style:style>
    <style:style style:name="T15" style:family="text">
      <style:text-properties style:font-name="Times New Roman" fo:font-size="11pt" fo:language="nl" fo:country="NL" style:font-size-asian="11pt" style:font-size-complex="11pt"/>
    </style:style>
    <style:style style:name="T16" style:family="text">
      <style:text-properties fo:language="nl" fo:country="NL"/>
    </style:style>
    <style:style style:name="T17"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style style:name="gr1"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wrap"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BỘ NỘI VỤ </text:p>
            <text:p text:style-name="P4"><draw:line text:anchor-type="char" draw:z-index="9" draw:style-name="gr1" draw:text-style-name="P29" svg:x1="0.6807in" svg:y1="0.0339in" svg:x2="1.3614in" svg:y2="0.0339in"><text:p/></draw:line></text:p>
            <text:p text:style-name="P2"/>
            <text:p text:style-name="P1"><text:span text:style-name="T1">Số: 07/2008/TT-BNV</text:span></text:p>
          </table:table-cell>
          <table:table-cell table:style-name="Table1.A1" office:value-type="string">
            <text:p text:style-name="P3">CỘNG HOÀ XÃ HỘI CHỦ NGHĨA VIỆT NAM</text:p>
            <text:p text:style-name="P2">Độc lập - Tự do - Hạnh phúc</text:p>
            <text:p text:style-name="P4"><draw:line text:anchor-type="char" draw:z-index="8" draw:style-name="gr1" draw:text-style-name="P29" svg:x1="0.8972in" svg:y1="0.0752in" svg:x2="3.1335in" svg:y2="0.0752in"><text:p/></draw:line></text:p>
            <text:p text:style-name="P1"><text:span text:style-name="T3">Hà Nội, ngày 04 <text:s/>tháng <text:s/>9 <text:s/>năm 2008</text:span></text:p>
          </table:table-cell>
        </table:table-row>
      </table:table>
      <text:p text:style-name="P6"/>
      <text:p text:style-name="P5"/>
      <text:p text:style-name="P1"><text:span text:style-name="T11">THÔNG</text:span><text:span text:style-name="T11"> TƯ</text:span></text:p>
      <text:p text:style-name="P1"><text:span text:style-name="T12">H</text:span><text:span text:style-name="T12">ướng dẫn thực hiện một số quy định về thi nâng ngạch công chức</text:span></text:p>
      <text:p text:style-name="P7">_____</text:p>
      <text:p text:style-name="P16"><text:tab/></text:p>
      <text:p text:style-name="P18"><text:span text:style-name="T13"><text:tab/></text:span><text:span text:style-name="T5">Căn cứ Nghị định số 117/2003/NĐ-CP ngày 10 tháng 10 năm 2003 của Chính phủ về việc tuyển dụng, sử dụng và quản lý cán bộ, công chức trong các cơ quan nhà nước (sau đây viết tắt là Nghị định số 117/2003/NĐ-CP); Nghị định số 09/2007/NĐ-CP ngày 15 tháng 01 năm 2007 của Chính phủ sửa đổi, bổ sung một số điều của Nghị định số 117/2003/NĐ-CP;</text:span></text:p>
      <text:p text:style-name="P18"><text:span text:style-name="T5"><text:tab/>Căn cứ Nghị định số 116/2003/NĐ-CP ngày 10 tháng 10 năm 2003 của Chính phủ về việc tuyển dụng, sử dụng và quản lý cán bộ, công chức trong các đơn vị sự nghiệp của Nhà nước (sau đây viết tắt là Nghị định số 116/2003/NĐ-CP); Nghị định số 121/2006/NĐ-CP ngày 23 tháng 10 năm 2006 của Chính phủ sửa đổi, bổ sung một số điều của Nghị định số 116/2003/NĐ-CP;</text:span></text:p>
      <text:p text:style-name="P18"><text:span text:style-name="T5"><text:tab/>Căn cứ Nghị định số 48/2008/NĐ-CP ngày 17 tháng 4 năm 2008 của Chính phủ quy định chức năng, nhiệm vụ, quyền hạn và cơ cấu tổ chức của Bộ Nội vụ; </text:span></text:p>
      <text:p text:style-name="P18"><text:span text:style-name="T5"><text:tab/></text:span><text:span text:style-name="T5">Sau khi thống nhất với các Bộ, cơ quan ngang Bộ quản lý các ngạch công chức chuyên ngành, Bộ Nội vụ hướng một số quy định về thi nâng ngạch công chức như sau: </text:span></text:p>
      <text:p text:style-name="P17"><text:tab/></text:p>
      <text:p text:style-name="P19"><text:span text:style-name="T8">I. </text:span><text:span text:style-name="T8">PHẠM VI ĐIỀU CHỈNH VÀ ĐỐI TƯỢNG ÁP DỤNG</text:span></text:p>
      <text:p text:style-name="P18"><text:span text:style-name="T8"><text:tab/>1. Phạm vi điều chỉnh </text:span></text:p>
      <text:p text:style-name="P19"><text:span text:style-name="T5">Th</text:span><text:span text:style-name="T5">ông tư này hướng dẫn thực hiện một số quy định về tiêu chuẩn, điều kiện dự thi và miễn một số môn thi trong kỳ thi nâng ngạch từ ngạch chuyên viên lên ngạch chuyên viên chính; từ ngạch chuyên viên chính lên ngạch chuyên viên cao cấp; từ ngạch công chức chuyên ngành tương đương ngạch chuyên viên lên ngạch công chức chuyên ngành tương đương ngạch chuyên viên chính; từ </text:span><text:soft-page-break/><text:span text:style-name="T5">ngạch công chức chuyên ngành tương đương ngạch chuyên viên chính lên ngạch công chức chuyên ngành tương đương ngạch chuyên viên cao cấp.</text:span></text:p>
      <text:p text:style-name="P19"><text:span text:style-name="T5">C</text:span><text:span text:style-name="T5">ác ngạch công chức chuyên ngành tương đương với ngạch chuyên viên, ngạch chuyên viên chính và ngạch chuyên viên cao cấp được xác định căn cứ theo Quyết định số 78/2004/QĐ-BNV ngày 03 tháng 11 năm 2004 của Bộ trưởng Bộ Nội vụ về việc ban hành danh mục các ngạch công chức và các ngạch viên chức. Đối với các ngạch công chức được ban hành sau ngày 03 tháng 11 năm 2004 thì căn cứ vào quy định của cơ quan có thẩm quyền ban hành ngạch công chức để xác định ngạch tương đương với ngạch chuyên viên, ngạch chuyên viên chính và ngạch chuyên viên cao cấp.</text:span></text:p>
      <text:p text:style-name="P19"><text:span text:style-name="T8">2. </text:span><text:span text:style-name="T8">Đối tượng áp dụng </text:span></text:p>
      <text:p text:style-name="P19"><text:span text:style-name="T5">a) C</text:span><text:span text:style-name="T5">án bộ, công chức đang làm việc trong các cơ quan nhà nước từ cấp huyện trở lên;</text:span></text:p>
      <text:p text:style-name="P19"><text:span text:style-name="T5">b) Cán bộ, công chức, viên chức đang làm việc trong bộ máy lãnh đạo, quản lý ở các đơn vị sự nghiệp của Nhà nước;</text:span></text:p>
      <text:p text:style-name="P19"><text:span text:style-name="T5">c) Cán bộ, công chức thuộc biên chế nhà nước được cử sang làm việc tại các hội, tổ chức phi Chính phủ, dự án và các cơ quan, tổ chức quốc tế đặt tại Việt Nam.</text:span></text:p>
      <text:p text:style-name="P19"><text:span text:style-name="T8">II. </text:span><text:span text:style-name="T8">ĐIỀU KIỆN, TIÊU CHUẨN DỰ THI NÂNG NGẠCH CHUYÊN VIÊN CHÍNH HOẶC TƯƠNG ĐƯƠNG</text:span></text:p>
      <text:p text:style-name="P19"><text:span text:style-name="T8">1. Điều kiện dự thi </text:span></text:p>
      <text:p text:style-name="P19"><text:span text:style-name="T5">a) C</text:span><text:span text:style-name="T5">án bộ, công chức, viên chức đăng ký dự thi nâng ngạch chuyên viên chính phải là người đang ở ngạch chuyên viên, có khả năng đảm nhận hoặc đang làm việc ở vị trí công tác phù hợp với chức trách và nhiệm vụ của ngạch chuyên viên chính quy định tại Quyết định số 414/TCCP-VC ngày 29 tháng 5 năm 2003 của Bộ trưởng, Trưởng ban Ban Tổ chức – Cán bộ Chính phủ (nay là Bộ trưởng Bộ Nội vụ) về việc ban hành tiêu chuẩn nghiệp vụ các ngạch công chức ngành hành chính (sau đây viết tắt là Quyết định số 414/TCCP-VC).</text:span></text:p>
      <text:p text:style-name="P19"><text:span text:style-name="T5">Cán bộ, công chức, viên chức đăng ký dự thi nâng ngạch <text:s/>công chức chuyên ngành tương đương với ngạch chuyên viên chính phải là người đang ở ngạch <text:s/>công chức tương đương với ngạch chuyên viên trong cùng chuyên ngành đó, có khả năng đảm nhận hoặc đang làm việc trực tiếp ở các vị trí công tác phù hợp với chức trách và nhiệm vụ của ngạch công chức chuyên ngành tương </text:span><text:soft-page-break/><text:span text:style-name="T5">đương với ngạch chuyên viên chính theo quy định của cơ quan có thẩm quyền ban hành tiêu chuẩn nghiệp vụ các ngạch công chức chuyên ngành;</text:span></text:p>
      <text:p text:style-name="P19"><text:span text:style-name="T5">b) </text:span><text:span text:style-name="T5">Được cơ quan sử dụng cán bộ, công chức, viên chức đánh giá là hoàn thành tốt nhiệm vụ trong thời gian 3 năm liên tục gần nhất, có phẩm chất đạo đức tốt; không trong thời gian bị thi hành kỷ luật hoặc đang xem xét để xử lý kỷ luật theo quy định của pháp luật (có nhận xét của cơ quan có thẩm quyền quản lý cán bộ, công chức, viên chức);</text:span></text:p>
      <text:p text:style-name="P19"><text:span text:style-name="T5">c) Có thời gian giữ ngạch chuyên viên và tương đương từ đủ 9 năm trở lên (không tính thời gian tập sự, thử việc);</text:span></text:p>
      <text:p text:style-name="P19"><text:span text:style-name="T5">d) Điều kiện về hệ số lương:</text:span></text:p>
      <text:p text:style-name="P19"><text:span text:style-name="T5">- Đạt hệ số lương từ 3,66 trở lên nếu dự thi vào các ngạch công chức xếp lương theo nhóm 1 loại A2 (A2.1) quy định tại bảng 2 (bảng lương chuyên môn nghiệp vụ <text:s/>đối với cán bộ, công chức trong các cơ quan nhà nước) ban hành kèm theo Nghị định số 204/2004/NĐ-CP ngày 14 tháng 12 năm 2004 của Chính phủ về chế độ tiền lương đối với cán bộ, công chức, viên chức và lực lượng vũ trang (sau đây viết tắt là bảng lương số 2).</text:span></text:p>
      <text:p text:style-name="P19"><text:span text:style-name="T5">- Đạt hệ số lương từ 3,33 trở lên nếu dự thi vào các ngạch công chức xếp lương theo nhóm 2 loại A2 (A2.2) theo bảng lương số 2.</text:span></text:p>
      <text:p text:style-name="P19"><text:span text:style-name="T5">đ</text:span><text:span text:style-name="T5">) Được cơ quan, tổ chức có thẩm quyền quản lý cán bộ, công chức, viên chức cử dự thi nâng ngạch.</text:span></text:p>
      <text:p text:style-name="P20">2. Tiêu chuẩn dự thi</text:p>
      <text:p text:style-name="P19"><text:span text:style-name="T5">C</text:span><text:span text:style-name="T5">án bộ, công chức, viên chức dự thi nâng ngạch <text:s/>chuyên viên chính hoặc tương đương có đủ các điều kiện quy định đối với ngạch dự thi hướng dẫn tại Khoản 1 Mục II này còn phải đạt các tiêu chuẩn sau:</text:span></text:p>
      <text:p text:style-name="P19"><text:span text:style-name="T5">a) C</text:span><text:span text:style-name="T5">ó bằng tốt nghiệp đại học trở lên;</text:span></text:p>
      <text:p text:style-name="P19"><text:span text:style-name="T5">b) Có chứng chỉ bồi dưỡng nghiệp vụ quản lý nhà nước ngạch chuyên viên chính hoặc văn bằng được tính là tương đương theo quy định của pháp luật.</text:span></text:p>
      <text:p text:style-name="P19"><text:span text:style-name="T5">Riêng đối với kỳ thi nâng ngạch công chức năm 2008, chứng chỉ bồi dưỡng nghiệp vụ quản lý nhà nước ngạch chu yên viên (đủ thời gian 12 tuần); chứng chỉ bồi dưỡng chuyên viên chính (trung – cao cấp trước đây) do Học viện Hành chính quốc gia cấp hoặc do các trường chính trị, hành chính tỉnh, thành phố trực thuộc Trung ương và trường đào tạo cán bộ của các Bộ, ngành cấp theo uỷ quyền của Học viện Hành chính quốc qia được tiếp tục áp dụng. <text:tab/>Đối với </text:span><text:soft-page-break/><text:span text:style-name="T5">kỳ thi nâng ngạch công chức chuyên ngành tương đương ngạch chuyên viên chính, cán bộ, công chức, viên chức dự thi còn phải có thêm chứng chỉ bồi dưỡng nghiệp vụ chuyên ngành;</text:span></text:p>
      <text:p text:style-name="P19"><text:span text:style-name="T5">c) Có chứng chỉ tin học văn phòng ( hoặc người dự thi có cam kết sử dụng thành thạo kỹ năng tin học văn phòng được người đứng đầu cơ quan, tổ chức có thẩm quyền sử dụng cán bộ, công chức, viên chức nhận xét bằng văn bản).</text:span></text:p>
      <text:p text:style-name="P19"><text:span text:style-name="T5">d) <text:s/>Có ch</text:span><text:span text:style-name="T6">ứ</text:span><text:span text:style-name="T7">ng ch</text:span><text:span text:style-name="T6">ỉ</text:span><text:span text:style-name="T7"> ngo</text:span><text:span text:style-name="T6">ạ</text:span><text:span text:style-name="T7">i ng</text:span><text:span text:style-name="T6">ữ</text:span><text:span text:style-name="T7"> trình </text:span><text:span text:style-name="T6">độ</text:span><text:span text:style-name="T7"> B tr</text:span><text:span text:style-name="T6">ở</text:span><text:span text:style-name="T7"> lên (ho</text:span><text:span text:style-name="T6">ặ</text:span><text:span text:style-name="T7">c ng</text:span><text:span text:style-name="T6">ườ</text:span><text:span text:style-name="T7">i d</text:span><text:span text:style-name="T6">ự</text:span><text:span text:style-name="T7"> thi có cam k</text:span><text:span text:style-name="T6">ế</text:span><text:span text:style-name="T7">t s</text:span><text:span text:style-name="T6">ử</text:span><text:span text:style-name="T7"> d</text:span><text:span text:style-name="T6">ụ</text:span><text:span text:style-name="T7">ng thành th</text:span><text:span text:style-name="T6">ạ</text:span><text:span text:style-name="T7">o ngo</text:span><text:span text:style-name="T6">ạ</text:span><text:span text:style-name="T7">i ng</text:span><text:span text:style-name="T6">ữ</text:span><text:span text:style-name="T7"> d</text:span><text:span text:style-name="T6">ự</text:span><text:span text:style-name="T7"> thi t</text:span><text:span text:style-name="T6">ừ</text:span><text:span text:style-name="T7"> trình </text:span><text:span text:style-name="T6">độ</text:span><text:span text:style-name="T7"> B tr</text:span><text:span text:style-name="T6">ở</text:span><text:span text:style-name="T7"> lên, </text:span><text:span text:style-name="T6">đượ</text:span><text:span text:style-name="T7">c ng</text:span><text:span text:style-name="T6">ườ</text:span><text:span text:style-name="T7">i </text:span><text:span text:style-name="T6">đứ</text:span><text:span text:style-name="T7">ng </text:span><text:span text:style-name="T6">đầ</text:span><text:span text:style-name="T7">u c</text:span><text:span text:style-name="T6">ơ</text:span><text:span text:style-name="T5"> quan, t</text:span><text:span text:style-name="T6">ổ</text:span><text:span text:style-name="T7"> ch</text:span><text:span text:style-name="T6">ứ</text:span><text:span text:style-name="T7">c có th</text:span><text:span text:style-name="T6">ẩ</text:span><text:span text:style-name="T7">m quy</text:span><text:span text:style-name="T6">ề</text:span><text:span text:style-name="T7">n s</text:span><text:span text:style-name="T6">ử</text:span><text:span text:style-name="T7"> d</text:span><text:span text:style-name="T6">ụ</text:span><text:span text:style-name="T7">ng cán b</text:span><text:span text:style-name="T6">ộ</text:span><text:span text:style-name="T7">, công ch</text:span><text:span text:style-name="T6">ứ</text:span><text:span text:style-name="T7">c, viên ch</text:span><text:span text:style-name="T6">ứ</text:span><text:span text:style-name="T7">c nh</text:span><text:span text:style-name="T6">ậ</text:span><text:span text:style-name="T7">n xét b</text:span><text:span text:style-name="T6">ằ</text:span><text:span text:style-name="T7">ng v</text:span><text:span text:style-name="T6">ă</text:span><text:span text:style-name="T5">n b</text:span><text:span text:style-name="T6">ả</text:span><text:span text:style-name="T7">n);</text:span></text:p>
      <text:p text:style-name="P19"><text:span text:style-name="T6">đ</text:span><text:span text:style-name="T5">) Có </text:span><text:span text:style-name="T6">đề</text:span><text:span text:style-name="T7"> án</text:span><text:span text:style-name="T5">, công trình theo quy </text:span><text:span text:style-name="T6">đị</text:span><text:span text:style-name="T7">nh c</text:span><text:span text:style-name="T6">ủ</text:span><text:span text:style-name="T7">a ng</text:span><text:span text:style-name="T6">ạ</text:span><text:span text:style-name="T7">ch d</text:span><text:span text:style-name="T6">ự</text:span><text:span text:style-name="T7"> thi (</text:span><text:span text:style-name="T6">đượ</text:span><text:span text:style-name="T7">c c</text:span><text:span text:style-name="T6">ơ</text:span><text:span text:style-name="T5"> quan có th</text:span><text:span text:style-name="T6">ẩ</text:span><text:span text:style-name="T7">m quy</text:span><text:span text:style-name="T6">ề</text:span><text:span text:style-name="T7">n qu</text:span><text:span text:style-name="T6">ả</text:span><text:span text:style-name="T7">n lý cán b</text:span><text:span text:style-name="T6">ộ</text:span><text:span text:style-name="T7">, công ch</text:span><text:span text:style-name="T6">ứ</text:span><text:span text:style-name="T7">c, viên ch</text:span><text:span text:style-name="T6">ứ</text:span><text:span text:style-name="T7">c xác nh</text:span><text:span text:style-name="T6">ậ</text:span><text:span text:style-name="T7">n).</text:span></text:p>
      <text:p text:style-name="P19"><text:span text:style-name="T8">3. Tr</text:span><text:span text:style-name="T9">ườ</text:span><text:span text:style-name="T10">ng h</text:span><text:span text:style-name="T9">ợ</text:span><text:span text:style-name="T10">p mi</text:span><text:span text:style-name="T9">ễ</text:span><text:span text:style-name="T10">n n</text:span><text:span text:style-name="T9">ộ</text:span><text:span text:style-name="T10">p ch</text:span><text:span text:style-name="T9">ứ</text:span><text:span text:style-name="T10">ng ch</text:span><text:span text:style-name="T9">ỉ</text:span></text:p>
      <text:p text:style-name="P19"><text:span text:style-name="T5">Các tr</text:span><text:span text:style-name="T6">ườ</text:span><text:span text:style-name="T7">ng h</text:span><text:span text:style-name="T6">ợ</text:span><text:span text:style-name="T7">p n</text:span><text:span text:style-name="T6">ế</text:span><text:span text:style-name="T7">u có </text:span><text:span text:style-name="T6">đủ</text:span><text:span text:style-name="T7"> </text:span><text:span text:style-name="T6">đ</text:span><text:span text:style-name="T5">i</text:span><text:span text:style-name="T6">ề</text:span><text:span text:style-name="T7">u ki</text:span><text:span text:style-name="T6">ệ</text:span><text:span text:style-name="T7">n </text:span><text:span text:style-name="T6">đượ</text:span><text:span text:style-name="T7">c mi</text:span><text:span text:style-name="T6">ễ</text:span><text:span text:style-name="T7">n thi môn ngo</text:span><text:span text:style-name="T6">ạ</text:span><text:span text:style-name="T7">i ng</text:span><text:span text:style-name="T6">ữ</text:span><text:span text:style-name="T7"> và môn tin h</text:span><text:span text:style-name="T6">ọ</text:span><text:span text:style-name="T7">c quy </text:span><text:span text:style-name="T6">đị</text:span><text:span text:style-name="T7">nh t</text:span><text:span text:style-name="T6">ạ</text:span><text:span text:style-name="T7">i Kho</text:span><text:span text:style-name="T6">ả</text:span><text:span text:style-name="T7">n 1 M</text:span><text:span text:style-name="T6">ụ</text:span><text:span text:style-name="T7">c IV c</text:span><text:span text:style-name="T6">ủ</text:span><text:span text:style-name="T7">a Thông t</text:span><text:span text:style-name="T6">ư</text:span><text:span text:style-name="T5"> này thì </text:span><text:span text:style-name="T6">đượ</text:span><text:span text:style-name="T7">c mi</text:span><text:span text:style-name="T6">ễ</text:span><text:span text:style-name="T7">n ch</text:span><text:span text:style-name="T6">ứ</text:span><text:span text:style-name="T7">ng ch</text:span><text:span text:style-name="T6">ỉ</text:span><text:span text:style-name="T7"> ngo</text:span><text:span text:style-name="T6">ạ</text:span><text:span text:style-name="T7">i ng</text:span><text:span text:style-name="T6">ữ</text:span><text:span text:style-name="T7"> và ch</text:span><text:span text:style-name="T6">ứ</text:span><text:span text:style-name="T7">ng ch</text:span><text:span text:style-name="T6">ỉ</text:span><text:span text:style-name="T7"> tin h</text:span><text:span text:style-name="T6">ọ</text:span><text:span text:style-name="T7">c.</text:span></text:p>
      <text:p text:style-name="P19"><text:span text:style-name="T8">III. </text:span><text:span text:style-name="T9">Đ</text:span><text:span text:style-name="T8">I</text:span><text:span text:style-name="T9">Ề</text:span><text:span text:style-name="T10">U KI</text:span><text:span text:style-name="T9">Ệ</text:span><text:span text:style-name="T10">N, TIÊU CHU</text:span><text:span text:style-name="T9">Ẩ</text:span><text:span text:style-name="T10">N D</text:span><text:span text:style-name="T9">Ự</text:span><text:span text:style-name="T10"> THI NÂNG NG</text:span><text:span text:style-name="T9">Ạ</text:span><text:span text:style-name="T10">CH CHUYÊN VIÊN CAO C</text:span><text:span text:style-name="T9">Ấ</text:span><text:span text:style-name="T10">P HO</text:span><text:span text:style-name="T9">Ặ</text:span><text:span text:style-name="T10">C T</text:span><text:span text:style-name="T9">ƯƠ</text:span><text:span text:style-name="T8">NG </text:span><text:span text:style-name="T9">ĐƯƠ</text:span><text:span text:style-name="T8">NG</text:span></text:p>
      <text:p text:style-name="P19"><text:span text:style-name="T8">1. </text:span><text:span text:style-name="T9">Đ</text:span><text:span text:style-name="T8">i</text:span><text:span text:style-name="T9">ề</text:span><text:span text:style-name="T10">u ki</text:span><text:span text:style-name="T9">ệ</text:span><text:span text:style-name="T10">n d</text:span><text:span text:style-name="T9">ự</text:span><text:span text:style-name="T10"> thi</text:span></text:p>
      <text:p text:style-name="P19"><text:span text:style-name="T5">a)</text:span><text:span text:style-name="T5"> Cán b</text:span><text:span text:style-name="T6">ộ</text:span><text:span text:style-name="T7">, công ch</text:span><text:span text:style-name="T6">ứ</text:span><text:span text:style-name="T7">c, viên ch</text:span><text:span text:style-name="T6">ứ</text:span><text:span text:style-name="T7">c </text:span><text:span text:style-name="T6">đă</text:span><text:span text:style-name="T5">ng ký d</text:span><text:span text:style-name="T6">ự</text:span><text:span text:style-name="T7"> thi nâng ng</text:span><text:span text:style-name="T6">ạ</text:span><text:span text:style-name="T7">ch </text:span><text:span text:style-name="T5">chuyên viên cao c</text:span><text:span text:style-name="T6">ấ</text:span><text:span text:style-name="T7">p ph</text:span><text:span text:style-name="T6">ả</text:span><text:span text:style-name="T7">i là ng</text:span><text:span text:style-name="T6">ườ</text:span><text:span text:style-name="T7">i </text:span><text:span text:style-name="T6">đ</text:span><text:span text:style-name="T5">ang </text:span><text:span text:style-name="T6">ở</text:span><text:span text:style-name="T7"> ng</text:span><text:span text:style-name="T6">ạ</text:span><text:span text:style-name="T7">ch chuyên viên chính, có kh</text:span><text:span text:style-name="T6">ả</text:span><text:span text:style-name="T7"> n</text:span><text:span text:style-name="T6">ă</text:span><text:span text:style-name="T5">ng </text:span><text:span text:style-name="T6">đả</text:span><text:span text:style-name="T7">m nh</text:span><text:span text:style-name="T6">ậ</text:span><text:span text:style-name="T7">n ho</text:span><text:span text:style-name="T6">ặ</text:span><text:span text:style-name="T7">c </text:span><text:span text:style-name="T6">đ</text:span><text:span text:style-name="T5">ang làm vi</text:span><text:span text:style-name="T6">ệ</text:span><text:span text:style-name="T7">c </text:span><text:span text:style-name="T6">ở</text:span><text:span text:style-name="T7"> v</text:span><text:span text:style-name="T6">ị</text:span><text:span text:style-name="T7"> trí công tác phù h</text:span><text:span text:style-name="T6">ợ</text:span><text:span text:style-name="T7">p v</text:span><text:span text:style-name="T6">ớ</text:span><text:span text:style-name="T7">i ch</text:span><text:span text:style-name="T6">ứ</text:span><text:span text:style-name="T7">c trách và nhi</text:span><text:span text:style-name="T6">ệ</text:span><text:span text:style-name="T7">m v</text:span><text:span text:style-name="T6">ụ</text:span><text:span text:style-name="T7"> c</text:span><text:span text:style-name="T6">ủ</text:span><text:span text:style-name="T7">a ng</text:span><text:span text:style-name="T6">ạ</text:span><text:span text:style-name="T7">ch chuyên viên cao c</text:span><text:span text:style-name="T6">ấ</text:span><text:span text:style-name="T7">p quy </text:span><text:span text:style-name="T6">đị</text:span><text:span text:style-name="T7">nh t</text:span><text:span text:style-name="T6">ạ</text:span><text:span text:style-name="T7">i Quy</text:span><text:span text:style-name="T6">ế</text:span><text:span text:style-name="T7">t </text:span><text:span text:style-name="T6">đị</text:span><text:span text:style-name="T7">nh s</text:span><text:span text:style-name="T6">ố</text:span><text:span text:style-name="T7"> 414/TTCP-VC.</text:span></text:p>
      <text:p text:style-name="P19"><text:span text:style-name="T5">Cán b</text:span><text:span text:style-name="T6">ộ</text:span><text:span text:style-name="T7">, công ch</text:span><text:span text:style-name="T6">ứ</text:span><text:span text:style-name="T7">c, viên ch</text:span><text:span text:style-name="T6">ứ</text:span><text:span text:style-name="T5">c </text:span><text:span text:style-name="T6">đă</text:span><text:span text:style-name="T5">ng ký d</text:span><text:span text:style-name="T6">ự</text:span><text:span text:style-name="T7"> thi nâng ng</text:span><text:span text:style-name="T6">ạ</text:span><text:span text:style-name="T7">ch công ch</text:span><text:span text:style-name="T6">ứ</text:span><text:span text:style-name="T7">c chuyên ngành t</text:span><text:span text:style-name="T6">ươ</text:span><text:span text:style-name="T5">ng </text:span><text:span text:style-name="T6">đươ</text:span><text:span text:style-name="T5">ng v</text:span><text:span text:style-name="T6">ớ</text:span><text:span text:style-name="T7">i ng</text:span><text:span text:style-name="T6">ạ</text:span><text:span text:style-name="T7">ch chuyên viên cao c</text:span><text:span text:style-name="T6">ấ</text:span><text:span text:style-name="T7">p ph</text:span><text:span text:style-name="T6">ả</text:span><text:span text:style-name="T7">i là ng</text:span><text:span text:style-name="T6">ườ</text:span><text:span text:style-name="T7">i </text:span><text:span text:style-name="T6">đ</text:span><text:span text:style-name="T5">ang </text:span><text:span text:style-name="T6">ở</text:span><text:span text:style-name="T7"> ng</text:span><text:span text:style-name="T6">ạ</text:span><text:span text:style-name="T7">ch công ch</text:span><text:span text:style-name="T6">ứ</text:span><text:span text:style-name="T7">c t</text:span><text:span text:style-name="T6">ươ</text:span><text:span text:style-name="T5">ng </text:span><text:span text:style-name="T6">đươ</text:span><text:span text:style-name="T5">ng v</text:span><text:span text:style-name="T6">ớ</text:span><text:span text:style-name="T7">i ng</text:span><text:span text:style-name="T6">ạ</text:span><text:span text:style-name="T7">ch chuyên viên chính trong cùng chuyên ngành </text:span><text:span text:style-name="T6">đ</text:span><text:span text:style-name="T7">ó</text:span><text:span text:style-name="T5">, có kh</text:span><text:span text:style-name="T6">ả</text:span><text:span text:style-name="T7"> n</text:span><text:span text:style-name="T6">ă</text:span><text:span text:style-name="T5">ng </text:span><text:span text:style-name="T6">đả</text:span><text:span text:style-name="T7">m nh</text:span><text:span text:style-name="T6">ậ</text:span><text:span text:style-name="T7">n và </text:span><text:span text:style-name="T6">đ</text:span><text:span text:style-name="T5">ang tr</text:span><text:span text:style-name="T6">ự</text:span><text:span text:style-name="T7">c ti</text:span><text:span text:style-name="T6">ế</text:span><text:span text:style-name="T7">p làm vi</text:span><text:span text:style-name="T6">ệ</text:span><text:span text:style-name="T7">c </text:span><text:span text:style-name="T6">ở</text:span><text:span text:style-name="T7"> các v</text:span><text:span text:style-name="T6">ị</text:span><text:span text:style-name="T7"> t</text:span><text:span text:style-name="T5">rí công tác phù h</text:span><text:span text:style-name="T6">ợ</text:span><text:span text:style-name="T7">p v</text:span><text:span text:style-name="T6">ớ</text:span><text:span text:style-name="T7">i ch</text:span><text:span text:style-name="T6">ứ</text:span><text:span text:style-name="T7">c trách và nhi</text:span><text:span text:style-name="T6">ệ</text:span><text:span text:style-name="T7">m v</text:span><text:span text:style-name="T6">ụ</text:span><text:span text:style-name="T7"> c</text:span><text:span text:style-name="T6">ủ</text:span><text:span text:style-name="T7">a ng</text:span><text:span text:style-name="T6">ạ</text:span><text:span text:style-name="T7">ch công ch</text:span><text:span text:style-name="T6">ứ</text:span><text:span text:style-name="T7">c chuyên ngành t</text:span><text:span text:style-name="T6">ươ</text:span><text:span text:style-name="T5">ng </text:span><text:span text:style-name="T6">đươ</text:span><text:span text:style-name="T5">ng v</text:span><text:span text:style-name="T6">ớ</text:span><text:span text:style-name="T7">i ng</text:span><text:span text:style-name="T6">ạ</text:span><text:span text:style-name="T7">ch chuyên viên cao c</text:span><text:span text:style-name="T6">ấ</text:span><text:span text:style-name="T7">p theo quy </text:span><text:span text:style-name="T6">đị</text:span><text:span text:style-name="T7">nh c</text:span><text:span text:style-name="T6">ủ</text:span><text:span text:style-name="T7">a c</text:span><text:span text:style-name="T6">ơ</text:span><text:span text:style-name="T5"> quan có th</text:span><text:span text:style-name="T6">ẩ</text:span><text:span text:style-name="T7">m quy</text:span><text:span text:style-name="T6">ề</text:span><text:span text:style-name="T7">n ban hành tiêu chu</text:span><text:span text:style-name="T6">ẩ</text:span><text:span text:style-name="T7">n nghi</text:span><text:span text:style-name="T6">ệ</text:span><text:span text:style-name="T7">p v</text:span><text:span text:style-name="T6">ụ</text:span><text:span text:style-name="T7"> các ng</text:span><text:span text:style-name="T6">ạ</text:span><text:span text:style-name="T7">ch công ch</text:span><text:span text:style-name="T6">ứ</text:span><text:span text:style-name="T7">c chuyên ngành;</text:span></text:p>
      <text:p text:style-name="P19"><text:span text:style-name="T5">b) </text:span><text:span text:style-name="T6">Đượ</text:span><text:span text:style-name="T7">c c</text:span><text:span text:style-name="T6">ơ</text:span><text:span text:style-name="T5"> quan s</text:span><text:span text:style-name="T6">ử</text:span><text:span text:style-name="T7"> d</text:span><text:span text:style-name="T6">ụ</text:span><text:span text:style-name="T7">ng cán b</text:span><text:span text:style-name="T6">ộ</text:span><text:span text:style-name="T5">, công ch</text:span><text:span text:style-name="T6">ứ</text:span><text:span text:style-name="T7">c, viên ch</text:span><text:span text:style-name="T6">ứ</text:span><text:span text:style-name="T7">c </text:span><text:span text:style-name="T6">đ</text:span><text:span text:style-name="T7">á</text:span><text:span text:style-name="T5">nh giá là hoàn thành t</text:span><text:span text:style-name="T6">ố</text:span><text:span text:style-name="T7">t nhi</text:span><text:span text:style-name="T6">ệ</text:span><text:span text:style-name="T7">m v</text:span><text:span text:style-name="T6">ụ</text:span><text:span text:style-name="T7"> trong th</text:span><text:span text:style-name="T6">ờ</text:span><text:span text:style-name="T7">i gian 3 n</text:span><text:span text:style-name="T6">ă</text:span><text:span text:style-name="T5">m liên t</text:span><text:span text:style-name="T6">ụ</text:span><text:span text:style-name="T7">c g</text:span><text:span text:style-name="T6">ầ</text:span><text:span text:style-name="T7">n nh</text:span><text:span text:style-name="T6">ấ</text:span><text:span text:style-name="T7">t, có ph</text:span><text:span text:style-name="T6">ẩ</text:span><text:span text:style-name="T7">m ch</text:span><text:span text:style-name="T6">ấ</text:span><text:span text:style-name="T7">t </text:span><text:span text:style-name="T6">đạ</text:span><text:span text:style-name="T7">o </text:span><text:span text:style-name="T6">đứ</text:span><text:span text:style-name="T7">c t</text:span><text:span text:style-name="T6">ố</text:span><text:span text:style-name="T7">t; không trong th</text:span><text:span text:style-name="T6">ờ</text:span><text:span text:style-name="T7">i gian b</text:span><text:span text:style-name="T6">ị</text:span><text:span text:style-name="T7"> thi hành k</text:span><text:span text:style-name="T6">ỷ</text:span><text:span text:style-name="T7"> lu</text:span><text:span text:style-name="T6">ậ</text:span><text:span text:style-name="T7">t ho</text:span><text:span text:style-name="T6">ặ</text:span><text:span text:style-name="T7">c </text:span><text:span text:style-name="T6">đ</text:span><text:span text:style-name="T5">ang xem xét </text:span><text:span text:style-name="T6">để</text:span><text:span text:style-name="T7"> x</text:span><text:span text:style-name="T6">ử</text:span><text:span text:style-name="T7"> lý k</text:span><text:span text:style-name="T6">ỷ</text:span><text:span text:style-name="T7"> </text:span><text:soft-page-break/><text:span text:style-name="T7">lu</text:span><text:span text:style-name="T6">ậ</text:span><text:span text:style-name="T7">t theo quy </text:span><text:span text:style-name="T6">đị</text:span><text:span text:style-name="T7">nh c</text:span><text:span text:style-name="T6">ủ</text:span><text:span text:style-name="T7">a pháp lu</text:span><text:span text:style-name="T6">ậ</text:span><text:span text:style-name="T7">t (có nh</text:span><text:span text:style-name="T6">ậ</text:span><text:span text:style-name="T7">n xét c</text:span><text:span text:style-name="T6">ủ</text:span><text:span text:style-name="T7">a c</text:span><text:span text:style-name="T6">ơ</text:span><text:span text:style-name="T5"> quan có th</text:span><text:span text:style-name="T6">ẩ</text:span><text:span text:style-name="T7">m quy</text:span><text:span text:style-name="T6">ề</text:span><text:span text:style-name="T7">n qu</text:span><text:span text:style-name="T6">ả</text:span><text:span text:style-name="T7">n lý cán b</text:span><text:span text:style-name="T6">ộ</text:span><text:span text:style-name="T7">, công ch</text:span><text:span text:style-name="T6">ứ</text:span><text:span text:style-name="T7">c, viên ch</text:span><text:span text:style-name="T6">ứ</text:span><text:span text:style-name="T7">c)</text:span></text:p>
      <text:p text:style-name="P19"><text:span text:style-name="T5">c) Có th</text:span><text:span text:style-name="T6">ờ</text:span><text:span text:style-name="T7">i gian gi</text:span><text:span text:style-name="T6">ữ</text:span><text:span text:style-name="T7"> ng</text:span><text:span text:style-name="T6">ạ</text:span><text:span text:style-name="T7">ch chuyên viên chính và t</text:span><text:span text:style-name="T6">ươ</text:span><text:span text:style-name="T5">ng </text:span><text:span text:style-name="T6">đươ</text:span><text:span text:style-name="T5">ng t</text:span><text:span text:style-name="T6">ừ</text:span><text:span text:style-name="T7"> </text:span><text:span text:style-name="T6">đủ</text:span><text:span text:style-name="T7"> 6 n</text:span><text:span text:style-name="T6">ă</text:span><text:span text:style-name="T5">m tr</text:span><text:span text:style-name="T6">ở</text:span><text:span text:style-name="T7"> lên;</text:span></text:p>
      <text:p text:style-name="P19"><text:span text:style-name="T5">d) </text:span><text:span text:style-name="T6">Đ</text:span><text:span text:style-name="T5">i</text:span><text:span text:style-name="T6">ề</text:span><text:span text:style-name="T7">u ki</text:span><text:span text:style-name="T6">ệ</text:span><text:span text:style-name="T7">n h</text:span><text:span text:style-name="T6">ệ</text:span><text:span text:style-name="T7"> s</text:span><text:span text:style-name="T6">ố</text:span><text:span text:style-name="T7"> l</text:span><text:span text:style-name="T6">ươ</text:span><text:span text:style-name="T5">ng:</text:span></text:p>
      <text:p text:style-name="P19"><text:span text:style-name="T5">- </text:span><text:span text:style-name="T6">Đạ</text:span><text:span text:style-name="T7">t h</text:span><text:span text:style-name="T6">ệ</text:span><text:span text:style-name="T7"> s</text:span><text:span text:style-name="T6">ố</text:span><text:span text:style-name="T7"> l</text:span><text:span text:style-name="T6">ươ</text:span><text:span text:style-name="T5">ng t</text:span><text:span text:style-name="T6">ừ</text:span><text:span text:style-name="T7"> 5,42 tr</text:span><text:span text:style-name="T6">ở</text:span><text:span text:style-name="T7"> lên n</text:span><text:span text:style-name="T6">ế</text:span><text:span text:style-name="T7">u d</text:span><text:span text:style-name="T6">ự</text:span><text:span text:style-name="T7"> thi vào các ng</text:span><text:span text:style-name="T6">ạ</text:span><text:span text:style-name="T7">ch công ch</text:span><text:span text:style-name="T6">ứ</text:span><text:span text:style-name="T7">c x</text:span><text:span text:style-name="T6">ế</text:span><text:span text:style-name="T7">p l</text:span><text:span text:style-name="T6">ươ</text:span><text:span text:style-name="T5">ng theo nhóm 1 lo</text:span><text:span text:style-name="T6">ạ</text:span><text:span text:style-name="T7">i A3 (A3.1) theo b</text:span><text:span text:style-name="T6">ả</text:span><text:span text:style-name="T7">ng l</text:span><text:span text:style-name="T6">ươ</text:span><text:span text:style-name="T5">ng s</text:span><text:span text:style-name="T6">ố</text:span><text:span text:style-name="T7"> 2;</text:span></text:p>
      <text:p text:style-name="P19"><text:span text:style-name="T5"><text:s/>- </text:span><text:span text:style-name="T6">Đạ</text:span><text:span text:style-name="T7">t h</text:span><text:span text:style-name="T6">ệ</text:span><text:span text:style-name="T7"> s</text:span><text:span text:style-name="T6">ố</text:span><text:span text:style-name="T7"> l</text:span><text:span text:style-name="T6">ươ</text:span><text:span text:style-name="T5">ng t</text:span><text:span text:style-name="T6">ừ</text:span><text:span text:style-name="T7"> 5,02 tr</text:span><text:span text:style-name="T6">ở</text:span><text:span text:style-name="T7"> lên n</text:span><text:span text:style-name="T6">ế</text:span><text:span text:style-name="T7">u d</text:span><text:span text:style-name="T6">ự</text:span><text:span text:style-name="T7"> thi vào các ng</text:span><text:span text:style-name="T6">ạ</text:span><text:span text:style-name="T7">ch công ch</text:span><text:span text:style-name="T6">ứ</text:span><text:span text:style-name="T7">c x</text:span><text:span text:style-name="T6">ế</text:span><text:span text:style-name="T7">p l</text:span><text:span text:style-name="T6">ươ</text:span><text:span text:style-name="T5">ng theo nhóm 2 lo</text:span><text:span text:style-name="T6">ạ</text:span><text:span text:style-name="T7">i A3 (A3.2) theo b</text:span><text:span text:style-name="T6">ả</text:span><text:span text:style-name="T7">ng l</text:span><text:span text:style-name="T6">ươ</text:span><text:span text:style-name="T5">ng s</text:span><text:span text:style-name="T6">ố</text:span><text:span text:style-name="T7"> 2;</text:span></text:p>
      <text:p text:style-name="P19"><text:span text:style-name="T6">đ</text:span><text:span text:style-name="T5">) </text:span><text:span text:style-name="T6">Đượ</text:span><text:span text:style-name="T7">c c</text:span><text:span text:style-name="T6">ơ</text:span><text:span text:style-name="T5"> quan, t</text:span><text:span text:style-name="T6">ổ</text:span><text:span text:style-name="T7"> ch</text:span><text:span text:style-name="T6">ứ</text:span><text:span text:style-name="T7">c có th</text:span><text:span text:style-name="T6">ẩ</text:span><text:span text:style-name="T7">m quy</text:span><text:span text:style-name="T6">ề</text:span><text:span text:style-name="T7">n qu</text:span><text:span text:style-name="T6">ả</text:span><text:span text:style-name="T7">n lý cán b</text:span><text:span text:style-name="T6">ộ</text:span><text:span text:style-name="T7">, công ch</text:span><text:span text:style-name="T6">ứ</text:span><text:span text:style-name="T7">c, viên ch</text:span><text:span text:style-name="T6">ứ</text:span><text:span text:style-name="T7">c</text:span><text:span text:style-name="T5"> c</text:span><text:span text:style-name="T6">ử</text:span><text:span text:style-name="T7"> d</text:span><text:span text:style-name="T6">ự</text:span><text:span text:style-name="T7"> thi nâng ng</text:span><text:span text:style-name="T6">ạ</text:span><text:span text:style-name="T7">ch.</text:span></text:p>
      <text:p text:style-name="P19"><text:span text:style-name="T8">2. Tiêu chu</text:span><text:span text:style-name="T9">ẩ</text:span><text:span text:style-name="T10">n d</text:span><text:span text:style-name="T9">ự</text:span><text:span text:style-name="T10"> thi </text:span></text:p>
      <text:p text:style-name="P19"><text:span text:style-name="T5">C</text:span><text:span text:style-name="T5">án bộ, công chức, viên chức dự thi nâng ngạch chuyên viên cao cấp hoặc tương đương có đủ các điều kiện quy định đối với ngạch dự thi hướng dẫn tại Khoản 1 Mục III này còn phải đạt các tiêu chuẩn sau:</text:span></text:p>
      <text:p text:style-name="P19"><text:span text:style-name="T5">a) Có bằng tốt nghiệp đại học trở lên;</text:span></text:p>
      <text:p text:style-name="P19"><text:span text:style-name="T5">b) Có chứng chỉ bồi dưỡng nghiệp vụ quản lý nhà nước ngạch chuyên viên cao cấp hoặc văn bằng được tính là tương đương theo quy định của pháp luật.</text:span></text:p>
      <text:p text:style-name="P19"><text:span text:style-name="T5"><text:s/>Đối với kỳ thi nâng ngạch công chức chuyên ngành tương đương ngạch chuyên viên cao cấp, cán bộ, công chức, viên chức dự thi còn phải có thêm chứng chỉ bồi dưỡng nghiệp vụ chuyên ngành;</text:span></text:p>
      <text:p text:style-name="P19"><text:span text:style-name="T5">c) Có bằng tốt nghiệp lý luận chính trị cao cấp;</text:span></text:p>
      <text:p text:style-name="P19"><text:span text:style-name="T5">d) Có chứng chỉ tin học văn phòng (hoặc người dự thi có cam kết sử dụng thành thạo kỹ năng tin học văn phòng được người đứng đầu cơ quan, tổ chức có thẩm quyền sử dụng cán bộ, công chức, viên chức nhận xét bằng văn bản).</text:span></text:p>
      <text:p text:style-name="P19"><text:span text:style-name="T5">đ</text:span><text:span text:style-name="T5">) <text:s/>Có ch</text:span><text:span text:style-name="T6">ứ</text:span><text:span text:style-name="T7">ng ch</text:span><text:span text:style-name="T6">ỉ</text:span><text:span text:style-name="T7"> ngo</text:span><text:span text:style-name="T6">ạ</text:span><text:span text:style-name="T7">i ng</text:span><text:span text:style-name="T6">ữ</text:span><text:span text:style-name="T7"> trình </text:span><text:span text:style-name="T6">độ</text:span><text:span text:style-name="T7"> C tr</text:span><text:span text:style-name="T6">ở</text:span><text:span text:style-name="T7"> lên (ho</text:span><text:span text:style-name="T6">ặ</text:span><text:span text:style-name="T7">c ng</text:span><text:span text:style-name="T6">ườ</text:span><text:span text:style-name="T7">i d</text:span><text:span text:style-name="T6">ự</text:span><text:span text:style-name="T7"> thi có cam k</text:span><text:span text:style-name="T6">ế</text:span><text:span text:style-name="T7">t s</text:span><text:span text:style-name="T6">ử</text:span><text:span text:style-name="T7"> d</text:span><text:span text:style-name="T6">ụ</text:span><text:span text:style-name="T7">ng thành th</text:span><text:span text:style-name="T6">ạ</text:span><text:span text:style-name="T7">o ngo</text:span><text:span text:style-name="T6">ạ</text:span><text:span text:style-name="T7">i ng</text:span><text:span text:style-name="T6">ữ</text:span><text:span text:style-name="T7"> d</text:span><text:span text:style-name="T6">ự</text:span><text:span text:style-name="T7"> thi t</text:span><text:span text:style-name="T6">ừ</text:span><text:span text:style-name="T7"> trình </text:span><text:span text:style-name="T6">độ</text:span><text:span text:style-name="T7"> C tr</text:span><text:span text:style-name="T6">ở</text:span><text:span text:style-name="T7"> lên, </text:span><text:span text:style-name="T6">đượ</text:span><text:span text:style-name="T7">c ng</text:span><text:span text:style-name="T6">ườ</text:span><text:span text:style-name="T7">i </text:span><text:span text:style-name="T6">đứ</text:span><text:span text:style-name="T7">ng </text:span><text:span text:style-name="T6">đầ</text:span><text:span text:style-name="T7">u c</text:span><text:span text:style-name="T6">ơ</text:span><text:span text:style-name="T5"> quan, t</text:span><text:span text:style-name="T6">ổ</text:span><text:span text:style-name="T7"> ch</text:span><text:span text:style-name="T6">ứ</text:span><text:span text:style-name="T7">c có th</text:span><text:span text:style-name="T6">ẩ</text:span><text:span text:style-name="T7">m quy</text:span><text:span text:style-name="T6">ề</text:span><text:span text:style-name="T7">n s</text:span><text:span text:style-name="T6">ử</text:span><text:span text:style-name="T7"> d</text:span><text:span text:style-name="T6">ụ</text:span><text:span text:style-name="T7">ng cán b</text:span><text:span text:style-name="T6">ộ</text:span><text:span text:style-name="T7">, công ch</text:span><text:span text:style-name="T6">ứ</text:span><text:span text:style-name="T7">c, viên ch</text:span><text:span text:style-name="T6">ứ</text:span><text:span text:style-name="T7">c nh</text:span><text:span text:style-name="T6">ậ</text:span><text:span text:style-name="T7">n xét b</text:span><text:span text:style-name="T6">ằ</text:span><text:span text:style-name="T7">ng v</text:span><text:span text:style-name="T6">ă</text:span><text:span text:style-name="T5">n b</text:span><text:span text:style-name="T6">ả</text:span><text:span text:style-name="T7">n);</text:span></text:p>
      <text:p text:style-name="P19"><text:span text:style-name="T6">e</text:span><text:span text:style-name="T5">) Có </text:span><text:span text:style-name="T6">đề</text:span><text:span text:style-name="T7"> án</text:span><text:span text:style-name="T5">, công trình theo quy </text:span><text:span text:style-name="T6">đị</text:span><text:span text:style-name="T7">nh c</text:span><text:span text:style-name="T6">ủ</text:span><text:span text:style-name="T7">a ng</text:span><text:span text:style-name="T6">ạ</text:span><text:span text:style-name="T7">ch d</text:span><text:span text:style-name="T6">ự</text:span><text:span text:style-name="T7"> thi (</text:span><text:span text:style-name="T6">đượ</text:span><text:span text:style-name="T7">c c</text:span><text:span text:style-name="T6">ơ</text:span><text:span text:style-name="T5"> quan có th</text:span><text:span text:style-name="T6">ẩ</text:span><text:span text:style-name="T7">m quy</text:span><text:span text:style-name="T6">ề</text:span><text:span text:style-name="T7">n qu</text:span><text:span text:style-name="T6">ả</text:span><text:span text:style-name="T7">n lý cán b</text:span><text:span text:style-name="T6">ộ</text:span><text:span text:style-name="T7">, công ch</text:span><text:span text:style-name="T6">ứ</text:span><text:span text:style-name="T7">c, viên ch</text:span><text:span text:style-name="T6">ứ</text:span><text:span text:style-name="T7">c xác nh</text:span><text:span text:style-name="T6">ậ</text:span><text:span text:style-name="T7">n).</text:span></text:p>
      <text:p text:style-name="P19"><text:soft-page-break/><text:span text:style-name="T8">3. Tr</text:span><text:span text:style-name="T9">ườ</text:span><text:span text:style-name="T10">ng h</text:span><text:span text:style-name="T9">ợ</text:span><text:span text:style-name="T10">p mi</text:span><text:span text:style-name="T9">ễ</text:span><text:span text:style-name="T10">n n</text:span><text:span text:style-name="T9">ộ</text:span><text:span text:style-name="T10">p ch</text:span><text:span text:style-name="T9">ứ</text:span><text:span text:style-name="T10">ng ch</text:span><text:span text:style-name="T9">ỉ</text:span></text:p>
      <text:p text:style-name="P19"><text:span text:style-name="T5">Các tr</text:span><text:span text:style-name="T6">ườ</text:span><text:span text:style-name="T7">ng h</text:span><text:span text:style-name="T6">ợ</text:span><text:span text:style-name="T7">p n</text:span><text:span text:style-name="T6">ế</text:span><text:span text:style-name="T7">u có </text:span><text:span text:style-name="T6">đủ</text:span><text:span text:style-name="T7"> </text:span><text:span text:style-name="T6">đ</text:span><text:span text:style-name="T5">i</text:span><text:span text:style-name="T6">ề</text:span><text:span text:style-name="T7">u ki</text:span><text:span text:style-name="T6">ệ</text:span><text:span text:style-name="T7">n </text:span><text:span text:style-name="T6">đượ</text:span><text:span text:style-name="T7">c mi</text:span><text:span text:style-name="T6">ễ</text:span><text:span text:style-name="T7">n thi môn ngo</text:span><text:span text:style-name="T6">ạ</text:span><text:span text:style-name="T7">i ng</text:span><text:span text:style-name="T6">ữ</text:span><text:span text:style-name="T7"> và môn tin h</text:span><text:span text:style-name="T6">ọ</text:span><text:span text:style-name="T7">c quy </text:span><text:span text:style-name="T6">đị</text:span><text:span text:style-name="T7">nh t</text:span><text:span text:style-name="T6">ạ</text:span><text:span text:style-name="T7">i Kho</text:span><text:span text:style-name="T6">ả</text:span><text:span text:style-name="T7">n 2 M</text:span><text:span text:style-name="T6">ụ</text:span><text:span text:style-name="T7">c IV c</text:span><text:span text:style-name="T6">ủ</text:span><text:span text:style-name="T7">a Thông t</text:span><text:span text:style-name="T6">ư</text:span><text:span text:style-name="T5"> này thì </text:span><text:span text:style-name="T6">đượ</text:span><text:span text:style-name="T7">c mi</text:span><text:span text:style-name="T6">ễ</text:span><text:span text:style-name="T7">n ch</text:span><text:span text:style-name="T6">ứ</text:span><text:span text:style-name="T7">ng ch</text:span><text:span text:style-name="T6">ỉ</text:span><text:span text:style-name="T7"> ngo</text:span><text:span text:style-name="T6">ạ</text:span><text:span text:style-name="T7">i ng</text:span><text:span text:style-name="T6">ữ</text:span><text:span text:style-name="T7"> và ch</text:span><text:span text:style-name="T6">ứ</text:span><text:span text:style-name="T7">ng ch</text:span><text:span text:style-name="T6">ỉ</text:span><text:span text:style-name="T7"> tin h</text:span><text:span text:style-name="T6">ọ</text:span><text:span text:style-name="T7">c.</text:span></text:p>
      <text:p text:style-name="P19"><text:span text:style-name="T10">IV. </text:span><text:span text:style-name="T10">ĐIỀU KIỆN MIỄN MỘT SỐ MÔN THI TRONG KỲ THI NÂNG NGẠCH CÔNG CHỨC</text:span></text:p>
      <text:p text:style-name="P19"><text:span text:style-name="T10">1. Đối với kỳ thi nâng ngạch chuyên viên chính hoặc tương đương </text:span></text:p>
      <text:p text:style-name="P19"><text:span text:style-name="T7">a) Mi</text:span><text:span text:style-name="T7">ễn thi môn ngoại ngữ đối với trường hợp có một trong các điều kiện sau:</text:span></text:p>
      <text:p text:style-name="P19"><text:span text:style-name="T7">- </text:span><text:span text:style-name="T5">Cán bộ, công chức, viên chức tính đến ngày 31 tháng 12 của năm tổ chức thi nâng ngạch có tuổi đời từ đủ 55 tuổi trở lên đối với nam và từ đủ 50 tuổi trở lên đối với nữ.</text:span></text:p>
      <text:p text:style-name="P19"><text:span text:style-name="T5">Riêng đối với kỳ thi nâng ngạch công chức năm 2008, độ tuổi miễn thi môn ngoại ngữ (nam đủ 50 tuổi, nữ đủ 45 tuổi tính đến ngày 31 tháng 12 năm 2008) được áp dụng đối với cán bộ, công chức, viên chức dự thi làm việc tại các cơ quan, tổ chức, đơn vị thuộc các tỉnh; các huyện ngoại thành của các thành phố: Hà Nội, Hồ Chí Minh, Hải Phòng, Đà Nẵng, Cần Thơ và cán bộ, công chức thuộc biên chế tính đến ngày 31 tháng 12 năm 2008 của tỉnh Hà Tây;</text:span></text:p>
      <text:p text:style-name="P19"><text:span text:style-name="T5">- Cán bộ, công chức, viên chức đang làm việc ở vùng dân tộc thiểu số, có chứng chỉ đào tạo tiếng dân tộc thiểu số, tiếng Lào hoặc tiếng Campuchia do cơ sở đào tạo cấp theo thẩm quyền;</text:span></text:p>
      <text:p text:style-name="P19"><text:span text:style-name="T5">- Cán bộ, công chức, viên chức là người dân tộc thiểu số đang làm việc ở vùng dân tộc thiểu số;</text:span></text:p>
      <text:p text:style-name="P19"><text:span text:style-name="T5">- Cán bộ, công chức, viên chức có bằng đại học thứ hai là bằng ngoại ngữ;</text:span></text:p>
      <text:p text:style-name="P19"><text:span text:style-name="T5">- Cán bộ, công chức, viên chức tốt nghiệp đại học, sau đại học ở nước ngoài hoặc tốt nghiệp đại học, sau đại học học bằng tiếng nước ngoài ở Việt Nam.</text:span></text:p>
      <text:p text:style-name="P19"><text:span text:style-name="T5">b) Mi</text:span><text:span text:style-name="T5">ễn thi môn tin học đối với cán bộ, công chức, viên chức đã tốt nghiệp từ trung cấp chuyên ngành công nghệ thông tin trở lên.</text:span></text:p>
      <text:p text:style-name="P19"><text:span text:style-name="T10">2</text:span><text:span text:style-name="T10">. Đối với kỳ thi nâng ngạch chuyên viên cao cấp hoặc tương đương </text:span></text:p>
      <text:p text:style-name="P19"><text:span text:style-name="T7">a) Mi</text:span><text:span text:style-name="T7">ễn thi môn ngoại ngữ đối với trường hợp có một trong các điều kiện sau:</text:span></text:p>
      <text:p text:style-name="P19"><text:soft-page-break/><text:span text:style-name="T5">- C</text:span><text:span text:style-name="T5">án bộ, công chức, viên chức có bằng đại học thứ hai là bằng ngoại ngữ;</text:span></text:p>
      <text:p text:style-name="P19"><text:span text:style-name="T5">- Cán bộ, công chức, viên chức tốt nghiệp đại học, sau đại học ở nước ngoài hoặc tốt nghiệp đại học, sau đại học học bằng tiếng nước ngoài ở Việt Nam.</text:span></text:p>
      <text:p text:style-name="P19"><text:span text:style-name="T5">b) Miễn thi môn tin học đối với cán bộ, công chức, viên chức đã tốt nghiệp từ trung cấp chuyên ngành công nghệ thông tin trở lên.</text:span></text:p>
      <text:p text:style-name="P20">V. TỔ CHỨC THỰC HIỆN </text:p>
      <text:p text:style-name="P19"><text:span text:style-name="T5">1. Th</text:span><text:span text:style-name="T5">ông tư này có hiệu lực sau 15 ngày, kể từ ngày đăng Công báo.</text:span></text:p>
      <text:p text:style-name="P19"><text:span text:style-name="T5">2. C</text:span><text:span text:style-name="T5">ác Bộ, cơ quan ngang Bộ, cơ quan thuộc Chính phủ; Uỷ ban nhân dân các tỉnh, thành phố trực thuộc Trung ương và người đứng đầu các hội, tổ chức phi Chính phủ được Nhà nước giao biên chế căn cứ vào điều kiện, tiêu chuẩn quy định tại Thông tư này để cử cán bộ, công chức, viên chức dự thi nâng ngạch và chịu trách nhiệm về điều kiện, tiêu chuẩn của cán bộ, công chức, viên chức dự thi.</text:span></text:p>
      <text:p text:style-name="P19"><text:span text:style-name="T5">3. Bộ Nội vụ kiểm tra, giám sát việc cử cán bộ, công chức, viên chức dự thi nâng ngạch theo hướng dẫn tại Thông tư này.</text:span></text:p>
      <text:p text:style-name="P19"><text:span text:style-name="T5">4. Việc hướng dẫn tiêu chuẩn, điều kiện dự thi và miễn một số môn thi trong kỳ thi nâng ngạch công chức đối với cán bộ, công chức, viên chức thuộc biên chế làm việc trong các cơ quan, đơn vị của tổ chức chính trị, tổ chức chính trị - xã hội thực hiện theo hướng dẫn của Ban Tổ chức Trung ương Đảng.</text:span></text:p>
      <text:p text:style-name="P19"><text:span text:style-name="T5">Trong quá trình thực hiện, nếu có vướng mắc, các Bộ, cơ quan ngang Bộ, cơ quan thuộc Chính phủ, Uỷ ban nhân dân các tỉnh, thành phố trực thuộc Trung ương phản ánh về Bộ Nội vụ để nghiên cứu giải quyết./.</text:span></text:p>
      <table:table table:name="Table2" table:style-name="Table2">
        <table:table-column table:style-name="Table2.A"/>
        <table:table-column table:style-name="Table2.B"/>
        <text:soft-page-break/>
        <table:table-row table:style-name="Table2.1">
          <table:table-cell table:style-name="Table2.A1" office:value-type="string">
            <text:p text:style-name="P22"/>
            <text:p text:style-name="P21">Nơi nhận:</text:p>
            <text:p text:style-name="P10">- Thủ tướng, các Phó Thủ tướng Chính phủ; </text:p>
            <text:p text:style-name="P13"><text:span text:style-name="T15">- Các Bộ, cơ quan ngang Bộ, cơ quan thuộc Chính phủ;</text:span></text:p>
            <text:list xml:id="list35395779" text:style-name="WW8Num1">
              <text:list-item>
                <text:p text:style-name="P14"><text:span text:style-name="T15">Văn phòng BCĐTƯ về  phòng, chống tham nhũng;</text:span></text:p>
              </text:list-item>
              <text:list-item>
                <text:p text:style-name="P8">HĐND, UBND các tỉnh, thành phố trực thuộc TW;</text:p>
              </text:list-item>
            </text:list>
            <text:p text:style-name="P12"><text:span text:style-name="T14">- Văn phòng Trung ương và các Ban của Đảng; </text:span></text:p>
            <text:p text:style-name="P12"><text:span text:style-name="T14">- Văn phòng Chủ tịch nước;</text:span></text:p>
            <text:p text:style-name="P9">- Văn phòng Quốc hội;</text:p>
            <text:p text:style-name="P9">- Tòa án nhân dân tối cao;</text:p>
            <text:p text:style-name="P9">- Viện Kiểm sát nhân dân tối cao;</text:p>
            <text:p text:style-name="P9">- Kiểm toán Nhà nước;</text:p>
            <text:p text:style-name="P15"><text:span text:style-name="T14">- UBTW Mặt trận Tổ quốc Việt Nam;</text:span></text:p>
            <text:p text:style-name="P9">- Cơ quan Trung ương của các đoàn thể;</text:p>
            <text:p text:style-name="P15"><text:span text:style-name="T14">- Công báo,Website Chính phủ;</text:span></text:p>
            <text:p text:style-name="P15"><text:span text:style-name="T14">- Cục Kiểm tra văn bản (Bộ Tư pháp);</text:span></text:p>
            <text:p text:style-name="P9">- Ngân hàng Phát triển Việt Nam;</text:p>
            <text:p text:style-name="P24"><text:span text:style-name="T14">- Sở Nội vụ các tỉnh, thành phố trực thuộc Trung ương; </text:span></text:p>
            <text:p text:style-name="P15"><text:span text:style-name="T14">- Bộ Nội vụ: Bộ trưởng, Thứ trưởng, Vụ Pháp chế và các Vụ, Cục, tổ chức thuộc Bộ <text:s/></text:span></text:p>
            <text:p text:style-name="P15"><text:span text:style-name="T14">- Lưu VT, Vụ CCVC.</text:span></text:p>
          </table:table-cell>
          <table:table-cell table:style-name="Table2.B1" office:value-type="string">
            <text:p text:style-name="P26">  </text:p>
            <text:p text:style-name="P25">BỘ TRƯỞNG</text:p>
            <text:p text:style-name="P27"/>
            <text:p text:style-name="P28">(Đã ký)</text:p>
            <text:p text:style-name="P27"/>
            <text:p text:style-name="P25">  Trần Văn Tuấn</text:p>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VnTime" svg:font-family=".VnTime" style:font-family-generic="swiss"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VnTime" fo:font-size="12pt" fo:language="en" fo:country="US" style:font-name-asian="Times New Roman" style:font-size-asian="12pt" style:font-name-complex="Times New Roman" style:font-size-complex="10pt" style:language-complex="ar" style:country-complex="SA" style:font-weight-complex="bold"/>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4" style:display-name="Heading 4" style:family="paragraph" style:parent-style-name="Standard" style:next-style-name="Standard" style:default-outline-level="4" style:class="text">
      <style:paragraph-properties fo:margin-top="0.1665in" fo:margin-bottom="0.0417in" fo:keep-with-next="always"/>
      <style:text-properties style:font-name="Times New Roman" fo:font-size="14pt" fo:font-weight="bold" style:font-size-asian="14pt" style:font-weight-asian="bold" style:font-size-complex="14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Text_20_body_20_indent" style:display-name="Text body indent" style:family="paragraph" style:parent-style-name="Standard" style:class="text">
      <style:paragraph-properties fo:margin-left="0in" fo:margin-right="0in" fo:text-align="justify" style:justify-single-word="false" fo:text-indent="0.5909in" style:auto-text-indent="false" style:snap-to-layout-grid="false">
        <style:tab-stops>
          <style:tab-stop style:position="0.1972in"/>
        </style:tab-stops>
      </style:paragraph-properties>
      <style:text-properties fo:font-size="14pt" style:font-size-asian="14pt" style:font-name-complex=".VnTime" style:font-size-complex="14pt" style:font-weight-complex="normal"/>
    </style:style>
    <style:style style:name="Normal_20__28_Web_29_" style:display-name="Normal (Web)" style:family="paragraph" style:parent-style-name="Standard">
      <style:paragraph-properties fo:margin-top="0.1945in" fo:margin-bottom="0.1945in"/>
      <style:text-properties style:font-name="Times New Roman" style:font-size-complex="12pt" style:font-weight-complex="norm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WW8Num1z0" style:family="text">
      <style:text-properties style:font-name="Times New Roman" style:font-name-asian="Times New Roman"/>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Default_20_Paragraph_20_Font" style:display-name="Default Paragraph Font" style:family="text"/>
    <style:style style:name="Page_20_Number" style:display-name="Page Number" style:family="text" style:parent-style-name="Default_20_Paragraph_20_Fon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
      </text:list-level-style-bullet>
      <text:list-level-style-bullet text:level="2" text:style-name="WW8Num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in" fo:margin-right="0.25in" fo:text-indent="0in" style:auto-text-indent="false"/>
      <style:text-properties style:font-name="Times New Roman" fo:language="nl" fo:country="NL"/>
    </style:style>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2681in" fo:page-height="11.6929in" style:num-format="1" style:print-orientation="portrait" fo:margin-top="0.5in" fo:margin-bottom="0.5in" fo:margin-left="0.9846in" fo:margin-right="0.9846in" style:writing-mode="lr-tb" style:layout-grid-color="#c0c0c0" style:layout-grid-lines="40" style:layout-grid-base-height="0.2646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4846in" fo:margin-bottom="0.4457in" style:dynamic-spacing="true"/>
      </style:header-style>
      <style:footer-style>
        <style:header-footer-properties fo:min-height="0.4846in" fo:margin-top="0.4457in" style:dynamic-spacing="true"/>
      </style:footer-style>
    </style:page-layout>
    <style:page-layout style:name="Mpm2">
      <style:page-layout-properties fo:page-width="8.2681in" fo:page-height="11.6929in" style:num-format="1" style:print-orientation="portrait" fo:margin-top="0.9846in" fo:margin-bottom="0.9846in" fo:margin-left="0.9846in" fo:margin-right="0.9846in" style:writing-mode="lr-tb" style:layout-grid-color="#c0c0c0" style:layout-grid-lines="36" style:layout-grid-base-height="0.2646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header>
        <text:p text:style-name="Header"><draw:frame draw:style-name="Mfr1" draw:name="Frame1" text:anchor-type="paragraph" svg:y="0.0008in" fo:min-width="0in" draw:z-index="7"><draw:text-box fo:min-height="0.1457in"><text:p text:style-name="Header"><text:span text:style-name="Page_20_Number"><text:page-number text:select-page="current">8</text:page-number></text:span></text:p></draw:text-box></draw:frame></text:p>
      </style:header>
      <style:footer>
        <text:p text:style-name="MP1"/>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THÔNG TƯ</dc:title>
    <meta:initial-creator>Pham Hong Hanh</meta:initial-creator>
    <meta:creation-date>2008-09-09T12:15:00</meta:creation-date>
    <dc:creator> </dc:creator>
    <dc:date>2008-09-09T14:30:00</dc:date>
    <meta:editing-cycles>9</meta:editing-cycles>
    <meta:editing-duration>PT1H53M</meta:editing-duration>
    <meta:document-statistic meta:table-count="2" meta:image-count="0" meta:object-count="0" meta:page-count="8" meta:paragraph-count="108" meta:word-count="2970" meta:character-count="13647"/>
    <meta:generator>OOo-dev/3.4$Win32 OpenOffice.org_project/300m95$Build-9553</meta:generator>
  </office:meta>
</office:document-meta>
</file>