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625in"/>
    </style:style>
    <style:style style:name="Table1.B" style:family="table-column">
      <style:table-column-properties style:column-width="3.6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left="0in" fo:margin-right="0in" fo:text-align="justify" style:justify-single-word="false" fo:text-indent="0.5in" style:auto-text-indent="false"/>
    </style:style>
    <style:style style:name="P10" style:family="paragraph" style:parent-style-name="Standard">
      <style:paragraph-properties fo:margin-left="0in" fo:margin-right="0in" fo:margin-top="0in" fo:margin-bottom="0.0835in" fo:text-align="justify" style:justify-single-word="false" fo:text-indent="0.5in" style:auto-text-indent="false"/>
    </style:style>
    <style:style style:name="P1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BỘ THÔNG TIN VÀ TRUYỀN THÔNG<text:line-break/>-------------------</text:span></text:p>
            <text:p text:style-name="P4">Số: 10/2011/TT-BTTTT</text:p>
          </table:table-cell>
          <table:table-cell table:style-name="Table1.A1" office:value-type="string">
            <text:p text:style-name="P2"><text:span text:style-name="T1">CỘNG HÒA XÃ HỘI CHỦ NGHĨA VIỆT NAM<text:line-break/>Độc lập - Tự do - Hạnh phúc <text:line-break/>--------------------------</text:span></text:p>
            <text:p text:style-name="P5">Hà Nội, ngày 14 tháng 04 năm 2011 </text:p>
          </table:table-cell>
        </table:table-row>
      </table:table>
      <text:p text:style-name="P4"> </text:p>
      <text:p text:style-name="P4"/>
      <text:p text:style-name="P6">THÔNG TƯ</text:p>
      <text:p text:style-name="P8">BAN HÀNH QUY CHUẨN KỸ THUẬT QUỐC GIA VỀ VIỄN THÔNG</text:p>
      <text:p text:style-name="P4"/>
      <text:p text:style-name="P4"/>
      <text:p text:style-name="P11">Căn cứ Luật Tiêu chuẩn và Quy chuẩn kỹ thuật ngày 29 tháng 6 năm 2006;</text:p>
      <text:p text:style-name="P11">Căn cứ Luật Viễn thông ngày 23 tháng 11 năm 2009;</text:p>
      <text:p text:style-name="P11">Căn cứ Luật Tần số Vô tuyến điện ngày 23 tháng 11 năm 2009;</text:p>
      <text:p text:style-name="P11">Căn cứ Nghị định số 187/2007/NĐ-CP ngày 25 tháng 12 năm 2007 của Chính phủ quy định chức năng, nhiệm vụ, quyền hạn và cơ cấu tổ chức của Bộ Thông tin và Truyền thông;</text:p>
      <text:p text:style-name="P11">Căn cứ Nghị định số 127/2007/NĐ-CP ngày 01 tháng 8 năm 2007 của Chính phủ quy định chi tiết và hướng dẫn thi hành một số điều của Luật Tiêu chuẩn và Quy chuẩn kỹ thuật;</text:p>
      <text:p text:style-name="P11">Theo đề nghị của Vụ trưởng Vụ Khoa học và Công nghệ,</text:p>
      <text:p text:style-name="P6"/>
      <text:p text:style-name="P6"/>
      <text:p text:style-name="P6">QUY ĐỊNH:</text:p>
      <text:p text:style-name="P6"/>
      <text:p text:style-name="P4"/>
      <text:p text:style-name="P10"><text:span text:style-name="T1">Điều 1.</text:span><text:span text:style-name="T2"> Ban hành kèm theo Thông tư này 11 Quy chuẩn kỹ thuật quốc gia về viễn thông sau:</text:span></text:p>
      <text:p text:style-name="P12">1) Quy chuẩn kỹ thuật quốc gia về thiết bị vô tuyến điều chế góc băng tần dân dụng 27 MHz</text:p>
      <text:p text:style-name="P12">Ký hiệu: QCVN 23:2011/BTTTT</text:p>
      <text:p text:style-name="P12">2) Quy chuẩn kỹ thuật quốc gia về thiết bị thu phát vô tuyến VHF của các trạm ven biển thuộc hệ thống GMDSS</text:p>
      <text:p text:style-name="P12">Ký hiệu: QCVN 24:2011/BTTTT</text:p>
      <text:p text:style-name="P12">3) Quy chuẩn kỹ thuật quốc gia về thiết bị vô tuyến điều chế đơn biên và/hoặc song biên băng tần dân dụng 27 MHz</text:p>
      <text:p text:style-name="P12">Ký hiệu: QCVN 25:2011/BTTTT</text:p>
      <text:p text:style-name="P12">4) Quy chuẩn kỹ thuật quốc gia về thiết bị điện thoại VHF hai chiều lắp đặt cố định trên tàu cứu nạn</text:p>
      <text:p text:style-name="P12">Ký hiệu: QCVN 26:2011/BTTTT</text:p>
      <text:p text:style-name="P12">5) Quy chuẩn kỹ thuật quốc gia về thiết bị trạm mặt đất Inmarsat-B sử dụng trên tàu biển</text:p>
      <text:p text:style-name="P12">Ký hiệu: QCVN 27:2011/BTTTT</text:p>
      <text:p text:style-name="P12">6) Quy chuẩn kỹ thuật quốc gia về thiết bị trạm mặt đất Inmarsat-C sử dụng trên tàu biển</text:p>
      <text:p text:style-name="P12">Ký hiệu: QCVN 28:2011/BTTTT</text:p>
      <text:p text:style-name="P10"><text:span text:style-name="T2">7) Quy chuẩn kỹ thuật quốc gia về phổ tần và tương thích điện từ đối với thiết bị phát thanh quảng bá sử dụng kỹ thuật điều biên (AM)</text:span></text:p>
      <text:p text:style-name="P12">Ký hiệu: QCVN 29:2011/BTTTT</text:p>
      <text:p text:style-name="P12">8) Quy chuẩn kỹ thuật quốc gia về phổ tần và tương thích điện từ đối với thiết bị phát thanh quảng bá sử dụng kỹ thuật điều tần (FM)</text:p>
      <text:p text:style-name="P12"><text:soft-page-break/>Ký hiệu: QCVN 30:2011/BTTTT</text:p>
      <text:p text:style-name="P12">9) Quy chuẩn kỹ thuật quốc gia về phổ tần và tương thích điện từ đối với thiết bị phát hình quảng bá mặt đất sử dụng kỹ thuật số DVB-T</text:p>
      <text:p text:style-name="P12">Ký hiệu: QCVN 31:2011/BTTTT</text:p>
      <text:p text:style-name="P12">10) Quy chuẩn kỹ thuật quốc gia về chống sét cho các trạm viễn thông và mạng cáp ngoại vi viễn thông</text:p>
      <text:p text:style-name="P12">Ký hiệu: QCVN 32:2011/BTTTT</text:p>
      <text:p text:style-name="P12">11) Quy chuẩn kỹ thuật quốc gia về lắp đặt mạng cáp ngoại vi viễn thông</text:p>
      <text:p text:style-name="P12">Ký hiệu: QCVN 33:2011/BTTTT</text:p>
      <text:p text:style-name="P10"><text:span text:style-name="T1">Điều 2.</text:span><text:span text:style-name="T2"> Thông tư này có hiệu lực thi hành sau 6 tháng, kể từ ngày ký ban hành.</text:span></text:p>
      <text:p text:style-name="P9"><text:span text:style-name="T1">Điều 3.</text:span><text:span text:style-name="T2"> Chánh Văn phòng, Vụ trưởng Vụ Khoa học và Công nghệ, Thủ trưởng các cơ quan, đơn vị thuộc Bộ Thông tin và Truyền thông, Giám đốc Sở Thông tin và Truyền thông, Tổng Giám đốc, Giám đốc các doanh nghiệp viễn thông và các tổ chức, cá nhân có liên quan chịu trách nhiệm thi hành Thông tư này.</text:span></text:p>
      <text:p text:style-name="P3">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line-break/></text:span><text:span text:style-name="T2">- Như Điều 3;<text:line-break/>- Văn phòng Chính phủ;<text:line-break/>- Các Bộ, cơ quan ngang Bộ, cơ quan thuộc Chính phủ;<text:line-break/>- Bộ trưởng, các Thứ trưởng;<text:line-break/>- UBND và các Sở TT&amp;TT các tỉnh, thành phố trực thuộc TƯ;<text:line-break/>- Các doanh nghiệp TT&amp;TT;<text:line-break/>- Cục Kiểm tra văn bản (Bộ Tư pháp);<text:line-break/>- Công báo;<text:line-break/>- Cổng thông tin điện tử Bộ TT&amp;TT;<text:line-break/>- Lưu: VT, KHCN.</text:span></text:p>
          </table:table-cell>
          <table:table-cell table:style-name="Table2.B1" office:value-type="string">
            <text:p text:style-name="P7">KT. BỘ TRƯỞNG<text:line-break/>THỨ TRƯỞNG<text:line-break/><text:line-break/><text:line-break/><text:line-break/><text:line-break/>Nguyễn Thành Hưng</text:p>
          </table:table-cell>
        </table:table-row>
      </table:table>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VietLaw_Staff</meta:initial-creator>
    <meta:creation-date>2011-05-25T10:37:00</meta:creation-date>
    <dc:creator>VietLaw_Staff</dc:creator>
    <dc:date>2011-05-25T10:39:00</dc:date>
    <meta:editing-cycles>1</meta:editing-cycles>
    <meta:editing-duration>PT2M</meta:editing-duration>
    <meta:document-statistic meta:table-count="2" meta:image-count="0" meta:object-count="0" meta:page-count="2" meta:paragraph-count="43" meta:word-count="657" meta:character-count="3097"/>
    <meta:generator>OOo-dev/3.4$Win32 OpenOffice.org_project/300m95$Build-9553</meta:generator>
  </office:meta>
</office:document-meta>
</file>