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fo:keep-with-next="always"/>
      <style:text-properties style:font-name=".VnTimeH" fo:font-size="10pt" fo:letter-spacing="0.0165in" fo:font-weight="bold" style:font-size-asian="10pt" style:font-weight-asian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6.0626in"/>
        </style:tab-stops>
      </style:paragraph-properties>
      <style:text-properties style:font-name=".VnTimeH" fo:font-size="10pt" fo:letter-spacing="0.0165in" fo:font-weight="bold" style:font-size-asian="10pt" style:font-weight-asian="bold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fo:keep-with-next="always"/>
      <style:text-properties style:font-name=".VnTimeH" fo:font-size="10pt" fo:letter-spacing="0.0165in" style:font-size-asian="10pt"/>
    </style:style>
    <style:style style:name="P5" style:family="paragraph" style:parent-style-name="Standard">
      <style:paragraph-properties fo:margin-left="0in" fo:margin-right="0in" fo:margin-top="0.25in" fo:margin-bottom="0.111in" fo:text-align="center" style:justify-single-word="false" fo:text-indent="0in" style:auto-text-indent="false" fo:keep-with-next="always"/>
      <style:text-properties style:font-name=".VnTimeH" fo:font-size="16pt" fo:letter-spacing="0.0165in" fo:font-weight="bold" style:font-size-asian="16pt" style:font-weight-asian="bold"/>
    </style:style>
    <style:style style:name="P6" style:family="paragraph" style:parent-style-name="Standard">
      <style:paragraph-properties fo:margin-left="0in" fo:margin-right="0in" fo:margin-top="0.0835in" fo:margin-bottom="0.222in" fo:text-align="center" style:justify-single-word="false" fo:text-indent="0in" style:auto-text-indent="false" fo:break-before="page" fo:keep-with-next="always"/>
      <style:text-properties style:font-name=".VnTimeH" fo:font-size="16pt" fo:letter-spacing="0.0165in" fo:font-weight="bold" style:font-size-asian="16pt" style:font-weight-asian="bold"/>
    </style:style>
    <style:style style:name="P7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>
        <style:tab-stops>
          <style:tab-stop style:position="6.0626in"/>
        </style:tab-stops>
      </style:paragraph-properties>
      <style:text-properties style:font-name=".VnTimeH" fo:font-size="11pt" fo:letter-spacing="0.0193in" fo:font-weight="bold" style:font-size-asian="11pt" style:font-weight-asian="bold"/>
    </style:style>
    <style:style style:name="P8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auto" fo:keep-with-next="always"/>
      <style:text-properties style:font-name=".VnTimeH" fo:font-size="16pt" fo:letter-spacing="0.0165in" fo:font-weight="bold" style:font-size-asian="16pt" style:font-weight-asian="bold"/>
    </style:style>
    <style:style style:name="P9" style:family="paragraph" style:parent-style-name="Standard">
      <style:paragraph-properties fo:margin-left="0in" fo:margin-right="0in" fo:text-indent="0.3752in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in" fo:margin-right="0in" fo:text-indent="0.3799in" style:auto-text-indent="false"/>
    </style:style>
    <style:style style:name="P11" style:family="paragraph" style:parent-style-name="Standard">
      <style:paragraph-properties fo:margin-left="0in" fo:margin-right="0in" fo:line-height="110%" fo:text-indent="0.3799in" style:auto-text-indent="false"/>
    </style:style>
    <style:style style:name="P12" style:family="paragraph" style:parent-style-name="Standard">
      <style:paragraph-properties fo:margin-left="0in" fo:margin-right="0in" fo:text-indent="0.3799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line-height="110%" fo:text-indent="0.3799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indent="0.5in" style:auto-text-indent="false" fo:keep-with-next="always"/>
    </style:style>
    <style:style style:name="P15" style:family="paragraph" style:parent-style-name="Standard">
      <style:paragraph-properties fo:margin-left="0in" fo:margin-right="-0.1299in" fo:text-align="center" style:justify-single-word="false" fo:text-indent="0in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0in" fo:margin-right="-0.1335in" fo:text-indent="0.3937in" style:auto-text-indent="false"/>
    </style:style>
    <style:style style:name="P17" style:family="paragraph" style:parent-style-name="Standard">
      <style:paragraph-properties fo:margin-left="0in" fo:margin-right="0.0075in" fo:text-indent="0.3752in" style:auto-text-indent="false">
        <style:tab-stops>
          <style:tab-stop style:position="6.0626in"/>
        </style:tab-stops>
      </style:paragraph-properties>
    </style:style>
    <style:style style:name="P18" style:family="paragraph" style:parent-style-name="Standard">
      <style:paragraph-properties fo:margin-left="0in" fo:margin-right="0.0075in" fo:text-indent="0.3752in" style:auto-text-indent="false">
        <style:tab-stops>
          <style:tab-stop style:position="6.0626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.0075in" fo:text-indent="0.3752in" style:auto-text-indent="false">
        <style:tab-stops>
          <style:tab-stop style:position="6.0626in"/>
        </style:tab-stops>
      </style:paragraph-properties>
      <style:text-properties fo:language="vi" fo:country="VN"/>
    </style:style>
    <style:style style:name="P20" style:family="paragraph" style:parent-style-name="Standard">
      <style:paragraph-properties fo:margin-left="0in" fo:margin-right="0.0075in" fo:text-indent="0.3752in" style:auto-text-indent="false">
        <style:tab-stops>
          <style:tab-stop style:position="0.3937in"/>
          <style:tab-stop style:position="6.0626in"/>
        </style:tab-stops>
      </style:paragraph-properties>
      <style:text-properties fo:language="vi" fo:country="VN"/>
    </style:style>
    <style:style style:name="P21" style:family="paragraph" style:parent-style-name="Standard">
      <style:paragraph-properties fo:margin-left="0in" fo:margin-right="0.0098in" fo:text-indent="0.3799in" style:auto-text-indent="false">
        <style:tab-stops>
          <style:tab-stop style:position="6.0626in"/>
        </style:tab-stops>
      </style:paragraph-properties>
      <style:text-properties fo:language="vi" fo:country="VN"/>
    </style:style>
    <style:style style:name="P22" style:family="paragraph" style:parent-style-name="Standard">
      <style:paragraph-properties fo:margin-left="0in" fo:margin-right="0.0098in" fo:text-indent="0.3799in" style:auto-text-indent="false">
        <style:tab-stops>
          <style:tab-stop style:position="0.4925in"/>
          <style:tab-stop style:position="6.0626in"/>
        </style:tab-stops>
      </style:paragraph-properties>
      <style:text-properties fo:language="vi" fo:country="VN"/>
    </style:style>
    <style:style style:name="P23" style:family="paragraph" style:parent-style-name="Standard">
      <style:paragraph-properties fo:margin-left="0.3752in" fo:margin-right="0.0075in" fo:text-indent="0.3752in" style:auto-text-indent="false">
        <style:tab-stops>
          <style:tab-stop style:position="6.0626in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in" fo:margin-right="0.25in" fo:text-indent="0.3937in" style:auto-text-indent="false"/>
    </style:style>
    <style:style style:name="P25" style:family="paragraph" style:parent-style-name="Heading_20_2">
      <style:paragraph-properties fo:margin-left="0in" fo:margin-right="0in" fo:margin-top="0in" fo:margin-bottom="0.0835in" fo:line-height="100%" fo:text-indent="0in" style:auto-text-indent="false"/>
      <style:text-properties fo:color="#0000ff" style:font-name=".VnTimeH" fo:font-size="10pt" fo:letter-spacing="0.0165in" style:font-size-asian="10pt"/>
    </style:style>
    <style:style style:name="P26" style:family="paragraph" style:parent-style-name="Header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T1" style:family="text">
      <style:text-properties fo:letter-spacing="-0.0028in" fo:font-style="italic" style:font-style-asian="italic"/>
    </style:style>
    <style:style style:name="T2" style:family="text">
      <style:text-properties fo:letter-spacing="-0.0043in" fo:font-style="italic" style:font-style-asian="italic"/>
    </style:style>
    <style:style style:name="T3" style:family="text">
      <style:text-properties fo:letter-spacing="-0.0055in" fo:font-style="italic" style:font-style-asian="italic"/>
    </style:style>
    <style:style style:name="T4" style:family="text">
      <style:text-properties fo:font-size="13pt" fo:letter-spacing="0.0165in" fo:font-weight="bold" style:font-size-asian="13pt" style:font-weight-asian="bold"/>
    </style:style>
    <style:style style:name="T5" style:family="text">
      <style:text-properties fo:language="vi" fo:country="VN"/>
    </style:style>
    <style:style style:name="T6" style:family="text">
      <style:text-properties style:font-name=".VnTimeH"/>
    </style:style>
    <style:style style:name="T7" style:family="text">
      <style:text-properties style:font-name=".VnTimeH" fo:font-size="10pt" fo:font-weight="bold" style:font-size-asian="10pt" style:font-weight-asian="bold"/>
    </style:style>
    <style:style style:name="T8" style:family="text">
      <style:text-properties style:font-name=".VnTimeH" fo:font-size="10pt"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QuyÕt ®Þnh </text:p>
      <text:p text:style-name="P2">cña Thñ t­íng chÝnh phñ Sè 103<text:bookmark-start text:name="Dropdown4"/>/2003<text:bookmark-end text:name="Dropdown4"/>/Q§-TTg <text:line-break/>ngµy 27 <text:s/>th¸ng 5 n¨m 2003 Phª duyÖt Ph­¬ng ¸n tæng thÓ <text:line-break/>s¾p xÕp, ®æi míi doanh nghiÖp nhµ n­íc trùc thuéc <text:line-break/>Bé V¨n ho¸ - Th«ng tin ®Õn n¨m 2005</text:p>
      <text:p text:style-name="P4"/>
      <text:p text:style-name="P4">Thñ t­íng chÝnh phñ</text:p>
      <text:p text:style-name="Standard"/>
      <text:p text:style-name="P9">C¨n cø LuËt Tæ chøc ChÝnh phñ ngµy 25 th¸ng 12 n¨m 2001;</text:p>
      <text:p text:style-name="P1">C¨n cø QuyÕt ®Þnh sè 58/2002/Q§-TTg ngµy 26 th¸ng 4 n¨m 2002 cña Thñ t­íng ChÝnh phñ vÒ ban hµnh tiªu chÝ, danh môc ph©n lo¹i doanh nghiÖp nhµ n­íc vµ Tæng c«ng ty nhµ n­íc;</text:p>
      <text:p text:style-name="P1">C¨n cø ChØ thÞ sè 01/2003/CT-TTg ngµy 16 th¸ng 01 n¨m 2003 cña Thñ t­íng ChÝnh phñ vÒ tiÕp tôc ®Èy m¹nh s¾p xÕp, ®æi míi, ph¸t triÓn vµ n©ng cao hiÖu qu¶ doanh nghiÖp nhµ n­íc;</text:p>
      <text:p text:style-name="P10"><text:span text:style-name="T1">XÐt ®Ò nghÞ cña Bé V¨n ho¸ - Th«ng tin (c«ng v¨n sè 49/ TTr-BVHTT, c«ng v¨n sè 1180/§A-BVHTT ngµy 27 th¸ng 3 n¨m 2003, c«ng v¨n sè 1696/VHTT KH ngµy 25 th¸ng 4 n¨m 2003), ý kiÕn cña c¸c Bé : KÕ ho¹ch </text:span><text:span text:style-name="T2">vµ §Çu t­ (c«ng v¨n sè 2441 BKH/DN ngµy 23 th¸ng 4 n¨m 2003), Tµi chÝnh </text:span><text:span text:style-name="T3">(c«ng v¨n sè 4287 TC/TCDN ngµy 28 th¸ng 4 n¨m 2003), Lao ®éng - Th­¬ng binh vµ X· héi (c«ng v¨n sè 1169/L§TBXH-CSL§VL ngµy 15 th¸ng 4 n¨m 2003),</text:span><text:span text:style-name="T2"> <text:s/>Néi vô (c«ng v¨n sè 704/BNV-TCBC ngµy 11 th¸ng 4 n¨m 2003) vµ Ban Kinh tÕ Trung ­¬ng (c«ng v¨n sè 182 CV/KTTW ngµy 15 th¸ng 4 n¨m 2003),</text:span></text:p>
      <text:p text:style-name="P5">QuyÕt ®Þnh :</text:p>
      <text:p text:style-name="P13"/>
      <text:p text:style-name="P14"><text:span text:style-name="T4">§iÒu 1.</text:span> Phª duyÖt Ph­¬ng ¸n tæng thÓ s¾p xÕp, ®æi míi doanh nghiÖp nhµ n­íc trùc thuéc Bé V¨n ho¸ - Th«ng tin ®Õn n¨m 2005 nh­ Phô lôc kÌm theo.</text:p>
      <text:p text:style-name="P12"/>
      <text:p text:style-name="P14"><text:span text:style-name="T4">§iÒu 2.</text:span> Bé tr­ëng Bé V¨n ho¸ - Th«ng tin cã tr¸ch nhiÖm chØ ®¹o thùc hiÖn viÖc s¾p xÕp, ®æi míi doanh nghiÖp nhµ n­íc trùc thuéc theo ®óng néi dung vµ tiÕn ®é ®· ®­îc duyÖt. Tr­êng hîp ®iÒu chØnh, bæ sung Ph­¬ng ¸n ph¶i ®­îc sù chÊp thuËn cña Thñ t­íng ChÝnh phñ. </text:p>
      <text:p text:style-name="P10"/>
      <text:p text:style-name="P14"><text:span text:style-name="T4">§iÒu 3.</text:span> Bé Tµi chÝnh, Bé KÕ ho¹ch vµ §Çu t­, Bé Néi vô, Bé Lao ®éng - Th­¬ng binh vµ X· héi vµ c¸c c¬ quan liªn quan cã tr¸ch nhiÖm phèi hîp víi Bé V¨n ho¸ - Th«ng tin trong viÖc thùc hiÖn Ph­¬ng ¸n nãi trªn. </text:p>
      <text:p text:style-name="P11">Ban ChØ ®¹o §æi míi vµ Ph¸t triÓn doanh nghiÖp chÞu tr¸ch nhiÖm ®«n ®èc, h­íng dÉn vµ theo dâi viÖc thùc hiÖn Ph­¬ng ¸n nµy, ®ång thêi kiÕn nghÞ víi Thñ t­íng ChÝnh phñ c¸c gi¶i ph¸p th¸o gì khã kh¨n trong qu¸ tr×nh thùc hiÖn. </text:p>
      <text:p text:style-name="P11"><text:soft-page-break/></text:p>
      <text:p text:style-name="P14"><text:span text:style-name="T4">§iÒu 4.</text:span> QuyÕt ®Þnh nµy cã hiÖu lùc sau 15 ngµy, kÓ tõ ngµy ®¨ng C«ng b¸o.</text:p>
      <text:p text:style-name="Standard">Bé tr­ëng Bé V¨n ho¸ - Th«ng tin vµ Thñ tr­ëng c¸c c¬ quan liªn quan chÞu tr¸ch nhiÖm thi hµnh QuyÕt ®Þnh nµy.</text:p>
      <text:p text:style-name="P6">Phô lôc</text:p>
      <text:h text:style-name="P25" text:outline-level="2">Danh môc doanh nghiÖp nhµ n­íc trùc thuéc <text:line-break/>Bé V¨n ho¸ - Th«ng tin thùc hiÖn s¾p xÕp, ®æi míi ®Õn <text:line-break/>n¨m 2005</text:h>
      <text:p text:style-name="P15">(Ban hµnh kÌm theo QuyÕt ®Þnh sè 103/2003/Q§-TTg<text:line-break/>ngµy 27 th¸ng 5 n¨m 2003 cña Thñ t­íng ChÝnh phñ)</text:p>
      <text:p text:style-name="P16"/>
      <text:p text:style-name="P7">A. Doanh nghiÖp nhµ n­íc.</text:p>
      <text:p text:style-name="P18"/>
      <text:p text:style-name="P3">I. Doanh nghiÖp nhµ n­íc gi÷ nguyªn ph¸p nh©n</text:p>
      <text:p text:style-name="P17"/>
      <text:p text:style-name="P17">- Nhµ xuÊt b¶n V¨n ho¸ d©n téc,</text:p>
      <text:p text:style-name="P17">- Nhµ xuÊt b¶n V¨n ho¸ - Th«ng tin,</text:p>
      <text:p text:style-name="P17">- Nhµ xuÊt b¶n V¨n häc,</text:p>
      <text:p text:style-name="P17">- Nhµ xuÊt b¶n ThÕ giíi,</text:p>
      <text:p text:style-name="P17">- Nhµ xuÊt b¶n ¢m nh¹c,</text:p>
      <text:p text:style-name="P17">- H·ng phim Tµi liÖu khoa häc Trung ­¬ng,</text:p>
      <text:p text:style-name="P17">- H·ng phim Ho¹t h×nh,</text:p>
      <text:p text:style-name="P17">- H·ng phim TruyÖn ViÖt Nam ,</text:p>
      <text:p text:style-name="P17">- H·ng phim Gi¶i phãng,</text:p>
      <text:p text:style-name="P17">- H·ng phim TruyÖn I ,</text:p>
      <text:p text:style-name="P17">- C«ng ty In TrÇn Phó,</text:p>
      <text:p text:style-name="P17">- C«ng ty In vµ V¨n ho¸ phÈm,</text:p>
      <text:p text:style-name="P17">- C«ng ty Mü thuËt Trung ­¬ng,</text:p>
      <text:p text:style-name="P17">- C«ng ty Tu bæ di tÝch vµ ThiÕt bÞ v¨n ho¸,</text:p>
      <text:p text:style-name="P17">- C«ng ty XuÊt nhËp khÈu vµ Ph¸t hµnh phim ViÖt Nam,</text:p>
      <text:p text:style-name="P17">- Trung t©m Héi chî triÓn l·m ViÖt Nam,</text:p>
      <text:p text:style-name="P17">- <text:span text:style-name="T5">C«ng ty XuÊt nhËp khÈu s¸ch b¸o (Tæng c«ng ty Ph¸t hµnh s¸ch).</text:span></text:p>
      <text:p text:style-name="P17"/>
      <text:p text:style-name="P3">II. Doanh nghiÖp nhµ n­íc thùc hiÖn c¸c h×nh thøc <text:line-break/>s¾p xÕp</text:p>
      <text:p text:style-name="P19"/>
      <text:p text:style-name="P19">1. Doanh nghiÖp thùc hiÖn cæ phÇn ho¸.</text:p>
      <text:p text:style-name="P19">a) N¨m 2003.</text:p>
      <text:p text:style-name="P17"><text:span text:style-name="T5">* Doanh nghiÖp thùc hiÖn cæ phÇn ho¸, </text:span>Nhµ n­íc gi÷ cæ phÇn ë møc thÊp hoÆc kh«ng gi÷ cæ phÇn :</text:p>
      <text:p text:style-name="P20"><text:soft-page-break/>- C«ng ty X©y dùng c«ng tr×nh v¨n ho¸,</text:p>
      <text:p text:style-name="P20">- C«ng ty X©y dùng vµ Söa ch÷a nhµ cöa,</text:p>
      <text:p text:style-name="P20">- C«ng ty T­ vÊn vµ ThiÕt kÕ c«ng tr×nh v¨n ho¸,</text:p>
      <text:p text:style-name="P20">- C«ng ty NhiÕp ¶nh vµ Diafilm,</text:p>
      <text:p text:style-name="P19">- C«ng ty Kh¸ch s¹n vµ DÞch vô v¨n ho¸ (Tæng c«ng ty Ph¸t hµnh s¸ch).</text:p>
      <text:p text:style-name="P20">b) N¨m 2004.</text:p>
      <text:p text:style-name="P20">* Doanh nghiÖp thµnh viªn Tæng c«ng ty Ph¸t hµnh s¸ch thùc hiÖn cæ phÇn ho¸, Nhµ n­íc n¾m gi÷ trªn 50% tæng sè cæ phÇn cña doanh nghiÖp:</text:p>
      <text:p text:style-name="P21">- C«ng ty In khoa häc kü thuËt,</text:p>
      <text:p text:style-name="P21">- C«ng ty Ph¸t hµnh s¸ch H¶i D­¬ng,</text:p>
      <text:p text:style-name="P21">- C«ng ty Ph¸t hµnh s¸ch Hµ T©y,</text:p>
      <text:p text:style-name="P21">- C«ng ty Ph¸t hµnh s¸ch khu vùc II,</text:p>
      <text:p text:style-name="P21">- C«ng ty Ph¸t hµnh s¸ch NghÖ An,</text:p>
      <text:p text:style-name="P21">- C«ng ty Ph¸t hµnh s¸ch Thanh Ho¸.</text:p>
      <text:p text:style-name="P17"><text:span text:style-name="T5">* Doanh nghiÖp thùc hiÖn cæ phÇn ho¸, </text:span>Nhµ n­íc n¾m gi÷ cæ phÇn thÊp nhÊt 51%, khi b¸n cæ phÇn lÇn ®Çu :</text:p>
      <text:p text:style-name="P19">- C«ng ty XuÊt nhËp khÈu vËt t­ - ThiÕt bÞ ngµnh in,</text:p>
      <text:p text:style-name="P19">- C«ng ty XuÊt nhËp khÈu ngµnh in.</text:p>
      <text:p text:style-name="P19">c) N¨m 2005.</text:p>
      <text:p text:style-name="P20">* Doanh nghiÖp thùc hiÖn cæ phÇn ho¸, Nhµ n­íc n¾m gi÷ trªn 50% tæng sè cæ phÇn cña doanh nghiÖp :</text:p>
      <text:p text:style-name="P22">- C«ng ty In Thèng NhÊt,</text:p>
      <text:p text:style-name="P22">- C«ng ty Ph¸t hµnh s¸ch Nam Hµ (Tæng c«ng ty Ph¸t hµnh s¸ch),</text:p>
      <text:p text:style-name="P22">- C«ng ty Ph¸t hµnh s¸ch Qu¶ng Ninh (Tæng c«ng ty Ph¸t hµnh s¸ch),</text:p>
      <text:p text:style-name="P22">- C«ng ty Ph¸t hµnh s¸ch Ninh B×nh (Tæng c«ng ty Ph¸t hµnh s¸ch),</text:p>
      <text:p text:style-name="P22">- C«ng ty Ph¸t hµnh s¸ch §µ N½ng (Tæng c«ng ty Ph¸t hµnh s¸ch).</text:p>
      <text:p text:style-name="P17"><text:span text:style-name="T5">* Doanh nghiÖp thùc hiÖn cæ phÇn ho¸, </text:span>Nhµ n­íc n¾m gi÷ cæ phÇn thÊp nhÊt 51%, khi b¸n cæ phÇn lÇn ®Çu :</text:p>
      <text:p text:style-name="P19">- C«ng ty XuÊt nhËp khÈu vµ Ph¸t triÓn v¨n ho¸,</text:p>
      <text:p text:style-name="P19">- C«ng ty XuÊt nhËp khÈu thiÕt bÞ ®iÖn ¶nh - TruyÒn h×nh.</text:p>
      <text:p text:style-name="P17"><text:span text:style-name="T5">* Doanh nghiÖp thùc hiÖn cæ phÇn ho¸, </text:span>Nhµ n­íc gi÷ cæ phÇn ë møc thÊp hoÆc kh«ng gi÷ cæ phÇn :</text:p>
      <text:p text:style-name="P17">- C«ng ty XuÊt nhËp khÈu vËt t­ - ThiÕt bÞ v¨n ho¸,</text:p>
      <text:p text:style-name="P19">- C«ng ty Ph¸t triÓn c«ng nghÖ vµ TruyÒn h×nh.</text:p>
      <text:p text:style-name="P19">2. Doanh nghiÖp thùc hiÖn b¸n, giao cho ng­êi lao ®éng t¹i doanh nghiÖp :</text:p>
      <text:p text:style-name="P19">N¨m 2004.</text:p>
      <text:p text:style-name="P19">- C«ng ty XuÊt nhËp khÈu v¨n ho¸ phÈm.</text:p>
      <text:p text:style-name="P19"/>
      <text:p text:style-name="P7"><text:soft-page-break/>B. Tæng c«ng ty nhµ n­íc</text:p>
      <text:p text:style-name="P23"/>
      <text:p text:style-name="P17">Gi÷ nguyªn ph¸p nh©n, tiÕp tôc cñng cè Tæng c«ng ty Ph¸t hµnh s¸ch ViÖt Nam (n¨m 2003 chuyÓn Nhµ xuÊt b¶n V¨n ho¸ - Th«ng tin, Nhµ xuÊt b¶n ¢m nh¹c vµ C«ng ty In khoa häc kü thuËt lµm thµnh viªn Tæng c«ng ty) vµ ®æi tªn thµnh Tæng c«ng ty S¸ch ViÖt N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fo:text-align="justify" style:justify-single-word="false" fo:orphans="2" fo:widows="2" fo:text-indent="0.3937in" style:auto-text-indent="false" style:writing-mode="lr-tb"/>
      <style:text-properties fo:color="#0000ff" style:font-name=".VnTime" fo:font-size="12pt" fo:language="en" fo:country="US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in" fo:margin-bottom="0in" fo:line-height="110%" fo:text-align="center" style:justify-single-word="false" fo:text-indent="0.3799in" style:auto-text-indent="false" fo:keep-with-next="always"/>
      <style:text-properties style:use-window-font-color="tru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IEU_20_TUONG" style:display-name="BIEU TUONG" style:family="paragraph" style:parent-style-name="Standard">
      <style:paragraph-properties fo:margin-left="0in" fo:margin-right="0in" fo:text-indent="0in" style:auto-text-indent="false" fo:padding="0.0138in" fo:border="0.0071in solid #00000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Center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.25in" fo:text-indent="0.3937in" style:auto-text-indent="false"/>
    </style:style>
    <style:style style:name="MP2" style:family="paragraph" style:parent-style-name="Header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0.0075in" fo:text-indent="0.3752in" style:auto-text-indent="false">
        <style:tab-stops>
          <style:tab-stop style:position="6.0626in"/>
        </style:tab-stops>
      </style:paragraph-properties>
    </style:style>
    <style:style style:name="MT1" style:family="text">
      <style:text-properties style:font-name=".VnTimeH" fo:font-size="10pt" fo:font-weight="bold" style:font-size-asian="10pt" style:font-weight-asian="bold"/>
    </style:style>
    <style:style style:name="MT2" style:family="text">
      <style:text-properties style:font-name=".VnTimeH"/>
    </style:style>
    <style:style style:name="MT3" style:family="text">
      <style:text-properties style:font-name=".VnTimeH"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1in" fo:margin-left="1.248in" fo:margin-right="1.24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1in" fo:margin-left="1.248in" fo:margin-right="1.24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in" draw:z-index="0"><draw:text-box fo:min-height="0.1457in"><text:p text:style-name="Standard"><text:page-number text:select-page="current">5</text:page-number></text:p></draw:text-box></draw:frame></text:p>
      </style:header>
      <style:header-left>
        <text:p text:style-name="MP1"><draw:frame draw:style-name="Mfr1" draw:name="Frame2" text:anchor-type="paragraph" svg:y="0.0008in" fo:min-width="0in" draw:z-index="3"><draw:text-box fo:min-height="0.1457in"><text:p text:style-name="Standard"><text:page-number text:select-page="current">4</text:page-number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MP2"><text:span text:style-name="MT1">v¨n phßng quèc héi</text:span><text:span text:style-name="MT2"> <text:s text:c="31"/><text:tab/></text:span><text:span text:style-name="MT3">c¬ së d÷ liÖu luËt viÖt nam LAWDATA</text:span></text:p>
      </style:header>
      <style:footer>
        <text:p text:style-name="Standard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yÕt ®Þnh </dc:title>
    <meta:initial-creator>Mo Su</meta:initial-creator>
    <meta:creation-date>2003-06-20T10:03:00</meta:creation-date>
    <dc:creator>Mo Su</dc:creator>
    <dc:date>2003-06-20T10:03:00</dc:date>
    <meta:editing-cycles>1</meta:editing-cycles>
    <meta:editing-duration>P15824DT17H31M44S</meta:editing-duration>
    <meta:document-statistic meta:table-count="0" meta:image-count="0" meta:object-count="0" meta:page-count="5" meta:paragraph-count="77" meta:word-count="1228" meta:character-count="5287"/>
    <meta:generator>OOo-dev/3.4$Win32 OpenOffice.org_project/300m95$Build-9553</meta:generator>
  </office:meta>
</office:document-meta>
</file>