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75in" fo:margin-left="-0.3333in" style:page-number="1" table:align="left" style:writing-mode="lr-tb"/>
    </style:style>
    <style:style style:name="Table1.A" style:family="table-column">
      <style:table-column-properties style:column-width="3.0833in"/>
    </style:style>
    <style:style style:name="Table1.B" style:family="table-column">
      <style:table-column-properties style:column-width="3.666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667in" table:align="left" style:writing-mode="lr-tb"/>
    </style:style>
    <style:style style:name="Table2.A" style:family="table-column">
      <style:table-column-properties style:column-width="2.8333in"/>
    </style:style>
    <style:style style:name="Table2.B" style:family="table-column">
      <style:table-column-properties style:column-width="3.333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7.2847in" fo:margin-left="-0.7875in" table:align="left" style:writing-mode="lr-tb"/>
    </style:style>
    <style:style style:name="Table3.A" style:family="table-column">
      <style:table-column-properties style:column-width="3.3472in"/>
    </style:style>
    <style:style style:name="Table3.B" style:family="table-column">
      <style:table-column-properties style:column-width="3.9375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margin-top="0.0835in" fo:margin-bottom="0.0835in" fo:text-indent="0.5in" style:auto-text-indent="false" fo:keep-with-next="always"/>
    </style:style>
    <style:style style:name="P2" style:family="paragraph" style:parent-style-name="Standard">
      <style:paragraph-properties fo:margin-left="0in" fo:margin-right="0in" fo:margin-top="0.0835in" fo:margin-bottom="0.0835in" fo:text-align="justify" style:justify-single-word="false" fo:text-indent="0.5in" style:auto-text-indent="false"/>
    </style:style>
    <style:style style:name="P3" style:family="paragraph" style:parent-style-name="Standard">
      <style:paragraph-properties fo:margin-left="0in" fo:margin-right="0in" fo:margin-top="0.0835in" fo:margin-bottom="0.0835in" fo:text-align="justify" style:justify-single-word="false" fo:text-indent="0.5in" style:auto-text-indent="false"/>
      <style:text-properties fo:font-size="14pt" style:font-size-asian="14pt" style:font-size-complex="14pt"/>
    </style:style>
    <style:style style:name="P4" style:family="paragraph" style:parent-style-name="Standard">
      <style:paragraph-properties fo:margin-left="0in" fo:margin-right="0in" fo:margin-top="0.0835in" fo:margin-bottom="0.0835in" fo:text-align="justify" style:justify-single-word="false" fo:text-indent="0.4335in" style:auto-text-indent="false"/>
    </style:style>
    <style:style style:name="P5" style:family="paragraph" style:parent-style-name="Standard">
      <style:paragraph-properties fo:margin-left="0in" fo:margin-right="0in" fo:margin-top="0.0417in" fo:margin-bottom="0.0417in" fo:text-align="justify" style:justify-single-word="false" fo:text-indent="0.3937in" style:auto-text-indent="false" style:text-autospace="none" style:punctuation-wrap="simple"/>
    </style:style>
    <style:style style:name="P6" style:family="paragraph" style:parent-style-name="Standard">
      <style:paragraph-properties fo:margin-left="0in" fo:margin-right="0in" fo:margin-top="0.0417in" fo:margin-bottom="0.0417in" fo:text-align="justify" style:justify-single-word="false" fo:text-indent="0.3937in" style:auto-text-indent="false" style:text-autospace="none" style:punctuation-wrap="simple"/>
      <style:text-properties style:font-name=".VnTime" fo:font-size="14pt" style:font-size-asian="14pt" style:font-size-complex="14pt"/>
    </style:style>
    <style:style style:name="P7" style:family="paragraph" style:parent-style-name="Header">
      <style:paragraph-properties fo:text-align="end" style:justify-single-word="false"/>
      <style:text-properties style:font-name=".VnTime" fo:font-size="14pt" fo:font-style="italic" style:font-size-asian="14pt" style:font-style-asian="italic"/>
    </style:style>
    <style:style style:name="P8" style:family="paragraph" style:parent-style-name="Body_20_Text_20_Indent_20_3">
      <style:paragraph-properties fo:margin-top="0.0417in" fo:margin-bottom="0.0417in" fo:line-height="100%"/>
      <style:text-properties fo:color="#000000"/>
    </style:style>
    <style:style style:name="P9" style:family="paragraph" style:parent-style-name="Text_20_body">
      <style:paragraph-properties style:snap-to-layout-grid="false"/>
    </style:style>
    <style:style style:name="P10" style:family="paragraph" style:parent-style-name="Text_20_body">
      <style:text-properties fo:font-size="14pt" style:font-size-asian="14pt" style:font-size-complex="14pt"/>
    </style:style>
    <style:style style:name="P11" style:family="paragraph" style:parent-style-name="Text_20_body">
      <style:text-properties style:font-name=".VnTime" fo:font-size="14pt" fo:font-weight="normal" style:font-size-asian="14pt" style:font-weight-asian="normal"/>
    </style:style>
    <style:style style:name="P12" style:family="paragraph" style:parent-style-name="Text_20_body">
      <style:paragraph-properties fo:text-align="justify" style:justify-single-word="false"/>
      <style:text-properties style:font-name=".VnTime" fo:font-size="14pt" fo:font-weight="normal" style:font-size-asian="14pt" style:font-weight-asian="normal"/>
    </style:style>
    <style:style style:name="P13" style:family="paragraph" style:parent-style-name="Text_20_body">
      <style:text-properties style:font-name=".VnTime" fo:font-size="14pt" style:font-size-asian="14pt"/>
    </style:style>
    <style:style style:name="P14" style:family="paragraph" style:parent-style-name="Text_20_body">
      <style:paragraph-properties fo:text-align="justify" style:justify-single-word="false"/>
      <style:text-properties style:font-name=".VnTime" fo:font-size="12pt" fo:font-style="italic" fo:font-weight="normal" style:font-size-asian="12pt" style:font-style-asian="italic" style:font-weight-asian="normal"/>
    </style:style>
    <style:style style:name="P15" style:family="paragraph" style:parent-style-name="Text_20_body">
      <style:paragraph-properties fo:text-align="justify" style:justify-single-word="false" style:snap-to-layout-grid="false"/>
      <style:text-properties style:font-name=".VnTime" fo:font-size="12pt" fo:font-style="italic" fo:font-weight="normal" style:font-size-asian="12pt" style:font-style-asian="italic" style:font-weight-asian="normal"/>
    </style:style>
    <style:style style:name="P16" style:family="paragraph" style:parent-style-name="Text_20_body" style:list-style-name="WW8Num13">
      <style:paragraph-properties fo:text-align="justify" style:justify-single-word="false"/>
      <style:text-properties style:font-name=".VnTime" fo:font-size="9pt" fo:font-weight="normal" style:font-size-asian="9pt" style:font-weight-asian="normal"/>
    </style:style>
    <style:style style:name="P17" style:family="paragraph" style:parent-style-name="Text_20_body">
      <style:text-properties style:font-name=".VnTime" fo:font-size="13pt" style:font-size-asian="13pt" style:font-size-complex="13pt"/>
    </style:style>
    <style:style style:name="P18" style:family="paragraph" style:parent-style-name="Text_20_body">
      <style:paragraph-properties style:snap-to-layout-grid="false"/>
      <style:text-properties fo:font-size="12pt" style:font-size-asian="12pt"/>
    </style:style>
    <style:style style:name="P19" style:family="paragraph" style:parent-style-name="Text_20_body">
      <style:text-properties fo:font-size="8pt" style:font-size-asian="8pt" style:font-size-complex="8pt"/>
    </style:style>
    <style:style style:name="P20" style:family="paragraph" style:parent-style-name="Text_20_body">
      <style:text-properties style:font-name="Times New Roman" fo:font-size="14pt" fo:font-style="italic" fo:font-weight="normal" style:font-size-asian="14pt" style:font-style-asian="italic" style:font-weight-asian="normal" style:font-size-complex="14pt" style:font-style-complex="italic" style:font-weight-complex="bold"/>
    </style:style>
    <style:style style:name="P21" style:family="paragraph" style:parent-style-name="Text_20_body" style:list-style-name="WW8Num13">
      <style:paragraph-properties fo:text-align="justify" style:justify-single-word="false"/>
      <style:text-properties style:font-name="Times New Roman" fo:font-size="9pt" fo:font-weight="normal" style:font-size-asian="9pt" style:font-weight-asian="normal"/>
    </style:style>
    <style:style style:name="P22" style:family="paragraph" style:parent-style-name="Text_20_body" style:list-style-name="WW8Num13">
      <style:paragraph-properties fo:text-align="justify" style:justify-single-word="false"/>
      <style:text-properties style:font-name="Times New Roman" fo:font-size="11pt" fo:language="de" fo:country="DE" fo:font-weight="normal" style:font-size-asian="11pt" style:font-weight-asian="normal" style:font-size-complex="11pt"/>
    </style:style>
    <style:style style:name="P23" style:family="paragraph" style:parent-style-name="Text_20_body" style:list-style-name="WW8Num13">
      <style:paragraph-properties fo:text-align="justify" style:justify-single-word="false"/>
    </style:style>
    <style:style style:name="P24" style:family="paragraph" style:parent-style-name="Text_20_body">
      <style:paragraph-properties fo:text-align="start" style:justify-single-word="false" style:snap-to-layout-grid="false"/>
      <style:text-properties fo:font-size="13pt" style:font-size-asian="13pt" style:font-size-complex="13pt"/>
    </style:style>
    <style:style style:name="P25" style:family="paragraph" style:parent-style-name="Text_20_body">
      <style:paragraph-properties style:snap-to-layout-grid="false"/>
      <style:text-properties fo:font-size="13pt" style:font-size-asian="13pt" style:font-size-complex="13pt"/>
    </style:style>
    <style:style style:name="P26" style:family="paragraph" style:parent-style-name="Text_20_body">
      <style:text-properties style:font-name="Symbol" fo:font-size="13pt" style:font-size-asian="13pt" style:font-size-complex="13pt"/>
    </style:style>
    <style:style style:name="P27" style:family="paragraph" style:parent-style-name="Text_20_body">
      <style:paragraph-properties fo:margin-top="0.0417in" fo:margin-bottom="0in" fo:text-align="justify" style:justify-single-word="false"/>
      <style:text-properties style:font-name=".VnTime" fo:font-size="14pt" style:font-size-asian="14pt"/>
    </style:style>
    <style:style style:name="P28" style:family="paragraph" style:parent-style-name="Text_20_body">
      <style:paragraph-properties fo:margin-top="0.0417in" fo:margin-bottom="0.0693in" fo:line-height="0.222in"/>
    </style:style>
    <style:style style:name="P29" style:family="paragraph" style:parent-style-name="Text_20_body">
      <style:paragraph-properties fo:margin-top="0.0417in" fo:margin-bottom="0.0693in" fo:line-height="0.222in"/>
      <style:text-properties fo:font-size="13pt" style:font-size-asian="13pt"/>
    </style:style>
    <style:style style:name="P30" style:family="paragraph" style:parent-style-name="Text_20_body">
      <style:paragraph-properties fo:margin-top="0.0417in" fo:margin-bottom="0.0693in" fo:line-height="0.222in"/>
      <style:text-properties style:font-name=".VnTime" fo:font-size="14pt" style:font-size-asian="14pt"/>
    </style:style>
    <style:style style:name="P31" style:family="paragraph" style:parent-style-name="Text_20_body">
      <style:paragraph-properties fo:margin-left="0in" fo:margin-right="0in" fo:text-align="justify" style:justify-single-word="false" fo:text-indent="0.5in" style:auto-text-indent="false"/>
      <style:text-properties style:font-name=".VnTime" fo:font-size="14pt" fo:font-weight="normal" style:font-size-asian="14pt" style:font-weight-asian="normal" style:font-size-complex="14pt"/>
    </style:style>
    <style:style style:name="P32" style:family="paragraph" style:parent-style-name="Text_20_body">
      <style:paragraph-properties fo:margin-left="0in" fo:margin-right="0in" fo:margin-top="0.0835in" fo:margin-bottom="0.0835in" fo:text-align="justify" style:justify-single-word="false" fo:text-indent="0.5in" style:auto-text-indent="false"/>
    </style:style>
    <style:style style:name="P33" style:family="paragraph" style:parent-style-name="Text_20_body">
      <style:paragraph-properties fo:margin-left="0in" fo:margin-right="0in" fo:margin-top="0.0417in" fo:margin-bottom="0.0417in" fo:text-align="justify" style:justify-single-word="false" fo:text-indent="0.5in" style:auto-text-indent="false"/>
    </style:style>
    <style:style style:name="P34" style:family="paragraph" style:parent-style-name="Text_20_body">
      <style:paragraph-properties fo:margin-left="0in" fo:margin-right="0in" fo:margin-top="0.0417in" fo:margin-bottom="0.0417in" fo:text-align="justify" style:justify-single-word="false" fo:text-indent="0.5in" style:auto-text-indent="false"/>
      <style:text-properties style:font-name=".VnTime" fo:font-size="14pt" fo:font-weight="normal" style:font-size-asian="14pt" style:font-weight-asian="normal"/>
    </style:style>
    <style:style style:name="P35" style:family="paragraph" style:parent-style-name="Text_20_body">
      <style:paragraph-properties fo:margin-left="0in" fo:margin-right="0in" fo:margin-top="0.0417in" fo:margin-bottom="0.0417in" fo:text-align="justify" style:justify-single-word="false" fo:text-indent="0.5in" style:auto-text-indent="false"/>
      <style:text-properties style:font-name="Times New Roman" fo:font-size="14pt" fo:font-weight="normal" style:font-size-asian="14pt" style:font-weight-asian="normal" style:font-size-complex="14pt"/>
    </style:style>
    <style:style style:name="P36" style:family="paragraph" style:parent-style-name="Text_20_body">
      <style:paragraph-properties fo:margin-left="0.248in" fo:margin-right="0in" fo:margin-top="0.1665in" fo:margin-bottom="0.1665in" style:line-height-at-least="0.0209in" fo:text-indent="0in" style:auto-text-indent="false"/>
    </style:style>
    <style:style style:name="P37" style:family="paragraph" style:parent-style-name="Text_20_body">
      <style:paragraph-properties fo:margin-left="0in" fo:margin-right="0in" fo:margin-top="0.0835in" fo:margin-bottom="0.0835in" fo:text-align="justify" style:justify-single-word="false" fo:text-indent="0.4165in" style:auto-text-indent="false"/>
    </style:style>
    <style:style style:name="P38" style:family="paragraph" style:parent-style-name="Text_20_body">
      <style:paragraph-properties fo:margin-left="0in" fo:margin-right="0in" fo:text-align="justify" style:justify-single-word="false" fo:text-indent="0.4173in" style:auto-text-indent="false"/>
      <style:text-properties style:font-name=".VnTime" fo:font-size="14pt" fo:font-weight="normal" style:font-size-asian="14pt" style:font-weight-asian="normal"/>
    </style:style>
    <style:style style:name="P39" style:family="paragraph" style:parent-style-name="Text_20_body">
      <style:paragraph-properties fo:margin-left="0in" fo:margin-right="0in" fo:text-align="justify" style:justify-single-word="false" fo:text-indent="0.4173in" style:auto-text-indent="false"/>
      <style:text-properties style:font-name=".VnTime" fo:font-size="8pt" fo:font-weight="normal" style:font-size-asian="8pt" style:font-weight-asian="normal" style:font-size-complex="8pt"/>
    </style:style>
    <style:style style:name="P40" style:family="paragraph" style:parent-style-name="Text_20_body">
      <style:paragraph-properties fo:margin-left="0in" fo:margin-right="0in" fo:margin-top="0.0835in" fo:margin-bottom="0.0835in" fo:text-align="justify" style:justify-single-word="false" fo:text-indent="0.4173in" style:auto-text-indent="false"/>
    </style:style>
    <style:style style:name="P41" style:family="paragraph" style:parent-style-name="Text_20_body">
      <style:paragraph-properties fo:margin-top="0in" fo:margin-bottom="0.0693in"/>
    </style:style>
    <style:style style:name="P42" style:family="paragraph" style:parent-style-name="Text_20_body">
      <style:paragraph-properties fo:margin-top="0in" fo:margin-bottom="0.0693in" style:snap-to-layout-grid="false"/>
      <style:text-properties fo:font-size="11pt" style:font-size-asian="11pt"/>
    </style:style>
    <style:style style:name="P43" style:family="paragraph" style:parent-style-name="Text_20_body">
      <style:paragraph-properties fo:margin-top="0in" fo:margin-bottom="0.0693in"/>
      <style:text-properties fo:font-size="13pt" style:font-size-asian="13pt"/>
    </style:style>
    <style:style style:name="P44" style:family="paragraph" style:parent-style-name="Text_20_body">
      <style:paragraph-properties fo:margin-top="0in" fo:margin-bottom="0.0693in"/>
      <style:text-properties style:font-name="Times New Roman" fo:font-size="14pt" style:font-size-asian="14pt"/>
    </style:style>
    <style:style style:name="P45" style:family="paragraph" style:parent-style-name="Text_20_body">
      <style:paragraph-properties fo:margin-top="0.0417in" fo:margin-bottom="0.0417in" fo:line-height="0.222in"/>
    </style:style>
    <style:style style:name="P46" style:family="paragraph" style:parent-style-name="Text_20_body">
      <style:paragraph-properties fo:margin-top="0.0417in" fo:margin-bottom="0.0417in" fo:line-height="0.25in"/>
      <style:text-properties fo:font-size="8pt" style:font-size-asian="8pt" style:font-size-complex="8pt"/>
    </style:style>
    <style:style style:name="P47" style:family="paragraph" style:parent-style-name="Text_20_body">
      <style:paragraph-properties fo:margin-top="0.0417in" fo:margin-bottom="0.0417in" fo:line-height="0.222in"/>
      <style:text-properties fo:font-size="8pt" style:font-size-asian="8pt"/>
    </style:style>
    <style:style style:name="P48" style:family="paragraph" style:parent-style-name="Text_20_body">
      <style:paragraph-properties fo:margin-top="0.0417in" fo:margin-bottom="0.0417in"/>
      <style:text-properties fo:font-size="14pt" style:font-size-asian="14pt"/>
    </style:style>
    <style:style style:name="P49" style:family="paragraph" style:parent-style-name="Text_20_body">
      <style:paragraph-properties fo:margin-top="0.0417in" fo:margin-bottom="0.0417in" fo:line-height="0.1665in"/>
    </style:style>
    <style:style style:name="P50" style:family="paragraph" style:parent-style-name="Text_20_body">
      <style:paragraph-properties fo:margin-top="0.0417in" fo:margin-bottom="0.0417in" fo:line-height="0.1665in">
        <style:tab-stops>
          <style:tab-stop style:position="-0.0626in"/>
        </style:tab-stops>
      </style:paragraph-properties>
    </style:style>
    <style:style style:name="P51" style:family="paragraph" style:parent-style-name="Text_20_body">
      <style:paragraph-properties fo:margin-top="0.0417in" fo:margin-bottom="0.0417in" fo:text-align="justify" style:justify-single-word="false"/>
      <style:text-properties style:font-name=".VnTime" fo:font-size="14pt" style:font-size-asian="14pt"/>
    </style:style>
    <style:style style:name="P52" style:family="paragraph" style:parent-style-name="Text_20_body">
      <style:paragraph-properties fo:margin-top="0.0417in" fo:margin-bottom="0.0417in" fo:text-align="justify" style:justify-single-word="false">
        <style:tab-stops>
          <style:tab-stop style:position="0.5835in"/>
        </style:tab-stops>
      </style:paragraph-properties>
      <style:text-properties style:font-name=".VnTime" fo:font-size="14pt" style:font-size-asian="14pt"/>
    </style:style>
    <style:style style:name="P53" style:family="paragraph" style:parent-style-name="Text_20_body" style:list-style-name="WW8Num5">
      <style:paragraph-properties fo:margin-top="0.0417in" fo:margin-bottom="0.0417in" fo:text-align="justify" style:justify-single-word="false"/>
      <style:text-properties style:font-name=".VnTime" fo:font-size="14pt" style:font-size-asian="14pt"/>
    </style:style>
    <style:style style:name="P54" style:family="paragraph" style:parent-style-name="Text_20_body">
      <style:paragraph-properties fo:margin-top="0.0417in" fo:margin-bottom="0.0417in" fo:text-align="justify" style:justify-single-word="false"/>
      <style:text-properties style:font-name=".VnTime" fo:font-size="14pt" fo:font-weight="normal" style:font-size-asian="14pt" style:font-weight-asian="normal"/>
    </style:style>
    <style:style style:name="P55" style:family="paragraph" style:parent-style-name="Text_20_body">
      <style:paragraph-properties fo:margin-top="0.0417in" fo:margin-bottom="0.0417in" fo:text-align="justify" style:justify-single-word="false"/>
    </style:style>
    <style:style style:name="P56" style:family="paragraph" style:parent-style-name="Text_20_body" style:list-style-name="WW8Num2">
      <style:paragraph-properties fo:margin-top="0.0417in" fo:margin-bottom="0.0417in" fo:text-align="justify" style:justify-single-word="false"/>
    </style:style>
    <style:style style:name="P57" style:family="paragraph" style:parent-style-name="Text_20_body">
      <style:paragraph-properties fo:margin-top="0.0417in" fo:margin-bottom="0.0417in" fo:line-height="0.222in" fo:break-before="page"/>
    </style:style>
    <style:style style:name="P58" style:family="paragraph" style:parent-style-name="Text_20_body">
      <style:paragraph-properties fo:margin-left="0in" fo:margin-right="0in" fo:margin-top="0.0417in" fo:margin-bottom="0.0417in" fo:line-height="0.25in" fo:text-indent="-0.0984in" style:auto-text-indent="false"/>
    </style:style>
    <style:style style:name="P59" style:family="paragraph" style:parent-style-name="Text_20_body">
      <style:paragraph-properties fo:margin-top="0.0835in" fo:margin-bottom="0in" fo:line-height="0.1665in"/>
    </style:style>
    <style:style style:name="P60" style:family="paragraph" style:parent-style-name="Text_20_body">
      <style:paragraph-properties fo:margin-top="0.0835in" fo:margin-bottom="0in"/>
      <style:text-properties fo:font-size="12pt" style:font-size-asian="12pt"/>
    </style:style>
    <style:style style:name="P61" style:family="paragraph" style:parent-style-name="Text_20_body">
      <style:paragraph-properties fo:margin-top="0.0835in" fo:margin-bottom="0in" fo:line-height="0.1665in"/>
      <style:text-properties fo:font-size="12pt" style:font-size-asian="12pt"/>
    </style:style>
    <style:style style:name="P62" style:family="paragraph" style:parent-style-name="Text_20_body">
      <style:paragraph-properties fo:margin-top="0.0835in" fo:margin-bottom="0in" fo:line-height="0.25in"/>
      <style:text-properties fo:font-size="12pt" style:font-size-asian="12pt"/>
    </style:style>
    <style:style style:name="P63" style:family="paragraph" style:parent-style-name="Text_20_body">
      <style:paragraph-properties fo:margin-top="0.0835in" fo:margin-bottom="0in" fo:line-height="0.25in" fo:text-align="justify" style:justify-single-word="false">
        <style:tab-stops>
          <style:tab-stop style:position="0.5835in"/>
        </style:tab-stops>
      </style:paragraph-properties>
      <style:text-properties style:font-name=".VnTime" fo:font-size="14pt" style:font-size-asian="14pt"/>
    </style:style>
    <style:style style:name="P64" style:family="paragraph" style:parent-style-name="Text_20_body">
      <style:paragraph-properties fo:margin-top="0.0835in" fo:margin-bottom="0.0835in" style:line-height-at-least="0.0209in"/>
      <style:text-properties fo:font-size="12pt" style:font-size-asian="12pt"/>
    </style:style>
    <style:style style:name="P65" style:family="paragraph" style:parent-style-name="Text_20_body">
      <style:paragraph-properties fo:margin-left="0in" fo:margin-right="0in" fo:margin-top="0.0417in" fo:margin-bottom="0.0417in" fo:text-align="justify" style:justify-single-word="false" fo:text-indent="0.3937in" style:auto-text-indent="false"/>
    </style:style>
    <style:style style:name="P66" style:family="paragraph" style:parent-style-name="Text_20_body">
      <style:paragraph-properties fo:margin-left="0in" fo:margin-right="0in" fo:margin-top="0.0417in" fo:margin-bottom="0.0417in" fo:text-align="justify" style:justify-single-word="false" fo:text-indent="0.25in" style:auto-text-indent="false"/>
    </style:style>
    <style:style style:name="P67" style:family="paragraph" style:parent-style-name="Text_20_body">
      <style:paragraph-properties fo:margin-left="0in" fo:margin-right="0in" fo:margin-top="0.0417in" fo:margin-bottom="0.0417in" fo:text-align="justify" style:justify-single-word="false" fo:text-indent="0.25in" style:auto-text-indent="false"/>
      <style:text-properties style:font-name=".VnTime" fo:font-size="14pt" fo:font-style="italic" fo:font-weight="normal" style:font-size-asian="14pt" style:font-style-asian="italic" style:font-weight-asian="normal"/>
    </style:style>
    <style:style style:name="P68" style:family="paragraph" style:parent-style-name="Text_20_body">
      <style:paragraph-properties fo:margin-left="0in" fo:margin-right="0in" fo:margin-top="0.0417in" fo:margin-bottom="0.0417in" fo:text-align="justify" style:justify-single-word="false" fo:text-indent="0.3752in" style:auto-text-indent="false"/>
    </style:style>
    <style:style style:name="P69" style:family="paragraph" style:parent-style-name="Text_20_body">
      <style:paragraph-properties fo:margin-left="0in" fo:margin-right="0in" fo:margin-top="0.0417in" fo:margin-bottom="0.0417in" fo:text-align="justify" style:justify-single-word="false" fo:text-indent="0.3752in" style:auto-text-indent="false"/>
      <style:text-properties style:font-name=".VnTime" fo:font-size="14pt" fo:font-weight="normal" style:font-size-asian="14pt" style:font-weight-asian="normal"/>
    </style:style>
    <style:style style:name="P70" style:family="paragraph" style:parent-style-name="Text_20_body">
      <style:paragraph-properties fo:margin-left="0in" fo:margin-right="0in" fo:margin-top="0.0417in" fo:margin-bottom="0.0417in" fo:text-align="justify" style:justify-single-word="false" fo:text-indent="0.3335in" style:auto-text-indent="false"/>
    </style:style>
    <style:style style:name="P71" style:family="paragraph" style:parent-style-name="Text_20_body">
      <style:paragraph-properties fo:margin-left="0in" fo:margin-right="0in" fo:margin-top="0.0417in" fo:margin-bottom="0.0417in" fo:text-align="justify" style:justify-single-word="false" fo:text-indent="0.3335in" style:auto-text-indent="false"/>
      <style:text-properties style:font-name=".VnTime" fo:font-size="14pt" fo:font-weight="normal" style:font-size-asian="14pt" style:font-weight-asian="normal"/>
    </style:style>
    <style:style style:name="P72" style:family="paragraph" style:parent-style-name="Text_20_body">
      <style:paragraph-properties fo:margin-left="-0.0701in" fo:margin-right="0in" fo:margin-top="0.0417in" fo:margin-bottom="0.0417in" fo:text-align="justify" style:justify-single-word="false" fo:text-indent="0.4035in" style:auto-text-indent="false"/>
    </style:style>
    <style:style style:name="P73" style:family="paragraph" style:parent-style-name="Text_20_body">
      <style:paragraph-properties fo:margin-left="-0.0701in" fo:margin-right="0in" fo:margin-top="0.0417in" fo:margin-bottom="0.0417in" fo:text-align="justify" style:justify-single-word="false" fo:text-indent="0.4035in" style:auto-text-indent="false"/>
      <style:text-properties style:font-name=".VnTime" fo:font-size="14pt" fo:font-weight="normal" style:font-size-asian="14pt" style:font-weight-asian="normal"/>
    </style:style>
    <style:style style:name="P74" style:family="paragraph" style:parent-style-name="Text_20_body">
      <style:paragraph-properties fo:margin-left="0.1in" fo:margin-right="0in" fo:margin-top="0.0417in" fo:margin-bottom="0.0417in" fo:text-align="justify" style:justify-single-word="false" fo:text-indent="0.5in" style:auto-text-indent="false"/>
      <style:text-properties style:font-name=".VnTime" fo:font-size="14pt" fo:font-weight="normal" style:font-size-asian="14pt" style:font-weight-asian="normal"/>
    </style:style>
    <style:style style:name="P75" style:family="paragraph" style:parent-style-name="Text_20_body">
      <style:paragraph-properties fo:margin-left="3in" fo:margin-right="0in" fo:margin-top="0.0417in" fo:margin-bottom="0.0693in" fo:line-height="0.222in" fo:text-indent="0.5in" style:auto-text-indent="false"/>
      <style:text-properties fo:font-size="13pt" style:font-size-asian="13pt"/>
    </style:style>
    <style:style style:name="P76" style:family="paragraph" style:parent-style-name="Text_20_body">
      <style:paragraph-properties fo:margin-left="3.5in" fo:margin-right="0in" fo:margin-top="0.0417in" fo:margin-bottom="0.0693in" fo:line-height="0.222in" fo:text-indent="0.5in" style:auto-text-indent="false"/>
    </style:style>
    <style:style style:name="P77" style:family="paragraph" style:parent-style-name="Text_20_body">
      <style:paragraph-properties fo:margin-left="1in" fo:margin-right="0in" fo:margin-top="0.0417in" fo:margin-bottom="0in" fo:line-height="0.222in" fo:text-indent="0.5in" style:auto-text-indent="false"/>
    </style:style>
    <style:style style:name="P78" style:family="paragraph" style:parent-style-name="Text_20_body">
      <style:paragraph-properties fo:margin-left="1in" fo:margin-right="0in" fo:margin-top="0.0417in" fo:margin-bottom="0in" fo:line-height="0.222in" fo:text-indent="0.5in" style:auto-text-indent="false"/>
      <style:text-properties style:font-name=".VnTime" fo:font-size="14pt" style:font-size-asian="14pt" style:font-size-complex="14pt"/>
    </style:style>
    <style:style style:name="T1" style:family="text">
      <style:text-properties fo:font-size="12pt" style:font-size-asian="12pt"/>
    </style:style>
    <style:style style:name="T2" style:family="text">
      <style:text-properties fo:font-weight="normal" style:font-weight-asian="normal"/>
    </style:style>
    <style:style style:name="T3" style:family="text">
      <style:text-properties fo:font-size="14pt" fo:font-weight="normal" style:font-size-asian="14pt" style:font-weight-asian="normal" style:font-size-complex="14pt"/>
    </style:style>
    <style:style style:name="T4" style:family="text">
      <style:text-properties fo:font-size="14pt" fo:font-weight="normal" style:font-size-asian="14pt" style:font-weight-asian="normal" style:font-size-complex="14pt" style:font-weight-complex="bold"/>
    </style:style>
    <style:style style:name="T5" style:family="text">
      <style:text-properties fo:font-size="14pt" fo:font-weight="normal" style:font-size-asian="14pt" style:font-weight-asian="normal" style:font-name-complex=".VnTimeH"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style:font-name=".VnTime" fo:font-size="14pt" fo:font-weight="normal" style:font-size-asian="14pt" style:font-weight-asian="normal"/>
    </style:style>
    <style:style style:name="T9" style:family="text">
      <style:text-properties style:font-name=".VnTime" fo:font-size="14pt" fo:font-weight="normal" style:font-size-asian="14pt" style:font-weight-asian="normal" style:font-size-complex="14pt"/>
    </style:style>
    <style:style style:name="T10" style:family="text">
      <style:text-properties style:font-name=".VnTime" fo:font-size="14pt" style:font-size-asian="14pt"/>
    </style:style>
    <style:style style:name="T11" style:family="text">
      <style:text-properties style:font-name=".VnTime" fo:font-size="14pt" style:font-size-asian="14pt" style:font-size-complex="14pt"/>
    </style:style>
    <style:style style:name="T12" style:family="text">
      <style:text-properties style:font-name=".VnTime" fo:font-size="14pt" fo:font-weight="bold" style:font-size-asian="14pt" style:font-weight-asian="bold" style:font-size-complex="14pt"/>
    </style:style>
    <style:style style:name="T13" style:family="text">
      <style:text-properties style:font-name=".VnTime" fo:font-size="14pt" fo:font-style="italic" fo:font-weight="normal" style:font-size-asian="14pt" style:font-style-asian="italic" style:font-weight-asian="normal"/>
    </style:style>
    <style:style style:name="T14" style:family="text">
      <style:text-properties style:font-name=".VnTime" fo:font-size="13pt" fo:font-style="italic" fo:font-weight="normal" style:font-size-asian="13pt" style:font-style-asian="italic" style:font-weight-asian="normal"/>
    </style:style>
    <style:style style:name="T15" style:family="text">
      <style:text-properties style:font-name=".VnTime" fo:font-size="13pt" fo:font-style="italic" style:font-size-asian="13pt" style:font-style-asian="italic"/>
    </style:style>
    <style:style style:name="T16" style:family="text">
      <style:text-properties style:font-name=".VnTime" fo:font-size="13pt" fo:font-weight="normal" style:font-size-asian="13pt" style:font-weight-asian="normal" style:font-size-complex="13pt"/>
    </style:style>
    <style:style style:name="T17" style:family="text">
      <style:text-properties style:font-name=".VnTime" fo:font-size="9pt" fo:font-weight="normal" style:font-size-asian="9pt" style:font-weight-asian="normal"/>
    </style:style>
    <style:style style:name="T18" style:family="text">
      <style:text-properties fo:font-size="13pt" fo:font-style="italic" fo:font-weight="normal" style:font-size-asian="13pt" style:font-style-asian="italic" style:font-weight-asian="normal"/>
    </style:style>
    <style:style style:name="T19" style:family="text">
      <style:text-properties fo:font-size="13pt" style:font-size-asian="13pt"/>
    </style:style>
    <style:style style:name="T20" style:family="text">
      <style:text-properties fo:font-size="13pt" style:font-size-asian="13pt" style:font-size-complex="13pt"/>
    </style:style>
    <style:style style:name="T21" style:family="text">
      <style:text-properties style:font-name=".VnTimeH" fo:font-size="14pt" style:font-size-asian="14pt" style:font-name-complex=".VnTimeH" style:font-size-complex="14pt"/>
    </style:style>
    <style:style style:name="T22" style:family="text">
      <style:text-properties style:font-name="Times New Roman" fo:font-size="14pt" fo:font-weight="normal" style:font-size-asian="14pt" style:font-weight-asian="normal"/>
    </style:style>
    <style:style style:name="T23" style:family="text">
      <style:text-properties style:font-name="Times New Roman" fo:font-size="14pt" fo:font-weight="normal" style:font-size-asian="14pt" style:font-weight-asian="normal" style:font-size-complex="14pt"/>
    </style:style>
    <style:style style:name="T24" style:family="text">
      <style:text-properties style:font-name="Times New Roman" fo:font-size="14pt" fo:font-weight="normal" style:font-size-asian="14pt" style:font-weight-asian="normal" style:font-size-complex="14pt" style:font-style-complex="italic"/>
    </style:style>
    <style:style style:name="T25" style:family="text">
      <style:text-properties style:font-name="Times New Roman" fo:font-size="14pt" fo:font-weight="normal" style:font-size-asian="14pt" style:font-weight-asian="normal" style:font-size-complex="14pt" style:font-weight-complex="bold"/>
    </style:style>
    <style:style style:name="T26" style:family="text">
      <style:text-properties style:font-name="Times New Roman" fo:font-size="14pt" fo:font-style="italic" fo:font-weight="normal" style:font-size-asian="14pt" style:font-style-asian="italic" style:font-weight-asian="normal"/>
    </style:style>
    <style:style style:name="T27" style:family="text">
      <style:text-properties style:font-name="Times New Roman" fo:font-size="14pt" style:font-size-asian="14pt"/>
    </style:style>
    <style:style style:name="T28" style:family="text">
      <style:text-properties style:font-name="Times New Roman" fo:font-size="9pt" fo:font-weight="normal" style:font-size-asian="9pt" style:font-weight-asian="normal"/>
    </style:style>
    <style:style style:name="T29" style:family="text">
      <style:text-properties style:font-name="Times New Roman" fo:font-size="12pt" style:font-size-asian="12pt"/>
    </style:style>
    <style:style style:name="T30" style:family="text">
      <style:text-properties fo:font-size="11pt" style:font-size-asian="11pt"/>
    </style:style>
    <style:style style:name="T31" style:family="text">
      <style:text-properties style:font-name="Arial" fo:font-size="14pt" fo:font-weight="normal" style:font-size-asian="14pt" style:font-weight-asian="normal" style:font-name-complex="Arial"/>
    </style:style>
    <style:style style:name="T32" style:family="text">
      <style:text-properties style:font-name="Arial" fo:font-size="13pt" fo:font-style="italic" fo:font-weight="normal" style:font-size-asian="13pt" style:font-style-asian="italic" style:font-weight-asian="norm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9"><text:span text:style-name="T1">Bé th«ng tin vµ truyÒn th«ng</text:span></text:p>
            <text:p text:style-name="P11">—————</text:p>
            <text:p text:style-name="Text_20_body"><text:span text:style-name="T8">Sè:11/2008/Q§-BTTTT</text:span></text:p>
          </table:table-cell>
          <table:table-cell table:style-name="Table1.A1" office:value-type="string">
            <text:p text:style-name="P18">Céng hoµ x· héi chñ nghÜa viÖt nam</text:p>
            <text:p text:style-name="P13">§éc lËp - Tù do - H¹nh phóc</text:p>
            <text:p text:style-name="Text_20_body"><text:span text:style-name="T8">———————————</text:span></text:p>
            <text:p text:style-name="Text_20_body"><text:span text:style-name="T14"><text:s text:c="6"/>Hµ Néi, ngµy <text:s text:c="2"/>28 <text:s text:c="3"/>th¸ng 3 <text:s text:c="2"/>n¨m 2008</text:span></text:p>
          </table:table-cell>
        </table:table-row>
      </table:table>
      <text:p text:style-name="P19"/>
      <text:p text:style-name="P29"/>
      <text:p text:style-name="P29">QuyÕt ®Þnh </text:p>
      <text:p text:style-name="P20">Ban hành tiêu chuẩn chuyên môn, nghiệp vụ Giám đốc </text:p>
      <text:p text:style-name="P20">và Phó Giám đốc Sở Thông tin và Truyền thông</text:p>
      <text:p text:style-name="P10"/>
      <text:p text:style-name="Text_20_body"><text:span text:style-name="T19">Bé tr­ëng bé th«ng tin vµ truyÒn th«ng</text:span></text:p>
      <text:p text:style-name="P31"/>
      <text:p text:style-name="P32"><text:span text:style-name="T9">C¨n cø Ph¸p lÖnh C¸n bé, c«ng chøc ngµy 26 th¸ng 2 n¨m 1998 vµ Ph¸p lÖnh söa ®æi, bæ sung mét sè ®iÒu cña Ph¸p lÖnh C¸n bé, c«ng chøc ngµy 29 th¸ng 4 n¨m 2003;</text:span></text:p>
      <text:p text:style-name="P1"><text:span text:style-name="T11">C¨n cø NghÞ ®Þnh sè </text:span><text:span text:style-name="T7">178/2007/NĐ-CP</text:span><text:span text:style-name="T11"> </text:span><text:span text:style-name="T7">ngày <text:s/>03 <text:s/>tháng <text:s/>12 <text:s/>năm 2007</text:span><text:span text:style-name="T11"> cña ChÝnh phñ q</text:span><text:span text:style-name="T7">uy định chức năng, nhiệm vụ, quyền hạn và</text:span><text:span text:style-name="T21"> </text:span><text:span text:style-name="T7">cơ cấu tổ chức của Bộ, cơ quan ngang Bộ;</text:span></text:p>
      <text:p text:style-name="P32"><text:span text:style-name="T9">C¨n cø NghÞ ®Þnh sè </text:span><text:span text:style-name="T4">187</text:span><text:span text:style-name="T3">/2007/</text:span><text:span text:style-name="T23">NĐ</text:span><text:span text:style-name="T5">-C</text:span><text:span text:style-name="T3">P</text:span><text:span text:style-name="T9"> </text:span><text:span text:style-name="T24">ngày 25 tháng 12 năm 2007</text:span><text:span text:style-name="T23"> </text:span><text:span text:style-name="T9">cña ChÝnh phñ q</text:span><text:span text:style-name="T25">uy định chức năng, nhiệm vụ, quyền hạn và cơ cấu tổ chức của Bộ Thông tin và Truyền thông</text:span><text:span text:style-name="T9">;</text:span></text:p>
      <text:p text:style-name="P2"><text:span text:style-name="T11">C¨n cø nghÞ ®Þnh sè </text:span><text:span text:style-name="T7">13/2008/NĐ-CP</text:span><text:span text:style-name="T11"> </text:span><text:span text:style-name="T7">ngày <text:s/>04 <text:s/>tháng <text:s/>02 năm 2008</text:span><text:span text:style-name="T11"> </text:span><text:span text:style-name="T7">Quy định tổ chức các cơ quan chuyên môn thuộc Ủy ban nhân dân tỉnh, thành phố trực thuộc Trung ương;</text:span></text:p>
      <text:p text:style-name="P3">Căn cứ Quyết định 82/2004/QĐ-BNV ngày 17/11/2004 của Bộ Nội vụ về việc ban hành Tiêu chuẩn Giám đốc Sở và các chức vụ tương đương thuộc Uỷ ban nhân dân tỉnh, thành phố trực thuộc Trung ương;</text:p>
      <text:p text:style-name="P32"><text:span text:style-name="T9">Theo ®Ò nghÞ cña Vô tr­ëng Vô Tæ chøc c¸n bé</text:span><text:span text:style-name="T16">,</text:span></text:p>
      <text:p text:style-name="P36"><text:span text:style-name="T19">QuyÕt ®Þnh:</text:span></text:p>
      <text:p text:style-name="P37"><text:span text:style-name="T11">§iÒu 1. </text:span><text:span text:style-name="T9"><text:s/>Ban hµnh kÌm theo quyÕt ®Þnh nµy Tiªu chuÈn chuyªn m«n, nghiÖp vô ®èi víi Gi¸m ®èc vµ Phã Gi¸m ®èc Së </text:span><text:span text:style-name="T23">Thông tin và Truyền thông.</text:span></text:p>
      <text:p text:style-name="P4"><text:span text:style-name="T12">§iÒu 2</text:span><text:span text:style-name="T11">. Tiªu chuÈn chuyªn m«n, nghiÖp vô nªu t¹i §iÒu 1 lµ c¬ së ®Ó Chñ tÞch Uû ban nh©n d©n tØnh, thµnh phè trùc thuéc Trung ­¬ng thùc hiÖn viÖc quy ho¹ch, ®µo t¹o, båi d­ìng, ®¸nh gi¸, sö dông, bæ nhiÖm ®èi víi Gi¸m ®èc vµ Phã Gi¸m ®èc Së </text:span><text:span text:style-name="T7">Thông tin và Truyền thông</text:span><text:span text:style-name="T11">.</text:span></text:p>
      <text:p text:style-name="P37"><text:span text:style-name="T11">§iÒu 3.</text:span><text:span text:style-name="T9"> QuyÕt ®Þnh nµy cã hiÖu lùc thi hµnh sau 15 ngµy, kÓ tõ ngµy ®¨ng c«ng b¸o.</text:span></text:p>
      <text:p text:style-name="P40"><text:soft-page-break/><text:span text:style-name="T11">§iÒu 4</text:span><text:span text:style-name="T9">. Ch¸nh V¨n phßng, Vô tr­ëng Vô Tæ chøc c¸n bé, Thñ tr­ëng c¸c c¬ quan, ®¬n vÞ thuéc Bé </text:span><text:span text:style-name="T23">Thông tin và Truyền thông</text:span><text:span text:style-name="T9">, Uû ban nh©n d©n c¸c tØnh, thµnh phè trùc thuéc Trung ­¬ng chÞu tr¸ch nhiÖm thi hµnh QuyÕt ®Þnh nµy</text:span><text:span text:style-name="T8">.</text:span></text:p>
      <text:p text:style-name="P38"/>
      <text:p text:style-name="P39"/>
      <table:table table:name="Table2" table:style-name="Table2">
        <table:table-column table:style-name="Table2.A"/>
        <table:table-column table:style-name="Table2.B"/>
        <table:table-row table:style-name="Table2.1">
          <table:table-cell table:style-name="Table2.A1" office:value-type="string">
            <text:p text:style-name="P15"/>
            <text:p text:style-name="P14"/>
            <text:p text:style-name="P14">N¬i nhËn:</text:p>
            <text:list xml:id="list35452522" text:style-name="WW8Num13">
              <text:list-item>
                <text:p text:style-name="P16">Thñ t­íng, Phã TTg ChÝnh phñ (®Ó b¸o c¸o),</text:p>
              </text:list-item>
              <text:list-item>
                <text:p text:style-name="P21">Văn phòng Chủ tịch nước,</text:p>
              </text:list-item>
              <text:list-item>
                <text:p text:style-name="P21">Văn phòng Quốc hội,</text:p>
              </text:list-item>
              <text:list-item>
                <text:p text:style-name="P23"><text:span text:style-name="T17">V¨n phßng ChÝnh phñ,</text:span></text:p>
              </text:list-item>
              <text:list-item>
                <text:p text:style-name="P21">Ban Tổ chức Trung ương,</text:p>
              </text:list-item>
              <text:list-item>
                <text:p text:style-name="P21">Toà án nhân dân tối cao,</text:p>
              </text:list-item>
              <text:list-item>
                <text:p text:style-name="P21">Viện kiểm sát nhân dân tối cao,</text:p>
              </text:list-item>
              <text:list-item>
                <text:p text:style-name="P21">Các Bộ, cơ quan ngang Bộ, cơ quan thuộc Chính phủ,</text:p>
              </text:list-item>
              <text:list-item>
                <text:p text:style-name="P21">Tỉnh uỷ, UBND các tỉnh, thành phố trực thuộc Trung ương,</text:p>
              </text:list-item>
              <text:list-item>
                <text:p text:style-name="P22">Website Chính phủ,</text:p>
              </text:list-item>
              <text:list-item>
                <text:p text:style-name="P23"><text:span text:style-name="T17">Côc KiÓm tra v¨n b¶n QPPL (Bé T­ ph¸p),</text:span></text:p>
              </text:list-item>
              <text:list-item>
                <text:p text:style-name="P23"><text:span text:style-name="T28">Sở Nội <text:s/>vụ các tỉnh, thành phố trực thuộc TW</text:span><text:span text:style-name="T17">,</text:span></text:p>
              </text:list-item>
              <text:list-item>
                <text:p text:style-name="P16">C«ng b¸o,</text:p>
              </text:list-item>
              <text:list-item>
                <text:p text:style-name="P16">Nh­ §iÒu 4,</text:p>
              </text:list-item>
              <text:list-item>
                <text:p text:style-name="P16">L­u VT, TCCB.</text:p>
              </text:list-item>
            </text:list>
            <text:p text:style-name="P12"/>
            <text:p text:style-name="P12"/>
          </table:table-cell>
          <table:table-cell table:style-name="Table2.A1" office:value-type="string">
            <text:p text:style-name="P42"><text:s text:c="32"/></text:p>
            <text:p text:style-name="P41"><text:span text:style-name="T30"><text:s text:c="31"/>Bé tr­ëng </text:span></text:p>
            <text:p text:style-name="P43"/>
            <text:p text:style-name="P43"/>
            <text:p text:style-name="P41"><text:span text:style-name="T26"><text:s text:c="28"/>(Đã ký)</text:span></text:p>
            <text:p text:style-name="P44"/>
            <text:p text:style-name="P44"/>
            <text:p text:style-name="P44"/>
            <text:p text:style-name="P41"><text:span text:style-name="T27"><text:s text:c="27"/>Lê Doãn Hợp <text:s text:c="18"/></text:span></text:p>
            <text:p text:style-name="P44"><text:s text:c="3"/></text:p>
            <text:p text:style-name="P30"><text:s text:c="19"/></text:p>
            <text:p text:style-name="P28"><text:span text:style-name="T10"><text:s text:c="51"/></text:span></text:p>
            <text:p text:style-name="P30"><text:s text:c="16"/></text:p>
            <text:p text:style-name="P30"><text:s text:c="26"/></text:p>
          </table:table-cell>
        </table:table-row>
      </table:table>
      <text:p text:style-name="P45"/>
      <text:p text:style-name="P57"/>
      <table:table table:name="Table3" table:style-name="Table3">
        <table:table-column table:style-name="Table3.A"/>
        <table:table-column table:style-name="Table3.B"/>
        <table:table-row table:style-name="Table3.1">
          <table:table-cell table:style-name="Table3.A1" office:value-type="string">
            <text:p text:style-name="P24">Bé th«ng tin vµ truyÒn th«ng</text:p>
            <text:p text:style-name="P26"></text:p>
          </table:table-cell>
          <table:table-cell table:style-name="Table3.A1" office:value-type="string">
            <text:p text:style-name="P25">Céng hoµ x· héi chñ nghÜa viÖt nam</text:p>
            <text:p text:style-name="P17">§éc lËp - Tù do - H¹nh phóc</text:p>
            <text:p text:style-name="P26"></text:p>
          </table:table-cell>
        </table:table-row>
      </table:table>
      <text:p text:style-name="P46"/>
      <text:p text:style-name="P48">Tiªu chuÈn chuyªn m«n, nghiÖp vô </text:p>
      <text:p text:style-name="P58"><text:span text:style-name="T6">gi¸m ®èc vµ phã gi¸m ®èc së </text:span><text:span text:style-name="T27"><text:s/>THÔNG TIN VÀ TRUYỀN THÔNG</text:span></text:p>
      <text:p text:style-name="P49"><text:span text:style-name="T13">(Ban hµnh kÌm theo QuyÕt ®Þnh sè 11/2008/Q§-BTTTT</text:span></text:p>
      <text:p text:style-name="P50"><text:span text:style-name="T13">ngµy 28 th¸ng 3 n¨m 2008 cña Bé tr­ëng Bé </text:span><text:span text:style-name="T26">Thông tin và Truyền thông</text:span><text:span text:style-name="T15">)</text:span></text:p>
      <text:p text:style-name="P47"/>
      <text:p text:style-name="P64">PhÇn I</text:p>
      <text:p text:style-name="P61">Tiªu chuÈn chuyªn m«n, nghiÖp vô gi¸m ®èc </text:p>
      <text:p text:style-name="P59"><text:span text:style-name="T1">së th«ng tin </text:span><text:span text:style-name="T29">VÀ</text:span><text:span text:style-name="T1"> </text:span><text:span text:style-name="T29">TRUYỀN THÔNG</text:span><text:span text:style-name="T1"> </text:span></text:p>
      <text:p text:style-name="P63"/>
      <text:p text:style-name="P52">I. Chøc tr¸ch, nhiÖm vô</text:p>
      <text:p text:style-name="P33"><text:span text:style-name="T8">1. Gi¸m ®èc Së Th«ng tin vµ TruyÒn th«ng lµ c«ng chøc l·nh ®¹o ®øng ®Çu bé m¸y cña Së Th«ng tin vµ TruyÒn th«ng, chÞu tr¸ch nhiÖm l·nh ®¹o, chØ ®¹o, ®iÒu hµnh ho¹t ®éng cña Së ®Ó thùc hiÖn chøc n¨ng tham m­u vµ gióp Uû ban nh©n d©n tØnh, thµnh phè trùc thuéc Trung ­¬ng (sau ®©y gäi chung lµ tØnh), </text:span><text:span text:style-name="T23">quản lý nhà nước về: báo chí; xuất bản; bưu chính và chuyển phát; viễn thông và internet; truyền dẫn phát sóng; tần số vô tuyến điện, công nghệ thông tin, điện tử; phát thanh và truyền hình; cơ sở hạ tầng thông tin truyền thông; quảng cáo trên các phương tiện báo chí, mạng thông tin máy tính và xuất bản phẩm.</text:span><text:span text:style-name="T8"> </text:span></text:p>
      <text:p text:style-name="P33"><text:span text:style-name="T8">2. Gi¸m ®èc Së Th«ng tin vµ TruyÒn th«ng chÞu tr¸ch nhiÖm tr­íc Chñ tÞch Uû ban nh©n d©n tØnh, ®ång thêi chÞu tr¸ch nhiÖm tr­íc Bé tr­ëng Bé Th«ng tin vµ TruyÒn th«ng vµ tr­íc ph¸p luËt trong viÖc thùc hiÖn c¸c chøc n¨ng, nhiÖm vô qu¶n lý nhµ n­íc </text:span><text:span text:style-name="T23">về báo chí; xuất bản; bưu chính và chuyển phát; viễn thông và internet; truyền dẫn phát sóng; tần số vô tuyến điện; công nghệ thông tin, điện tử; phát thanh và truyền hình; cơ sở hạ tầng thông tin truyền thông; quảng cáo trên các phương tiện báo chí, mạng thông tin máy tính và xuất bản phẩm </text:span><text:span text:style-name="T8">®· ®­îc ph©n c«ng, ph©n cÊp trªn ®Þa bµn tØnh theo quy ®Þnh cña ph¸p luËt.</text:span></text:p>
      <text:p text:style-name="P33"><text:span text:style-name="T8">3. L·nh ®¹o, chØ ®¹o, ®«n ®èc, kiÓm tra c¸n bé, c«ng chøc cña Së trong viÖc thùc hiÖn c¸c nhiÖm vô qu¶n lý nhµ n­íc </text:span><text:span text:style-name="T23">về báo chí; xuất bản; bưu chính và chuyển phát; viễn thông và internet; truyền dẫn phát sóng; tần số vô tuyến điện; công nghệ thông tin, điện tử; phát thanh và truyền hình; cơ sở hạ tầng thông tin truyền thông; quảng cáo trên các phương tiện báo chí, mạng thông tin máy tính và xuất bản phẩm</text:span><text:span text:style-name="T8"> trªn ®Þa bµn tØnh <text:s/>do Uû ban nh©n d©n tØnh giao theo quy ®Þnh cña ph¸p luËt vµ h­íng dÉn cña Bé Th«ng tin vµ TruyÒn th«ng. <text:s/>Cô thÓ lµ:</text:span></text:p>
      <text:p text:style-name="P5"><text:span text:style-name="T11">3.1. <text:s/>X©y dùng quy ho¹ch vµ kÕ ho¹ch ph¸t triÓn lÜnh vùc chuyªn m«n, chuyªn ngµnh vÒ </text:span><text:span text:style-name="T7">báo chí; xuất bản; bưu chính và chuyển phát; viễn thông và internet; truyền dẫn phát sóng; tần số vô tuyến điện; công nghệ thông tin, điện </text:span><text:soft-page-break/><text:span text:style-name="T7">tử; phát thanh và truyền hình; cơ sở hạ tầng thông tin truyền thông; quảng cáo trên các phương tiện báo chí, mạng thông tin máy tính và xuất bản phẩm</text:span><text:span text:style-name="T11"> trªn ®Þa bµn tØnh, thµnh phè, tr×nh Chñ tÞch UBND tØnh phª duyÖt;</text:span></text:p>
      <text:p text:style-name="P5"><text:span text:style-name="T11">3.2. X©y dùng, tr×nh c¸c cÊp cã thÈm quyÒn ban hµnh c¸c v¨n b¶n quy ph¹m ph¸p luËt cña ®Þa ph­¬ng vÒ lÜnh vùc chuyªn m«n, chuyªn ngµnh. KiÕn nghÞ söa ®æi c¸c v¨n b¶n quy ph¹m ph¸p luËt, c¸c chÕ ®é chÝnh s¸ch thuéc lÜnh vùc chuyªn m«n, chuyªn ngµnh vÒ </text:span><text:span text:style-name="T7">báo chí; xuất bản; bưu chính và chuyển phát; viễn thông và internet; truyền dẫn phát sóng; tần số vô tuyến điện; công nghệ thông tin, điện tử; phát thanh và truyền hình; cơ sở hạ tầng thông tin truyền thông; quảng cáo trên các phương tiện báo chí, mạng thông tin máy tính và xuất bản phẩm</text:span><text:span text:style-name="T11"> trªn ®Þa bµn tØnh, thµnh phè;</text:span></text:p>
      <text:p text:style-name="P5"><text:span text:style-name="T11">3.3. Tæ chøc h­íng dÉn, kiÓm tra, thanh tra viÖc thùc hiÖn c¸c v¨n b¶n quy ph¹m ph¸p luËt, c¸c chÕ ®é, chÝnh s¸ch ®· ban hµnh thuéc chøc n¨ng, nhiÖm vô trªn ®Þa bµn tØnh;</text:span></text:p>
      <text:p text:style-name="P6">3.4. S¬ kÕt, tæng kÕt, ®¸nh gi¸ kÕt qu¶ ho¹t ®éng theo chøc n¨ng, nhiÖm vô;</text:p>
      <text:p text:style-name="P6">3.5. Tæ chøc c«ng t¸c tæng hîp th«ng tin, thèng kª, b¸o c¸o tr­íc Uû ban nh©n d©n tØnh, Bé Th«ng tin vµ TruyÒn th«ng vµ c¸c c¬ quan cã thÈm quyÒn theo quy ®Þnh cña ph¸p luËt, l­u tr÷ vÒ lÜnh vùc chuyªn m«n, chuyªn ngµnh thuéc ph¹m vi Së qu¶n lý;</text:p>
      <text:p text:style-name="P6">4. ChØ ®¹o, h­íng dÉn nghiÖp vô chuyªn m«n ®èi víi c¸c c¬ quan chøc n¨ng ë ®Þa ph­¬ng. Qu¶n lý c¸c ®¬n vÞ sù nghiÖp trùc thuéc. </text:p>
      <text:p text:style-name="P6">5. Chñ tr× hoÆc phèi hîp gi¶i quyÕt c¸c kiÕn nghÞ, khiÕu n¹i liªn quan lÜnh vùc chuyªn m«n, chuyªn nghµnh ®­îc giao. </text:p>
      <text:p text:style-name="P6">6. QuyÕt ®Þnh c¸c vÊn ®Ò thuéc thÈm quyÒn cña Gi¸m ®èc Së theo quy ®Þnh cña ph¸p luËt hoÆc theo uû quyÒn cña Chñ tÞch Uû ban nh©n d©n tØnh.</text:p>
      <text:p text:style-name="P5"><text:span text:style-name="T11">7. Chñ tr× hoÆc tham gia c¸c ®Ò tµi nghiªn cøu khoa häc thuéc lÜnh vùc chuyªn m«n chuyªn ngµnh vÒ </text:span><text:span text:style-name="T7">báo chí; xuất bản; bưu chính và chuyển phát; viễn thông và internet; truyền dẫn phát sóng; tần số vô tuyến điện; công nghệ thông tin, điện tử; phát thanh và truyền hình; cơ sở hạ tầng thông tin truyền thông; quảng cáo trên các phương tiện báo chí, mạng thông tin máy tính và xuất bản phẩm.</text:span></text:p>
      <text:p text:style-name="P8">8. Qu¶n lý c¸n bé, c«ng chøc - viªn chøc thuéc Së. <text:s/>Qu¶n lý, sö dông cã hiÖu qu¶ tµi chÝnh, tµi s¶n ®­îc giao theo quy ®Þnh.</text:p>
      <text:p text:style-name="P65"><text:span text:style-name="T3">9</text:span>. <text:span text:style-name="T9">Thùc hiÖn c¸c nhiÖm vô kh¸c do Chñ tÞch UBND tØnh giao.</text:span></text:p>
      <text:p text:style-name="P52">II. Tiªu chuÈn</text:p>
      <text:p text:style-name="P51">1. Tiªu chuÈn chung</text:p>
      <text:p text:style-name="P33"><text:span text:style-name="T8">Cã tinh thÇn yªu n­íc s©u s¾c, tËn tôy phôc vô nh©n d©n, kiªn ®Þnh ®­êng lèi ®æi míi, môc tiªu ®éc lËp d©n téc vµ chñ nghÜa x· héi; cã n¨ng lùc tæ chøc thùc hiÖn cã kÕt qu¶ ®­êng lèi cña §¶ng, chÝnh s¸ch vµ ph¸p luËt cña Nhµ n­íc trong c¸c lÜnh vùc c«ng t¸c ®­îc ph©n c«ng trªn ®Þa bµn tØnh.</text:span></text:p>
      <text:p text:style-name="P34">CÇn kiÖm, liªm chÝnh, chÝ c«ng v« t­, kh«ng tham nhòng vµ kiªn quyÕt ®Êu tranh chèng tham nhòng; cã ý thøc tæ chøc kû luËt, trung thùc, kh«ng c¬ héi, g¾n <text:soft-page-break/>bã mËt thiÕt víi c¸n bé, c«ng chøc, nh©n d©n, ®­îc c¸n bé, c«ng chøc, nh©n d©n tÝn nhiÖm.</text:p>
      <text:p text:style-name="P34">Cã tr×nh ®é hiÓu biÕt vÒ lý luËn chÝnh trÞ, quan ®iÓm, ®­êng lèi, chñ tr­¬ng cña §¶ng, chÝnh s¸ch vµ ph¸p luËt cña Nhµ n­íc; cã tr×nh ®é v¨n ho¸, chuyªn m«n, ®ñ n¨ng lùc vµ søc khoÎ ®Ó lµm viÖc cã hiÖu qu¶, ®¸p øng yªu cÇu nhiÖm vô ®­îc giao.</text:p>
      <text:p text:style-name="P34">Cã b¶n lÜnh chÝnh trÞ v÷ng vµng, d¸m nghÜ, d¸m lµm vµ chÞu tr¸ch nhiÖm c¸ nh©n, ®Êu tranh chèng c¸c biÓu hiÖn tham nhòng, tiªu cùc, b¶o thñ tr× trÖ. </text:p>
      <text:p text:style-name="P34">Phong c¸ch lµm viÖc d©n chñ, quan hÖ ch©n t×nh vµ b×nh ®¼ng víi ®ång nghiÖp, ®ång sù, gÇn gòi víi quÇn chóng. </text:p>
      <text:p text:style-name="P34">§oµn kÕt néi bé, x©y dùng tËp thÓ v÷ng m¹nh, lµm viÖc cã hiÖu qu¶; kh«ng vi ph¹m ph¸p luËt vµ c¸c quy ®Þnh cña Nhµ n­íc, néi quy cña c¬ quan; cã uy tÝn, ®­îc tËp thÓ c¸n bé, c«ng chøc, viªn chøc trong ®¬n vÞ tÝn nhiÖm.</text:p>
      <text:list xml:id="list35450696" text:style-name="WW8Num5">
        <text:list-item>
          <text:p text:style-name="P53">Tiªu chuÈn cô thÓ</text:p>
        </text:list-item>
      </text:list>
      <text:p text:style-name="P67">2.1. HiÓu biÕt</text:p>
      <text:p text:style-name="P34">N¾m v÷ng chñ tr­¬ng, ®­êng lèi cña §¶ng, chÝnh s¸ch, ph¸p luËt cña Nhµ n­íc vµ c¸c v¨n b¶n ph¸p quy cña Nhµ n­íc ®· ban hµnh vÒ c¸c lÜnh vùc c«ng t¸c <text:s/>cña Së vµ c¸c lÜnh vùc kh¸c cã liªn quan; c¸c sù kiÖn chÝnh trÞ, x· héi quan träng.</text:p>
      <text:p text:style-name="P34">Cã kinh nghiÖm tæ chøc triÓn khai thùc hiÖn c¸c v¨n b¶n quy ph¹m ph¸p luËt.</text:p>
      <text:p text:style-name="P34">Am hiÓu t×nh h×nh chÝnh trÞ vµ kinh tÕ - x· héi cña ®Þa ph­¬ng, trong n­íc, c¸c n­íc trong khu vùc vµ trªn thÕ giíi; cã kh¶ n¨ng dù b¸o ®­îc t×nh h×nh ph¸t triÓn cña ngµnh ë ®Þa ph­¬ng.</text:p>
      <text:p text:style-name="P34">N¾m v÷ng t×nh h×nh s¶n xuÊt, tr×nh ®é khoa häc kü thuËt, kiÕn thøc nghiÖp vô chuyªn ngµnh vÒ b¸o chÝ, xuÊt b¶n, b­u chÝnh, viÔn th«ng, c«ng nghÖ th«ng tin trong tØnh.</text:p>
      <text:p text:style-name="P33"><text:span text:style-name="T8">N¾m ®­îc nh÷ng thµnh tùu khoa häc c«ng nghÖ, nh÷ng tiÕn bé khoa häc kü thuËt trong n­íc vµ quèc tÕ </text:span><text:span text:style-name="T23">về báo chí, xuất bản, bưu chính, viễn thông, công nghệ thông tin.</text:span></text:p>
      <text:p text:style-name="P35">Nắm vững các văn bản pháp quy có liên quan đến chuyên ngành.</text:p>
      <text:p text:style-name="P34">Cã kiÕn thøc vÒ khoa häc l·nh ®¹o vµ qu¶n lý.</text:p>
      <text:p text:style-name="P67">2.2. N¨ng lùc</text:p>
      <text:p text:style-name="P33"><text:span text:style-name="T8">Cã n¨ng lùc tham m­u, tæ chøc, qu¶n lý, ®iÒu hµnh c¸c ho¹t ®éng cña Së ®Ó thùc hiÖn cã hiÖu qu¶ c¸c nhiÖm vô qu¶n lý nhµ n­íc </text:span><text:span text:style-name="T23">về báo chí; xuất bản; bưu chính và chuyển phát; viễn thông và internet; truyền dẫn phát sóng; tần số vô tuyến điện; công nghệ thông tin, điện tử; phát thanh và truyền hình và cơ sở hạ tầng thông tin truyền thông;</text:span><text:span text:style-name="T8"> </text:span><text:span text:style-name="T23">quảng cáo trên các phương tiện báo chí, mạng thông tin máy tính và xuất bản phẩm </text:span><text:span text:style-name="T8">®­îc giao trªn ®Þa bµn. </text:span></text:p>
      <text:p text:style-name="P34">Cã kh¶ n¨ng nghiªn cøu, ®Ò xuÊt, x©y dùng c¸c v¨n b¶n ph¸p quy vµ c¸c ch­¬ng tr×nh, kÕ ho¹ch, c¸c gi¶i ph¸p kinh tÕ -kü thuËt ®Ó phôc vô cho c«ng t¸c qu¶n lý nhµ n­íc thuéc lÜnh vùc ®­îc giao t¹i ®Þa ph­¬ng.</text:p>
      <text:p text:style-name="P34"><text:soft-page-break/>Cã kh¶ n¨ng tæng hîp vµ ph¸t huy trÝ tuÖ, søc m¹nh cña tËp thÓ c¸n bé, c«ng chøc trong ®¬n vÞ thùc hiÖn vµ phèi hîp víi c¸c cÊp, c¸c c¬ quan cã liªn quan thùc hiÖn c¸c nhiÖm vô ®­îc giao.</text:p>
      <text:p text:style-name="P67">2.3. PhÈm chÊt ®¹o ®øc</text:p>
      <text:p text:style-name="P34">G­¬ng mÉu vÒ ®¹o ®øc lèi sèng. Cã t¸c phong d©n chñ, khoa häc. Cã kh¶ n¨ng tËp hîp, ®oµn kÕt c¸n bé, c«ng chøc trong ®¬n vÞ vµ phèi hîp c«ng t¸c víi c¸c ngµnh, ®¬n vÞ cã liªn quan ®Ó hoµn thµnh nhiÖm vô ®­îc giao.</text:p>
      <text:p text:style-name="P67">2.4. Tr×nh ®é</text:p>
      <text:p text:style-name="P68"><text:span text:style-name="T8">Cã tr×nh ®é ®¹i häc trë lªn mét trong c¸c chuyªn ngµnh </text:span><text:span text:style-name="T22">bưu chính, viễn thông, công nghệ thông tin, báo chí, xuất bản.</text:span><text:span text:style-name="T8"> </text:span></text:p>
      <text:p text:style-name="P69">Cã tr×nh ®é qu¶n lý hµnh chÝnh nhµ n­íc ng¹ch chuyªn viªn chÝnh trë lªn.</text:p>
      <text:p text:style-name="P71">Cã tr×nh ®é lý luËn chÝnh trÞ cao cÊp.</text:p>
      <text:p text:style-name="P72"><text:span text:style-name="T8">Cã Ýt nhÊt mét ngo¹i ng÷ <text:s/>(</text:span><text:span text:style-name="T22">Anh, Trung, Nga, Pháp, Đức</text:span><text:span text:style-name="T31">) </text:span><text:span text:style-name="T8">tr×nh ®é C </text:span><text:span text:style-name="T22">trở lên</text:span><text:span text:style-name="T8">. </text:span></text:p>
      <text:p text:style-name="P71">Cã tr×nh ®é tin häc v¨n <text:s/>phßng: biÕt sö dông m¸y vi tÝnh trong c«ng t¸c qu¶n lý, ®iÒu hµnh vµ phôc vô chuyªn m«n nghiÖp vô.</text:p>
      <text:p text:style-name="P72"><text:span text:style-name="T8">2.5. </text:span><text:span text:style-name="T13">Kinh nghiÖm qu¶n lý</text:span><text:span text:style-name="T8">: </text:span></text:p>
      <text:p text:style-name="P72"><text:span text:style-name="T22">Có 5 năm công tác trở lên trong lĩnh vực bưu chính, viễn thông, công nghệ thông tin, báo chí, xuất bản, trong đó giữ chức vụ </text:span><text:span text:style-name="T8">Tr­ëng phßng vµ t­¬ng ®­¬ng trë lªn Ýt nhÊt lµ 3 n¨m. </text:span></text:p>
      <text:p text:style-name="P72"><text:span text:style-name="T8">2.6. </text:span><text:span text:style-name="T13">VÒ ®é tuæi</text:span><text:span text:style-name="T8">: </text:span></text:p>
      <text:p text:style-name="P73">Bæ nhiÖm lÇn ®Çu kh«ng qu¸ 55 tuæi ®èi víi nam vµ kh«ng qu¸ 50 tuæi ®èi víi n÷.</text:p>
      <text:p text:style-name="P62"/>
      <text:p text:style-name="P62"/>
      <text:p text:style-name="P62">PhÇn II</text:p>
      <text:p text:style-name="P60">Tiªu chuÈn chuyªn m«n, nghiÖp vô phã gi¸m ®èc</text:p>
      <text:p text:style-name="P60">së th«ng tin vµ truyÒn th«ng</text:p>
      <text:p text:style-name="P27"/>
      <text:p text:style-name="P51">I. Chøc tr¸ch, nhiÖm vô </text:p>
      <text:p text:style-name="P34">1. Phã Gi¸m ®èc Së Th«ng tin vµ TruyÒn th«ng <text:s/>lµ c«ng chøc l·nh ®¹o gióp viÖc Gi¸m ®èc Së, ®­îc Gi¸m ®èc Së ph©n c«ng phô tr¸ch mét hoÆc mét sè lÜnh vùc c«ng t¸c cña Së, chÞu tr¸ch nhiÖm tr­íc ph¸p luËt vµ tr­íc Gi¸m ®èc Së vÒ nhiÖm vô ®­îc ph©n c«ng theo quy ®Þnh cña ph¸p luËt.</text:p>
      <text:p text:style-name="P74">2. Tæ chøc qu¶n lý, chØ ®¹o thùc hiÖn c¸c nhiÖm vô trong c¸c lÜnh vùc ®­îc Gi¸m ®èc Së ph©n c«ng phô tr¸ch. </text:p>
      <text:p text:style-name="P74">3. Thay mÆt Gi¸m ®èc Së qu¶n lý, ®iÒu hµnh c¸c ho¹t ®éng cña Së vµ quyÕt ®Þnh nh÷ng vÊn ®Ò thuéc ph¹m vi nhiÖm vô, quyÒn h¹n cña Gi¸m ®èc Së khi ®­îc Gi¸m ®èc Së uû quyÒn.</text:p>
      <text:p text:style-name="P51">II. Tiªu chuÈn</text:p>
      <text:p text:style-name="P55"><text:soft-page-break/><text:span text:style-name="T10">1. Tiªu chuÈn chung</text:span><text:span text:style-name="T8">.</text:span></text:p>
      <text:p text:style-name="P54"><text:s text:c="3"/><text:tab/>Nh­ quy ®Þnh t¹i Kho¶n 1 Môc II PhÇn I.</text:p>
      <text:p text:style-name="P51">2. Tiªu chuÈn cô thÓ</text:p>
      <text:list xml:id="list35464147" text:style-name="WW8Num2">
        <text:list-item>
          <text:p text:style-name="P56"><text:span text:style-name="T8">2.1. </text:span><text:span text:style-name="T13">HiÓu biÕt</text:span><text:span text:style-name="T8">: Nh­ quy ®Þnh t¹i §iÓm 2.1 Kho¶n 2 Môc II PhÇn I.</text:span></text:p>
        </text:list-item>
        <text:list-item>
          <text:p text:style-name="P56"><text:span text:style-name="T8">2.2. </text:span><text:span text:style-name="T13">N¨ng lùc</text:span><text:span text:style-name="T8">: Nh­ quy ®Þnh t¹i §iÓm 2.2 Kho¶n 2 Môc II PhÇn I.</text:span></text:p>
        </text:list-item>
      </text:list>
      <text:p text:style-name="P66"><text:span text:style-name="T8">2.3. </text:span><text:span text:style-name="T13">PhÈm chÊt ®¹o ®øc</text:span><text:span text:style-name="T8">: Nh­ quy ®Þnh t¹i §iÓm 2.3 Kho¶n 2 Môc II PhÇn I. <text:s text:c="2"/></text:span></text:p>
      <text:list xml:id="list35466111" text:continue-numbering="true" text:style-name="WW8Num2">
        <text:list-item>
          <text:p text:style-name="P56"><text:span text:style-name="T8">2.4. </text:span><text:span text:style-name="T13">Tr×nh ®é</text:span><text:span text:style-name="T8">:</text:span></text:p>
        </text:list-item>
      </text:list>
      <text:p text:style-name="P70"><text:span text:style-name="T8">Cã tr×nh ®é ®¹i häc trë lªn mét trong c¸c chuyªn ngµnh </text:span><text:span text:style-name="T22">bưu chính, viễn thông, công nghệ thông tin, báo chí, xuất bản</text:span><text:span text:style-name="T8">. </text:span></text:p>
      <text:p text:style-name="P71">Cã tr×nh ®é qu¶n lý hµnh chÝnh nhµ n­íc ng¹ch chuyªn viªn trë lªn.</text:p>
      <text:p text:style-name="P71">Cã tr×nh ®é lý luËn chÝnh trÞ trung cÊp trë lªn.</text:p>
      <text:p text:style-name="P70"><text:span text:style-name="T8">Cã Ýt nhÊt mét ngo¹i ng÷ <text:s/>(</text:span><text:span text:style-name="T22">Anh, Trung, Nga, Pháp, Đức</text:span><text:span text:style-name="T31">) </text:span><text:span text:style-name="T8">tr×nh ®é B </text:span><text:span text:style-name="T22">trở lên</text:span><text:span text:style-name="T8">. </text:span></text:p>
      <text:p text:style-name="P71">Cã tr×nh ®é tin häc v¨n <text:s/>phßng: biÕt sö dông m¸y vi tÝnh trong c«ng t¸c qu¶n lý, ®iÒu hµnh vµ phôc vô chuyªn m«n nghiÖp vô.</text:p>
      <text:p text:style-name="P70"><text:span text:style-name="T8">2.5. </text:span><text:span text:style-name="T13">Kinh nghiÖm qu¶n lý</text:span><text:span text:style-name="T8">: </text:span></text:p>
      <text:p text:style-name="P70"><text:span text:style-name="T22">Có 5 năm công tác trở lên trong lĩnh vực bưu chính, viễn thông, công nghệ thông tin, báo chí, xuất bản, trong đó giữ chức vụ Phó </text:span><text:span text:style-name="T8">Tr­ëng phßng vµ t­¬ng ®­¬ng trë lªn Ýt nhÊt lµ 3 n¨m.</text:span></text:p>
      <text:p text:style-name="P70"><text:span text:style-name="T8">2.6. </text:span><text:span text:style-name="T13">VÒ ®é tuæi</text:span><text:span text:style-name="T8">: </text:span></text:p>
      <text:p text:style-name="P71">Bæ nhiÖm lÇn ®Çu kh«ng qu¸ 55 tuæi ®èi víi nam vµ kh«ng qu¸ 50 tuæi ®èi víi n÷.</text:p>
      <text:p text:style-name="P29"><text:s text:c="49"/></text:p>
      <text:p text:style-name="P29"><text:s text:c="80"/></text:p>
      <text:p text:style-name="P75"><text:s text:c="3"/>Bé tr­ëng </text:p>
      <text:p text:style-name="P29"/>
      <text:p text:style-name="P76"><text:span text:style-name="T18">(</text:span><text:span text:style-name="T32">Đã ký)</text:span></text:p>
      <text:p text:style-name="P29"/>
      <text:p text:style-name="P78"><text:s text:c="27"/></text:p>
      <text:p text:style-name="P77"><text:span text:style-name="T11"><text:s text:c="49"/>Lª Do·n Hîp</text:span><text:span text:style-name="T19"> <text:s text:c="10"/></text:span><text:span text:style-name="T10"><text:s/></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VnTimeH" fo:font-size="16pt" fo:font-weight="bold" style:font-size-asian="16pt" style:font-weight-asian="bol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0693in" fo:margin-bottom="0.0693in"/>
    </style:style>
    <style:style style:name="Body_20_Text_20_Indent_20_3" style:display-name="Body Text Indent 3" style:family="paragraph" style:parent-style-name="Standard">
      <style:paragraph-properties fo:margin-left="0in" fo:margin-right="0in" fo:margin-top="0in" fo:margin-bottom="0.0835in" fo:line-height="0.25in" fo:text-align="justify" style:justify-single-word="false" fo:text-indent="0.3937in" style:auto-text-indent="false" style:text-autospace="none" style:punctuation-wrap="simple"/>
      <style:text-properties fo:color="#0000ff" style:font-name=".VnTime"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2z0" style:family="text">
      <style:text-properties style:font-name="Times New Roman"/>
    </style:style>
    <style:style style:name="WW8Num2z1" style:family="text">
      <style:text-properties fo:font-weight="normal" style:font-weight-asian="normal"/>
    </style:style>
    <style:style style:name="WW8Num3z1" style:family="text">
      <style:text-properties fo:font-weight="normal" style:font-weight-asian="normal"/>
    </style:style>
    <style:style style:name="WW8Num4z0" style:family="text">
      <style:text-properties style:font-name=".VnTime" style:font-name-asian="Times New Roman" style:font-name-complex="Times New Roman"/>
    </style:style>
    <style:style style:name="WW8Num4z1" style:family="text">
      <style:text-properties style:font-name="Courier New" style:font-name-complex="Wingdings"/>
    </style:style>
    <style:style style:name="WW8Num4z2" style:family="text">
      <style:text-properties style:font-name="Wingdings"/>
    </style:style>
    <style:style style:name="WW8Num4z3" style:family="text">
      <style:text-properties style:font-name="Symbol"/>
    </style:style>
    <style:style style:name="WW8Num5z0" style:family="text">
      <style:text-properties fo:font-weight="bold" style:font-weight-asian="bold"/>
    </style:style>
    <style:style style:name="WW8Num6z0" style:family="text">
      <style:text-properties fo:font-weight="normal" style:font-weight-asian="normal"/>
    </style:style>
    <style:style style:name="WW8Num7z0" style:family="text">
      <style:text-properties style:font-name=".VnTime" style:font-name-asian="Times New Roman" style:font-name-complex="Times New Roman"/>
    </style:style>
    <style:style style:name="WW8Num7z1" style:family="text">
      <style:text-properties style:font-name="Courier New" style:font-name-complex="Wingdings"/>
    </style:style>
    <style:style style:name="WW8Num7z2" style:family="text">
      <style:text-properties style:font-name="Wingdings"/>
    </style:style>
    <style:style style:name="WW8Num7z3" style:family="text">
      <style:text-properties style:font-name="Symbol"/>
    </style:style>
    <style:style style:name="WW8Num8z1" style:family="text">
      <style:text-properties fo:font-weight="normal" style:font-weight-asian="normal"/>
    </style:style>
    <style:style style:name="WW8Num9z1" style:family="text">
      <style:text-properties style:font-name=".VnTime" style:font-name-asian="Times New Roman" style:font-name-complex="Times New Roman"/>
    </style:style>
    <style:style style:name="WW8Num9z2" style:family="text">
      <style:text-properties fo:font-weight="normal" style:font-weight-asian="normal"/>
    </style:style>
    <style:style style:name="WW8Num10z1" style:family="text">
      <style:text-properties fo:font-weight="normal" style:font-weight-asian="normal"/>
    </style:style>
    <style:style style:name="WW8Num11z0" style:family="text">
      <style:text-properties style:font-name=".VnTime" style:font-name-asian="Times New Roman" style:font-name-complex="Times New Roman"/>
    </style:style>
    <style:style style:name="WW8Num11z2" style:family="text">
      <style:text-properties style:font-name="Wingdings"/>
    </style:style>
    <style:style style:name="WW8Num11z3" style:family="text">
      <style:text-properties style:font-name="Symbol"/>
    </style:style>
    <style:style style:name="WW8Num11z4" style:family="text">
      <style:text-properties style:font-name="Courier New"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fo:font-weight="normal" style:font-weight-asian="normal"/>
    </style:style>
    <style:style style:name="WW8Num15z0" style:family="text">
      <style:text-properties style:font-name=".VnTime"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528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0.4in" fo:text-indent="0.2in"/>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text:list-tab-stop-position="0.65in" fo:text-indent="0.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25in" fo:text-indent="-0.15in" fo:margin-left="0.25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0.4in" fo:text-indent="0.2in"/>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text:list-tab-stop-position="0.5835in" fo:text-indent="0.4in" fo:margin-left="0.066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in" fo:text-indent="0.2in"/>
        </style:list-level-properties>
        <style:text-properties style:font-name=".VnTime"/>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1in" fo:text-indent="0.1in"/>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0.4in" fo:text-indent="0.4in"/>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0.65in" fo:text-inden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2in" fo:text-indent="0.2in"/>
        </style:list-level-properties>
        <style:text-properties style:font-name=".VnTime"/>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25in" fo:text-indent="-0.15in" fo:margin-left="0.25in"/>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0.4in" fo:text-indent="0.2in"/>
        </style:list-level-properties>
      </text:list-level-style-number>
      <text:list-level-style-number text:level="3" text:style-name="WW8Num8z1" style:num-suffix="." style:num-format="1" text:display-levels="3">
        <style:list-level-properties text:list-level-position-and-space-mode="label-alignment">
          <style:list-level-label-alignment text:label-followed-by="listtab" text:list-tab-stop-position="0.65in" fo:text-indent="0.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15in" fo:margin-left="0.2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2in" fo:text-indent="0.2in"/>
        </style:list-level-properties>
        <style:text-properties style:font-name=".VnTime"/>
      </text:list-level-style-bullet>
      <text:list-level-style-number text:level="3" text:style-name="WW8Num9z2" style:num-suffix="." style:num-format="1" text:display-levels="3">
        <style:list-level-properties text:list-level-position-and-space-mode="label-alignment">
          <style:list-level-label-alignment text:label-followed-by="listtab" text:list-tab-stop-position="0.65in" fo:text-indent="0.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15in" fo:margin-left="0.25in"/>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text:list-tab-stop-position="0.4in" fo:text-indent="0.2in"/>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0.65in" fo:text-indent="0.4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in" fo:text-indent="0.2in"/>
        </style:list-level-properties>
        <style:text-properties style:font-name=".VnTime"/>
      </text:list-level-style-bullet>
      <text:list-level-style-bullet text:level="2" text:style-name="WW8Num11z0" style:num-suffix="." text:bullet-char="-">
        <style:list-level-properties text:list-level-position-and-space-mode="label-alignment">
          <style:list-level-label-alignment text:label-followed-by="listtab" text:list-tab-stop-position="0.2in" fo:text-indent="0.2in"/>
        </style:list-level-properties>
        <style:text-properties style:font-name=".VnTime"/>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1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5in" fo:text-indent="0.25in"/>
        </style:list-level-properties>
        <style:text-properties style:font-name=".VnTime"/>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VnTime" fo:font-size="14pt" fo:font-style="italic" style:font-size-asian="14pt" style:font-style-asian="italic"/>
    </style:style>
    <style:page-layout style:name="Mpm1">
      <style:page-layout-properties fo:page-width="8.2681in" fo:page-height="11.6929in" style:num-format="1" style:print-orientation="portrait" fo:margin-top="0.4291in" fo:margin-bottom="0.3937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page-layout>
    <style:page-layout style:name="Mpm2">
      <style:page-layout-properties fo:page-width="8.2681in" fo:page-height="11.6929in" style:num-format="1" style:print-orientation="portrait" fo:margin-top="0.3937in" fo:margin-bottom="0.3937in" fo:margin-left="1.1811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é b­u chÝnh, viÔn th«ng</dc:title>
    <meta:initial-creator>CMS Computer</meta:initial-creator>
    <meta:creation-date>2008-03-12T23:25:00</meta:creation-date>
    <dc:creator>eXPerience</dc:creator>
    <dc:date>2008-04-04T09:19:00</dc:date>
    <meta:print-date>2008-03-28T04:16:00</meta:print-date>
    <meta:editing-cycles>66</meta:editing-cycles>
    <meta:editing-duration>PT2H10M</meta:editing-duration>
    <meta:document-statistic meta:table-count="3" meta:image-count="0" meta:object-count="0" meta:page-count="7" meta:paragraph-count="137" meta:word-count="2888" meta:character-count="13304"/>
    <meta:generator>OOo-dev/3.4$Win32 OpenOffice.org_project/300m95$Build-9553</meta:generator>
  </office:meta>
</office:document-meta>
</file>