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Arial" svg:font-family=".VnArial" style:font-family-generic="swiss" style:font-pitch="variable"/>
    <style:font-face style:name=".VnCentury Schoolbook" svg:font-family="'.VnCentury Schoolbook'" style:font-family-generic="swiss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6.575in" fo:margin-left="-0.075in" style:page-number="auto" table:align="left" style:writing-mode="lr-tb"/>
    </style:style>
    <style:style style:name="Table1.A" style:family="table-column">
      <style:table-column-properties style:column-width="1.95in"/>
    </style:style>
    <style:style style:name="Table1.B" style:family="table-column">
      <style:table-column-properties style:column-width="0.1875in"/>
    </style:style>
    <style:style style:name="Table1.C" style:family="table-column">
      <style:table-column-properties style:column-width="3.8125in"/>
    </style:style>
    <style:style style:name="Table1.D" style:family="table-column">
      <style:table-column-properties style:column-width="0.2688in"/>
    </style:style>
    <style:style style:name="Table1.E" style:family="table-column">
      <style:table-column-properties style:column-width="0.356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E1" style:family="table-cell">
      <style:table-cell-properties fo:padding="0in" fo:border="none"/>
    </style:style>
    <style:style style:name="Table2" style:family="table">
      <style:table-properties style:width="10.5208in" fo:margin-left="-0.0139in" table:align="left" style:writing-mode="lr-tb"/>
    </style:style>
    <style:style style:name="Table2.A" style:family="table-column">
      <style:table-column-properties style:column-width="0.2806in"/>
    </style:style>
    <style:style style:name="Table2.B" style:family="table-column">
      <style:table-column-properties style:column-width="0.9535in"/>
    </style:style>
    <style:style style:name="Table2.C" style:family="table-column">
      <style:table-column-properties style:column-width="0.5785in"/>
    </style:style>
    <style:style style:name="Table2.D" style:family="table-column">
      <style:table-column-properties style:column-width="0.6201in"/>
    </style:style>
    <style:style style:name="Table2.E" style:family="table-column">
      <style:table-column-properties style:column-width="0.0285in"/>
    </style:style>
    <style:style style:name="Table2.F" style:family="table-column">
      <style:table-column-properties style:column-width="0.6264in"/>
    </style:style>
    <style:style style:name="Table2.G" style:family="table-column">
      <style:table-column-properties style:column-width="0.4271in"/>
    </style:style>
    <style:style style:name="Table2.H" style:family="table-column">
      <style:table-column-properties style:column-width="0.4007in"/>
    </style:style>
    <style:style style:name="Table2.I" style:family="table-column">
      <style:table-column-properties style:column-width="0.4319in"/>
    </style:style>
    <style:style style:name="Table2.J" style:family="table-column">
      <style:table-column-properties style:column-width="0.4382in"/>
    </style:style>
    <style:style style:name="Table2.K" style:family="table-column">
      <style:table-column-properties style:column-width="0.6694in"/>
    </style:style>
    <style:style style:name="Table2.L" style:family="table-column">
      <style:table-column-properties style:column-width="0.3583in"/>
    </style:style>
    <style:style style:name="Table2.M" style:family="table-column">
      <style:table-column-properties style:column-width="1.05in"/>
    </style:style>
    <style:style style:name="Table2.N" style:family="table-column">
      <style:table-column-properties style:column-width="0.5938in"/>
    </style:style>
    <style:style style:name="Table2.O" style:family="table-column">
      <style:table-column-properties style:column-width="0.475in"/>
    </style:style>
    <style:style style:name="Table2.P" style:family="table-column">
      <style:table-column-properties style:column-width="0.5049in"/>
    </style:style>
    <style:style style:name="Table2.Q" style:family="table-column">
      <style:table-column-properties style:column-width="0.3604in"/>
    </style:style>
    <style:style style:name="Table2.R" style:family="table-column">
      <style:table-column-properties style:column-width="0.7799in"/>
    </style:style>
    <style:style style:name="Table2.S" style:family="table-column">
      <style:table-column-properties style:column-width="0.516in"/>
    </style:style>
    <style:style style:name="Table2.T" style:family="table-column">
      <style:table-column-properties style:column-width="0.4208in"/>
    </style:style>
    <style:style style:name="Table2.1" style:family="table-row">
      <style:table-row-properties style:min-row-height="0.2188in" style:keep-together="false" fo:keep-together="always"/>
    </style:style>
    <style:style style:name="Table2.A1" style:family="table-cell">
      <style:table-cell-properties style:vertical-align="bottom" fo:padding="0in" fo:border="none" style:writing-mode="lr-tb"/>
    </style:style>
    <style:style style:name="Table2.3" style:family="table-row">
      <style:table-row-properties style:min-row-height="0.1563in" style:keep-together="true" fo:keep-together="auto"/>
    </style:style>
    <style:style style:name="Table2.A3" style:family="table-cell">
      <style:table-cell-properties style:vertical-align="middle" fo:padding="0in" fo:border="none" style:writing-mode="lr-tb"/>
    </style:style>
    <style:style style:name="Table2.5" style:family="table-row">
      <style:table-row-properties style:min-row-height="0.2188in" style:keep-together="true" fo:keep-together="auto"/>
    </style:style>
    <style:style style:name="Table2.6" style:family="table-row">
      <style:table-row-properties style:min-row-height="0.3854in" style:keep-together="false" fo:keep-together="always"/>
    </style:style>
    <style:style style:name="Table2.A6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2.Q6" style:family="table-cell">
      <style:table-cell-properties style:vertical-align="bottom" fo:padding="0in" fo:border-left="0.0069in solid #000000" fo:border-right="none" fo:border-top="0.0069in solid #000000" fo:border-bottom="0.0069in solid #000000" style:writing-mode="lr-tb"/>
    </style:style>
    <style:style style:name="Table2.T6" style:family="table-cell">
      <style:table-cell-properties style:vertical-align="top" fo:padding="0in" fo:border="0.0069in solid #000000" style:writing-mode="lr-tb"/>
    </style:style>
    <style:style style:name="Table2.7" style:family="table-row">
      <style:table-row-properties style:min-row-height="0.7729in" style:keep-together="false" fo:keep-together="always"/>
    </style:style>
    <style:style style:name="Table2.A7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2.T7" style:family="table-cell">
      <style:table-cell-properties style:vertical-align="middle" fo:padding="0in" fo:border="0.0069in solid #000000" style:writing-mode="lr-tb"/>
    </style:style>
    <style:style style:name="Table2.9" style:family="table-row">
      <style:table-row-properties style:min-row-height="0.3333in" style:keep-together="true" fo:keep-together="auto"/>
    </style:style>
    <style:style style:name="Table2.12" style:family="table-row">
      <style:table-row-properties style:min-row-height="0.3229in" style:keep-together="true" fo:keep-together="auto"/>
    </style:style>
    <style:style style:name="Table2.21" style:family="table-row">
      <style:table-row-properties style:min-row-height="0.2604in" style:keep-together="true" fo:keep-together="auto"/>
    </style:style>
    <style:style style:name="Table2.25" style:family="table-row">
      <style:table-row-properties style:min-row-height="0.3542in" style:keep-together="true" fo:keep-together="auto"/>
    </style:style>
    <style:style style:name="Table2.29" style:family="table-row">
      <style:table-row-properties style:min-row-height="0.375in" style:keep-together="true" fo:keep-together="auto"/>
    </style:style>
    <style:style style:name="Table2.33" style:family="table-row">
      <style:table-row-properties style:min-row-height="0.2083in" style:keep-together="true" fo:keep-together="auto"/>
    </style:style>
    <style:style style:name="Table2.34" style:family="table-row">
      <style:table-row-properties style:min-row-height="0.2083in" style:keep-together="false" fo:keep-together="always"/>
    </style:style>
    <style:style style:name="Table3" style:family="table">
      <style:table-properties style:width="6.891in" fo:margin-left="-0.1972in" table:align="left" style:writing-mode="lr-tb"/>
    </style:style>
    <style:style style:name="Table3.A" style:family="table-column">
      <style:table-column-properties style:column-width="2.5597in"/>
    </style:style>
    <style:style style:name="Table3.B" style:family="table-column">
      <style:table-column-properties style:column-width="4.3313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3764in" table:align="left" style:writing-mode="lr-tb"/>
    </style:style>
    <style:style style:name="Table4.A" style:family="table-column">
      <style:table-column-properties style:column-width="2.4222in"/>
    </style:style>
    <style:style style:name="Table4.B" style:family="table-column">
      <style:table-column-properties style:column-width="3.954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10.6944in" fo:margin-left="-0.1549in" table:align="left" style:writing-mode="lr-tb"/>
    </style:style>
    <style:style style:name="Table5.A" style:family="table-column">
      <style:table-column-properties style:column-width="0.5236in"/>
    </style:style>
    <style:style style:name="Table5.B" style:family="table-column">
      <style:table-column-properties style:column-width="1.0236in"/>
    </style:style>
    <style:style style:name="Table5.C" style:family="table-column">
      <style:table-column-properties style:column-width="1.5354in"/>
    </style:style>
    <style:style style:name="Table5.D" style:family="table-column">
      <style:table-column-properties style:column-width="1.3028in"/>
    </style:style>
    <style:style style:name="Table5.E" style:family="table-column">
      <style:table-column-properties style:column-width="0.8021in"/>
    </style:style>
    <style:style style:name="Table5.F" style:family="table-column">
      <style:table-column-properties style:column-width="0.8028in"/>
    </style:style>
    <style:style style:name="Table5.I" style:family="table-column">
      <style:table-column-properties style:column-width="0.5583in"/>
    </style:style>
    <style:style style:name="Table5.J" style:family="table-column">
      <style:table-column-properties style:column-width="0.5118in"/>
    </style:style>
    <style:style style:name="Table5.K" style:family="table-column">
      <style:table-column-properties style:column-width="0.6049in"/>
    </style:style>
    <style:style style:name="Table5.L" style:family="table-column">
      <style:table-column-properties style:column-width="1.2507in"/>
    </style:style>
    <style:style style:name="Table5.M" style:family="table-column">
      <style:table-column-properties style:column-width="0.166in"/>
    </style:style>
    <style:style style:name="Table5.1" style:family="table-row">
      <style:table-row-properties style:min-row-height="0.3333in" style:keep-together="false"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M1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none" style:writing-mode="lr-tb"/>
    </style:style>
    <style:style style:name="Table5.2" style:family="table-row">
      <style:table-row-properties style:min-row-height="0.3417in" style:keep-together="false" fo:keep-together="always"/>
    </style:style>
    <style:style style:name="Table5.M2" style:family="table-cell">
      <style:table-cell-properties fo:padding="0in" fo:border-left="0.0069in solid #000000" fo:border-right="none" fo:border-top="none" fo:border-bottom="none"/>
    </style:style>
    <style:style style:name="Table5.3" style:family="table-row">
      <style:table-row-properties style:keep-together="false" fo:keep-together="always"/>
    </style:style>
    <style:style style:name="Table5.L8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none" style:writing-mode="lr-tb"/>
    </style:style>
    <style:style style:name="Table5.9" style:family="table-row">
      <style:table-row-properties style:min-row-height="0.3021in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2374in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style="italic" style:font-size-asian="13pt" style:font-style-asian="italic" style:font-size-complex="13pt" style:font-style-complex="italic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6" style:family="paragraph" style:parent-style-name="Standard">
      <style:paragraph-properties fo:line-height="120%" fo:text-align="justify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.VnTimeH" fo:font-weight="bold" style:font-weight-asian="bold" style:font-name-complex=".VnTimeH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.VnFree" style:font-name-complex=".VnFree"/>
    </style:style>
    <style:style style:name="P19" style:family="paragraph" style:parent-style-name="Standard">
      <style:paragraph-properties style:snap-to-layout-grid="false"/>
      <style:text-properties style:font-name=".VnCentury Schoolbook" style:font-name-complex=".VnCentury Schoolbook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paragraph-properties style:snap-to-layout-grid="false"/>
      <style:text-properties style:font-name=".VnCentury SchoolbookH" fo:font-size="13pt" style:font-size-asian="13pt" style:font-name-complex=".VnCentury SchoolbookH" style:font-size-complex="13pt"/>
    </style:style>
    <style:style style:name="P2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.VnTimeH" fo:font-size="5pt" fo:font-weight="bold" style:font-size-asian="5pt" style:font-weight-asian="bold" style:font-name-complex=".VnTimeH" style:font-size-complex="5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ff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 style:snap-to-layout-grid="false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9" style:family="paragraph" style:parent-style-name="Standard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5pt" style:font-size-asian="5pt" style:font-name-complex="Times New Roman" style:font-size-complex="5pt"/>
    </style:style>
    <style:style style:name="P41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4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4" style:family="paragraph" style:parent-style-name="Standard">
      <style:text-properties style:font-name="Times New Roman" fo:font-size="2pt" style:font-size-asian="2pt" style:font-name-complex="Times New Roman" style:font-size-complex="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 style:font-style-complex="italic"/>
    </style:style>
    <style:style style:name="P50" style:family="paragraph" style:parent-style-name="Standard">
      <style:paragraph-properties fo:text-align="center" style:justify-single-word="false"/>
      <style:text-properties style:text-position="super 58%"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text-align="center" style:justify-single-word="false"/>
      <style:text-properties style:text-position="super 58%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text-position="super 58%" style:font-name=".VnTimeH" fo:font-size="8pt" fo:font-weight="bold" style:font-size-asian="8pt" style:font-weight-asian="bold" style:font-name-complex=".VnTimeH" style:font-size-complex="8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text-position="super 58%" fo:font-size="13pt" fo:font-style="italic" style:font-size-asian="13pt" style:font-style-asian="italic" style:font-size-complex="13pt" style:font-style-complex="italic"/>
    </style:style>
    <style:style style:name="P5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2" style:family="paragraph" style:parent-style-name="Standard">
      <style:text-properties fo:font-size="1pt" style:font-size-asian="1pt" style:font-size-complex="1pt"/>
    </style:style>
    <style:style style:name="P63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64" style:family="paragraph" style:parent-style-name="Standard">
      <style:text-properties fo:font-size="7pt" style:font-size-asian="7pt" style:font-size-complex="7pt"/>
    </style:style>
    <style:style style:name="P65" style:family="paragraph" style:parent-style-name="Standard">
      <style:text-properties fo:font-size="3pt" style:font-size-asian="3pt" style:font-size-complex="3pt"/>
    </style:style>
    <style:style style:name="P66" style:family="paragraph" style:parent-style-name="Standard">
      <style:paragraph-properties fo:margin-left="0.2791in" fo:margin-right="0in" fo:text-align="center" style:justify-single-word="false" fo:text-indent="0in" style:auto-text-indent="false" style:snap-to-layout-grid="false"/>
      <style:text-properties style:font-name=".VnFree" style:font-name-complex=".VnFree"/>
    </style:style>
    <style:style style:name="P67" style:family="paragraph" style:parent-style-name="Standard">
      <style:paragraph-properties fo:margin-left="0in" fo:margin-right="0in" fo:text-align="justify" style:justify-single-word="false" fo:text-indent="0.389in" style:auto-text-indent="false"/>
    </style:style>
    <style:style style:name="P68" style:family="paragraph" style:parent-style-name="Standard">
      <style:paragraph-properties fo:margin-left="0in" fo:margin-right="0in" fo:text-align="justify" style:justify-single-word="false" fo:text-indent="0.389in" style:auto-text-indent="false"/>
      <style:text-properties fo:color="#000000" fo:font-weight="bold" style:font-weight-asian="bold" style:font-weight-complex="bold"/>
    </style:style>
    <style:style style:name="P69" style:family="paragraph" style:parent-style-name="Standard">
      <style:paragraph-properties fo:margin-left="0in" fo:margin-right="0in" fo:line-height="120%" fo:text-align="justify" style:justify-single-word="false" fo:text-indent="0.389in" style:auto-text-indent="false"/>
    </style:style>
    <style:style style:name="P70" style:family="paragraph" style:parent-style-name="Standard">
      <style:paragraph-properties fo:margin-left="0in" fo:margin-right="0in" fo:margin-top="0.1665in" fo:margin-bottom="0in" fo:text-indent="0.389in" style:auto-text-indent="false"/>
    </style:style>
    <style:style style:name="P71" style:family="paragraph" style:parent-style-name="Standard">
      <style:paragraph-properties fo:margin-left="0in" fo:margin-right="0in" fo:margin-top="0.1665in" fo:margin-bottom="0in" fo:text-align="justify" style:justify-single-word="false" fo:text-indent="0.389in" style:auto-text-indent="false"/>
    </style:style>
    <style:style style:name="P72" style:family="paragraph" style:parent-style-name="Standard">
      <style:paragraph-properties fo:margin-left="0in" fo:margin-right="0in" fo:margin-top="0.1665in" fo:margin-bottom="0in" fo:text-align="justify" style:justify-single-word="false" fo:text-indent="0.389in" style:auto-text-indent="false"/>
      <style:text-properties fo:color="#000000" fo:font-weight="bold" style:font-weight-asian="bold" style:font-weight-complex="bold"/>
    </style:style>
    <style:style style:name="P73" style:family="paragraph" style:parent-style-name="Standard">
      <style:paragraph-properties fo:margin-left="0in" fo:margin-right="0in" fo:margin-top="0.1665in" fo:margin-bottom="0in" fo:text-align="justify" style:justify-single-word="false" fo:text-indent="0.389in" style:auto-text-indent="false"/>
      <style:text-properties fo:color="#000000"/>
    </style:style>
    <style:style style:name="P74" style:family="paragraph" style:parent-style-name="Standard">
      <style:paragraph-properties fo:margin-left="0in" fo:margin-right="0in" fo:margin-top="0.1665in" fo:margin-bottom="0in" fo:text-align="justify" style:justify-single-word="false" fo:text-indent="0.389in" style:auto-text-indent="false"/>
      <style:text-properties fo:letter-spacing="-0.0028in"/>
    </style:style>
    <style:style style:name="P75" style:family="paragraph" style:parent-style-name="Standard">
      <style:paragraph-properties fo:margin-left="0in" fo:margin-right="0in" fo:margin-top="0.139in" fo:margin-bottom="0in" fo:text-align="justify" style:justify-single-word="false" fo:text-indent="0.389in" style:auto-text-indent="false"/>
    </style:style>
    <style:style style:name="P76" style:family="paragraph" style:parent-style-name="Standard">
      <style:paragraph-properties fo:margin-left="0in" fo:margin-right="0in" fo:margin-top="0.139in" fo:margin-bottom="0in" fo:text-align="justify" style:justify-single-word="false" fo:text-indent="0.389in" style:auto-text-indent="false"/>
      <style:text-properties fo:letter-spacing="-0.0055in"/>
    </style:style>
    <style:style style:name="P77" style:family="paragraph" style:parent-style-name="Standard">
      <style:paragraph-properties fo:margin-top="0.1665in" fo:margin-bottom="0in" fo:text-align="center" style:justify-single-word="false"/>
      <style:text-properties fo:font-weight="bold" style:font-weight-asian="bold" style:font-weight-complex="bold"/>
    </style:style>
    <style:style style:name="P78" style:family="paragraph" style:parent-style-name="Standard">
      <style:paragraph-properties fo:margin-top="0.1665in" fo:margin-bottom="0in" fo:text-align="center" style:justify-single-word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79" style:family="paragraph" style:parent-style-name="Standard">
      <style:paragraph-properties fo:margin-top="0.1665in" fo:margin-bottom="0in" fo:text-align="center" style:justify-single-word="false"/>
      <style:text-properties fo:color="#000000" fo:font-weight="bold" style:font-weight-asian="bold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.3898in" style:auto-text-indent="false"/>
    </style:style>
    <style:style style:name="P81" style:family="paragraph" style:parent-style-name="Standard">
      <style:paragraph-properties fo:margin-left="0in" fo:margin-right="0in" fo:text-align="justify" style:justify-single-word="false" fo:text-indent="0.3898in" style:auto-text-indent="false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in" fo:margin-right="0in" fo:text-align="justify" style:justify-single-word="false" fo:text-indent="0.3898in" style:auto-text-indent="false"/>
      <style:text-properties fo:font-weight="bold" style:font-weight-asian="bold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.3898in" style:auto-text-indent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0in" fo:margin-right="0in" fo:margin-top="0.1945in" fo:margin-bottom="0in" fo:text-align="justify" style:justify-single-word="false" fo:text-indent="0.3898in" style:auto-text-indent="false"/>
    </style:style>
    <style:style style:name="P85" style:family="paragraph" style:parent-style-name="Standard">
      <style:paragraph-properties fo:margin-left="0in" fo:margin-right="0in" fo:margin-top="0.1945in" fo:margin-bottom="0in" fo:text-align="justify" style:justify-single-word="false" fo:text-indent="0.3898in" style:auto-text-indent="false"/>
      <style:text-properties fo:color="#000000" fo:letter-spacing="-0.0043in" fo:font-weight="bold" style:font-weight-asian="bold" style:font-weight-complex="bold"/>
    </style:style>
    <style:style style:name="P86" style:family="paragraph" style:parent-style-name="Standard">
      <style:paragraph-properties fo:margin-left="0in" fo:margin-right="0in" fo:margin-top="0.1945in" fo:margin-bottom="0in" fo:text-align="justify" style:justify-single-word="false" fo:text-indent="0.3898in" style:auto-text-indent="false"/>
      <style:text-properties fo:color="#000000" fo:font-weight="bold" style:font-weight-asian="bold" style:font-weight-complex="bold"/>
    </style:style>
    <style:style style:name="P87" style:family="paragraph" style:parent-style-name="Standard">
      <style:paragraph-properties fo:margin-left="0in" fo:margin-right="0in" fo:margin-top="0.1945in" fo:margin-bottom="0in" fo:text-align="justify" style:justify-single-word="false" fo:text-indent="0.3898in" style:auto-text-indent="false"/>
      <style:text-properties fo:letter-spacing="-0.0028in"/>
    </style:style>
    <style:style style:name="P88" style:family="paragraph" style:parent-style-name="Standard">
      <style:paragraph-properties fo:margin-left="0in" fo:margin-right="0in" fo:margin-top="0.139in" fo:margin-bottom="0in" fo:text-align="justify" style:justify-single-word="false" fo:text-indent="0.3898in" style:auto-text-indent="false"/>
    </style:style>
    <style:style style:name="P89" style:family="paragraph" style:parent-style-name="Standard">
      <style:paragraph-properties fo:margin-left="0in" fo:margin-right="0in" fo:margin-top="0.139in" fo:margin-bottom="0in" fo:text-indent="0.3898in" style:auto-text-indent="false"/>
      <style:text-properties fo:color="#000000" fo:font-weight="bold" style:font-weight-asian="bold" style:font-weight-complex="bold"/>
    </style:style>
    <style:style style:name="P90" style:family="paragraph" style:parent-style-name="Standard">
      <style:paragraph-properties fo:margin-left="0in" fo:margin-right="0in" fo:margin-top="0.139in" fo:margin-bottom="0in" fo:text-align="justify" style:justify-single-word="false" fo:text-indent="0.3898in" style:auto-text-indent="false"/>
      <style:text-properties fo:color="#000000" fo:font-weight="bold" style:font-weight-asian="bold" style:font-weight-complex="bold"/>
    </style:style>
    <style:style style:name="P91" style:family="paragraph" style:parent-style-name="Standard">
      <style:paragraph-properties fo:margin-left="0in" fo:margin-right="0in" fo:margin-top="0.1665in" fo:margin-bottom="0in" fo:text-align="justify" style:justify-single-word="false" fo:text-indent="0.3898in" style:auto-text-indent="false"/>
    </style:style>
    <style:style style:name="P92" style:family="paragraph" style:parent-style-name="Standard">
      <style:paragraph-properties fo:margin-left="0in" fo:margin-right="0in" fo:margin-top="0.1665in" fo:margin-bottom="0in" fo:text-align="justify" style:justify-single-word="false" fo:text-indent="0.3898in" style:auto-text-indent="false"/>
      <style:text-properties fo:letter-spacing="-0.0028in"/>
    </style:style>
    <style:style style:name="P93" style:family="paragraph" style:parent-style-name="Standard">
      <style:paragraph-properties fo:margin-left="0in" fo:margin-right="-0.022in" fo:margin-top="0.139in" fo:margin-bottom="0in" fo:text-align="justify" style:justify-single-word="false" fo:text-indent="0.3898in" style:auto-text-indent="false"/>
      <style:text-properties fo:color="#000000" fo:font-weight="bold" style:font-weight-asian="bold" style:font-weight-complex="bold"/>
    </style:style>
    <style:style style:name="P94" style:family="paragraph" style:parent-style-name="Standard">
      <style:paragraph-properties fo:margin-top="0.0071in" fo:margin-bottom="0.0055in" fo:line-height="115%" fo:text-align="center" style:justify-single-word="false"/>
      <style:text-properties fo:color="#0000ff" fo:font-size="2pt" fo:font-weight="bold" style:font-size-asian="2pt" style:font-weight-asian="bold" style:font-size-complex="2pt" style:font-weight-complex="bold"/>
    </style:style>
    <style:style style:name="P95" style:family="paragraph" style:parent-style-name="Standard">
      <style:paragraph-properties fo:margin-left="3in" fo:margin-right="0in" fo:text-align="center" style:justify-single-word="false" fo:text-indent="0in" style:auto-text-indent="false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P96" style:family="paragraph" style:parent-style-name="Standard">
      <style:paragraph-properties fo:margin-left="0in" fo:margin-right="-0.0752in" fo:text-indent="0in" style:auto-text-indent="false" style:snap-to-layout-grid="false"/>
    </style:style>
    <style:style style:name="P97" style:family="paragraph" style:parent-style-name="Standard">
      <style:paragraph-properties fo:margin-left="0in" fo:margin-right="-0.0752in" fo:text-align="center" style:justify-single-word="false" fo:text-indent="0in" style:auto-text-indent="false"/>
      <style:text-properties style:text-position="super 58%" fo:font-size="10pt" style:font-size-asian="10pt" style:font-size-complex="10pt"/>
    </style:style>
    <style:style style:name="P98" style:family="paragraph" style:parent-style-name="Standard">
      <style:paragraph-properties fo:margin-left="0in" fo:margin-right="-0.0752in" fo:text-indent="0in" style:auto-text-indent="fals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0in" fo:margin-right="-0.0752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.0307in" fo:margin-top="0.1665in" fo:margin-bottom="0in" fo:text-align="justify" style:justify-single-word="false" fo:text-indent="0.3898in" style:auto-text-indent="false"/>
    </style:style>
    <style:style style:name="P101" style:family="paragraph" style:parent-style-name="Standard">
      <style:paragraph-properties fo:margin-left="-0.0752in" fo:margin-right="-0.0752in" fo:text-align="center" style:justify-single-word="false" fo:text-indent="0in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-0.0752in" fo:margin-right="-0.0752in" fo:text-align="end" style:justify-single-word="false" fo:text-indent="0in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left="0in" fo:margin-right="-2.3453in" fo:text-align="justify" style:justify-single-word="false" fo:text-indent="0in" style:auto-text-indent="false" style:snap-to-layout-grid="false"/>
    </style:style>
    <style:style style:name="P104" style:family="paragraph" style:parent-style-name="Standard">
      <style:paragraph-properties fo:margin-left="4in" fo:margin-right="0in" fo:text-align="center" style:justify-single-word="false" fo:text-indent="0.0118in" style:auto-text-indent="fals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4in" fo:margin-right="0in" fo:text-align="center" style:justify-single-word="false" fo:text-indent="0.0118in" style:auto-text-indent="false"/>
      <style:text-properties fo:font-style="italic" style:font-style-asian="italic" style:font-style-complex="italic"/>
    </style:style>
    <style:style style:name="P106" style:family="paragraph" style:parent-style-name="Standard" style:master-page-name="Convert_20_1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07" style:family="paragraph" style:parent-style-name="Standard" style:master-page-name="Convert_20_2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08" style:family="paragraph" style:parent-style-name="Standard" style:master-page-name="Convert_20_3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09" style:family="paragraph" style:parent-style-name="Standard" style:master-page-name="Convert_20_4">
      <style:paragraph-properties fo:text-align="justify" style:justify-single-word="false" style:page-number="auto"/>
    </style:style>
    <style:style style:name="P110" style:family="paragraph" style:parent-style-name="Heading_20_1">
      <style:paragraph-properties style:snap-to-layout-grid="false"/>
    </style:style>
    <style:style style:name="P111" style:family="paragraph" style:parent-style-name="Heading_20_1">
      <style:paragraph-properties fo:text-align="justify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12" style:family="paragraph" style:parent-style-name="Heading_20_1">
      <style:paragraph-properties>
        <style:tab-stops>
          <style:tab-stop style:position="5.25in"/>
        </style:tab-stops>
      </style:paragraph-properties>
      <style:text-properties fo:color="#0000ff"/>
    </style:style>
    <style:style style:name="P113" style:family="paragraph" style:parent-style-name="Heading_20_1">
      <style:paragraph-properties>
        <style:tab-stops>
          <style:tab-stop style:position="5.25in"/>
        </style:tab-stops>
      </style:paragraph-properties>
      <style:text-properties fo:color="#000000"/>
    </style:style>
    <style:style style:name="P114" style:family="paragraph" style:parent-style-name="Heading_20_1">
      <style:paragraph-properties style:snap-to-layout-grid="false"/>
      <style:text-properties style:font-name=".VnTime" fo:font-weight="normal" style:font-weight-asian="normal" style:font-name-complex=".VnTime" style:font-weight-complex="normal"/>
    </style:style>
    <style:style style:name="P115" style:family="paragraph" style:parent-style-name="Heading_20_1"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16" style:family="paragraph" style:parent-style-name="Heading_20_1">
      <style:paragraph-properties style:snap-to-layout-grid="false"/>
      <style:text-properties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P117" style:family="paragraph" style:parent-style-name="Heading_20_2">
      <style:paragraph-properties style:snap-to-layout-grid="false"/>
    </style:style>
    <style:style style:name="P118" style:family="paragraph" style:parent-style-name="Heading_20_4">
      <style:text-properties fo:color="#000000" fo:letter-spacing="normal" fo:font-style="normal" style:font-style-asian="normal" style:font-style-complex="normal"/>
    </style:style>
    <style:style style:name="P119" style:family="paragraph" style:parent-style-name="Body_20_Text_20_3">
      <style:paragraph-properties fo:margin-left="0in" fo:margin-right="0in" fo:margin-top="0.1665in" fo:margin-bottom="0in" fo:text-indent="0.389in" style:auto-text-indent="false"/>
    </style:style>
    <style:style style:name="P120" style:family="paragraph" style:parent-style-name="Body_20_Text_20_3">
      <style:paragraph-properties fo:margin-left="0in" fo:margin-right="0in" fo:margin-top="0.139in" fo:margin-bottom="0in" fo:text-indent="0.3898in" style:auto-text-indent="false"/>
    </style:style>
    <style:style style:name="P121" style:family="paragraph" style:parent-style-name="Body_20_Text_20_2">
      <style:paragraph-properties fo:margin-left="0in" fo:margin-right="0in" fo:margin-top="0.1945in" fo:margin-bottom="0in" fo:line-height="100%" fo:text-indent="0.3898in" style:auto-text-indent="false"/>
    </style:style>
    <style:style style:name="P122" style:family="paragraph" style:parent-style-name="Body_20_Text_20_2">
      <style:paragraph-properties fo:margin-left="0in" fo:margin-right="0in" fo:margin-top="0.1945in" fo:margin-bottom="0in" fo:line-height="100%" fo:text-indent="0.3898in" style:auto-text-indent="false"/>
      <style:text-properties fo:color="#000000" fo:font-weight="bold" style:font-weight-asian="bold" style:font-weight-complex="bold"/>
    </style:style>
    <style:style style:name="P123" style:family="paragraph" style:parent-style-name="Body_20_Text_20_2">
      <style:paragraph-properties fo:margin-left="0in" fo:margin-right="0in" fo:margin-top="0.139in" fo:margin-bottom="0in" fo:line-height="100%" fo:text-indent="0.3898in" style:auto-text-indent="false"/>
    </style:style>
    <style:style style:name="P124" style:family="paragraph" style:parent-style-name="Body_20_Text_20_2">
      <style:paragraph-properties fo:margin-left="0in" fo:margin-right="0in" fo:margin-top="0.139in" fo:margin-bottom="0in" fo:line-height="100%" fo:text-indent="0.3898in" style:auto-text-indent="false"/>
      <style:text-properties fo:color="#000000" fo:font-weight="bold" style:font-weight-asian="bold" style:font-weight-complex="bold"/>
    </style:style>
    <style:style style:name="P125" style:family="paragraph" style:parent-style-name="Body_20_Text_20_2">
      <style:paragraph-properties fo:margin-left="0in" fo:margin-right="0in" fo:margin-top="0.139in" fo:margin-bottom="0in" fo:line-height="100%" fo:text-indent="0.389in" style:auto-text-indent="false"/>
    </style:style>
    <style:style style:name="P126" style:family="paragraph" style:parent-style-name="Body_20_Text_20_2">
      <style:paragraph-properties fo:margin-left="0in" fo:margin-right="0in" fo:margin-top="0.1665in" fo:margin-bottom="0in" fo:line-height="100%" fo:text-indent="0.389in" style:auto-text-indent="false"/>
    </style:style>
    <style:style style:name="P127" style:family="paragraph" style:parent-style-name="Body_20_Text_20_2">
      <style:paragraph-properties fo:margin-top="0.0071in" fo:margin-bottom="0.0055in" fo:line-height="115%"/>
    </style:style>
    <style:style style:name="P128" style:family="paragraph" style:parent-style-name="Body_20_Text_20_Indent_20_2">
      <style:paragraph-properties fo:margin-left="0in" fo:margin-right="0in" fo:margin-top="0.1665in" fo:margin-bottom="0in" fo:text-indent="0.389in" style:auto-text-indent="false"/>
      <style:text-properties fo:font-style="normal" style:font-style-asian="normal" style:font-style-complex="normal"/>
    </style:style>
    <style:style style:name="P129" style:family="paragraph" style:parent-style-name="Body_20_Text_20_Indent_20_2">
      <style:paragraph-properties fo:margin-left="0in" fo:margin-right="0in" fo:margin-top="0.139in" fo:margin-bottom="0in" fo:text-indent="0.3898in" style:auto-text-indent="false"/>
    </style:style>
    <style:style style:name="P130" style:family="paragraph" style:parent-style-name="Body_20_Text_20_Indent_20_2">
      <style:paragraph-properties fo:margin-left="0in" fo:margin-right="0in" fo:margin-top="0.1945in" fo:margin-bottom="0in" fo:text-indent="0.3898in" style:auto-text-indent="false"/>
      <style:text-properties fo:font-style="normal" style:font-style-asian="normal" style:font-style-complex="normal"/>
    </style:style>
    <style:style style:name="P131" style:family="paragraph" style:parent-style-name="Body_20_Text_20_Indent_20_3">
      <style:paragraph-properties fo:margin-left="0in" fo:margin-right="0in" fo:margin-top="0.1665in" fo:margin-bottom="0in" fo:text-indent="0.389in" style:auto-text-indent="false"/>
      <style:text-properties fo:color="#000000"/>
    </style:style>
    <style:style style:name="P132" style:family="paragraph" style:parent-style-name="Header">
      <style:paragraph-properties>
        <style:tab-stops/>
      </style:paragraph-properties>
    </style:style>
    <style:style style:name="P133" style:family="paragraph" style:parent-style-name="Header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134" style:family="paragraph" style:parent-style-name="Header">
      <style:paragraph-properties fo:text-align="center" style:justify-single-word="false"/>
    </style:style>
    <style:style style:name="P135" style:family="paragraph" style:parent-style-name="Header">
      <style:paragraph-properties fo:text-align="end" style:justify-single-word="false" fo:break-before="pag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style:font-name=".VnTimeH" fo:font-weight="bold" style:font-weight-asian="bold" style:font-name-complex=".VnTimeH" style:font-weight-complex="bold"/>
    </style:style>
    <style:style style:name="T7" style:family="text">
      <style:text-properties fo:color="#0000ff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ff" fo:font-style="normal" style:font-style-asian="normal" style:font-style-complex="normal"/>
    </style:style>
    <style:style style:name="T10" style:family="text">
      <style:text-properties style:font-name=".VnTimeH" style:font-name-complex=".VnTimeH"/>
    </style:style>
    <style:style style:name="T11" style:family="text">
      <style:text-properties style:font-name=".VnTimeH" fo:font-weight="bold" style:font-weight-asian="bold" style:font-name-complex=".VnTimeH" style:font-weight-complex="bold"/>
    </style:style>
    <style:style style:name="T12" style:family="text">
      <style:text-properties style:font-name=".VnTimeH" fo:font-style="normal" style:font-style-asian="normal" style:font-name-complex=".VnTimeH" style:font-style-complex="normal"/>
    </style:style>
    <style:style style:name="T13" style:family="text">
      <style:text-properties style:font-name=".VnTimeH" fo:letter-spacing="-0.0028in" style:font-name-complex=".VnTimeH"/>
    </style:style>
    <style:style style:name="T14" style:family="text"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T15" style:family="text">
      <style:text-properties style:font-name=".VnTimeH" fo:font-size="12pt" fo:font-weight="bold" style:font-size-asian="12pt" style:font-weight-asian="bold" style:font-name-complex=".VnTimeH" style:font-size-complex="12pt" style:font-weight-complex="bold"/>
    </style:style>
    <style:style style:name="T16" style:family="text">
      <style:text-properties style:font-name=".VnTimeH" fo:font-size="11pt" style:font-size-asian="11pt" style:font-name-complex=".VnTimeH" style:font-size-complex="11pt"/>
    </style:style>
    <style:style style:name="T17" style:family="text">
      <style:text-properties fo:color="#ff0000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bold" style:font-weight-asian="bold" style:font-name-complex="Times New Roman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3" style:family="text">
      <style:text-properties style:font-name="Times New Roman" fo:font-style="italic" style:font-style-asian="italic" style:font-name-complex="Times New Roman" style:font-style-complex="italic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fo:letter-spacing="-0.0028in"/>
    </style:style>
    <style:style style:name="T27" style:family="text">
      <style:text-properties fo:letter-spacing="-0.0028in" fo:font-weight="bold" style:font-weight-asian="bold" style:font-weight-complex="bold"/>
    </style:style>
    <style:style style:name="T28" style:family="text">
      <style:text-properties fo:letter-spacing="-0.0016in" fo:font-style="normal" style:font-style-asian="normal" style:font-style-complex="normal"/>
    </style:style>
    <style:style style:name="T29" style:family="text">
      <style:text-properties fo:letter-spacing="-0.0043in"/>
    </style:style>
    <style:style style:name="T30" style:family="text">
      <style:text-properties fo:letter-spacing="-0.0043in" fo:font-style="normal" style:font-style-asian="normal" style:font-style-complex="normal"/>
    </style:style>
    <style:style style:name="T31" style:family="text">
      <style:text-properties fo:letter-spacing="-0.0043in"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fo:font-size="12pt" fo:font-style="italic" style:font-size-asian="12pt" style:font-style-asian="italic" style:font-size-complex="12pt" style:font-style-complex="italic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style:font-name=".VnTime" fo:font-style="italic" fo:font-weight="normal" style:font-style-asian="italic" style:font-weight-asian="normal" style:font-name-complex=".VnTime" style:font-style-complex="italic" style:font-weight-complex="normal"/>
    </style:style>
    <style:style style:name="T40" style:family="text">
      <style:text-properties fo:language="none" fo:country="none" style:language-asian="none" style:country-asian="none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fo:font-style="italic" style:font-size-asian="10pt" style:font-style-asian="italic" style:font-size-complex="10pt" style:font-style-complex="italic"/>
    </style:style>
    <style:style style:name="T44" style:family="text">
      <style:text-properties fo:letter-spacing="-0.0098in" fo:font-weight="bold" style:font-weight-asian="bold" style:font-weight-complex="bold"/>
    </style:style>
    <style:style style:name="T4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0138in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>chÝnh phñ</text:p>
            <text:p text:style-name="P18">---------</text:p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15">Céng hßa x· héi chñ nghÜa viÖt nam</text:p>
            <text:p text:style-name="P7">§éc lËp - Tù do - H¹nh phóc</text:p>
          </table:table-cell>
          <table:covered-table-cell/>
          <table:table-cell table:style-name="Table1.E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3"><text:span text:style-name="T1">Sè : </text:span><text:span text:style-name="T2">111</text:span><text:span text:style-name="T1">/2005/N§-CP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6">--------------------------------------------------------------</text:p>
          </table:table-cell>
          <table:table-cell table:style-name="Table1.A1" table:number-columns-spanned="2" office:value-type="string">
            <text:h text:style-name="P111" text:outline-level="1"/>
          </table:table-cell>
          <table:covered-table-cell/>
        </table:table-row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8">Hµ Néi, ngµy 26 <text:s/>th¸ng <text:s/>8 n¨m 2005</text:p>
          </table:table-cell>
          <table:covered-table-cell/>
          <table:table-cell table:style-name="Table1.E1" office:value-type="string">
            <text:p text:style-name="P24"/>
          </table:table-cell>
        </table:table-row>
      </table:table>
      <text:h text:style-name="P112" text:outline-level="1"/>
      <text:p text:style-name="Standard"/>
      <text:h text:style-name="P113" text:outline-level="1">NghÞ ®Þnh </text:h>
      <text:p text:style-name="P25">Quy ®Þnh chi tiÕt vµ h­íng dÉn thi hµnh </text:p>
      <text:p text:style-name="P25">mét sè ®iÒu cña LuËt XuÊt b¶n</text:p>
      <text:p text:style-name="P26">__________</text:p>
      <text:p text:style-name="P27"/>
      <text:p text:style-name="P35"/>
      <text:h text:style-name="Heading_20_2" text:outline-level="2">ChÝnh phñ</text:h>
      <text:p text:style-name="P70"><text:s/>C¨n cø LuËt Tæ chøc ChÝnh phñ ngµy 25 th¸ng 12 n¨m 2001;</text:p>
      <text:p text:style-name="P70"><text:s/>C¨n cø LuËt XuÊt b¶n ngµy 03 th¸ng 12 n¨m 2004;</text:p>
      <text:p text:style-name="P70"><text:s/>Theo ®Ò nghÞ cña Bé tr­ëng Bé V¨n hãa - Th«ng tin,</text:p>
      <text:p text:style-name="P11"/>
      <text:p text:style-name="P78">NghÞ ®Þnh :</text:p>
      <text:p text:style-name="P4"/>
      <text:p text:style-name="P4">Ch­¬ng I</text:p>
      <text:p text:style-name="P14">Nh÷ng quy ®Þnh chung</text:p>
      <text:p text:style-name="P71"><text:span text:style-name="T5">§iÒu 1. Ph¹m vi ®iÒu chØnh vµ ®èi t­îng ¸p dông</text:span> </text:p>
      <text:p text:style-name="P71">NghÞ ®Þnh nµy quy ®Þnh chi tiÕt vµ h­íng dÉn thi hµnh mét sè ®iÒu cña LuËt XuÊt b¶n vÒ chÝnh s¸ch ®èi víi ho¹t ®éng xuÊt b¶n; nhiÖm vô, quyÒn h¹n cña c¬ quan qu¶n lý xuÊt b¶n c¸c cÊp; ho¹t ®éng cña c¸c lÜnh vùc xuÊt b¶n, in vµ ph¸t hµnh xuÊt b¶n phÈm.<text:span text:style-name="T8"> </text:span></text:p>
      <text:p text:style-name="P72">§iÒu 2. XuÊt b¶n phÈm </text:p>
      <text:p text:style-name="P119">XuÊt b¶n phÈm quy ®Þnh t¹i §iÒu 4 LuËt XuÊt b¶n ®­îc thÓ hiÖn d­íi c¸c h×nh thøc sau ®©y:</text:p>
      <text:p text:style-name="P71">1. S¸ch, kÓ c¶ s¸ch cho ng­êi khiÕm thÞ, s¸ch ®iÖn tö.</text:p>
      <text:p text:style-name="P71">2. Tranh, ¶nh, b¶n ®å, ¸p-phÝch; tê rêi, tê gÊp cã néi dung quy ®Þnh t¹i §iÒu 4 LuËt XuÊt b¶n.</text:p>
      <text:p text:style-name="P119">3. LÞch c¸c lo¹i d­íi d¹ng xuÊt b¶n phÈm.</text:p>
      <text:p text:style-name="P71"><text:soft-page-break/>4. B¨ng ©m thanh, ®Üa ©m thanh, b¨ng h×nh, ®Üa h×nh cña nhµ xuÊt b¶n cã néi dung thay s¸ch hoÆc minh ho¹ cho s¸ch.</text:p>
      <text:p text:style-name="P85">§iÒu 3. ChÝnh s¸ch khuyÕn khÝch, hç trî ph¸t triÓn sù nghiÖp xuÊt b¶n <text:s/></text:p>
      <text:p text:style-name="P84">ChÝnh s¸ch cña Nhµ n­íc khuyÕn khÝch, hç trî ph¸t triÓn sù nghiÖp xuÊt b¶n quy ®Þnh t¹i kho¶n 1 §iÒu 6 LuËt XuÊt b¶n bao gåm: </text:p>
      <text:p text:style-name="P84">1. ¦u tiªn ®Çu t­ øng dông c«ng nghÖ - kü thuËt tiªn tiÕn trong lÜnh vùc xuÊt b¶n; ®Çu t­ cho c¬ së in phôc vô nhiÖm vô chÝnh trÞ, quèc phßng, an ninh vµ c¬ së in trªn ®Þa bµn thuéc diÖn ­u tiªn ®Çu t­ cña Nhµ n­íc; x©y dùng trung t©m s¸ch t¹i c¸c ®Þa bµn, khu vùc träng ®iÓm; x©y dùng, n©ng cÊp m¹ng l­íi ph¸t hµnh s¸ch t¹i c¸c huyÖn thuéc ®Þa bµn ­u tiªn ®Çu t­ cña Nhµ n­íc.</text:p>
      <text:p text:style-name="P84">2. Hç trî kinh phÝ cho viÖc x©y dùng, hoµn thiÖn gi¸o tr×nh; ®µo t¹o, n©ng cao tr×nh ®é chuyªn m«n nghiÖp vô ë trong vµ ngoµi n­íc cho ®éi ngò biªn tËp viªn nhµ xuÊt b¶n, kü s­ c«ng nghÖ in, c¸n bé qu¶n lý cña nhµ xuÊt b¶n, c¬ së in, c¬ së ph¸t hµnh xuÊt b¶n phÈm.</text:p>
      <text:p text:style-name="P87">3. Hç trî kinh phÝ cho viÖc tæ chøc vµ tham gia triÓn l·m, héi chî s¸ch phôc vô nhiÖm vô chÝnh trÞ, c«ng t¸c th«ng tin ®èi ngo¹i ë trong vµ ngoµi n­íc. <text:s/></text:p>
      <text:p text:style-name="P84">4. Hç trî kinh phÝ khen th­ëng hµng n¨m ®èi víi xuÊt b¶n phÈm cã gi¸ trÞ cao.</text:p>
      <text:p text:style-name="P122">§iÒu 4. ChÝnh s¸ch ®Æt hµng, mua b¶n th¶o, hç trî mua b¶n quyÒn, trî c­íc vËn chuyÓn xuÊt b¶n phÈm</text:p>
      <text:p text:style-name="P84">1. H»ng n¨m, Bé V¨n hãa - Th«ng tin duyÖt danh môc xuÊt b¶n phÈm thuéc diÖn ®Æt hµng, mua b¶n th¶o vµ hç trî mua b¶n quyÒn ®èi víi nhµ xuÊt b¶n trung ­¬ng; <text:span text:style-name="T10">ñ</text:span>y ban nh©n d©n tØnh, thµnh phè trùc thuéc trung ­¬ng (sau ®©y gäi lµ <text:span text:style-name="T10">ñ</text:span>y ban nh©n d©n cÊp tØnh) duyÖt danh môc xuÊt b¶n phÈm thuéc diÖn ®Æt hµng, mua b¶n th¶o vµ hç trî mua b¶n quyÒn ®èi víi nhµ xuÊt b¶n ®Þa ph­¬ng quy ®Þnh t¹i c¸c kho¶n 2 vµ 3 §iÒu 6 LuËt XuÊt b¶n.</text:p>
      <text:p text:style-name="P84">2. ViÖc trî c­íc vËn chuyÓn xuÊt b¶n phÈm ®Õn vïng cã ®iÒu kiÖn kinh tÕ - x· héi khã kh¨n, vïng cã ®iÒu kiÖn kinh tÕ - x· héi ®Æc biÖt khã kh¨n, phôc vô ®ång bµo miÒn nói, h¶i ®¶o ®­îc tÝnh theo kho¶ng c¸ch tõ n¬i mua ®Õn trô së <text:span text:style-name="T10">ñ</text:span>y ban nh©n d©n x·.</text:p>
      <text:p text:style-name="P84">3. Bé V¨n hãa - Th«ng tin duyÖt danh môc xuÊt b¶n phÈm ®­îc trî c­íc vËn chuyÓn phôc vô c«ng t¸c th«ng tin ®èi ngo¹i. ViÖc trî c­íc ®­îc tÝnh theo kho¶ng c¸ch tõ n¬i göi ®Õn n¬i nhËn ë n­íc ngoµi.</text:p>
      <text:p text:style-name="P87"><text:soft-page-break/>4. Bé V¨n ho¸ - Th«ng tin chñ tr×, phèi hîp víi Bé KÕ ho¹ch vµ §Çu t­, Bé Tµi chÝnh vµ c¸c c¬ quan cã liªn quan ban hµnh c¸c v¨n b¶n ®Ó thùc hiÖn c¸c chÝnh s¸ch t¹i kho¶n 2 §iÒu 28 LuËt XuÊt b¶n, c¸c §iÒu 3 vµ 4 NghÞ ®Þnh nµy.</text:p>
      <text:p text:style-name="P90">§iÒu 5. NhiÖm vô, quyÒn h¹n cña Bé V¨n hãa - Th«ng tin trong viÖc thùc hiÖn qu¶n lý nhµ n­íc vÒ ho¹t ®éng xuÊt b¶n </text:p>
      <text:p text:style-name="P123">1. Bé V¨n hãa - Th«ng tin gióp ChÝnh phñ thùc hiÖn qu¶n lý nhµ n­íc vÒ ho¹t ®éng xuÊt b¶n trªn ph¹m vi c¶ n­íc cã nhiÖm vô, quyÒn h¹n:</text:p>
      <text:p text:style-name="P75">a) X©y dùng vµ tr×nh cÊp cã thÈm quyÒn ban hµnh hoÆc ban hµnh theo thÈm quyÒn chiÕn l­îc, quy ho¹ch, kÕ ho¹ch ph¸t triÓn c¸c lÜnh vùc xuÊt b¶n, in vµ ph¸t hµnh xuÊt b¶n phÈm, v¨n b¶n quy ph¹m ph¸p luËt, chÝnh s¸ch vÒ ho¹t ®éng xuÊt b¶n.</text:p>
      <text:p text:style-name="P125">b) Qu¶n lý c«ng t¸c nghiªn cøu khoa häc vµ øng dông c«ng nghÖ trong ho¹t ®éng xuÊt b¶n, c«ng t¸c ®µo t¹o vµ båi d­ìng chuyªn m«n, nghiÖp vô vÒ ho¹t ®éng xuÊt b¶n.</text:p>
      <text:p text:style-name="P75">c) Qu¶n lý hîp t¸c quèc tÕ trong ho¹t ®éng xuÊt b¶n.</text:p>
      <text:p text:style-name="P75">d) CÊp, thu håi giÊy phÐp thµnh lËp nhµ xuÊt b¶n, giÊy phÐp ®Æt v¨n phßng ®¹i diÖn cña nhµ xuÊt b¶n n­íc ngoµi t¹i ViÖt Nam, giÊy phÐp ®Æt v¨n phßng ®¹i diÖn cña tæ chøc n­íc ngoµi t¹i ViÖt Nam trong lÜnh vùc ph¸t hµnh xuÊt b¶n phÈm quy ®Þnh t¹i c¸c §iÒu 16, 24 vµ 43 LuËt XuÊt b¶n.</text:p>
      <text:p text:style-name="P75">®) T¹m ®×nh chØ ho¹t ®éng cña nhµ xuÊt b¶n, v¨n phßng ®¹i diÖn cña nhµ xuÊt b¶n n­íc ngoµi t¹i ViÖt Nam, v¨n phßng ®¹i diÖn cña tæ chøc n­íc ngoµi t¹i ViÖt Nam trong lÜnh vùc ph¸t hµnh xuÊt b¶n phÈm;<text:span text:style-name="T17"> </text:span>cÊm l­u hµnh, thu håi, tÞch thu hoÆc tiªu huû xuÊt b¶n phÈm vi ph¹m cña nhµ xuÊt b¶n, c¬ quan, tæ chøc ®­îc phÐp xuÊt b¶n, c¬ së kinh doanh nhËp khÈu xuÊt b¶n phÈm.</text:p>
      <text:p text:style-name="P75">e) Tæ chøc thùc hiÖn c«ng t¸c thi ®ua, khen th­ëng trong ho¹t ®éng xuÊt b¶n; chØ ®¹o vµ h­íng dÉn viÖc tuyÓn chän, trao gi¶i th­ëng ®èi víi xuÊt b¶n phÈm cã gi¸ trÞ cao.</text:p>
      <text:p text:style-name="P75">g) Thanh tra, kiÓm tra viÖc chÊp hµnh ph¸p luËt vÒ xuÊt b¶n; gi¶i quyÕt khiÕu n¹i, tè c¸o vµ xö lý vi ph¹m ph¸p luËt trong ho¹t ®éng xuÊt b¶n theo thÈm quyÒn.</text:p>
      <text:p text:style-name="P75">2. Côc XuÊt b¶n lµ c¬ quan chøc n¨ng cña Bé V¨n hãa - Th«ng tin cã <text:s/>nhiÖm vô, quyÒn h¹n:</text:p>
      <text:p text:style-name="P75">a) Gióp Bé tr­ëng Bé V¨n hãa - Th«ng tin thùc hiÖn c¸c nhiÖm vô quy ®Þnh t¹i kho¶n 1 §iÒu nµy.</text:p>
      <text:p text:style-name="P76">b) NhËn vµ qu¶n lý ®¨ng ký kÕ ho¹ch xuÊt b¶n cña nhµ xuÊt b¶n, ®¨ng ký danh môc xuÊt b¶n phÈm nhËp khÈu cña c¬ së kinh doanh nhËp khÈu xuÊt b¶n phÈm.</text:p>
      <text:p text:style-name="P75"><text:soft-page-break/>c) ChÞu tr¸ch nhiÖm tr­íc Bé tr­ëng Bé V¨n hãa - Th«ng tin <text:s/>cÊp, thu håi giÊy phÐp xuÊt b¶n tµi liÖu kh«ng kinh doanh; giÊy phÐp ho¹t ®éng in xuÊt b¶n phÈm; giÊy phÐp in gia c«ng xuÊt b¶n phÈm cho n­íc ngoµi; giÊy phÐp ho¹t ®éng kinh doanh nhËp khÈu xuÊt b¶n phÈm; giÊy phÐp triÓn l·m, héi chî xuÊt b¶n phÈm quy ®Þnh t¹i c¸c §iÒu 22, 23, 31, 34 vµ 42 LuËt XuÊt b¶n. </text:p>
      <text:p text:style-name="P71">d)<text:span text:style-name="T18"> </text:span>T¹m ®×nh chØ ho¹t ®éng in<text:span text:style-name="T18"> </text:span>xuÊt b¶n phÈm<text:span text:style-name="T18"> </text:span>hoÆc ®×nh chØ viÖc in<text:span text:style-name="T18"> </text:span>xuÊt b¶n phÈm ®ang in; t¹m ®×nh chØ hoÆc ®×nh chØ viÖc ph¸t hµnh xuÊt b¶n phÈm; t¹m ®×nh chØ ho¹t ®éng kinh doanh nhËp khÈu xuÊt b¶n phÈm; t¹m ®×nh chØ viÖc tæ chøc triÓn l·m, héi chî xuÊt b¶n phÈm cña c¬ quan, tæ chøc, c¸ nh©n ViÖt Nam vµ n­íc ngoµi; t¹m ®×nh chØ l­u hµnh xuÊt b¶n phÈm vi ph¹m ph¸p luËt vÒ xuÊt b¶n. </text:p>
      <text:p text:style-name="P126">®) Qu¶n lý viÖc l­u chiÓu xuÊt b¶n phÈm vµ tæ chøc ®äc xuÊt b¶n phÈm l­u chiÓu.</text:p>
      <text:p text:style-name="P71">e) Thùc hiÖn c«ng t¸c kiÓm tra, thi ®ua, khen th­ëng trong ho¹t ®éng xuÊt b¶n.</text:p>
      <text:p text:style-name="P71"><text:span text:style-name="T5">§iÒu 6. NhiÖm vô, quyÒn h¹n cña </text:span><text:span text:style-name="T6">ñ</text:span><text:span text:style-name="T5">y ban nh©n d©n cÊp tØnh trong viÖc thùc hiÖn qu¶n lý nhµ n­íc vÒ ho¹t ®éng xuÊt b¶n t¹i ®Þa ph­¬ng</text:span></text:p>
      <text:p text:style-name="P119">1. <text:span text:style-name="T10">ñ</text:span>y ban nh©n d©n cÊp tØnh thùc hiÖn qu¶n lý nhµ n­íc vÒ ho¹t ®éng xuÊt b¶n t¹i ®Þa ph­¬ng cã nhiÖm vô, quyÒn h¹n:</text:p>
      <text:p text:style-name="P71">a) X©y dùng quy ho¹ch, quyÕt ®Þnh kÕ ho¹ch ph¸t triÓn c¸c lÜnh vùc xuÊt b¶n, in vµ ph¸t hµnh xuÊt b¶n phÈm thuéc ®Þa ph­¬ng; x©y dùng vµ ban hµnh theo thÈm quyÒn c¸c v¨n b¶n quy ph¹m ph¸p luËt vÒ ho¹t ®éng xuÊt b¶n.</text:p>
      <text:p text:style-name="P71">b) Tæ chøc thùc hiÖn c«ng t¸c thi ®ua, khen th­ëng trong ho¹t ®éng xuÊt b¶n t¹i ®Þa ph­¬ng. </text:p>
      <text:p text:style-name="P71">c) Thanh tra, kiÓm tra, gi¶i quyÕt khiÕu n¹i, tè c¸o vµ xö lý vi ph¹m ph¸p luËt trong ho¹t ®éng xuÊt b¶n theo thÈm quyÒn.</text:p>
      <text:p text:style-name="P71">d) T¹m ®×nh chØ ho¹t ®éng cña nhµ xuÊt b¶n, c¬ së in, c¬ së ph¸t hµnh xuÊt b¶n phÈm cña trung ­¬ng t¹i ®Þa ph­¬ng; ®×nh chØ hµnh vi vi ph¹m ph¸p luËt vÒ xuÊt b¶n cña chi nh¸nh, v¨n phßng ®¹i diÖn nhµ xuÊt b¶n, c¬ së in, c¬ së ph¸t hµnh xuÊt b¶n phÈm cña trung ­¬ng vµ tæ chøc, c¸ nh©n kh¸c t¹i ®Þa ph­¬ng; t¹m ®×nh chØ viÖc kinh doanh nhËp khÈu xuÊt b¶n phÈm cña c¬ së kinh doanh nhËp khÈu xuÊt b¶n phÈm vµ b¸o c¸o Bé tr­ëng Bé V¨n hãa - Th«ng tin; ®×nh chØ viÖc ph¸t hµnh xuÊt b¶n phÈm cã néi dung vi ph¹m LuËt XuÊt b¶n cña c¬ së ph¸t hµnh xuÊt b¶n phÈm t¹i ®Þa ph­¬ng.</text:p>
      <text:p text:style-name="P128">®) CÊm l­u hµnh, thu håi, tÞch thu hoÆc tiªu huû xuÊt b¶n phÈm vi ph¹m ph¸p luËt vÒ xuÊt b¶n cña nhµ xuÊt b¶n, c¬ quan, tæ chøc ®­îc phÐp xuÊt b¶n, <text:soft-page-break/>c¬ së kinh doanh nhËp khÈu xuÊt b¶n phÈm thuéc ®Þa ph­¬ng vµ b¸o c¸o Bé tr­ëng Bé V¨n hãa - Th«ng tin.</text:p>
      <text:p text:style-name="P71">2. Së V¨n ho¸ - Th«ng tin lµ c¬ quan chuyªn m«n cña <text:span text:style-name="T10">ñ</text:span>y ban nh©n d©n cÊp tØnh cã nhiÖm vô, quyÒn h¹n:</text:p>
      <text:p text:style-name="P88">a) Gióp Chñ tÞch <text:span text:style-name="T10">ñ</text:span>y ban nh©n d©n cÊp tØnh thùc hiÖn c¸c nhiÖm vô quy ®Þnh t¹i kho¶n 1 §iÒu nµy.</text:p>
      <text:p text:style-name="P88">b) ChÞu tr¸ch nhiÖm tr­íc Chñ tÞch <text:span text:style-name="T10">ñ</text:span>y ban nh©n d©n cÊp tØnh cÊp, thu håi giÊy phÐp xuÊt b¶n tµi liÖu kh«ng kinh doanh, giÊy phÐp triÓn l·m, héi chî xuÊt b¶n phÈm cho c¬ quan, tæ chøc, c¸ nh©n thuéc ®Þa ph­¬ng, chi nh¸nh, v¨n phßng ®¹i diÖn, ®¬n vÞ trùc thuéc c¬ quan, tæ chøc cña trung ­¬ng t¹i ®Þa ph­¬ng; giÊy phÐp ho¹t ®éng in xuÊt b¶n phÈm vµ giÊy phÐp in gia c«ng xuÊt b¶n phÈm cho n­íc ngoµi ®èi víi c¬ së in xuÊt b¶n phÈm thuéc ®Þa ph­¬ng quy ®Þnh t¹i c¸c §iÒu 22, 31, 34 vµ 42 LuËt XuÊt b¶n. </text:p>
      <text:p text:style-name="P123">c) Qu¶n lý viÖc l­u chiÓu xuÊt b¶n phÈm vµ tæ chøc ®äc xuÊt b¶n phÈm l­u chiÓu do ®Þa ph­¬ng cÊp phÐp.</text:p>
      <text:p text:style-name="P88">d) Thùc hiÖn thanh tra, kiÓm tra viÖc chÊp hµnh ph¸p luËt vÒ xuÊt b¶n; gi¶i quyÕt khiÕu n¹i, tè c¸o vµ xö lý vi ph¹m ph¸p luËt trong ho¹t ®éng xuÊt b¶n theo thÈm quyÒn.</text:p>
      <text:p text:style-name="P88">®) T¹m ®×nh chØ ho¹t ®éng in<text:span text:style-name="T18"> </text:span>xuÊt b¶n phÈm<text:span text:style-name="T18"> </text:span>hoÆc ®×nh chØ viÖc in<text:span text:style-name="T18"> </text:span>xuÊt b¶n phÈm ®ang in nÕu ph¸t hiÖn néi dung xuÊt b¶n phÈm vi ph¹m §iÒu 10 LuËt XuÊt b¶n vµ b¸o c¸o Bé tr­ëng Bé V¨n ho¸ - Th«ng tin, Chñ tÞch <text:span text:style-name="T10">ñ</text:span>y ban nh©n d©n cÊp tØnh; t¹m ®×nh chØ viÖc tæ chøc triÓn l·m, héi chî xuÊt b¶n phÈm cña c¬ quan, tæ chøc, c¸ nh©n do ®Þa ph­¬ng cÊp phÐp; t¹m ®×nh chØ viÖc ph¸t hµnh xuÊt b¶n phÈm cã néi dung vi ph¹m LuËt XuÊt b¶n cña c¬ së ph¸t hµnh xuÊt b¶n phÈm t¹i ®Þa ph­¬ng.</text:p>
      <text:p text:style-name="P129"><text:span text:style-name="T24">e) Thùc hiÖn viÖc tiªu huû xuÊt b¶n phÈm vi ph¹m ph¸p luËt vÒ xuÊt b¶n khi cã quyÕt ®Þnh cña Bé tr­ëng Bé V¨n ho¸ - Th«ng tin hoÆc Chñ tÞch </text:span><text:span text:style-name="T12">ñ</text:span><text:span text:style-name="T24">y ban nh©n d©n cÊp tØnh.</text:span><text:span text:style-name="T9"><text:tab/></text:span></text:p>
      <text:p text:style-name="P89">§iÒu 7. Quy ho¹ch ph¸t triÓn c¸c lÜnh vùc xuÊt b¶n, in vµ ph¸t hµnh xuÊt b¶n phÈm</text:p>
      <text:p text:style-name="P123">Bé V¨n ho¸ - Th«ng tin cã tr¸ch nhiÖm:</text:p>
      <text:p text:style-name="P123">1. X©y dùng quy ho¹ch ph¸t triÓn c¸c lÜnh vùc xuÊt b¶n, in vµ ph¸t hµnh xuÊt b¶n phÈm toµn quèc tr×nh Thñ t­íng ChÝnh phñ phª duyÖt.</text:p>
      <text:p text:style-name="P123">2.<text:span text:style-name="T3"> </text:span>C¨n cø vµo quy ho¹ch toµn quèc ®· ®­îc phª duyÖt<text:span text:style-name="T3">,</text:span> h­íng dÉn viÖc x©y dùng vµ thùc hiÖn quy ho¹ch ph¸t triÓn c¸c lÜnh vùc xuÊt b¶n, in vµ ph¸t hµnh xuÊt b¶n phÈm cña bé, ban, ngµnh, ®Þa ph­¬ng.</text:p>
      <text:h text:style-name="P118" text:outline-level="4"><text:soft-page-break/></text:h>
      <text:h text:style-name="P118" text:outline-level="4">Ch­¬ng II</text:h>
      <text:p text:style-name="P28">LÜnh vùc xuÊt b¶n </text:p>
      <text:p text:style-name="P72">§iÒu 8. Tæ chøc ®­îc thµnh lËp nhµ xuÊt b¶n </text:p>
      <text:p text:style-name="P126">1. C¬ quan nhµ n­íc, tæ chøc chÝnh trÞ, tæ chøc chÝnh trÞ <text:span text:style-name="T25">-</text:span> x· héi ë Trung ­¬ng vµ cÊp tØnh.</text:p>
      <text:p text:style-name="P126">2. Tæ chøc kh¸c ®­­îc thµnh lËp nhµ xuÊt b¶n bao gåm:</text:p>
      <text:p text:style-name="P71">a) Tæ chøc chÝnh trÞ - x· héi - nghÒ nghiÖp ë Trung ­¬ng trùc tiÕp s¸ng t¹o vµ c«ng bè t¸c phÈm.</text:p>
      <text:p text:style-name="P71">b) Ngoµi tæ chøc ®­îc thµnh lËp nhµ xuÊt b¶n quy ®Þnh t¹i ®iÓm a kho¶n nµy, c¨n cø yªu cÇu cô thÓ, ®iÒu kiÖn thµnh lËp nhµ xuÊt b¶n, quy ho¹ch ph¸t triÓn sù nghiÖp xuÊt b¶n toµn quèc vµ tõng ngµnh, tõng ®Þa ph­¬ng, Bé V¨n hãa - Th«ng tin quyÕt ®Þnh thµnh lËp nhµ xuÊt b¶n sau khi cã ý kiÕn cña Thñ t­íng ChÝnh phñ. <text:s text:c="2"/></text:p>
      <text:p text:style-name="P71">3. ViÖc thµnh lËp nhµ xuÊt b¶n ph¶i phï hîp víi quy ho¹ch ph¸t triÓn sù nghiÖp xuÊt b¶n toµn quèc.</text:p>
      <text:p text:style-name="P131">§iÒu 9. Bæ nhiÖm, miÔn nhiÖm, c¸ch chøc gi¸m ®èc, tæng biªn tËp nhµ xuÊt b¶n </text:p>
      <text:p text:style-name="P71">1. Tr­íc khi bæ nhiÖm gi¸m ®èc, tæng biªn tËp nhµ xuÊt b¶n, c¬ quan chñ qu¶n ph¶i cã hå s¬ göi Bé V¨n hãa - Th«ng tin. Hå s¬ gåm:</text:p>
      <text:p text:style-name="P71">a) V¨n b¶n ®Ò nghÞ tho¶ thuËn bæ nhiÖm. </text:p>
      <text:p text:style-name="P71">b) Lý lÞch trÝch ngang cña nh©n sù dù kiÕn bæ nhiÖm.</text:p>
      <text:p text:style-name="P71">c) B¶n sao cã c«ng chøng c¸c v¨n b»ng, chøng chØ x¸c nhËn tr×nh ®é quy ®Þnh t¹i kho¶n 1 §iÒu 14 LuËt XuÊt b¶n. <text:s text:c="15"/><text:tab/></text:p>
      <text:p text:style-name="P71">2. Khi miÔn nhiÖm, c¸ch chøc gi¸m ®èc, tæng biªn tËp nhµ xuÊt b¶n, c¬ quan chñ qu¶n ph¶i cã v¨n b¶n ®Ò nghÞ tho¶ thuËn göi Bé V¨n hãa - Th«ng tin <text:s/>vµ thùc hiÖn theo quy ®Þnh ph¸p luËt vÒ c¸n bé, c«ng chøc. </text:p>
      <text:p text:style-name="P71">3. Trong thêi h¹n 10 ngµy lµm viÖc, kÓ tõ ngµy nhËn ®ñ hå s¬ hîp lÖ, Bé V¨n ho¸ - Th«ng tin ph¶i cã v¨n b¶n tr¶ lêi c¬ quan chñ qu¶n nhµ xuÊt b¶n vÒ viÖc bæ nhiÖm, miÔn nhiÖm, c¸ch chøc gi¸m ®èc, tæng biªn tËp nhµ xuÊt b¶n. </text:p>
      <text:p text:style-name="P72">§iÒu 10. §¨ng ký kÕ ho¹ch xuÊt b¶n </text:p>
      <text:p text:style-name="P71">1. Nhµ xuÊt b¶n ph¶i ®¨ng ký kÕ ho¹ch xuÊt b¶n víi Côc XuÊt b¶n tr­íc khi xuÊt b¶n. KÕ ho¹ch xuÊt b¶n cña nhµ xuÊt b¶n ph¶i phï hîp víi t«n chØ, <text:soft-page-break/>môc ®Ých, chøc n¨ng, nhiÖm vô cña nhµ xuÊt b¶n vµ ph¶i ®­îc c¬ quan chñ qu¶n nhµ xuÊt b¶n xÐt duyÖt tr­íc khi ®¨ng ký víi Côc XuÊt b¶n theo <text:span text:style-name="T4">mÉu <text:s text:c="15"/>sè</text:span><text:span text:style-name="T7"> 1</text:span> Phô lôc ban hµnh kÌm theo NghÞ ®Þnh nµy. </text:p>
      <text:p text:style-name="P119">2. Trong thêi h¹n 07 ngµy lµm viÖc, kÓ tõ ngµy nhËn ®­îc ®¨ng ký kÕ ho¹ch xuÊt b¶n cña nhµ xuÊt b¶n, Côc XuÊt b¶n x¸c nhËn viÖc ®¨ng ký kÕ ho¹ch xuÊt b¶n b»ng v¨n b¶n. ViÖc ghi sè ®¨ng ký kÕ ho¹ch xuÊt b¶n trªn xuÊt b¶n phÈm quy ®Þnh t¹i §iÒu 26 LuËt XuÊt b¶n thùc hiÖn theo <text:span text:style-name="T4">mÉu sè 2</text:span><text:span text:style-name="T7"> </text:span>Phô lôc ban hµnh kÌm theo NghÞ ®Þnh nµy.</text:p>
      <text:p text:style-name="P71">3. Sau khi ®¨ng ký kÕ ho¹ch xuÊt b¶n, nhµ xuÊt b¶n ®­îc thùc hiÖn theo néi dung ®· ®¨ng ký.</text:p>
      <text:p text:style-name="P71">KÕ ho¹ch xuÊt b¶n ®· ®¨ng ký cã gi¸ trÞ ®Õn hÕt ngµy 31 th¸ng 12 cña n¨m kÕ ho¹ch.</text:p>
      <text:p text:style-name="P72">§iÒu 11. CÊp giÊy phÐp xuÊt b¶n tµi liÖu kh«ng kinh doanh</text:p>
      <text:p text:style-name="P71">1. Tµi liÖu kh«ng kinh doanh mµ kh«ng thùc hiÖn qua nhµ xuÊt b¶n ph¶i xin phÐp xuÊt b¶n theo quy ®Þnh t¹i §iÒu 22 vµ kho¶n 2 §iÒu 23 LuËt XuÊt b¶n bao gåm:</text:p>
      <text:p text:style-name="P71">a) Tµi liÖu tuyªn truyÒn, cæ ®éng phôc vô nhiÖm vô chÝnh trÞ, c¸c ngµy kû niÖm lín vµ c¸c sù kiÖn träng ®¹i cña ®Êt n­íc.</text:p>
      <text:p text:style-name="P71">b) Tµi liÖu h­íng dÉn häc tËp vµ thi hµnh c¸c chØ thÞ, nghÞ quyÕt cña §¶ng vµ ph¸p luËt cña Nhµ n­íc.</text:p>
      <text:p text:style-name="P71">c) Tµi liÖu h­íng dÉn kü thuËt s¶n xuÊt, c¸c biÖn ph¸p phßng chèng thiªn tai, dÞch bÖnh vµ b¶o vÖ m«i tr­êng.</text:p>
      <text:p text:style-name="P71">d) Kû yÕu héi th¶o.</text:p>
      <text:p text:style-name="P71">®) Tµi liÖu cña c¸c c¬ quan, tæ chøc n­íc ngoµi, tæ chøc quèc tÕ t¹i ViÖt Nam vµ doanh nghiÖp 100% vèn n­íc ngoµi.</text:p>
      <text:p text:style-name="P71">2. Khi xuÊt b¶n tµi liÖu quy ®Þnh t¹i kho¶n 1 §iÒu nµy, c¬ quan, tæ chøc ph¶i cã ®¬n xin phÐp xuÊt b¶n göi c¬ quan qu¶n lý nhµ n­íc vÒ xuÊt b¶n. </text:p>
      <text:p text:style-name="P71">3. Trong thêi h¹n 10 ngµy lµm viÖc, kÓ tõ ngµy nhËn ®ñ hå s¬ hîp lÖ, Côc XuÊt b¶n chÞu tr¸ch nhiÖm tr­íc Bé tr­ëng Bé V¨n hãa <text:span text:style-name="T25">-</text:span> Th«ng tin cÊp giÊy phÐp xuÊt b¶n cho c¬ quan, tæ chøc ë trung ­¬ng, tæ chøc n­íc ngoµi, tæ chøc quèc tÕ vµ doanh nghiÖp 100% vèn n­íc ngoµi t¹i ViÖt Nam; Së V¨n ho¸ -Th«ng tin chÞu tr¸ch nhiÖm tr­íc Chñ tÞch <text:span text:style-name="T10">ñ</text:span>y ban nh©n d©n cÊp tØnh cÊp giÊy phÐp xuÊt b¶n cho c¬ quan, tæ chøc thuéc ®Þa ph­¬ng, chi nh¸nh, v¨n phßng ®¹i diÖn, ®¬n vÞ trùc thuéc c¬ quan, tæ chøc cña trung ­¬ng t¹i ®Þa ph­¬ng.</text:p>
      <text:p text:style-name="P72">§iÒu 12. Nép l­u chiÓu xuÊt b¶n phÈm</text:p>
      <text:p text:style-name="P71"><text:soft-page-break/>1. ViÖc nép l­u chiÓu xuÊt b¶n phÈm quy ®Þnh t¹i kho¶n 1 §iÒu 27 LuËt XuÊt b¶n ®­îc thùc hiÖn nh­ sau:</text:p>
      <text:p text:style-name="P71">a) Nhµ xuÊt b¶n, c¬ quan, tæ chøc ë trung ­¬ng ®­îc phÐp xuÊt b¶n nép xuÊt b¶n phÈm l­u chiÓu cho Côc XuÊt b¶n. </text:p>
      <text:p text:style-name="P74">b) C¬ quan, tæ chøc thuéc ®Þa ph­¬ng, chi nh¸nh, v¨n phßng ®¹i diÖn, ®¬n vÞ trùc thuéc c¬ quan, tæ chøc cña trung ­¬ng t¹i ®Þa ph­¬ng ®­îc phÐp xuÊt b¶n nép xuÊt b¶n phÈm l­u chiÓu cho Côc XuÊt b¶n vµ Së V¨n ho¸ - Th«ng tin.</text:p>
      <text:p text:style-name="P84">2. Khi nép l­u chiÓu, nhµ xuÊt b¶n, c¬ quan, tæ chøc ®­îc phÐp xuÊt b¶n ph¶i ®ãng dÊu "l­u chiÓu" vµ ký tªn trªn xuÊt b¶n phÈm. </text:p>
      <text:p text:style-name="P86">§iÒu 13. §äc xuÊt b¶n phÈm l­u chiÓu</text:p>
      <text:p text:style-name="P84">1. Côc XuÊt b¶n, Së V¨n ho¸ - Th«ng tin tæ chøc ®äc xuÊt b¶n phÈm l­u chiÓu vµ tæ chøc ®éi ngò céng t¸c viªn ®äc xuÊt b¶n phÈm l­u chiÓu.</text:p>
      <text:p text:style-name="P130">2. Khi ph¸t hiÖn xuÊt b¶n phÈm l­u chiÓu vi ph¹m quy ®Þnh cña LuËt XuÊt b¶n th× ph¶i xö lý theo quy ®Þnh t¹i §iÒu 30 LuËt XuÊt b¶n.</text:p>
      <text:p text:style-name="P130">Tr­êng hîp ph¸t hiÖn xuÊt b¶n phÈm l­u chiÓu cã néi dung vi ph¹m quy ®Þnh t¹i §iÒu 10 LuËt XuÊt b¶n th× viÖc xö lý ®­îc thùc hiÖn nh­ sau:</text:p>
      <text:p text:style-name="P84">a) Côc XuÊt b¶n, Së V¨n hãa - Th«ng tin cã v¨n b¶n yªu cÇu nhµ xuÊt b¶n, c¬ quan, tæ chøc ®­îc phÐp xuÊt b¶n ch­a ®­îc ph¸t hµnh hoÆc t¹m ®×nh chØ ph¸t hµnh vµ tæ chøc thÈm ®Þnh néi dung.</text:p>
      <text:p text:style-name="P84">b) Nhµ xuÊt b¶n, c¬ quan, tæ chøc ®­îc phÐp xuÊt b¶n tæ chøc thÈm ®Þnh néi dung xuÊt b¶n phÈm l­u chiÓu vµ göi biªn b¶n vÒ Côc XuÊt b¶n hoÆc Së V¨n ho¸ - Th«ng tin.</text:p>
      <text:p text:style-name="P121">c) Trong thêi h¹n 10 ngµy lµm viÖc, kÓ tõ ngµy nhËn ®­îc biªn b¶n thÈm ®Þnh, Côc XuÊt b¶n hoÆc Së V¨n ho¸ - Th«ng tin xem xÐt, ®Ò xuÊt viÖc quyÕt ®Þnh ph¸t hµnh hoÆc ¸p dông c¸c h×nh thøc xö lý theo quy ®Þnh. </text:p>
      <text:p text:style-name="P25"/>
      <text:p text:style-name="P25">Ch­¬ng III</text:p>
      <text:p text:style-name="P28">LÜnh vùc in xuÊt b¶n phÈm</text:p>
      <text:p text:style-name="P72">§iÒu 14. Ho¹t ®éng in xuÊt b¶n phÈm vµ ®iÒu kiÖn cÊp giÊy phÐp ho¹t ®éng in xuÊt b¶n phÈm</text:p>
      <text:p text:style-name="P71"><text:span text:style-name="T4">1.</text:span><text:span text:style-name="T8"> </text:span>Ho¹t ®éng in xuÊt b¶n phÈm bao gåm chÕ b¶n, in vµ gia c«ng sau in.</text:p>
      <text:p text:style-name="P73">2. §iÒu kiÖn ®Ó cÊp giÊy phÐp ho¹t ®éng in xuÊt b¶n phÈm quy ®Þnh t¹i c¸c ®iÓm a vµ b kho¶n 1 §iÒu 31 LuËt XuÊt b¶n cô thÓ nh­ sau:</text:p>
      <text:p text:style-name="P126"><text:soft-page-break/>a) Gi¸m ®èc hoÆc chñ c¬ së in xuÊt b¶n phÈm ph¶i cã v¨n b»ng do c¬ së ®µo t¹o nghÒ in cÊp hoÆc chøng chØ x¸c nhËn ®· ®­îc båi d­ìng kiÕn thøc qu¶n lý vÒ in do c¬ së ®µo t¹o chuyªn ngµnh v¨n ho¸ - th«ng tin cÊp. </text:p>
      <text:p text:style-name="P126">B¶n sao cã c«ng chøng v¨n b»ng hoÆc chøng chØ göi kÌm hå s¬ xin cÊp giÊy phÐp ho¹t ®éng in xuÊt b¶n phÈm. </text:p>
      <text:p text:style-name="P71">b) C¬ së in cã d©y chuyÒn thiÕt bÞ in vµ gia c«ng sau in míi ®­îc cÊp giÊy phÐp ho¹t ®éng in xuÊt b¶n phÈm.</text:p>
      <text:p text:style-name="P68"/>
      <text:p text:style-name="P68">§iÒu 15. ThÈm quyÒn cÊp giÊy phÐp ho¹t ®éng in xuÊt b¶n phÈm</text:p>
      <text:p text:style-name="P71"><text:span text:style-name="T26">Côc XuÊt b¶n chÞu tr¸ch nhiÖm tr­íc Bé tr­ëng Bé V¨n ho¸ - Th«ng tin cÊp giÊy phÐp cho c¬ së in xuÊt b¶n phÈm cña c¬ quan, tæ chøc ë trung ­¬ng; Së <text:s/>V¨n hãa - Th«ng tin chÞu tr¸ch nhiÖm tr­íc Chñ tÞch </text:span><text:span text:style-name="T13">ñ</text:span><text:span text:style-name="T26">y ban nh©n d©n cÊp tØnh cÊp giÊy phÐp cho c¬ së in xuÊt b¶n phÈm cña c¬ quan, tæ chøc thuéc ®Þa ph­¬ng.</text:span></text:p>
      <text:p text:style-name="P71">C¬ së in xuÊt b¶n phÈm muèn ®Æt chi nh¸nh t¹i c¸c tØnh, thµnh phè kh¸c trùc thuéc trung ­¬ng ph¶i ®­îc <text:span text:style-name="T10">ñ</text:span>y ban nh©n d©n cÊp tØnh n¬i ®Æt chi nh¸nh chÊp thuËn b»ng v¨n b¶n vµ ph¶i ®Ò nghÞ bæ sung giÊy phÐp ho¹t ®éng in xuÊt b¶n phÈm quy ®Þnh t¹i §iÒu 31 LuËt XuÊt b¶n.</text:p>
      <text:p text:style-name="P72">§iÒu 16. §iÒu kiÖn nhËn in xuÊt b¶n phÈm</text:p>
      <text:p text:style-name="P119">1. Khi nhËn in xuÊt b¶n phÈm th× giÊy phÐp xuÊt b¶n, giÊy phÐp in gia c«ng xuÊt b¶n phÈm cho n­íc ngoµi vµ quyÕt ®Þnh xuÊt b¶n cña gi¸m ®èc nhµ xuÊt b¶n quy ®Þnh t¹i kho¶n 1 §iÒu 32 LuËt XuÊt b¶n ph¶i lµ b¶n gèc vµ ®­îc l­u t¹i c¬ së nhËn in xuÊt b¶n phÈm.</text:p>
      <text:p text:style-name="P119">2. Khi nhËn chÕ b¶n, in hoÆc gia c«ng sau in xuÊt b¶n phÈm, c¬ së in ph¶i vµo sæ theo dâi vµ qu¶n lý hîp ®ång nhËn in. </text:p>
      <text:p text:style-name="P72">§iÒu 17. In gia c«ng xuÊt b¶n phÈm cho n­íc ngoµi </text:p>
      <text:p text:style-name="P71">1. Côc XuÊt b¶n chÞu tr¸ch nhiÖm tr­íc Bé tr­ëng Bé V¨n ho¸ - Th«ng tin cÊp giÊy phÐp in gia c«ng xuÊt b¶n phÈm cho n­íc ngoµi ®èi víi c¬ së in ë trung ­¬ng; Së V¨n ho¸ - Th«ng tin chÞu tr¸ch nhiÖm tr­íc Chñ tÞch <text:span text:style-name="T10">ñ</text:span>y ban nh©n d©n cÊp tØnh cÊp giÊy phÐp in gia c«ng xuÊt b¶n phÈm cho n­íc ngoµi ®èi víi c¬ së in thuéc ®Þa ph­¬ng.</text:p>
      <text:p text:style-name="P71">2. Néi dung xuÊt b¶n phÈm in gia c«ng cho n­íc ngoµi kh«ng tr¸i víi c¸c quy ®Þnh ph¸p luËt cã liªn quan. </text:p>
      <text:p text:style-name="P71">Bé V¨n hãa <text:span text:style-name="T25">-</text:span> Th«ng tin cã tr¸ch nhiÖm h­íng dÉn chi tiÕt thùc hiÖn quy ®Þnh nµy.</text:p>
      <text:p text:style-name="P71">3. XuÊt b¶n phÈm in gia c«ng cho n­íc ngoµi kh«ng ®­îc tiªu thô, phæ biÕn trªn l·nh thæ ViÖt Nam.</text:p>
      <text:p text:style-name="P77"><text:soft-page-break/>Ch­¬ng IV</text:p>
      <text:p text:style-name="P2"><text:span text:style-name="T2"><text:s/></text:span><text:span text:style-name="T14">LÜnh vùc Ph¸t hµnh XUÊT B¶N PHÈM</text:span></text:p>
      <text:p text:style-name="P71"><text:span text:style-name="T5">§iÒu 18.</text:span><text:span text:style-name="T4"> </text:span><text:span text:style-name="T5">§¨ng ký nhËp khÈu xuÊt b¶n phÈm</text:span></text:p>
      <text:p text:style-name="P126"><text:span text:style-name="T4">ViÖc ®¨ng ký danh môc xuÊt b¶n phÈm nhËp khÈu ®</text:span>Ó kinh doanh (sau ®©y gäi t¾t lµ danh môc xuÊt b¶n phÈm nhËp khÈu) quy ®Þnh t¹i kho¶n 2 <text:s text:c="8"/>§iÒu 39 LuËt XuÊt b¶n ®­­îc thùc hiÖn nh­­ sau:</text:p>
      <text:p text:style-name="P88">1. Khi nhËp khÈu xuÊt b¶n phÈm, c¬ së nhËp khÈu ph¶i ®¨ng ký danh môc xuÊt b¶n phÈm nhËp khÈu víi Côc XuÊt b¶n theo mÉu sè 3 Phô lôc ban hµnh kÌm theo NghÞ ®Þnh nµy.</text:p>
      <text:p text:style-name="P129"><text:span text:style-name="T28">2. Trong thêi h¹n 07 ngµy lµm viÖc, kÓ tõ ngµy nhËn ®­­îc danh môc xuÊt b¶n</text:span><text:span text:style-name="T30"> phÈm nhËp khÈu, Côc XuÊt b¶n x¸c nhËn viÖc ®¨ng ký b»ng v¨n b¶n.</text:span></text:p>
      <text:p text:style-name="P88">3. Sau khi ®¨ng ký danh môc xuÊt b¶n phÈm nhËp khÈu, c¬ së nhËp khÈu ®­­îc thùc hiÖn theo néi dung ®· ®¨ng ký.</text:p>
      <text:p text:style-name="P88"><text:span text:style-name="T26">Danh môc xuÊt b¶n phÈm nhËp khÈu ®· ®¨ng ký cã gi¸ trÞ ®Õn hÕt ngµy 31</text:span> th¸ng 12 cña n¨m kÕ ho¹ch.</text:p>
      <text:p text:style-name="P123">4. Danh môc xuÊt b¶n phÈm nhËp khÈu ®· ®­îc Côc XuÊt b¶n x¸c nhËn lµ c¨n cø ®Ó c¬ së nhËp khÈu lµm thñ tôc h¶i quan.</text:p>
      <text:p text:style-name="P93">§iÒu 19. Ho¹t ®éng triÓn l·m, héi chî xuÊt b¶n phÈm</text:p>
      <text:p text:style-name="P88">1. Côc XuÊt b¶n chÞu tr¸ch nhiÖm tr­íc Bé tr­ëng Bé V¨n ho¸ - Th«ng tin cÊp giÊy phÐp tæ chøc triÓn l·m, héi chî xuÊt b¶n phÈm cho c¬ quan, tæ chøc ë trung ­¬ng, tæ chøc, c¸ nh©n n­íc ngoµi, tæ chøc quèc tÕ; Së V¨n ho¸ -Th«ng tin chÞu tr¸ch nhiÖm tr­íc Chñ tÞch <text:span text:style-name="T10">ñ</text:span>y ban nh©n d©n cÊp tØnh cÊp giÊy phÐp tæ chøc triÓn l·m, héi chî xuÊt b¶n phÈm cho c¬ quan, tæ chøc, c¸ nh©n thuéc ®Þa ph­¬ng, chi nh¸nh, v¨n phßng ®¹i diÖn, ®¬n vÞ trùc thuéc c¬ quan, tæ chøc cña trung ­¬ng t¹i ®Þa ph­¬ng. </text:p>
      <text:p text:style-name="P88">2. C¬ quan, tæ chøc, c¸ nh©n tæ chøc triÓn l·m, héi chî chÞu tr¸ch nhiÖm vÒ néi dung xuÊt b¶n phÈm ®Ó triÓn l·m, héi chî.</text:p>
      <text:p text:style-name="P88">3. ViÖc tr­ng bµy kh«ng kinh doanh c¸c xuÊt b¶n phÈm nh»m giíi thiÖu ho¹t ®éng vµ s¶n phÈm cña c¬ quan, tæ chøc ViÖt Nam th× kh«ng ph¶i xin phÐp, nh­ng tr­íc khi tr­ng bµy ph¶i b¸o c¸o b»ng v¨n b¶n víi c¬ quan cã thÈm quyÒn cÊp giÊy phÐp quy ®Þnh t¹i kho¶n 1 §iÒu nµy vÒ thêi gian, ®Þa ®iÓm, danh môc xuÊt b¶n phÈm vµ chÞu tr¸ch nhiÖm vÒ néi dung xuÊt b¶n phÈm tr­ng bµy.</text:p>
      <text:p text:style-name="P124">§iÒu 20. Ho¹t ®éng cña v¨n phßng ®¹i diÖn tæ chøc n­íc ngoµi trong lÜnh vùc ph¸t hµnh xuÊt b¶n phÈm </text:p>
      <text:p text:style-name="P88"><text:soft-page-break/>1. V¨n phßng ®¹i diÖn cña tæ chøc n­íc ngoµi t¹i ViÖt Nam trong lÜnh vùc ph¸t hµnh xuÊt b¶n phÈm quy ®Þnh t¹i kho¶n 3 §iÒu 43 LuËt XuÊt b¶n ®­îc phÐp:</text:p>
      <text:p text:style-name="P88">a) Giíi thiÖu vÒ tæ chøc vµ s¶n phÈm cña m×nh.</text:p>
      <text:p text:style-name="P120">b) Xóc tiÕn c¸c giao dÞch vÒ hîp ®ång, hîp t¸c kinh doanh hoÆc liªn doanh trong lÜnh vùc ph¸t hµnh xuÊt b¶n phÈm; c¸c giao dÞch vÒ ph¸t hµnh xuÊt b¶n phÈm, vÒ b¶n quyÒn vµ chuyÓn giao c«ng nghÖ trong lÜnh vùc ph¸t hµnh xuÊt b¶n phÈm.</text:p>
      <text:p text:style-name="P71">2. V¨n phßng ®¹i diÖn cña tæ chøc n­íc ngoµi t¹i ViÖt Nam trong lÜnh vùc ph¸t hµnh xuÊt b¶n phÈm kh«ng ®­îc trùc tiÕp kinh doanh t¹i ViÖt Nam.</text:p>
      <text:p text:style-name="P79">Ch­¬ng V</text:p>
      <text:p text:style-name="P28">§iÒu kho¶n thi hµnh</text:p>
      <text:p text:style-name="P94"/>
      <text:p text:style-name="P72">§iÒu 21. CÊp l¹i giÊy phÐp trong ho¹t ®éng xuÊt b¶n </text:p>
      <text:p text:style-name="P71">Nhµ xuÊt b¶n, c¬ së in xuÊt b¶n phÈm vµ c¬ së kinh doanh nhËp khÈu xuÊt b¶n phÈm thµnh lËp vµ ho¹t ®éng tr­íc ngµy 01 th¸ng 7 n¨m 2005 ph¶i lµm thñ tôc xin cÊp l¹i giÊy phÐp.</text:p>
      <text:p text:style-name="P72">§iÒu 22. HiÖu lùc thi hµnh </text:p>
      <text:p text:style-name="P119"><text:span text:style-name="T26">NghÞ ®Þnh nµy cã hiÖu lùc thi hµnh sau 15 ngµy kÓ tõ ngµy ®¨ng C«ng b¸o vµ thay thÕ NghÞ ®Þnh sè 79/CP ngµy 06 th¸ng 11 n¨m 1993 cña ChÝnh phñ</text:span><text:span text:style-name="T27">.</text:span></text:p>
      <text:p text:style-name="P72">§iÒu 23. Tr¸ch nhiÖm thi hµnh NghÞ ®Þnh</text:p>
      <text:p text:style-name="P126">1. C¸c Bé tr­ëng, Thñ tr­ëng c¬ quan ngang Bé, Thñ tr­ëng c¬ quan thuéc ChÝnh phñ, Chñ tÞch <text:span text:style-name="T10">ñ</text:span>y ban nh©n d©n c¸c tØnh, thµnh phè trùc thuéc Trung ­¬ng chÞu tr¸ch nhiÖm thi hµnh NghÞ ®Þnh nµy.</text:p>
      <text:p text:style-name="P126">2. Bé tr­ëng Bé V¨n ho¸ - Th«ng tin h­íng dÉn thi hµnh NghÞ ®Þnh nµy./.</text:p>
      <text:p text:style-name="P127"/>
      <text:p text:style-name="P127"/>
      <text:p text:style-name="P95">TM. ChÝnh phñ</text:p>
      <text:p text:style-name="P95">Thñ t­íng</text:p>
      <text:p text:style-name="Standard"><text:span text:style-name="T34">N¬i nhËn: <text:s text:c="17"/></text:span><text:span text:style-name="T35"><text:s text:c="39"/></text:span><text:span text:style-name="T15"><text:s text:c="16"/></text:span></text:p>
      <text:p text:style-name="P31">- Ban BÝ th­ Trung ­¬ng §¶ng;</text:p>
      <text:p text:style-name="P31">- Thñ t­íng, c¸c Phã Thñ t­íng ChÝnh phñ;</text:p>
      <text:p text:style-name="P31">- C¸c Bé, c¬ quan ngang Bé,</text:p>
      <text:p text:style-name="P31"><text:s text:c="2"/>c¬ quan thuéc ChÝnh phñ;</text:p>
      <text:p text:style-name="P31">- H§ND, UBND c¸c tØnh,</text:p>
      <text:p text:style-name="P31"><text:s text:c="2"/>thµnh phè trùc thuéc Trung ­¬ng;</text:p>
      <text:p text:style-name="P31">- V¨n phßng Trung ­¬ng vµ c¸c Ban cña §¶ng;</text:p>
      <text:p text:style-name="P31">- V¨n phßng Chñ tÞch n­íc;</text:p>
      <text:p text:style-name="Standard"><text:span text:style-name="T38">- Héi ®ång D©n téc vµ c¸c </text:span><text:span text:style-name="T16">ñ</text:span><text:span text:style-name="T38">y ban cña Quèc héi;</text:span></text:p>
      <text:p text:style-name="Standard"><text:soft-page-break/><text:span text:style-name="T38">- V¨n phßng Quèc héi; <text:s text:c="70"/></text:span><text:s/><text:span text:style-name="T3">Phan V¨n Kh¶i ®· ký</text:span></text:p>
      <text:p text:style-name="P31">- Toµ ¸n nh©n d©n tèi cao; <text:s text:c="56"/></text:p>
      <text:p text:style-name="P31">- ViÖn KiÓm s¸t nh©n d©n tèi cao;</text:p>
      <text:p text:style-name="P31">- C¬ quan Trung ­¬ng cña c¸c ®oµn thÓ; <text:s text:c="46"/></text:p>
      <text:p text:style-name="Standard"><text:span text:style-name="T38">- Häc viÖn Hµnh chÝnh quèc gia;</text:span></text:p>
      <text:p text:style-name="P31">- VPCP: BTCN, TBNC, c¸c PCN, BNC,</text:p>
      <text:p text:style-name="P31"><text:s text:c="2"/>Ban §iÒu hµnh 112,</text:p>
      <text:p text:style-name="P31"><text:s text:c="2"/>Ng­êi ph¸t ng«n cña Thñ t­íng ChÝnh phñ,</text:p>
      <text:p text:style-name="P31"><text:s text:c="2"/>c¸c Vô, Côc, ®¬n vÞ trùc thuéc, C«ng b¸o;</text:p>
      <text:p text:style-name="P31">- L­u: V¨n th­, VX (5b). HL. 310</text:p>
      <text:p text:style-name="P106">MÉu sè 1</text:p>
      <text:p text:style-name="P3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office:value-type="string">
            <text:p text:style-name="P3"/>
          </table:table-cell>
          <table:table-cell table:style-name="Table2.A1" table:number-columns-spanned="4" office:value-type="string">
            <text:p text:style-name="P38">Tên cơ quan chủ quản....</text:p>
          </table:table-cell>
          <table:covered-table-cell/>
          <table:covered-table-cell/>
          <table:covered-table-cell/>
          <table:table-cell table:style-name="Table2.A1" office:value-type="string">
            <text:p text:style-name="P33"/>
          </table:table-cell>
          <table:table-cell table:style-name="Table2.A1" table:number-columns-spanned="13" office:value-type="string">
            <text:p text:style-name="P3"><text:span text:style-name="T19"><text:s text:c="18"/></text:span><text:span text:style-name="T11">céng hoµ x· héi chñ nghÜa viÖt N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/>
          </table:table-cell>
        </table:table-row>
        <table:table-row table:style-name="Table2.1">
          <table:table-cell table:style-name="Table2.A1" office:value-type="string">
            <text:p text:style-name="P34"/>
          </table:table-cell>
          <table:table-cell table:style-name="Table2.A1" table:number-columns-spanned="4" office:value-type="string">
            <text:p text:style-name="P39"><text:s/>Tên nhà xuất bản......</text:p>
            <text:p text:style-name="P50">________</text:p>
          </table:table-cell>
          <table:covered-table-cell/>
          <table:covered-table-cell/>
          <table:covered-table-cell/>
          <table:table-cell table:style-name="Table2.A1" office:value-type="string">
            <text:p text:style-name="P34"/>
          </table:table-cell>
          <table:table-cell table:style-name="Table2.A1" table:number-columns-spanned="13" office:value-type="string">
            <text:p text:style-name="P38"><text:s text:c="24"/>Độc lập - Tự do - Hạnh phúc</text:p>
            <text:p text:style-name="P50"><text:s text:c="41"/>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/>
          </table:table-cell>
        </table:table-row>
        <table:table-row table:style-name="Table2.3">
          <table:table-cell table:style-name="Table2.A3" table:number-columns-spanned="4" office:value-type="string">
            <text:h text:style-name="P114" text:outline-level="1">Sè : ..................</text:h>
          </table:table-cell>
          <table:covered-table-cell/>
          <table:covered-table-cell/>
          <table:covered-table-cell/>
          <table:table-cell table:style-name="Table2.A3" table:number-columns-spanned="16" office:value-type="string">
            <text:h text:style-name="P110" text:outline-level="1"><text:span text:style-name="T39"><text:s text:c="28"/>.............ngµy........th¸ng........n¨m.......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20" office:value-type="string">
            <text:h text:style-name="P116" text:outline-level="1"><text:s text:c="6"/></text:h>
            <text:h text:style-name="P115" text:outline-level="1"><text:s text:c="15"/></text:h>
            <text:h text:style-name="Heading_20_1" text:outline-level="1">GiÊy ®¨ng ký kÕ ho¹ch xuÊt b¶n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3" table:number-columns-spanned="20" office:value-type="string">
            <text:p text:style-name="P40"/>
            <text:p text:style-name="P41"/>
            <text:p text:style-name="P41">Kính gửi : Cục Xuất bản</text:p>
            <text:p text:style-name="P41"/>
            <text:p text:style-name="P44">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rows-spanned="2" office:value-type="string">
            <text:p text:style-name="P45">TT</text:p>
          </table:table-cell>
          <table:table-cell table:style-name="Table2.A6" table:number-rows-spanned="2" office:value-type="string">
            <text:p text:style-name="P45">Tên tác phẩm </text:p>
          </table:table-cell>
          <table:table-cell table:style-name="Table2.A6" table:number-rows-spanned="2" office:value-type="string">
            <text:p text:style-name="P45">Tác giả</text:p>
          </table:table-cell>
          <table:table-cell table:style-name="Table2.A6" table:number-rows-spanned="2" table:number-columns-spanned="2" office:value-type="string">
            <text:p text:style-name="P45">Người dịch, hiệu đính</text:p>
          </table:table-cell>
          <table:covered-table-cell/>
          <table:table-cell table:style-name="Table2.A6" table:number-rows-spanned="2" office:value-type="string">
            <text:p text:style-name="P45">Tên nguyên bản</text:p>
          </table:table-cell>
          <table:table-cell table:style-name="Table2.A6" table:number-rows-spanned="2" office:value-type="string">
            <text:p text:style-name="P45">Ngữ được dịch</text:p>
          </table:table-cell>
          <table:table-cell table:style-name="Table2.A6" table:number-rows-spanned="2" office:value-type="string">
            <text:p text:style-name="P45">Ngữ xuất bản</text:p>
          </table:table-cell>
          <table:table-cell table:style-name="Table2.A6" table:number-rows-spanned="2" office:value-type="string">
            <text:p text:style-name="P45">Xuất bản lần đầu</text:p>
          </table:table-cell>
          <table:table-cell table:style-name="Table2.A6" table:number-rows-spanned="2" office:value-type="string">
            <text:p text:style-name="P3"><text:span text:style-name="T20">Tái bản</text:span><text:span text:style-name="T21"> </text:span></text:p>
          </table:table-cell>
          <table:table-cell table:style-name="Table2.A6" table:number-rows-spanned="2" office:value-type="string">
            <text:p text:style-name="P45">Nhà nước <text:s/>đặt hàng</text:p>
          </table:table-cell>
          <table:table-cell table:style-name="Table2.A6" table:number-rows-spanned="2" office:value-type="string">
            <text:p text:style-name="P45">Thể loại</text:p>
          </table:table-cell>
          <table:table-cell table:style-name="Table2.A6" table:number-rows-spanned="2" office:value-type="string">
            <text:p text:style-name="P45">Tóm tắt <text:s text:c="19"/>nội dung</text:p>
          </table:table-cell>
          <table:table-cell table:style-name="Table2.A6" table:number-rows-spanned="2" office:value-type="string">
            <text:p text:style-name="P45">Khuôn khổ</text:p>
          </table:table-cell>
          <table:table-cell table:style-name="Table2.A6" table:number-rows-spanned="2" office:value-type="string">
            <text:p text:style-name="P45">Số trang</text:p>
          </table:table-cell>
          <table:table-cell table:style-name="Table2.A6" table:number-rows-spanned="2" office:value-type="string">
            <text:p text:style-name="P45">Số lượng in</text:p>
          </table:table-cell>
          <table:table-cell table:style-name="Table2.Q6" table:number-columns-spanned="2" office:value-type="string">
            <text:p text:style-name="P45">Phương thức xuất bản</text:p>
          </table:table-cell>
          <table:covered-table-cell/>
          <table:table-cell table:style-name="Table2.A6" table:number-rows-spanned="2" office:value-type="string">
            <text:p text:style-name="P45">Đối tượng phục vụ</text:p>
          </table:table-cell>
          <table:table-cell table:style-name="Table2.T6" table:number-rows-spanned="2" office:value-type="string">
            <text:p text:style-name="P45">Thời gian phát hành</text:p>
          </table:table-cell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6" office:value-type="string">
            <text:p text:style-name="P46"><text:s/>Tự xuất bản</text:p>
          </table:table-cell>
          <table:table-cell table:style-name="Table2.A6" office:value-type="string">
            <text:p text:style-name="P3"><text:span text:style-name="T21">Liên kết (</text:span><text:span text:style-name="T22">tên, địa chỉ tổ chức liên kết</text:span><text:span text:style-name="T21">)</text:span></text:p>
          </table:table-cell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(1)</text:p>
          </table:table-cell>
          <table:table-cell table:style-name="Table2.A7" office:value-type="string">
            <text:p text:style-name="P46">(2)</text:p>
          </table:table-cell>
          <table:table-cell table:style-name="Table2.A7" office:value-type="string">
            <text:p text:style-name="P46">(3)</text:p>
          </table:table-cell>
          <table:table-cell table:style-name="Table2.A7" table:number-columns-spanned="2" office:value-type="string">
            <text:p text:style-name="P46">(4)</text:p>
          </table:table-cell>
          <table:covered-table-cell/>
          <table:table-cell table:style-name="Table2.A7" office:value-type="string">
            <text:p text:style-name="P46">(5)</text:p>
          </table:table-cell>
          <table:table-cell table:style-name="Table2.A7" office:value-type="string">
            <text:p text:style-name="P46">(6)</text:p>
          </table:table-cell>
          <table:table-cell table:style-name="Table2.A7" office:value-type="string">
            <text:p text:style-name="P46">(7)</text:p>
          </table:table-cell>
          <table:table-cell table:style-name="Table2.A7" office:value-type="string">
            <text:p text:style-name="P46">(8)</text:p>
          </table:table-cell>
          <table:table-cell table:style-name="Table2.A7" office:value-type="string">
            <text:p text:style-name="P46">(9)</text:p>
          </table:table-cell>
          <table:table-cell table:style-name="Table2.A7" office:value-type="string">
            <text:p text:style-name="P3"><text:span text:style-name="T21">(10)</text:span></text:p>
          </table:table-cell>
          <table:table-cell table:style-name="Table2.A7" office:value-type="string">
            <text:p text:style-name="P46">(11)</text:p>
          </table:table-cell>
          <table:table-cell table:style-name="Table2.A7" office:value-type="string">
            <text:p text:style-name="P46">(12)</text:p>
          </table:table-cell>
          <table:table-cell table:style-name="Table2.A7" office:value-type="string">
            <text:p text:style-name="P46">(13)</text:p>
          </table:table-cell>
          <table:table-cell table:style-name="Table2.A7" office:value-type="string">
            <text:p text:style-name="P46">(14)</text:p>
          </table:table-cell>
          <table:table-cell table:style-name="Table2.A7" office:value-type="string">
            <text:p text:style-name="P46">(15)</text:p>
          </table:table-cell>
          <table:table-cell table:style-name="Table2.A7" office:value-type="string">
            <text:p text:style-name="P46">(16)</text:p>
          </table:table-cell>
          <table:table-cell table:style-name="Table2.A7" office:value-type="string">
            <text:p text:style-name="P46">(17)</text:p>
          </table:table-cell>
          <table:table-cell table:style-name="Table2.A7" office:value-type="string">
            <text:p text:style-name="P46">(18)</text:p>
          </table:table-cell>
          <table:table-cell table:style-name="Table2.T7" office:value-type="string">
            <text:p text:style-name="P46">(19)</text:p>
          </table:table-cell>
        </table:table-row>
        <table:table-row table:style-name="Table2.9">
          <table:table-cell table:style-name="Table2.A7" office:value-type="string">
            <text:p text:style-name="P43"> </text:p>
          </table:table-cell>
          <table:table-cell table:style-name="Table2.T7" table:number-columns-spanned="19" office:value-type="string">
            <text:p text:style-name="P39">I. Chính trị, pháp luậ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5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table:number-columns-spanned="2" office:value-type="string">
            <text:p text:style-name="P47"/>
          </table:table-cell>
          <table:covered-table-cell/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6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8"/>
          </table:table-cell>
          <table:table-cell table:style-name="Table2.A7" office:value-type="string">
            <text:p text:style-name="P48"/>
          </table:table-cell>
          <table:table-cell table:style-name="Table2.A7" office:value-type="string">
            <text:p text:style-name="P46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T7" office:value-type="string">
            <text:p text:style-name="P47"/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12">
          <table:table-cell table:style-name="Table2.A7" office:value-type="string">
            <text:p text:style-name="P42"> </text:p>
          </table:table-cell>
          <table:table-cell table:style-name="Table2.T7" table:number-columns-spanned="19" office:value-type="string">
            <text:p text:style-name="P39">II. Khoa học - công nghệ, kinh tế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ext:soft-page-break/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12">
          <table:table-cell table:style-name="Table2.A7" office:value-type="string">
            <text:p text:style-name="P42"> </text:p>
          </table:table-cell>
          <table:table-cell table:style-name="Table2.T7" table:number-columns-spanned="19" office:value-type="string">
            <text:p text:style-name="P39">III. Văn hóa - xã hội, nghệ thuậ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12">
          <table:table-cell table:style-name="Table2.A7" office:value-type="string">
            <text:p text:style-name="P42"> </text:p>
          </table:table-cell>
          <table:table-cell table:style-name="Table2.T7" table:number-columns-spanned="19" office:value-type="string">
            <text:p text:style-name="P39">IV. Văn học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table:number-columns-spanned="2" office:value-type="string">
            <text:p text:style-name="P47"/>
          </table:table-cell>
          <table:covered-table-cell/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6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8"/>
          </table:table-cell>
          <table:table-cell table:style-name="Table2.A7" office:value-type="string">
            <text:p text:style-name="P48"/>
          </table:table-cell>
          <table:table-cell table:style-name="Table2.A7" office:value-type="string">
            <text:p text:style-name="P46"/>
          </table:table-cell>
          <table:table-cell table:style-name="Table2.A7" office:value-type="string">
            <text:p text:style-name="P47"/>
          </table:table-cell>
          <table:table-cell table:style-name="Table2.A7" office:value-type="string">
            <text:p text:style-name="P47"/>
          </table:table-cell>
          <table:table-cell table:style-name="Table2.T7" office:value-type="string">
            <text:p text:style-name="P47"/>
          </table:table-cell>
        </table:table-row>
        <table:table-row table:style-name="Table2.21">
          <table:table-cell table:style-name="Table2.A7" office:value-type="string">
            <text:p text:style-name="P42"> </text:p>
          </table:table-cell>
          <table:table-cell table:style-name="Table2.T7" table:number-columns-spanned="19" office:value-type="string">
            <text:p text:style-name="P39">V. Giáo khoa - giáo trình - tham kh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25">
          <table:table-cell table:style-name="Table2.A7" office:value-type="string">
            <text:p text:style-name="P42"> </text:p>
          </table:table-cell>
          <table:table-cell table:style-name="Table2.T7" table:number-columns-spanned="19" office:value-type="string">
            <text:p text:style-name="P39">VI. Thiếu niên, nhi đồ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29">
          <table:table-cell table:style-name="Table2.A7" office:value-type="string">
            <text:p text:style-name="P46"> </text:p>
          </table:table-cell>
          <table:table-cell table:style-name="Table2.T7" table:number-columns-spanned="19" office:value-type="string">
            <text:p text:style-name="P39">VII. Từ diển, ngoại vă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5"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table:number-columns-spanned="2" office:value-type="string">
            <text:p text:style-name="P47"> </text:p>
          </table:table-cell>
          <table:covered-table-cell/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8"> </text:p>
          </table:table-cell>
          <table:table-cell table:style-name="Table2.A7" office:value-type="string">
            <text:p text:style-name="P46"> </text:p>
          </table:table-cell>
          <table:table-cell table:style-name="Table2.A7" office:value-type="string">
            <text:p text:style-name="P47"> </text:p>
          </table:table-cell>
          <table:table-cell table:style-name="Table2.A7" office:value-type="string">
            <text:p text:style-name="P47"> </text:p>
          </table:table-cell>
          <table:table-cell table:style-name="Table2.T7" office:value-type="string">
            <text:p text:style-name="P47"> </text:p>
          </table:table-cell>
        </table:table-row>
        <table:table-row table:style-name="Table2.33"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table:number-columns-spanned="2" office:value-type="string">
            <text:p text:style-name="P58"/>
          </table:table-cell>
          <table:covered-table-cell/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9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60"/>
          </table:table-cell>
          <table:table-cell table:style-name="Table2.A3" office:value-type="string">
            <text:p text:style-name="P60"/>
          </table:table-cell>
          <table:table-cell table:style-name="Table2.A3" office:value-type="string">
            <text:p text:style-name="P59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  <table:table-cell table:style-name="Table2.A3" office:value-type="string">
            <text:p text:style-name="P58"/>
          </table:table-cell>
        </table:table-row>
        <table:table-row table:style-name="Table2.34">
          <table:table-cell table:style-name="Table2.A1" office:value-type="string">
            <text:p text:style-name="P59"/>
          </table:table-cell>
          <table:table-cell table:style-name="Table2.A3" table:number-columns-spanned="7" office:value-type="string">
            <text:p text:style-name="P38">Xét duyệt của cơ quan chủ quản</text:p>
            <text:p text:style-name="P49">(Ký tên, đóng dấ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55"/>
          </table:table-cell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4"/>
          </table:table-cell>
          <table:table-cell table:style-name="Table2.A3" table:number-columns-spanned="8" office:value-type="string">
            <text:p text:style-name="P38">Lãnh đạo nhà xuất bản</text:p>
            <text:p text:style-name="P49">(Ký tên, đóng dấ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58"/>
          </table:table-cell>
        </table:table-row>
      </table:table>
      <text:p text:style-name="P31"/>
      <text:p text:style-name="P107">MÉu sè 2</text:p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117" text:outline-level="2">Bé V¨n ho¸ - Th«ng tin</text:h>
            <text:p text:style-name="P14">Côc XuÊt b¶n</text:p>
            <text:p text:style-name="P52">_________</text:p>
          </table:table-cell>
          <table:table-cell table:style-name="Table3.A1" office:value-type="string">
            <text:p text:style-name="P15">Céng hoµ x· héi chñ nghÜa ViÖt nam</text:p>
            <text:p text:style-name="P4">§éc lËp - Tù do - H¹nh phóc</text:p>
            <text:p text:style-name="P51">__________________________________________________________________</text:p>
            <text:p text:style-name="P63"/>
          </table:table-cell>
        </table:table-row>
        <table:table-row table:style-name="Table3.1">
          <table:table-cell table:style-name="Table3.A1" office:value-type="string">
            <text:p text:style-name="P13">Sè: <text:s text:c="16"/>/XB-QLXB</text:p>
          </table:table-cell>
          <table:table-cell table:style-name="Table3.A1" office:value-type="string">
            <text:p text:style-name="P9">Hµ Néi, ngµy <text:s text:c="6"/>th¸ng <text:s/>8 n¨m 2005</text:p>
          </table:table-cell>
        </table:table-row>
        <table:table-row table:style-name="Table3.1">
          <table:table-cell table:style-name="Table3.A1" office:value-type="string">
            <text:p text:style-name="P13"/>
            <text:p text:style-name="P12">V/v x¸c nhËn ®¨ng ký </text:p>
            <text:p text:style-name="P12">kÕ ho¹ch xuÊt b¶n </text:p>
          </table:table-cell>
          <table:table-cell table:style-name="Table3.A1" office:value-type="string">
            <text:p text:style-name="P22"/>
          </table:table-cell>
        </table:table-row>
      </table:table>
      <text:p text:style-name="Standard"><text:tab/><text:tab/></text:p>
      <text:p text:style-name="P17"/>
      <text:p text:style-name="P17">GiÊy x¸c nhËn ®¨ng ký kÕ ho¹ch xuÊt b¶n</text:p>
      <text:p text:style-name="P17"/>
      <text:p text:style-name="P29"/>
      <text:p text:style-name="P2">KÝnh göi: Nhµ xuÊt b¶n </text:p>
      <text:p text:style-name="P11"/>
      <text:p text:style-name="P11"/>
      <text:p text:style-name="P67">C¨n cø c¸c §iÒu 18 vµ 26 LuËt XuÊt b¶n ngµy 03/12/2004, §iÒu ..... NghÞ ®Þnh sè ........../2005/N§-CP ngµy .... th¸ng .... n¨m ...... cña ChÝnh phñ quy ®Þnh chi tiÕt thi hµnh LuËt XuÊt b¶n, Côc XuÊt b¶n x¸c nhËn:</text:p>
      <text:p text:style-name="P67"/>
      <text:p text:style-name="P67">1. GiÊy ®¨ng ký kÕ ho¹ch xuÊt b¶n sè ......./....... ngµy........ th¸ng....... n¨m ....... cña Nhµ xuÊt b¶n ......................... víi tæng sè .................. tªn xuÊt b¶n phÈm ®· ®¨ng ký t¹i Côc XuÊt b¶n.</text:p>
      <text:p text:style-name="P67"/>
      <text:p text:style-name="P69"><draw:frame draw:style-name="fr1" draw:name="Frame1" text:anchor-type="char" svg:x="3.1043in" svg:y="-0.0055in" svg:width="3.611in" svg:height="0.5429in" draw:z-index="11"><draw:text-box><text:p text:style-name="P62"/><text:p text:style-name="P64"/><text:h text:style-name="Heading_20_1" text:outline-level="1">M-n¨m kÕ ho¹ch/CXB/i-Y/tªn NXB <text:span text:style-name="T33">(viÕt t¾t)</text:span></text:h></draw:text-box></draw:frame>2. Sè ®¨ng ký kÕ ho¹ch xuÊt b¶n ghi trªn xuÊt b¶n phÈm lµ: </text:p>
      <text:p text:style-name="P80"/>
      <text:p text:style-name="P80">Trong ®ã:</text:p>
      <text:p text:style-name="P81"><text:s text:c="2"/></text:p>
      <text:p text:style-name="P80"><text:span text:style-name="T31">M</text:span><text:span text:style-name="T29"> lµ sè thø tù trong sæ qu¶n lý ®¨ng ký kÕ ho¹ch xuÊt b¶n cña Côc XuÊt b¶n;</text:span></text:p>
      <text:p text:style-name="P82"/>
      <text:p text:style-name="P80"><text:span text:style-name="T3">i</text:span> lµ sè thø tù tªn xuÊt b¶n phÈm trong giÊy ®¨ng ký kÕ ho¹ch xuÊt b¶n cña nhµ xuÊt b¶n;</text:p>
      <text:p text:style-name="P80"/>
      <text:p text:style-name="P80"><text:span text:style-name="T3">Y</text:span> lµ sè giÊy ®¨ng ký kÕ ho¹ch xuÊt b¶n cña nhµ xuÊt b¶n.</text:p>
      <text:p text:style-name="P80"><text:tab/></text:p>
      <text:p text:style-name="P80">VÝ dô: <text:span text:style-name="T3">2-2005/CXB/15-55/K§ </text:span>lµ sè ®¨ng ký kÕ ho¹ch xuÊt b¶n<text:span text:style-name="T32"> </text:span>®­îc ghi trªn mét xuÊt b¶n phÈm<text:span text:style-name="T32"> </text:span>cña Nhµ xuÊt b¶n Kim §ång.</text:p>
      <text:p text:style-name="P83"><text:tab/><text:tab/></text:p>
      <text:p text:style-name="P80"><text:span text:style-name="T41"><text:s text:c="2"/></text:span>Côc XuÊt b¶n th«ng b¸o ®Ó nhµ xuÊt b¶n biÕt./.</text:p>
      <text:p text:style-name="P16"/>
      <text:p text:style-name="P16"/>
      <text:p text:style-name="P16"><text:tab/><text:tab/><text:tab/><text:tab/><text:tab/><text:tab/>Côc tr­ëng côc XuÊt b¶n</text:p>
      <text:p text:style-name="P65"/>
      <text:p text:style-name="P132"/>
      <text:p text:style-name="P135">MÉu sè 3</text:p>
      <text:p text:style-name="P13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6"><text:span text:style-name="T2">Tªn ®¬n vÞ</text:span><text:span text:style-name="T1">: </text:span><text:span text:style-name="T42">..................................</text:span></text:p>
            <text:p text:style-name="P97">___________</text:p>
            <text:p text:style-name="P10"><text:s text:c="7"/>Sè:</text:p>
            <text:p text:style-name="P98"/>
          </table:table-cell>
          <table:table-cell table:style-name="Table4.A1" office:value-type="string">
            <text:p text:style-name="P15">Céng hoµ x· héi chñ nghÜa ViÖt Nam</text:p>
            <text:p text:style-name="P7">§éc lËp - Tù do - H¹nh phóc</text:p>
            <text:p text:style-name="P53">_____________________________________</text:p>
          </table:table-cell>
        </table:table-row>
        <table:table-row table:style-name="Table4.1">
          <table:table-cell table:style-name="Table4.A1" office:value-type="string">
            <text:p text:style-name="P13">V/v ®¨ng ký nhËp khÈu</text:p>
            <text:p text:style-name="P12">xuÊt b¶n phÈm</text:p>
          </table:table-cell>
          <table:table-cell table:style-name="Table4.A1" office:value-type="string">
            <text:p text:style-name="P9">Hµ Néi ngµy <text:s text:c="7"/>th¸ng 8 n¨m 2005</text:p>
          </table:table-cell>
        </table:table-row>
      </table:table>
      <text:p text:style-name="Standard"/>
      <text:p text:style-name="Standard"/>
      <text:p text:style-name="Standard"/>
      <text:p text:style-name="P17">§¨ng ký danh môc nhËp khÈu xuÊt b¶n phÈm </text:p>
      <text:p text:style-name="P14"/>
      <text:p text:style-name="P91">C¨n cø LuËt XuÊt b¶n ngµy 03 th¸ng 12 n¨m 2004;</text:p>
      <text:p text:style-name="P91">C¨n NghÞ ®Þnh sè .../200.../N§-CP ngµy ...../......./200... cña ChÝnh phñ quy ®Þnh chi tiÕt thi hµnh LuËt XuÊt b¶n;</text:p>
      <text:p text:style-name="P91">C¨n cø vµo GiÊy phÐp ho¹t ®éng kinh doanh nhËp khÈu xuÊt b¶n phÈm do Bé V¨n ho¸ - Th«ng tin cÊp ngµy..........th¸ng........n¨m.....,</text:p>
      <text:p text:style-name="P100">C«ng ty.............. xin ®¨ng ký danh môc nhËp khÈu xuÊt b¶n phÈm:</text:p>
      <text:p text:style-name="P91">1. Tæng sè tªn xuÊt b¶n phÈm nhËp khÈu:................................................</text:p>
      <text:p text:style-name="P91">2. Tæng sè b¶n.............................................................................................</text:p>
      <text:p text:style-name="P91">3. NhËp khÈu tõ n­íc:............................................................................</text:p>
      <text:p text:style-name="P91">4. Tªn nhµ cung cÊp:...............................................................................</text:p>
      <text:p text:style-name="P91">5. Cöa khÈu nhËp:..................................................................................</text:p>
      <text:p text:style-name="P92">6. KÌm theo v¨n b¶n nµy lµ danh môc chi tiÕt xuÊt b¶n phÈm nhËp khÈu.</text:p>
      <text:p text:style-name="P91"><text:s/>C«ng ty...................xin cam kÕt thùc hiÖn ®óng c¸c quy ®Þnh t¹i LuËt XuÊt b¶n, NghÞ ®Þnh h­íng dÉn chi tiÕt thi hµnh LuËt XuÊt b¶n ®ång thêi chÞu tr¸ch nhiÖm vÒ néi dung, h×nh thøc cña xuÊt b¶n phÈm vµ mäi ho¹t ®éng liªn quan ®Õn viÖc nhËp khÈu xuÊt b¶n phÈm.</text:p>
      <text:p text:style-name="P6"/>
      <text:p text:style-name="P6"/>
      <text:p text:style-name="P4"><text:tab/><text:tab/><text:tab/><text:tab/><text:tab/><text:tab/><text:tab/>Thñ tr­ëng c¬ quan</text:p>
      <text:p text:style-name="P2"><text:span text:style-name="T43"><text:tab/><text:tab/><text:tab/><text:tab/><text:tab/><text:tab/><text:tab/></text:span><text:span text:style-name="T32">(Ký tªn, ®ãng dÊu)</text:span></text:p>
      <text:p text:style-name="P108">MÉu sè 3</text:p>
      <text:p text:style-name="Standard"><text:span text:style-name="T3">Tªn ®¬n vÞ:</text:span><text:span text:style-name="T37">...............................</text:span></text:p>
      <text:p text:style-name="P57"/>
      <text:p text:style-name="P57"/>
      <text:p text:style-name="P17">Danh môc ®¨ng ký nhËp khÈu xuÊt b¶n phÈm</text:p>
      <text:p text:style-name="P21">(KÌm theo c«ng v¨n ®¨ng ký sè:.................... ngµy...........th¸ng...........n¨m........)</text:p>
      <text:p text:style-name="P23"/>
      <text:p text:style-name="P3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 table:number-columns-repeated="3"/>
        <table:table-column table:style-name="Table5.I"/>
        <table:table-column table:style-name="Table5.J"/>
        <table:table-column table:style-name="Table5.K"/>
        <table:table-column table:style-name="Table5.L"/>
        <table:table-column table:style-name="Table5.M"/>
        <table:table-row table:style-name="Table5.1">
          <table:table-cell table:style-name="Table5.A1" table:number-rows-spanned="2" office:value-type="string">
            <text:p text:style-name="P5">Sè TT</text:p>
          </table:table-cell>
          <table:table-cell table:style-name="Table5.A1" table:number-rows-spanned="2" office:value-type="string">
            <text:p text:style-name="P5">M· sè s¸ch</text:p>
          </table:table-cell>
          <table:table-cell table:style-name="Table5.A1" table:number-rows-spanned="2" office:value-type="string">
            <text:p text:style-name="P5">Tªn xuÊt b¶n phÈm b»ng tiÕng n­íc ngoµi</text:p>
          </table:table-cell>
          <table:table-cell table:style-name="Table5.A1" table:number-rows-spanned="2" office:value-type="string">
            <text:p text:style-name="P5">Tªn xuÊt b¶n <text:s/>phÈm b»ng tiÕng ViÖt</text:p>
          </table:table-cell>
          <table:table-cell table:style-name="Table5.A1" table:number-rows-spanned="2" office:value-type="string">
            <text:p text:style-name="P5">T¸c gi¶</text:p>
          </table:table-cell>
          <table:table-cell table:style-name="Table5.A1" table:number-rows-spanned="2" office:value-type="string">
            <text:p text:style-name="P5">Nhµ xuÊt b¶n</text:p>
          </table:table-cell>
          <table:table-cell table:style-name="Table5.A1" table:number-rows-spanned="2" office:value-type="string">
            <text:p text:style-name="P5">ThÓ lo¹i</text:p>
          </table:table-cell>
          <table:table-cell table:style-name="Table5.A1" table:number-rows-spanned="2" office:value-type="string">
            <text:p text:style-name="P5">Sè b¶n</text:p>
          </table:table-cell>
          <table:table-cell table:style-name="Table5.A1" table:number-columns-spanned="3" office:value-type="string">
            <text:p text:style-name="P3"><text:span text:style-name="T3">B¨ng, ®Üa kÌm </text:span><text:span text:style-name="T44">theo xuÊt b¶n phÈm</text:span></text:p>
          </table:table-cell>
          <table:covered-table-cell/>
          <table:covered-table-cell/>
          <table:table-cell table:style-name="Table5.A1" office:value-type="string">
            <text:p text:style-name="P5">H×nh thøc kh¸c</text:p>
          </table:table-cell>
          <table:table-cell table:style-name="Table5.M1" office:value-type="string">
            <text:p text:style-name="P30"/>
          </table:table-cell>
        </table:table-row>
        <table:table-row table:style-name="Table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55">§Üa</text:p>
          </table:table-cell>
          <table:table-cell table:style-name="Table5.A1" office:value-type="string">
            <text:p text:style-name="P99">B¨ng</text:p>
          </table:table-cell>
          <table:table-cell table:style-name="Table5.A1" office:value-type="string">
            <text:p text:style-name="P101">Cassette</text:p>
          </table:table-cell>
          <table:table-cell table:style-name="Table5.A1" office:value-type="string">
            <text:p text:style-name="P102"/>
          </table:table-cell>
          <table:table-cell table:style-name="Table5.M2" office:value-type="string">
            <text:p text:style-name="P58"/>
          </table:table-cell>
        </table:table-row>
        <table:table-row table:style-name="Table5.3">
          <table:table-cell table:style-name="Table5.A1" office:value-type="string">
            <text:p text:style-name="P3">1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M2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3">2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M2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3">3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M2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3">...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M2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3">...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M2" office:value-type="string">
            <text:p text:style-name="P1"/>
          </table:table-cell>
        </table:table-row>
        <table:table-row table:style-name="Table5.3">
          <table:table-cell table:style-name="Table5.A1" office:value-type="string">
            <text:p text:style-name="P3">...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L8" office:value-type="string">
            <text:p text:style-name="P37"/>
          </table:table-cell>
          <table:table-cell table:style-name="Table5.M2" office:value-type="string">
            <text:p text:style-name="P1"/>
          </table:table-cell>
        </table:table-row>
        <table:table-row table:style-name="Table5.9">
          <table:table-cell table:style-name="Table5.A1" office:value-type="string">
            <text:p text:style-name="P3">...</text:p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37"/>
          </table:table-cell>
          <table:table-cell table:style-name="Table5.A1" office:value-type="string">
            <text:p text:style-name="P103"/>
          </table:table-cell>
          <table:table-cell table:style-name="Table5.A1" office:value-type="string">
            <text:p text:style-name="P103"/>
          </table:table-cell>
          <table:table-cell table:style-name="Table5.M2" office:value-type="string">
            <text:p text:style-name="P1"/>
          </table:table-cell>
        </table:table-row>
      </table:table>
      <text:p text:style-name="P36"/>
      <text:p text:style-name="P104">Thñ tr­ëng c¬ quan</text:p>
      <text:p text:style-name="P105">(Ký tªn, ®ãng dÊu)</text:p>
      <text:p text:style-name="P36"/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.VnArial" svg:font-family=".VnArial" style:font-family-generic="swiss" style:font-pitch="variable"/>
    <style:font-face style:name=".VnCentury Schoolbook" svg:font-family="'.VnCentury Schoolbook'" style:font-family-generic="swiss" style:font-pitch="variable"/>
    <style:font-face style:name=".VnCentury SchoolbookH" svg:font-family="'.VnCentury SchoolbookH'" style:font-family-generic="swiss" style:font-pitch="variable"/>
    <style:font-face style:name=".VnFree" svg:font-family=".VnFree" style:font-family-generic="swiss" style:font-pitch="variable"/>
    <style:font-face style:name=".VnTime" svg:font-family=".VnTime" style:font-family-generic="swiss" style:font-pitch="variable"/>
    <style:font-face style:name=".VnTimeH" svg:font-family=".VnTimeH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.VnTime" fo:font-size="14pt" fo:language="en" fo:country="US" style:font-name-asian="Times New Roman" style:font-size-asian="14pt" style:font-name-complex=".VnTim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10%" fo:text-align="center" style:justify-single-word="false"/>
      <style:text-properties style:font-name=".VnArial" fo:font-size="11pt" fo:font-style="italic" style:font-size-asian="11pt" style:font-style-asian="italic" style:font-name-complex=".VnArial" style:font-size-complex="11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3335in" fo:margin-bottom="0in" fo:text-align="center" style:justify-single-word="false"/>
      <style:text-properties style:font-name=".VnTimeH" fo:font-weight="bold" style:font-weight-asian="bold" style:font-name-complex=".VnTimeH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.VnTimeH" fo:font-weight="bold" style:font-weight-asian="bold" style:font-name-complex=".VnTimeH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.VnTimeH" fo:font-size="13pt" fo:font-weight="bold" style:font-size-asian="13pt" style:font-weight-asian="bold" style:font-name-complex=".VnTimeH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letter-spacing="-0.0043in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0%" fo:keep-with-next="always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ody_20_Text_20_2" style:display-name="Body Text 2" style:family="paragraph" style:parent-style-name="Standard">
      <style:paragraph-properties fo:margin-left="0in" fo:margin-right="0in" fo:line-height="120%" fo:text-align="justify" style:justify-single-word="false" fo:text-indent="0.5in" style:auto-text-indent="false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tyle="italic" style:font-style-asian="italic" style:font-style-complex="italic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ff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709in" fo:text-indent="-0.2709in" fo:margin-left="0.7709in"/>
        </style:list-level-properties>
        <style:text-properties fo:font-family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3937in" fo:margin-bottom="0.3937in" fo:margin-left="1.3783in" fo:margin-right="0.7874in" style:writing-mode="lr-tb" style:layout-grid-color="#c0c0c0" style:layout-grid-lines="41" style:layout-grid-base-height="0.2646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1.3783in" fo:margin-right="0.7874in" style:writing-mode="lr-tb" style:layout-grid-color="#c0c0c0" style:layout-grid-lines="37" style:layout-grid-base-height="0.2646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11.6929in" fo:page-height="8.2681in" style:num-format="1" style:print-orientation="landscape" fo:margin-top="1.3783in" fo:margin-bottom="0.7874in" fo:margin-left="0.7874in" fo:margin-right="0.9846in" style:writing-mode="lr-tb" style:layout-grid-color="#c0c0c0" style:layout-grid-lines="23" style:layout-grid-base-height="0.2646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11.6929in" fo:page-height="8.2681in" style:num-format="1" style:print-orientation="landscape" fo:margin-top="0.3937in" fo:margin-bottom="0.3937in" fo:margin-left="0.7874in" fo:margin-right="0.9846in" style:writing-mode="lr-tb" style:layout-grid-color="#c0c0c0" style:layout-grid-lines="28" style:layout-grid-base-height="0.2646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9846in" fo:margin-bottom="0.945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" text:anchor-type="paragraph" svg:y="0.0008in" fo:min-width="0in" draw:z-index="10"><draw:text-box fo:min-height="0.1457in"><text:p text:style-name="Header"><text:span text:style-name="Page_20_Number"><text:page-number text:select-page="current">12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3" style:next-style-name="Next_20_convert_20_1">
      <style:header>
        <text:p text:style-name="Header"/>
      </style:header>
      <style:footer>
        <text:p text:style-name="Footer"/>
      </style:footer>
    </style:master-page>
    <style:master-page style:name="Next_20_convert_20_1" style:display-name="Next convert 1" style:page-layout-name="Mpm4">
      <style:header>
        <text:p text:style-name="MP1"><draw:frame draw:style-name="Mfr1" draw:name="Frame3" text:anchor-type="paragraph" svg:y="0.0008in" fo:min-width="0in" draw:z-index="12"><draw:text-box fo:min-height="0.1457in"><text:p text:style-name="Header"><text:span text:style-name="Page_20_Number"><text:page-number text:select-page="current">14</text:page-number></text:span></text:p></draw:text-box></draw:frame></text:p>
      </style:header>
      <style:footer>
        <text:p text:style-name="Footer"/>
      </style:footer>
    </style:master-page>
    <style:master-page style:name="Convert_20_2" style:display-name="Convert 2" style:page-layout-name="Mpm2">
      <style:header>
        <text:p text:style-name="Header"/>
      </style:header>
      <style:footer>
        <text:p text:style-name="Footer"/>
      </style:footer>
    </style:master-page>
    <style:master-page style:name="Convert_20_3" style:display-name="Convert 3" style:page-layout-name="Mpm3" style:next-style-name="Next_20_convert_20_3">
      <style:header>
        <text:p text:style-name="Header"/>
      </style:header>
      <style:footer>
        <text:p text:style-name="Footer"/>
      </style:footer>
    </style:master-page>
    <style:master-page style:name="Next_20_convert_20_3" style:display-name="Next convert 3" style:page-layout-name="Mpm4">
      <style:header>
        <text:p text:style-name="MP1"><draw:frame draw:style-name="Mfr1" draw:name="Frame5" text:anchor-type="paragraph" svg:y="0.0008in" fo:min-width="0in" draw:z-index="0"><draw:text-box fo:min-height="0.1457in"><text:p text:style-name="Header"><text:span text:style-name="Page_20_Number"><text:page-number text:select-page="current">16</text:page-number></text:span></text:p></draw:text-box></draw:frame></text:p>
      </style:header>
      <style:footer>
        <text:p text:style-name="Footer"/>
      </style:footer>
    </style:master-page>
    <style:master-page style:name="Convert_20_4" style:display-name="Convert 4" style:page-layout-name="Mpm2" style:next-style-name="Next_20_convert_20_4">
      <style:header>
        <text:p text:style-name="Header"/>
      </style:header>
      <style:footer>
        <text:p text:style-name="Footer"/>
      </style:footer>
    </style:master-page>
    <style:master-page style:name="Next_20_convert_20_4" style:display-name="Next convert 4" style:page-layout-name="Mpm1">
      <style:header>
        <text:p text:style-name="MP1"><draw:frame draw:style-name="Mfr1" draw:name="Frame6" text:anchor-type="paragraph" svg:y="0.0008in" fo:min-width="0in" draw:z-index="0"><draw:text-box fo:min-height="0.1457in"><text:p text:style-name="Header"><text:span text:style-name="Page_20_Number"><text:page-number text:select-page="current">16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hÝnh phñ</dc:title>
    <meta:initial-creator>Hoang Ngoc Binh</meta:initial-creator>
    <meta:creation-date>2011-03-29T15:32:00</meta:creation-date>
    <dc:creator>Hung</dc:creator>
    <dc:date>2011-03-29T15:32:00</dc:date>
    <meta:print-date>2005-08-26T10:13:00</meta:print-date>
    <meta:editing-cycles>2</meta:editing-cycles>
    <meta:editing-duration>P15824DT17H31M44S</meta:editing-duration>
    <meta:document-statistic meta:table-count="5" meta:image-count="0" meta:object-count="0" meta:page-count="18" meta:paragraph-count="619" meta:word-count="6027" meta:character-count="26602"/>
    <meta:generator>OOo-dev/3.4$Win32 OpenOffice.org_project/300m95$Build-9553</meta:generator>
  </office:meta>
</office:document-meta>
</file>