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VnCenturyU Schoolbook" svg:font-family="'VnCenturyU Schoolbook', .VnTimeH" style:font-pitch="variable"/>
    <style:font-face style:name="Times New Roman" svg:font-family="'Times New Roman'" style:font-family-generic="roman" style:font-pitch="variable"/>
    <style:font-face style:name=".VnCentury SchoolbookH" svg:font-family="'.VnCentury SchoolbookH'" style:font-family-generic="swiss" style:font-pitch="variable"/>
    <style:font-face style:name=".VnFree" svg:font-family=".VnFree" style:font-family-generic="swiss" style:font-pitch="variable"/>
    <style:font-face style:name=".VnTime" svg:font-family=".VnTime" style:font-family-generic="swiss" style:font-pitch="variable"/>
    <style:font-face style:name=".VnTimeH" svg:font-family=".VnTimeH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nPalatino" svg:font-family="VnPalatino, .Vn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75in" fo:margin-left="-0.1875in" table:align="left" style:writing-mode="lr-tb"/>
    </style:style>
    <style:style style:name="Table1.A" style:family="table-column">
      <style:table-column-properties style:column-width="2.0625in"/>
    </style:style>
    <style:style style:name="Table1.B" style:family="table-column">
      <style:table-column-properties style:column-width="0.1875in"/>
    </style:style>
    <style:style style:name="Table1.C" style:family="table-column">
      <style:table-column-properties style:column-width="3.8181in"/>
    </style:style>
    <style:style style:name="Table1.D" style:family="table-column">
      <style:table-column-properties style:column-width="0.2618in"/>
    </style:style>
    <style:style style:name="Table1.E" style:family="table-column">
      <style:table-column-properties style:column-width="0.420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E1" style:family="table-cell">
      <style:table-cell-properties fo:padding="0in" fo:border="none"/>
    </style:style>
    <style:style style:name="Table2" style:family="table">
      <style:table-properties style:width="6.25in" fo:margin-left="-0.125in" table:align="left" style:writing-mode="lr-tb"/>
    </style:style>
    <style:style style:name="Table2.A" style:family="table-column">
      <style:table-column-properties style:column-width="2.125in"/>
    </style:style>
    <style:style style:name="Table2.B" style:family="table-column">
      <style:table-column-properties style:column-width="0.1958in"/>
    </style:style>
    <style:style style:name="Table2.C" style:family="table-column">
      <style:table-column-properties style:column-width="3.7944in"/>
    </style:style>
    <style:style style:name="Table2.D" style:family="table-column">
      <style:table-column-properties style:column-width="0.1347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D2" style:family="table-cell">
      <style:table-cell-properties fo:padding="0in" fo:border="non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3.9252in"/>
        </style:tab-stops>
      </style:paragraph-properties>
      <style:text-properties fo:font-size="13pt" fo:font-weight="bold" style:font-size-asian="13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3pt" style:font-size-asian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.VnTimeH" fo:font-size="13pt" fo:font-weight="bold" style:font-size-asian="13pt" style:font-weight-asian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3.9252in"/>
        </style:tab-stops>
      </style:paragraph-properties>
      <style:text-properties style:font-name=".VnTimeH" fo:font-size="13pt" fo:font-weight="bold" style:font-size-asian="13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.VnFree" fo:font-size="10pt" fo:font-weight="bold" style:font-size-asian="10pt" style:font-weight-asian="bold"/>
    </style:style>
    <style:style style:name="P9" style:family="paragraph" style:parent-style-name="Standard">
      <style:paragraph-properties style:snap-to-layout-grid="false"/>
      <style:text-properties style:font-name="VnCenturyU Schoolbook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nCenturyU Schoolbook" fo:font-size="13pt" fo:font-weight="bold" style:font-size-asian="13pt" style:font-weight-asian="bold"/>
    </style:style>
    <style:style style:name="P11" style:family="paragraph" style:parent-style-name="Standard">
      <style:paragraph-properties style:snap-to-layout-grid="false">
        <style:tab-stops>
          <style:tab-stop style:position="3.9252in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fo:color="#000000"/>
    </style:style>
    <style:style style:name="P13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14" style:family="paragraph" style:parent-style-name="Standard">
      <style:paragraph-properties style:line-height-at-least="0.0154in" fo:text-align="justify" style:justify-single-word="false"/>
      <style:text-properties fo:color="#000000" fo:font-weight="bold" style:font-weight-asian="bold"/>
    </style:style>
    <style:style style:name="P15" style:family="paragraph" style:parent-style-name="Standard">
      <style:text-properties fo:color="#000000" style:font-name=".VnTimeH" fo:font-size="16pt" fo:font-weight="bold" style:font-size-asian="16pt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.VnTimeH" fo:font-size="16pt" fo:font-weight="bold" style:font-size-asian="16pt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.VnTimeH" fo:font-size="15pt" fo:font-weight="bold" style:font-size-asian="15pt" style:font-weight-asian="bold"/>
    </style:style>
    <style:style style:name="P18" style:family="paragraph" style:parent-style-name="Standard">
      <style:paragraph-properties fo:line-height="110%" fo:text-align="center" style:justify-single-word="false"/>
      <style:text-properties fo:color="#000000" style:font-name=".VnTimeH" fo:font-size="13pt" fo:font-weight="bold" style:font-size-asian="13pt" style:font-weight-asian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.VnTimeH" fo:font-size="13pt" fo:letter-spacing="-0.0098in" fo:font-weight="bold" style:font-size-asian="13pt" style:font-weight-asian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.VnTimeH" fo:letter-spacing="-0.0043in"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.VnTimeH"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color="#000000" fo:font-style="italic" style:font-style-asian="italic"/>
    </style:style>
    <style:style style:name="P23" style:family="paragraph" style:parent-style-name="Standard">
      <style:paragraph-properties fo:text-align="center" style:justify-single-word="false"/>
      <style:text-properties style:text-position="super 58%" style:font-name="VnPalatino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VnPalatino" fo:font-size="13pt" fo:font-weight="bold" style:font-size-asian="13pt" style:font-weight-asian="bold"/>
    </style:style>
    <style:style style:name="P25" style:family="paragraph" style:parent-style-name="Standard">
      <style:paragraph-properties style:snap-to-layout-grid="false"/>
      <style:text-properties style:font-name=".VnCentury SchoolbookH" fo:font-size="11pt" fo:font-weight="bold" style:font-size-asian="11pt" style:font-weight-asian="bold"/>
    </style:style>
    <style:style style:name="P26" style:family="paragraph" style:parent-style-name="Standard">
      <style:paragraph-properties fo:margin-left="0.2374in" fo:margin-right="0in" fo:text-align="center" style:justify-single-word="false" fo:text-indent="0in" style:auto-text-indent="false" style:snap-to-layout-grid="false">
        <style:tab-stops>
          <style:tab-stop style:position="3.9252in"/>
        </style:tab-stops>
      </style:paragraph-properties>
      <style:text-properties style:font-name=".VnFree" fo:font-size="10pt" fo:font-weight="bold" style:font-size-asian="10pt" style:font-weight-asian="bold"/>
    </style:style>
    <style:style style:name="P27" style:family="paragraph" style:parent-style-name="Standard">
      <style:paragraph-properties fo:margin-left="0in" fo:margin-right="-0.0547in" fo:text-align="justify" style:justify-single-word="false" fo:text-indent="0in" style:auto-text-indent="false"/>
    </style:style>
    <style:style style:name="P28" style:family="paragraph" style:parent-style-name="Standard">
      <style:paragraph-properties fo:margin-left="0in" fo:margin-right="0.0063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0in" fo:margin-right="0.0063in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0in" fo:margin-right="0.0063in" fo:text-align="center" style:justify-single-word="false" fo:text-indent="0in" style:auto-text-indent="false"/>
      <style:text-properties style:font-name=".VnTimeH" fo:font-weight="bold" style:font-weight-asian="bold"/>
    </style:style>
    <style:style style:name="P31" style:family="paragraph" style:parent-style-name="Standard">
      <style:paragraph-properties fo:margin-left="0in" fo:margin-right="0.0063in" fo:text-align="center" style:justify-single-word="false" fo:text-indent="0in" style:auto-text-indent="false"/>
      <style:text-properties style:font-name=".VnTimeH" fo:font-size="13pt" fo:font-weight="bold" style:font-size-asian="13pt" style:font-weight-asian="bold"/>
    </style:style>
    <style:style style:name="P32" style:family="paragraph" style:parent-style-name="Standard">
      <style:paragraph-properties fo:margin-left="0in" fo:margin-right="0.0063in" fo:text-align="center" style:justify-single-word="false" fo:text-indent="0in" style:auto-text-indent="false"/>
      <style:text-properties style:font-name=".VnFree" fo:font-weight="bold" style:font-weight-asian="bold"/>
    </style:style>
    <style:style style:name="P33" style:family="paragraph" style:parent-style-name="Standard">
      <style:paragraph-properties fo:margin-left="0in" fo:margin-right="0.0063in" fo:text-align="justify" style:justify-single-word="false" fo:text-indent="0in" style:auto-text-indent="false"/>
      <style:text-properties fo:font-size="12pt" fo:font-style="italic" fo:font-weight="bold" style:font-size-asian="12pt" style:font-style-asian="italic" style:font-weight-asian="bold"/>
    </style:style>
    <style:style style:name="P34" style:family="paragraph" style:parent-style-name="Standard">
      <style:paragraph-properties fo:margin-left="0in" fo:margin-right="0.0063in" fo:text-align="justify" style:justify-single-word="false" fo:text-indent="0in" style:auto-text-indent="false"/>
      <style:text-properties fo:font-size="11pt" style:font-size-asian="11pt"/>
    </style:style>
    <style:style style:name="P35" style:family="paragraph" style:parent-style-name="Standard">
      <style:paragraph-properties fo:margin-left="0in" fo:margin-right="0.0063in" fo:text-align="justify" style:justify-single-word="false" fo:text-indent="0in" style:auto-text-indent="false" fo:break-before="page"/>
      <style:text-properties fo:font-size="11pt" style:font-size-asian="11pt"/>
    </style:style>
    <style:style style:name="P36" style:family="paragraph" style:parent-style-name="Standard">
      <style:paragraph-properties fo:margin-left="0in" fo:margin-right="0.0098in" fo:line-height="112%" fo:text-align="justify" style:justify-single-word="false" fo:text-indent="0in" style:auto-text-indent="false"/>
    </style:style>
    <style:style style:name="P37" style:family="paragraph" style:parent-style-name="Standard">
      <style:paragraph-properties fo:margin-left="0in" fo:margin-right="0.0098in" fo:line-height="112%" fo:text-align="justify" style:justify-single-word="false" fo:text-indent="0.3752in" style:auto-text-indent="false"/>
    </style:style>
    <style:style style:name="P38" style:family="paragraph" style:parent-style-name="Standard">
      <style:paragraph-properties fo:margin-left="0in" fo:margin-right="0.0098in" fo:line-height="112%" fo:text-align="justify" style:justify-single-word="false" fo:text-indent="0.3752in" style:auto-text-indent="false"/>
      <style:text-properties fo:color="#000000"/>
    </style:style>
    <style:style style:name="P39" style:family="paragraph" style:parent-style-name="Standard">
      <style:paragraph-properties fo:margin-left="0in" fo:margin-right="0.0098in" fo:margin-top="0.1665in" fo:margin-bottom="0in" fo:line-height="112%" fo:text-align="justify" style:justify-single-word="false" fo:text-indent="0.3752in" style:auto-text-indent="false"/>
    </style:style>
    <style:style style:name="P40" style:family="paragraph" style:parent-style-name="Standard">
      <style:paragraph-properties fo:margin-left="0in" fo:margin-right="0.0098in" fo:line-height="112%" fo:text-align="justify" style:justify-single-word="false" fo:text-indent="0.3799in" style:auto-text-indent="false"/>
    </style:style>
    <style:style style:name="P41" style:family="paragraph" style:parent-style-name="Standard">
      <style:paragraph-properties fo:margin-left="0in" fo:margin-right="0.0098in" fo:line-height="115%" fo:text-align="justify" style:justify-single-word="false" fo:text-indent="0.3799in" style:auto-text-indent="false"/>
    </style:style>
    <style:style style:name="P42" style:family="paragraph" style:parent-style-name="Standard">
      <style:paragraph-properties fo:margin-left="0in" fo:margin-right="0.0063in" fo:text-align="justify" style:justify-single-word="false" fo:text-indent="0.3752in" style:auto-text-indent="false"/>
    </style:style>
    <style:style style:name="P43" style:family="paragraph" style:parent-style-name="Standard">
      <style:paragraph-properties fo:margin-left="3.5in" fo:margin-right="0.0063in" fo:text-align="center" style:justify-single-word="false" fo:text-indent="0in" style:auto-text-indent="false"/>
      <style:text-properties style:font-name=".VnTimeH" fo:font-size="13pt" fo:font-weight="bold" style:font-size-asian="13pt" style:font-weight-asian="bold"/>
    </style:style>
    <style:style style:name="P44" style:family="paragraph" style:parent-style-name="Standard">
      <style:paragraph-properties fo:margin-left="0.2in" fo:margin-right="0in" fo:text-align="center" style:justify-single-word="false" fo:text-indent="0in" style:auto-text-indent="false" style:snap-to-layout-grid="false"/>
      <style:text-properties style:text-position="super 58%" fo:font-size="11pt" fo:font-weight="bold" style:font-size-asian="11pt" style:font-weight-asian="bold"/>
    </style:style>
    <style:style style:name="P45" style:family="paragraph" style:parent-style-name="Standard">
      <style:paragraph-properties fo:margin-top="0.1665in" fo:margin-bottom="0in" fo:text-align="center" style:justify-single-word="false"/>
    </style:style>
    <style:style style:name="P46" style:family="paragraph" style:parent-style-name="Standard">
      <style:paragraph-properties fo:margin-top="0.1665in" fo:margin-bottom="0in" fo:line-height="110%" fo:text-align="center" style:justify-single-word="false"/>
      <style:text-properties fo:color="#000000" style:font-name=".VnTimeH" fo:font-size="13pt" fo:font-weight="bold" style:font-size-asian="13pt" style:font-weight-asian="bold"/>
    </style:style>
    <style:style style:name="P47" style:family="paragraph" style:parent-style-name="Standard">
      <style:paragraph-properties fo:margin-top="0.0835in" fo:margin-bottom="0in" fo:text-align="justify" style:justify-single-word="false"/>
      <style:text-properties fo:color="#000000" style:font-name=".VnTimeH" fo:font-size="12pt" fo:font-weight="bold" style:font-size-asian="12pt" style:font-weight-asian="bold"/>
    </style:style>
    <style:style style:name="P48" style:family="paragraph" style:parent-style-name="Standard">
      <style:paragraph-properties fo:margin-left="0in" fo:margin-right="0in" fo:text-align="justify" style:justify-single-word="false" fo:text-indent="0.3799in" style:auto-text-indent="false"/>
    </style:style>
    <style:style style:name="P49" style:family="paragraph" style:parent-style-name="Standard">
      <style:paragraph-properties fo:margin-left="0in" fo:margin-right="0in" fo:text-align="justify" style:justify-single-word="false" fo:text-indent="0.3799in" style:auto-text-indent="false"/>
      <style:text-properties fo:color="#000000"/>
    </style:style>
    <style:style style:name="P50" style:family="paragraph" style:parent-style-name="Standard">
      <style:paragraph-properties fo:margin-left="0in" fo:margin-right="0in" fo:line-height="105%" fo:text-align="justify" style:justify-single-word="false" fo:text-indent="0.3799in" style:auto-text-indent="false"/>
      <style:text-properties fo:color="#000000" fo:font-weight="bold" style:font-weight-asian="bold"/>
    </style:style>
    <style:style style:name="P51" style:family="paragraph" style:parent-style-name="Standard">
      <style:paragraph-properties fo:margin-left="0in" fo:margin-right="0in" fo:text-align="justify" style:justify-single-word="false" fo:text-indent="0.3799in" style:auto-text-indent="false"/>
      <style:text-properties fo:color="#000000" fo:font-weight="bold" style:font-weight-asian="bold"/>
    </style:style>
    <style:style style:name="P52" style:family="paragraph" style:parent-style-name="Standard">
      <style:paragraph-properties fo:margin-left="0in" fo:margin-right="0in" fo:text-align="center" style:justify-single-word="false" fo:text-indent="0.3799in" style:auto-text-indent="false"/>
      <style:text-properties fo:color="#000000" style:font-name=".VnTimeH" fo:font-size="13pt" fo:font-weight="bold" style:font-size-asian="13pt" style:font-weight-asian="bold"/>
    </style:style>
    <style:style style:name="P53" style:family="paragraph" style:parent-style-name="Standard">
      <style:paragraph-properties fo:margin-left="0in" fo:margin-right="0in" fo:text-align="center" style:justify-single-word="false" fo:text-indent="0.3799in" style:auto-text-indent="false"/>
      <style:text-properties fo:color="#000000" style:font-name=".VnTimeH" fo:font-size="13pt" style:font-size-asian="13pt"/>
    </style:style>
    <style:style style:name="P54" style:family="paragraph" style:parent-style-name="Standard">
      <style:paragraph-properties fo:margin-left="0in" fo:margin-right="0in" fo:line-height="110%" fo:text-align="justify" style:justify-single-word="false" fo:text-indent="0.3799in" style:auto-text-indent="false"/>
      <style:text-properties fo:color="#000000"/>
    </style:style>
    <style:style style:name="P55" style:family="paragraph" style:parent-style-name="Standard">
      <style:paragraph-properties fo:margin-left="0in" fo:margin-right="0in" fo:text-align="justify" style:justify-single-word="false" fo:text-indent="0.3799in" style:auto-text-indent="false"/>
      <style:text-properties fo:color="#000000" fo:font-style="italic" fo:font-weight="bold" style:font-style-asian="italic" style:font-weight-asian="bold"/>
    </style:style>
    <style:style style:name="P56" style:family="paragraph" style:parent-style-name="Standard">
      <style:paragraph-properties fo:margin-left="0in" fo:margin-right="0in" style:line-height-at-least="0.0154in" fo:text-align="justify" style:justify-single-word="false" fo:text-indent="0.3799in" style:auto-text-indent="false"/>
      <style:text-properties fo:color="#000000"/>
    </style:style>
    <style:style style:name="P57" style:family="paragraph" style:parent-style-name="Standard">
      <style:paragraph-properties fo:margin-left="0in" fo:margin-right="0in" fo:line-height="115%" fo:text-align="justify" style:justify-single-word="false" fo:text-indent="0.3799in" style:auto-text-indent="false"/>
      <style:text-properties fo:color="#000000"/>
    </style:style>
    <style:style style:name="P58" style:family="paragraph" style:parent-style-name="Standard">
      <style:paragraph-properties fo:margin-left="0in" fo:margin-right="0in" fo:text-align="justify" style:justify-single-word="false" fo:text-indent="0.3799in" style:auto-text-indent="false"/>
      <style:text-properties fo:color="#000000" fo:letter-spacing="-0.0043in"/>
    </style:style>
    <style:style style:name="P59" style:family="paragraph" style:parent-style-name="Standard">
      <style:paragraph-properties fo:margin-left="0in" fo:margin-right="0in" fo:text-align="justify" style:justify-single-word="false" fo:text-indent="0.3799in" style:auto-text-indent="false"/>
      <style:text-properties fo:color="#000000" fo:letter-spacing="-0.0098in"/>
    </style:style>
    <style:style style:name="P60" style:family="paragraph" style:parent-style-name="Standard">
      <style:paragraph-properties fo:margin-left="0in" fo:margin-right="0in" fo:line-height="110%" fo:text-align="justify" style:justify-single-word="false" fo:text-indent="0.3799in" style:auto-text-indent="false"/>
    </style:style>
    <style:style style:name="P61" style:family="paragraph" style:parent-style-name="Standard">
      <style:paragraph-properties fo:margin-left="0in" fo:margin-right="0in" fo:line-height="105%" fo:text-align="justify" style:justify-single-word="false" fo:text-indent="0.3799in" style:auto-text-indent="false"/>
    </style:style>
    <style:style style:name="P62" style:family="paragraph" style:parent-style-name="Standard">
      <style:paragraph-properties fo:margin-left="0in" fo:margin-right="0in" fo:margin-top="0.0835in" fo:margin-bottom="0in" fo:text-align="justify" style:justify-single-word="false" fo:text-indent="0.3799in" style:auto-text-indent="false"/>
      <style:text-properties fo:color="#000000"/>
    </style:style>
    <style:style style:name="P63" style:family="paragraph" style:parent-style-name="Standard">
      <style:paragraph-properties fo:margin-left="0in" fo:margin-right="0in" fo:margin-top="0.1665in" fo:margin-bottom="0in" fo:text-align="justify" style:justify-single-word="false" fo:text-indent="0.3799in" style:auto-text-indent="false"/>
    </style:style>
    <style:style style:name="P64" style:family="paragraph" style:parent-style-name="Standard">
      <style:paragraph-properties fo:margin-left="0in" fo:margin-right="0in" fo:margin-top="0.1665in" fo:margin-bottom="0in" fo:text-align="justify" style:justify-single-word="false" fo:text-indent="0.3799in" style:auto-text-indent="false"/>
      <style:text-properties fo:color="#000000"/>
    </style:style>
    <style:style style:name="P65" style:family="paragraph" style:parent-style-name="Standard">
      <style:paragraph-properties fo:margin-left="0in" fo:margin-right="0in" fo:margin-top="0.1665in" fo:margin-bottom="0in" fo:line-height="110%" fo:text-align="justify" style:justify-single-word="false" fo:text-indent="0.3799in" style:auto-text-indent="false"/>
      <style:text-properties fo:color="#000000"/>
    </style:style>
    <style:style style:name="P66" style:family="paragraph" style:parent-style-name="Standard">
      <style:paragraph-properties fo:margin-left="0in" fo:margin-right="0in" fo:margin-top="0.1665in" fo:margin-bottom="0in" fo:line-height="115%" fo:text-align="justify" style:justify-single-word="false" fo:text-indent="0.3799in" style:auto-text-indent="false"/>
      <style:text-properties fo:color="#000000" fo:letter-spacing="-0.0028in"/>
    </style:style>
    <style:style style:name="P67" style:family="paragraph" style:parent-style-name="Standard">
      <style:paragraph-properties fo:margin-left="0in" fo:margin-right="0in" fo:margin-top="0.1665in" fo:margin-bottom="0in" fo:line-height="110%" fo:text-align="justify" style:justify-single-word="false" fo:text-indent="0.3799in" style:auto-text-indent="false"/>
    </style:style>
    <style:style style:name="P68" style:family="paragraph" style:parent-style-name="Standard">
      <style:paragraph-properties fo:margin-left="0in" fo:margin-right="0in" fo:text-align="justify" style:justify-single-word="false" fo:text-indent="0.3752in" style:auto-text-indent="false"/>
    </style:style>
    <style:style style:name="P69" style:family="paragraph" style:parent-style-name="Standard">
      <style:paragraph-properties fo:margin-left="0in" fo:margin-right="0in" fo:text-align="justify" style:justify-single-word="false" fo:text-indent="0.3752in" style:auto-text-indent="false">
        <style:tab-stops>
          <style:tab-stop style:position="0.5in"/>
        </style:tab-stops>
      </style:paragraph-properties>
    </style:style>
    <style:style style:name="P70" style:family="paragraph" style:parent-style-name="Standard">
      <style:paragraph-properties fo:margin-left="0in" fo:margin-right="0in" fo:text-align="justify" style:justify-single-word="false" fo:text-indent="0.3752in" style:auto-text-indent="false"/>
      <style:text-properties fo:color="#000000"/>
    </style:style>
    <style:style style:name="P71" style:family="paragraph" style:parent-style-name="Standard">
      <style:paragraph-properties fo:margin-left="0in" fo:margin-right="0in" fo:text-align="justify" style:justify-single-word="false" fo:text-indent="0.3752in" style:auto-text-indent="false">
        <style:tab-stops>
          <style:tab-stop style:position="0.5in"/>
        </style:tab-stops>
      </style:paragraph-properties>
      <style:text-properties fo:color="#000000"/>
    </style:style>
    <style:style style:name="P72" style:family="paragraph" style:parent-style-name="Standard">
      <style:paragraph-properties fo:margin-left="0in" fo:margin-right="0in" fo:text-align="justify" style:justify-single-word="false" fo:text-indent="0.3752in" style:auto-text-indent="false"/>
      <style:text-properties fo:color="#000000" fo:font-style="italic" fo:font-weight="bold" style:font-style-asian="italic" style:font-weight-asian="bold"/>
    </style:style>
    <style:style style:name="P73" style:family="paragraph" style:parent-style-name="Standard">
      <style:paragraph-properties fo:margin-left="0in" fo:margin-right="0in" fo:line-height="105%" fo:text-align="justify" style:justify-single-word="false" fo:text-indent="0.3752in" style:auto-text-indent="false"/>
      <style:text-properties fo:color="#000000"/>
    </style:style>
    <style:style style:name="P74" style:family="paragraph" style:parent-style-name="Standard">
      <style:paragraph-properties fo:margin-left="0in" fo:margin-right="0in" fo:text-align="justify" style:justify-single-word="false" fo:text-indent="0.3752in" style:auto-text-indent="false"/>
      <style:text-properties fo:color="#000000" fo:font-weight="bold" style:font-weight-asian="bold"/>
    </style:style>
    <style:style style:name="P75" style:family="paragraph" style:parent-style-name="Standard">
      <style:paragraph-properties fo:margin-left="0in" fo:margin-right="0in" fo:line-height="110%" fo:text-align="justify" style:justify-single-word="false" fo:text-indent="0.3752in" style:auto-text-indent="false"/>
      <style:text-properties fo:color="#000000" fo:font-weight="bold" style:font-weight-asian="bold"/>
    </style:style>
    <style:style style:name="P76" style:family="paragraph" style:parent-style-name="Standard">
      <style:paragraph-properties fo:margin-left="0in" fo:margin-right="0in" style:line-height-at-least="0.0154in" fo:text-align="justify" style:justify-single-word="false" fo:text-indent="0.3752in" style:auto-text-indent="false"/>
      <style:text-properties fo:color="#000000" fo:font-weight="bold" style:font-weight-asian="bold"/>
    </style:style>
    <style:style style:name="P77" style:family="paragraph" style:parent-style-name="Standard">
      <style:paragraph-properties fo:margin-left="0in" fo:margin-right="0in" fo:text-align="justify" style:justify-single-word="false" fo:text-indent="0.3752in" style:auto-text-indent="false"/>
      <style:text-properties fo:color="#000000" fo:letter-spacing="-0.0071in"/>
    </style:style>
    <style:style style:name="P78" style:family="paragraph" style:parent-style-name="Standard">
      <style:paragraph-properties fo:margin-left="0in" fo:margin-right="0in" fo:line-height="115%" fo:text-align="justify" style:justify-single-word="false" fo:text-indent="0.3752in" style:auto-text-indent="false"/>
      <style:text-properties fo:color="#000000"/>
    </style:style>
    <style:style style:name="P79" style:family="paragraph" style:parent-style-name="Standard">
      <style:paragraph-properties fo:margin-left="0in" fo:margin-right="0in" fo:text-align="justify" style:justify-single-word="false" fo:text-indent="0.3752in" style:auto-text-indent="false"/>
      <style:text-properties fo:color="#000000" fo:letter-spacing="-0.0028in"/>
    </style:style>
    <style:style style:name="P80" style:family="paragraph" style:parent-style-name="Standard">
      <style:paragraph-properties fo:margin-left="0in" fo:margin-right="0in" fo:text-align="justify" style:justify-single-word="false" fo:text-indent="0.3752in" style:auto-text-indent="false"/>
      <style:text-properties fo:color="#000000" fo:letter-spacing="-0.0043in"/>
    </style:style>
    <style:style style:name="P81" style:family="paragraph" style:parent-style-name="Standard">
      <style:paragraph-properties fo:margin-left="0in" fo:margin-right="0in" fo:text-align="justify" style:justify-single-word="false" fo:text-indent="0.3752in" style:auto-text-indent="false"/>
      <style:text-properties fo:color="#000000" fo:letter-spacing="-0.0043in" fo:font-weight="bold" style:font-weight-asian="bold"/>
    </style:style>
    <style:style style:name="P82" style:family="paragraph" style:parent-style-name="Standard">
      <style:paragraph-properties fo:margin-left="0in" fo:margin-right="0in" fo:line-height="105%" fo:text-align="justify" style:justify-single-word="false" fo:text-indent="0.3752in" style:auto-text-indent="false"/>
    </style:style>
    <style:style style:name="P83" style:family="paragraph" style:parent-style-name="Standard">
      <style:paragraph-properties fo:margin-left="0in" fo:margin-right="0in" fo:line-height="110%" fo:text-align="justify" style:justify-single-word="false" fo:text-indent="0.3752in" style:auto-text-indent="false"/>
    </style:style>
    <style:style style:name="P84" style:family="paragraph" style:parent-style-name="Standard">
      <style:paragraph-properties fo:margin-left="0in" fo:margin-right="0in" fo:margin-top="0.1665in" fo:margin-bottom="0in" fo:text-align="justify" style:justify-single-word="false" fo:text-indent="0.3752in" style:auto-text-indent="false"/>
    </style:style>
    <style:style style:name="P85" style:family="paragraph" style:parent-style-name="Standard">
      <style:paragraph-properties fo:margin-left="0in" fo:margin-right="0in" fo:margin-top="0.1665in" fo:margin-bottom="0in" fo:text-align="justify" style:justify-single-word="false" fo:text-indent="0.3752in" style:auto-text-indent="false"/>
      <style:text-properties fo:color="#000000"/>
    </style:style>
    <style:style style:name="P86" style:family="paragraph" style:parent-style-name="Standard">
      <style:paragraph-properties fo:margin-left="0in" fo:margin-right="0in" fo:margin-top="0.1665in" fo:margin-bottom="0in" fo:text-align="justify" style:justify-single-word="false" fo:text-indent="0.3752in" style:auto-text-indent="false">
        <style:tab-stops>
          <style:tab-stop style:position="0.5in"/>
        </style:tab-stops>
      </style:paragraph-properties>
      <style:text-properties fo:color="#000000"/>
    </style:style>
    <style:style style:name="P87" style:family="paragraph" style:parent-style-name="Standard">
      <style:paragraph-properties fo:margin-left="0in" fo:margin-right="0in" fo:margin-top="0.1665in" fo:margin-bottom="0in" fo:text-align="justify" style:justify-single-word="false" fo:text-indent="0.3752in" style:auto-text-indent="false"/>
      <style:text-properties fo:color="#000000" fo:letter-spacing="-0.0028in"/>
    </style:style>
    <style:style style:name="P88" style:family="paragraph" style:parent-style-name="Standard">
      <style:paragraph-properties fo:margin-left="0in" fo:margin-right="0in" fo:margin-top="0.1665in" fo:margin-bottom="0in" fo:line-height="115%" fo:text-align="justify" style:justify-single-word="false" fo:text-indent="0.3752in" style:auto-text-indent="false"/>
      <style:text-properties fo:color="#000000"/>
    </style:style>
    <style:style style:name="P89" style:family="paragraph" style:parent-style-name="Standard">
      <style:paragraph-properties fo:margin-left="0in" fo:margin-right="0in" fo:margin-top="0.1665in" fo:margin-bottom="0in" fo:text-align="justify" style:justify-single-word="false" fo:text-indent="0.3752in" style:auto-text-indent="false"/>
      <style:text-properties fo:color="#000000" fo:font-weight="bold" style:font-weight-asian="bold"/>
    </style:style>
    <style:style style:name="P90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fo:color="#000000"/>
    </style:style>
    <style:style style:name="P91" style:family="paragraph" style:parent-style-name="Standard" style:master-page-name="First_20_Page">
      <style:paragraph-properties style:page-number="auto"/>
    </style:style>
    <style:style style:name="P92" style:family="paragraph" style:parent-style-name="Heading_20_1">
      <style:paragraph-properties fo:margin-left="0in" fo:margin-right="0in" fo:text-indent="0in" style:auto-text-indent="false" style:snap-to-layout-grid="false"/>
    </style:style>
    <style:style style:name="P93" style:family="paragraph" style:parent-style-name="Footer">
      <style:paragraph-properties fo:text-align="justify" style:justify-single-word="false">
        <style:tab-stops/>
      </style:paragraph-properties>
      <style:text-properties fo:color="#000000" fo:font-size="14pt" fo:font-weight="bold" style:font-size-asian="14pt" style:font-weight-asian="bold"/>
    </style:style>
    <style:style style:name="P94" style:family="paragraph" style:parent-style-name="Footer">
      <style:paragraph-properties fo:margin-left="0in" fo:margin-right="0in" fo:margin-top="0.1665in" fo:margin-bottom="0in" fo:text-align="justify" style:justify-single-word="false" fo:text-indent="0.3799in" style:auto-text-indent="false">
        <style:tab-stops/>
      </style:paragraph-properties>
      <style:text-properties fo:color="#000000" fo:font-size="14pt" fo:font-weight="bold" style:font-size-asian="14pt" style:font-weight-asian="bold"/>
    </style:style>
    <style:style style:name="P95" style:family="paragraph" style:parent-style-name="Footer">
      <style:paragraph-properties fo:margin-left="0in" fo:margin-right="0in" fo:margin-top="0.1665in" fo:margin-bottom="0in" fo:text-align="justify" style:justify-single-word="false" fo:text-indent="0.3799in" style:auto-text-indent="false">
        <style:tab-stops/>
      </style:paragraph-properties>
      <style:text-properties fo:color="#000000" fo:font-size="14pt" style:font-size-asian="14pt"/>
    </style:style>
    <style:style style:name="P96" style:family="paragraph" style:parent-style-name="Footer">
      <style:paragraph-properties fo:margin-left="0in" fo:margin-right="0in" fo:text-align="justify" style:justify-single-word="false" fo:text-indent="0.3752in" style:auto-text-indent="false">
        <style:tab-stops/>
      </style:paragraph-properties>
    </style:style>
    <style:style style:name="P97" style:family="paragraph" style:parent-style-name="Footer">
      <style:paragraph-properties fo:margin-left="0in" fo:margin-right="0in" fo:text-align="justify" style:justify-single-word="false" fo:text-indent="0.3752in" style:auto-text-indent="false">
        <style:tab-stops/>
      </style:paragraph-properties>
      <style:text-properties fo:color="#000000" fo:font-size="14pt" style:font-size-asian="14pt"/>
    </style:style>
    <style:style style:name="P98" style:family="paragraph" style:parent-style-name="Footer">
      <style:paragraph-properties fo:margin-left="0in" fo:margin-right="0in" fo:text-align="justify" style:justify-single-word="false" fo:text-indent="0.3752in" style:auto-text-indent="false">
        <style:tab-stops/>
      </style:paragraph-properties>
      <style:text-properties fo:color="#000000" fo:font-size="14pt" fo:font-weight="bold" style:font-size-asian="14pt" style:font-weight-asian="bold"/>
    </style:style>
    <style:style style:name="P99" style:family="paragraph" style:parent-style-name="Footer">
      <style:paragraph-properties fo:margin-left="0in" fo:margin-right="0in" fo:margin-top="0.1665in" fo:margin-bottom="0in" fo:text-align="justify" style:justify-single-word="false" fo:text-indent="0.3752in" style:auto-text-indent="false">
        <style:tab-stops/>
      </style:paragraph-properties>
    </style:style>
    <style:style style:name="P100" style:family="paragraph" style:parent-style-name="Footer">
      <style:paragraph-properties fo:margin-left="0in" fo:margin-right="0in" fo:margin-top="0.1665in" fo:margin-bottom="0in" fo:text-align="justify" style:justify-single-word="false" fo:text-indent="0.3752in" style:auto-text-indent="false">
        <style:tab-stops/>
      </style:paragraph-properties>
      <style:text-properties fo:color="#000000" fo:font-size="14pt" fo:font-weight="bold" style:font-size-asian="14pt" style:font-weight-asian="bold"/>
    </style:style>
    <style:style style:name="P101" style:family="paragraph" style:parent-style-name="Footer">
      <style:paragraph-properties fo:margin-left="0in" fo:margin-right="0in" fo:margin-top="0.1665in" fo:margin-bottom="0in" fo:text-align="justify" style:justify-single-word="false" fo:text-indent="0.3752in" style:auto-text-indent="false">
        <style:tab-stops/>
      </style:paragraph-properties>
      <style:text-properties fo:color="#000000" fo:font-size="14pt" style:font-size-asian="14pt"/>
    </style:style>
    <style:style style:name="P102" style:family="paragraph" style:parent-style-name="Body_20_Text_20_Indent_20_2">
      <style:text-properties fo:color="#000000" style:font-name=".VnTimeH" fo:font-weight="bold" style:font-weight-asian="bold"/>
    </style:style>
    <style:style style:name="P103" style:family="paragraph" style:parent-style-name="Body_20_Text_20_Indent_20_2">
      <style:paragraph-properties fo:text-align="justify" style:justify-single-word="false"/>
      <style:text-properties fo:color="#000000" fo:font-size="14pt" fo:font-weight="bold" style:font-size-asian="14pt" style:font-weight-asian="bold"/>
    </style:style>
    <style:style style:name="P104" style:family="paragraph" style:parent-style-name="Body_20_Text_20_Indent_20_2">
      <style:paragraph-properties fo:margin-left="0in" fo:margin-right="0in" fo:text-align="center" style:justify-single-word="false" fo:text-indent="0.0984in" style:auto-text-indent="false"/>
      <style:text-properties fo:color="#000000" style:font-name=".VnTimeH" fo:font-weight="bold" style:font-weight-asian="bold"/>
    </style:style>
    <style:style style:name="P105" style:family="paragraph" style:parent-style-name="Body_20_Text_20_Indent_20_2">
      <style:paragraph-properties fo:margin-left="0in" fo:margin-right="0in" fo:margin-top="0.1665in" fo:margin-bottom="0in" fo:text-align="justify" style:justify-single-word="false" fo:text-indent="0.3752in" style:auto-text-indent="false"/>
    </style:style>
    <style:style style:name="P106" style:family="paragraph" style:parent-style-name="Body_20_Text_20_Indent_20_2">
      <style:paragraph-properties fo:margin-left="0in" fo:margin-right="0in" fo:margin-top="0.1665in" fo:margin-bottom="0in" fo:text-align="justify" style:justify-single-word="false" fo:text-indent="0.3752in" style:auto-text-indent="false"/>
      <style:text-properties fo:color="#000000" fo:font-size="14pt" fo:letter-spacing="-0.0028in" style:font-size-asian="14pt"/>
    </style:style>
    <style:style style:name="P107" style:family="paragraph" style:parent-style-name="Body_20_Text_20_Indent_20_2">
      <style:paragraph-properties fo:margin-left="0in" fo:margin-right="0in" fo:margin-top="0.1665in" fo:margin-bottom="0in" fo:text-align="justify" style:justify-single-word="false" fo:text-indent="0.3752in" style:auto-text-indent="false"/>
      <style:text-properties fo:color="#000000" fo:font-size="14pt" style:font-size-asian="14pt"/>
    </style:style>
    <style:style style:name="P108" style:family="paragraph" style:parent-style-name="Body_20_Text_20_Indent_20_2">
      <style:paragraph-properties fo:margin-left="0in" fo:margin-right="0in" fo:margin-top="0.1665in" fo:margin-bottom="0in" fo:text-align="justify" style:justify-single-word="false" fo:text-indent="0.3752in" style:auto-text-indent="false"/>
      <style:text-properties fo:color="#000000" fo:font-size="14pt" fo:font-weight="bold" style:font-size-asian="14pt" style:font-weight-asian="bold"/>
    </style:style>
    <style:style style:name="P109" style:family="paragraph" style:parent-style-name="Body_20_Text_20_Indent_20_2">
      <style:paragraph-properties fo:margin-left="0in" fo:margin-right="0in" fo:margin-top="0.1665in" fo:margin-bottom="0in" fo:text-align="justify" style:justify-single-word="false" fo:text-indent="0.3752in" style:auto-text-indent="false"/>
      <style:text-properties fo:color="#000000" fo:font-weight="bold" style:font-weight-asian="bold"/>
    </style:style>
    <style:style style:name="P110" style:family="paragraph" style:parent-style-name="Body_20_Text_20_Indent_20_2">
      <style:paragraph-properties fo:margin-left="0in" fo:margin-right="0in" fo:margin-top="0.1665in" fo:margin-bottom="0in" fo:text-align="justify" style:justify-single-word="false" fo:text-indent="0.3752in" style:auto-text-indent="false" fo:break-before="page"/>
      <style:text-properties fo:color="#000000" fo:font-size="14pt" style:font-size-asian="14pt"/>
    </style:style>
    <style:style style:name="P111" style:family="paragraph" style:parent-style-name="Body_20_Text_20_Indent_20_2">
      <style:paragraph-properties fo:margin-left="0in" fo:margin-right="0in" fo:margin-top="0.1665in" fo:margin-bottom="0in" fo:text-align="justify" style:justify-single-word="false" fo:text-indent="0.5in" style:auto-text-indent="false"/>
      <style:text-properties fo:color="#000000" fo:font-size="14pt" style:font-size-asian="14pt"/>
    </style:style>
    <style:style style:name="P112" style:family="paragraph" style:parent-style-name="Body_20_Text_20_Indent_20_2">
      <style:paragraph-properties fo:margin-left="0in" fo:margin-right="0in" fo:text-align="justify" style:justify-single-word="false" fo:text-indent="0.3799in" style:auto-text-indent="false"/>
    </style:style>
    <style:style style:name="P113" style:family="paragraph" style:parent-style-name="Body_20_Text_20_Indent_20_2">
      <style:paragraph-properties fo:margin-left="0in" fo:margin-right="0in" fo:text-align="justify" style:justify-single-word="false" fo:text-indent="0.3799in" style:auto-text-indent="false"/>
      <style:text-properties fo:color="#000000" fo:font-size="14pt" style:font-size-asian="14pt"/>
    </style:style>
    <style:style style:name="P114" style:family="paragraph" style:parent-style-name="Body_20_Text_20_Indent_20_2">
      <style:paragraph-properties fo:margin-left="0in" fo:margin-right="0in" fo:text-align="justify" style:justify-single-word="false" fo:text-indent="0.3799in" style:auto-text-indent="false"/>
      <style:text-properties fo:color="#000000" fo:font-size="14pt" fo:font-weight="bold" style:font-size-asian="14pt" style:font-weight-asian="bold"/>
    </style:style>
    <style:style style:name="P115" style:family="paragraph" style:parent-style-name="Body_20_Text_20_Indent_20_2">
      <style:paragraph-properties fo:margin-left="0in" fo:margin-right="0in" fo:text-align="justify" style:justify-single-word="false" fo:text-indent="0.3799in" style:auto-text-indent="false"/>
      <style:text-properties fo:color="#000000" fo:font-size="14pt" fo:letter-spacing="-0.0028in" style:font-size-asian="14pt"/>
    </style:style>
    <style:style style:name="P116" style:family="paragraph" style:parent-style-name="Body_20_Text_20_Indent_20_2">
      <style:paragraph-properties fo:margin-left="0in" fo:margin-right="0in" fo:text-align="justify" style:justify-single-word="false" fo:text-indent="0.3799in" style:auto-text-indent="false"/>
      <style:text-properties fo:color="#000000" fo:font-size="14pt" fo:letter-spacing="0.0028in" style:font-size-asian="14pt"/>
    </style:style>
    <style:style style:name="P117" style:family="paragraph" style:parent-style-name="Body_20_Text_20_Indent_20_2">
      <style:paragraph-properties fo:margin-left="0in" fo:margin-right="0in" fo:margin-top="0.1665in" fo:margin-bottom="0in" fo:text-align="justify" style:justify-single-word="false" fo:text-indent="0.3799in" style:auto-text-indent="false"/>
    </style:style>
    <style:style style:name="P118" style:family="paragraph" style:parent-style-name="Body_20_Text_20_Indent_20_2">
      <style:paragraph-properties fo:margin-left="0in" fo:margin-right="0in" fo:margin-top="0.1665in" fo:margin-bottom="0in" fo:text-align="justify" style:justify-single-word="false" fo:text-indent="0.3799in" style:auto-text-indent="false"/>
      <style:text-properties fo:color="#000000" fo:font-size="14pt" style:font-size-asian="14pt"/>
    </style:style>
    <style:style style:name="P119" style:family="paragraph" style:parent-style-name="Body_20_Text_20_Indent_20_2">
      <style:paragraph-properties fo:margin-left="0in" fo:margin-right="0in" fo:margin-top="0.1665in" fo:margin-bottom="0in" fo:text-align="justify" style:justify-single-word="false" fo:text-indent="0.3799in" style:auto-text-indent="false"/>
      <style:text-properties fo:color="#000000" fo:font-size="14pt" fo:font-weight="bold" style:font-size-asian="14pt" style:font-weight-asian="bold"/>
    </style:style>
    <style:style style:name="P120" style:family="paragraph" style:parent-style-name="Body_20_Text_20_Indent_20_2">
      <style:paragraph-properties fo:margin-left="0in" fo:margin-right="0in" fo:margin-top="0.1665in" fo:margin-bottom="0in" fo:text-align="justify" style:justify-single-word="false" fo:text-indent="0.3799in" style:auto-text-indent="false"/>
      <style:text-properties fo:color="#000000" fo:font-size="14pt" fo:letter-spacing="-0.0071in" style:font-size-asian="14pt"/>
    </style:style>
    <style:style style:name="P121" style:family="paragraph" style:parent-style-name="Body_20_Text_20_Indent_20_2">
      <style:paragraph-properties fo:margin-left="0.0626in" fo:margin-right="0in" fo:margin-top="0.1665in" fo:margin-bottom="0in" fo:text-align="justify" style:justify-single-word="false" fo:text-indent="0.3126in" style:auto-text-indent="false"/>
      <style:text-properties fo:color="#000000" fo:font-size="14pt" style:font-size-asian="14pt"/>
    </style:style>
    <style:style style:name="P122" style:family="paragraph" style:parent-style-name="Body_20_Text_20_Indent_20_2">
      <style:paragraph-properties fo:margin-left="0.0626in" fo:margin-right="0in" fo:margin-top="0.1665in" fo:margin-bottom="0in" fo:text-align="justify" style:justify-single-word="false" fo:text-indent="0.3752in" style:auto-text-indent="false"/>
      <style:text-properties fo:color="#000000" fo:font-size="14pt" style:font-size-asian="14pt"/>
    </style:style>
    <style:style style:name="P123" style:family="paragraph" style:parent-style-name="Text_20_body">
      <style:text-properties fo:color="#000000" fo:font-size="14pt" style:font-size-asian="14pt"/>
    </style:style>
    <style:style style:name="P124" style:family="paragraph" style:parent-style-name="Text_20_body">
      <style:paragraph-properties fo:margin-left="0in" fo:margin-right="0in" fo:text-indent="0.3752in" style:auto-text-indent="false"/>
    </style:style>
    <style:style style:name="P125" style:family="paragraph" style:parent-style-name="Text_20_body">
      <style:paragraph-properties fo:margin-left="0in" fo:margin-right="0in" fo:text-indent="0.3752in" style:auto-text-indent="false"/>
      <style:text-properties fo:color="#000000" fo:font-size="14pt" style:font-size-asian="14pt"/>
    </style:style>
    <style:style style:name="P126" style:family="paragraph" style:parent-style-name="Text_20_body">
      <style:paragraph-properties fo:margin-left="0in" fo:margin-right="0in" fo:margin-top="0.1665in" fo:margin-bottom="0in" fo:text-indent="0.3752in" style:auto-text-indent="false"/>
    </style:style>
    <style:style style:name="P127" style:family="paragraph" style:parent-style-name="Text_20_body">
      <style:paragraph-properties fo:margin-left="0in" fo:margin-right="0in" fo:margin-top="0.1665in" fo:margin-bottom="0in" fo:text-indent="0.3752in" style:auto-text-indent="false"/>
      <style:text-properties fo:color="#000000" fo:font-size="14pt" style:font-size-asian="14pt"/>
    </style:style>
    <style:style style:name="P128" style:family="paragraph" style:parent-style-name="Text_20_body">
      <style:paragraph-properties fo:margin-left="0in" fo:margin-right="0in" fo:margin-top="0.1665in" fo:margin-bottom="0in" fo:text-indent="0.3752in" style:auto-text-indent="false"/>
      <style:text-properties fo:font-size="14pt" style:font-size-asian="14pt"/>
    </style:style>
    <style:style style:name="P129" style:family="paragraph" style:parent-style-name="Text_20_body">
      <style:paragraph-properties fo:margin-left="0in" fo:margin-right="0in" fo:margin-top="0.0835in" fo:margin-bottom="0in" fo:text-indent="0.3752in" style:auto-text-indent="false"/>
      <style:text-properties fo:color="#000000" fo:font-size="14pt" style:font-size-asian="14pt"/>
    </style:style>
    <style:style style:name="P130" style:family="paragraph" style:parent-style-name="Text_20_body">
      <style:paragraph-properties fo:margin-left="0in" fo:margin-right="0in" fo:text-indent="0.3799in" style:auto-text-indent="false"/>
      <style:text-properties fo:color="#000000" fo:font-size="14pt" style:font-size-asian="14pt"/>
    </style:style>
    <style:style style:name="P131" style:family="paragraph" style:parent-style-name="Text_20_body">
      <style:paragraph-properties fo:margin-left="0in" fo:margin-right="0in" fo:margin-top="0.1665in" fo:margin-bottom="0in" fo:text-indent="0.3799in" style:auto-text-indent="false"/>
      <style:text-properties fo:color="#000000" fo:font-size="14pt" style:font-size-asian="14pt"/>
    </style:style>
    <style:style style:name="P132" style:family="paragraph" style:parent-style-name="Text_20_body">
      <style:paragraph-properties fo:margin-left="0in" fo:margin-right="0in" fo:margin-top="0.0835in" fo:margin-bottom="0in" fo:text-indent="0.0626in" style:auto-text-indent="false"/>
      <style:text-properties fo:color="#000000" fo:font-size="14pt" style:font-size-asian="14pt"/>
    </style:style>
    <style:style style:name="P133" style:family="paragraph" style:parent-style-name="Text_20_body">
      <style:paragraph-properties fo:margin-top="0.0835in" fo:margin-bottom="0in"/>
      <style:text-properties fo:color="#000000" fo:font-size="14pt" style:font-size-asian="14pt"/>
    </style:style>
    <style:style style:name="P134" style:family="paragraph" style:parent-style-name="Text_20_body">
      <style:paragraph-properties fo:margin-top="0.0835in" fo:margin-bottom="0in"/>
      <style:text-properties fo:color="#000000" fo:font-size="14pt" fo:language="none" fo:country="none" style:font-size-asian="14pt"/>
    </style:style>
    <style:style style:name="P135" style:family="paragraph" style:parent-style-name="Text_20_body">
      <style:paragraph-properties fo:margin-left="0in" fo:margin-right="0in" fo:text-indent="0.25in" style:auto-text-indent="false"/>
      <style:text-properties fo:color="#000000" fo:font-size="12pt" fo:font-style="italic" fo:font-weight="bold" style:font-size-asian="12pt" style:font-style-asian="italic" style:font-weight-asian="bold"/>
    </style:style>
    <style:style style:name="P136" style:family="paragraph" style:parent-style-name="Text_20_body">
      <style:paragraph-properties fo:margin-left="0in" fo:margin-right="0in" fo:text-align="center" style:justify-single-word="false" fo:text-indent="0.25in" style:auto-text-indent="false"/>
      <style:text-properties fo:color="#000000" fo:font-size="12pt" fo:font-style="italic" fo:font-weight="bold" style:font-size-asian="12pt" style:font-style-asian="italic" style:font-weight-asian="bold"/>
    </style:style>
    <style:style style:name="P137" style:family="paragraph" style:parent-style-name="Text_20_body">
      <style:paragraph-properties fo:margin-left="0in" fo:margin-right="0in" fo:margin-top="0.0835in" fo:margin-bottom="0in" fo:text-indent="0.25in" style:auto-text-indent="false"/>
      <style:text-properties fo:color="#000000" fo:font-size="12pt" fo:font-style="italic" fo:font-weight="bold" style:font-size-asian="12pt" style:font-style-asian="italic" style:font-weight-asian="bold"/>
    </style:style>
    <style:style style:name="P138" style:family="paragraph" style:parent-style-name="Text_20_body">
      <style:paragraph-properties fo:margin-left="0in" fo:margin-right="0in" fo:margin-top="0.0835in" fo:margin-bottom="0in" fo:text-indent="0.25in" style:auto-text-indent="false"/>
      <style:text-properties fo:color="#000000" fo:font-size="14pt" style:font-size-asian="14pt"/>
    </style:style>
    <style:style style:name="P139" style:family="paragraph" style:parent-style-name="Text_20_body">
      <style:paragraph-properties fo:margin-left="0in" fo:margin-right="0in" fo:margin-top="0.0835in" fo:margin-bottom="0in" fo:text-indent="0.25in" style:auto-text-indent="false"/>
      <style:text-properties fo:color="#000000" fo:font-size="14pt" fo:language="none" fo:country="none" style:font-size-asian="14pt"/>
    </style:style>
    <style:style style:name="P140" style:family="paragraph" style:parent-style-name="Text_20_body">
      <style:paragraph-properties fo:margin-left="0in" fo:margin-right="0in" fo:margin-top="0.0835in" fo:margin-bottom="0in" fo:text-indent="0.25in" style:auto-text-indent="false"/>
      <style:text-properties fo:color="#000000" fo:font-size="14pt" fo:font-style="italic" fo:font-weight="bold" style:font-size-asian="14pt" style:font-style-asian="italic" style:font-weight-asian="bold"/>
    </style:style>
    <style:style style:name="P141" style:family="paragraph" style:parent-style-name="Text_20_body">
      <style:paragraph-properties fo:margin-left="0in" fo:margin-right="0in" fo:margin-top="0.1665in" fo:margin-bottom="0in" fo:text-indent="0.25in" style:auto-text-indent="false"/>
      <style:text-properties fo:color="#000000" fo:font-size="14pt" style:font-size-asian="14pt"/>
    </style:style>
    <style:style style:name="P142" style:family="paragraph" style:parent-style-name="Text_20_body">
      <style:paragraph-properties fo:margin-left="2.5in" fo:margin-right="0in" fo:margin-top="0.0835in" fo:margin-bottom="0in" fo:text-indent="0.5in" style:auto-text-indent="false"/>
      <style:text-properties fo:color="#000000" fo:font-size="14pt" fo:font-weight="bold" style:font-size-asian="14pt" style:font-weight-asian="bold"/>
    </style:style>
    <style:style style:name="P143" style:family="paragraph">
      <style:paragraph-properties fo:text-align="center" style:writing-mode="lr-tb"/>
    </style:style>
    <style:style style:name="P144" style:family="paragraph">
      <style:paragraph-properties fo:margin-left="0in" fo:margin-right="-0.0122in" fo:text-align="center" fo:text-indent="0in" style:writing-mode="lr-tb"/>
    </style:style>
    <style:style style:name="P145" style:family="paragraph">
      <style:paragraph-properties fo:margin-top="0.1665in" fo:margin-bottom="0in" fo:text-align="center" style:writing-mode="lr-tb"/>
    </style:style>
    <style:style style:name="P146" style:family="paragraph">
      <style:paragraph-properties fo:margin-left="0in" fo:margin-right="0in" fo:text-indent="0.0626in" style:writing-mode="lr-tb"/>
    </style:style>
    <style:style style:name="P147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nCenturyU Schoolbook" fo:font-weight="bold" style:font-weight-asian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fo:font-weight="bold" style:font-size-asian="13pt" style:font-weight-asian="bold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9pt" fo:font-weight="bold" style:font-size-asian="9pt" style:font-weight-asian="bold"/>
    </style:style>
    <style:style style:name="T7" style:family="text">
      <style:text-properties fo:color="#000000"/>
    </style:style>
    <style:style style:name="T8" style:family="text">
      <style:text-properties fo:color="#000000" fo:font-style="italic" style:font-style-asian="italic"/>
    </style:style>
    <style:style style:name="T9" style:family="text">
      <style:text-properties fo:color="#000000" fo:font-style="italic" fo:font-weight="bold" style:font-style-asian="italic" style:font-weight-asian="bold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fo:color="#000000" style:font-name=".VnTimeH"/>
    </style:style>
    <style:style style:name="T12" style:family="text">
      <style:text-properties fo:color="#000000" style:font-name=".VnTimeH" fo:letter-spacing="-0.0028in"/>
    </style:style>
    <style:style style:name="T13" style:family="text">
      <style:text-properties fo:color="#000000" style:font-name=".VnTimeH" fo:font-weight="bold" style:font-weight-asian="bold"/>
    </style:style>
    <style:style style:name="T14" style:family="text">
      <style:text-properties fo:color="#000000" style:font-name=".VnTimeH" fo:letter-spacing="-0.0043in" fo:font-weight="bold" style:font-weight-asian="bold"/>
    </style:style>
    <style:style style:name="T15" style:family="text">
      <style:text-properties fo:color="#000000" style:font-name=".VnTimeH" fo:font-size="14pt" style:font-size-asian="14pt"/>
    </style:style>
    <style:style style:name="T16" style:family="text">
      <style:text-properties fo:color="#000000" style:font-name=".VnTimeH" fo:font-size="14pt" fo:letter-spacing="-0.0028in" style:font-size-asian="14pt"/>
    </style:style>
    <style:style style:name="T17" style:family="text">
      <style:text-properties fo:color="#000000" fo:letter-spacing="-0.0055in"/>
    </style:style>
    <style:style style:name="T18" style:family="text">
      <style:text-properties fo:color="#000000" fo:letter-spacing="-0.0028in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fo:letter-spacing="-0.0043in"/>
    </style:style>
    <style:style style:name="T21" style:family="text">
      <style:text-properties fo:color="#000000" fo:letter-spacing="-0.0043in" fo:font-weight="bold" style:font-weight-asian="bold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fo:letter-spacing="-0.0028in" style:font-size-asian="14pt"/>
    </style:style>
    <style:style style:name="T24" style:family="text">
      <style:text-properties fo:color="#000000" fo:font-size="14pt" fo:font-weight="bold" style:font-size-asian="14pt" style:font-weight-asian="bold"/>
    </style:style>
    <style:style style:name="T25" style:family="text">
      <style:text-properties style:font-name=".VnTimeH"/>
    </style:style>
    <style:style style:name="T26" style:family="text">
      <style:text-properties fo:font-size="11pt" style:font-size-asian="11pt"/>
    </style:style>
    <style:style style:name="T27" style:family="text">
      <style:text-properties style:font-name="VnPalatino"/>
    </style:style>
    <style:style style:name="T28" style:family="text">
      <style:text-properties style:font-name=".VnCentury SchoolbookH" fo:font-size="11pt" fo:font-weight="bold" style:font-size-asian="11pt" style:font-weight-asian="bold"/>
    </style:style>
    <style:style style:name="T29" style:family="text">
      <style:text-properties fo:language="none" fo:country="none"/>
    </style:style>
    <style:style style:name="T30" style:family="text"/>
    <style:style style:name="T31" style:family="text">
      <style:text-properties style:use-window-font-color="true" style:font-name=".VnTime" fo:font-size="14pt" fo:language="en" fo:country="US" style:font-name-asian="Times New Roman" style:font-size-asian="14pt" style:font-name-complex="Times New Roman" style:font-size-complex="10pt"/>
    </style:style>
    <style:style style:name="T32" style:family="text">
      <style:text-properties style:use-window-font-color="true" style:font-name=".VnTime" fo:font-size="14pt" fo:language="en" fo:country="US" fo:font-weight="bold" style:font-name-asian="Times New Roman" style:font-size-asian="14pt" style:font-weight-asian="bold" style:font-name-complex="Times New Roman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102in" svg:stroke-color="#000000" draw:stroke-linejoin="miter" draw:fill="solid" draw:fill-color="#ffffff" draw:textarea-horizontal-align="justify" draw:textarea-vertical-align="top" draw:auto-grow-height="false" draw:auto-grow-width="false" fo:padding-top="0in" fo:padding-bottom="0in" fo:padding-left="0in" fo:padding-right="0in" fo:wrap-option="wrap" style:run-through="foreground"/>
    </style:style>
    <style:style style:name="gr5" style:family="graphic">
      <style:graphic-properties draw:stroke="solid" svg:stroke-width="0.0209in" svg:stroke-color="#000000" draw:stroke-linejoin="miter" draw:fill="solid" draw:fill-color="#ffffff" draw:textarea-horizontal-align="justify" draw:textarea-vertical-align="top" draw:auto-grow-height="false" draw:auto-grow-width="false" fo:padding-top="0in" fo:padding-bottom="0in" fo:padding-left="0in" fo:padding-right="0in" fo:wrap-option="wrap" style:run-through="foreground"/>
    </style:style>
    <style:style style:name="gr6" style:family="graphic">
      <style:graphic-properties draw:stroke="solid" svg:stroke-width="0.0102in" svg:stroke-color="#000000" draw:stroke-linejoin="miter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7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626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6">chÝnh phñ</text:p>
            <text:p text:style-name="P8">---------</text:p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7">céng hoµ x· héi chñ nghÜa viÖt nam</text:p>
            <text:p text:style-name="P4">§éc lËp - Tù do - H¹nh phóc</text:p>
          </table:table-cell>
          <table:covered-table-cell/>
          <table:table-cell table:style-name="Table1.E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3">Sè : </text:span><text:span text:style-name="T4">112</text:span><text:span text:style-name="T3">/2001/</text:span><text:bookmark-start text:name="Dropdown4"/><text:span text:style-name="T3"><text:drop-down text:name="Dropdown4"><text:label text:current-selected="true" text:value="Q§-TTg"/><text:label text:value="N§-CP"/><text:label text:value="NQ-CP"/>Q§-TTg</text:drop-down></text:span><text:bookmark-end text:name="Dropdown4"/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6">----------------------------------------------------------------------------</text:p>
          </table:table-cell>
          <table:table-cell table:style-name="Table1.A1" table:number-columns-spanned="2" office:value-type="string">
            <text:p text:style-name="P11"><text:span text:style-name="T5"><text:s text:c="2"/></text:span><text:span text:style-name="T6">TH.300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h text:style-name="P92" text:outline-level="1">Hµ Néi, ngµy 25 th¸ng <text:s/>7 n¨m 2001</text:h>
          </table:table-cell>
          <table:covered-table-cell/>
          <table:table-cell table:style-name="Table1.E1" office:value-type="string">
            <text:p text:style-name="P9"/>
          </table:table-cell>
        </table:table-row>
      </table:table>
      <text:p text:style-name="P27"/>
      <text:p text:style-name="P28"/>
      <text:p text:style-name="P28"/>
      <text:p text:style-name="P30"><text:bookmark-start text:name="Dropdown1"/><text:drop-down text:name="Dropdown1"><text:label text:current-selected="true" text:value="quyÕt ®Þnh cña thñ t­íng chÝnh phñ"/><text:label text:value="nghÞ ®Þnh cña chÝnh phñ"/><text:label text:value="nghÞ quyÕt cña chÝnh phñ"/>quyÕt ®Þnh cña thñ t­íng chÝnh phñ</text:drop-down><text:bookmark-end text:name="Dropdown1"/></text:p>
      <text:p text:style-name="P29">Phª duyÖt §Ò ¸n tin häc ho¸ qu¶n lý hµnh chÝnh nhµ n­íc</text:p>
      <text:p text:style-name="P29">giai ®o¹n 2001 - 2005</text:p>
      <text:p text:style-name="P32">--------</text:p>
      <text:p text:style-name="P28"/>
      <text:p text:style-name="P28"/>
      <text:p text:style-name="P31"><text:bookmark-start text:name="Dropdown2"/><text:drop-down text:name="Dropdown2"><text:label text:current-selected="true" text:value="thñ t­íng chÝnh phñ"/><text:label text:value="chÝnh phñ"/>thñ t­íng chÝnh phñ</text:drop-down><text:bookmark-end text:name="Dropdown2"/></text:p>
      <text:p text:style-name="P28"/>
      <text:p text:style-name="P39">C¨n cø LuËt Tæ chøc ChÝnh phñ ngµy 30 th¸ng 9 n¨m 1992;</text:p>
      <text:p text:style-name="P38"/>
      <text:p text:style-name="P37"><text:span text:style-name="T7">C¨n cø<text:tab/>ChØ thÞ sè 58-CT/TW </text:span>ngµy 17 th¸ng 10 n¨m 2000 <text:span text:style-name="T7">cña Bé ChÝnh trÞ vÒ ®Èy m¹nh øng dông vµ ph¸t triÓn c«ng nghÖ th«ng tin trong sù nghiÖp c«ng nghiÖp hãa vµ hiÖn ®¹i hãa giai ®o¹n 2001 - 2005;</text:span></text:p>
      <text:p text:style-name="P38"/>
      <text:p text:style-name="P38">C¨n cø NghÞ quyÕt phiªn häp ChÝnh phñ th­êng kú th¸ng 5 n¨m 2001 <text:s text:c="3"/>sè 06/2001/NQ-CP ngµy 06 th¸ng 6 n¨m 2001;</text:p>
      <text:p text:style-name="P38"/>
      <text:p text:style-name="P38">XÐt ®Ò nghÞ cña Bé tr­ëng, Chñ nhiÖm V¨n phßng ChÝnh phñ, </text:p>
      <text:p text:style-name="P37"/>
      <text:p text:style-name="P36"/>
      <text:p text:style-name="P31"><text:bookmark-start text:name="Dropdown3"/><text:drop-down text:name="Dropdown3"><text:label text:current-selected="true" text:value="quyÕt ®Þnh :"/><text:label text:value="nghÞ ®Þnh :"/><text:label text:value="nghÞ quyÕt :"/>quyÕt ®Þnh :</text:drop-down><text:bookmark-end text:name="Dropdown3"/></text:p>
      <text:p text:style-name="P28"/>
      <text:p text:style-name="P40"><text:span text:style-name="T1">§iÒu 1.</text:span> Phª duyÖt §Ò ¸n Tin häc hãa qu¶n lý hµnh chÝnh nhµ n­íc giai ®o¹n 2001 - 2005 ®Ó lµm c¨n cø cho c¸c Bé, c¬ quan ngang Bé, c¬ quan thuéc ChÝnh phñ, <text:span text:style-name="T25">ñ</text:span>y ban nh©n d©n c¸c tØnh, thµnh phè trùc thuéc Trung ­¬ng x©y dùng vµ triÓn khai §Ò ¸n Tin häc ho¸ qu¶n lý hµnh chÝnh nhµ n­íc thuéc ph¹m vi chøc n¨ng vµ thÈm quyÒn cña m×nh (§Ò ¸n kÌm theo).</text:p>
      <text:p text:style-name="P40"/>
      <text:p text:style-name="P40"><text:span text:style-name="T1">§iÒu 2.</text:span> Giao V¨n phßng ChÝnh phñ chñ tr×, phèi hîp víi Bé KÕ ho¹ch vµ §Çu t­, Bé Tµi chÝnh, Ban Tæ chøc - C¸n bé ChÝnh phñ, Bé Khoa häc, C«ng nghÖ vµ M«i tr­êng h­íng dÉn c¸c Bé, c¬ quan ngang Bé, c¬ quan thuéc ChÝnh <text:soft-page-break/>phñ, <text:span text:style-name="T25">ñ</text:span>y ban nh©n d©n c¸c tØnh, thµnh phè trùc thuéc Trung ­¬ng triÓn khai thùc hiÖn §Ò ¸n nµy.</text:p>
      <text:p text:style-name="P40"/>
      <text:p text:style-name="P40"><text:span text:style-name="T1">§iÒu 3. </text:span>QuyÕt ®Þnh nµy cã hiÖu lùc kÓ tõ ngµy ký.</text:p>
      <text:p text:style-name="P42"/>
      <text:p text:style-name="P41">C¸c Bé tr­ëng, Thñ tr­ëng c¬ quan ngang Bé, Thñ tr­ëng c¬ quan thuéc ChÝnh phñ, Chñ tÞch <text:span text:style-name="T25">ñ</text:span>y ban nh©n d©n c¸c tØnh, thµnh phè trùc thuéc Trung ­¬ng chÞu tr¸ch nhiÖm thi hµnh QuyÕt ®Þnh nµy./.</text:p>
      <text:p text:style-name="P42"/>
      <text:p text:style-name="P42"/>
      <text:p text:style-name="P42"/>
      <text:p text:style-name="P42"/>
      <text:p text:style-name="P43">thñ t­íng ChÝnh phñ</text:p>
      <text:p text:style-name="P43"/>
      <text:p text:style-name="P33">N¬i nhËn :</text:p>
      <text:p text:style-name="P34">- Ban BÝ th­ Trung ­¬ng §¶ng,</text:p>
      <text:p text:style-name="P34">- Thñ t­íng, c¸c Phã Thñ t­íng CP,</text:p>
      <text:p text:style-name="P34">- C¸c Bé, c¬ quan ngang Bé,</text:p>
      <text:p text:style-name="P34"><text:s text:c="3"/>c¬ quan thuéc ChÝnh phñ,</text:p>
      <text:p text:style-name="P34">- H§ND, UBND c¸c tØnh, </text:p>
      <text:p text:style-name="P34"><text:s text:c="2"/>thµnh phè trùc thuéc Trung ­¬ng,</text:p>
      <text:p text:style-name="P34">- V¨n phßng Quèc héi,</text:p>
      <text:p text:style-name="P34">- V¨n phßng Chñ tÞch n­íc,</text:p>
      <text:p text:style-name="P34">- V¨n phßng TW vµ c¸c Ban cña §¶ng,</text:p>
      <text:p text:style-name="P34">- ViÖn KiÓm s¸t nh©n d©n tèi cao,</text:p>
      <text:p text:style-name="P28"><text:span text:style-name="T26">- Tßa ¸n nh©n d©n tèi cao, <text:s text:c="65"/></text:span><text:span text:style-name="T1">Phan V¨n Kh¶i - §· ký</text:span></text:p>
      <text:p text:style-name="P34">- C¬ quan Trung ­¬ng cña c¸c ®oµn thÓ,</text:p>
      <text:p text:style-name="P34">- C«ng b¸o,</text:p>
      <text:p text:style-name="P34">- VPCP : BTCN, c¸c PCN, c¸c Vô, Côc, </text:p>
      <text:p text:style-name="P34"><text:s text:c="3"/>c¸c ®¬n vÞ trùc thuéc,</text:p>
      <text:p text:style-name="P34">- L­u : TTTH (5b), VT.</text:p>
      <text:p text:style-name="P35"/>
      <text:p text:style-name="P2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6">chÝnh phñ</text:p>
            <text:p text:style-name="P23">_________</text:p>
          </table:table-cell>
          <table:table-cell table:style-name="Table2.A1" office:value-type="string">
            <text:p text:style-name="P5"/>
          </table:table-cell>
          <table:table-cell table:style-name="Table2.A1" table:number-columns-spanned="2" office:value-type="string">
            <text:p text:style-name="P6">céng hoµ x· héi chñ nghÜa viÖt nam</text:p>
            <text:p text:style-name="P2">§éc lËp - Tù do - H¹nh phóc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4">________________________________________________________________</text:p>
          </table:table-cell>
          <table:table-cell table:style-name="Table2.D2" office:value-type="string">
            <text:p text:style-name="P25"/>
          </table:table-cell>
        </table:table-row>
      </table:table>
      <text:p text:style-name="P15"/>
      <text:p text:style-name="P15"/>
      <text:p text:style-name="P16">®Ò ¸n</text:p>
      <text:p text:style-name="P17">tin häc hãa qu¶n lý hµnh chÝnh nhµ n­íc</text:p>
      <text:p text:style-name="P17">giai ®o¹n 2001 - 2005</text:p>
      <text:p text:style-name="P45"><text:span text:style-name="T8">(Ban hµnh kÌm theo QuyÕt ®Þnh sè </text:span><text:span text:style-name="T9">112</text:span><text:span text:style-name="T8">/2001/Q§-TTg</text:span></text:p>
      <text:p text:style-name="P22"><text:s/>ngµy 25 th¸ng 7 n¨m 2001 cña Thñ t­íng ChÝnh phñ)</text:p>
      <text:p text:style-name="P22">_____</text:p>
      <text:p text:style-name="P47"/>
      <text:p text:style-name="P62">V¨n phßng ChÝnh phñ ®· ®­îc Th­êng vô Héi ®ång Bé tr­ëng giao nhiÖm vô nghiªn cøu vµ thùc hiÖn §Ò ¸n tin häc hãa qu¶n lý hµnh chÝnh nhµ n­íc tõ n¨m 1990.</text:p>
      <text:p text:style-name="P64">Thùc hiÖn nhiÖm vô ®ã, trong giai ®o¹n tõ n¨m 1991 ®Õn n¨m 1997, V¨n phßng ChÝnh phñ ®· triÓn khai 4 §Ò ¸n, trong ®ã cã 2 §Ò ¸n do ChÝnh phñ Ph¸p tµi trî (giai ®o¹n 1991 - 1993 vµ giai ®o¹n 1994 - 1996); mét §Ò ¸n do ng©n s¸ch nhµ n­íc ®Çu t­ theo ch­¬ng tr×nh quèc gia vÒ c«ng nghÖ th«ng tin (giai ®o¹n 1996 - 1998); mét §Ò ¸n m¹ng tin häc diÖn réng cña ChÝnh phñ theo QuyÕt ®Þnh cña Thñ t­íng ChÝnh phñ <text:s/>sè 280/TTg ngµy 29 th¸ng 4 n¨m 1997.</text:p>
      <text:p text:style-name="P64">C¬ së h¹ tÇng kü thuËt do 4 §Ò ¸n nãi trªn t¹o lËp ®­îc trong thêi gian qua ®· ®Æt nÒn mãng cho c«ng t¸c tin häc hãa qu¶n lý vµ ®iÒu hµnh trong c¸c c¬ quan hµnh chÝnh nhµ n­íc trªn ph¹m vi c¶ n­íc; thóc ®Èy viÖc h×nh thµnh c¸c hÖ thèng th«ng tin, c¸c kho d÷ liÖu ®iÖn tö, phôc vô sù chØ ®¹o, ®iÒu hµnh cña ChÝnh phñ, Thñ t­íng ChÝnh phñ vµ chÝnh quyÒn c¸c cÊp.</text:p>
      <text:p text:style-name="P63"><text:span text:style-name="T10">Theo Quy chÕ lµm viÖc cña ChÝnh phñ ban hµnh kÌm theo NghÞ ®Þnh <text:s text:c="20"/>sè 11/CP ngµy 24 th¸ng 01 n¨m 1998 cña ChÝnh phñ, tõ n¨m 1998, ChÝnh phñ giao cho V¨n phßng ChÝnh phñ thèng nhÊt qu¶n lý m¹ng tin häc diÖn réng cña ChÝnh phñ; nãi c¸ch kh¸c lµ thèng nhÊt chØ ®¹o c«ng t¸c tin häc hãa qu¶n lý hµnh chÝnh nhµ n­íc trong ph¹m vi ChÝnh phñ,</text:span><text:span text:style-name="T7"> c¸c Bé, c¬ quan ngang Bé, c¬ quan thuéc ChÝnh phñ</text:span><text:span text:style-name="T10"> vµ chÝnh quyÒn ®Þa ph­¬ng c¸c cÊp</text:span><text:span text:style-name="T7">.</text:span></text:p>
      <text:p text:style-name="P63"><text:span text:style-name="T7">§Ó ®ång bé víi Ch­¬ng tr×nh C¶i c¸ch hµnh chÝnh nhµ n­íc giai ®o¹n 2001 - 2010, Thñ t­íng ChÝnh phñ quyÕt ®Þnh §Ò ¸n tæng thÓ tin häc hãa qu¶n lý hµnh chÝnh nhµ n­íc giai ®o¹n 2001 - 2005 víi nh÷ng néi dung chñ yÕu sau ®©y vµ giao V¨n phßng ChÝnh phñ chñ tr×, phèi hîp víi c¸c Bé, c¬ quan ngang Bé, c¬ quan thuéc ChÝnh phñ, </text:span><text:span text:style-name="T11">ñ</text:span><text:span text:style-name="T7">y ban nh©n d©n c¸c cÊp triÓn khai thùc hiÖn :</text:span></text:p>
      <text:p text:style-name="P52"><text:soft-page-break/></text:p>
      <text:p text:style-name="P52">I. C¬ së cña §Ò ¸n tin häc hãa </text:p>
      <text:p text:style-name="P52">qu¶n lý hµnh chÝnh nhµ n­íc</text:p>
      <text:p text:style-name="P52">giai ®o¹n 2001 - 2005</text:p>
      <text:p text:style-name="P53"/>
      <text:p text:style-name="P64">§Ò ¸n tin häc hãa qu¶n lý hµnh chÝnh nhµ n­íc giai ®o¹n 2001 - 2005 dùa trªn c¸c c¬ së sau ®©y :</text:p>
      <text:p text:style-name="P64">1. NghÞ quyÕt cña ChÝnh phñ sè 49/CP ngµy 04 th¸ng 8 n¨m 1993 vÒ ph¸t triÓn c«ng nghÖ th«ng tin ë n­íc ta trong nh÷ng n¨m 90 vµ QuyÕt ®Þnh <text:s text:c="19"/>cña Thñ t­íng ChÝnh phñ sè 211/TTg ngµy 07 th¸ng 4 n¨m 1995 ®· x¸c ®Þnh qu¶n lý nhµ n­íc lµ lÜnh vùc ­u tiªn hµng ®Çu trong viÖc øng dông c«ng nghÖ th«ng tin, theo ®ã, ch­¬ng tr×nh tin häc hãa qu¶n lý nhµ n­íc ®· ®­îc ChÝnh phñ quyÕt ®Þnh ®Çu t­ b­íc ®Çu trong khu«n khæ ch­¬ng tr×nh quèc gia vÒ c«ng nghÖ th«ng tin giai ®o¹n 1996 - 1998, trong ®ã cã c¶ dù ¸n ®Çu t­ m¹ng tin häc diÖn réng cña ChÝnh phñ (kÕt qu¶ ®Çu t­ sÏ thÓ hiÖn ë phÇn sau).</text:p>
      <text:p text:style-name="P65">2. ChØ thÞ sè 58/CT-TW ngµy 17 th¸ng 10 <text:s/>n¨m 2000 cña Bé ChÝnh trÞ Ban ChÊp hµnh Trung ­¬ng khãa 8 ®· nªu nhiÖm vô øng dông c«ng nghÖ th«ng tin ®èi víi c¸c c¬ quan §¶ng vµ Nhµ n­íc trong giai ®o¹n 2001 - 2005 nh­ sau : ''c¸c c¬ quan §¶ng, Nhµ n­íc, c¸c tæ chøc chÝnh trÞ - x· héi ®i ®Çu trong viÖc triÓn khai øng dông c«ng nghÖ th«ng tin trong mäi ho¹t ®éng theo ph­¬ng ch©m b¶o ®¶m tiÕt kiÖm, thiÕt thùc vµ hiÖu qu¶ l©u dµi. Tin häc hãa ho¹t ®éng cña c¸c c¬ quan §¶ng vµ Nhµ n­íc lµ bé phËn h÷u c¬ quan träng cña c¶i c¸ch nÒn hµnh chÝnh quèc gia, lµ nhiÖm vô th­êng xuyªn cña c¸c c¬ quan nh»m t¨ng c­êng n¨ng lùc qu¶n lý, n©ng cao n¨ng suÊt, chÊt l­îng, hiÖu qu¶. C¸c cÊp ñy, tæ chøc §¶ng chØ ®¹o khÈn tr­¬ng x©y dùng c¸c hÖ thèng th«ng tin cÇn thiÕt phôc vô lîi Ých c«ng céng cña nh©n d©n, phôc vô sù l·nh ®¹o cña §¶ng, qu¶n lý cña nhµ n­íc. Sím hoµn thiÖn, th­êng xuyªn n©ng cÊp vµ sö dông cã hiÖu qu¶ m¹ng th«ng tin diÖn réng cña §¶ng vµ ChÝnh phñ. B¶o ®¶m ®Õn <text:s text:c="11"/>n¨m 2005, vÒ c¬ b¶n x©y dùng vµ ®­a vµo ho¹t ®éng hÖ thèng th«ng tin ®iÖn tö cña §¶ng vµ ChÝnh phñ''.</text:p>
      <text:p text:style-name="P65">3. QuyÕt ®Þnh cña ChÝnh phñ vÒ viÖc ký kÕt HiÖp ®Þnh khung E-ASEAN (ASEAN ®iÖn tö) t¹i Héi nghÞ cÊp cao kh«ng chÝnh thøc lÇn thø 4 t¹i Singapore ngµy 24 th¸ng 4 n¨m 2000, trong ®ã, theo §iÒu 3 vµ §iÒu 9, ViÖt Nam cam kÕt thùc hiÖn môc tiªu x©y dùng ChÝnh phñ ®iÖn tö.</text:p>
      <text:p text:style-name="P67"><text:span text:style-name="T17">4. Ch­¬ng tr×nh C¶i c¸ch hµnh chÝnh nhµ n­íc giai ®o¹n 2001 - 2010 </text:span><text:span text:style-name="T7">®· ®Ò ra môc tiªu hiÖn ®¹i ho¸ nÒn hµnh chÝnh nhµ n­íc, theo ®ã, </text:span><text:span text:style-name="T18">®Õn n¨m 2010,</text:span><text:span text:style-name="T7"> x©y dùng vµ ®­a vµo vËn hµnh m¹ng ®iÖn tö - tin häc thèng nhÊt cña </text:span><text:span text:style-name="T18">ChÝnh phñ víi hai giai ®o¹n 2001 - 2005; 2006 - 2010.</text:span></text:p>
      <text:p text:style-name="P46"><text:soft-page-break/>II. Mét sè ®¸nh gi¸ tæng qu¸t t×nh h×nh tin häc hãa </text:p>
      <text:p text:style-name="P18">qu¶n lý hµnh chÝnh nhµ n­íc trong thêi gian qua </text:p>
      <text:p text:style-name="P64"/>
      <text:p text:style-name="P48"><text:span text:style-name="T7">1. N¨m 1990, Th­êng vô Héi ®ång Bé tr­ëng ®· phª duyÖt dù ¸n </text:span><text:span text:style-name="T11">ø</text:span><text:span text:style-name="T7">ng dông tin häc vµ kü thuËt th«ng tin t¹i V¨n phßng ChÝnh phñ (c«ng v¨n sè 1265/TH ngµy 24 th¸ng 4 n¨m 1990 cña V¨n phßng ChÝnh phñ th«ng b¸o QuyÕt ®Þnh cña Th­êng vô Héi ®ång Bé tr­ëng).</text:span></text:p>
      <text:p text:style-name="P49"/>
      <text:p text:style-name="P49">NhiÖm vô cña dù ¸n lµ tin häc ho¸ hÖ thèng th«ng tin qu¶n lý t¹i V¨n phßng ChÝnh phñ, ®ång thêi hç trî mét phÇn thiÕt bÞ, c«ng nghÖ, ®µo t¹o c¸n bé cho 10 Bé, 10 tØnh träng ®iÓm, chuÈn bÞ ®iÒu kiÖn ®Ó x©y dùng m¹ng tin häc côc bé ë c¸c Bé, ®Þa ph­¬ng, tiÕn tíi h×nh thµnh m¹ng th«ng tin diÖn réng kÕt nèi ®Õn tÊt c¶ c¸c Bé, ngµnh vµ ®Þa ph­¬ng.</text:p>
      <text:p text:style-name="P49"/>
      <text:p text:style-name="P48"><text:span text:style-name="T7">§Õn cuèi n¨m 1993, V¨n phßng ChÝnh phñ ®· x©y dùng ®­îc m¹ng tin häc côc bé (LAN) vµ b­íc ®Çu øng dông c«ng nghÖ th«ng tin hiÖn ®¹i vµo c«ng t¸c chØ ®¹o, ®iÒu hµnh cña Thñ t­íng ChÝnh phñ, nèi kÕt th«ng tin víi mét sè Bé vµ </text:span><text:span text:style-name="T11">ñ</text:span><text:span text:style-name="T7">y ban nh©n d©n c¸c tØnh träng ®iÓm.</text:span></text:p>
      <text:p text:style-name="P49"/>
      <text:p text:style-name="P49">MÆc dï viÖc øng dông tin häc t¹i V¨n phßng ChÝnh phñ giai ®o¹n ®Çu cßn s¬ khai, c«ng nghÖ øng dông míi, nh­ng ®­îc sù quan t©m chØ ®¹o cña Thñ t­íng ChÝnh phñ, c«ng t¸c tin häc ho¸ qu¶n lý hµnh chÝnh nhµ n­íc t¹i V¨n phßng ChÝnh phñ ®· ®Æt nÒn mãng cho c«ng t¸c tin häc ho¸ qu¶n lý vµ ®iÒu hµnh trong c¸c c¬ quan hµnh chÝnh nhµ n­íc trªn ph¹m vi toµn quèc.</text:p>
      <text:p text:style-name="P49"/>
      <text:p text:style-name="P49">2. Sau khi ban hµnh NghÞ quyÕt sè 49/CP vÒ ph¸t triÓn c«ng nghÖ th«ng tin (8/1993), Thñ t­íng ChÝnh phñ ®· phª duyÖt kÕ ho¹ch 5 n¨m (1995 - 2000) triÓn khai Ch­¬ng tr×nh Quèc gia vÒ C«ng nghÖ th«ng tin. Trong giai ®o¹n 1996 - 1998, Ch­¬ng tr×nh ®· tËp trung kho¶ng 50% kinh phÝ (160 tû ®ång) cho môc tiªu tin häc ho¸ hÖ thèng th«ng tin qu¶n lý nhµ n­íc. B­íc ®Çu x©y dùng c¬ së h¹ tÇng kü thuËt cho viÖc tin häc ho¸ qu¶n lý nhµ n­íc vµ øng dông c«ng nghÖ th«ng tin trong c¸c ho¹t ®éng qu¶n lý chuyªn ngµnh.</text:p>
      <text:p text:style-name="P12"/>
      <text:p text:style-name="P70">Trªn c¬ së h¹ tÇng kü thuËt nµy, c¸c c¬ quan hµnh chÝnh nhµ n­íc ®· tõng b­íc triÓn khai c¸c hÖ thèng th«ng tin, c¸c kho d÷ liÖu ®iÖn tö phôc vô cho c«ng t¸c qu¶n lý, ®iÒu hµnh cña Thñ t­íng ChÝnh phñ, c¸c Bé, ngµnh vµ c¸c c¬ quan chÝnh quyÒn c¸c cÊp.</text:p>
      <text:p text:style-name="P70"/>
      <text:p text:style-name="P70">§Õn nay, hÖ thèng m¹ng tin häc côc bé t¹i 61 tØnh, thµnh phè trùc thuéc Trung ­¬ng vµ ë hÇu hÕt c¸c Bé, c¬ quan ngang Bé, c¬ quan thuéc ChÝnh phñ ®· ®­îc thiÕt lËp. HÖ thèng nµy bao gåm c¶ c¸c hÖ th«ng tin t¸c nghiÖp, qu¶n lý hå s¬ c«ng viÖc vµ c¸c kho d÷ liÖu phôc vô nghiªn cøu, trî gióp qu¸ tr×nh ra quyÕt ®Þnh ®iÒu hµnh.</text:p>
      <text:p text:style-name="P70"/>
      <text:p text:style-name="P70"><text:soft-page-break/>M¹ng tin häc diÖn réng cña ChÝnh phñ ®­îc thiÕt lËp ®Ó liªn kÕt m¹ng tin häc trung t©m cña 61 tØnh, thµnh phè vµ gÇn 40 c¬ quan chñ chèt cña ChÝnh phñ víi quy m« 2.500 m¸y tr¹m, 180 m¸y chñ trªn ph¹m vi toµn quèc vµ <text:s/>50 ch­¬ng tr×nh øng dông kh¸c nhau. Víi m¹ng tin häc diÖn réng cña ChÝnh phñ, c¸c c¬ quan hµnh chÝnh nhµ n­íc ®· thùc hiÖn viÖc truyÒn, nhËn th«ng tin ®a chiÒu, bao gåm hÖ thèng v¨n b¶n quy ph¹m ph¸p luËt, hÖ thèng b¸o c¸o ®Þnh kú, ®ét xuÊt vµ th­ tÝn ®iÖn tö..., b¶o ®¶m nhanh chãng, an toµn, phôc vô cã hiÖu qu¶ c«ng t¸c chØ ®¹o, ®iÒu hµnh cña c¸c c¬ quan hµnh chÝnh nhµ n­íc.</text:p>
      <text:p text:style-name="P70"/>
      <text:p text:style-name="P70">Cïng víi viÖc x©y dùng M¹ng tin häc diÖn réng cña ChÝnh phñ, 6 c¬ së D÷ liÖu quèc gia ®· ®­îc triÓn khai, bao gåm : C¬ së d÷ liÖu quèc gia vÒ tµi chÝnh, thèng kª kinh tÕ - x· héi, ph¸p luËt, tµi nguyªn ®Êt vµ d©n c­. §Õn cuèi n¨m 1999, c¸c §Ò ¸n C¬ së d÷ liÖu quèc gia nµy ®· hoµn thµnh luËn chøng kh¶ thi. Trong ®ã, hai C¬ së d÷ liÖu quèc gia vÒ tµi chÝnh, thèng kª ®· cã sè liÖu phôc vô tèt cho c«ng t¸c chØ ®¹o, ®iÒu hµnh cña ChÝnh phñ.</text:p>
      <text:p text:style-name="P70"/>
      <text:p text:style-name="P70">C«ng t¸c ®µo t¹o tin häc ®· ®­îc tiÕn hµnh ®ång bé víi viÖc x©y dùng hÖ thèng tin häc trong c¸c c¬ quan hµnh chÝnh nhµ n­íc. Hµng v¹n l­ît chuyªn viªn, c¸n bé ®· ®­îc ®µo t¹o qua c¸c líp tin häc c¬ b¶n vµ trªn thùc tÕ ®· sö dông ®­îc m¸y tÝnh ë c¸c møc ®é kh¸c nhau vµo c«ng viÖc chuyªn m«n cña m×nh; ®Æc biÖt trong sè ®ã, mét tû lÖ t­¬ng ®èi lín ®· sö dông cã hiÖu qu¶ c«ng cô tin häc ®Ó truy nhËp, trao ®æi th«ng tin trªn m¹ng, phôc vô tèt cho c«ng t¸c nghiªn cøu ®Ó hoµn thµnh nhiÖm vô ®­îc giao.</text:p>
      <text:p text:style-name="P70"/>
      <text:p text:style-name="P70">Cuèi n¨m 1997, ViÖt Nam ®· tham gia m¹ng INTERNET. NhiÒu th«ng tin khai th¸c ®­îc trªn m¹ng INTERNET ®· gãp phÇn ®¸ng kÓ vÒ th«ng tin, t­ liÖu, gióp cho c«ng t¸c chØ ®¹o ®iÒu hµnh cña ChÝnh phñ, Thñ t­íng ChÝnh phñ vµ c¸c c¬ quan nhµ n­íc kh¸c trong viÖc ho¹ch ®Þnh chÝnh s¸ch.</text:p>
      <text:p text:style-name="P70"/>
      <text:p text:style-name="P70">3. Tuy nhiªn, so víi môc tiªu tin häc ho¸ hÖ thèng th«ng tin ®iÒu hµnh ®· ®Ò ra trong NghÞ quyÕt sè 49/CP ngµy 05 th¸ng 8 n¨m 1993 cña ChÝnh phñ, kÕt qu¶ ®¹t ®­îc trªn thùc tÕ cßn rÊt khiªm tèn.</text:p>
      <text:p text:style-name="P70"/>
      <text:p text:style-name="P70">Nguyªn nh©n chñ yÕu cña t×nh h×nh nµy lµ c¸c cÊp, c¸c ngµnh, ®Þa ph­¬ng ch­a nhËn râ vai trß cña c«ng nghÖ th«ng tin trong c«ng t¸c chØ ®¹o, ®iÒu hµnh; ch­a kÕt hîp øng dông c«ng nghÖ th«ng tin víi qu¸ tr×nh c¶i c¸ch hµnh chÝnh, ®æi míi ph­¬ng thøc l·nh ®¹o, chØ ®¹o, qu¶n lý; biÓu hiÖn cô thÓ nh­ sau :</text:p>
      <text:p text:style-name="P70"/>
      <text:p text:style-name="P68"><text:span text:style-name="T7">- </text:span><text:span text:style-name="T9">VÒ ®iÒu hµnh vÜ m«</text:span><text:span text:style-name="T7"> : Ch­¬ng tr×nh quèc gia vÒ c«ng nghÖ th«ng tin ®­îc ®Çu t­ tõ n¨m 1996 vµ <text:s/>kÕt thóc vµo ®Çu n¨m 1998 víi kinh phÝ 280 tû ®ång; trong ®ã cã nhiÖm vô tin häc hãa t¹i c¸c c¬ quan hµnh chÝnh nhµ n­íc víi kinh phÝ kho¶ng 160 tû ®ång. Trong bèi c¶nh ®ã, nhiÒu h¹ng môc lín ®· ®­îc Thñ t­íng ChÝnh phñ phª duyÖt trong kÕ ho¹ch tæng thÓ ch­a triÓn khai thùc hiÖn ®­îc.</text:span></text:p>
      <text:p text:style-name="P84"><text:span text:style-name="T18">C¸c dù ¸n tin häc hãa qu¶n lý hµnh chÝnh nhµ n­íc cña c¸c Bé vµ </text:span><text:span text:style-name="T12">ñ</text:span><text:span text:style-name="T18">y ban nh©n d©n cÊp tØnh còng míi chØ thùc hiÖn ®­îc mét phÇn. Vèn ®Çu t­ cho tin häc </text:span><text:soft-page-break/><text:span text:style-name="T18">hãa 160 tû ®ång trong 3 n¨m 1996 - 1998 míi chØ ®¸p øng 20 - 25% nhu cÇu kinh phÝ cña c¸c §Ò ¸n ®· ®­îc duyÖt cña 100 c¬ quan hµnh chÝnh cÊp Bé, cÊp tØnh.</text:span></text:p>
      <text:p text:style-name="P70"/>
      <text:p text:style-name="P70">Theo ®iÒu tra cña V¨n phßng ChÝnh phñ, ®a sè c¸c §Ò ¸n tin häc ho¸ bÞ ngõng l¹i; mét sè c¬ quan cã kh¶ n¨ng tiÕp tôc ®Çu t­ cho c¸c môc tiªu tin häc ho¸ qu¶n lý nhµ n­íc, nh­ng ph¸t triÓn theo h­íng c«ng nghÖ riªng; mét sè c¬ quan kh¸c th× chê chñ tr­¬ng ph¸t triÓn thèng nhÊt chung cña ChÝnh phñ. C¸c c¬ së d÷ liÖu quèc gia míi chØ ®­îc ®¸p øng kho¶ng 10% nhu cÇu vèn ®Çu t­ (30 tû ®ång). Do vËy c¸c c¬ së d÷ liÖu quèc gia chØ dõng l¹i ë giai ®o¹n hoµn thµnh luËn chøng kh¶ thi vµ triÓn khai thö nghiÖm, ®ang chê vèn ®Ó tiÕp tôc triÓn khai §Ò ¸n.</text:p>
      <text:p text:style-name="P72"/>
      <text:p text:style-name="P68"><text:span text:style-name="T9">- C¸t cø th«ng tin xuÊt hiÖn.</text:span><text:span text:style-name="T7"> NhiÒu Bé, ngµnh coi th«ng tin qu¶n lý cña m×nh lµ th«ng tin riªng cña ngµnh, kh«ng coi ®ã lµ tµi s¶n quèc gia hoÆc cung cÊp d÷ liÖu tæng hîp kh«ng ®Çy ®ñ ®Ó c¸c c¬ quan kh¸c cã ®ñ th«ng tin phôc vô cho viÖc ho¹ch ®Þnh chÝnh s¸ch vµ ra quyÕt ®Þnh. NhiÒu c¸n bé, c«ng chøc trong bé m¸y nhµ n­íc ë cÊp Trung ­¬ng vµ ®Þa ph­¬ng cã thãi quen tÝch lòy th«ng tin riªng, nªn khi cã th«ng tin thuéc ph¹m vi m×nh phô tr¸ch ®· kh«ng cËp nhËt vµo m¹ng tin häc ®Ó sö dông chung.</text:span></text:p>
      <text:p text:style-name="P72"/>
      <text:p text:style-name="P68"><text:span text:style-name="T9">- D÷ liÖu trªn m¹ng tin häc</text:span><text:span text:style-name="T7"> : HÖ thèng kü thuËt h¹ tÇng c«ng nghÖ th«ng tin ®· ®­îc x©y dùng ë mét tr×nh ®é nhÊt ®Þnh, cho phÐp thùc hiÖn viÖc truyÒn, nhËn th«ng tin ®a chiÒu. Th«ng tin ph¸t sinh trong qu¸ tr×nh ho¹t ®éng qu¶n lý <text:s/>hµnh chÝnh cã nhiÒu, nh­ng viÖc tÝch luü th«ng tin d­íi d¹ng ®iÖn tö chØ míi dõng ë møc thÊp; ®Õn nay míi tÝch luü trªn m¹ng ë mét sè lo¹i th«ng tin c¬ b¶n. Nguyªn nh©n chñ yÕu ë ®©y lµ c¸c cÊp, c¸c ngµnh ch­a kiªn quyÕt g¾n viÖc øng dông c«ng nghÖ tin häc víi xö lý c«ng viÖc hµng ngµy, ch­a thùc hiÖn tèt kû c­¬ng hµnh chÝnh trong viÖc cËp nhËt th«ng tin ®iÖn tö, ch­a c¶i c¸ch hµnh chÝnh ®ñ m¹nh ®Ó ®­a hÖ thèng øng dông tin häc vµo guång m¸y ho¹t ®éng cña bé m¸y hµnh chÝnh nhµ n­íc.</text:span></text:p>
      <text:p text:style-name="P55"/>
      <text:p text:style-name="P48"><text:span text:style-name="T9">- VÒ tæ chøc bé m¸y</text:span><text:span text:style-name="T7"> : cho ®Õn nay vÉn ch­a cã quy ®Þnh chung vÒ vÞ trÝ, chøc n¨ng, nhiÖm vô ®èi víi c¸c ®¬n vÞ chñ tr× c¸c §Ò ¸n tin häc ho¸ qu¶n lý hµnh chÝnh nhµ n­íc trong hÖ thèng c¸c c¬ quan hµnh chÝnh nhµ n­íc; thËm chÝ kh«ng cã ng¹ch c«ng chøc, kh«ng cã chøc danh cho c¸n bé lµm c«ng t¸c tin häc. V× lý do nµy, c¸c c¬ quan hµnh chÝnh nhµ n­íc ®· kh«ng thu hót ®­îc chuyªn gia kü thuËt giái, do ®ã, viÖc tiÕp thu chuyÓn giao c«ng nghÖ, chØ ®¹o triÓn khai c¸c dù ¸n øng dông rÊt bÞ h¹n chÕ; c¸c nguyªn t¾c cña hÖ thèng më, c¸c chuÈn chung vÒ c«ng nghÖ vµ th«ng tin kh«ng ®­îc gi¸m s¸t chÆt chÏ.</text:span></text:p>
      <text:p text:style-name="P72"/>
      <text:p text:style-name="P68"><text:span text:style-name="T9">- VÒ c¬ chÕ tµi chÝnh</text:span><text:span text:style-name="T7"> : tõ n¨m 1998, kinh phÝ cho tin häc ho¸ qu¶n lý hµnh chÝnh nhµ n­íc chuyÓn sang nguån ng©n s¸ch chi th­êng xuyªn, do vËy c¸c Bé, ngµnh, ®Þa ph­¬ng kh«ng ®ñ kinh phÝ ®Çu t­ ®Ó hoµn thµnh c¸c §Ò ¸n tin häc ho¸, kh«ng thÓ tiÕp tôc triÓn khai c¸c øng dông c¬ b¶n trong qu¶n lý, ®iÒu </text:span><text:soft-page-break/><text:span text:style-name="T7">hµnh. C¬ së h¹ tÇng kü thuËt tin häc <text:s/>cña nhiÒu c¬ quan hµnh chÝnh nhµ n­íc, vÒ c¬ b¶n, ®Õn nay vÉn nh­ t×nh tr¹ng cña n¨m 1998.</text:span></text:p>
      <text:p text:style-name="P49"/>
      <text:p text:style-name="P61"><text:span text:style-name="T7">Do c­íc phÝ truyÒn tin qu¸ cao, nh÷ng Bé, ngµnh truy cËp nhiÒu trªn m¹ng tin häc diÖn réng cña ChÝnh phñ ®· ph¶i chi ®Õn hµng chôc triÖu ®ång/th¸ng cho ®­êng trôc truyÒn th«ng B¾c - Nam. V¨n phßng </text:span><text:span text:style-name="T11">ñ</text:span><text:span text:style-name="T7">y ban nh©n d©n c¸c ®Þa ph­¬ng còng ph¶i chi phÝ hµng triÖu ®ång/th¸ng cho viÖc vËn hµnh m¹ng diÖn réng. Trong khi ®ã, nguån ng©n s¸ch chi th­êng xuyªn cña c¸c c¬ quan hµnh chÝnh cßn h¹n hÑp, dÉn ®Õn viÖc nhiÒu Bé, ngµnh, </text:span><text:span text:style-name="T11">ñ</text:span><text:span text:style-name="T7">y ban nh©n d©n ®Þa ph­¬ng ph¶i h¹n chÕ sö dông m¹ng v× chi phÝ cao cña ®­êng truyÒn. §iÒu nµy ®· h¹n chÕ hiÖu qu¶ sö dông m¹ng tin häc vµ h¹n chÕ hiÖu qu¶ qu¶n lý, ®iÒu hµnh cña c¸c c¬ quan hµnh chÝnh nhµ n­íc.</text:span></text:p>
      <text:p text:style-name="P73"/>
      <text:p text:style-name="P82"><text:span text:style-name="T9">- VÒ kü n¨ng sö dông m¹ng tin häc</text:span><text:span text:style-name="T7"> trong c«ng viÖc th­êng xuyªn cña ®éi ngò c«ng chøc : mÆc dï ®· ®­îc ®µo t¹o, song c¸n bé, c«ng chøc ch­a thùc sù quen víi c¸ch lµm viÖc trªn m¹ng m¸y tÝnh (cËp nhËt, phèi hîp xö lý...), mµ chñ yÕu lµ xö lý v¨n b¶n vµ khai th¸c sè liÖu cã s½n trªn m¹ng.</text:span></text:p>
      <text:p text:style-name="P70"/>
      <text:p text:style-name="P73">Tõ thùc tiÔn triÓn khai Ch­¬ng tr×nh Quèc gia vÒ C«ng nghÖ th«ng tin trong c¸c n¨m 1996 - 1998, trªn c¬ së ®¸nh gi¸ kÕt qu¶ ®¹t ®­îc vµ nh÷ng tån t¹i, yÕu kÐm, cã thÓ rót ra mét sè bµi häc sau ®©y :</text:p>
      <text:p text:style-name="P50"/>
      <text:p text:style-name="P61"><text:span text:style-name="T19">Mét lµ</text:span><text:span text:style-name="T7"> : tin häc ho¸ qu¶n lý hµnh chÝnh nhµ n­íc lµ c«ng viÖc phøc t¹p v× dùa trªn c¬ së c«ng nghÖ cao vµ liªn quan ®Õn chøc n¨ng, nhiÖm vô, c¬ cÊu tæ chøc vµ thÈm quyÒn cña c¸c c¬ quan hµnh chÝnh nhµ n­íc, ®Õn qu¸ tr×nh c¶i c¸ch hµnh chÝnh, ®ßi hái tÝnh thèng nhÊt cao trong toµn hÖ thèng hµnh chÝnh nhµ n­íc. Do ®ã, ph¶i cã bé phËn tin häc chuyªn tr¸ch chÞu tr¸ch nhiÖm ®iÒu phèi thèng nhÊt c«ng viÖc tin häc ho¸.</text:span></text:p>
      <text:p text:style-name="P13"/>
      <text:p text:style-name="P61"><text:span text:style-name="T19">Hai lµ</text:span><text:span text:style-name="T7"> : kh«ng thÓ coi tin häc ho¸ hÖ thèng th«ng tin qu¶n lý nhµ n­íc lµ c«ng viÖc dÞch vô ®¬n thuÇn, mµ ®ã chÝnh lµ qu¸ tr×nh t¹o d÷ liÖu th«ng tin ®iÖn tö nh»m n©ng cao hiÖu lùc, hiÖu qu¶ cña c«ng t¸c ®iÒu hµnh, lµ ch×a kho¸ ®Ó c¶i c¸ch hµnh chÝnh. Qu¸ tr×nh tin häc ho¸ ®Õn nay míi chØ b¾t ®Çu vµ cßn kÐo dµi trong nhiÒu n¨m, v× vËy, kh«ng thÓ xÕp nã vµo lo¹i h×nh c«ng viÖc sù vô th­êng xuyªn vµ theo ®ã, ¸p dông quy chÕ b¶o ®¶m kinh phÝ nh­ ®èi víi lo¹i c«ng viÖc sù vô th­êng xuyªn.</text:span></text:p>
      <text:p text:style-name="P51"/>
      <text:p text:style-name="P48"><text:span text:style-name="T19">Ba lµ</text:span><text:span text:style-name="T7"> : ®Çu t­ cho c«ng t¸c tin häc ho¸ qu¶n lý nhµ n­íc cßn qu¸ Ýt so víi ®Çu t­ cho c¸c hÖ thèng tin häc ho¸ nghiÖp vô cña c¸c ngµnh ng©n hµng, tµi chÝnh, hµng kh«ng... V× vËy ph¶i ®Çu t­ ë møc ®é ®ñ ®Ó b¶o ®¶m cho hÖ thèng ho¹t ®éng ®ång bé.</text:span></text:p>
      <text:p text:style-name="P13"/>
      <text:p text:style-name="P68"><text:soft-page-break/><text:span text:style-name="T19">Bèn lµ</text:span><text:span text:style-name="T7"> : coi träng c«ng t¸c ®µo t¹o tin häc cho ®éi ngò c¸n bé, c«ng chøc trong c¸c c¬ quan hµnh chÝnh nhµ n­íc. HÖ thèng dï cã x©y dùng tèt ®Õn ®©u vÒ c«ng nghÖ vÉn kh«ng thÓ vËn hµnh tèt nÕu chÝnh c¸n bé, c«ng chøc, ng­êi lµm viÖc trong hÖ thèng hµnh chÝnh ch­a biÕt vËn hµnh m¸y tÝnh vµ ch­a cã kû luËt vËn hµnh m¸y tÝnh.</text:span></text:p>
      <text:p text:style-name="P74"/>
      <text:p text:style-name="P68"><text:span text:style-name="T19">N¨m lµ</text:span><text:span text:style-name="T7"> : coi träng viÖc x©y dùng kho d÷ liÖu, ®Æc biÖt lµ c¸c kho d÷ liÖu quèc gia vµ c¸c kho d÷ liÖu chuyªn ngµnh, l·nh thæ; cã c¬ chÕ qu¶n lý tin häc ho¸ ®Ó t¨ng c­êng gi¸m s¸t, kiÓm tra viÖc thùc hiÖn kÕ ho¹ch tin häc ho¸ víi t­ c¸ch lµ mét bé phËn cña kÕ ho¹ch ph¸t triÓn kinh tÕ - x· héi.</text:span></text:p>
      <text:p text:style-name="P74"/>
      <text:p text:style-name="P68"><text:span text:style-name="T19">S¸u lµ</text:span><text:span text:style-name="T7"> : ph¶i cã biÖn ph¸p vÒ tæ chøc, vÒ c¸n bé ®èi víi c¸c ®¬n vÞ lµm c«ng t¸c tin häc trong c¸c c¬ quan hµnh chÝnh theo mét quy chÕ thèng nhÊt, v× kh«ng cã tæ chøc thèng nhÊt th× kh«ng thÓ x©y dùng ®­îc hÖ thèng thèng nhÊt.</text:span></text:p>
      <text:p text:style-name="P12"/>
      <text:p text:style-name="P12"/>
      <text:p text:style-name="P19">III. Néi dung tin häc ho¸ qu¶n lý hµnh chÝnh nhµ n­íc</text:p>
      <text:p text:style-name="P19">giai ®o¹n <text:s/>2001 <text:s/>- <text:s/>2005</text:p>
      <text:p text:style-name="P74"/>
      <text:p text:style-name="P74"/>
      <text:p text:style-name="P68"><text:span text:style-name="T19">1. Môc tiªu chung.</text:span><text:span text:style-name="T7"> <text:s/></text:span></text:p>
      <text:p text:style-name="P85">§Ò ¸n ®­îc x©y dùng theo môc tiªu chung ®· ®­îc nªu trong ChØ thÞ <text:s text:c="17"/>sè 58-CT/TW ngµy 17 th¸ng 10 n¨m 2000 cña Bé ChÝnh trÞ lµ : "®Õn <text:s text:c="19"/>n¨m 2005, vÒ c¬ b¶n ph¶i x©y dùng vµ ®­a vµo ho¹t ®éng hÖ thèng th«ng tin ®iÖn tö cña §¶ng vµ ChÝnh phñ..." nh»m n©ng cao hiÖu lùc, hiÖu qu¶ ®iÒu hµnh cña ChÝnh phñ, Thñ t­íng ChÝnh phñ, L·nh ®¹o c¸c Bé, c¬ quan ngang Bé, c¬ quan thuéc ChÝnh phñ vµ chÝnh quyÒn ®Þa ph­¬ng c¸c cÊp.</text:p>
      <text:p text:style-name="P77"/>
      <text:p text:style-name="P70">Trong khu«n khæ cña §Ò ¸n nµy, môc tiªu chung ®ã ®­îc thÓ hiÖn trªn c¸c mÆt :</text:p>
      <text:p text:style-name="P77"/>
      <text:p text:style-name="P70">- X©y dùng hÖ thèng th«ng tin phôc vô qu¶n lý cña c¸c c¬ quan hµnh chÝnh nhµ n­íc; ®Õn cuèi n¨m 2005, ®­a hÖ thèng th«ng tin ®iÖn tö cña ChÝnh phñ vµo ho¹t ®éng.</text:p>
      <text:p text:style-name="P87">- B¸m s¸t c¸c môc tiªu cña Ch­¬ng tr×nh C¶i c¸ch hµnh chÝnh Nhµ n­íc, thóc ®Èy m¹nh mÏ viÖc hiÖn ®¹i ho¸ c«ng nghÖ hµnh chÝnh, thùc hiÖn tin häc ho¸ c¸c quy tr×nh phôc vô nh©n d©n trong c¸c lÜnh vùc dÞch vô c«ng, n©ng cao n¨ng lùc cña c¸c c¬ quan hµnh chÝnh nhµ n­íc trong viÖc cung cÊp c¸c dÞch vô c«ng cho nh©n d©n vµ doanh nghiÖp ®­îc thuËn tiÖn, nhanh gän vµ chÊt l­îng cao.</text:p>
      <text:p text:style-name="P85">- §µo t¹o tin häc cho c¸n bé, c«ng chøc nhµ n­íc, t¹o kh¶ n¨ng tiÕp cËn, sö dông c«ng nghÖ míi trong c«ng viÖc th­êng xuyªn, nh»m ®¸p øng yªu cÇu cao vÒ hiÖu qu¶ vµ chÊt l­îng c«ng viÖc.</text:p>
      <text:p text:style-name="P75"><text:soft-page-break/></text:p>
      <text:p text:style-name="P75">2. Môc tiªu cô thÓ.</text:p>
      <text:p text:style-name="P88">2.1. X©y dùng c¸c hÖ thèng tin häc ho¸ qu¶n lý hµnh chÝnh nhµ n­íc, phôc vô trùc tiÕp c«ng t¸c chØ ®¹o ®iÒu hµnh trong hÖ thèng c¸c c¬ quan hµnh chÝnh nhµ n­íc. Hoµn thiÖn vµ thèng nhÊt ¸p dông c¸c ch­¬ng tr×nh øng dông phôc vô qu¶n lý, ®iÒu hµnh (th­ tÝn ®iÖn tö, göi nhËn v¨n b¶n ®iÖn tö, qu¶n lý hå s¬ c«ng viÖc, qu¶n lý c¸n bé, ...).</text:p>
      <text:p text:style-name="P88">2.2. Tæ chøc x©y dùng vµ tÝch hîp c¸c c¬ së d÷ liÖu quèc gia, tr­íc hÕt lµ <text:s/>ë nh÷ng Bé, ngµnh träng ®iÓm (kÓ c¶ 6 c¬ së d÷ liÖu quèc gia ®· cã §Ò ¸n): KÕ ho¹ch vµ §Çu t­, Ng©n hµng, Th­¬ng m¹i, H¶i quan, Lao ®éng, T­ ph¸p, Gi¸o dôc, Y tÕ... ®Ó sö dông chung.</text:p>
      <text:p text:style-name="P66">2.3. Tin häc ho¸ c¸c dÞch vô c«ng nh»m n©ng cao n¨ng lùc cña c¸c c¬ quan hµnh chÝnh nhµ n­íc trong viÖc phôc vô nh©n d©n vµ doanh nghiÖp thuËn tiÖn, nhanh gän vµ b¶o ®¶m chÊt l­îng.</text:p>
      <text:p text:style-name="P56"/>
      <text:p text:style-name="P57">2.4. §µo t¹o tin häc : phæ cËp c«ng nghÖ th«ng tin cho c¸n bé l·nh ®¹o, chuyªn viªn vµ c¸n bé nghiÖp vô cña c¸c c¬ quan hµnh chÝnh cÊp huyÖn trë lªn ®Ó cã ®ñ kh¶ n¨ng sö dông m¸y tÝnh vµ m¹ng m¸y tÝnh trong xö lý c«ng viÖc th­êng xuyªn phï hîp víi chøc n¨ng, nhiÖm vô ®­îc giao.</text:p>
      <text:p text:style-name="P78"/>
      <text:p text:style-name="P57">2.5. Thóc ®Èy c¶i c¸ch thñ tôc hµnh chÝnh trong c¸c lÜnh vùc qu¶n lý nhµ n­íc, c¶i c¸ch bé m¸y tæ chøc vµ lÒ lèi lµm viÖc trong c¸c c¬ quan hµnh chÝnh nhµ n­íc thuéc ph¹m vi thÈm quyÒn cña ChÝnh phñ trªn c¬ së g¾n môc tiªu tin häc ho¸ qu¶n lý hµnh chÝnh nhµ n­íc víi ch­¬ng tr×nh c¶i c¸ch hµnh chÝnh cña ChÝnh phñ. <text:s text:c="2"/></text:p>
      <text:p text:style-name="P14"/>
      <text:p text:style-name="P76">3. <text:s/>Ph¹m vi, ®èi t­îng tin häc hãa cña §Ò ¸n bao gåm :</text:p>
      <text:p text:style-name="P75"/>
      <text:p text:style-name="P83"><text:span text:style-name="T19">3.1. </text:span><text:span text:style-name="T7">HÖ thèng th«ng tin phôc vô qu¶n lý, ®iÒu hµnh cña ChÝnh phñ, Thñ t­íng ChÝnh phñ, c¸c Bé tr­ëng, Thñ tr­ëng c¬ quan ngang Bé, Thñ tr­ëng c¬ quan thuéc ChÝnh phñ, Chñ tÞch </text:span><text:span text:style-name="T11">ñ</text:span><text:span text:style-name="T7">y ban nh©n d©n c¸c tØnh vµ thµnh phè trùc thuéc Trung ­¬ng.</text:span></text:p>
      <text:p text:style-name="P74"/>
      <text:p text:style-name="P60"><text:span text:style-name="T19">3.2. </text:span><text:span text:style-name="T7">C«ng t¸c chØ ®¹o, ®iÒu hµnh cña ChÝnh phñ, Thñ t­íng ChÝnh phñ vµ L·nh ®¹o c¸c cÊp ë Trung ­¬ng vµ ®Þa ph­¬ng.</text:span></text:p>
      <text:p text:style-name="P54"/>
      <text:p text:style-name="P60"><text:span text:style-name="T19">3.3. </text:span><text:span text:style-name="T7">Ho¹t ®éng cung cÊp dÞch vô c«ng cña c¸c c¬ quan hµnh chÝnh nhµ n­íc ®èi víi nh©n d©n vµ doanh nghiÖp.</text:span></text:p>
      <text:p text:style-name="P89"><text:soft-page-break/>4. C¸c nhãm §Ò ¸n môc tiªu.</text:p>
      <text:p text:style-name="P74"/>
      <text:p text:style-name="P74">Nhãm §Ò ¸n 1. Tin häc hãa qu¶n lý hµnh chÝnh nhµ n­íc cña c¸c Bé, c¬ quan ngang Bé, c¬ quan thuéc ChÝnh phñ :</text:p>
      <text:p text:style-name="P70"/>
      <text:p text:style-name="P70">Mçi Bé, ngµnh cÇn x©y dùng hÖ thèng th«ng tin tin häc ho¸ thuéc ph¹m vi chøc n¨ng, nhiÖm vô, thÈm quyÒn cña mçi c¬ quan ®Ó phôc vô c«ng t¸c chØ ®¹o, ®iÒu hµnh cña Thñ t­íng ChÝnh phñ, cña Bé tr­ëng vµ Thñ tr­ëng c¬ quan ngang Bé, c¬ quan thuéc ChÝnh phñ.</text:p>
      <text:p text:style-name="P49"/>
      <text:p text:style-name="P54">Trong n¨m 2001, tiÕp tôc ph¸t triÓn kÕt qu¶ tin häc ho¸ trong giai ®o¹n 1996 - 2000, hoµn thiÖn c¬ së h¹ tÇng kü thuËt m¹ng, ®­a ch­¬ng tr×nh qu¶n lý hå s¬ c«ng viÖc, th­ tÝn ®iÖn tö vµo ho¹t ®éng, b¶o ®¶m mäi c¸n bé, chuyªn viªn cã thÓ trao ®æi th«ng tin trªn m¹ng vµ truy nhËp vµo trang th«ng tin ®iÖn tö cña ChÝnh phñ. </text:p>
      <text:p text:style-name="P65">Thùc hiÖn chuÈn ho¸ th«ng tin thuéc lÜnh vùc m×nh qu¶n lý, phèi hîp víi V¨n phßng ChÝnh phñ, Tæng côc Thèng kª <text:s/>vµ Bé Khoa häc, c«ng nghÖ vµ M«i tr­êng ban hµnh c¸c chuÈn th«ng tin vµ c«ng nghÖ trong tin häc ho¸ qu¶n lý hµnh chÝnh nhµ n­íc.</text:p>
      <text:p text:style-name="P67"><text:span text:style-name="T7">N¨m 2002 - 2003, x©y dùng trung t©m tÝch hîp d÷ liÖu cña Bé; trªn c¬ së m¹ng diÖn réng cña ChÝnh phñ, më réng m¹ng tin häc cña Bé ®Õn </text:span><text:span text:style-name="T11">ñ</text:span><text:span text:style-name="T7">y ban nh©n d©n cÊp tØnh nh»m phôc vô sù chØ ®¹o nghiÖp vô cña Bé ®èi víi c¸c Së, Ban, ngµnh; x©y dùng trang th«ng tin ®iÖn tö cña Bé phôc vô qu¸ tr×nh ra quyÕt ®Þnh; ®ång thêi chia sÎ th«ng tin chung víi c¸c c¬ quan hµnh chÝnh nhµ n­íc kh¸c.</text:span></text:p>
      <text:p text:style-name="P64">N¨m 2004 - 2005, tiÕp tôc më réng vµ n©ng cao chÊt l­îng c¸c kho th«ng tin d÷ liÖu chuyªn ngµnh, ®­a c¸c c«ng cô hç trî ra quyÕt ®Þnh vµo c¸c kho d÷ liÖu ®iÖn tö.</text:p>
      <text:p text:style-name="P49"><text:s/></text:p>
      <text:p text:style-name="P49">§èi víi Bé, ngµnh ®­îc giao nhiÖm vô thùc hiÖn c¸c lo¹i dÞch vô c«ng nh­ : ®¨ng ký, qu¶n lý, cÊp giÊy phÐp .... cÇn lËp c¸c ®Ò ¸n riªng ®Ó tin häc ho¸ dÞch vô c«ng nh»m n©ng cao chÊt l­îng <text:s/>phôc vô nh©n d©n vµ doanh nghiÖp.</text:p>
      <text:p text:style-name="P74"/>
      <text:p text:style-name="P68"><text:span text:style-name="T19">Nhãm §Ò ¸n 2</text:span><text:span text:style-name="T7">. <text:s/></text:span><text:span text:style-name="T19">Tin häc hãa qu¶n lý hµnh chÝnh nhµ n­íc cña </text:span><text:span text:style-name="T13">ñ</text:span><text:span text:style-name="T19">y ban nh©n d©n c¸c tØnh, thµnh phè trùc thuéc Trung ­¬ng </text:span><text:span text:style-name="T7">:</text:span></text:p>
      <text:p text:style-name="P49"/>
      <text:p text:style-name="P48"><text:span text:style-name="T7">Mçi tØnh, thµnh phè trùc thuéc Trung ­¬ng cÇn x©y dùng hÖ thèng th«ng tin tin häc ho¸ phôc vô sù chØ ®¹o ®iÒu hµnh cña Chñ tÞch </text:span><text:span text:style-name="T11">ñ</text:span><text:span text:style-name="T7">y ban nh©n d©n c¸c tØnh, thµnh phè trùc thuéc Trung ­¬ng. </text:span></text:p>
      <text:p text:style-name="P49"/>
      <text:p text:style-name="P49"><text:soft-page-break/>Trong n¨m 2001, tiÕp tôc ph¸t triÓn kÕt qu¶ tin häc ho¸ trong giai ®o¹n 1996 - 2000, hoµn thiÖn c¬ së h¹ tÇng kü thuËt m¹ng, ®­a ch­¬ng tr×nh qu¶n lý hå s¬ c«ng viÖc, th­ tÝn ®iÖn tö vµo ho¹t ®éng, b¶o ®¶m mäi c¸n bé, chuyªn viªn cã thÓ trao ®æi th«ng tin trªn m¹ng tin häc cña tØnh vµ truy nhËp vµo trang th«ng tin ®iÖn tö cña ChÝnh phñ;</text:p>
      <text:p text:style-name="P49"/>
      <text:p text:style-name="P48"><text:span text:style-name="T7">N¨m 2002 - 2003, x©y dùng trung t©m tÝch hîp d÷ liÖu cña </text:span><text:span text:style-name="T11">ñ</text:span><text:span text:style-name="T7">y ban nh©n d©n cÊp tØnh, kÕt nèi c¸c ®¬n vÞ cÊp Së, quËn, huyÖn víi trung t©m m¹ng tin häc qu¶n lý hµnh chÝnh cña tØnh; tuú theo kh¶ n¨ng vµ ®iÒu kiÖn, cã thÓ më réng dÇn ®Õn c¸c ®¬n vÞ chÝnh quyÒn cÊp c¬ së. Cuèi n¨m 2003, ph¶i h×nh thµnh trung t©m d÷ liÖu kinh tÕ - x· héi cña tØnh, thµnh phè.</text:span></text:p>
      <text:p text:style-name="P49"/>
      <text:p text:style-name="P49">N¨m <text:s/>2004 - 2005, tiÕp tôc hoµn thiÖn, më réng h¹ tÇng th«ng tin vµ c«ng nghÖ cña giai ®o¹n tr­íc, tõng b­íc thùc hiÖn tin häc ho¸ c¸c quy tr×nh phôc vô nh©n d©n trong c¸c lÜnh vùc qu¶n lý nhµ, ®Êt, x©y dùng, ®¨ng ký kinh doanh.... t¹o cho ng­êi d©n tham gia trao ®æi th«ng tin, nhËn th«ng tin trùc tiÕp h¬n víi hÖ thèng c¸c c¬ quan hµnh chÝnh nhµ n­íc. </text:p>
      <text:p text:style-name="P70"/>
      <text:p text:style-name="P70">§Õn cuèi n¨m 2004, ph¶i tin häc ho¸ ®­îc mét sè dÞch vô c«ng : cÊp giÊy chøng nhËn quyÒn sö dông ®Êt, së h÷u nhµ ë, giÊy phÐp x©y dùng, ®¨ng ký kinh doanh, qu¶n lý d©n c­, giao dÞch b¶o ®¶m ... </text:p>
      <text:p text:style-name="P13"/>
      <text:p text:style-name="P68"><text:span text:style-name="T19">Nhãm §Ò ¸n 3</text:span><text:span text:style-name="T7"> : </text:span><text:span text:style-name="T21">X©y dùng hÖ thèng c¸c c¬ së d÷ liÖu quèc gia vµ c¸c hÖ thèng c¬ së d÷ liÖu chuyªn ngµnh phôc vô tin häc hãa qu¶n lý, ®iÒu hµnh.</text:span></text:p>
      <text:p text:style-name="P70"/>
      <text:p text:style-name="P68"><text:span text:style-name="T7"><text:s/>C¬ së d÷ liÖu quèc gia lµ c¸c kho th«ng tin phôc vô qu¶n lý, ®iÒu hµnh cña ChÝnh phñ, b¶o ®¶m cung cÊp nhanh chãng, kÞp thêi c¸c th«ng tin cÇn thiÕt vÒ kinh tÕ, v¨n hãa, x· héi, hç trî c¸c c¬ quan qu¶n lý nhµ n­íc ban hµnh c¸c quyÕt ®Þnh qu¶n lý, ®iÒu hµnh. Giai ®o¹n 1996 - 1998, Nhµ n­íc ®· ®Çu t­ cho </text:span><text:span text:style-name="T20">6 c¬ së d÷ liÖu quèc gia vµ giao cho 6 c¬ quan chñ tr×. Giai ®o¹n 2001 - 2005,</text:span><text:span text:style-name="T7"> cÇn tiÕp tôc thùc hiÖn dù ¸n kh¶ thi cña c¸c c¬ së d÷ liÖu quèc gia ®· ®­îc phª duyÖt vµ mét sè c¬ së d÷ liÖu quèc gia míi, bao gåm :</text:span></text:p>
      <text:p text:style-name="P64">- C¬ së d÷ liÖu quèc gia vÒ kinh tÕ - x· héi,</text:p>
      <text:p text:style-name="P62">- C¬ së d÷ liÖu quèc gia vÒ hÖ thèng v¨n b¶n quy ph¹m ph¸p luËt,</text:p>
      <text:p text:style-name="P62"><text:s/>- C¬ së d÷ liÖu quèc gia vÒ c¸n bé, c«ng chøc,</text:p>
      <text:p text:style-name="P62">- C¬ së d÷ liÖu quèc gia vÒ d©n c­,</text:p>
      <text:p text:style-name="P62">- C¬ së d÷ liÖu quèc gia vÒ tµi nguyªn ®Êt,</text:p>
      <text:p text:style-name="P62">- C¬ së d÷ liÖu quèc gia vÒ tµi chÝnh,</text:p>
      <text:p text:style-name="P62">- C¬ së d÷ liÖu vÒ th«ng tin xuÊt nhËp khÈu,</text:p>
      <text:p text:style-name="P62">- C¬ së d÷ liÖu vÒ giao dÞch b¶o ®¶m.</text:p>
      <text:p text:style-name="P70"/>
      <text:p text:style-name="P79"><text:soft-page-break/>C¸c c¬ së d÷ liÖu quèc gia nªu trªn, ngoµi chøc n¨ng phôc vô c¸c ho¹t ®éng qu¶n lý, ®iÒu hµnh cña nhµ n­íc, cÇn ®­îc tËn dông khai th¸c (theo c¸c quy ®Þnh cÇn thiÕt vµ giao thøc thuËn tiÖn) cho c¸c ®èi t­îng doanh nghiÖp vµ nh©n d©n, nh»m phôc vô ho¹t ®éng s¶n xuÊt, nghiªn cøu, ph¸t triÓn v¨n hãa, x· héi.</text:p>
      <text:p text:style-name="P70"/>
      <text:p text:style-name="P70">C¸c Bé, ngµnh kh¸c c¨n cø vµo chøc n¨ng, nhiÖm vô cña m×nh x©y dùng c¸c c¬ së d÷ liÖu chuyªn ngµnh vµ tÝch hîp trªn m¹ng diÖn réng cña ChÝnh phñ, t¹o thµnh nguån tµi nguyªn th«ng tin quèc gia.</text:p>
      <text:p text:style-name="P49"/>
      <text:p text:style-name="P49">Trong n¨m 2001, nh÷ng Bé, ngµnh chñ tr× c¸c Dù ¸n x©y dùng C¬ së D÷ liÖu Quèc gia ®· triÓn khai tr­íc ®©y cÇn hoµn thiÖn h¹ tÇng c¬ së kü thuËt, tËp trung x©y dùng th«ng tin d÷ liÖu, nh»m phôc vô nhu cÇu khai th¸c th«ng tin cña c¸c c¬ quan trong hÖ thèng hµnh chÝnh nhµ n­íc.</text:p>
      <text:p text:style-name="P49"/>
      <text:p text:style-name="P49">N¨m 2002 - 2005, tËp trung vµo nhiÖm vô x©y dùng c¬ së d÷ liÖu vµ tÝch hîp c¬ së d÷ liÖu trªn m¹ng tin häc diÖn réng cña ChÝnh phñ.</text:p>
      <text:p text:style-name="P51"/>
      <text:p text:style-name="P51">Nhãm §Ò ¸n 4. <text:s/>§µo t¹o c¸n bé, c«ng chøc hµnh chÝnh nhµ n­íc. </text:p>
      <text:p text:style-name="P49"/>
      <text:p text:style-name="P48"><text:span text:style-name="T7">Tõ 2001 ®Õn 2005, c¸c Bé, ngµnh, </text:span><text:span text:style-name="T11">ñ</text:span><text:span text:style-name="T7">y ban nh©n d©n c¸c ®Þa ph­¬ng ph¶i b¶o ®¶m ®¹i bé phËn c¸n bé, c«ng chøc ®­îc ®µo t¹o vÒ tin häc, n¾m ®­îc kü n¨ng lµm viÖc trªn m¹ng m¸y tÝnh; ­u tiªn cho c¸c c¸n bé, chuyªn viªn lµm viÖc trùc tiÕp t¹o nguån th«ng tin d÷ liÖu trªn m¹ng m¸y tÝnh.</text:span></text:p>
      <text:p text:style-name="P49"/>
      <text:p text:style-name="P49">V¨n phßng ChÝnh phñ x©y dùng ch­¬ng tr×nh ®µo t¹o c¸n bé c«ng chøc lµm viÖc trong m«i tr­êng tin häc ho¸; ®µo t¹o ®éi ngò c¸n bé kü s­ tin häc trong c¬ quan hµnh chÝnh nhµ n­íc, b¶o ®¶m tr×nh ®é cËp nhËt kÞp víi tèc ®é ph¸t triÓn c«ng nghÖ cao, cã kh¶ n¨ng ph©n tÝch hÖ thèng, qu¶n lý triÓn khai cã hiÖu qu¶ hÖ thèng th«ng tin qu¶n lý.</text:p>
      <text:p text:style-name="P51"/>
      <text:p text:style-name="P48"><text:span text:style-name="T19">Nhãm §Ò ¸n 5</text:span><text:span text:style-name="T7">. </text:span><text:span text:style-name="T19">N©ng cÊp M¹ng tin häc diÖn réng cña ChÝnh phñ (CPNET), b¶o ®¶m cho m¹ng nµy ®ãng vai trß chñ ®¹o trong hÖ thèng tin häc cña c¸c c¬ quan hµnh chÝnh nhµ n­íc</text:span><text:span text:style-name="T7">.</text:span></text:p>
      <text:p text:style-name="P70"/>
      <text:p text:style-name="P68"><text:span text:style-name="T7">M¹ng tin häc diÖn réng cña ChÝnh phñ ®ãng vai trß nh­ lµ trôc truyÒn th«ng cña c¸c c¬ quan hµnh chÝnh nhµ n­íc, kÕt nèi m¹ng tin häc cña c¸c Bé, ngµnh, ®Þa ph­¬ng, phôc vô c«ng t¸c chØ ®¹o, ®iÒu hµnh cña Thñ t­íng ChÝnh phñ, Bé tr­ëng vµ Chñ tÞch </text:span><text:span text:style-name="T11">ñ</text:span><text:span text:style-name="T7">y ban nh©n d©n cÊp tØnh.</text:span></text:p>
      <text:p text:style-name="P49"/>
      <text:p text:style-name="P48"><text:span text:style-name="T7">N¨m 2001 - 2002, tiÕn hµnh më réng m¹ng tin häc diÖn réng cña ChÝnh phñ, n©ng cÊp c¸c ®­êng truyÒn sè liÖu kÕt nèi víi c¸c Bé, ngµnh, V¨n phßng Héi ®ång nh©n d©n vµ </text:span><text:span text:style-name="T11">ñ</text:span><text:span text:style-name="T7">y ban nh©n d©n cÊp tØnh, thiÕt lËp hÖ thèng th­ tÝn ®iÖn tö phôc vô c«ng t¸c chØ ®¹o, ®iÒu hµnh vµ nhu cÇu trao ®æi th«ng tin cho c¬ quan hµnh chÝnh c¸c cÊp tham gia m¹ng tin häc diÖn réng cña ChÝnh phñ.</text:span></text:p>
      <text:p text:style-name="P49"/>
      <text:p text:style-name="P48"><text:soft-page-break/><text:span text:style-name="T7">N¨m 2002 - 2003, x©y dùng trung t©m tÝch hîp C¬ së d÷ liÖu cña ChÝnh phñ; b¶o ®¶m cho trung t©m nµy cã kh¶ n¨ng tÝch hîp ®­îc c¸c trung t©m tÝch hîp d÷ liÖu cña c¸c Bé vµ </text:span><text:span text:style-name="T11">ñ</text:span><text:span text:style-name="T7">y ban nh©n d©n cÊp tØnh; thö nghiÖm m« h×nh ho¹t ®éng giao ban, héi häp cã h×nh qua m¹ng (Video Conference). </text:span></text:p>
      <text:p text:style-name="P49"/>
      <text:p text:style-name="P58">N¨m 2004 - 2005, <text:s/>hoµn thiÖn m¹ng tin häc diÖn réng cña ChÝnh phñ, tÝch hîp víi m¹ng tin häc diÖn réng cña §¶ng; b¶o ®¶m kh¶ n¨ng phôc vô truyÒn th«ng cña c¸c c¬ quan hµnh chÝnh nhµ n­íc, c¬ quan §¶ng truy nhËp m¹ng víi sè l­îng lín.</text:p>
      <text:p text:style-name="P59"/>
      <text:p text:style-name="P59">V¨n phßng ChÝnh phñ chñ tr× x©y dùng vµ ph¸t triÓn m¹ng diÖn réng cña ChÝnh phñ.</text:p>
      <text:p text:style-name="P74"/>
      <text:p text:style-name="P74">Nhãm §Ò ¸n 6. X©y dùng hÖ thèng b¶o ®¶m an toµn, b¶o mËt cho m¹ng tin häc qu¶n lý nhµ n­íc trong c¸c c¬ quan hµnh chÝnh nhµ n­íc.</text:p>
      <text:p text:style-name="P49"/>
      <text:p text:style-name="P49">N¨m 2001 - 2002, x©y dùng ®Ò ¸n b¶o ®¶m an toµn, b¶o mËt th«ng tin cho m¹ng tin häc cña c¸c c¬ quan hµnh chÝnh nhµ n­íc, b¶o ®¶m tÝnh x¸c thùc trong viÖc trao ®æi v¨n b¶n ®iÖn tö, ch÷ ký ®iÖn tö.</text:p>
      <text:p text:style-name="P49"/>
      <text:p text:style-name="P49">N¨m 2003 - 2005, triÓn khai hÖ thèng b¶o mËt th«ng tin, chuÈn bÞ ®ñ ®iÒu kiÖn ®Ó ®­a hÖ thèng th«ng tin ®iÖn tö cña §¶ng vµ ChÝnh phñ vµo ho¹t ®éng víi ®é tin cËy cao.</text:p>
      <text:p text:style-name="P80"/>
      <text:p text:style-name="P80">Ban C¬ yÕu ChÝnh phñ phèi hîp víi V¨n phßng ChÝnh phñ x©y dùng vµ thùc hiÖn §Ò ¸n b¶o ®¶m an toµn, b¶o mËt cho hÖ thèng th«ng tin ®iÖn tö cña ChÝnh phñ.</text:p>
      <text:p text:style-name="P20"/>
      <text:p text:style-name="P21">IV. ®Çu t­ (Giai ®o¹n <text:s/>2001 - 2005)</text:p>
      <text:p text:style-name="P74"/>
      <text:p text:style-name="P81">1. Yªu cÇu kiÕn tróc hÖ thèng tin häc hãa qu¶n lý hµnh chÝnh nhµ n­íc :</text:p>
      <text:p text:style-name="P84"><text:span text:style-name="T7">HÖ thèng gåm c¸c thµnh phÇn lµ c¸c hÖ d÷ liÖu th«ng tin t­¬ng ®èi ®éc lËp cña c¸c Bé, c¬ quan ngang Bé, c¬ quan thuéc ChÝnh phñ (sau ®©y gäi t¾t lµ Bé) vµ </text:span><text:span text:style-name="T11">ñ</text:span><text:span text:style-name="T7">y ban nh©n d©n c¸c tØnh, thµnh phè trùc thuéc Trung ­¬ng (sau ®©y gäi t¾t lµ tØnh). C¸c thµnh phÇn cña hÖ thèng cã quan hÖ <text:s/>ngang vµ quan hÖ däc.</text:span></text:p>
      <text:p text:style-name="P85">Quan hÖ ngang lµ quan hÖ trao ®æi, chia sÎ th«ng tin cã tÝnh chÊt chuyªn m«n cña mçi ngµnh.</text:p>
      <text:p text:style-name="P70"/>
      <text:p text:style-name="P49">Quan hÖ däc lµ quan hÖ chñ yÕu dùa theo cÊu tróc ph©n cÊp thÈm quyÒn, chøc n¨ng qu¶n lý nhµ n­íc trong hÖ thèng c¸c c¬ quan hµnh chÝnh nhµ n­íc.</text:p>
      <text:p text:style-name="P49"/>
      <text:p text:style-name="P48"><text:span text:style-name="T7">Theo yªu cÇu th«ng tin ®Ó thùc hiÖn nhiÖm vô qu¶n lý trong mçi hÖ thèng tæ chøc, viÖc tin häc ho¸ ph¶i ®­îc thùc hiÖn ngay tõ ë c¸c Bé, c¬ quan ngang Bé, c¬ quan thuéc ChÝnh phñ vµ </text:span><text:span text:style-name="T11">ñ</text:span><text:span text:style-name="T7">y ban nh©n d©n cÊp tØnh. T¹i cÊp trªn cïng cña tõng hÖ thèng (Bé, tØnh) sÏ h×nh thµnh mét trung t©m tÝch hîp c¬ së d÷ liÖu thuéc ph¹m vi m×nh phô tr¸ch. Trung t©m nµy kh«ng ph¶i lµ n¬i cËp nhËt, l­u </text:span><text:soft-page-break/><text:span text:style-name="T7">tr÷ c¸c d÷ liÖu ®iÒu hµnh, mµ lµ n¬i liªn kÕt c¸c c¬ së d÷ liÖu t¸c nghiÖp cña c¸c ®¬n vÞ trong tõng hÖ thèng. Trung t©m cã chøc n¨ng cung cÊp, chia sÎ th«ng tin chung, truyÒn c¸c mÖnh lÖnh qu¶n lý th«ng qua c¸c v¨n b¶n quy ph¹m ph¸p luËt, c«ng v¨n hµnh chÝnh cña c¸c cÊp hµnh chÝnh cã thÈm quyÒn. </text:span></text:p>
      <text:p text:style-name="P70"/>
      <text:p text:style-name="P70">Trung t©m tÝch hîp c¬ së d÷ liÖu cña mçi hÖ thèng quan hÖ víi trung t©m tÝch hîp c¬ së d÷ liÖu cña hÖ thèng kh¸c theo kiÓu quan hÖ ngang th«ng qua trung t©m tÝch hîp c¬ së d÷ liÖu cña ChÝnh phñ.</text:p>
      <text:p text:style-name="P90"/>
      <text:p text:style-name="P70">Nh­ vËy, Trung t©m tÝch hîp c¬ së d÷ liÖu sÏ h×nh thµnh t¹i c¸c cÊp sau :</text:p>
      <text:p text:style-name="P86">a) CÊp ChÝnh phñ : Trung t©m tÝch hîp c¬ së d÷ liÖu ®Æt t¹i trung t©m <text:s/>m¹ng tin häc diÖn réng cña ChÝnh phñ (V¨n phßng ChÝnh phñ);</text:p>
      <text:p text:style-name="P71"/>
      <text:p text:style-name="P71">b) CÊp Bé : Trung t©m tÝch hîp c¬ së d÷ liÖu ®Æt t¹i Bé, c¬ quan ngang Bé, c¬ quan thuéc ChÝnh phñ;</text:p>
      <text:p text:style-name="P71"/>
      <text:p text:style-name="P69"><text:span text:style-name="T7">c) CÊp tØnh : Trung t©m tÝch hîp c¬ së d÷ liÖu ®Æt t¹i V¨n phßng Héi ®ång nh©n d©n vµ </text:span><text:span text:style-name="T11">ñ</text:span><text:span text:style-name="T7">y ban nh©n d©n tØnh.</text:span></text:p>
      <text:p text:style-name="P123"/>
      <text:p text:style-name="P124"><text:span text:style-name="T22">Trung t©m tÝch hîp d÷ liÖu cña ChÝnh phñ cã chøc n¨ng, nhiÖm vô liªn kÕt c¬ së d÷ liÖu cña c¸c Bé, c¬ quan ngang Bé, c¬ quan thuéc ChÝnh phñ, </text:span><text:span text:style-name="T15">ñ</text:span><text:span text:style-name="T22">y ban nh©n d©n cÊp tØnh, chia sÎ th«ng tin chung gi÷a c¸c ®¬n vÞ nµy, nh»m phôc vô c«ng t¸c chØ ®¹o, ®iÒu hµnh cña Thñ t­íng ChÝnh phñ vµ c¸c c¬ quan hµnh chÝnh nhµ n­íc cÊp Bé, tØnh. Trung t©m tÝch hîp c¬ së d÷ liÖu cÊp ChÝnh phñ còng cung cÊp h¹ tÇng truyÒn th«ng chung gi÷a c¸c Bé, ngµnh, </text:span><text:span text:style-name="T15">ñ</text:span><text:span text:style-name="T22">y ban nh©n d©n cÊp tØnh th«ng qua m¹ng tin häc diÖn réng cña ChÝnh phñ.</text:span></text:p>
      <text:p text:style-name="P125"/>
      <text:p text:style-name="P124"><text:span text:style-name="T22">Trung t©m tÝch hîp c¬ së d÷ liÖu cÊp Bé liªn kÕt c¸c c¬ së d÷ liÖu ®iÒu hµnh cña Bé, kÓ c¶ c¸c ®¬n vÞ chÞu sù chØ ®¹o nghiÖp vô theo ngµnh däc thuéc </text:span><text:span text:style-name="T15">ñ</text:span><text:span text:style-name="T22">y ban nh©n d©n c¸c ®Þa ph­¬ng; cung cÊp, chia sÎ th«ng tin gi÷a c¸c ®¬n vÞ trong Bé vµ cung cÊp, chia sÎ th«ng tin víi c¸c Bé, </text:span><text:span text:style-name="T15">ñ</text:span><text:span text:style-name="T22">y ban nh©n d©n c¸c tØnh qua trung t©m tÝch hîp c¬ së d÷ liÖu cÊp ChÝnh phñ.</text:span></text:p>
      <text:p text:style-name="P125"/>
      <text:p text:style-name="P124"><text:span text:style-name="T22">Trung t©m tÝch hîp c¬ së d÷ liÖu cÊp tØnh cã chøc n¨ng liªn kÕt c¬ së d÷ liÖu t¸c nghiÖp cña c¸c Së, Ban, ngµnh, quËn, huyÖn, thÞ x·, thµnh phè thuéc tØnh, x·, ph­êng trong tØnh, chia sÎ th«ng tin phôc vô c«ng t¸c chØ ®¹o, ®iÒu hµnh cña Chñ tÞch </text:span><text:span text:style-name="T15">ñ</text:span><text:span text:style-name="T22">y ban nh©n d©n cÊp tØnh vµ c¸c ®¬n vÞ trong tØnh. Trung t©m tÝch hîp c¬ së d÷ liÖu cña tØnh còng cung cÊp h¹ tÇng truyÒn th«ng chung gi÷a c¸c Së, Ban, ngµnh, quËn, huyÖn, thÞ x·, thµnh phè thuéc tØnh, x·, ph­êng th«ng qua m¹ng tin häc diÖn réng cña tØnh.</text:span></text:p>
      <text:p text:style-name="P125"/>
      <text:p text:style-name="P124"><text:span text:style-name="T22">Trªn c¬ së ph©n tÝch hÖ thèng tin häc ho¸ qu¶n lý hµnh chÝnh nhµ n­íc trªn ®©y sÏ ­u tiªn ®Çu t­ vµo c¸c Trung t©m tÝch hîp c¬ së d÷ liÖu, trôc truyÒn th«ng hç trî liªn kÕt ngang gi÷a c¸c Bé, </text:span><text:span text:style-name="T15">ñ</text:span><text:span text:style-name="T22">y ban nh©n d©n cÊp tØnh.</text:span></text:p>
      <text:p text:style-name="P74"><text:soft-page-break/></text:p>
      <text:p text:style-name="P74">2. M¹ng tin häc diÖn réng cña ChÝnh phñ.</text:p>
      <text:p text:style-name="P127">M¹ng tin häc diÖn réng cña ChÝnh phñ ®­îc x©y dùng theo QuyÕt ®Þnh <text:s text:c="16"/>sè 280/TTg ngµy 29 th¸ng 4 n¨m 1997 cña Thñ t­íng ChÝnh phñ, ®­îc thiÕt kÕ vµ x©y dùng theo kiÕn tróc ph©n cÊp cña c¸c c¬ quan hµnh chÝnh nhµ n­íc vµ ®­îc chia theo c¸c møc :</text:p>
      <text:p text:style-name="P131">Møc A : CÊp ChÝnh phñ,</text:p>
      <text:p text:style-name="P130">Møc B : CÊp Bé, tØnh,</text:p>
      <text:p text:style-name="P130">Møc C : CÊp Së, Ban, ngµnh, huyÖn, thÞ hoÆc Côc, ®¬n vÞ trùc thuéc Bé,</text:p>
      <text:p text:style-name="P130">Møc D : CÊp x·, ph­êng.</text:p>
      <text:p text:style-name="P132">T¹i møc A <text:s/>vµ møc B sÏ h×nh thµnh c¸c trung t©m tÝch hîp c¬ së d÷ liÖu.</text:p>
      <text:p text:style-name="P133"/>
      <text:p text:style-name="P133"><draw:g text:anchor-type="char" draw:z-index="24" draw:style-name="gr2"><draw:line draw:style-name="gr3" draw:text-style-name="P143" svg:x1="3.5in" svg:y1="0.411in" svg:x2="4.1in" svg:y2="0.8539in"><text:p/></draw:line><draw:line draw:style-name="gr3" draw:text-style-name="P143" svg:x1="4.7in" svg:y1="1.2118in" svg:x2="5.2in" svg:y2="1.6807in"><text:p/></draw:line><draw:line draw:style-name="gr3" draw:text-style-name="P143" svg:x1="1.5in" svg:y1="0.8539in" svg:x2="2.3in" svg:y2="0.411in"><text:p/></draw:line><draw:line draw:style-name="gr3" draw:text-style-name="P143" svg:x1="4in" svg:y1="1.2118in" svg:x2="3.4in" svg:y2="1.6807in"><text:p/></draw:line><draw:frame draw:style-name="gr4" draw:text-style-name="P143" svg:width="1.5004in" svg:height="0.6004in" svg:x="2.6in" svg:y="1.5803in"><draw:text-box><text:p text:style-name="P143"><text:span text:style-name="T31">PC (Së)</text:span></text:p></draw:text-box></draw:frame><draw:frame draw:style-name="gr5" draw:text-style-name="P144" svg:width="1.8004in" svg:height="0.3512in" svg:x="2.2in" svg:y="0.0819in"><draw:text-box><text:p text:style-name="P144"><text:span text:style-name="T32">P</text:span><text:span text:style-name="T32">A</text:span><text:span text:style-name="T32"> </text:span><text:span text:style-name="T32">(</text:span><text:span text:style-name="T32"> </text:span><text:span text:style-name="T32">C</text:span><text:span text:style-name="T32">h</text:span><text:span text:style-name="T32">Ý</text:span><text:span text:style-name="T32">n</text:span><text:span text:style-name="T32">h</text:span><text:span text:style-name="T32"> </text:span><text:span text:style-name="T32">p</text:span><text:span text:style-name="T32">h</text:span><text:span text:style-name="T32">ñ</text:span><text:span text:style-name="T32">)</text:span></text:p></draw:text-box></draw:frame><draw:frame draw:style-name="gr4" draw:text-style-name="P143" svg:width="1.7004in" svg:height="0.4004in" svg:x="0.5in" svg:y="0.8335in"><draw:text-box><text:p text:style-name="P143"><text:span text:style-name="T31">PB (Bé, ngµnh)</text:span></text:p></draw:text-box></draw:frame><draw:frame draw:style-name="gr4" draw:text-style-name="P143" svg:width="2.0004in" svg:height="0.4004in" svg:x="3.3in" svg:y="0.8335in"><draw:text-box><text:p text:style-name="P143"><text:span text:style-name="T31">PB <text:s/>(UBND cÊp tØnh)</text:span></text:p></draw:text-box></draw:frame><draw:frame draw:style-name="gr4" draw:text-style-name="P143" svg:width="1.7004in" svg:height="0.4189in" svg:x="4.6in" svg:y="1.5799in"><draw:text-box><text:p text:style-name="P143"><text:span text:style-name="T31">PC (huyÖn, quËn ...)</text:span></text:p></draw:text-box></draw:frame><draw:frame draw:style-name="gr4" draw:text-style-name="P145" svg:width="2.2004in" svg:height="0.5004in" svg:x="3.2in" svg:y="2.4803in"><draw:text-box><text:p text:style-name="P145"><text:span text:style-name="T31">PD ( &gt; x·, ph­êng)</text:span></text:p></draw:text-box></draw:frame><draw:frame draw:style-name="gr6" draw:text-style-name="P143" svg:width="1.9004in" svg:height="0.6004in" svg:x="0.1in" svg:y="1.5803in"><draw:text-box><text:p text:style-name="P143"><text:span text:style-name="T31">PC (Côc, Vô, ®¬n vÞ </text:span></text:p><text:p text:style-name="P143"><text:span text:style-name="T31">t­¬ng ®­¬ng</text:span></text:p><text:p text:style-name="P143"><text:span text:style-name="T31"/></text:p><text:p text:style-name="P143"><text:span text:style-name="T31"/></text:p></draw:text-box></draw:frame><draw:line draw:style-name="gr3" draw:text-style-name="P143" svg:x1="1in" svg:y1="1.5799in" svg:x2="1in" svg:y2="1.211in"><text:p/></draw:line></draw:g> <text:s text:c="2"/></text:p>
      <text:p text:style-name="P133"/>
      <text:p text:style-name="P134"><draw:line text:anchor-type="char" draw:z-index="25" draw:style-name="gr7" draw:text-style-name="P143" svg:x1="0.4in" svg:y1="0.0362in" svg:x2="6.4in" svg:y2="0.0362in"><text:p/></draw:line></text:p>
      <text:p text:style-name="P133"/>
      <text:p text:style-name="P134"><draw:line text:anchor-type="char" draw:z-index="23" draw:style-name="gr1" draw:text-style-name="P143" svg:x1="4.3in" svg:y1="0.0181in" svg:x2="4.3in" svg:y2="1.287in"><text:p/></draw:line><draw:line text:anchor-type="char" draw:z-index="26" draw:style-name="gr7" draw:text-style-name="P143" svg:x1="0.2in" svg:y1="0.1957in" svg:x2="6.3in" svg:y2="0.1957in"><text:p/></draw:line></text:p>
      <text:p text:style-name="P133"/>
      <text:p text:style-name="P133"/>
      <text:p text:style-name="P134"><draw:line text:anchor-type="char" draw:z-index="27" draw:style-name="gr7" draw:text-style-name="P143" svg:x1="0.1in" svg:y1="0.1917in" svg:x2="6.4in" svg:y2="0.1917in"><text:p/></draw:line></text:p>
      <text:p text:style-name="P133"/>
      <text:p text:style-name="P133"/>
      <text:p text:style-name="P135"/>
      <text:p text:style-name="P136">S¬ ®å kiÕn tróc c¸c møc cña m¹ng tin häc diÖn réng cña ChÝnh phñ</text:p>
      <text:p text:style-name="P137"/>
      <text:p text:style-name="P129">C¸c ®¬n vÞ hµnh chÝnh cÊp Bé, cÊp tØnh sÏ liªn kÕt víi nhau qua m¹ng tin häc diÖn réng cña ChÝnh phñ th«ng qua trung t©m m¹ng ®Æt t¹i V¨n phßng ChÝnh phñ.</text:p>
      <text:p text:style-name="P125"/>
      <text:p text:style-name="P124"><text:span text:style-name="T22">C¸c ®¬n vÞ hµnh chÝnh cÊp tØnh sÏ liªn hÖ víi nhau qua trung t©m m¹ng tin häc diÖn réng cña tØnh ®Æt t¹i V¨n phßng Héi ®ång nh©n d©n, </text:span><text:span text:style-name="T15">ñ</text:span><text:span text:style-name="T22">y ban nh©n d©n tØnh.</text:span></text:p>
      <text:p text:style-name="P125"/>
      <text:p text:style-name="P125">C¸c ®¬n vÞ trùc thuéc Bé; Së, Ban, ngµnh trùc thuéc tØnh liªn hÖ víi Bé th«ng qua m¹ng diÖn réng cña tØnh vµ cña ChÝnh phñ (minh häa b»ng s¬ ®å d­íi ®©y).</text:p>
      <text:p text:style-name="P125"/>
      <text:p text:style-name="P125"/>
      <text:p text:style-name="P142"><text:soft-page-break/>CPNET</text:p>
      <text:p text:style-name="P139"><draw:g text:anchor-type="char" draw:z-index="28" draw:style-name="gr2"><draw:line draw:style-name="gr8" draw:text-style-name="P143" svg:x1="1.2in" svg:y1="0.039in" svg:x2="6in" svg:y2="0.039in"><text:p/></draw:line><draw:frame draw:style-name="gr6" draw:text-style-name="P146" svg:width="2.5004in" svg:height="0.4004in" svg:x="0.6in" svg:y="0.4319in"><draw:text-box><text:p text:style-name="P146"><text:span text:style-name="T31">TT TÝch hîp m¹ng cña Bé</text:span></text:p><text:p text:style-name="P146"><text:span text:style-name="T31"/></text:p></draw:text-box></draw:frame><draw:frame draw:style-name="gr6" draw:text-style-name="P147" svg:width="2.5004in" svg:height="0.3933in" svg:x="3.7in" svg:y="0.339in"><draw:text-box><text:p text:style-name="P147"><text:span text:style-name="T31">TT TÝch hîp m¹ng cña tØnh</text:span></text:p></draw:text-box></draw:frame><draw:frame draw:style-name="gr6" draw:text-style-name="P143" svg:width="1.9004in" svg:height="0.3004in" svg:x="4.4in" svg:y="1.0315in"><draw:text-box><text:p text:style-name="P143"><text:span text:style-name="T31">Së, Ban, Ngµnh</text:span></text:p></draw:text-box></draw:frame><draw:line draw:style-name="gr9" draw:text-style-name="P143" svg:x1="1.6in" svg:y1="0.039in" svg:x2="1.6in" svg:y2="0.4898in"><text:p/></draw:line><draw:line draw:style-name="gr9" draw:text-style-name="P143" svg:x1="4.9in" svg:y1="0.039in" svg:x2="4.9in" svg:y2="0.339in"><text:p/></draw:line><draw:line draw:style-name="gr3" draw:text-style-name="P143" svg:x1="4.9in" svg:y1="0.7319in" svg:x2="4.9in" svg:y2="1.0319in"><text:p/></draw:line></draw:g></text:p>
      <text:p text:style-name="P138"/>
      <text:p text:style-name="P138"/>
      <text:p text:style-name="P139"><text:s/></text:p>
      <text:p text:style-name="P138"/>
      <text:p text:style-name="P140">S¬ ®å liªn kÕt c¸c Së, Ban, ngµnh víi c¸c Bé, ngµnh qua CPNET.</text:p>
      <text:p text:style-name="P141">M¹ng tin häc diÖn réng cña ChÝnh phñ (gäi lµ m¹ng CPNET) ®· ®­îc thiÕt kÕ theo kiÕn tróc chung cña hÖ thèng tin häc ho¸ qu¶n lý nhµ n­íc, bao gåm :</text:p>
      <text:p text:style-name="P125"/>
      <text:p text:style-name="P125">- <text:s/>Mét trôc truyÒn th«ng <text:s/>B¾c - Nam tèc ®é 64 KB kiÓu X25,</text:p>
      <text:p text:style-name="P127">- <text:s/>35 ®­êng ISDN nèi <text:s/>35 c¬ quan Bé víi V¨n phßng ChÝnh phñ,</text:p>
      <text:p text:style-name="P126"><text:span text:style-name="T22">- KÕt nèi 61 V¨n phßng Héi ®ång nh©n d©n, </text:span><text:span text:style-name="T15">ñ</text:span><text:span text:style-name="T22">y ban nh©n d©n cÊp tØnh víi m¹ng CPNET; nhiÒu </text:span><text:span text:style-name="T15">ñ</text:span><text:span text:style-name="T22">y ban nh©n d©n tØnh ®· më réng m¹ng cña ChÝnh phñ xuèng ®Õn c¸c c¬ quan cÊp Së, Ban, huyÖn, thÞ, x·, ph­êng.</text:span></text:p>
      <text:p text:style-name="P128">Nh­ vËy, m¹ng CPNET ®· lµ c¬ së h¹ tÇng kü thuËt cña hÖ thèng tin häc ho¸ qu¶n lý nhµ n­íc trong giai ®o¹n ®Çu t­ míi.</text:p>
      <text:p text:style-name="P89">3. Dù to¸n ®Çu t­.</text:p>
      <text:p text:style-name="P94">3.1. Yªu cÇu ®Çu t­ :</text:p>
      <text:p text:style-name="P95">- ViÖc ®Çu t­ x©y dùng hÖ thèng tin häc ho¸ qu¶n lý hµnh chÝnh nhµ n­íc ph¶i tu©n thñ nguyªn t¾c lÊy môc tiªu x©y dùng th«ng tin d÷ liÖu lµ chÝnh; c«ng cô tin häc lµ ph­¬ng tiÖn quan träng ®Ó thùc hiÖn môc tiªu. Tr­íc khi quyÕt ®Þnh ®Çu t­, cÇn x¸c ®Þnh râ : d÷ liÖu th«ng tin lµ g×, khèi l­îng th«ng tin sÏ ph¶i qu¶n lý lµ bao nhiªu, ai qu¶n lý vµ qu¶n lý nh­ thÕ nµo, môc ®Ých phôc vô vµ møc ®é s½n sµng cña c¸c c¬ quan hµnh chÝnh tham gia hÖ thèng; møc ®é g¾n kÕt cña hÖ th«ng tin ®­îc tin häc ho¸ víi tiÕn tr×nh c¶i c¸ch hµnh chÝnh cña ®¬n vÞ; chØ mua s¾m hÖ thèng thiÕt bÞ ®ång bé sau khi ®· x¸c ®Þnh râ môc tiªu c«ng viÖc, khèi l­îng th«ng tin cÇn x©y dùng.</text:p>
      <text:p text:style-name="P63"><text:span text:style-name="T7">- TriÓn khai viÖc tin häc hãa t¹i c¸c c¬ quan hµnh chÝnh nhµ n­íc ph¶i tu©n thñ nguyªn t¾c thèng nhÊt vÒ c«ng nghÖ m¹ng (theo c¸c chuÈn cña m¹ng diÖn réng cña ChÝnh phñ) vµ cña nh÷ng øng dông dïng chung trong c¸c c¬ quan hµnh chÝnh nhµ n­íc theo h­íng dÉn chuyªn m«n cña V¨n phßng ChÝnh phñ. CÇn thùc hiÖn thÝ ®iÓm triÓn khai tr­íc t¹i mét sè Bé vµ </text:span><text:span text:style-name="T11">ñ</text:span><text:span text:style-name="T7">y ban nh©n d©n cÊp tØnh ®Ó cung cÊp gi¶i ph¸p c«ng nghÖ vµ ch­¬ng tr×nh dïng chung cho toµn hÖ thèng c¸c c¬ quan hµnh chÝnh nhµ n­íc.</text:span></text:p>
      <text:p text:style-name="P95"><text:soft-page-break/>- ViÖc x©y dùng hÖ thèng th«ng tin ph¶i b¶o ®¶m tÝnh chia sÎ vµ tÝch hîp thèng nhÊt cña nguån tµi nguyªn th«ng tin trªn m¹ng cña Bé, tØnh vµ m¹ng tin häc diÖn réng cña ChÝnh phñ, tr¸nh c¸t cø th«ng tin côc bé.</text:p>
      <text:p text:style-name="P95">- ViÖc ®Çu t­ më réng m¹ng ®Õn ®©u ph¶i tuú thuéc vµo ®iÒu kiÖn n¬i ®ã cã c¸n bé vËn hµnh m¸y tÝnh, cã nhu cÇu khai th¸c vµ t¹o nguån th«ng tin phôc vô qu¶n lý, ®iÒu hµnh.</text:p>
      <text:p text:style-name="P95">- ViÖc ®Çu t­ ph¶i thùc hiÖn trªn tinh thÇn tiÕt kiÖm, sö dông tèi ®a c¸c thiÕt bÞ, kü thuËt, tµi nguyªn th«ng tin ®· ®­îc ®Çu t­ x©y dùng trong giai ®o¹n tr­íc.</text:p>
      <text:p text:style-name="P100">3.2. Ph©n cÊp ®Çu t­.</text:p>
      <text:p text:style-name="P100">CÊp ChÝnh phñ :</text:p>
      <text:p text:style-name="P101">ChÝnh phñ ®Çu t­ ë c¸c h¹ng môc chÝnh nh­ :</text:p>
      <text:p text:style-name="P101">- Trung t©m tÝch hîp d÷ liÖu cña ChÝnh phñ, c¸c c¬ së d÷ liÖu Quèc gia, trôc truyÒn th«ng, c¸c ®­êng truyÒn sè liÖu tõ trung t©m tÝch hîp d÷ liÖu cña ChÝnh phñ ®Õn Trung t©m tÝch hîp d÷ liÖu cña Bé vµ tØnh.</text:p>
      <text:p text:style-name="P99"><text:span text:style-name="T23">- §Çu t­ mét sè h¹ng môc c¬ b¶n thuéc §Ò ¸n Tin häc hãa cña c¸c Bé vµ </text:span><text:span text:style-name="T16">ñ</text:span><text:span text:style-name="T23">y ban nh©n d©n cÊp tØnh ®Ó thèng nhÊt c«ng nghÖ vµ c¸c ch­¬ng tr×nh øng dông.</text:span></text:p>
      <text:p text:style-name="P100">CÊp Bé, tØnh :</text:p>
      <text:p text:style-name="P99"><text:span text:style-name="T22">C¸c Bé, ngµnh vµ </text:span><text:span text:style-name="T15">ñ</text:span><text:span text:style-name="T22">y ban nh©n d©n ®Þa ph­¬ng ®Çu t­ më réng Trung t©m m¹ng vµ c¸c c¬ së d÷ liÖu kh¸c tuú theo kh¶ n¨ng kinh phÝ, c¸n bé vµ ®é lín cña hÖ th«ng tin cña mçi c¬ quan.</text:span></text:p>
      <text:p text:style-name="P101">§Çu t­ më réng tin häc hãa c¸c dÞch vô hµnh chÝnh c«ng trªn c¬ së ®Çu t­ ban ®Çu cña ChÝnh phñ.</text:p>
      <text:p text:style-name="P93"/>
      <text:p text:style-name="P98">3.3. <text:s/>Kinh phÝ.</text:p>
      <text:p text:style-name="P97"/>
      <text:p text:style-name="P96"><text:span text:style-name="T23">- </text:span><text:span text:style-name="T22">Tæng kinh phÝ cña §Ò ¸n sÏ ®­îc tæng hîp tõ kinh phÝ cña c¸c ®Ò ¸n tin häc hãa qu¶n lý hµnh chÝnh nhµ n­íc cña c¸c Bé, c¬ quan ngang Bé, c¬ quan thuéc ChÝnh phñ vµ </text:span><text:span text:style-name="T15">ñ</text:span><text:span text:style-name="T22">y ban nh©n d©n c¸c tØnh, thµnh phè trùc thuéc Trung ­¬ng.</text:span></text:p>
      <text:p text:style-name="P97"/>
      <text:p text:style-name="P97">- Riªng phÇn kinh phÝ tõ ng©n s¸ch Trung ­¬ng ®Çu t­ cho c¸c h¹ng môc chÝnh cña hÖ thèng, gåm c¸c trung t©m tÝch hîp d÷ liÖu ë cÊp ChÝnh phñ, cÊp Bé, cÊp tØnh; c¸c c¬ së d÷ liÖu quèc gia; trôc truyÒn th«ng chÝnh m¹ng tin häc diÖn réng cña ChÝnh phñ vµ mét sè thµnh phÇn c¬ b¶n kh¸c ®­îc dù tÝnh kh«ng d­íi 1.000 tû ®ång cho c¶ giai ®o¹n 2001 - 2005.</text:p>
      <text:p text:style-name="P104"/>
      <text:p text:style-name="P102"/>
      <text:p text:style-name="P104">V. Tæ chøc thùc hiÖn</text:p>
      <text:p text:style-name="P106"><text:soft-page-break/>1. Tin häc ho¸ qu¶n lý hµnh chÝnh nhµ n­íc ph¶i ®­îc tæ chøc ®ång bé trong c¸c c¬ quan hµnh chÝnh nhµ n­íc; dùa vµo bé m¸y hµnh chÝnh hiÖn cã cña Bé, tØnh ®Ó tæ chøc thùc hiÖn ®Ò ¸n. ViÖc tæ chøc ®­îc ph©n ra c¸c cÊp nh­ sau: </text:p>
      <text:p text:style-name="P107">a) ChØ ®¹o chung : </text:p>
      <text:p text:style-name="P107">V¨n phßng ChÝnh phñ chñ tr×, phèi hîp víi mét sè c¬ quan liªn quan :</text:p>
      <text:p text:style-name="P105"><text:span text:style-name="T22">- Tæ chøc viÖc ®iÒu phèi, h­íng dÉn x©y dùng vµ triÓn khai c¸c §Ò ¸n tin häc ho¸ qu¶n lý hµnh chÝnh nhµ n­íc t¹i c¸c Bé, ngµnh vµ </text:span><text:span text:style-name="T15">ñ</text:span><text:span text:style-name="T22">y ban nh©n d©n cÊp tØnh.</text:span></text:p>
      <text:p text:style-name="P111">- §iÒu phèi c¸c dù ¸n tin häc hãa qu¶n lý hµnh chÝnh nhµ n­íc cã tÝnh liªn Bé vµ liªn tØnh.</text:p>
      <text:p text:style-name="P107">- X¸c ®Þnh chuÈn th«ng tin hµnh chÝnh cÊp quèc gia.</text:p>
      <text:p text:style-name="P107">- X©y dùng hÖ thèng b¶o vÖ an toµn cho m¹ng tin häc thuéc hÖ thèng hµnh chÝnh nhµ n­íc.</text:p>
      <text:p text:style-name="P107">- TÝch hîp c¸c c¬ së d÷ liÖu quèc gia, kÓ c¶ c¸c c¬ së d÷ liÖu thuéc c¸c Ch­¬ng tr×nh môc tiªu quèc gia trªn m¹ng tin häc diÖn réng cña ChÝnh phñ ®Ó cung cÊp th«ng tin cho c¸c c¬ quan hµnh chÝnh nhµ n­íc, c¸c ®èi t­îng nghiªn cøu kh¸c.</text:p>
      <text:p text:style-name="P118">- Chñ tr× so¹n th¶o, tr×nh, ban hµnh c¸c v¨n b¶n quy ph¹m ph¸p luËt ®Ó b¶o ®¶m c¨n cø ph¸p lý cho viÖc trao ®æi, khai th¸c th«ng tin ®iÖn tö trªn m¹ng tin häc diÖn réng cña ChÝnh phñ.</text:p>
      <text:p text:style-name="P118">b) CÊp Bé : </text:p>
      <text:p text:style-name="P118">- Ph©n tÝch nhu cÇu tin häc hãa cña Bé, x©y dùng §Ò ¸n tin häc hãa qu¶n lý hµnh chÝnh nhµ n­íc cña Bé. </text:p>
      <text:p text:style-name="P118">- §«n ®èc, kiÓm tra viÖc triÓn khai c¸c §Ò ¸n tin häc hãa trong ph¹m vi cña Bé.</text:p>
      <text:p text:style-name="P118">- X©y dùng vµ l­u tr÷ th«ng tin ®iÖn tö thuéc ph¹m vi thÈm quyÒn.</text:p>
      <text:p text:style-name="P117"><text:span text:style-name="T22">- </text:span><text:span text:style-name="T15">¸</text:span><text:span text:style-name="T22">p dông chuÈn th«ng tin vµ b¶o vÖ th«ng tin.</text:span></text:p>
      <text:p text:style-name="P117"><text:span text:style-name="T22">c) </text:span><text:span text:style-name="T15">C</text:span><text:span text:style-name="T22">Êp tØnh : </text:span><text:span text:style-name="T15">ñ</text:span><text:span text:style-name="T22">y ban nh©n d©n cÊp tØnh lµ c¬ quan chñ qu¶n ®Çu t­; V¨n phßng Héi ®ång nh©n d©n, </text:span><text:span text:style-name="T15">ñ</text:span><text:span text:style-name="T22">y ban nh©n d©n cÊp tØnh lµ chñ ®Çu t­, chÞu tr¸ch nhiÖm :</text:span></text:p>
      <text:p text:style-name="P113"/>
      <text:p text:style-name="P113">- Ph©n tÝch nhu cÇu tin häc hãa cña tØnh, x©y dùng §Ò ¸n tin häc hãa qu¶n lý hµnh chÝnh nhµ n­íc cña tØnh;</text:p>
      <text:p text:style-name="P107"><text:soft-page-break/>- §«n ®èc, kiÓm tra viÖc triÓn khai c¸c §Ò ¸n tin häc hãa trªn ®Þa bµn tØnh;</text:p>
      <text:p text:style-name="P107">- X©y dùng vµ l­u tr÷ th«ng tin ®iÖn tö thuéc ph¹m vi thÈm quyÒn;</text:p>
      <text:p text:style-name="P105"><text:span text:style-name="T22">- </text:span><text:span text:style-name="T15">¸</text:span><text:span text:style-name="T22">p dông chuÈn th«ng tin vµ b¶o vÖ th«ng tin;</text:span></text:p>
      <text:p text:style-name="P107">- Chñ ®éng phèi hîp víi c¸c ch­¬ng tr×nh môc tiªu quèc gia trªn cïng ®Þa bµn nh»m thùc hiÖn §Ò ¸n tin häc hãa qu¶n lý hµnh chÝnh nhµ n­íc cña tØnh tiÕt kiÖm vµ cã hiÖu qu¶.</text:p>
      <text:p text:style-name="P119">2. VÒ tæ chøc bé m¸y.</text:p>
      <text:p text:style-name="P120">2.1. KiÖn toµn tæ chøc c¸c ®¬n vÞ tin häc trong c¸c c¬ quan hµnh chÝnh nhµ n­íc :</text:p>
      <text:p text:style-name="P118">- C¸c Bé, ngµnh ph¶i thµnh lËp trung t©m tin häc trùc thuéc Bé ®Ó chñ tr× x©y dùng vµ triÓn khai §Ò ¸n tin häc hãa qu¶n lý hµnh chÝnh nhµ n­íc, phôc vô qu¶n lý, ®iÒu hµnh cña Bé tr­ëng.</text:p>
      <text:p text:style-name="P117"><text:span text:style-name="T16">- ñ</text:span><text:span text:style-name="T23">y ban nh©n d©n c¸c tØnh vµ thµnh phè trùc thuéc Trung ­¬ng thµnh lËp trung t©m tin häc trùc thuéc V¨n phßng Héi ®ång nh©n d©n, </text:span><text:span text:style-name="T16">ñ</text:span><text:span text:style-name="T23">y ban nh©n d©n cÊp tØnh ®Ó chñ tr× x©y dùng vµ thùc hiÖn §Ò ¸n tin häc hãa qu¶n lý hµnh chÝnh nhµ n­íc, phôc vô qu¶n lý vµ ®iÒu hµnh cña Chñ tÞch </text:span><text:span text:style-name="T16">ñ</text:span><text:span text:style-name="T23">y ban nh©n d©n cÊp tØnh.</text:span></text:p>
      <text:p text:style-name="P115"/>
      <text:p text:style-name="P113">2.2. Thµnh lËp Ban ®iÒu hµnh §Ò ¸n tin häc hãa qu¶n lý hµnh chÝnh nhµ n­íc giai ®o¹n 2001 - 2005 do V¨n phßng ChÝnh phñ chñ tr× víi sù tham gia cña ®¹i diÖn c¸c c¬ quan : </text:p>
      <text:p text:style-name="P113"/>
      <text:p text:style-name="P113">- <text:s/>Ban Tæ chøc - C¸n bé ChÝnh phñ,</text:p>
      <text:p text:style-name="P113">- <text:s/>Bé KÕ ho¹ch vµ §Çu t­,</text:p>
      <text:p text:style-name="P113">- <text:s/>Bé Tµi chÝnh,</text:p>
      <text:p text:style-name="P113">- <text:s/>Bé Khoa häc, C«ng nghÖ vµ M«i tr­êng,</text:p>
      <text:p text:style-name="P113"/>
      <text:p text:style-name="P113">Ban §iÒu hµnh chÞu tr¸ch nhiÖm tr­íc Thñ t­íng ChÝnh phñ vÒ viÖc tæ chøc thùc hiÖn §Ò ¸n tin häc hãa qu¶n lý hµnh chÝnh nhµ n­íc giai ®o¹n <text:s text:c="7"/>2001 - 2005 ®­îc Thñ t­íng ChÝnh phñ phª duyÖt.</text:p>
      <text:p text:style-name="P119"><text:s/>3. C¸c chÝnh s¸ch vµ biÖn ph¸p thùc hiÖn :</text:p>
      <text:p text:style-name="P107">­a) T¹o nguån th«ng tin vµ chuÈn hãa th«ng tin.</text:p>
      <text:p text:style-name="P121">V¨n phßng ChÝnh phñ chñ tr×, cïng Tæng côc Thèng kª, Bé KÕ ho¹ch vµ §Çu t­, Bé Khoa häc, C«ng nghÖ vµ M«i tr­êng ban hµnh c¸c quy ®Þnh vÒ chuÈn th«ng tin cho c¸c ho¹t ®éng ®iÒu hµnh. C¸c Bé, ngµnh c«ng bè c¸c chuÈn th«ng tin chuyªn ngµnh;</text:p>
      <text:p text:style-name="P122">Cã chÝnh s¸ch khuyÕn khÝch t¹o nguån th«ng tin, x©y dùng c¸c kho c¬ së d÷ liÖu ®iÖn tö.</text:p>
      <text:p text:style-name="P122"><text:soft-page-break/>b) Trao ®æi th«ng tin vµ b¶o mËt.</text:p>
      <text:p text:style-name="P118">- V¨n phßng ChÝnh phñ chñ tr×, phèi hîp víi Bé T­ ph¸p tr×nh, ban hµnh c¸c v¨n b¶n ph¸p quy cho viÖc khai th¸c, trao ®æi th«ng tin ®iÖn tö gi÷a c¸c c¬ quan hµnh chÝnh nhµ n­íc, gi÷a nhµ n­íc víi doanh nghiÖp vµ nh©n d©n, víi quèc tÕ; ®ång thêi b¶o ®¶m ®­îc quyÒn së h÷u vµ bÝ mËt th«ng tin cña nhµ n­íc, c¸c tæ chøc kinh tÕ - x· héi vµ cña c¸ nh©n.</text:p>
      <text:p text:style-name="P118">c) ChÝnh s¸ch hç trî vµ huy ®éng nguån vèn cho ph¸t triÓn më réng hÖ thèng th«ng tin qu¶n lý.</text:p>
      <text:p text:style-name="P118">Nhµ n­íc khuyÕn khÝch mäi thµnh phÇn kinh tÕ ®Çu t­ øng dông c«ng nghÖ th«ng tin ®Ó x©y dùng vµ më réng hÖ thèng tin häc hãa cña nhµ n­íc. Thùc hiÖn thu phÝ ®èi víi c¸c dÞch vô hµnh chÝnh c«ng ®Ó ®Çu t­ l¹i cho hÖ thèng. KhuyÕn khÝch viÖc ®Çu t­ tin häc hãa ®Ó cung cÊp, phæ biÕn th«ng tin luËt ph¸p, kinh tÕ, x· héi vµ th«ng tin vÒ ho¹t ®éng cña c¸c c¬ quan hµnh chÝnh nhµ n­íc cho c«ng chóng.</text:p>
      <text:p text:style-name="P118">d) ChÝnh s¸ch vÒ sö dông m¹ng viÔn th«ng truyÒn d÷ liÖu.</text:p>
      <text:p text:style-name="P118">Nhµ n­íc cã chÝnh s¸ch c­íc phÝ viÔn th«ng ­u ®·i cho c¸c ho¹t ®éng qu¶n lý vµ ®iÒu hµnh trong c¸c c¬ quan hµnh chÝnh nhµ n­íc vµ c¸c ho¹t ®éng phæ biÕn th«ng tin ph¸p luËt ®Õn c«ng chóng vµ doanh nghiÖp.</text:p>
      <text:p text:style-name="P118">e) ChÝnh s¸ch mua s¾m s¶n phÈm vµ dÞch vô c«ng nghÖ th«ng tin.</text:p>
      <text:p text:style-name="P107">TÊt c¶ c¸c kÕ ho¹ch mua s¾m cho tin häc hãa qu¶n lý hµnh chÝnh nhµ n­íc ph¶i th«ng qua ®Êu thÇu vµ hîp ®ång theo h­íng dÉn cña Bé Tµi chÝnh vµ V¨n phßng ChÝnh phñ. ViÖc tæ chøc ®Êu thÇu mua s¾m cã thÓ tæ chøc thùc hiÖn tËp trung nh»m gi¶m bít chi phÝ vµ gi¸ mua s¾m s¶n phÈm, dÞch vô; ®ång thêi b¶o ®¶m lùa chän ®óng c«ng nghÖ vµ chÊt l­îng.</text:p>
      <text:p text:style-name="P108">4. TiÕn ®é thùc hiÖn :</text:p>
      <text:p text:style-name="P108">4.1. Giai ®o¹n chuÈn bÞ (n¨m 2001) :</text:p>
      <text:p text:style-name="P105"><text:span text:style-name="T22">Tõ th¸ng 8 n¨m 2001 ®Õn th¸ng 12 n¨m 2001, c¸c Bé, c¬ quan ngang Bé, c¬ quan thuéc ChÝnh phñ, </text:span><text:span text:style-name="T15">ñ</text:span><text:span text:style-name="T22">y ban nh©n d©n c¸c tØnh, thµnh phè trùc thuéc Trung ­¬ng x©y dùng §Ò ¸n tin häc ho¸ qu¶n lý hµnh chÝnh nhµ n­íc cña ®¬n vÞ m×nh theo h­íng dÉn cña V¨n phßng ChÝnh phñ ®Ó tr×nh cÊp cã thÈm quyÒn thÈm ®Þnh vµ phª duyÖt §Ò ¸n tr­íc th¸ng 12 n¨m 2001.</text:span></text:p>
      <text:p text:style-name="P118">V¨n phßng ChÝnh phñ, Bé Tµi chÝnh cÇn h­íng dÉn cô thÓ vÒ c«ng nghÖ, tµi chÝnh ®Ó c¸c Bé, ngµnh, ®Þa ph­¬ng x©y dùng ®Ò ¸n cã tÝnh kh¶ thi cao.</text:p>
      <text:p text:style-name="P119">4.2. Giai ®o¹n triÓn khai thùc hiÖn :</text:p>
      <text:p text:style-name="P117"><text:soft-page-break/><text:span text:style-name="T22">Tõ th¸ng 01 n¨m 2002, b¾t ®Çu triÓn khai §Ò ¸n tin häc ho¸ qu¶n lý nhµ n­íc. C¸c Bé, ngµnh, </text:span><text:span text:style-name="T15">ñ</text:span><text:span text:style-name="T22">y ban nh©n d©n cÊp tØnh c¨n cø ®Ò ¸n ®­îc phª duyÖt triÓn khai c«ng viÖc tin häc ho¸ cña m×nh.</text:span></text:p>
      <text:p text:style-name="P114"/>
      <text:p text:style-name="P114">5. Tr¸ch nhiÖm cña c¸c Bé, ngµnh :</text:p>
      <text:p text:style-name="P121">ViÖc triÓn khai §Ò ¸n, <text:s/>theo dâi, ®«n ®èc, h­íng dÉn vµ kiÓm tra triÓn khai c¸c §Ò ¸n ®­îc ph©n c«ng nh­ sau :</text:p>
      <text:p text:style-name="P103"/>
      <text:p text:style-name="P114">5.1. V¨n phßng ChÝnh phñ :</text:p>
      <text:p text:style-name="P113"/>
      <text:p text:style-name="P112"><text:span text:style-name="T22">- Qu¶n lý thèng nhÊt lÜnh vùc tin häc ho¸ qu¶n lý hµnh chÝnh nhµ n­íc trong ph¹m vi toµn quèc; tæ chøc h­íng dÉn, kiÓm tra c¸c Bé, ngµnh, </text:span><text:span text:style-name="T15">ñ</text:span><text:span text:style-name="T22">y ban nh©n d©n c¸c ®Þa ph­¬ng thùc hiÖn ®Ò ¸n tin häc ho¸;</text:span></text:p>
      <text:p text:style-name="P116"/>
      <text:p text:style-name="P116">- Phèi hîp víi Tæng côc Thèng kª, Bé KÕ ho¹ch vµ §Çu t­, Bé Khoa häc, C«ng nghÖ vµ M«i tr­êng tr×nh Thñ t­íng ChÝnh phñ ban hµnh quy ®Þnh chuÈn ho¸ c¸c lo¹i th«ng tin cho c¸c häat ®éng qu¶n lý ®iÒu hµnh quan träng nhÊt cña nhµ n­íc;</text:p>
      <text:p text:style-name="P113"/>
      <text:p text:style-name="P113">- Tæng hîp t×nh h×nh thùc hiÖn §Ò ¸n tin häc hãa cña c¸c Bé, ngµnh, ®Þa ph­¬ng ®Ó thùc hiÖn b¸o c¸o ®Þnh kú hµng quý lªn Thñ t­íng ChÝnh phñ;</text:p>
      <text:p text:style-name="P113"/>
      <text:p text:style-name="P113">- Phèi hîp víi V¨n phßng Trung ­¬ng §¶ng tæ chøc khai th¸c vµ sö dông cã hiÖu qu¶ m¹ng tin häc diÖn réng cña §¶ng, ChÝnh phñ.</text:p>
      <text:p text:style-name="P119">5.2. Bé KÕ ho¹ch vµ §Çu t­ :</text:p>
      <text:p text:style-name="P118">- Chñ tr×, phèi hîp víi V¨n phßng ChÝnh phñ, Bé Tµi chÝnh ®­a §Ò ¸n tin häc ho¸ qu¶n lý hµnh chÝnh nhµ n­íc giai ®o¹n 2001 - 2005 vµo kÕ ho¹ch nhµ n­íc hµng n¨m ®Ó b¶o ®¶m c¬ së thùc hiÖn §Ò ¸n.</text:p>
      <text:p text:style-name="P114"/>
      <text:p text:style-name="P114">5.3. Bé Tµi chÝnh :</text:p>
      <text:p text:style-name="P118">- Chñ tr×, phèi hîp víi Bé KÕ ho¹ch vµ §Çu t­, V¨n phßng ChÝnh phñ c©n ®èi møc ng©n s¸ch nhµ n­íc dµnh cho §Ò ¸n tin häc ho¸ qu¶n lý hµnh chÝnh nhµ n­íc trong tæng dù to¸n ng©n s¸ch nhµ n­íc ®Ó tr×nh ChÝnh phñ xem xÐt, quyÕt ®Þnh;</text:p>
      <text:p text:style-name="P118">- CÊp ph¸t kinh phÝ hµng n¨m cho tõng §Ò ¸n ®· ®­îc xÐt duyÖt; h­íng dÉn, kiÓm tra tµi chÝnh trong viÖc thùc hiÖn §Ò ¸n; tæng hîp t×nh h×nh cÊp ph¸t kinh phÝ hµng n¨m cho tõng §Ò ¸n vµ duyÖt quyÕt to¸n kinh phÝ c¸c §Ò ¸n ®· kÕt thóc, b¸o c¸o Thñ t­íng ChÝnh phñ.</text:p>
      <text:p text:style-name="P119">5.4. Ban Tæ chøc - C¸n bé ChÝnh phñ :</text:p>
      <text:p text:style-name="P107"><text:soft-page-break/>- Ban hµnh Quy chÕ vÒ tæ chøc c¸c ®¬n vÞ tin häc chuyªn tr¸ch phôc vô c«ng t¸c tin häc ho¸ qu¶n lý hµnh chÝnh nhµ n­íc; quy ®Þnh tiªu chuÈn, chøc danh c¸n bé tin häc lµm viÖc trong c¸c c¬ quan hµnh chÝnh nhµ n­íc.</text:p>
      <text:p text:style-name="P107">- Phèi hîp chung ®Ó g¾n viÖc triÓn khai thùc hiÖn §Ò ¸n tin häc ho¸ qu¶n lý hµnh chÝnh nhµ n­íc víi ch­¬ng tr×nh c¶i c¸ch hµnh chÝnh cña ChÝnh phñ giai ®o¹n 2001 - 2010 ./.</text:p>
      <text:p text:style-name="P107"/>
      <text:p text:style-name="P105"><text:span text:style-name="T22"><text:tab/><text:tab/><text:tab/><text:tab/><text:tab/><text:tab/></text:span><text:span text:style-name="T13"><text:tab/>Thñ t­íng ChÝnh phñ</text:span></text:p>
      <text:p text:style-name="P109"/>
      <text:p text:style-name="P107"/>
      <text:p text:style-name="P107"/>
      <text:p text:style-name="P105"><text:span text:style-name="T22"><text:tab/><text:tab/><text:tab/><text:tab/><text:tab/><text:tab/><text:tab/><text:tab/> <text:s text:c="3"/></text:span><text:span text:style-name="T24">Phan V¨n Kh¶i</text:span></text:p>
      <text:p text:style-name="P107"><text:tab/><text:tab/></text:p>
      <text:p text:style-name="P110"/>
      <text:p text:style-name="P10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VnCenturyU Schoolbook" svg:font-family="'VnCenturyU Schoolbook', .VnTimeH" style:font-pitch="variable"/>
    <style:font-face style:name="Times New Roman" svg:font-family="'Times New Roman'" style:font-family-generic="roman" style:font-pitch="variable"/>
    <style:font-face style:name=".VnCentury SchoolbookH" svg:font-family="'.VnCentury SchoolbookH'" style:font-family-generic="swiss" style:font-pitch="variable"/>
    <style:font-face style:name=".VnFree" svg:font-family=".VnFree" style:font-family-generic="swiss" style:font-pitch="variable"/>
    <style:font-face style:name=".VnTime" svg:font-family=".VnTime" style:font-family-generic="swiss" style:font-pitch="variable"/>
    <style:font-face style:name=".VnTimeH" svg:font-family=".VnTimeH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nPalatino" svg:font-family="VnPalatino, .Vn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2" draw:display-name="Dash 2" draw:style="round" draw:dots1="1" draw:dots1-length="0.0102in" draw:distance="0.0102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.VnTime" fo:font-size="14pt" fo:language="en" fo:country="US" style:font-name-asian="Times New Roman" style:font-size-asian="14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.0047in" fo:text-align="center" style:justify-single-word="false" fo:text-indent="0in" style:auto-text-indent="false" fo:keep-with-next="always">
        <style:tab-stops>
          <style:tab-stop style:position="3.9252in"/>
        </style:tab-stops>
      </style:paragraph-properties>
      <style:text-properties fo:font-size="13pt" fo:font-style="italic" style:font-size-asian="13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-0.0126in" fo:text-align="justify" style:justify-single-word="false" fo:text-indent="0in" style:auto-text-indent="false" fo:keep-with-next="always"/>
      <style:text-properties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835in" fo:margin-bottom="0in" fo:keep-with-next="always"/>
      <style:text-properties fo:font-size="13pt" fo:font-weight="bold" style:font-size-asian="13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0pt" fo:font-weight="bold" style:font-size-asian="10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.VnTimeH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5in" fo:margin-right="0in" fo:text-indent="0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margin-left="0in" fo:margin-right="0in" fo:text-align="justify" style:justify-single-word="false" fo:text-indent="0.3752in" style:auto-text-indent="false"/>
    </style:style>
    <style:style style:name="Footnote" style:family="paragraph" style:parent-style-name="Standard" style:class="extra">
      <style:paragraph-properties fo:margin-left="0in" fo:margin-right="0in" fo:text-align="justify" style:justify-single-word="false" fo:text-indent="0.5in" style:auto-text-indent="false"/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Times New Roman" fo:font-size="10pt" style:font-size-asian="10pt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_20_body_20_indent" style:display-name="Text body indent" style:family="paragraph" style:parent-style-name="Standard" style:class="text">
      <style:paragraph-properties fo:margin-left="0.25in" fo:margin-right="0in" fo:text-indent="0in" style:auto-text-indent="false"/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2z0" style:family="text">
      <style:text-properties style:font-name="Times New Roman"/>
    </style:style>
    <style:style style:name="WW8Num5z0" style:family="text">
      <style:text-properties style:font-name="Times New Roman"/>
    </style:style>
    <style:style style:name="WW8Num9z0" style:family="text">
      <style:text-properties style:font-name="Times New Roman"/>
    </style:style>
    <style:style style:name="WW8Num10z0" style:family="text">
      <style:text-properties style:font-name="Times New Roman"/>
    </style:style>
    <style:style style:name="WW8Num13z0" style:family="text">
      <style:text-properties style:font-name="Times New Roman"/>
    </style:style>
    <style:style style:name="WW8Num17z0" style:family="text">
      <style:text-properties style:font-name="Times New Roman"/>
    </style:style>
    <style:style style:name="WW8Num25z0" style:family="text">
      <style:text-properties style:font-name="Times New Roman"/>
    </style:style>
    <style:style style:name="WW8Num30z0" style:family="text">
      <style:text-properties style:font-name="Times New Roman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4in" fo:text-indent="-0.2602in" fo:margin-left="0.635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299in" fo:text-indent="-0.25in" fo:margin-left="0.629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in" fo:margin-bottom="0.8in" fo:margin-left="1.3in" fo:margin-right="0.8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in" fo:margin-bottom="0.56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in" fo:margin-bottom="0.8in" fo:margin-left="1.3in" fo:margin-right="0.8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x="4.4008in" svg:y="0.2055in" fo:min-width="0in" draw:z-index="22"><draw:text-box fo:min-height="0.1457in"><text:p text:style-name="Header"><text:span text:style-name="Page_20_Number"><text:page-number text:select-page="current">24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hiÕn l­îc  Ci c¸ch hµnh chÝnh nhµ n­íc </dc:title>
    <meta:initial-creator>Luong Dinh Dien</meta:initial-creator>
    <meta:creation-date>2001-07-26T15:44:00</meta:creation-date>
    <dc:creator>LCS</dc:creator>
    <dc:date>2001-07-26T15:44:00</dc:date>
    <meta:print-date>2001-07-26T15:38:00</meta:print-date>
    <meta:editing-cycles>3</meta:editing-cycles>
    <meta:editing-duration>PT1M</meta:editing-duration>
    <meta:document-statistic meta:table-count="2" meta:image-count="0" meta:object-count="0" meta:page-count="24" meta:paragraph-count="276" meta:word-count="10783" meta:character-count="45258"/>
    <meta:generator>OOo-dev/3.4$Win32 OpenOffice.org_project/300m95$Build-9553</meta:generator>
  </office:meta>
</office:document-meta>
</file>