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.VnArial" svg:font-family=".VnArial" style:font-family-generic="swiss" style:font-pitch="variable"/>
    <style:font-face style:name=".VnArialH" svg:font-family=".VnArialH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5681in" style:page-number="1" table:align="center" style:writing-mode="lr-tb"/>
    </style:style>
    <style:style style:name="Table1.A" style:family="table-column">
      <style:table-column-properties style:column-width="2.5806in"/>
    </style:style>
    <style:style style:name="Table1.B" style:family="table-column">
      <style:table-column-properties style:column-width="3.9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083in" fo:margin-left="-0.075in" table:align="left" style:writing-mode="lr-tb"/>
    </style:style>
    <style:style style:name="Table2.A" style:family="table-column">
      <style:table-column-properties style:column-width="3.4083in"/>
    </style:style>
    <style:style style:name="Table2.B" style:family="table-column">
      <style:table-column-properties style:column-width="3in"/>
    </style:style>
    <style:style style:name="Table2.1" style:family="table-row">
      <style:table-row-properties style:min-row-height="1.7056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465in" fo:margin-left="-0.075in" table:align="left" style:writing-mode="lr-tb"/>
    </style:style>
    <style:style style:name="Table3.A" style:family="table-column">
      <style:table-column-properties style:column-width="2.3396in"/>
    </style:style>
    <style:style style:name="Table3.B" style:family="table-column">
      <style:table-column-properties style:column-width="4.306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8674in" fo:margin-left="-0.2958in" table:align="left" style:writing-mode="lr-tb"/>
    </style:style>
    <style:style style:name="Table4.A" style:family="table-column">
      <style:table-column-properties style:column-width="6.2021in"/>
    </style:style>
    <style:style style:name="Table4.B" style:family="table-column">
      <style:table-column-properties style:column-width="0.665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8674in" fo:margin-left="-0.2958in" table:align="left" style:writing-mode="lr-tb"/>
    </style:style>
    <style:style style:name="Table5.A" style:family="table-column">
      <style:table-column-properties style:column-width="3.3479in"/>
    </style:style>
    <style:style style:name="Table5.B" style:family="table-column">
      <style:table-column-properties style:column-width="0.3938in"/>
    </style:style>
    <style:style style:name="Table5.C" style:family="table-column">
      <style:table-column-properties style:column-width="3.125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5042in" table:align="left" style:writing-mode="lr-tb"/>
    </style:style>
    <style:style style:name="Table6.A" style:family="table-column">
      <style:table-column-properties style:column-width="0.3938in"/>
    </style:style>
    <style:style style:name="Table6.B" style:family="table-column">
      <style:table-column-properties style:column-width="3.8396in"/>
    </style:style>
    <style:style style:name="Table6.C" style:family="table-column">
      <style:table-column-properties style:column-width="2.2708in"/>
    </style:style>
    <style:style style:name="Table6.1" style:family="table-row">
      <style:table-row-properties style:min-row-height="0.5729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.2" style:family="table-row">
      <style:table-row-properties style:keep-together="true" fo:keep-together="auto"/>
    </style:style>
    <style:style style:name="Table6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5792in" fo:margin-left="-0.0785in" table:align="left" style:writing-mode="lr-tb"/>
    </style:style>
    <style:style style:name="Table7.A" style:family="table-column">
      <style:table-column-properties style:column-width="1.2806in"/>
    </style:style>
    <style:style style:name="Table7.B" style:family="table-column">
      <style:table-column-properties style:column-width="1.1799in"/>
    </style:style>
    <style:style style:name="Table7.C" style:family="table-column">
      <style:table-column-properties style:column-width="1.0604in"/>
    </style:style>
    <style:style style:name="Table7.D" style:family="table-column">
      <style:table-column-properties style:column-width="0.8854in"/>
    </style:style>
    <style:style style:name="Table7.E" style:family="table-column">
      <style:table-column-properties style:column-width="0.9104in"/>
    </style:style>
    <style:style style:name="Table7.F" style:family="table-column">
      <style:table-column-properties style:column-width="1.2625in"/>
    </style:style>
    <style:style style:name="Table7.1" style:family="table-row">
      <style:table-row-properties style:min-row-height="0.270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.2" style:family="table-row">
      <style:table-row-properties style:min-row-height="0.5278in" style:keep-together="true" fo:keep-together="auto"/>
    </style:style>
    <style:style style:name="Table7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3" style:family="table-row">
      <style:table-row-properties style:keep-together="true" fo:keep-together="auto"/>
    </style:style>
    <style:style style:name="Table8" style:family="table">
      <style:table-properties style:width="6.5792in" fo:margin-left="-0.0785in" table:align="left" style:writing-mode="lr-tb"/>
    </style:style>
    <style:style style:name="Table8.A" style:family="table-column">
      <style:table-column-properties style:column-width="1.2806in"/>
    </style:style>
    <style:style style:name="Table8.B" style:family="table-column">
      <style:table-column-properties style:column-width="1.1799in"/>
    </style:style>
    <style:style style:name="Table8.C" style:family="table-column">
      <style:table-column-properties style:column-width="1.0604in"/>
    </style:style>
    <style:style style:name="Table8.D" style:family="table-column">
      <style:table-column-properties style:column-width="0.8854in"/>
    </style:style>
    <style:style style:name="Table8.E" style:family="table-column">
      <style:table-column-properties style:column-width="0.9104in"/>
    </style:style>
    <style:style style:name="Table8.F" style:family="table-column">
      <style:table-column-properties style:column-width="1.2625in"/>
    </style:style>
    <style:style style:name="Table8.1" style:family="table-row">
      <style:table-row-properties style:min-row-height="0.2708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8.2" style:family="table-row">
      <style:table-row-properties style:min-row-height="0.5278in" style:keep-together="true" fo:keep-together="auto"/>
    </style:style>
    <style:style style:name="Table8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3" style:family="table-row">
      <style:table-row-properties style:keep-together="true" fo:keep-together="auto"/>
    </style:style>
    <style:style style:name="Table9" style:family="table">
      <style:table-properties style:width="6.5792in" fo:margin-left="-0.0785in" table:align="left" style:writing-mode="lr-tb"/>
    </style:style>
    <style:style style:name="Table9.A" style:family="table-column">
      <style:table-column-properties style:column-width="0.4097in"/>
    </style:style>
    <style:style style:name="Table9.B" style:family="table-column">
      <style:table-column-properties style:column-width="3.1111in"/>
    </style:style>
    <style:style style:name="Table9.C" style:family="table-column">
      <style:table-column-properties style:column-width="0.7875in"/>
    </style:style>
    <style:style style:name="Table9.E" style:family="table-column">
      <style:table-column-properties style:column-width="0.6889in"/>
    </style:style>
    <style:style style:name="Table9.F" style:family="table-column">
      <style:table-column-properties style:column-width="0.7944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" style:family="table">
      <style:table-properties style:width="6.5792in" fo:margin-left="-0.0785in" table:align="left" style:writing-mode="lr-tb"/>
    </style:style>
    <style:style style:name="Table10.A" style:family="table-column">
      <style:table-column-properties style:column-width="1.8701in"/>
    </style:style>
    <style:style style:name="Table10.B" style:family="table-column">
      <style:table-column-properties style:column-width="1.6507in"/>
    </style:style>
    <style:style style:name="Table10.C" style:family="table-column">
      <style:table-column-properties style:column-width="1.575in"/>
    </style:style>
    <style:style style:name="Table10.D" style:family="table-column">
      <style:table-column-properties style:column-width="1.4833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6.6778in" fo:margin-left="-0.0785in" table:align="left" style:writing-mode="lr-tb"/>
    </style:style>
    <style:style style:name="Table11.A" style:family="table-column">
      <style:table-column-properties style:column-width="1.2563in"/>
    </style:style>
    <style:style style:name="Table11.B" style:family="table-column">
      <style:table-column-properties style:column-width="0.9847in"/>
    </style:style>
    <style:style style:name="Table11.C" style:family="table-column">
      <style:table-column-properties style:column-width="1.4764in"/>
    </style:style>
    <style:style style:name="Table11.D" style:family="table-column">
      <style:table-column-properties style:column-width="1.2799in"/>
    </style:style>
    <style:style style:name="Table11.E" style:family="table-column">
      <style:table-column-properties style:column-width="1.680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2" style:family="table">
      <style:table-properties style:width="6.5785in" table:align="left" style:writing-mode="lr-tb"/>
    </style:style>
    <style:style style:name="Table12.A" style:family="table-column">
      <style:table-column-properties style:column-width="0.3938in"/>
    </style:style>
    <style:style style:name="Table12.B" style:family="table-column">
      <style:table-column-properties style:column-width="3.2486in"/>
    </style:style>
    <style:style style:name="Table12.C" style:family="table-column">
      <style:table-column-properties style:column-width="0.6889in"/>
    </style:style>
    <style:style style:name="Table12.D" style:family="table-column">
      <style:table-column-properties style:column-width="0.7875in"/>
    </style:style>
    <style:style style:name="Table12.E" style:family="table-column">
      <style:table-column-properties style:column-width="0.6875in"/>
    </style:style>
    <style:style style:name="Table12.F" style:family="table-column">
      <style:table-column-properties style:column-width="0.7722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" style:family="table">
      <style:table-properties style:width="6.7188in" fo:margin-left="-0.0785in" table:align="left" style:writing-mode="lr-tb"/>
    </style:style>
    <style:style style:name="Table13.A" style:family="table-column">
      <style:table-column-properties style:column-width="0.5097in"/>
    </style:style>
    <style:style style:name="Table13.B" style:family="table-column">
      <style:table-column-properties style:column-width="3.3063in"/>
    </style:style>
    <style:style style:name="Table13.C" style:family="table-column">
      <style:table-column-properties style:column-width="0.6889in"/>
    </style:style>
    <style:style style:name="Table13.D" style:family="table-column">
      <style:table-column-properties style:column-width="0.7875in"/>
    </style:style>
    <style:style style:name="Table13.F" style:family="table-column">
      <style:table-column-properties style:column-width="0.7375in"/>
    </style:style>
    <style:style style:name="Table13.1" style:family="table-row">
      <style:table-row-properties style:min-row-height="0.2556in"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2" style:family="table-row">
      <style:table-row-properties style:min-row-height="0.2674in" style:keep-together="true" fo:keep-together="auto"/>
    </style:style>
    <style:style style:name="Table13.3" style:family="table-row">
      <style:table-row-properties style:keep-together="true" fo:keep-together="auto"/>
    </style:style>
    <style:style style:name="Table13.8" style:family="table-row">
      <style:table-row-properties style:min-row-height="0.2569in" style:keep-together="true" fo:keep-together="auto"/>
    </style:style>
    <style:style style:name="Table13.A8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3.F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3.9" style:family="table-row">
      <style:table-row-properties style:min-row-height="1.1319in" style:keep-together="true" fo:keep-together="auto"/>
    </style:style>
    <style:style style:name="Table13.A9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3.F9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3.10" style:family="table-row">
      <style:table-row-properties style:min-row-height="0.7431in" style:keep-together="true" fo:keep-together="auto"/>
    </style:style>
    <style:style style:name="Table13.12" style:family="table-row">
      <style:table-row-properties style:min-row-height="0.3604in" style:keep-together="true" fo:keep-together="auto"/>
    </style:style>
    <style:style style:name="Table14" style:family="table">
      <style:table-properties style:width="6.6222in" fo:margin-left="-0.125in" table:align="left" style:writing-mode="lr-tb"/>
    </style:style>
    <style:style style:name="Table14.A" style:family="table-column">
      <style:table-column-properties style:column-width="2.291in"/>
    </style:style>
    <style:style style:name="Table14.B" style:family="table-column">
      <style:table-column-properties style:column-width="4.3313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6.6778in" fo:margin-left="-0.0785in" table:align="left" style:writing-mode="lr-tb"/>
    </style:style>
    <style:style style:name="Table15.A" style:family="table-column">
      <style:table-column-properties style:column-width="0.5285in"/>
    </style:style>
    <style:style style:name="Table15.B" style:family="table-column">
      <style:table-column-properties style:column-width="3.6813in"/>
    </style:style>
    <style:style style:name="Table15.C" style:family="table-column">
      <style:table-column-properties style:column-width="0.6889in"/>
    </style:style>
    <style:style style:name="Table15.D" style:family="table-column">
      <style:table-column-properties style:column-width="0.591in"/>
    </style:style>
    <style:style style:name="Table15.E" style:family="table-column">
      <style:table-column-properties style:column-width="0.4674in"/>
    </style:style>
    <style:style style:name="Table15.F" style:family="table-column">
      <style:table-column-properties style:column-width="0.7208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" style:family="table">
      <style:table-properties style:width="6.5958in" table:align="margins" style:writing-mode="lr-tb"/>
    </style:style>
    <style:style style:name="Table16.A" style:family="table-column">
      <style:table-column-properties style:column-width="0.5285in" style:rel-column-width="761*"/>
    </style:style>
    <style:style style:name="Table16.B" style:family="table-column">
      <style:table-column-properties style:column-width="3.0903in" style:rel-column-width="4450*"/>
    </style:style>
    <style:style style:name="Table16.C" style:family="table-column">
      <style:table-column-properties style:column-width="0.7875in" style:rel-column-width="1134*"/>
    </style:style>
    <style:style style:name="Table16.D" style:family="table-column">
      <style:table-column-properties style:column-width="0.8861in" style:rel-column-width="1276*"/>
    </style:style>
    <style:style style:name="Table16.E" style:family="table-column">
      <style:table-column-properties style:column-width="1.3035in" style:rel-column-width="1877*"/>
    </style:style>
    <style:style style:name="Table16.1" style:family="table-row">
      <style:table-row-properties style:min-row-height="0.2354in" style:keep-together="true"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6.2" style:family="table-row">
      <style:table-row-properties style:min-row-height="0.3111in" style:keep-together="true" fo:keep-together="auto"/>
    </style:style>
    <style:style style:name="Table16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.3" style:family="table-row">
      <style:table-row-properties style:keep-together="true" fo:keep-together="auto"/>
    </style:style>
    <style:style style:name="Table17" style:family="table">
      <style:table-properties style:width="6.5792in" fo:margin-left="-0.0785in" table:align="left" style:writing-mode="lr-tb"/>
    </style:style>
    <style:style style:name="Table17.A" style:family="table-column">
      <style:table-column-properties style:column-width="0.3938in"/>
    </style:style>
    <style:style style:name="Table17.B" style:family="table-column">
      <style:table-column-properties style:column-width="2.7333in"/>
    </style:style>
    <style:style style:name="Table17.C" style:family="table-column">
      <style:table-column-properties style:column-width="1.3778in"/>
    </style:style>
    <style:style style:name="Table17.D" style:family="table-column">
      <style:table-column-properties style:column-width="0.9847in"/>
    </style:style>
    <style:style style:name="Table17.E" style:family="table-column">
      <style:table-column-properties style:column-width="1.089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7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7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8" style:family="table">
      <style:table-properties style:width="6.6271in" table:align="left" style:writing-mode="lr-tb"/>
    </style:style>
    <style:style style:name="Table18.A" style:family="table-column">
      <style:table-column-properties style:column-width="0.4924in"/>
    </style:style>
    <style:style style:name="Table18.B" style:family="table-column">
      <style:table-column-properties style:column-width="2.8549in"/>
    </style:style>
    <style:style style:name="Table18.C" style:family="table-column">
      <style:table-column-properties style:column-width="1.534in"/>
    </style:style>
    <style:style style:name="Table18.D" style:family="table-column">
      <style:table-column-properties style:column-width="0.8528in"/>
    </style:style>
    <style:style style:name="Table18.E" style:family="table-column">
      <style:table-column-properties style:column-width="0.8931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8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8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8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9" style:family="table">
      <style:table-properties style:width="10.1465in" table:align="left" style:writing-mode="lr-tb"/>
    </style:style>
    <style:style style:name="Table19.A" style:family="table-column">
      <style:table-column-properties style:column-width="0.4146in"/>
    </style:style>
    <style:style style:name="Table19.B" style:family="table-column">
      <style:table-column-properties style:column-width="5.1868in"/>
    </style:style>
    <style:style style:name="Table19.C" style:family="table-column">
      <style:table-column-properties style:column-width="0.8889in"/>
    </style:style>
    <style:style style:name="Table19.D" style:family="table-column">
      <style:table-column-properties style:column-width="1.0896in"/>
    </style:style>
    <style:style style:name="Table19.E" style:family="table-column">
      <style:table-column-properties style:column-width="1.1813in"/>
    </style:style>
    <style:style style:name="Table19.F" style:family="table-column">
      <style:table-column-properties style:column-width="1.3854in"/>
    </style:style>
    <style:style style:name="Table19.1" style:family="table-row">
      <style:table-row-properties style:min-row-height="0.3208in" style:keep-together="false" fo:keep-together="always"/>
    </style:style>
    <style:style style:name="Table19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9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9.2" style:family="table-row">
      <style:table-row-properties style:min-row-height="0.275in" style:keep-together="false" fo:keep-together="always"/>
    </style:style>
    <style:style style:name="Table19.E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9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9.3" style:family="table-row">
      <style:table-row-properties style:keep-together="true" fo:keep-together="auto"/>
    </style:style>
    <style:style style:name="Table19.12" style:family="table-row">
      <style:table-row-properties style:keep-together="false" fo:keep-together="always"/>
    </style:style>
    <style:style style:name="Table20" style:family="table">
      <style:table-properties style:width="10.1465in" table:align="left" style:writing-mode="lr-tb"/>
    </style:style>
    <style:style style:name="Table20.A" style:family="table-column">
      <style:table-column-properties style:column-width="0.4139in"/>
    </style:style>
    <style:style style:name="Table20.B" style:family="table-column">
      <style:table-column-properties style:column-width="5.1903in"/>
    </style:style>
    <style:style style:name="Table20.C" style:family="table-column">
      <style:table-column-properties style:column-width="0.9882in"/>
    </style:style>
    <style:style style:name="Table20.D" style:family="table-column">
      <style:table-column-properties style:column-width="0.984in"/>
    </style:style>
    <style:style style:name="Table20.E" style:family="table-column">
      <style:table-column-properties style:column-width="1.2833in"/>
    </style:style>
    <style:style style:name="Table20.F" style:family="table-column">
      <style:table-column-properties style:column-width="1.2868in"/>
    </style:style>
    <style:style style:name="Table20.1" style:family="table-row">
      <style:table-row-properties style:min-row-height="0.5813in" style:keep-together="false" fo:keep-together="always"/>
    </style:style>
    <style:style style:name="Table20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0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0.2" style:family="table-row">
      <style:table-row-properties style:min-row-height="0.4326in" style:keep-together="false" fo:keep-together="always"/>
    </style:style>
    <style:style style:name="Table20.C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0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0.3" style:family="table-row">
      <style:table-row-properties style:keep-together="true" fo:keep-together="auto"/>
    </style:style>
    <style:style style:name="Table20.12" style:family="table-row">
      <style:table-row-properties style:keep-together="false" fo:keep-together="always"/>
    </style:style>
    <style:style style:name="Table21" style:family="table">
      <style:table-properties style:width="10.1465in" table:align="left" style:writing-mode="lr-tb"/>
    </style:style>
    <style:style style:name="Table21.A" style:family="table-column">
      <style:table-column-properties style:column-width="0.4153in"/>
    </style:style>
    <style:style style:name="Table21.B" style:family="table-column">
      <style:table-column-properties style:column-width="5.0931in"/>
    </style:style>
    <style:style style:name="Table21.C" style:family="table-column">
      <style:table-column-properties style:column-width="0.7875in"/>
    </style:style>
    <style:style style:name="Table21.D" style:family="table-column">
      <style:table-column-properties style:column-width="0.8861in"/>
    </style:style>
    <style:style style:name="Table21.E" style:family="table-column">
      <style:table-column-properties style:column-width="1.4806in"/>
    </style:style>
    <style:style style:name="Table21.F" style:family="table-column">
      <style:table-column-properties style:column-width="1.484in"/>
    </style:style>
    <style:style style:name="Table21.1" style:family="table-row">
      <style:table-row-properties style:min-row-height="0.3208in" style:keep-together="false" fo:keep-together="always"/>
    </style:style>
    <style:style style:name="Table2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1.2" style:family="table-row">
      <style:table-row-properties style:min-row-height="0.3583in" style:keep-together="false" fo:keep-together="always"/>
    </style:style>
    <style:style style:name="Table21.D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1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1.3" style:family="table-row">
      <style:table-row-properties style:keep-together="true" fo:keep-together="auto"/>
    </style:style>
    <style:style style:name="Table21.9" style:family="table-row">
      <style:table-row-properties style:keep-together="false" fo:keep-together="always"/>
    </style:style>
    <style:style style:name="Table22" style:family="table">
      <style:table-properties style:width="10.1465in" table:align="left" style:writing-mode="lr-tb"/>
    </style:style>
    <style:style style:name="Table22.A" style:family="table-column">
      <style:table-column-properties style:column-width="0.4146in"/>
    </style:style>
    <style:style style:name="Table22.B" style:family="table-column">
      <style:table-column-properties style:column-width="5.1924in"/>
    </style:style>
    <style:style style:name="Table22.C" style:family="table-column">
      <style:table-column-properties style:column-width="1.0861in"/>
    </style:style>
    <style:style style:name="Table22.D" style:family="table-column">
      <style:table-column-properties style:column-width="1.084in"/>
    </style:style>
    <style:style style:name="Table22.E" style:family="table-column">
      <style:table-column-properties style:column-width="1.1813in"/>
    </style:style>
    <style:style style:name="Table22.F" style:family="table-column">
      <style:table-column-properties style:column-width="1.1882in"/>
    </style:style>
    <style:style style:name="Table22.1" style:family="table-row">
      <style:table-row-properties style:min-row-height="0.5813in" style:keep-together="false" fo:keep-together="always"/>
    </style:style>
    <style:style style:name="Table2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2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2.2" style:family="table-row">
      <style:table-row-properties style:min-row-height="0.2451in" style:keep-together="false" fo:keep-together="always"/>
    </style:style>
    <style:style style:name="Table22.C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2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2.3" style:family="table-row">
      <style:table-row-properties style:keep-together="true" fo:keep-together="auto"/>
    </style:style>
    <style:style style:name="Table22.9" style:family="table-row">
      <style:table-row-properties style:keep-together="false" fo:keep-together="always"/>
    </style:style>
    <style:style style:name="Table23" style:family="table">
      <style:table-properties style:width="6.5792in" fo:margin-left="-0.0785in" table:align="left" style:writing-mode="lr-tb"/>
    </style:style>
    <style:style style:name="Table23.A" style:family="table-column">
      <style:table-column-properties style:column-width="0.4688in"/>
    </style:style>
    <style:style style:name="Table23.B" style:family="table-column">
      <style:table-column-properties style:column-width="1.9688in"/>
    </style:style>
    <style:style style:name="Table23.C" style:family="table-column">
      <style:table-column-properties style:column-width="0.9847in"/>
    </style:style>
    <style:style style:name="Table23.D" style:family="table-column">
      <style:table-column-properties style:column-width="1.4764in"/>
    </style:style>
    <style:style style:name="Table23.E" style:family="table-column">
      <style:table-column-properties style:column-width="1.680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3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.VnTimeH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.VnTimeH" fo:language="vi" fo:country="VN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.VnTimeH" fo:language="pt" fo:country="BR" style:language-asian="none" style:country-asian="none" style:font-name-complex=".VnTime"/>
    </style:style>
    <style:style style:name="P7" style:family="paragraph" style:parent-style-name="Standard">
      <style:paragraph-properties fo:text-align="center" style:justify-single-word="false"/>
      <style:text-properties style:font-name=".VnTimeH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.VnTimeH" fo:language="fr" fo:country="FR" fo:font-weight="bold" style:font-weight-asian="bold" style:font-name-complex=".VnTime" style:font-size-complex="12pt" style:font-weight-complex="bold"/>
    </style:style>
    <style:style style:name="P9" style:family="paragraph" style:parent-style-name="Standard">
      <style:text-properties style:font-name=".VnTimeH" fo:language="fr" fo:country="FR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.VnTimeH" fo:language="fr" fo:country="FR" fo:font-weight="bold" style:font-weight-asian="bold" style:font-size-complex="12pt" style:font-weight-complex="bold"/>
    </style:style>
    <style:style style:name="P11" style:family="paragraph" style:parent-style-name="Standard">
      <style:text-properties style:font-name=".VnTimeH" fo:language="pl" fo:country="P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.VnTimeH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.VnTimeH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0pt" fo:language="fr" fo:country="FR" fo:font-style="italic" fo:font-weight="bold" style:font-size-asian="10pt" style:font-style-asian="italic" style:font-weight-asian="bold" style:font-name-complex=".VnTime" style:font-style-complex="italic" style:font-weight-complex="bold"/>
    </style:style>
    <style:style style:name="P18" style:family="paragraph" style:parent-style-name="Standard">
      <style:text-properties fo:font-size="10pt" fo:language="fr" fo:country="FR" style:font-size-asian="10pt" style:font-name-complex=".VnTime"/>
    </style:style>
    <style:style style:name="P19" style:family="paragraph" style:parent-style-name="Standard">
      <style:text-properties fo:font-size="10pt" fo:language="pt" fo:country="BR" style:font-size-asian="10pt"/>
    </style:style>
    <style:style style:name="P20" style:family="paragraph" style:parent-style-name="Standard">
      <style:text-properties fo:font-size="10pt" fo:language="pt" fo:country="BR" style:font-size-asian="10pt" style:font-name-complex=".VnTime"/>
    </style:style>
    <style:style style:name="P21" style:family="paragraph" style:parent-style-name="Standard">
      <style:paragraph-properties fo:text-align="center" style:justify-single-word="false"/>
      <style:text-properties fo:language="fr" fo:country="FR" fo:font-style="italic" fo:font-weight="bold" style:font-style-asian="italic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style:snap-to-layout-grid="false"/>
      <style:text-properties fo:font-size="14pt" fo:language="es" fo:country="ES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snap-to-layout-grid="false"/>
      <style:text-properties fo:font-size="14pt" fo:language="de" fo:country="DE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language="en" fo:country="SG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language="en" fo:country="SG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20pt" fo:language="fr" fo:country="FR" fo:font-style="italic" fo:font-weight="bold" style:font-size-asian="20pt" style:font-style-asian="italic" style:font-weight-asian="bold" style:font-size-complex="20pt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35" style:family="paragraph" style:parent-style-name="Standard" style:list-style-name="WW8Num4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3pt" fo:language="sv" fo:country="SE" fo:font-weight="bold" style:font-size-asian="13pt" style:font-weight-asian="bold" style:font-size-complex="13pt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13pt" fo:language="sv" fo:country="SE" fo:font-weight="bold" style:font-size-asian="13pt" style:font-weight-asian="bold" style:font-size-complex="13pt"/>
    </style:style>
    <style:style style:name="P38" style:family="paragraph" style:parent-style-name="Standard" style:list-style-name="WW8Num4">
      <style:paragraph-properties style:snap-to-layout-grid="false"/>
      <style:text-properties fo:font-size="13pt" fo:language="sv" fo:country="SE" fo:font-weight="bold" style:font-size-asian="13pt" style:font-weight-asian="bold" style:font-size-complex="13pt"/>
    </style:style>
    <style:style style:name="P39" style:family="paragraph" style:parent-style-name="Standard">
      <style:paragraph-properties style:snap-to-layout-grid="false"/>
      <style:text-properties fo:font-size="13pt" fo:language="sv" fo:country="SE" style:font-size-asian="13pt" style:font-size-complex="13pt"/>
    </style:style>
    <style:style style:name="P4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font-size="13pt" fo:language="pt" fo:country="BR" fo:font-weight="bold" style:font-size-asian="13pt" style:font-weight-asian="bold" style:font-size-complex="12.5pt"/>
    </style:style>
    <style:style style:name="P44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5" style:family="paragraph" style:parent-style-name="Standard">
      <style:paragraph-properties>
        <style:tab-stops>
          <style:tab-stop style:position="2.7547in"/>
        </style:tab-stops>
      </style:paragraph-properties>
    </style:style>
    <style:style style:name="P46" style:family="paragraph" style:parent-style-name="Standard">
      <style:paragraph-properties fo:margin-left="0in" fo:margin-right="0in" fo:margin-top="0.0835in" fo:margin-bottom="0.0835in" fo:text-align="justify" style:justify-single-word="false" fo:text-indent="0.3898in" style:auto-text-indent="false"/>
    </style:style>
    <style:style style:name="P47" style:family="paragraph" style:parent-style-name="Standard">
      <style:paragraph-properties fo:margin-left="0in" fo:margin-right="0in" fo:margin-top="0.0835in" fo:margin-bottom="0.0835in" fo:text-align="center" style:justify-single-word="false" fo:text-indent="0.3898in" style:auto-text-indent="false"/>
      <style:text-properties style:font-name=".VnTimeH" fo:font-size="14pt" fo:language="fr" fo:country="FR" fo:font-weight="bold" style:font-size-asian="14pt" style:font-weight-asian="bold" style:font-name-complex=".VnTime" style:font-size-complex="14pt"/>
    </style:style>
    <style:style style:name="P48" style:family="paragraph" style:parent-style-name="Standard">
      <style:paragraph-properties fo:margin-left="0in" fo:margin-right="0in" fo:margin-top="0in" fo:margin-bottom="0.0835in" fo:text-align="justify" style:justify-single-word="false" fo:text-indent="0.3898in" style:auto-text-indent="false"/>
      <style:text-properties fo:font-size="6pt" fo:language="fr" fo:country="FR" style:font-size-asian="6pt" style:font-size-complex="14pt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0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</style:style>
    <style:style style:name="P51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fo:font-size="14pt" fo:language="fr" fo:country="FR" style:font-size-asian="14pt" style:font-name-complex=".VnTime" style:font-size-complex="14pt"/>
    </style:style>
    <style:style style:name="P53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fo:font-size="14pt" fo:language="es" fo:country="ES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fo:font-size="14pt" fo:language="es" fo:country="ES" fo:font-style="italic" style:font-size-asian="14pt" style:font-style-asian="italic" style:font-size-complex="14pt"/>
    </style:style>
    <style:style style:name="P55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fo:font-size="14pt" fo:language="es" fo:country="ES" style:font-size-asian="14pt" style:font-size-complex="14pt"/>
    </style:style>
    <style:style style:name="P56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fo:font-size="14pt" fo:language="pt" fo:country="BR" style:font-size-asian="14pt" style:font-size-complex="14pt"/>
    </style:style>
    <style:style style:name="P57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style:font-name=".VnTimeH" fo:font-size="13pt" fo:language="fr" fo:country="FR" fo:font-weight="bold" style:font-size-asian="13pt" style:font-weight-asian="bold" style:font-size-complex="14pt"/>
    </style:style>
    <style:style style:name="P58" style:family="paragraph" style:parent-style-name="Standard">
      <style:paragraph-properties fo:margin-left="0in" fo:margin-right="0in" fo:margin-top="0in" fo:margin-bottom="0.0835in" fo:text-align="center" style:justify-single-word="false" fo:text-indent="0.5in" style:auto-text-indent="false"/>
    </style:style>
    <style:style style:name="P59" style:family="paragraph" style:parent-style-name="Standard">
      <style:paragraph-properties fo:margin-left="0in" fo:margin-right="0in" fo:margin-top="0in" fo:margin-bottom="0.0835in" fo:text-align="end" style:justify-single-word="false" fo:text-indent="0.5in" style:auto-text-indent="false"/>
    </style:style>
    <style:style style:name="P60" style:family="paragraph" style:parent-style-name="Standard">
      <style:paragraph-properties fo:margin-left="0in" fo:margin-right="0in" fo:margin-top="0in" fo:margin-bottom="0.0835in" fo:text-align="end" style:justify-single-word="false" fo:text-indent="0.5in" style:auto-text-indent="false" fo:break-before="page"/>
    </style:style>
    <style:style style:name="P61" style:family="paragraph" style:parent-style-name="Standard">
      <style:paragraph-properties fo:margin-left="0in" fo:margin-right="0in" fo:margin-top="0in" fo:margin-bottom="0.0417in" fo:text-indent="0.5in" style:auto-text-indent="false"/>
    </style:style>
    <style:style style:name="P62" style:family="paragraph" style:parent-style-name="Standard">
      <style:paragraph-properties fo:margin-left="0in" fo:margin-right="0in" fo:margin-top="0in" fo:margin-bottom="0.0417in" fo:text-align="justify" style:justify-single-word="false" fo:text-indent="0.5in" style:auto-text-indent="false"/>
    </style:style>
    <style:style style:name="P63" style:family="paragraph" style:parent-style-name="Standard">
      <style:paragraph-properties fo:margin-left="0in" fo:margin-right="0in" fo:margin-top="0.0835in" fo:margin-bottom="0in" fo:text-align="justify" style:justify-single-word="false" fo:text-indent="0.5in" style:auto-text-indent="false"/>
    </style:style>
    <style:style style:name="P64" style:family="paragraph" style:parent-style-name="Standard">
      <style:paragraph-properties fo:margin-left="0in" fo:margin-right="0in" fo:margin-top="0.0835in" fo:margin-bottom="0.0835in" fo:text-align="justify" style:justify-single-word="false" fo:text-indent="0.5in" style:auto-text-indent="false"/>
    </style:style>
    <style:style style:name="P65" style:family="paragraph" style:parent-style-name="Standard">
      <style:paragraph-properties fo:margin-left="0in" fo:margin-right="0in" fo:margin-top="0in" fo:margin-bottom="0.028in" fo:text-align="justify" style:justify-single-word="false" fo:text-indent="0.5in" style:auto-text-indent="false"/>
    </style:style>
    <style:style style:name="P66" style:family="paragraph" style:parent-style-name="Standard">
      <style:paragraph-properties fo:text-align="center" style:justify-single-word="false" fo:break-before="page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.VnTimeH" fo:font-size="14pt" fo:font-weight="bold" style:font-size-asian="14pt" style:font-weight-asian="bold"/>
    </style:style>
    <style:style style:name="P68" style:family="paragraph" style:parent-style-name="Standard">
      <style:paragraph-properties fo:text-align="end" style:justify-single-word="false" fo:break-before="page"/>
    </style:style>
    <style:style style:name="P69" style:family="paragraph" style:parent-style-name="Standard">
      <style:paragraph-properties fo:margin-top="0in" fo:margin-bottom="0.0835in" fo:text-align="center" style:justify-single-word="false"/>
    </style:style>
    <style:style style:name="P70" style:family="paragraph" style:parent-style-name="Standard">
      <style:paragraph-properties fo:margin-top="0in" fo:margin-bottom="0.0835in" fo:text-align="center" style:justify-single-word="false" style:snap-to-layout-grid="false"/>
    </style:style>
    <style:style style:name="P71" style:family="paragraph" style:parent-style-name="Standard">
      <style:paragraph-properties fo:margin-top="0in" fo:margin-bottom="0.0835in" fo:text-align="center" style:justify-single-word="false"/>
      <style:text-properties fo:font-size="4pt" fo:language="pt" fo:country="BR" fo:font-style="italic" style:font-size-asian="4pt" style:font-style-asian="italic" style:font-size-complex="14pt"/>
    </style:style>
    <style:style style:name="P72" style:family="paragraph" style:parent-style-name="Standard">
      <style:paragraph-properties fo:margin-top="0in" fo:margin-bottom="0.0835in" fo:text-align="center" style:justify-single-word="false"/>
      <style:text-properties fo:font-size="4pt" fo:language="pt" fo:country="BR" style:font-size-asian="4pt" style:font-size-complex="14pt"/>
    </style:style>
    <style:style style:name="P73" style:family="paragraph" style:parent-style-name="Standard">
      <style:paragraph-properties fo:margin-top="0in" fo:margin-bottom="0.0835in" fo:text-align="justify" style:justify-single-word="false" style:snap-to-layout-grid="false"/>
    </style:style>
    <style:style style:name="P74" style:family="paragraph" style:parent-style-name="Standard">
      <style:paragraph-properties fo:margin-top="0in" fo:margin-bottom="0.0835in" fo:text-align="justify" style:justify-single-word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top="0in" fo:margin-bottom="0.0835in" style:snap-to-layout-grid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top="0in" fo:margin-bottom="0.0835in" fo:text-align="justify" style:justify-single-word="false"/>
      <style:text-properties fo:font-size="14pt" fo:language="pt" fo:country="BR" style:font-size-asian="14pt" style:font-size-complex="14pt"/>
    </style:style>
    <style:style style:name="P78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4pt" fo:language="pt" fo:country="BR" style:font-size-asian="14pt" style:font-size-complex="14pt"/>
    </style:style>
    <style:style style:name="P79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4pt" fo:language="pt" fo:country="BR" style:font-size-asian="14pt" style:font-size-complex="14pt"/>
    </style:style>
    <style:style style:name="P80" style:family="paragraph" style:parent-style-name="Standard">
      <style:paragraph-properties fo:margin-top="0in" fo:margin-bottom="0.0835in"/>
      <style:text-properties fo:font-size="14pt" fo:language="es" fo:country="ES" style:font-size-asian="14pt" style:font-size-complex="14pt"/>
    </style:style>
    <style:style style:name="P81" style:family="paragraph" style:parent-style-name="Standard">
      <style:paragraph-properties fo:margin-top="0in" fo:margin-bottom="0.0835in" fo:text-align="center" style:justify-single-word="false"/>
      <style:text-properties fo:font-size="14pt" fo:language="es" fo:country="ES" style:font-size-asian="14pt" style:font-size-complex="14pt"/>
    </style:style>
    <style:style style:name="P82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4pt" fo:language="es" fo:country="ES" style:font-size-asian="14pt" style:font-size-complex="14pt"/>
    </style:style>
    <style:style style:name="P83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4pt" fo:language="es" fo:country="ES" style:font-size-asian="14pt" style:font-size-complex="14pt"/>
    </style:style>
    <style:style style:name="P84" style:family="paragraph" style:parent-style-name="Standard">
      <style:paragraph-properties fo:margin-top="0in" fo:margin-bottom="0.0835in" fo:text-align="end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P85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4pt" fo:language="es" fo:country="ES" fo:font-weight="bold" style:font-size-asian="14pt" style:font-weight-asian="bold" style:font-size-complex="14pt"/>
    </style:style>
    <style:style style:name="P86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4pt" fo:language="fr" fo:country="FR" style:font-size-asian="14pt" style:font-size-complex="14pt"/>
    </style:style>
    <style:style style:name="P87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4pt" fo:language="fr" fo:country="FR" style:font-size-asian="14pt" style:font-size-complex="14pt"/>
    </style:style>
    <style:style style:name="P88" style:family="paragraph" style:parent-style-name="Standard">
      <style:paragraph-properties fo:margin-top="0in" fo:margin-bottom="0.0835in" style:snap-to-layout-grid="false"/>
      <style:text-properties fo:font-size="14pt" fo:language="fr" fo:country="FR" style:font-size-asian="14pt" style:font-size-complex="14pt"/>
    </style:style>
    <style:style style:name="P89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4pt" fo:language="de" fo:country="DE" style:font-size-asian="14pt" style:font-size-complex="14pt"/>
    </style:style>
    <style:style style:name="P91" style:family="paragraph" style:parent-style-name="Standard">
      <style:paragraph-properties fo:margin-top="0in" fo:margin-bottom="0.0835in" fo:text-align="end" style:justify-single-word="false"/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size-complex="14pt"/>
    </style:style>
    <style:style style:name="P92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4pt" fo:language="sv" fo:country="SE" fo:font-weight="bold" style:font-size-asian="14pt" style:font-weight-asian="bold" style:font-size-complex="14pt"/>
    </style:style>
    <style:style style:name="P93" style:family="paragraph" style:parent-style-name="Standard">
      <style:paragraph-properties fo:margin-top="0in" fo:margin-bottom="0.0835in" fo:text-align="center" style:justify-single-word="false"/>
      <style:text-properties style:font-name=".VnTimeH" fo:font-size="23pt" fo:language="pt" fo:country="BR" fo:font-weight="bold" style:font-size-asian="23pt" style:font-weight-asian="bold" style:font-size-complex="14pt"/>
    </style:style>
    <style:style style:name="P94" style:family="paragraph" style:parent-style-name="Standard">
      <style:paragraph-properties fo:margin-top="0in" fo:margin-bottom="0.0835in" fo:text-align="center" style:justify-single-word="false"/>
      <style:text-properties style:font-name=".VnTimeH" fo:font-size="20pt" fo:language="pt" fo:country="BR" fo:font-weight="bold" style:font-size-asian="20pt" style:font-weight-asian="bold" style:font-size-complex="20pt"/>
    </style:style>
    <style:style style:name="P95" style:family="paragraph" style:parent-style-name="Standard">
      <style:paragraph-properties fo:margin-top="0in" fo:margin-bottom="0.0835in" fo:text-align="center" style:justify-single-word="false"/>
      <style:text-properties style:font-name=".VnTimeH" fo:font-size="14pt" fo:language="pt" fo:country="BR" style:font-size-asian="14pt" style:font-size-complex="14pt"/>
    </style:style>
    <style:style style:name="P96" style:family="paragraph" style:parent-style-name="Standard">
      <style:paragraph-properties fo:margin-top="0in" fo:margin-bottom="0.0835in" fo:text-align="center" style:justify-single-word="false"/>
      <style:text-properties style:font-name=".VnTimeH" fo:font-size="14pt" fo:language="pt" fo:country="BR" fo:font-weight="bold" style:font-size-asian="14pt" style:font-weight-asian="bold" style:font-size-complex="14pt"/>
    </style:style>
    <style:style style:name="P97" style:family="paragraph" style:parent-style-name="Standard">
      <style:paragraph-properties fo:margin-top="0in" fo:margin-bottom="0.0835in" fo:text-align="center" style:justify-single-word="false"/>
      <style:text-properties style:font-name=".VnTimeH" fo:font-size="14pt" fo:font-weight="bold" style:font-size-asian="14pt" style:font-weight-asian="bold" style:font-size-complex="14pt"/>
    </style:style>
    <style:style style:name="P98" style:family="paragraph" style:parent-style-name="Standard">
      <style:paragraph-properties fo:margin-top="0in" fo:margin-bottom="0.0835in" fo:text-align="center" style:justify-single-word="false"/>
      <style:text-properties style:font-name=".VnTimeH" fo:font-size="14pt" fo:language="es" fo:country="ES" fo:font-weight="bold" style:font-size-asian="14pt" style:font-weight-asian="bold" style:font-size-complex="14pt"/>
    </style:style>
    <style:style style:name="P99" style:family="paragraph" style:parent-style-name="Standard">
      <style:paragraph-properties fo:margin-top="0in" fo:margin-bottom="0.0835in" fo:text-align="center" style:justify-single-word="false"/>
      <style:text-properties style:font-name=".VnTimeH" fo:font-size="14pt" fo:language="de" fo:country="DE" fo:font-weight="bold" style:font-size-asian="14pt" style:font-weight-asian="bold" style:font-size-complex="14pt"/>
    </style:style>
    <style:style style:name="P100" style:family="paragraph" style:parent-style-name="Standard">
      <style:paragraph-properties fo:margin-top="0in" fo:margin-bottom="0.0835in" fo:text-align="center" style:justify-single-word="false"/>
      <style:text-properties fo:font-size="22pt" fo:language="pt" fo:country="BR" fo:font-style="italic" fo:font-weight="bold" style:font-size-asian="22pt" style:font-style-asian="italic" style:font-weight-asian="bold" style:font-size-complex="14pt"/>
    </style:style>
    <style:style style:name="P101" style:family="paragraph" style:parent-style-name="Standard">
      <style:paragraph-properties fo:margin-top="0in" fo:margin-bottom="0.0835in" fo:text-align="center" style:justify-single-word="false" style:snap-to-layout-grid="false"/>
      <style:text-properties fo:language="es" fo:country="ES" fo:font-weight="bold" style:font-weight-asian="bold" style:font-size-complex="12pt"/>
    </style:style>
    <style:style style:name="P102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03" style:family="paragraph" style:parent-style-name="Standard">
      <style:paragraph-properties fo:margin-top="0in" fo:margin-bottom="0.0835in" style:snap-to-layout-grid="false"/>
      <style:text-properties fo:font-size="13pt" fo:font-weight="bold" style:font-size-asian="13pt" style:font-weight-asian="bold" style:font-size-complex="13pt"/>
    </style:style>
    <style:style style:name="P104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13pt" fo:language="es" fo:country="ES" fo:font-weight="bold" style:font-size-asian="13pt" style:font-weight-asian="bold" style:font-size-complex="13pt"/>
    </style:style>
    <style:style style:name="P105" style:family="paragraph" style:parent-style-name="Standard">
      <style:paragraph-properties fo:margin-top="0in" fo:margin-bottom="0.0835in" style:snap-to-layout-grid="false"/>
      <style:text-properties fo:font-size="13pt" fo:language="sv" fo:country="SE" fo:font-weight="bold" style:font-size-asian="13pt" style:font-weight-asian="bold" style:font-size-complex="13pt"/>
    </style:style>
    <style:style style:name="P106" style:family="paragraph" style:parent-style-name="Standard">
      <style:paragraph-properties fo:margin-top="0in" fo:margin-bottom="0.0835in" style:snap-to-layout-grid="false"/>
    </style:style>
    <style:style style:name="P107" style:family="paragraph" style:parent-style-name="Standard">
      <style:paragraph-properties fo:margin-top="0in" fo:margin-bottom="0.0835in" fo:text-align="end" style:justify-single-word="false"/>
    </style:style>
    <style:style style:name="P108" style:family="paragraph" style:parent-style-name="Standard">
      <style:paragraph-properties fo:margin-top="0in" fo:margin-bottom="0.0835in" style:snap-to-layout-grid="false"/>
      <style:text-properties fo:font-size="12pt" fo:language="es" fo:country="ES" style:font-size-asian="12pt" style:font-size-complex="12pt"/>
    </style:style>
    <style:style style:name="P109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language="es" fo:country="ES" style:font-size-asian="12pt" style:font-size-complex="12pt"/>
    </style:style>
    <style:style style:name="P110" style:family="paragraph" style:parent-style-name="Standard" style:list-style-name="WW8Num9">
      <style:paragraph-properties fo:margin-top="0in" fo:margin-bottom="0.0835in" fo:text-align="start" style:justify-single-word="false" style:snap-to-layout-grid="false">
        <style:tab-stops>
          <style:tab-stop style:position="0.198in"/>
        </style:tab-stops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111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112" style:family="paragraph" style:parent-style-name="Standard">
      <style:paragraph-properties fo:margin-top="0in" fo:margin-bottom="0.0835in" style:snap-to-layout-grid="false"/>
      <style:text-properties fo:font-size="12pt" fo:language="sv" fo:country="SE" style:font-size-asian="12pt" style:font-size-complex="12pt"/>
    </style:style>
    <style:style style:name="P113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language="de" fo:country="DE" style:font-size-asian="12pt" style:font-size-complex="12pt"/>
    </style:style>
    <style:style style:name="P114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language="de" fo:country="DE" fo:font-weight="bold" style:font-size-asian="12pt" style:font-weight-asian="bold" style:font-size-complex="12pt"/>
    </style:style>
    <style:style style:name="P115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6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language="pt" fo:country="BR" style:font-size-asian="12pt" style:font-size-complex="12pt"/>
    </style:style>
    <style:style style:name="P117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language="pt" fo:country="BR" fo:font-weight="bold" style:font-size-asian="12pt" style:font-weight-asian="bold" style:font-size-complex="12pt"/>
    </style:style>
    <style:style style:name="P118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language="pt" fo:country="BR" fo:font-style="italic" fo:font-weight="bold" style:font-size-asian="12pt" style:font-style-asian="italic" style:font-weight-asian="bold" style:font-size-complex="12pt"/>
    </style:style>
    <style:style style:name="P119" style:family="paragraph" style:parent-style-name="Standard">
      <style:paragraph-properties fo:margin-top="0in" fo:margin-bottom="0.0835in"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0" style:family="paragraph" style:parent-style-name="Standard">
      <style:paragraph-properties fo:margin-top="0in" fo:margin-bottom="0.0835in" fo:text-align="center" style:justify-single-word="false" fo:break-before="page"/>
    </style:style>
    <style:style style:name="P121" style:family="paragraph" style:parent-style-name="Standard">
      <style:paragraph-properties fo:margin-top="0in" fo:margin-bottom="0.0835in" fo:text-align="end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2" style:family="paragraph" style:parent-style-name="Standard">
      <style:paragraph-properties fo:margin-top="0in" fo:margin-bottom="0.0835in" fo:text-align="center" style:justify-single-word="false" fo:break-before="page"/>
      <style:text-properties style:font-name=".VnTimeH" fo:font-size="14pt" fo:language="pt" fo:country="BR" fo:font-weight="bold" style:font-size-asian="14pt" style:font-weight-asian="bold" style:font-size-complex="14pt"/>
    </style:style>
    <style:style style:name="P123" style:family="paragraph" style:parent-style-name="Standard">
      <style:paragraph-properties fo:margin-top="0in" fo:margin-bottom="0.0835in" fo:text-align="end" style:justify-single-word="false" fo:break-before="page"/>
    </style:style>
    <style:style style:name="P124" style:family="paragraph" style:parent-style-name="Standard" style:master-page-name="Convert_20_2">
      <style:paragraph-properties fo:margin-top="0in" fo:margin-bottom="0.0835in" fo:text-align="end" style:justify-single-word="false" style:page-number="auto"/>
    </style:style>
    <style:style style:name="P125" style:family="paragraph" style:parent-style-name="Standard" style:list-style-name="WW8Num17">
      <style:paragraph-properties fo:margin-top="0in" fo:margin-bottom="0.0417in"/>
    </style:style>
    <style:style style:name="P126" style:family="paragraph" style:parent-style-name="Standard" style:list-style-name="WW8Num17">
      <style:paragraph-properties fo:margin-top="0in" fo:margin-bottom="0.0417in"/>
      <style:text-properties fo:font-size="14pt" fo:language="en" fo:country="SG" style:font-size-asian="14pt" style:font-size-complex="14pt"/>
    </style:style>
    <style:style style:name="P127" style:family="paragraph" style:parent-style-name="Standard">
      <style:paragraph-properties fo:margin-top="0in" fo:margin-bottom="0.0417in" fo:text-align="center" style:justify-single-word="false"/>
      <style:text-properties style:font-name=".VnTimeH" fo:font-size="14pt" fo:language="pt" fo:country="BR" fo:font-weight="bold" style:font-size-asian="14pt" style:font-weight-asian="bold" style:font-size-complex="14pt"/>
    </style:style>
    <style:style style:name="P128" style:family="paragraph" style:parent-style-name="Standard">
      <style:paragraph-properties fo:margin-top="0in" fo:margin-bottom="0.0417in" fo:text-align="center" style:justify-single-word="false" fo:break-before="page"/>
    </style:style>
    <style:style style:name="P129" style:family="paragraph" style:parent-style-name="Standard">
      <style:paragraph-properties fo:margin-top="0in" fo:margin-bottom="0.0417in" fo:text-align="center" style:justify-single-word="false" fo:break-before="page"/>
      <style:text-properties style:font-name=".VnTimeH" fo:font-size="14pt" fo:font-weight="bold" style:font-size-asian="14pt" style:font-weight-asian="bold" style:font-size-complex="14pt"/>
    </style:style>
    <style:style style:name="P130" style:family="paragraph" style:parent-style-name="Standard">
      <style:paragraph-properties fo:margin-top="0.0417in" fo:margin-bottom="0in" fo:text-align="justify" style:justify-single-word="false" style:snap-to-layout-grid="false"/>
    </style:style>
    <style:style style:name="P131" style:family="paragraph" style:parent-style-name="Standard">
      <style:paragraph-properties fo:margin-top="0.0417in" fo:margin-bottom="0in" fo:text-align="justify" style:justify-single-word="false" style:snap-to-layout-grid="false"/>
      <style:text-properties style:font-name=".VnTimeH" fo:font-weight="bold" style:font-weight-asian="bold" style:font-size-complex="12pt"/>
    </style:style>
    <style:style style:name="P132" style:family="paragraph" style:parent-style-name="Standard">
      <style:paragraph-properties fo:margin-top="0.0417in" fo:margin-bottom="0in" fo:text-align="center" style:justify-single-word="false" style:snap-to-layout-grid="false"/>
      <style:text-properties style:font-name=".VnTimeH" style:font-size-complex="12pt"/>
    </style:style>
    <style:style style:name="P133" style:family="paragraph" style:parent-style-name="Standard">
      <style:paragraph-properties fo:margin-top="0.0417in" fo:margin-bottom="0in" fo:text-align="justify" style:justify-single-word="false" style:snap-to-layout-grid="false"/>
      <style:text-properties style:font-name=".VnTimeH" style:font-size-complex="12pt"/>
    </style:style>
    <style:style style:name="P134" style:family="paragraph" style:parent-style-name="Standard">
      <style:paragraph-properties fo:margin-top="0.0417in" fo:margin-bottom="0in" fo:text-align="center" style:justify-single-word="false" style:snap-to-layout-grid="false"/>
      <style:text-properties style:font-name=".VnTimeH" fo:language="pl" fo:country="PL" style:font-size-complex="12pt"/>
    </style:style>
    <style:style style:name="P135" style:family="paragraph" style:parent-style-name="Standard">
      <style:paragraph-properties fo:margin-top="0.0417in" fo:margin-bottom="0in" fo:text-align="center" style:justify-single-word="false" style:snap-to-layout-grid="false"/>
      <style:text-properties style:font-name=".VnTimeH" fo:font-size="14pt" fo:language="sv" fo:country="SE" fo:font-weight="bold" style:font-size-asian="14pt" style:font-weight-asian="bold" style:font-size-complex="14pt"/>
    </style:style>
    <style:style style:name="P136" style:family="paragraph" style:parent-style-name="Standard">
      <style:paragraph-properties fo:margin-top="0.0417in" fo:margin-bottom="0in" fo:text-align="center" style:justify-single-word="false" style:snap-to-layout-grid="false"/>
    </style:style>
    <style:style style:name="P137" style:family="paragraph" style:parent-style-name="Standard">
      <style:paragraph-properties fo:margin-top="0.0417in" fo:margin-bottom="0in" fo:text-align="center" style:justify-single-word="false" style:snap-to-layout-grid="false">
        <style:tab-stops>
          <style:tab-stop style:position="0.1874in"/>
          <style:tab-stop style:position="0.2575in" style:type="center"/>
        </style:tab-stops>
      </style:paragraph-properties>
    </style:style>
    <style:style style:name="P138" style:family="paragraph" style:parent-style-name="Standard">
      <style:paragraph-properties fo:margin-top="0.0417in" fo:margin-bottom="0in" style:snap-to-layout-grid="false">
        <style:tab-stops>
          <style:tab-stop style:position="0.2575in" style:type="center"/>
        </style:tab-stops>
      </style:paragraph-properties>
    </style:style>
    <style:style style:name="P139" style:family="paragraph" style:parent-style-name="Standard">
      <style:paragraph-properties fo:margin-top="0.0417in" fo:margin-bottom="0in" fo:text-align="center" style:justify-single-word="false" style:snap-to-layout-grid="false"/>
      <style:text-properties style:font-size-complex="12pt"/>
    </style:style>
    <style:style style:name="P140" style:family="paragraph" style:parent-style-name="Standard">
      <style:paragraph-properties fo:margin-top="0.0417in" fo:margin-bottom="0in" fo:text-align="center" style:justify-single-word="false" style:snap-to-layout-grid="false"/>
      <style:text-properties fo:language="es" fo:country="ES" style:font-size-complex="12pt"/>
    </style:style>
    <style:style style:name="P141" style:family="paragraph" style:parent-style-name="Standard">
      <style:paragraph-properties fo:margin-top="0.0417in" fo:margin-bottom="0in" style:snap-to-layout-grid="false">
        <style:tab-stops>
          <style:tab-stop style:position="0.2575in" style:type="center"/>
        </style:tab-stops>
      </style:paragraph-properties>
      <style:text-properties fo:language="sv" fo:country="SE" style:font-size-complex="12pt"/>
    </style:style>
    <style:style style:name="P142" style:family="paragraph" style:parent-style-name="Standard">
      <style:paragraph-properties fo:margin-top="0.0417in" fo:margin-bottom="0in" fo:text-align="center" style:justify-single-word="false" style:snap-to-layout-grid="false"/>
      <style:text-properties fo:language="sv" fo:country="SE" style:font-size-complex="12pt"/>
    </style:style>
    <style:style style:name="P143" style:family="paragraph" style:parent-style-name="Standard">
      <style:paragraph-properties fo:margin-top="0.0417in" fo:margin-bottom="0in" fo:text-align="center" style:justify-single-word="false" style:snap-to-layout-grid="false"/>
      <style:text-properties fo:language="pl" fo:country="PL" style:font-size-complex="12pt"/>
    </style:style>
    <style:style style:name="P144" style:family="paragraph" style:parent-style-name="Standard">
      <style:paragraph-properties fo:margin-top="0.0417in" fo:margin-bottom="0in" fo:text-align="center" style:justify-single-word="false" style:snap-to-layout-grid="false"/>
      <style:text-properties fo:language="fr" fo:country="FR" style:font-size-complex="12pt"/>
    </style:style>
    <style:style style:name="P145" style:family="paragraph" style:parent-style-name="Standard">
      <style:paragraph-properties fo:margin-top="0.0417in" fo:margin-bottom="0in" fo:text-align="justify" style:justify-single-word="false" style:snap-to-layout-grid="false"/>
      <style:text-properties fo:language="fr" fo:country="FR" style:font-size-complex="12pt"/>
    </style:style>
    <style:style style:name="P146" style:family="paragraph" style:parent-style-name="Standard">
      <style:paragraph-properties fo:margin-top="0.0417in" fo:margin-bottom="0in" fo:text-align="justify" style:justify-single-word="false" style:snap-to-layout-grid="false"/>
      <style:text-properties fo:font-size="14pt" fo:language="it" fo:country="IT" style:font-size-asian="14pt" style:font-size-complex="14pt"/>
    </style:style>
    <style:style style:name="P147" style:family="paragraph" style:parent-style-name="Standard">
      <style:paragraph-properties fo:margin-top="0.0417in" fo:margin-bottom="0in" fo:text-align="justify" style:justify-single-word="false" style:snap-to-layout-grid="false"/>
      <style:text-properties fo:font-size="14pt" fo:language="fr" fo:country="FR" style:font-size-asian="14pt" style:font-size-complex="14pt"/>
    </style:style>
    <style:style style:name="P148" style:family="paragraph" style:parent-style-name="Standard">
      <style:paragraph-properties fo:margin-top="0.0417in" fo:margin-bottom="0in" fo:text-align="justify" style:justify-single-word="false" style:snap-to-layout-grid="false"/>
      <style:text-properties fo:font-size="14pt" fo:language="pt" fo:country="BR" style:font-size-asian="14pt" style:font-size-complex="14pt"/>
    </style:style>
    <style:style style:name="P149" style:family="paragraph" style:parent-style-name="Standard">
      <style:paragraph-properties fo:margin-left="0in" fo:margin-right="0in" fo:margin-top="0.0417in" fo:margin-bottom="0in" fo:text-align="justify" style:justify-single-word="false" fo:text-indent="0.2957in" style:auto-text-indent="false" style:snap-to-layout-grid="false"/>
    </style:style>
    <style:style style:name="P150" style:family="paragraph" style:parent-style-name="Standard">
      <style:paragraph-properties fo:margin-left="0in" fo:margin-right="0in" fo:margin-top="0.0417in" fo:margin-bottom="0in" fo:text-align="justify" style:justify-single-word="false" fo:text-indent="0.2957in" style:auto-text-indent="false" style:snap-to-layout-grid="false"/>
      <style:text-properties fo:language="es" fo:country="ES" style:font-size-complex="12pt"/>
    </style:style>
    <style:style style:name="P151" style:family="paragraph" style:parent-style-name="Standard">
      <style:paragraph-properties fo:margin-left="0in" fo:margin-right="0in" fo:margin-top="0.0417in" fo:margin-bottom="0in" fo:text-align="justify" style:justify-single-word="false" fo:text-indent="0.2957in" style:auto-text-indent="false" style:snap-to-layout-grid="false"/>
      <style:text-properties fo:language="pl" fo:country="PL" style:text-underline-style="solid" style:text-underline-width="auto" style:text-underline-color="font-color" style:font-size-complex="12pt"/>
    </style:style>
    <style:style style:name="P152" style:family="paragraph" style:parent-style-name="Standard">
      <style:paragraph-properties fo:margin-left="0in" fo:margin-right="0in" fo:margin-top="0.0417in" fo:margin-bottom="0in" fo:text-align="center" style:justify-single-word="false" fo:text-indent="0.2957in" style:auto-text-indent="false" style:snap-to-layout-grid="false"/>
      <style:text-properties fo:font-size="14pt" fo:language="sv" fo:country="SE" style:font-size-asian="14pt" style:font-size-complex="14pt"/>
    </style:style>
    <style:style style:name="P153" style:family="paragraph" style:parent-style-name="Standard">
      <style:paragraph-properties fo:margin-left="0in" fo:margin-right="0in" fo:margin-top="0.0417in" fo:margin-bottom="0in" fo:text-align="justify" style:justify-single-word="false" fo:text-indent="0.2957in" style:auto-text-indent="false" style:snap-to-layout-grid="false"/>
      <style:text-properties fo:font-size="14pt" fo:language="sv" fo:country="SE" style:font-size-asian="14pt" style:font-size-complex="14pt"/>
    </style:style>
    <style:style style:name="P154" style:family="paragraph" style:parent-style-name="Standard">
      <style:paragraph-properties fo:margin-left="0in" fo:margin-right="0in" fo:margin-top="0.0417in" fo:margin-bottom="0in" fo:text-align="justify" style:justify-single-word="false" fo:text-indent="0.2957in" style:auto-text-indent="false" style:snap-to-layout-grid="false"/>
      <style:text-properties fo:font-size="14pt" fo:language="it" fo:country="IT" style:font-size-asian="14pt" style:font-size-complex="14pt"/>
    </style:style>
    <style:style style:name="P155" style:family="paragraph" style:parent-style-name="Standard">
      <style:paragraph-properties fo:margin-left="0in" fo:margin-right="0in" fo:margin-top="0.0417in" fo:margin-bottom="0in" fo:text-align="center" style:justify-single-word="false" fo:text-indent="0.2957in" style:auto-text-indent="false" style:snap-to-layout-grid="false"/>
      <style:text-properties style:font-name=".VnTimeH" fo:font-size="14pt" fo:language="sv" fo:country="SE" style:text-underline-style="solid" style:text-underline-width="auto" style:text-underline-color="font-color" fo:font-weight="bold" style:font-size-asian="14pt" style:font-weight-asian="bold" style:font-size-complex="14pt"/>
    </style:style>
    <style:style style:name="P156" style:family="paragraph" style:parent-style-name="Standard">
      <style:paragraph-properties fo:margin-left="0in" fo:margin-right="0in" fo:margin-top="0.0417in" fo:margin-bottom="0in" fo:text-align="justify" style:justify-single-word="false" fo:text-indent="0.2957in" style:auto-text-indent="false" style:snap-to-layout-grid="false"/>
      <style:text-properties fo:language="fr" fo:country="FR" style:font-size-complex="12pt"/>
    </style:style>
    <style:style style:name="P157" style:family="paragraph" style:parent-style-name="Standard">
      <style:paragraph-properties fo:margin-left="0in" fo:margin-right="0in" fo:margin-top="0.0417in" fo:margin-bottom="0in" fo:text-align="justify" style:justify-single-word="false" fo:text-indent="0.2957in" style:auto-text-indent="false" style:snap-to-layout-grid="false"/>
      <style:text-properties style:font-size-complex="12pt"/>
    </style:style>
    <style:style style:name="P158" style:family="paragraph" style:parent-style-name="Standard">
      <style:paragraph-properties fo:margin-left="0.5165in" fo:margin-right="0in" fo:margin-top="0.0417in" fo:margin-bottom="0in" fo:text-align="justify" style:justify-single-word="false" fo:text-indent="-0.1972in" style:auto-text-indent="false" style:snap-to-layout-grid="false"/>
    </style:style>
    <style:style style:name="P159" style:family="paragraph" style:parent-style-name="Standard">
      <style:paragraph-properties fo:margin-left="0.5165in" fo:margin-right="0in" fo:margin-top="0.0417in" fo:margin-bottom="0in" fo:text-align="justify" style:justify-single-word="false" fo:text-indent="-0.1972in" style:auto-text-indent="false" style:snap-to-layout-grid="false"/>
      <style:text-properties fo:font-size="14pt" fo:language="pt" fo:country="BR" style:font-size-asian="14pt" style:font-size-complex="12pt"/>
    </style:style>
    <style:style style:name="P160" style:family="paragraph" style:parent-style-name="Standard">
      <style:paragraph-properties fo:margin-left="0in" fo:margin-right="0in" fo:text-align="end" style:justify-single-word="false" fo:text-indent="0.3937in" style:auto-text-indent="false"/>
    </style:style>
    <style:style style:name="P161" style:family="paragraph" style:parent-style-name="Standard">
      <style:paragraph-properties fo:margin-left="0in" fo:margin-right="0in" fo:margin-top="0in" fo:margin-bottom="0.0835in" fo:text-align="justify" style:justify-single-word="false" fo:text-indent="0.3937in" style:auto-text-indent="false"/>
    </style:style>
    <style:style style:name="P162" style:family="paragraph" style:parent-style-name="Standard">
      <style:paragraph-properties fo:margin-left="0in" fo:margin-right="0in" fo:margin-top="0in" fo:margin-bottom="0.0835in" fo:text-align="justify" style:justify-single-word="false" fo:text-indent="0.3937in" style:auto-text-indent="false"/>
      <style:text-properties fo:font-size="14pt" style:font-size-asian="14pt" style:font-size-complex="14pt"/>
    </style:style>
    <style:style style:name="P163" style:family="paragraph" style:parent-style-name="Standard">
      <style:paragraph-properties fo:margin-left="0in" fo:margin-right="0in" fo:margin-top="0in" fo:margin-bottom="0.0835in" fo:text-align="justify" style:justify-single-word="false" fo:text-indent="0.4925in" style:auto-text-indent="false"/>
    </style:style>
    <style:style style:name="P164" style:family="paragraph" style:parent-style-name="Standard" style:list-style-name="WW8Num15">
      <style:paragraph-properties fo:margin-left="0in" fo:margin-right="0in" fo:margin-top="0in" fo:margin-bottom="0.0835in" fo:text-align="justify" style:justify-single-word="false" fo:text-indent="0.4925in" style:auto-text-indent="false">
        <style:tab-stops>
          <style:tab-stop style:position="0.6898in"/>
        </style:tab-stops>
      </style:paragraph-properties>
    </style:style>
    <style:style style:name="P165" style:family="paragraph" style:parent-style-name="Standard" style:list-style-name="WW8Num18">
      <style:paragraph-properties fo:margin-left="0in" fo:margin-right="0in" fo:margin-top="0in" fo:margin-bottom="0.0835in" fo:text-align="justify" style:justify-single-word="false" fo:text-indent="0.4925in" style:auto-text-indent="false">
        <style:tab-stops>
          <style:tab-stop style:position="0.6898in"/>
        </style:tab-stops>
      </style:paragraph-properties>
    </style:style>
    <style:style style:name="P166" style:family="paragraph" style:parent-style-name="Standard" style:list-style-name="WW8Num13">
      <style:paragraph-properties fo:margin-left="0in" fo:margin-right="0in" fo:margin-top="0in" fo:margin-bottom="0.0835in" fo:text-align="justify" style:justify-single-word="false" fo:text-indent="0.4925in" style:auto-text-indent="false">
        <style:tab-stops>
          <style:tab-stop style:position="0.6898in"/>
        </style:tab-stops>
      </style:paragraph-properties>
    </style:style>
    <style:style style:name="P167" style:family="paragraph" style:parent-style-name="Standard" style:list-style-name="WW8Num15">
      <style:paragraph-properties fo:margin-left="0in" fo:margin-right="0in" fo:margin-top="0in" fo:margin-bottom="0.0835in" fo:text-align="justify" style:justify-single-word="false" fo:text-indent="0.4925in" style:auto-text-indent="false">
        <style:tab-stops>
          <style:tab-stop style:position="0.6898in"/>
        </style:tab-stops>
      </style:paragraph-properties>
      <style:text-properties fo:font-size="14pt" fo:language="fr" fo:country="FR" style:font-size-asian="14pt" style:font-size-complex="14pt"/>
    </style:style>
    <style:style style:name="P168" style:family="paragraph" style:parent-style-name="Standard" style:list-style-name="WW8Num15">
      <style:paragraph-properties fo:margin-left="0in" fo:margin-right="0in" fo:margin-top="0in" fo:margin-bottom="0.0835in" fo:text-align="justify" style:justify-single-word="false" fo:text-indent="0.4925in" style:auto-text-indent="false">
        <style:tab-stops>
          <style:tab-stop style:position="0.6898in"/>
        </style:tab-stops>
      </style:paragraph-properties>
      <style:text-properties fo:font-size="14pt" fo:language="de" fo:country="DE" style:font-size-asian="14pt" style:font-size-complex="14pt"/>
    </style:style>
    <style:style style:name="P169" style:family="paragraph" style:parent-style-name="Standard">
      <style:paragraph-properties fo:margin-left="0in" fo:margin-right="0in" fo:margin-top="0.0835in" fo:margin-bottom="0.0835in" fo:text-align="justify" style:justify-single-word="false" fo:text-indent="0.4925in" style:auto-text-indent="false"/>
    </style:style>
    <style:style style:name="P170" style:family="paragraph" style:parent-style-name="Standard">
      <style:paragraph-properties fo:margin-left="-0.0972in" fo:margin-right="0in" fo:margin-top="0in" fo:margin-bottom="0.0835in" fo:text-align="center" style:justify-single-word="false" fo:text-indent="0.0972in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71" style:family="paragraph" style:parent-style-name="Standard">
      <style:paragraph-properties fo:margin-left="-0.0972in" fo:margin-right="0in" fo:margin-top="0in" fo:margin-bottom="0.0835in" fo:text-align="justify" style:justify-single-word="false" fo:text-indent="0.0972in" style:auto-text-indent="false" style:snap-to-layout-grid="false"/>
      <style:text-properties fo:font-size="14pt" fo:language="fr" fo:country="FR" style:font-size-asian="14pt" style:font-size-complex="14pt"/>
    </style:style>
    <style:style style:name="P172" style:family="paragraph" style:parent-style-name="Standard">
      <style:paragraph-properties fo:margin-left="-0.0972in" fo:margin-right="0in" fo:margin-top="0in" fo:margin-bottom="0.0835in" fo:text-align="justify" style:justify-single-word="false" fo:text-indent="0.0972in" style:auto-text-indent="false" style:snap-to-layout-grid="false"/>
      <style:text-properties fo:font-size="14pt" fo:language="pt" fo:country="BR" style:font-size-asian="14pt" style:font-size-complex="14pt"/>
    </style:style>
    <style:style style:name="P173" style:family="paragraph" style:parent-style-name="Standard">
      <style:paragraph-properties fo:margin-top="0.0138in" fo:margin-bottom="0.0138in" fo:text-align="center" style:justify-single-word="false" style:snap-to-layout-grid="false"/>
    </style:style>
    <style:style style:name="P174" style:family="paragraph" style:parent-style-name="Standard">
      <style:paragraph-properties fo:margin-top="0.0138in" fo:margin-bottom="0.0138in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5" style:family="paragraph" style:parent-style-name="Standard">
      <style:paragraph-properties fo:margin-top="0.0138in" fo:margin-bottom="0.0138in" fo:text-align="center" style:justify-single-word="false" style:snap-to-layout-grid="false"/>
      <style:text-properties style:font-name=".VnTimeH" fo:font-weight="bold" style:font-weight-asian="bold" style:font-size-complex="12pt"/>
    </style:style>
    <style:style style:name="P176" style:family="paragraph" style:parent-style-name="Standard">
      <style:paragraph-properties fo:margin-top="0.0138in" fo:margin-bottom="0.0138in" style:snap-to-layout-grid="false"/>
    </style:style>
    <style:style style:name="P177" style:family="paragraph" style:parent-style-name="Standard">
      <style:paragraph-properties fo:margin-top="0.0138in" fo:margin-bottom="0.0138in" fo:text-align="center" style:justify-single-word="false" style:snap-to-layout-grid="false"/>
      <style:text-properties fo:language="sv" fo:country="SE" fo:font-style="italic" style:text-underline-style="solid" style:text-underline-width="auto" style:text-underline-color="font-color" style:font-style-asian="italic" style:font-size-complex="12pt"/>
    </style:style>
    <style:style style:name="P178" style:family="paragraph" style:parent-style-name="Standard">
      <style:paragraph-properties fo:margin-top="0.0138in" fo:margin-bottom="0.0138in" fo:text-align="center" style:justify-single-word="false" style:snap-to-layout-grid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179" style:family="paragraph" style:parent-style-name="Standard">
      <style:paragraph-properties fo:margin-top="0.0138in" fo:margin-bottom="0.0138in" fo:text-align="center" style:justify-single-word="false" style:snap-to-layout-grid="false"/>
      <style:text-properties fo:language="pt" fo:country="BR" fo:font-style="italic" style:text-underline-style="solid" style:text-underline-width="auto" style:text-underline-color="font-color" style:font-style-asian="italic" style:font-size-complex="12pt"/>
    </style:style>
    <style:style style:name="P180" style:family="paragraph" style:parent-style-name="Standard">
      <style:paragraph-properties fo:margin-top="0.0138in" fo:margin-bottom="0.0138in" fo:text-align="center" style:justify-single-word="false" style:snap-to-layout-grid="false"/>
      <style:text-properties fo:language="pt" fo:country="BR" style:font-size-complex="12pt"/>
    </style:style>
    <style:style style:name="P181" style:family="paragraph" style:parent-style-name="Standard">
      <style:paragraph-properties fo:margin-top="0.0138in" fo:margin-bottom="0.0138in" fo:text-align="center" style:justify-single-word="false" style:snap-to-layout-grid="false"/>
      <style:text-properties fo:language="pt" fo:country="BR" fo:font-weight="bold" style:font-weight-asian="bold" style:font-size-complex="12pt"/>
    </style:style>
    <style:style style:name="P182" style:family="paragraph" style:parent-style-name="Standard">
      <style:paragraph-properties fo:margin-top="0.0138in" fo:margin-bottom="0.0138in" style:snap-to-layout-grid="false"/>
      <style:text-properties fo:language="de" fo:country="DE" fo:font-style="italic" style:font-style-asian="italic" style:font-size-complex="12pt"/>
    </style:style>
    <style:style style:name="P183" style:family="paragraph" style:parent-style-name="Standard">
      <style:paragraph-properties fo:margin-top="0.0138in" fo:margin-bottom="0.0138in" fo:text-align="center" style:justify-single-word="false" style:snap-to-layout-grid="false"/>
      <style:text-properties fo:language="de" fo:country="DE" style:font-size-complex="12pt"/>
    </style:style>
    <style:style style:name="P184" style:family="paragraph" style:parent-style-name="Standard">
      <style:paragraph-properties fo:margin-top="0.0138in" fo:margin-bottom="0.0138in" style:snap-to-layout-grid="false"/>
      <style:text-properties fo:language="de" fo:country="DE" style:font-size-complex="12pt"/>
    </style:style>
    <style:style style:name="P185" style:family="paragraph" style:parent-style-name="Standard">
      <style:paragraph-properties fo:margin-top="0.0138in" fo:margin-bottom="0.0138in" fo:text-align="center" style:justify-single-word="false" style:snap-to-layout-grid="false"/>
      <style:text-properties fo:language="de" fo:country="DE" fo:font-weight="bold" style:font-weight-asian="bold" style:font-size-complex="12pt"/>
    </style:style>
    <style:style style:name="P186" style:family="paragraph" style:parent-style-name="Standard">
      <style:paragraph-properties fo:margin-top="0.0138in" fo:margin-bottom="0.0138in" style:snap-to-layout-grid="false"/>
      <style:text-properties fo:language="de" fo:country="DE" fo:font-weight="bold" style:font-weight-asian="bold" style:font-size-complex="12pt"/>
    </style:style>
    <style:style style:name="P187" style:family="paragraph" style:parent-style-name="Standard">
      <style:paragraph-properties fo:margin-top="0in" fo:margin-bottom="0.0138in" style:snap-to-layout-grid="false"/>
    </style:style>
    <style:style style:name="P188" style:family="paragraph" style:parent-style-name="Standard">
      <style:paragraph-properties fo:margin-top="0in" fo:margin-bottom="0.0138in" style:snap-to-layout-grid="false"/>
      <style:text-properties fo:font-size="14pt" style:font-size-asian="14pt" style:font-size-complex="14pt"/>
    </style:style>
    <style:style style:name="P189" style:family="paragraph" style:parent-style-name="Standard">
      <style:paragraph-properties fo:margin-top="0in" fo:margin-bottom="0.0138in" style:snap-to-layout-grid="false"/>
      <style:text-properties fo:font-size="14pt" fo:language="de" fo:country="DE" style:font-size-asian="14pt" style:font-size-complex="14pt"/>
    </style:style>
    <style:style style:name="P190" style:family="paragraph" style:parent-style-name="Standard">
      <style:paragraph-properties fo:margin-top="0in" fo:margin-bottom="0.0138in" style:snap-to-layout-grid="false"/>
      <style:text-properties fo:language="de" fo:country="DE"/>
    </style:style>
    <style:style style:name="P191" style:family="paragraph" style:parent-style-name="Standard">
      <style:paragraph-properties fo:margin-top="0in" fo:margin-bottom="0.0138in" style:snap-to-layout-grid="false"/>
      <style:text-properties fo:language="de" fo:country="DE" fo:font-style="italic" style:font-style-asian="italic" style:font-size-complex="14pt"/>
    </style:style>
    <style:style style:name="P192" style:family="paragraph" style:parent-style-name="Standard">
      <style:paragraph-properties fo:margin-top="0in" fo:margin-bottom="0.0138in" fo:text-align="end" style:justify-single-word="false" style:snap-to-layout-grid="false"/>
      <style:text-properties fo:language="de" fo:country="DE" fo:font-style="italic" style:font-style-asian="italic"/>
    </style:style>
    <style:style style:name="P193" style:family="paragraph" style:parent-style-name="Standard">
      <style:paragraph-properties fo:margin-top="0in" fo:margin-bottom="0.0138in" style:snap-to-layout-grid="false"/>
      <style:text-properties fo:font-weight="bold" style:font-weight-asian="bold"/>
    </style:style>
    <style:style style:name="P194" style:family="paragraph" style:parent-style-name="Standard" style:list-style-name="WW8Num11">
      <style:paragraph-properties fo:margin-top="0in" fo:margin-bottom="0.0138in" fo:text-align="justify" style:justify-single-word="false"/>
    </style:style>
    <style:style style:name="P195" style:family="paragraph" style:parent-style-name="Standard" style:list-style-name="WW8Num12">
      <style:paragraph-properties fo:margin-top="0in" fo:margin-bottom="0.0138in" fo:text-align="justify" style:justify-single-word="false"/>
    </style:style>
    <style:style style:name="P196" style:family="paragraph" style:parent-style-name="Standard" style:list-style-name="WW8Num11">
      <style:paragraph-properties fo:margin-top="0in" fo:margin-bottom="0.0138in" fo:text-align="justify" style:justify-single-word="false"/>
      <style:text-properties fo:font-style="italic" style:font-style-asian="italic"/>
    </style:style>
    <style:style style:name="P197" style:family="paragraph" style:parent-style-name="Standard">
      <style:paragraph-properties fo:margin-top="0in" fo:margin-bottom="0.0138in" fo:text-align="justify" style:justify-single-word="false" style:snap-to-layout-grid="false"/>
      <style:text-properties fo:font-style="italic" style:font-style-asian="italic"/>
    </style:style>
    <style:style style:name="P198" style:family="paragraph" style:parent-style-name="Standard" style:list-style-name="WW8Num7">
      <style:paragraph-properties fo:margin-top="0in" fo:margin-bottom="0.0138in"/>
      <style:text-properties fo:font-style="italic" style:font-style-asian="italic"/>
    </style:style>
    <style:style style:name="P199" style:family="paragraph" style:parent-style-name="Standard">
      <style:paragraph-properties fo:margin-top="0in" fo:margin-bottom="0.0138in" fo:text-align="end" style:justify-single-word="false" style:snap-to-layout-grid="false"/>
      <style:text-properties fo:font-style="italic" style:font-style-asian="italic"/>
    </style:style>
    <style:style style:name="P200" style:family="paragraph" style:parent-style-name="Standard" style:list-style-name="WW8Num12">
      <style:paragraph-properties fo:margin-top="0in" fo:margin-bottom="0.0138in" fo:text-align="justify" style:justify-single-word="false"/>
      <style:text-properties fo:language="pt" fo:country="BR" fo:font-style="italic" style:font-style-asian="italic"/>
    </style:style>
    <style:style style:name="P201" style:family="paragraph" style:parent-style-name="Standard" style:list-style-name="WW8Num12">
      <style:paragraph-properties fo:margin-top="0in" fo:margin-bottom="0.0138in"/>
      <style:text-properties fo:language="pt" fo:country="BR" fo:font-style="italic" style:font-style-asian="italic"/>
    </style:style>
    <style:style style:name="P202" style:family="paragraph" style:parent-style-name="Standard">
      <style:paragraph-properties fo:margin-top="0in" fo:margin-bottom="0.0138in" style:snap-to-layout-grid="false"/>
      <style:text-properties fo:language="pt" fo:country="BR"/>
    </style:style>
    <style:style style:name="P203" style:family="paragraph" style:parent-style-name="Standard">
      <style:paragraph-properties fo:margin-top="0in" fo:margin-bottom="0.0138in" style:snap-to-layout-grid="false"/>
      <style:text-properties fo:language="fr" fo:country="FR" fo:font-weight="bold" style:font-weight-asian="bold" style:font-size-complex="14pt"/>
    </style:style>
    <style:style style:name="P204" style:family="paragraph" style:parent-style-name="Standard">
      <style:paragraph-properties fo:margin-top="0in" fo:margin-bottom="0.0138in" style:snap-to-layout-grid="false"/>
      <style:text-properties fo:language="fr" fo:country="FR"/>
    </style:style>
    <style:style style:name="P205" style:family="paragraph" style:parent-style-name="Standard">
      <style:paragraph-properties fo:margin-top="0in" fo:margin-bottom="0.0138in" style:snap-to-layout-grid="false"/>
      <style:text-properties fo:language="fr" fo:country="FR" fo:font-style="italic" style:font-style-asian="italic" style:font-size-complex="14pt"/>
    </style:style>
    <style:style style:name="P206" style:family="paragraph" style:parent-style-name="Standard">
      <style:paragraph-properties fo:margin-top="0in" fo:margin-bottom="0.0138in" fo:text-align="end" style:justify-single-word="false" style:snap-to-layout-grid="false"/>
      <style:text-properties fo:language="fr" fo:country="FR" fo:font-style="italic" style:font-style-asian="italic"/>
    </style:style>
    <style:style style:name="P207" style:family="paragraph" style:parent-style-name="Standard">
      <style:paragraph-properties fo:margin-top="0in" fo:margin-bottom="0.0138in" style:snap-to-layout-grid="false"/>
      <style:text-properties fo:language="nl" fo:country="NL" fo:font-style="italic" style:font-style-asian="italic" style:font-size-complex="14pt"/>
    </style:style>
    <style:style style:name="P208" style:family="paragraph" style:parent-style-name="Standard">
      <style:paragraph-properties fo:margin-top="0in" fo:margin-bottom="0.0138in" style:snap-to-layout-grid="false"/>
      <style:text-properties fo:language="nl" fo:country="NL"/>
    </style:style>
    <style:style style:name="P209" style:family="paragraph" style:parent-style-name="Standard">
      <style:paragraph-properties fo:margin-top="0in" fo:margin-bottom="0.0138in" style:snap-to-layout-grid="false"/>
      <style:text-properties fo:language="nl" fo:country="NL" fo:font-weight="bold" style:font-weight-asian="bold"/>
    </style:style>
    <style:style style:name="P210" style:family="paragraph" style:parent-style-name="Standard">
      <style:paragraph-properties fo:margin-top="0in" fo:margin-bottom="0.0138in" style:snap-to-layout-grid="false"/>
      <style:text-properties fo:language="es" fo:country="ES" fo:font-weight="bold" style:font-weight-asian="bold" style:font-size-complex="14pt"/>
    </style:style>
    <style:style style:name="P211" style:family="paragraph" style:parent-style-name="Standard">
      <style:paragraph-properties fo:margin-top="0in" fo:margin-bottom="0.0138in" style:snap-to-layout-grid="false"/>
      <style:text-properties fo:language="es" fo:country="ES"/>
    </style:style>
    <style:style style:name="P212" style:family="paragraph" style:parent-style-name="Standard">
      <style:paragraph-properties fo:margin-top="0in" fo:margin-bottom="0.0138in" style:snap-to-layout-grid="false"/>
      <style:text-properties fo:language="es" fo:country="ES" fo:font-style="italic" fo:font-weight="bold" style:font-style-asian="italic" style:font-weight-asian="bold" style:font-size-complex="14pt"/>
    </style:style>
    <style:style style:name="P213" style:family="paragraph" style:parent-style-name="Standard">
      <style:paragraph-properties fo:margin-top="0.0835in" fo:margin-bottom="0in" style:snap-to-layout-grid="false"/>
    </style:style>
    <style:style style:name="P214" style:family="paragraph" style:parent-style-name="Standard">
      <style:paragraph-properties fo:margin-top="0.0835in" fo:margin-bottom="0in" fo:text-align="justify" style:justify-single-word="false"/>
    </style:style>
    <style:style style:name="P215" style:family="paragraph" style:parent-style-name="Standard">
      <style:paragraph-properties fo:margin-top="0.0835in" fo:margin-bottom="0in" fo:text-align="center" style:justify-single-word="false" style:snap-to-layout-grid="false"/>
    </style:style>
    <style:style style:name="P216" style:family="paragraph" style:parent-style-name="Standard">
      <style:paragraph-properties fo:margin-top="0.0835in" fo:margin-bottom="0in" fo:text-align="end" style:justify-single-word="false"/>
    </style:style>
    <style:style style:name="P217" style:family="paragraph" style:parent-style-name="Standard">
      <style:paragraph-properties fo:margin-top="0.0835in" fo:margin-bottom="0in" fo:text-align="center" style:justify-single-word="false" style:snap-to-layout-grid="false"/>
      <style:text-properties fo:font-weight="bold" style:font-weight-asian="bold" style:font-size-complex="12pt"/>
    </style:style>
    <style:style style:name="P218" style:family="paragraph" style:parent-style-name="Standard">
      <style:paragraph-properties fo:margin-top="0.0835in" fo:margin-bottom="0in" fo:line-height="0.2016in" fo:text-align="center" style:justify-single-word="false" style:snap-to-layout-grid="false"/>
      <style:text-properties fo:language="de" fo:country="DE" fo:font-weight="bold" style:font-weight-asian="bold" style:font-size-complex="12pt"/>
    </style:style>
    <style:style style:name="P219" style:family="paragraph" style:parent-style-name="Standard">
      <style:paragraph-properties fo:margin-top="0.0835in" fo:margin-bottom="0in" fo:text-align="center" style:justify-single-word="false" style:snap-to-layout-grid="false"/>
      <style:text-properties fo:language="de" fo:country="DE" fo:font-weight="bold" style:font-weight-asian="bold" style:font-size-complex="12pt"/>
    </style:style>
    <style:style style:name="P220" style:family="paragraph" style:parent-style-name="Standard" style:list-style-name="WW8Num10">
      <style:paragraph-properties fo:margin-top="0.0835in" fo:margin-bottom="0in" fo:text-align="center" style:justify-single-word="false" style:snap-to-layout-grid="false"/>
      <style:text-properties fo:language="de" fo:country="DE" fo:font-weight="bold" style:font-weight-asian="bold" style:font-size-complex="12pt"/>
    </style:style>
    <style:style style:name="P221" style:family="paragraph" style:parent-style-name="Standard">
      <style:paragraph-properties fo:margin-top="0.0835in" fo:margin-bottom="0in" style:snap-to-layout-grid="false"/>
      <style:text-properties fo:language="de" fo:country="DE" fo:font-style="italic" style:font-style-asian="italic" style:font-size-complex="12pt"/>
    </style:style>
    <style:style style:name="P222" style:family="paragraph" style:parent-style-name="Standard" style:list-style-name="WW8Num10">
      <style:paragraph-properties fo:margin-top="0.0835in" fo:margin-bottom="0in" fo:text-align="center" style:justify-single-word="false" style:snap-to-layout-grid="false"/>
      <style:text-properties fo:language="de" fo:country="DE" fo:font-style="italic" style:font-style-asian="italic" style:font-size-complex="12pt"/>
    </style:style>
    <style:style style:name="P223" style:family="paragraph" style:parent-style-name="Standard">
      <style:paragraph-properties fo:margin-top="0.0835in" fo:margin-bottom="0in" fo:text-align="center" style:justify-single-word="false" style:snap-to-layout-grid="false"/>
      <style:text-properties fo:language="de" fo:country="DE" fo:font-style="italic" style:text-underline-style="solid" style:text-underline-width="auto" style:text-underline-color="font-color" style:font-style-asian="italic" style:font-size-complex="12pt"/>
    </style:style>
    <style:style style:name="P224" style:family="paragraph" style:parent-style-name="Standard">
      <style:paragraph-properties fo:margin-top="0.0835in" fo:margin-bottom="0in" fo:text-align="center" style:justify-single-word="false" style:snap-to-layout-grid="false"/>
      <style:text-properties fo:language="sv" fo:country="SE" fo:font-style="italic" style:text-underline-style="solid" style:text-underline-width="auto" style:text-underline-color="font-color" style:font-style-asian="italic" style:font-size-complex="12pt"/>
    </style:style>
    <style:style style:name="P225" style:family="paragraph" style:parent-style-name="Standard" style:list-style-name="WW8Num10">
      <style:paragraph-properties fo:margin-top="0.0835in" fo:margin-bottom="0in" style:snap-to-layout-grid="false"/>
      <style:text-properties fo:font-style="italic" style:font-style-asian="italic" style:font-size-complex="12pt"/>
    </style:style>
    <style:style style:name="P226" style:family="paragraph" style:parent-style-name="Standard">
      <style:paragraph-properties fo:margin-top="0.0835in" fo:margin-bottom="0in" fo:text-align="center" style:justify-single-word="false" style:snap-to-layout-grid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227" style:family="paragraph" style:parent-style-name="Standard" style:list-style-name="WW8Num10">
      <style:paragraph-properties fo:margin-top="0.0835in" fo:margin-bottom="0in" fo:text-align="center" style:justify-single-word="false" style:snap-to-layout-grid="false"/>
      <style:text-properties fo:language="pt" fo:country="BR" fo:font-style="italic" style:font-style-asian="italic" style:font-size-complex="12pt"/>
    </style:style>
    <style:style style:name="P228" style:family="paragraph" style:parent-style-name="Standard">
      <style:paragraph-properties fo:margin-top="0.0835in" fo:margin-bottom="0in" fo:text-align="center" style:justify-single-word="false" style:snap-to-layout-grid="false"/>
      <style:text-properties fo:language="pt" fo:country="BR" fo:font-style="italic" style:text-underline-style="solid" style:text-underline-width="auto" style:text-underline-color="font-color" style:font-style-asian="italic" style:font-size-complex="12pt"/>
    </style:style>
    <style:style style:name="P229" style:family="paragraph" style:parent-style-name="Standard">
      <style:paragraph-properties fo:margin-top="0.0835in" fo:margin-bottom="0in" fo:text-align="center" style:justify-single-word="false" style:snap-to-layout-grid="false"/>
      <style:text-properties fo:language="pt" fo:country="BR" fo:font-weight="bold" style:font-weight-asian="bold" style:font-size-complex="12pt"/>
    </style:style>
    <style:style style:name="P230" style:family="paragraph" style:parent-style-name="Standard" style:list-style-name="WW8Num10">
      <style:paragraph-properties fo:margin-top="0.0835in" fo:margin-bottom="0in" style:snap-to-layout-grid="false"/>
      <style:text-properties fo:language="pt" fo:country="BR" style:font-size-complex="12pt"/>
    </style:style>
    <style:style style:name="P231" style:family="paragraph" style:parent-style-name="Standard" style:list-style-name="WW8Num10">
      <style:paragraph-properties fo:margin-top="0.0835in" fo:margin-bottom="0in" fo:text-align="center" style:justify-single-word="false" style:snap-to-layout-grid="false"/>
      <style:text-properties fo:language="pl" fo:country="PL" fo:font-style="italic" style:font-style-asian="italic" style:font-size-complex="12pt"/>
    </style:style>
    <style:style style:name="P232" style:family="paragraph" style:parent-style-name="Standard">
      <style:paragraph-properties fo:margin-top="0.0835in" fo:margin-bottom="0in" fo:text-align="center" style:justify-single-word="false" style:snap-to-layout-grid="false"/>
      <style:text-properties fo:language="pl" fo:country="PL" fo:font-style="italic" style:text-underline-style="solid" style:text-underline-width="auto" style:text-underline-color="font-color" style:font-style-asian="italic" style:font-size-complex="12pt"/>
    </style:style>
    <style:style style:name="P233" style:family="paragraph" style:parent-style-name="Standard">
      <style:paragraph-properties fo:margin-top="0.0835in" fo:margin-bottom="0.0138in" style:snap-to-layout-grid="false"/>
    </style:style>
    <style:style style:name="P234" style:family="paragraph" style:parent-style-name="Standard">
      <style:paragraph-properties fo:margin-left="0.6417in" fo:margin-right="0in" fo:text-align="end" style:justify-single-word="false" fo:text-indent="0in" style:auto-text-indent="false"/>
    </style:style>
    <style:style style:name="P235" style:family="paragraph" style:parent-style-name="Standard">
      <style:paragraph-properties fo:margin-left="0.6417in" fo:margin-right="0in" fo:text-align="end" style:justify-single-word="false" fo:text-indent="0in" style:auto-text-indent="false"/>
      <style:text-properties fo:font-size="14pt" fo:language="es" fo:country="ES" style:font-size-asian="14pt" style:font-size-complex="14pt"/>
    </style:style>
    <style:style style:name="P236" style:family="paragraph" style:parent-style-name="Standard">
      <style:paragraph-properties fo:margin-top="0.0693in" fo:margin-bottom="0.0693in" fo:text-align="center" style:justify-single-word="false"/>
    </style:style>
    <style:style style:name="P237" style:family="paragraph" style:parent-style-name="Standard">
      <style:paragraph-properties fo:margin-top="0.0693in" fo:margin-bottom="0.0693in" fo:text-align="center" style:justify-single-word="false" style:snap-to-layout-grid="false"/>
    </style:style>
    <style:style style:name="P238" style:family="paragraph" style:parent-style-name="Standard">
      <style:paragraph-properties fo:margin-top="0.0693in" fo:margin-bottom="0.0693in" style:snap-to-layout-grid="false"/>
      <style:text-properties fo:font-size="14pt" fo:language="es" fo:country="ES" fo:font-weight="bold" style:font-size-asian="14pt" style:font-weight-asian="bold" style:font-size-complex="14pt"/>
    </style:style>
    <style:style style:name="P239" style:family="paragraph" style:parent-style-name="Standard">
      <style:paragraph-properties fo:margin-top="0.0693in" fo:margin-bottom="0.0693in" fo:text-align="center" style:justify-single-word="false" style:snap-to-layout-grid="false"/>
      <style:text-properties fo:font-size="14pt" fo:language="es" fo:country="ES" fo:font-weight="bold" style:font-size-asian="14pt" style:font-weight-asian="bold" style:font-size-complex="14pt"/>
    </style:style>
    <style:style style:name="P240" style:family="paragraph" style:parent-style-name="Standard">
      <style:paragraph-properties fo:margin-top="0.0693in" fo:margin-bottom="0.0693in" fo:text-align="justify" style:justify-single-word="false" style:snap-to-layout-grid="false"/>
      <style:text-properties fo:font-size="14pt" fo:language="es" fo:country="ES" style:font-size-asian="14pt" style:font-size-complex="14pt"/>
    </style:style>
    <style:style style:name="P241" style:family="paragraph" style:parent-style-name="Standard">
      <style:paragraph-properties fo:margin-top="0.0693in" fo:margin-bottom="0.0693in" fo:text-align="center" style:justify-single-word="false" style:snap-to-layout-grid="false"/>
      <style:text-properties fo:font-size="8pt" style:font-size-asian="8pt" style:font-size-complex="8pt"/>
    </style:style>
    <style:style style:name="P242" style:family="paragraph" style:parent-style-name="Standard">
      <style:paragraph-properties fo:margin-top="0.0693in" fo:margin-bottom="0.0693in" fo:text-align="justify" style:justify-single-word="false" style:snap-to-layout-grid="false"/>
    </style:style>
    <style:style style:name="P243" style:family="paragraph" style:parent-style-name="Standard" style:list-style-name="WW8Num2">
      <style:paragraph-properties fo:margin-left="0in" fo:margin-right="0.3189in" fo:margin-top="0.0693in" fo:margin-bottom="0.0693in" fo:text-align="center" style:justify-single-word="false" fo:text-indent="0in" style:auto-text-indent="false" style:snap-to-layout-grid="false">
        <style:tab-stops>
          <style:tab-stop style:position="0.0984in"/>
        </style:tab-stops>
      </style:paragraph-properties>
      <style:text-properties fo:font-size="14pt" fo:language="es" fo:country="ES" style:font-size-asian="14pt" style:font-size-complex="14pt"/>
    </style:style>
    <style:style style:name="P244" style:family="paragraph" style:parent-style-name="Standard" style:list-style-name="WW8Num9">
      <style:paragraph-properties fo:margin-left="0in" fo:margin-right="0.3189in" fo:margin-top="0in" fo:margin-bottom="0.0835in" fo:text-indent="0in" style:auto-text-indent="false" style:snap-to-layout-grid="false"/>
      <style:text-properties fo:font-size="12pt" fo:language="de" fo:country="DE" fo:font-weight="bold" style:font-size-asian="12pt" style:font-weight-asian="bold" style:font-size-complex="12pt"/>
    </style:style>
    <style:style style:name="P245" style:family="paragraph" style:parent-style-name="Standard" style:list-style-name="WW8Num9">
      <style:paragraph-properties fo:margin-left="0in" fo:margin-right="0.3189in" fo:margin-top="0in" fo:margin-bottom="0.0835in" fo:text-indent="0in" style:auto-text-indent="false" style:snap-to-layout-grid="false"/>
      <style:text-properties fo:font-size="12pt" fo:language="pt" fo:country="BR" fo:font-weight="bold" style:font-size-asian="12pt" style:font-weight-asian="bold" style:font-size-complex="12pt"/>
    </style:style>
    <style:style style:name="P246" style:family="paragraph" style:parent-style-name="Standard" style:list-style-name="WW8Num9">
      <style:paragraph-properties fo:margin-left="0in" fo:margin-right="0.3189in" fo:margin-top="0in" fo:margin-bottom="0.0835in" fo:text-indent="0in" style:auto-text-indent="false" style:snap-to-layout-grid="false"/>
      <style:text-properties fo:font-size="12pt" fo:language="pt" fo:country="BR" fo:font-style="italic" fo:font-weight="bold" style:font-size-asian="12pt" style:font-style-asian="italic" style:font-weight-asian="bold" style:font-size-complex="12pt"/>
    </style:style>
    <style:style style:name="P247" style:family="paragraph" style:parent-style-name="Standard" style:list-style-name="WW8Num9">
      <style:paragraph-properties fo:margin-left="0in" fo:margin-right="0.3189in" fo:margin-top="0in" fo:margin-bottom="0.0835in" fo:text-indent="0in" style:auto-text-indent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248" style:family="paragraph" style:parent-style-name="Standard" style:list-style-name="WW8Num9">
      <style:paragraph-properties fo:margin-left="0in" fo:margin-right="0.3189in" fo:margin-top="0in" fo:margin-bottom="0.0835in" fo:text-indent="0in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49" style:family="paragraph" style:parent-style-name="Standard">
      <style:paragraph-properties fo:margin-top="0.0835in" fo:margin-bottom="0.0835in" style:snap-to-layout-grid="false"/>
    </style:style>
    <style:style style:name="P250" style:family="paragraph" style:parent-style-name="Standard">
      <style:paragraph-properties fo:margin-top="0.0835in" fo:margin-bottom="0.0835in" fo:text-align="center" style:justify-single-word="false" style:snap-to-layout-grid="false"/>
    </style:style>
    <style:style style:name="P251" style:family="paragraph" style:parent-style-name="Standard">
      <style:paragraph-properties fo:margin-top="0.0835in" fo:margin-bottom="0.0835in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52" style:family="paragraph" style:parent-style-name="Standard" style:list-style-name="WW8Num3">
      <style:paragraph-properties fo:margin-left="0.2209in" fo:margin-right="0in" fo:text-indent="-0.198in" style:auto-text-indent="false">
        <style:tab-stops>
          <style:tab-stop style:position="0.2201in"/>
        </style:tab-stops>
      </style:paragraph-properties>
      <style:text-properties fo:font-size="13pt" style:font-size-asian="13pt" style:font-size-complex="13pt"/>
    </style:style>
    <style:style style:name="P253" style:family="paragraph" style:parent-style-name="Standard" style:list-style-name="WW8Num3">
      <style:paragraph-properties fo:margin-left="0.2209in" fo:margin-right="0in" fo:text-indent="-0.198in" style:auto-text-indent="false">
        <style:tab-stops>
          <style:tab-stop style:position="0.2201in"/>
        </style:tab-stops>
      </style:paragraph-properties>
      <style:text-properties fo:font-size="13pt" fo:language="it" fo:country="IT" style:font-size-asian="13pt" style:font-size-complex="13pt"/>
    </style:style>
    <style:style style:name="P254" style:family="paragraph" style:parent-style-name="Standard" style:list-style-name="WW8Num3">
      <style:paragraph-properties fo:margin-left="0.2209in" fo:margin-right="0in" fo:text-indent="-0.198in" style:auto-text-indent="false">
        <style:tab-stops>
          <style:tab-stop style:position="0.2201in"/>
        </style:tab-stops>
      </style:paragraph-properties>
      <style:text-properties fo:font-size="13pt" fo:language="sv" fo:country="SE" style:font-size-asian="13pt" style:font-size-complex="13pt"/>
    </style:style>
    <style:style style:name="P255" style:family="paragraph" style:parent-style-name="Standard" style:list-style-name="WW8Num3">
      <style:paragraph-properties fo:margin-left="0.2209in" fo:margin-right="0in" fo:text-indent="-0.198in" style:auto-text-indent="false">
        <style:tab-stops>
          <style:tab-stop style:position="0.2201in"/>
        </style:tab-stops>
      </style:paragraph-properties>
    </style:style>
    <style:style style:name="P256" style:family="paragraph" style:parent-style-name="Standard">
      <style:paragraph-properties fo:margin-top="0.028in" fo:margin-bottom="0in" fo:text-align="justify" style:justify-single-word="false" style:snap-to-layout-grid="false"/>
    </style:style>
    <style:style style:name="P257" style:family="paragraph" style:parent-style-name="Standard">
      <style:paragraph-properties fo:margin-top="0.028in" fo:margin-bottom="0in" fo:text-align="justify" style:justify-single-word="false"/>
      <style:text-properties fo:font-size="13pt" fo:language="pl" fo:country="PL" fo:font-style="italic" style:font-size-asian="13pt" style:font-style-asian="italic" style:font-size-complex="13pt"/>
    </style:style>
    <style:style style:name="P258" style:family="paragraph" style:parent-style-name="Standard">
      <style:paragraph-properties fo:margin-top="0.028in" fo:margin-bottom="0in" fo:text-align="justify" style:justify-single-word="false"/>
      <style:text-properties fo:font-size="13pt" fo:font-style="italic" style:font-size-asian="13pt" style:font-style-asian="italic" style:font-size-complex="13pt"/>
    </style:style>
    <style:style style:name="P259" style:family="paragraph" style:parent-style-name="Standard">
      <style:paragraph-properties fo:margin-top="0.028in" fo:margin-bottom="0in" fo:text-align="justify" style:justify-single-word="false" style:snap-to-layout-grid="false"/>
      <style:text-properties fo:font-size="13pt" fo:font-style="italic" style:font-size-asian="13pt" style:font-style-asian="italic" style:font-size-complex="13pt"/>
    </style:style>
    <style:style style:name="P260" style:family="paragraph" style:parent-style-name="Standard">
      <style:paragraph-properties fo:margin-top="0.028in" fo:margin-bottom="0.028in" fo:text-align="center" style:justify-single-word="false" style:snap-to-layout-grid="false"/>
    </style:style>
    <style:style style:name="P261" style:family="paragraph" style:parent-style-name="Standard">
      <style:paragraph-properties fo:margin-top="0.028in" fo:margin-bottom="0.028in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62" style:family="paragraph" style:parent-style-name="Standard">
      <style:paragraph-properties fo:margin-top="0.028in" fo:margin-bottom="0.028in" fo:text-align="justify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63" style:family="paragraph" style:parent-style-name="Standard">
      <style:paragraph-properties fo:margin-top="0.028in" fo:margin-bottom="0.028in" fo:text-align="justify" style:justify-single-word="false" style:snap-to-layout-grid="false"/>
      <style:text-properties fo:font-size="13pt" style:font-size-asian="13pt" style:font-size-complex="13pt"/>
    </style:style>
    <style:style style:name="P264" style:family="paragraph" style:parent-style-name="Standard">
      <style:paragraph-properties fo:margin-top="0.028in" fo:margin-bottom="0.028in" fo:text-align="justify" style:justify-single-word="false" style:snap-to-layout-grid="false"/>
      <style:text-properties fo:font-size="13pt" fo:language="it" fo:country="IT" style:font-size-asian="13pt" style:font-size-complex="13pt"/>
    </style:style>
    <style:style style:name="P265" style:family="paragraph" style:parent-style-name="Standard">
      <style:paragraph-properties fo:margin-top="0.028in" fo:margin-bottom="0.028in" fo:text-align="justify" style:justify-single-word="false" style:snap-to-layout-grid="false"/>
      <style:text-properties fo:font-size="13pt" fo:language="pl" fo:country="PL" fo:font-weight="bold" style:font-size-asian="13pt" style:font-weight-asian="bold" style:font-size-complex="13pt"/>
    </style:style>
    <style:style style:name="P266" style:family="paragraph" style:parent-style-name="Standard">
      <style:paragraph-properties fo:margin-top="0.028in" fo:margin-bottom="0.028in" fo:text-align="center" style:justify-single-word="false" style:snap-to-layout-grid="false"/>
      <style:text-properties fo:font-size="13pt" fo:language="pl" fo:country="PL" fo:font-weight="bold" style:font-size-asian="13pt" style:font-weight-asian="bold" style:font-size-complex="13pt"/>
    </style:style>
    <style:style style:name="P267" style:family="paragraph" style:parent-style-name="Standard">
      <style:paragraph-properties fo:margin-top="0.028in" fo:margin-bottom="0.028in" fo:text-align="justify" style:justify-single-word="false" style:snap-to-layout-grid="false"/>
      <style:text-properties fo:font-size="13pt" fo:language="pt" fo:country="BR" fo:font-weight="bold" style:font-size-asian="13pt" style:font-weight-asian="bold" style:font-size-complex="13pt"/>
    </style:style>
    <style:style style:name="P268" style:family="paragraph" style:parent-style-name="Standard">
      <style:paragraph-properties fo:margin-top="0.028in" fo:margin-bottom="0.028in" fo:text-align="justify" style:justify-single-word="false"/>
    </style:style>
    <style:style style:name="P269" style:family="paragraph" style:parent-style-name="Standard">
      <style:paragraph-properties fo:margin-top="0.028in" fo:margin-bottom="0.028in" fo:text-align="justify" style:justify-single-word="false" style:snap-to-layout-grid="false"/>
    </style:style>
    <style:style style:name="P270" style:family="paragraph" style:parent-style-name="Standard">
      <style:paragraph-properties fo:margin-top="0.028in" fo:margin-bottom="0.028in" fo:text-align="center" style:justify-single-word="false" style:snap-to-layout-grid="false"/>
      <style:text-properties fo:language="pl" fo:country="PL" style:text-underline-style="solid" style:text-underline-width="auto" style:text-underline-color="font-color" style:font-size-complex="12pt"/>
    </style:style>
    <style:style style:name="P271" style:family="paragraph" style:parent-style-name="Standard" style:list-style-name="WW8Num5">
      <style:paragraph-properties fo:margin-top="0.028in" fo:margin-bottom="0.028in" fo:text-align="center" style:justify-single-word="false" style:snap-to-layout-grid="false"/>
      <style:text-properties fo:language="pl" fo:country="PL" fo:font-style="italic" style:font-style-asian="italic" style:font-size-complex="12pt"/>
    </style:style>
    <style:style style:name="P272" style:family="paragraph" style:parent-style-name="Standard">
      <style:paragraph-properties fo:margin-top="0.028in" fo:margin-bottom="0.028in" fo:text-align="center" style:justify-single-word="false" style:snap-to-layout-grid="false"/>
      <style:text-properties fo:language="pt" fo:country="BR" fo:font-weight="bold" style:font-weight-asian="bold" style:font-size-complex="12pt"/>
    </style:style>
    <style:style style:name="P273" style:family="paragraph" style:parent-style-name="Standard">
      <style:paragraph-properties fo:margin-top="0.028in" fo:margin-bottom="0.028in" fo:text-align="center" style:justify-single-word="false" style:snap-to-layout-grid="false"/>
      <style:text-properties fo:language="pt" fo:country="BR" style:text-underline-style="solid" style:text-underline-width="auto" style:text-underline-color="font-color" style:font-size-complex="12pt"/>
    </style:style>
    <style:style style:name="P274" style:family="paragraph" style:parent-style-name="Standard" style:list-style-name="WW8Num5">
      <style:paragraph-properties fo:margin-top="0.028in" fo:margin-bottom="0.028in" fo:text-align="center" style:justify-single-word="false" style:snap-to-layout-grid="false"/>
      <style:text-properties fo:language="pt" fo:country="BR" fo:font-style="italic" style:font-style-asian="italic" style:font-size-complex="12pt"/>
    </style:style>
    <style:style style:name="P275" style:family="paragraph" style:parent-style-name="Standard">
      <style:paragraph-properties fo:margin-top="0.028in" fo:margin-bottom="0.028in" fo:text-align="center" style:justify-single-word="false" style:snap-to-layout-grid="false"/>
      <style:text-properties fo:language="pt" fo:country="BR" style:font-size-complex="12pt"/>
    </style:style>
    <style:style style:name="P276" style:family="paragraph" style:parent-style-name="Standard" style:list-style-name="WW8Num5">
      <style:paragraph-properties fo:margin-top="0.028in" fo:margin-bottom="0.028in" style:snap-to-layout-grid="false"/>
      <style:text-properties fo:language="pt" fo:country="BR" style:font-size-complex="12pt"/>
    </style:style>
    <style:style style:name="P277" style:family="paragraph" style:parent-style-name="Standard" style:list-style-name="WW8Num5">
      <style:paragraph-properties fo:margin-top="0.028in" fo:margin-bottom="0.028in" fo:text-align="center" style:justify-single-word="false" style:snap-to-layout-grid="false"/>
      <style:text-properties fo:language="de" fo:country="DE" fo:font-weight="bold" style:font-weight-asian="bold" style:font-size-complex="12pt"/>
    </style:style>
    <style:style style:name="P278" style:family="paragraph" style:parent-style-name="Standard">
      <style:paragraph-properties fo:margin-top="0.028in" fo:margin-bottom="0.028in" fo:text-align="center" style:justify-single-word="false" style:snap-to-layout-grid="false"/>
      <style:text-properties fo:language="de" fo:country="DE" fo:font-weight="bold" style:font-weight-asian="bold" style:font-size-complex="12pt"/>
    </style:style>
    <style:style style:name="P279" style:family="paragraph" style:parent-style-name="Standard">
      <style:paragraph-properties fo:margin-top="0.028in" fo:margin-bottom="0.028in" style:snap-to-layout-grid="false"/>
      <style:text-properties fo:language="de" fo:country="DE" fo:font-weight="bold" style:font-weight-asian="bold" style:font-size-complex="12pt"/>
    </style:style>
    <style:style style:name="P280" style:family="paragraph" style:parent-style-name="Standard">
      <style:paragraph-properties fo:margin-top="0.028in" fo:margin-bottom="0.028in" style:snap-to-layout-grid="false"/>
      <style:text-properties fo:language="de" fo:country="DE" fo:font-style="italic" style:font-style-asian="italic" style:font-size-complex="12pt"/>
    </style:style>
    <style:style style:name="P281" style:family="paragraph" style:parent-style-name="Standard" style:list-style-name="WW8Num5">
      <style:paragraph-properties fo:margin-top="0.028in" fo:margin-bottom="0.028in" fo:text-align="center" style:justify-single-word="false" style:snap-to-layout-grid="false"/>
      <style:text-properties fo:language="de" fo:country="DE" fo:font-style="italic" style:font-style-asian="italic" style:font-size-complex="12pt"/>
    </style:style>
    <style:style style:name="P282" style:family="paragraph" style:parent-style-name="Standard">
      <style:paragraph-properties fo:margin-top="0.028in" fo:margin-bottom="0.028in" fo:text-align="center" style:justify-single-word="false" style:snap-to-layout-grid="false"/>
      <style:text-properties fo:language="de" fo:country="DE" style:text-underline-style="solid" style:text-underline-width="auto" style:text-underline-color="font-color" style:font-size-complex="12pt"/>
    </style:style>
    <style:style style:name="P283" style:family="paragraph" style:parent-style-name="Standard">
      <style:paragraph-properties fo:margin-top="0.028in" fo:margin-bottom="0.028in" fo:text-align="center" style:justify-single-word="false" style:snap-to-layout-grid="false"/>
      <style:text-properties fo:language="de" fo:country="DE" style:font-size-complex="12pt"/>
    </style:style>
    <style:style style:name="P284" style:family="paragraph" style:parent-style-name="Standard">
      <style:paragraph-properties fo:margin-top="0.028in" fo:margin-bottom="0.028in" style:snap-to-layout-grid="false"/>
      <style:text-properties fo:language="de" fo:country="DE" style:font-size-complex="12pt"/>
    </style:style>
    <style:style style:name="P285" style:family="paragraph" style:parent-style-name="Standard">
      <style:paragraph-properties fo:margin-top="0.028in" fo:margin-bottom="0.028in" style:snap-to-layout-grid="false"/>
    </style:style>
    <style:style style:name="P286" style:family="paragraph" style:parent-style-name="Standard" style:list-style-name="WW8Num5">
      <style:paragraph-properties fo:margin-top="0.028in" fo:margin-bottom="0.028in" style:snap-to-layout-grid="false"/>
      <style:text-properties fo:font-style="italic" style:font-style-asian="italic" style:font-size-complex="12pt"/>
    </style:style>
    <style:style style:name="P287" style:family="paragraph" style:parent-style-name="Standard">
      <style:paragraph-properties fo:margin-top="0.028in" fo:margin-bottom="0.028in" fo:text-align="center" style:justify-single-word="false" style:snap-to-layout-grid="false"/>
      <style:text-properties style:text-underline-style="solid" style:text-underline-width="auto" style:text-underline-color="font-color" style:font-size-complex="12pt"/>
    </style:style>
    <style:style style:name="P288" style:family="paragraph" style:parent-style-name="Standard">
      <style:paragraph-properties fo:margin-top="0in" fo:margin-bottom="0.0693in"/>
      <style:text-properties fo:font-size="12.5pt" style:font-size-asian="12.5pt" style:font-size-complex="12.5pt"/>
    </style:style>
    <style:style style:name="P289" style:family="paragraph" style:parent-style-name="Standard">
      <style:paragraph-properties fo:margin-top="0in" fo:margin-bottom="0.0693in"/>
      <style:text-properties fo:font-size="13pt" fo:language="fr" fo:country="FR" style:font-size-asian="13pt" style:font-size-complex="13pt"/>
    </style:style>
    <style:style style:name="P290" style:family="paragraph" style:parent-style-name="Standard" style:list-style-name="WW8Num14">
      <style:paragraph-properties fo:margin-left="0.0984in" fo:margin-right="0.0228in" fo:margin-top="0in" fo:margin-bottom="0.0835in" fo:text-align="center" style:justify-single-word="false" fo:text-indent="-0.0984in" style:auto-text-indent="false" style:snap-to-layout-grid="false">
        <style:tab-stops>
          <style:tab-stop style:position="0.0984in"/>
        </style:tab-stops>
      </style:paragraph-properties>
      <style:text-properties fo:font-size="14pt" fo:language="es" fo:country="ES" style:font-size-asian="14pt" style:font-size-complex="14pt"/>
    </style:style>
    <style:style style:name="P291" style:family="paragraph" style:parent-style-name="Standard" style:list-style-name="WW8Num14">
      <style:paragraph-properties fo:margin-left="0.0984in" fo:margin-right="0.0228in" fo:margin-top="0in" fo:margin-bottom="0.0835in" fo:text-align="center" style:justify-single-word="false" fo:text-indent="-0.0984in" style:auto-text-indent="false" style:snap-to-layout-grid="false">
        <style:tab-stops>
          <style:tab-stop style:position="0.0984in"/>
        </style:tab-stops>
      </style:paragraph-properties>
      <style:text-properties fo:font-size="14pt" fo:language="pt" fo:country="BR" style:font-size-asian="14pt" style:font-size-complex="14pt"/>
    </style:style>
    <style:style style:name="P292" style:family="paragraph" style:parent-style-name="Standard">
      <style:paragraph-properties fo:margin-top="0in" fo:margin-bottom="0.028in" fo:text-align="justify" style:justify-single-word="false"/>
    </style:style>
    <style:style style:name="P293" style:family="paragraph" style:parent-style-name="Standard">
      <style:paragraph-properties fo:margin-left="0.5in" fo:margin-right="0in" fo:text-align="justify" style:justify-single-word="false" fo:text-indent="0in" style:auto-text-indent="false" style:punctuation-wrap="simple"/>
    </style:style>
    <style:style style:name="P294" style:family="paragraph" style:parent-style-name="Standard">
      <style:paragraph-properties fo:margin-left="0.5in" fo:margin-right="0in" fo:margin-top="0in" fo:margin-bottom="0.028in" fo:text-align="justify" style:justify-single-word="false" fo:text-indent="0in" style:auto-text-indent="false"/>
    </style:style>
    <style:style style:name="P295" style:family="paragraph" style:parent-style-name="Standard">
      <style:paragraph-properties fo:margin-left="0in" fo:margin-right="-0.0752in" fo:line-height="0.2016in" fo:text-align="center" style:justify-single-word="false" fo:text-indent="0in" style:auto-text-indent="false" style:snap-to-layout-grid="false"/>
      <style:text-properties fo:language="de" fo:country="DE" style:font-size-complex="12pt"/>
    </style:style>
    <style:style style:name="P296" style:family="paragraph" style:parent-style-name="Standard">
      <style:paragraph-properties fo:margin-left="0in" fo:margin-right="-0.0752in" fo:margin-top="0.0835in" fo:margin-bottom="0in" fo:line-height="0.2016in" fo:text-align="center" style:justify-single-word="false" fo:text-indent="0in" style:auto-text-indent="false" style:snap-to-layout-grid="false"/>
    </style:style>
    <style:style style:name="P297" style:family="paragraph" style:parent-style-name="Standard">
      <style:paragraph-properties fo:margin-left="0in" fo:margin-right="-0.0752in" fo:margin-top="0.0835in" fo:margin-bottom="0in" fo:line-height="0.2016in" fo:text-align="center" style:justify-single-word="false" fo:text-indent="0in" style:auto-text-indent="false" style:snap-to-layout-grid="false"/>
      <style:text-properties fo:language="es" fo:country="ES" fo:font-weight="bold" style:font-weight-asian="bold" style:font-size-complex="12pt"/>
    </style:style>
    <style:style style:name="P298" style:family="paragraph" style:parent-style-name="Standard">
      <style:paragraph-properties fo:margin-left="0in" fo:margin-right="-0.0752in" fo:margin-top="0.0835in" fo:margin-bottom="0in" fo:line-height="0.2016in" fo:text-align="center" style:justify-single-word="false" fo:text-indent="0in" style:auto-text-indent="false"/>
      <style:text-properties fo:language="de" fo:country="DE" fo:font-weight="bold" style:font-weight-asian="bold" style:font-size-complex="12pt"/>
    </style:style>
    <style:style style:name="P299" style:family="paragraph" style:parent-style-name="Standard">
      <style:paragraph-properties fo:margin-left="0in" fo:margin-right="-0.0752in" fo:margin-top="0.0835in" fo:margin-bottom="0in" fo:line-height="0.2016in" fo:text-align="center" style:justify-single-word="false" fo:text-indent="0in" style:auto-text-indent="false" style:snap-to-layout-grid="false"/>
      <style:text-properties fo:language="de" fo:country="DE" fo:font-weight="bold" style:font-weight-asian="bold" style:font-size-complex="12pt"/>
    </style:style>
    <style:style style:name="P300" style:family="paragraph" style:parent-style-name="Standard">
      <style:paragraph-properties fo:margin-left="0in" fo:margin-right="-0.0752in" fo:margin-top="0.0835in" fo:margin-bottom="0in" fo:line-height="0.2016in" fo:text-align="center" style:justify-single-word="false" fo:text-indent="0in" style:auto-text-indent="false"/>
      <style:text-properties fo:language="de" fo:country="DE" style:font-size-complex="12pt"/>
    </style:style>
    <style:style style:name="P301" style:family="paragraph" style:parent-style-name="Standard">
      <style:paragraph-properties fo:margin-left="0in" fo:margin-right="-0.0752in" fo:margin-top="0.0835in" fo:margin-bottom="0in" fo:line-height="0.2016in" fo:text-align="center" style:justify-single-word="false" fo:text-indent="0in" style:auto-text-indent="false" style:snap-to-layout-grid="false"/>
      <style:text-properties fo:language="de" fo:country="DE" style:font-size-complex="12pt"/>
    </style:style>
    <style:style style:name="P302" style:family="paragraph" style:parent-style-name="Standard">
      <style:paragraph-properties fo:margin-left="-0.0752in" fo:margin-right="-0.0752in" fo:margin-top="0.0138in" fo:margin-bottom="0.0138in" fo:text-align="center" style:justify-single-word="false" fo:text-indent="0in" style:auto-text-indent="false" style:snap-to-layout-grid="false"/>
    </style:style>
    <style:style style:name="P303" style:family="paragraph" style:parent-style-name="Standard" style:master-page-name="Convert_20_1">
      <style:paragraph-properties fo:margin-left="0in" fo:margin-right="0.0972in" fo:margin-top="0in" fo:margin-bottom="0.0835in" fo:text-align="end" style:justify-single-word="false" fo:text-indent="0in" style:auto-text-indent="false" style:page-number="auto"/>
    </style:style>
    <style:style style:name="P304" style:family="paragraph" style:parent-style-name="Standard">
      <style:paragraph-properties fo:margin-left="-0.0055in" fo:margin-right="0in" fo:margin-top="0.0138in" fo:margin-bottom="0.0138in" fo:text-indent="0in" style:auto-text-indent="false" style:snap-to-layout-grid="false"/>
    </style:style>
    <style:style style:name="P305" style:family="paragraph" style:parent-style-name="Standard">
      <style:paragraph-properties fo:margin-left="-0.0055in" fo:margin-right="0in" fo:margin-top="0.0835in" fo:margin-bottom="0in" fo:text-indent="0in" style:auto-text-indent="false" style:snap-to-layout-grid="false"/>
    </style:style>
    <style:style style:name="P306" style:family="paragraph" style:parent-style-name="Standard" style:master-page-name="Convert_20_3">
      <style:paragraph-properties fo:text-align="end" style:justify-single-word="false" style:page-number="auto"/>
    </style:style>
    <style:style style:name="P307" style:family="paragraph" style:parent-style-name="Heading_20_1">
      <style:paragraph-properties fo:text-align="center" style:justify-single-word="false" style:snap-to-layout-grid="false"/>
    </style:style>
    <style:style style:name="P308" style:family="paragraph" style:parent-style-name="Heading_20_1">
      <style:paragraph-properties fo:margin-top="0.028in" fo:margin-bottom="0.028in" fo:text-align="center" style:justify-single-word="false" style:snap-to-layout-grid="false"/>
      <style:text-properties style:font-name=".VnTime" fo:font-size="13pt" style:font-size-asian="13pt" style:font-size-complex="13pt"/>
    </style:style>
    <style:style style:name="P309" style:family="paragraph" style:parent-style-name="Heading_20_1">
      <style:paragraph-properties fo:margin-top="0.028in" fo:margin-bottom="0.028in" fo:text-align="center" style:justify-single-word="false" style:snap-to-layout-grid="false"/>
      <style:text-properties style:font-name=".VnTime" fo:font-size="13pt" fo:font-weight="bold" style:font-size-asian="13pt" style:font-weight-asian="bold" style:font-size-complex="13pt"/>
    </style:style>
    <style:style style:name="P310" style:family="paragraph" style:parent-style-name="Heading_20_1">
      <style:paragraph-properties fo:margin-top="0.0835in" fo:margin-bottom="0in" fo:line-height="0.2016in" fo:text-align="center" style:justify-single-word="false" style:snap-to-layout-grid="false"/>
      <style:text-properties style:font-name=".VnTime" fo:language="de" fo:country="DE" style:font-size-complex="12pt"/>
    </style:style>
    <style:style style:name="P311" style:family="paragraph" style:parent-style-name="Heading_20_2">
      <style:paragraph-properties fo:margin-left="0in" fo:margin-right="0in" fo:text-indent="0in" style:auto-text-indent="false" style:snap-to-layout-grid="false"/>
      <style:text-properties style:font-name=".VnTimeH" fo:font-size="13pt" fo:language="fr" fo:country="FR" style:font-size-asian="13pt" style:font-size-complex="13pt"/>
    </style:style>
    <style:style style:name="P312" style:family="paragraph" style:parent-style-name="Heading_20_3">
      <style:paragraph-properties fo:text-align="center" style:justify-single-word="false"/>
    </style:style>
    <style:style style:name="P313" style:family="paragraph" style:parent-style-name="Heading_20_3">
      <style:paragraph-properties fo:text-align="center" style:justify-single-word="false" style:snap-to-layout-grid="false"/>
      <style:text-properties style:font-name=".VnTimeH" fo:language="it" fo:country="IT" style:font-name-complex=".VnTime" style:font-size-complex="12pt" style:font-weight-complex="bold"/>
    </style:style>
    <style:style style:name="P314" style:family="paragraph" style:parent-style-name="Heading_20_3">
      <style:text-properties style:font-name=".VnTime"/>
    </style:style>
    <style:style style:name="P315" style:family="paragraph" style:parent-style-name="Heading_20_4">
      <style:paragraph-properties fo:margin-left="0in" fo:margin-right="0in" fo:text-indent="0in" style:auto-text-indent="false" style:snap-to-layout-grid="false"/>
      <style:text-properties style:font-name=".VnTimeH" fo:language="it" fo:country="IT" style:font-size-complex="12pt"/>
    </style:style>
    <style:style style:name="P316" style:family="paragraph" style:parent-style-name="Heading_20_4">
      <style:paragraph-properties fo:margin-left="0in" fo:margin-right="0in" fo:text-align="center" style:justify-single-word="false" fo:text-indent="0in" style:auto-text-indent="false"/>
      <style:text-properties style:font-name=".VnTimeH" fo:font-size="14pt" style:font-size-asian="14pt" style:font-name-complex=".VnTime" style:font-size-complex="14pt"/>
    </style:style>
    <style:style style:name="P317" style:family="paragraph" style:parent-style-name="Heading_20_5">
      <style:text-properties style:font-name=".VnTime" fo:language="pt" fo:country="BR" style:font-name-complex=".VnTime" style:font-size-complex="14pt"/>
    </style:style>
    <style:style style:name="P318" style:family="paragraph" style:parent-style-name="Heading_20_5">
      <style:text-properties style:font-name=".VnTime" fo:language="fr" fo:country="FR" style:font-size-complex="12pt"/>
    </style:style>
    <style:style style:name="P319" style:family="paragraph" style:parent-style-name="Heading_20_5">
      <style:text-properties style:font-name=".VnTimeH" fo:font-size="12pt" fo:language="fr" fo:country="FR" style:font-size-asian="12pt" style:font-size-complex="12pt"/>
    </style:style>
    <style:style style:name="P320" style:family="paragraph" style:parent-style-name="Heading_20_7">
      <style:paragraph-properties fo:margin-top="0in" fo:margin-bottom="0.0835in" fo:text-align="center" style:justify-single-word="false"/>
      <style:text-properties style:font-name=".VnTimeH" fo:font-size="14pt" fo:language="pt" fo:country="BR" style:font-size-asian="14pt" style:font-name-complex=".VnTime" style:font-size-complex="14pt"/>
    </style:style>
    <style:style style:name="P321" style:family="paragraph" style:parent-style-name="Heading_20_8">
      <style:paragraph-properties fo:margin-top="0in" fo:margin-bottom="0in" fo:text-align="center" style:justify-single-word="false" style:snap-to-layout-grid="false"/>
    </style:style>
    <style:style style:name="P322" style:family="paragraph" style:parent-style-name="Header">
      <style:paragraph-properties fo:text-align="center" style:justify-single-word="false"/>
    </style:style>
    <style:style style:name="P323" style:family="paragraph" style:parent-style-name="Footer">
      <style:paragraph-properties fo:text-align="center" style:justify-single-word="false"/>
    </style:style>
    <style:style style:name="P324" style:family="paragraph" style:parent-style-name="Text_20_body">
      <style:paragraph-properties fo:text-align="center" style:justify-single-word="false"/>
    </style:style>
    <style:style style:name="P325" style:family="paragraph" style:parent-style-name="Text_20_body">
      <style:paragraph-properties style:snap-to-layout-grid="false"/>
      <style:text-properties style:font-name=".VnTime" fo:font-weight="bold" style:font-weight-asian="bold" style:font-size-complex="14pt"/>
    </style:style>
    <style:style style:name="P326" style:family="paragraph" style:parent-style-name="Text_20_body">
      <style:paragraph-properties fo:margin-top="0in" fo:margin-bottom="0.0138in" style:snap-to-layout-grid="false"/>
      <style:text-properties style:font-name=".VnTime" fo:language="pt" fo:country="BR" fo:font-weight="bold" style:font-weight-asian="bold" style:font-size-complex="14pt"/>
    </style:style>
    <style:style style:name="P327" style:family="paragraph" style:parent-style-name="Text_20_body">
      <style:paragraph-properties fo:margin-top="0in" fo:margin-bottom="0.0138in" style:snap-to-layout-grid="false"/>
      <style:text-properties style:font-name=".VnTime" fo:language="pt" fo:country="BR" fo:font-style="italic" style:font-style-asian="italic" style:font-size-complex="14pt"/>
    </style:style>
    <style:style style:name="P328" style:family="paragraph" style:parent-style-name="Text_20_body">
      <style:paragraph-properties fo:margin-top="0in" fo:margin-bottom="0.0138in" style:snap-to-layout-grid="false"/>
      <style:text-properties style:font-name=".VnTime" fo:font-style="italic" style:font-style-asian="italic" style:font-size-complex="14pt"/>
    </style:style>
    <style:style style:name="P329" style:family="paragraph" style:parent-style-name="Text_20_body">
      <style:paragraph-properties fo:margin-top="0in" fo:margin-bottom="0.0138in" fo:text-align="center" style:justify-single-word="false" style:snap-to-layout-grid="false"/>
    </style:style>
    <style:style style:name="P330" style:family="paragraph">
      <style:paragraph-properties fo:text-align="center" style:writing-mode="lr-tb"/>
    </style:style>
    <style:style style:name="T1" style:family="text">
      <style:text-properties style:font-name=".VnTimeH" style:font-size-complex="12pt"/>
    </style:style>
    <style:style style:name="T2" style:family="text">
      <style:text-properties style:font-name=".VnTimeH" fo:language="pt" fo:country="BR" style:font-size-complex="12pt"/>
    </style:style>
    <style:style style:name="T3" style:family="text">
      <style:text-properties style:font-name=".VnTimeH" fo:language="pt" fo:country="BR" style:text-underline-style="solid" style:text-underline-width="auto" style:text-underline-color="font-color" style:font-size-complex="12pt"/>
    </style:style>
    <style:style style:name="T4" style:family="text">
      <style:text-properties style:font-name=".VnTimeH" fo:language="pt" fo:country="BR" fo:font-weight="bold" style:font-weight-asian="bold" style:font-size-complex="12pt"/>
    </style:style>
    <style:style style:name="T5" style:family="text">
      <style:text-properties style:font-name=".VnTimeH" fo:font-size="14pt" style:font-size-asian="14pt" style:font-name-complex=".VnTime" style:font-size-complex="14pt"/>
    </style:style>
    <style:style style:name="T6" style:family="text">
      <style:text-properties style:font-name=".VnTimeH" fo:font-size="14pt" fo:language="fr" fo:country="FR" style:font-size-asian="14pt" style:font-name-complex=".VnTime" style:font-size-complex="14pt"/>
    </style:style>
    <style:style style:name="T7" style:family="text">
      <style:text-properties style:font-name=".VnTimeH" fo:font-size="14pt" fo:font-weight="bold" style:font-size-asian="14pt" style:font-weight-asian="bold"/>
    </style:style>
    <style:style style:name="T8" style:family="text">
      <style:text-properties style:font-name=".VnTimeH" fo:font-size="14pt" fo:font-weight="bold" style:font-size-asian="14pt" style:font-weight-asian="bold" style:font-size-complex="14pt"/>
    </style:style>
    <style:style style:name="T9" style:family="text">
      <style:text-properties style:font-name=".VnTimeH" fo:font-size="14pt" fo:language="pt" fo:country="BR" fo:font-weight="bold" style:font-size-asian="14pt" style:font-weight-asian="bold" style:font-size-complex="14pt"/>
    </style:style>
    <style:style style:name="T10" style:family="text">
      <style:text-properties style:font-name=".VnTimeH" fo:font-size="14pt" fo:language="pt" fo:country="BR" style:font-size-asian="14pt" style:font-size-complex="14pt"/>
    </style:style>
    <style:style style:name="T11" style:family="text">
      <style:text-properties style:font-name=".VnTimeH" fo:font-size="14pt" fo:language="es" fo:country="ES" fo:font-weight="bold" style:font-size-asian="14pt" style:font-weight-asian="bold" style:font-size-complex="14pt"/>
    </style:style>
    <style:style style:name="T12" style:family="text">
      <style:text-properties style:font-name=".VnTimeH" fo:font-size="14pt" fo:language="es" fo:country="ES" fo:font-style="italic" style:font-size-asian="14pt" style:font-style-asian="italic" style:font-size-complex="14pt"/>
    </style:style>
    <style:style style:name="T13" style:family="text">
      <style:text-properties style:font-name=".VnTimeH" fo:font-size="14pt" fo:language="es" fo:country="ES" fo:font-style="italic" style:font-size-asian="14pt" style:font-style-asian="italic" style:font-size-complex="12pt"/>
    </style:style>
    <style:style style:name="T14" style:family="text">
      <style:text-properties style:font-name=".VnTimeH" fo:font-size="14pt" fo:language="de" fo:country="DE" fo:font-style="italic" style:font-size-asian="14pt" style:font-style-asian="italic" style:font-size-complex="14pt"/>
    </style:style>
    <style:style style:name="T15" style:family="text">
      <style:text-properties style:font-name=".VnTimeH" fo:font-size="14pt" fo:language="de" fo:country="DE" fo:font-weight="bold" style:font-size-asian="14pt" style:font-weight-asian="bold" style:font-size-complex="14pt"/>
    </style:style>
    <style:style style:name="T16" style:family="text">
      <style:text-properties style:font-name=".VnTimeH" fo:font-size="14pt" fo:language="en" fo:country="SG" fo:font-weight="bold" style:font-size-asian="14pt" style:font-weight-asian="bold" style:font-size-complex="14pt"/>
    </style:style>
    <style:style style:name="T17" style:family="text">
      <style:text-properties style:font-name=".VnTimeH" fo:font-size="10pt" fo:language="fr" fo:country="FR" style:font-size-asian="10pt" style:font-name-complex=".VnTime"/>
    </style:style>
    <style:style style:name="T18" style:family="text">
      <style:text-properties style:font-name=".VnTimeH" fo:font-weight="bold" style:font-weight-asian="bold" style:font-size-complex="12pt"/>
    </style:style>
    <style:style style:name="T19" style:family="text">
      <style:text-properties style:font-name=".VnTimeH" fo:font-weight="bold" style:font-weight-asian="bold" style:font-size-complex="14pt"/>
    </style:style>
    <style:style style:name="T20" style:family="text">
      <style:text-properties style:font-name=".VnTimeH" fo:language="fr" fo:country="FR" fo:font-weight="bold" style:font-weight-asian="bold" style:font-size-complex="12pt" style:font-weight-complex="bold"/>
    </style:style>
    <style:style style:name="T21" style:family="text">
      <style:text-properties style:font-name=".VnTimeH" fo:language="fr" fo:country="FR" style:font-size-complex="12pt"/>
    </style:style>
    <style:style style:name="T22" style:family="text">
      <style:text-properties style:font-name=".VnTimeH" fo:language="fr" fo:country="FR" fo:font-style="italic" style:font-style-asian="italic"/>
    </style:style>
    <style:style style:name="T23" style:family="text">
      <style:text-properties style:font-name=".VnTimeH" fo:font-size="16pt" fo:language="pt" fo:country="BR" fo:font-weight="bold" style:font-size-asian="16pt" style:font-weight-asian="bold" style:font-size-complex="16pt"/>
    </style:style>
    <style:style style:name="T24" style:family="text">
      <style:text-properties style:font-name=".VnTimeH" fo:font-size="16pt" fo:language="pt" fo:country="BR" fo:font-weight="bold" style:font-size-asian="16pt" style:font-weight-asian="bold" style:font-name-complex=".VnTime" style:font-size-complex="16pt"/>
    </style:style>
    <style:style style:name="T25" style:family="text">
      <style:text-properties style:font-name=".VnTimeH" fo:language="es" fo:country="ES" style:font-size-complex="12pt"/>
    </style:style>
    <style:style style:name="T26" style:family="text">
      <style:text-properties style:font-name=".VnTimeH" fo:language="es" fo:country="ES" style:font-size-complex="12pt" style:font-weight-complex="bold"/>
    </style:style>
    <style:style style:name="T27" style:family="text">
      <style:text-properties style:font-name=".VnTimeH" fo:language="sv" fo:country="SE" style:font-size-complex="12pt"/>
    </style:style>
    <style:style style:name="T28" style:family="text">
      <style:text-properties style:font-name=".VnTimeH" fo:language="pl" fo:country="PL" style:text-underline-style="solid" style:text-underline-width="auto" style:text-underline-color="font-color" style:font-size-complex="12pt"/>
    </style:style>
    <style:style style:name="T29" style:family="text">
      <style:text-properties style:font-name=".VnTimeH" fo:language="pl" fo:country="PL" fo:font-weight="bold" style:font-weight-asian="bold" style:font-size-complex="12pt"/>
    </style:style>
    <style:style style:name="T30" style:family="text">
      <style:text-properties style:font-name=".VnTimeH" fo:font-size="13pt" fo:font-weight="bold" style:font-size-asian="13pt" style:font-weight-asian="bold" style:font-size-complex="13pt"/>
    </style:style>
    <style:style style:name="T31" style:family="text">
      <style:text-properties style:font-name=".VnTimeH" fo:font-size="13pt" fo:language="en" fo:country="SG" fo:font-weight="bold" style:font-size-asian="13pt" style:font-weight-asian="bold" style:font-size-complex="14pt"/>
    </style:style>
    <style:style style:name="T32" style:family="text">
      <style:text-properties style:font-name=".VnTimeH" fo:font-size="13pt" fo:language="es" fo:country="ES" fo:font-weight="bold" style:font-size-asian="13pt" style:font-weight-asian="bold" style:font-size-complex="14pt"/>
    </style:style>
    <style:style style:name="T33" style:family="text">
      <style:text-properties style:font-name=".VnTimeH" fo:font-size="13pt" fo:language="es" fo:country="ES" style:font-size-asian="13pt" style:font-size-complex="14pt"/>
    </style:style>
    <style:style style:name="T34" style:family="text">
      <style:text-properties style:font-name=".VnTimeH" fo:font-size="13pt" fo:language="es" fo:country="ES" fo:font-style="italic" style:font-size-asian="13pt" style:font-style-asian="italic" style:font-size-complex="13pt"/>
    </style:style>
    <style:style style:name="T35" style:family="text">
      <style:text-properties style:font-name=".VnTimeH" fo:font-size="13pt" fo:language="pt" fo:country="BR" fo:font-weight="bold" style:font-size-asian="13pt" style:font-weight-asian="bold" style:font-size-complex="14pt"/>
    </style:style>
    <style:style style:name="T36" style:family="text">
      <style:text-properties style:font-name=".VnTimeH" fo:font-size="13pt" fo:font-style="italic" style:font-size-asian="13pt" style:font-style-asian="italic" style:font-size-complex="13pt"/>
    </style:style>
    <style:style style:name="T37" style:family="text">
      <style:text-properties style:font-name=".VnTimeH" fo:font-size="13pt" fo:language="fr" fo:country="FR" fo:font-style="italic" style:font-size-asian="13pt" style:font-style-asian="italic"/>
    </style:style>
    <style:style style:name="T38" style:family="text">
      <style:text-properties style:font-name=".VnTimeH" fo:font-size="13pt" fo:language="de" fo:country="DE" fo:font-style="italic" style:font-size-asian="13pt" style:font-style-asian="italic" style:font-size-complex="13pt"/>
    </style:style>
    <style:style style:name="T39" style:family="text">
      <style:text-properties style:font-name=".VnTimeH" fo:language="en" fo:country="SG" fo:font-weight="bold" style:font-weight-asian="bold" style:font-size-complex="12pt"/>
    </style:style>
    <style:style style:name="T40" style:family="text">
      <style:text-properties style:font-name=".VnTimeH" fo:font-size="12pt" fo:language="es" fo:country="ES" style:font-size-asian="12pt" style:font-size-complex="12pt"/>
    </style:style>
    <style:style style:name="T41" style:family="text">
      <style:text-properties style:font-size-complex="12pt"/>
    </style:style>
    <style:style style:name="T42" style:family="text">
      <style:text-properties style:language-asian="none" style:country-asian="none"/>
    </style:style>
    <style:style style:name="T43" style:family="text">
      <style:text-properties fo:language="vi" fo:country="VN"/>
    </style:style>
    <style:style style:name="T44" style:family="text">
      <style:text-properties fo:language="it" fo:country="IT"/>
    </style:style>
    <style:style style:name="T45" style:family="text">
      <style:text-properties fo:language="pt" fo:country="BR"/>
    </style:style>
    <style:style style:name="T46" style:family="text">
      <style:text-properties fo:language="pt" fo:country="BR" style:font-size-complex="12pt"/>
    </style:style>
    <style:style style:name="T47" style:family="text">
      <style:text-properties fo:language="pt" fo:country="BR" fo:font-style="italic" style:font-style-asian="italic"/>
    </style:style>
    <style:style style:name="T48" style:family="text">
      <style:text-properties fo:language="pt" fo:country="BR" fo:font-style="italic" style:font-style-asian="italic" style:font-size-complex="12pt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name-complex=".VnTime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weight="bold" style:font-size-asian="14pt" style:font-weight-asian="bold" style:font-size-complex="14pt"/>
    </style:style>
    <style:style style:name="T53" style:family="text">
      <style:text-properties fo:font-size="14pt" fo:language="pt" fo:country="BR" style:font-size-asian="14pt" style:font-size-complex="14pt"/>
    </style:style>
    <style:style style:name="T54" style:family="text">
      <style:text-properties fo:font-size="14pt" fo:language="pt" fo:country="BR" style:font-size-asian="14pt" style:font-name-complex=".VnTime" style:font-size-complex="14pt"/>
    </style:style>
    <style:style style:name="T55" style:family="text">
      <style:text-properties fo:font-size="14pt" fo:language="pt" fo:country="BR" fo:font-style="italic" style:font-size-asian="14pt" style:font-style-asian="italic" style:font-size-complex="14pt"/>
    </style:style>
    <style:style style:name="T56" style:family="text">
      <style:text-properties fo:font-size="14pt" fo:language="pt" fo:country="BR" fo:font-style="italic" fo:font-weight="bold" style:font-size-asian="14pt" style:font-style-asian="italic" style:font-weight-asian="bold" style:font-size-complex="14pt"/>
    </style:style>
    <style:style style:name="T57" style:family="text">
      <style:text-properties fo:font-size="14pt" fo:language="pt" fo:country="BR" fo:font-weight="bold" style:font-size-asian="14pt" style:language-asian="none" style:country-asian="none" style:font-weight-asian="bold" style:font-size-complex="14pt"/>
    </style:style>
    <style:style style:name="T58" style:family="text">
      <style:text-properties fo:font-size="14pt" fo:language="pt" fo:country="BR" fo:font-weight="bold" style:font-size-asian="14pt" style:font-weight-asian="bold" style:font-size-complex="14pt"/>
    </style:style>
    <style:style style:name="T59" style:family="text">
      <style:text-properties fo:font-size="14pt" fo:language="fr" fo:country="FR" style:font-size-asian="14pt" style:font-size-complex="14pt"/>
    </style:style>
    <style:style style:name="T60" style:family="text">
      <style:text-properties fo:font-size="14pt" fo:language="fr" fo:country="FR" style:font-size-asian="14pt" style:font-size-complex="14pt" style:font-weight-complex="bold"/>
    </style:style>
    <style:style style:name="T61" style:family="text">
      <style:text-properties fo:font-size="14pt" fo:language="fr" fo:country="FR" style:font-size-asian="14pt" style:font-name-complex=".VnTime" style:font-size-complex="14pt"/>
    </style:style>
    <style:style style:name="T62" style:family="text">
      <style:text-properties fo:font-size="14pt" fo:language="fr" fo:country="FR" fo:font-weight="bold" style:font-size-asian="14pt" style:font-weight-asian="bold" style:font-name-complex=".VnTime" style:font-size-complex="14pt"/>
    </style:style>
    <style:style style:name="T63" style:family="text">
      <style:text-properties fo:font-size="14pt" fo:font-style="italic" style:font-size-asian="14pt" style:font-style-asian="italic" style:font-size-complex="14pt"/>
    </style:style>
    <style:style style:name="T64" style:family="text">
      <style:text-properties fo:font-size="14pt" fo:font-style="italic" style:font-size-asian="14pt" style:font-style-asian="italic" style:font-size-complex="13pt"/>
    </style:style>
    <style:style style:name="T6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6" style:family="text">
      <style:text-properties fo:font-size="14pt" fo:font-style="italic" fo:font-weight="bold" style:font-size-asian="14pt" style:font-style-asian="italic" style:font-weight-asian="bold" style:font-size-complex="13pt"/>
    </style:style>
    <style:style style:name="T67" style:family="text">
      <style:text-properties fo:font-size="14pt" fo:language="en" fo:country="SG" style:font-size-asian="14pt" style:font-size-complex="14pt"/>
    </style:style>
    <style:style style:name="T68" style:family="text">
      <style:text-properties fo:font-size="14pt" fo:language="en" fo:country="SG" fo:font-weight="bold" style:font-size-asian="14pt" style:font-weight-asian="bold" style:font-size-complex="14pt"/>
    </style:style>
    <style:style style:name="T69" style:family="text">
      <style:text-properties fo:font-size="14pt" fo:language="en" fo:country="SG" fo:font-style="italic" style:font-size-asian="14pt" style:font-style-asian="italic" style:font-size-complex="14pt"/>
    </style:style>
    <style:style style:name="T70" style:family="text">
      <style:text-properties fo:font-size="14pt" fo:language="vi" fo:country="VN" style:font-size-asian="14pt" style:font-size-complex="14pt"/>
    </style:style>
    <style:style style:name="T71" style:family="text">
      <style:text-properties fo:font-size="14pt" fo:language="es" fo:country="ES" style:font-size-asian="14pt"/>
    </style:style>
    <style:style style:name="T72" style:family="text">
      <style:text-properties fo:font-size="14pt" fo:language="es" fo:country="ES" style:font-size-asian="14pt" style:font-size-complex="14pt"/>
    </style:style>
    <style:style style:name="T73" style:family="text">
      <style:text-properties fo:font-size="14pt" fo:language="es" fo:country="ES" fo:font-style="italic" style:font-size-asian="14pt" style:font-style-asian="italic" style:font-size-complex="14pt"/>
    </style:style>
    <style:style style:name="T74" style:family="text">
      <style:text-properties fo:font-size="14pt" fo:language="es" fo:country="ES" fo:font-style="italic" style:font-size-asian="14pt" style:font-style-asian="italic" style:font-size-complex="12pt"/>
    </style:style>
    <style:style style:name="T75" style:family="text">
      <style:text-properties fo:font-size="14pt" fo:language="es" fo:country="ES" fo:font-style="italic" style:font-size-asian="14pt" style:font-style-asian="italic" style:font-size-complex="13pt"/>
    </style:style>
    <style:style style:name="T76" style:family="text">
      <style:text-properties fo:font-size="14pt" fo:language="es" fo:country="ES" fo:font-style="italic" fo:font-weight="bold" style:font-size-asian="14pt" style:font-style-asian="italic" style:font-weight-asian="bold" style:font-size-complex="14pt"/>
    </style:style>
    <style:style style:name="T77" style:family="text">
      <style:text-properties fo:font-size="14pt" fo:language="es" fo:country="ES" fo:font-style="italic" fo:font-weight="bold" style:font-size-asian="14pt" style:font-style-asian="italic" style:font-weight-asian="bold" style:font-size-complex="13pt"/>
    </style:style>
    <style:style style:name="T78" style:family="text">
      <style:text-properties fo:font-size="14pt" fo:language="es" fo:country="ES" fo:font-style="italic" fo:font-weight="bold" style:font-size-asian="14pt" style:font-style-asian="italic" style:font-weight-asian="bold" style:font-size-complex="12pt"/>
    </style:style>
    <style:style style:name="T79" style:family="text">
      <style:text-properties fo:font-size="14pt" fo:language="es" fo:country="ES" fo:font-weight="bold" style:font-size-asian="14pt" style:font-weight-asian="bold" style:font-size-complex="14pt"/>
    </style:style>
    <style:style style:name="T80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81" style:family="text">
      <style:text-properties fo:font-size="14pt" fo:language="pl" fo:country="PL" style:font-size-asian="14pt" style:font-size-complex="14pt"/>
    </style:style>
    <style:style style:name="T82" style:family="text">
      <style:text-properties fo:font-size="14pt" fo:letter-spacing="-0.0055in" fo:font-style="italic" style:font-size-asian="14pt" style:font-style-asian="italic" style:font-size-complex="14pt"/>
    </style:style>
    <style:style style:name="T83" style:family="text">
      <style:text-properties fo:font-size="14pt" fo:letter-spacing="-0.0055in" fo:font-style="italic" fo:font-weight="bold" style:font-size-asian="14pt" style:font-style-asian="italic" style:font-weight-asian="bold" style:font-size-complex="14pt"/>
    </style:style>
    <style:style style:name="T84" style:family="text">
      <style:text-properties fo:font-size="14pt" fo:letter-spacing="-0.0055in" fo:language="es" fo:country="ES" fo:font-style="italic" style:font-size-asian="14pt" style:font-style-asian="italic" style:font-size-complex="14pt"/>
    </style:style>
    <style:style style:name="T85" style:family="text">
      <style:text-properties fo:font-size="14pt" fo:letter-spacing="-0.0028in" fo:language="es" fo:country="ES" fo:font-style="italic" style:font-size-asian="14pt" style:font-style-asian="italic" style:font-size-complex="14pt"/>
    </style:style>
    <style:style style:name="T86" style:family="text">
      <style:text-properties fo:font-size="14pt" fo:letter-spacing="-0.0028in" fo:language="pt" fo:country="BR" fo:font-style="italic" style:font-size-asian="14pt" style:font-style-asian="italic" style:font-size-complex="14pt"/>
    </style:style>
    <style:style style:name="T87" style:family="text">
      <style:text-properties fo:font-size="14pt" fo:letter-spacing="-0.0043in" fo:language="es" fo:country="ES" fo:font-weight="bold" style:font-size-asian="14pt" style:font-weight-asian="bold" style:font-size-complex="14pt"/>
    </style:style>
    <style:style style:name="T88" style:family="text">
      <style:text-properties fo:font-size="14pt" fo:language="de" fo:country="DE" style:font-size-asian="14pt"/>
    </style:style>
    <style:style style:name="T89" style:family="text">
      <style:text-properties fo:font-size="14pt" fo:language="de" fo:country="DE" style:font-size-asian="14pt" style:font-size-complex="14pt"/>
    </style:style>
    <style:style style:name="T90" style:family="text">
      <style:text-properties fo:font-size="14pt" fo:language="de" fo:country="DE" fo:font-style="italic" style:font-size-asian="14pt" style:font-style-asian="italic" style:font-size-complex="14pt"/>
    </style:style>
    <style:style style:name="T91" style:family="text"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T92" style:family="text">
      <style:text-properties fo:font-size="14pt" fo:language="de" fo:country="DE" fo:font-weight="bold" style:font-size-asian="14pt" style:font-weight-asian="bold" style:font-size-complex="14pt"/>
    </style:style>
    <style:style style:name="T93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size-complex="14pt"/>
    </style:style>
    <style:style style:name="T94" style:family="text">
      <style:text-properties fo:font-size="14pt" fo:language="sv" fo:country="SE" fo:font-weight="bold" style:font-size-asian="14pt" style:font-weight-asian="bold" style:font-size-complex="14pt"/>
    </style:style>
    <style:style style:name="T95" style:family="text">
      <style:text-properties fo:font-size="14pt" fo:language="sv" fo:country="SE" style:font-size-asian="14pt" style:font-size-complex="14pt"/>
    </style:style>
    <style:style style:name="T96" style:family="text">
      <style:text-properties fo:font-size="14pt" fo:language="sv" fo:country="SE" fo:font-style="italic" style:font-size-asian="14pt" style:font-style-asian="italic" style:font-size-complex="14pt"/>
    </style:style>
    <style:style style:name="T97" style:family="text">
      <style:text-properties fo:font-size="14pt" fo:language="sv" fo:country="SE" fo:font-style="italic" fo:font-weight="bold" style:font-size-asian="14pt" style:font-style-asian="italic" style:font-weight-asian="bold" style:font-size-complex="14pt"/>
    </style:style>
    <style:style style:name="T98" style:family="text">
      <style:text-properties fo:font-size="14pt" fo:letter-spacing="-0.0083in" fo:language="sv" fo:country="SE" fo:font-style="italic" fo:font-weight="bold" style:font-size-asian="14pt" style:font-style-asian="italic" style:font-weight-asian="bold" style:font-size-complex="14pt"/>
    </style:style>
    <style:style style:name="T99" style:family="text">
      <style:text-properties fo:font-size="14pt" fo:letter-spacing="-0.0083in" fo:language="sv" fo:country="SE" fo:font-style="italic" style:font-size-asian="14pt" style:font-style-asian="italic" style:font-size-complex="14pt"/>
    </style:style>
    <style:style style:name="T100" style:family="text">
      <style:text-properties fo:font-size="14pt" fo:language="it" fo:country="IT" style:font-size-asian="14pt" style:font-size-complex="14pt"/>
    </style:style>
    <style:style style:name="T101" style:family="text">
      <style:text-properties fo:font-size="14pt" fo:language="it" fo:country="IT" fo:font-style="italic" style:font-size-asian="14pt" style:font-style-asian="italic" style:font-size-complex="14pt"/>
    </style:style>
    <style:style style:name="T102" style:family="text">
      <style:text-properties fo:font-size="14pt" fo:language="it" fo:country="IT" fo:font-style="italic" fo:font-weight="bold" style:font-size-asian="14pt" style:font-style-asian="italic" style:font-weight-asian="bold" style:font-size-complex="14pt"/>
    </style:style>
    <style:style style:name="T10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4" style:family="text">
      <style:text-properties style:font-name=".VnTime" fo:font-size="14pt" style:font-size-asian="14pt" style:font-size-complex="14pt"/>
    </style:style>
    <style:style style:name="T105" style:family="text">
      <style:text-properties style:font-name=".VnTime" fo:font-size="14pt" fo:language="pt" fo:country="BR" fo:font-weight="bold" style:font-size-asian="14pt" style:font-weight-asian="bold" style:font-size-complex="14pt"/>
    </style:style>
    <style:style style:name="T106" style:family="text">
      <style:text-properties style:font-name=".VnTime" fo:font-size="14pt" fo:language="pt" fo:country="BR" fo:font-weight="bold" style:font-size-asian="14pt" style:font-weight-asian="bold" style:font-name-complex=".VnTime" style:font-size-complex="14pt"/>
    </style:style>
    <style:style style:name="T107" style:family="text">
      <style:text-properties style:font-name=".VnTime" fo:font-size="8pt" fo:font-style="italic" fo:font-weight="normal" style:font-size-asian="8pt" style:font-style-asian="italic" style:font-weight-asian="normal" style:font-size-complex="8pt"/>
    </style:style>
    <style:style style:name="T108" style:family="text">
      <style:text-properties style:font-name=".VnTime" fo:font-style="italic" fo:font-weight="normal" style:font-style-asian="italic" style:font-weight-asian="normal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size-complex="12pt"/>
    </style:style>
    <style:style style:name="T111" style:family="text">
      <style:text-properties fo:language="fr" fo:country="FR"/>
    </style:style>
    <style:style style:name="T112" style:family="text">
      <style:text-properties fo:language="fr" fo:country="FR" style:font-size-complex="12pt"/>
    </style:style>
    <style:style style:name="T113" style:family="text">
      <style:text-properties fo:language="fr" fo:country="FR" fo:font-style="italic" style:font-style-asian="italic" style:font-size-complex="12pt"/>
    </style:style>
    <style:style style:name="T114" style:family="text">
      <style:text-properties fo:font-size="10pt" style:font-size-asian="10pt"/>
    </style:style>
    <style:style style:name="T115" style:family="text">
      <style:text-properties fo:font-size="10pt" style:font-size-asian="10pt" style:font-name-complex=".VnTime"/>
    </style:style>
    <style:style style:name="T116" style:family="text">
      <style:text-properties fo:font-size="10pt" fo:language="fr" fo:country="FR" style:font-size-asian="10pt"/>
    </style:style>
    <style:style style:name="T117" style:family="text">
      <style:text-properties fo:font-size="10pt" fo:language="fr" fo:country="FR" style:font-size-asian="10pt" style:font-name-complex=".VnTime"/>
    </style:style>
    <style:style style:name="T118" style:family="text">
      <style:text-properties fo:font-size="10pt" fo:language="pt" fo:country="BR" style:font-size-asian="10pt"/>
    </style:style>
    <style:style style:name="T119" style:family="text">
      <style:text-properties fo:font-size="10pt" fo:language="pt" fo:country="BR" style:font-size-asian="10pt" style:font-name-complex=".VnTime"/>
    </style:style>
    <style:style style:name="T120" style:family="text">
      <style:text-properties fo:font-style="italic" style:font-style-asian="italic"/>
    </style:style>
    <style:style style:name="T121" style:family="text">
      <style:text-properties fo:font-style="italic" style:font-style-asian="italic" style:font-size-complex="12pt"/>
    </style:style>
    <style:style style:name="T122" style:family="text">
      <style:text-properties fo:font-style="italic" fo:font-weight="bold" style:font-style-asian="italic" style:font-weight-asian="bold" style:font-size-complex="12pt"/>
    </style:style>
    <style:style style:name="T123" style:family="text">
      <style:text-properties fo:language="en" fo:country="SG"/>
    </style:style>
    <style:style style:name="T124" style:family="text">
      <style:text-properties style:text-underline-style="solid" style:text-underline-width="auto" style:text-underline-color="font-color" style:font-size-complex="12pt"/>
    </style:style>
    <style:style style:name="T125" style:family="text">
      <style:text-properties fo:language="es" fo:country="ES"/>
    </style:style>
    <style:style style:name="T126" style:family="text">
      <style:text-properties fo:language="es" fo:country="ES" style:font-size-complex="12pt"/>
    </style:style>
    <style:style style:name="T127" style:family="text">
      <style:text-properties fo:language="es" fo:country="ES" fo:font-weight="bold" style:font-weight-asian="bold" style:font-size-complex="12pt"/>
    </style:style>
    <style:style style:name="T128" style:family="text">
      <style:text-properties fo:language="sv" fo:country="SE"/>
    </style:style>
    <style:style style:name="T129" style:family="text">
      <style:text-properties fo:language="sv" fo:country="SE" style:font-size-complex="12pt"/>
    </style:style>
    <style:style style:name="T130" style:family="text">
      <style:text-properties fo:language="sv" fo:country="SE" fo:font-weight="bold" style:font-weight-asian="bold"/>
    </style:style>
    <style:style style:name="T131" style:family="text">
      <style:text-properties fo:language="sv" fo:country="SE" fo:font-style="italic" style:font-style-asian="italic" style:font-size-complex="12pt"/>
    </style:style>
    <style:style style:name="T132" style:family="text">
      <style:text-properties fo:language="pl" fo:country="PL"/>
    </style:style>
    <style:style style:name="T133" style:family="text">
      <style:text-properties fo:language="pl" fo:country="PL" fo:font-style="italic" style:font-style-asian="italic" style:font-size-complex="12pt"/>
    </style:style>
    <style:style style:name="T134" style:family="text">
      <style:text-properties fo:font-size="13pt" style:font-size-asian="13pt" style:font-size-complex="13pt"/>
    </style:style>
    <style:style style:name="T135" style:family="text">
      <style:text-properties fo:font-size="13pt" fo:language="pt" fo:country="BR" style:font-size-asian="13pt" style:font-size-complex="14pt"/>
    </style:style>
    <style:style style:name="T136" style:family="text">
      <style:text-properties fo:font-size="13pt" fo:language="pt" fo:country="BR" style:font-size-asian="13pt" style:font-size-complex="13pt"/>
    </style:style>
    <style:style style:name="T137" style:family="text">
      <style:text-properties fo:font-size="13pt" fo:language="pt" fo:country="BR" fo:font-style="italic" fo:font-weight="bold" style:font-size-asian="13pt" style:font-style-asian="italic" style:font-weight-asian="bold" style:font-size-complex="14pt"/>
    </style:style>
    <style:style style:name="T138" style:family="text">
      <style:text-properties fo:font-size="13pt" fo:language="pt" fo:country="BR" fo:font-style="italic" style:font-size-asian="13pt" style:font-style-asian="italic" style:font-size-complex="14pt"/>
    </style:style>
    <style:style style:name="T139" style:family="text">
      <style:text-properties fo:font-size="13pt" fo:font-weight="bold" style:font-size-asian="13pt" style:font-weight-asian="bold" style:font-size-complex="13pt"/>
    </style:style>
    <style:style style:name="T140" style:family="text">
      <style:text-properties fo:font-size="13pt" fo:language="en" fo:country="SG" fo:font-weight="bold" style:font-size-asian="13pt" style:font-weight-asian="bold" style:font-size-complex="14pt"/>
    </style:style>
    <style:style style:name="T141" style:family="text">
      <style:text-properties fo:font-size="13pt" fo:language="es" fo:country="ES" fo:font-weight="bold" style:font-size-asian="13pt" style:font-weight-asian="bold" style:font-size-complex="13pt"/>
    </style:style>
    <style:style style:name="T142" style:family="text">
      <style:text-properties fo:font-size="13pt" fo:language="es" fo:country="ES" fo:font-style="italic" fo:font-weight="bold" style:font-size-asian="13pt" style:font-style-asian="italic" style:font-weight-asian="bold" style:font-size-complex="13pt"/>
    </style:style>
    <style:style style:name="T143" style:family="text">
      <style:text-properties fo:font-size="13pt" fo:language="es" fo:country="ES" fo:font-style="italic" style:font-size-asian="13pt" style:font-style-asian="italic" style:font-size-complex="13pt"/>
    </style:style>
    <style:style style:name="T144" style:family="text">
      <style:text-properties fo:font-size="13pt" fo:language="es" fo:country="ES" style:font-size-asian="13pt" style:font-size-complex="13pt"/>
    </style:style>
    <style:style style:name="T145" style:family="text">
      <style:text-properties fo:font-size="13pt" fo:language="sv" fo:country="SE" fo:font-weight="bold" style:font-size-asian="13pt" style:font-weight-asian="bold" style:font-size-complex="13pt"/>
    </style:style>
    <style:style style:name="T146" style:family="text">
      <style:text-properties fo:font-size="13pt" fo:language="sv" fo:country="SE" style:font-size-asian="13pt" style:font-size-complex="13pt"/>
    </style:style>
    <style:style style:name="T147" style:family="text">
      <style:text-properties fo:font-size="13pt" fo:language="it" fo:country="IT" style:font-size-asian="13pt" style:font-size-complex="13pt"/>
    </style:style>
    <style:style style:name="T148" style:family="text">
      <style:text-properties fo:font-size="13pt" fo:font-style="italic" style:font-size-asian="13pt" style:font-style-asian="italic" style:font-size-complex="13pt"/>
    </style:style>
    <style:style style:name="T149" style:family="text">
      <style:text-properties fo:font-size="13pt" fo:font-style="italic" style:font-size-asian="13pt" style:font-style-asian="italic" style:font-size-complex="12pt"/>
    </style:style>
    <style:style style:name="T150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51" style:family="text">
      <style:text-properties fo:font-size="13pt" fo:language="pl" fo:country="PL" fo:font-weight="bold" style:font-size-asian="13pt" style:font-weight-asian="bold" style:font-size-complex="13pt"/>
    </style:style>
    <style:style style:name="T152" style:family="text">
      <style:text-properties fo:font-size="13pt" fo:language="de" fo:country="DE" fo:font-style="italic" fo:font-weight="bold" style:font-size-asian="13pt" style:font-style-asian="italic" style:font-weight-asian="bold" style:font-size-complex="13pt"/>
    </style:style>
    <style:style style:name="T153" style:family="text">
      <style:text-properties fo:font-size="13pt" fo:language="de" fo:country="DE" fo:font-style="italic" style:font-size-asian="13pt" style:font-style-asian="italic" style:font-size-complex="13pt"/>
    </style:style>
    <style:style style:name="T154" style:family="text">
      <style:text-properties fo:font-size="13pt" fo:language="de" fo:country="DE" fo:font-style="italic" style:font-name-asian=".VnTime" style:font-size-asian="13pt" style:font-style-asian="italic" style:font-name-complex=".VnTime" style:font-size-complex="13pt"/>
    </style:style>
    <style:style style:name="T155" style:family="text">
      <style:text-properties fo:font-size="13pt" fo:language="de" fo:country="DE" style:font-size-asian="13pt" style:font-size-complex="13pt"/>
    </style:style>
    <style:style style:name="T156" style:family="text">
      <style:text-properties fo:font-size="13pt" fo:letter-spacing="-0.0055in" fo:font-style="italic" style:font-size-asian="13pt" style:font-style-asian="italic" style:font-size-complex="13pt"/>
    </style:style>
    <style:style style:name="T157" style:family="text">
      <style:text-properties fo:font-size="13pt" fo:letter-spacing="-0.0055in" style:font-size-asian="13pt" style:font-size-complex="13pt"/>
    </style:style>
    <style:style style:name="T15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59" style:family="text">
      <style:text-properties fo:language="de" fo:country="DE"/>
    </style:style>
    <style:style style:name="T160" style:family="text">
      <style:text-properties fo:language="de" fo:country="DE" fo:font-weight="bold" style:font-weight-asian="bold" style:font-size-complex="12pt"/>
    </style:style>
    <style:style style:name="T161" style:family="text">
      <style:text-properties fo:language="de" fo:country="DE" style:font-size-complex="12pt"/>
    </style:style>
    <style:style style:name="T162" style:family="text">
      <style:text-properties fo:language="de" fo:country="DE" fo:font-style="italic" style:font-style-asian="italic" style:font-size-complex="12pt"/>
    </style:style>
    <style:style style:name="T163" style:family="text">
      <style:text-properties fo:font-size="8pt" style:font-size-asian="8pt" style:font-size-complex="8pt"/>
    </style:style>
    <style:style style:name="T164" style:family="text">
      <style:text-properties fo:font-size="8pt" fo:font-style="italic" style:font-size-asian="8pt" style:font-style-asian="italic" style:font-size-complex="8pt"/>
    </style:style>
    <style:style style:name="T165" style:family="text">
      <style:text-properties fo:font-size="8pt" fo:language="es" fo:country="ES" fo:font-style="italic" style:font-size-asian="8pt" style:font-style-asian="italic" style:font-size-complex="8pt"/>
    </style:style>
    <style:style style:name="T166" style:family="text">
      <style:text-properties style:text-position="super 58%"/>
    </style:style>
    <style:style style:name="T167" style:family="text">
      <style:text-properties style:text-position="super 58%" fo:font-size="14pt" fo:language="es" fo:country="ES" style:font-size-asian="14pt" style:font-size-complex="14pt"/>
    </style:style>
    <style:style style:name="T168" style:family="text">
      <style:text-properties style:text-position="super 58%" fo:font-size="14pt" fo:language="es" fo:country="ES" fo:font-weight="bold" style:font-size-asian="14pt" style:font-weight-asian="bold" style:font-size-complex="14pt"/>
    </style:style>
    <style:style style:name="T169" style:family="text">
      <style:text-properties style:text-position="super 58%" fo:font-size="14pt" fo:language="es" fo:country="ES" fo:font-style="italic" style:font-size-asian="14pt" style:font-style-asian="italic" style:font-size-complex="12pt"/>
    </style:style>
    <style:style style:name="T170" style:family="text">
      <style:text-properties style:text-position="super 58%" fo:font-size="13pt" style:font-size-asian="13pt" style:font-size-complex="13pt"/>
    </style:style>
    <style:style style:name="T171" style:family="text">
      <style:text-properties style:text-position="super 58%" fo:font-size="13pt" fo:language="es" fo:country="ES" fo:font-style="italic" style:font-size-asian="13pt" style:font-style-asian="italic" style:font-size-complex="13pt"/>
    </style:style>
    <style:style style:name="T172" style:family="text">
      <style:text-properties style:text-position="super 58%" fo:font-size="13pt" fo:language="es" fo:country="ES" style:font-size-asian="13pt" style:font-size-complex="13pt"/>
    </style:style>
    <style:style style:name="T173" style:family="text">
      <style:text-properties style:text-position="super 58%" fo:font-size="13pt" fo:language="de" fo:country="DE" fo:font-style="italic" style:font-size-asian="13pt" style:font-style-asian="italic" style:font-size-complex="13pt"/>
    </style:style>
    <style:style style:name="T174" style:family="text">
      <style:text-properties style:text-position="super 58%" fo:language="pt" fo:country="BR"/>
    </style:style>
    <style:style style:name="T175" style:family="text">
      <style:text-properties style:text-position="super 58%" fo:language="pt" fo:country="BR" fo:font-style="italic" style:font-style-asian="italic" style:font-size-complex="13pt"/>
    </style:style>
    <style:style style:name="T176" style:family="text">
      <style:text-properties style:text-position="super 58%" fo:font-size="12pt" fo:language="es" fo:country="ES" style:font-size-asian="12pt" style:font-size-complex="12pt"/>
    </style:style>
    <style:style style:name="T177" style:family="text">
      <style:text-properties style:text-position="super 58%" fo:font-size="12pt" fo:language="es" fo:country="ES" fo:font-style="italic" fo:font-weight="bold" style:font-size-asian="12pt" style:font-style-asian="italic" style:font-weight-asian="bold" style:font-size-complex="12pt"/>
    </style:style>
    <style:style style:name="T178" style:family="text">
      <style:text-properties style:text-position="super 58%" style:font-name=".VnTimeH" fo:font-size="12pt" fo:language="es" fo:country="ES" style:font-size-asian="12pt" style:font-size-complex="12pt"/>
    </style:style>
    <style:style style:name="T179" style:family="text">
      <style:text-properties style:text-position="super 58%" style:font-name=".VnTimeH" fo:font-weight="bold" style:font-weight-asian="bold" style:font-size-complex="12pt"/>
    </style:style>
    <style:style style:name="T180" style:family="text">
      <style:text-properties style:text-position="super 58%" fo:font-weight="bold" style:font-weight-asian="bold" style:font-size-complex="12pt"/>
    </style:style>
    <style:style style:name="T181" style:family="text">
      <style:text-properties style:text-position="super 58%" fo:language="de" fo:country="DE" fo:font-weight="bold" style:font-weight-asian="bold" style:font-size-complex="12pt"/>
    </style:style>
    <style:style style:name="T182" style:family="text">
      <style:text-properties style:text-position="super 58%" fo:language="de" fo:country="DE" style:font-size-complex="12pt"/>
    </style:style>
    <style:style style:name="T183" style:family="text">
      <style:text-properties fo:font-size="15pt" fo:language="es" fo:country="ES" fo:font-style="italic" style:font-size-asian="15pt" style:font-style-asian="italic" style:font-size-complex="14pt"/>
    </style:style>
    <style:style style:name="T184" style:family="text">
      <style:text-properties fo:font-size="4.5pt" style:font-size-asian="4.5pt" style:font-size-complex="12.5pt"/>
    </style:style>
    <style:style style:name="T185" style:family="text">
      <style:text-properties fo:font-size="5pt" style:font-size-asian="5pt" style:font-size-complex="13pt"/>
    </style:style>
    <style:style style:name="T186" style:family="text">
      <style:text-properties fo:font-size="12pt" fo:language="es" fo:country="ES" style:font-size-asian="12pt" style:font-size-complex="12pt"/>
    </style:style>
    <style:style style:name="T187" style:family="text">
      <style:text-properties fo:font-size="12pt" fo:language="es" fo:country="ES" fo:font-style="italic" fo:font-weight="bold" style:font-size-asian="12pt" style:font-style-asian="italic" style:font-weight-asian="bold" style:font-size-complex="12pt"/>
    </style:style>
    <style:style style:name="T188" style:family="text">
      <style:text-properties fo:font-size="12pt" fo:language="de" fo:country="DE" fo:font-style="italic" fo:font-weight="bold" style:font-size-asian="12pt" style:font-style-asian="italic" style:font-weight-asian="bold" style:font-size-complex="12pt"/>
    </style:style>
    <style:style style:name="T189" style:family="text">
      <style:text-properties fo:font-size="12pt" fo:language="pt" fo:country="BR" fo:font-style="italic" fo:font-weight="bold" style:font-size-asian="12pt" style:font-style-asian="italic" style:font-weight-asian="bold" style:font-size-complex="12pt"/>
    </style:style>
    <style:style style:name="T190" style:family="text">
      <style:text-properties fo:language="nl" fo:country="NL"/>
    </style:style>
    <style:style style:name="T191" style:family="text">
      <style:text-properties fo:language="nl" fo:country="NL" fo:font-weight="bold" style:font-weight-asian="bold"/>
    </style:style>
    <style:style style:name="T192" style:family="text"/>
    <style:style style:name="fr1" style:family="graphic" style:parent-style-name="Frame">
      <style:graphic-properties fo:margin-left="0in" fo:margin-right="0.1252in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313" text:outline-level="3"><draw:line text:anchor-type="char" draw:z-index="24" draw:style-name="gr1" draw:text-style-name="P330" svg:x1="0.2181in" svg:y1="0.2283in" svg:x2="2.2181in" svg:y2="0.2283in"><text:p/></draw:line>Bé KÕ HO¹CH Vµ §ÇU T¦</text:h>
          </table:table-cell>
          <table:table-cell table:style-name="Table1.A1" office:value-type="string">
            <text:h text:style-name="P315" text:outline-level="4">CéNG HOµ X· HéI CHñ NGHÜA VIÖT NAM</text:h>
            <text:h text:style-name="P317" text:outline-level="5">§éc lËp - Tù do - H¹nh phóc</text:h>
          </table:table-cell>
        </table:table-row>
        <table:table-row table:style-name="Table1.1">
          <table:table-cell table:style-name="Table1.A1" office:value-type="string">
            <text:p text:style-name="P3"><text:span text:style-name="T50">Sè</text:span><text:span text:style-name="T5">:1121/2008/Q§-BKH</text:span></text:p>
          </table:table-cell>
          <table:table-cell table:style-name="Table1.A1" office:value-type="string">
            <text:p text:style-name="P5"><draw:line text:anchor-type="char" draw:z-index="23" draw:style-name="gr1" draw:text-style-name="P330" svg:x1="0.7984in" svg:y1="0.0228in" svg:x2="3.0484in" svg:y2="0.0228in"><text:p/></draw:line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h text:style-name="P321" text:outline-level="8"><text:span text:style-name="T104">Hµ Néi, ngµy <text:s/>03 th¸ng 9 n¨m 2008</text:span></text:h>
          </table:table-cell>
        </table:table-row>
      </table:table>
      <text:h text:style-name="P316" text:outline-level="4"/>
      <text:h text:style-name="P316" text:outline-level="4">QUYÕT §ÞNH</text:h>
      <text:p text:style-name="P324"><text:span text:style-name="T105">Ban hµnh </text:span><text:span text:style-name="T106">MÉu B¸o c¸o ®¸nh gi¸ hå s¬ dù thÇu </text:span></text:p>
      <text:p text:style-name="P324"><text:span text:style-name="T106">®èi víi gãi</text:span><text:span text:style-name="T106"> thÇu mua s¾m hµng hãa, x©y l¾p</text:span></text:p>
      <text:p text:style-name="P6"><draw:line text:anchor-type="char" draw:z-index="22" draw:style-name="gr1" draw:text-style-name="P330" svg:x1="2.0835in" svg:y1="0.0571in" svg:x2="4.5508in" svg:y2="0.0571in"><text:p/></draw:line></text:p>
      <text:h text:style-name="P320" text:outline-level="7">Bé TR¦ëNG Bé KÕ HO¹CH Vµ §ÇU T¦</text:h>
      <text:p text:style-name="P46"><text:span text:style-name="T53"><text:tab/></text:span><text:span text:style-name="T54">C¨n cø LuËt §Êu thÇu </text:span><text:span text:style-name="T53">sè 61/2005/QH11 ngµy 29/11/2005;</text:span></text:p>
      <text:p text:style-name="P50"><text:span text:style-name="T53">C</text:span><text:span text:style-name="T54">¨</text:span><text:span text:style-name="T53">n cø §iÒu 67 vµ kho¶n 3 §iÒu 76 cña NghÞ </text:span><text:span text:style-name="T54">®Þnh sè 58/2008/N§-CP ngµy 05 th¸ng 5 n¨m 2008 cña ChÝnh phñ vÒ viÖc h­íng dÉn thi hµnh LuËt §Êu thÇu v</text:span><text:span text:style-name="T53">µ lùa chän nhµ thÇu x©y dùng theo LuËt X©y dùng;</text:span></text:p>
      <text:p text:style-name="P50"><text:span text:style-name="T59">C¨n cø NghÞ ®Þnh 61/</text:span><text:span text:style-name="T59">2003/N§-CP ngµy 6 th¸ng 6 n¨m 2003 cña ChÝnh phñ quy ®Þnh chøc n¨ng, nhiÖm vô, quyÒn h¹n cña Bé KÕ ho¹ch vµ §Çu t­;</text:span></text:p>
      <text:p text:style-name="P52">Theo ®Ò nghÞ cña Vô tr­ëng Vô Qu¶n lý §Êu thÇu,</text:p>
      <text:p text:style-name="P47">QuyÕt ®Þnh:</text:p>
      <text:p text:style-name="P50"><text:span text:style-name="T62">§iÒu 1</text:span><text:span text:style-name="T61">. Ban hµnh kÌm quyÕt ®Þnh nµy “MÉu B¸o c¸o ®¸nh gi¸ hå s¬ dù thÇu ®èi víi gãi thÇu mua s¾m hµng hãa, x©y l¾p”.</text:span></text:p>
      <text:p text:style-name="P50"><text:span text:style-name="T62">§iÒu</text:span><text:span text:style-name="T62"> 2</text:span><text:span text:style-name="T61">. QuyÕt ®Þnh nµy cã hiÖu lùc thi hµnh sau 15 ngµy kÓ tõ ngµy ®¨ng C«ng b¸o vµ thay thÕ QuyÕt ®Þnh sè 1102/2007/Q§-BKH ngµy 18/9/2007 cña Bé tr­ëng Bé KÕ ho¹ch vµ §Çu t­.</text:span></text:p>
      <text:p text:style-name="P50"><text:span text:style-name="T62">§iÒu 3</text:span><text:span text:style-name="T61">. C¸c Bé, c¬ quan ngang Bé, c¬ quan thuéc ChÝnh phñ, c¬ quan kh¸c ë Trung ­¬ng, </text:span><text:span text:style-name="T6">ñ</text:span><text:span text:style-name="T61">y ban nh©n d©n c¸c cÊp vµ tæ chøc, c¸ nh©n cã liªn quan chÞu tr¸ch nhiÖm thi hµnh QuyÕt ®Þnh nµy./.</text:span></text:p>
      <text:p text:style-name="P4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N¬i nhËn:</text:p>
            <text:p text:style-name="Standard"><text:span text:style-name="T117">- </text:span><text:span text:style-name="T117">C¸c Bé, c¬ quan ngang Bé, c¬ quan thuéc ChÝnh phñ;</text:span></text:p>
            <text:p text:style-name="P18">- VP BC§TW vÒ phßng, chèng tham nhòng;</text:p>
            <text:p text:style-name="P18">- H§ND, UBND c¸c tØnh, thµnh phè thuéc Trung u¬ng;</text:p>
            <text:p text:style-name="Standard"><text:span text:style-name="T117">- V¨n ph</text:span><text:span text:style-name="T116">ßng Trung </text:span><text:span text:style-name="T117">­¬ng vµ c¸c Ban cña §¶ng;</text:span></text:p>
            <text:p text:style-name="Standard"><text:span text:style-name="T117">- V¨n ph</text:span><text:span text:style-name="T116">ßng Chñ tÞch n</text:span><text:span text:style-name="T117">­íc;</text:span></text:p>
            <text:p text:style-name="Standard"><text:span text:style-name="T117">- Héi ®ång D©n téc vµ c¸c </text:span><text:span text:style-name="T17">ñ</text:span><text:span text:style-name="T117">y ban Quèc héi;</text:span></text:p>
            <text:p text:style-name="Standard"><text:span text:style-name="T119">- V¨n ph</text:span><text:span text:style-name="T118">ßng Quèc héi; </text:span></text:p>
            <text:p text:style-name="Standard"><text:span text:style-name="T114">- V</text:span><text:span text:style-name="T115">¨n ph</text:span><text:span text:style-name="T114">ßng ChÝnh phñ;</text:span></text:p>
            <text:p text:style-name="P19">- Tßa ¸n nh©n d©n tèi cao;</text:p>
            <text:p text:style-name="P19">- ViÖn KiÓm s¸t nh©n d©n tèi cao;</text:p>
            <text:p text:style-name="P19">- KiÓm to¸n Nhµ n­íc;</text:p>
            <text:p text:style-name="P20">- C¬ quan Trung ­¬ng cña c¸c ®oµn thÓ;</text:p>
            <text:p text:style-name="P19">- Website ChÝnh phñ; C«ng b¸o;</text:p>
            <text:p text:style-name="P20">- C¸c Së KH&amp;§T c¸c tØnh, thµnh phè trùc thuéc TW;</text:p>
            <text:p text:style-name="P18">- C¸c ®¬n vÞ thuéc Bé KH&amp;§T;</text:p>
            <text:p text:style-name="Standard"><text:span text:style-name="T118">- Côc KiÓ</text:span><text:span text:style-name="T119">m tra v¨n b</text:span><text:span text:style-name="T118">¶n-Bé</text:span><text:span text:style-name="T119"> T­ ph¸p;</text:span></text:p>
            <text:p text:style-name="Standard"><text:span text:style-name="T117">- L­u: VT, Vô QL§T(</text:span><text:span text:style-name="T117">10b</text:span><text:span text:style-name="T115">).</text:span></text:p>
          </table:table-cell>
          <table:table-cell table:style-name="Table2.A1" office:value-type="string">
            <text:p text:style-name="P8">Bé TR¦ëNG</text:p>
            <text:p text:style-name="P10"/>
            <text:p text:style-name="P9"/>
            <text:p text:style-name="P21"><text:s/></text:p>
            <text:p text:style-name="P10"/>
            <text:p text:style-name="P10"/>
            <text:h text:style-name="P319" text:outline-level="5"/>
            <text:h text:style-name="P318" text:outline-level="5">Vâ Hång Phóc</text:h>
          </table:table-cell>
        </table:table-row>
      </table:table>
      <text:p text:style-name="P66"><text:span text:style-name="T23">MÉu B¸o c¸o ®¸nh gi¸ hå s¬ dù thÇu </text:span><text:span text:style-name="T24">®èi víi </text:span></text:p>
      <text:p text:style-name="P2"><text:span text:style-name="T24">gãi thÇu</text:span><text:span text:style-name="T23"> Mua s¾m hµng hãa, x©y l¾p</text:span></text:p>
      <text:p text:style-name="P2"><text:span text:style-name="T55">(Ban hµnh kÌm QuyÕt ®Þnh sè </text:span><text:span text:style-name="T55">1121/2008/Q§-BKH</text:span></text:p>
      <text:p text:style-name="P2"><text:span text:style-name="T55">n</text:span><text:span text:style-name="T55">gµy <text:s/>03 th¸ng 9 n¨m 2008 cña Bé tr­ëng Bé KÕ ho¹ch vµ §Çu t­)</text:span></text:p>
      <text:p text:style-name="P71"><draw:line text:anchor-type="char" draw:z-index="25" draw:style-name="gr1" draw:text-style-name="P330" svg:x1="1.2563in" svg:y1="0.0807in" svg:x2="5.0063in" svg:y2="0.0807in"><text:p/></draw:line>­</text:p>
      <text:p text:style-name="P77"><text:tab/></text:p>
      <text:p text:style-name="P50"><text:span text:style-name="T53">MÉu b¸o c¸o </text:span><text:span text:style-name="T53">®¸nh gi¸ hå s¬ dù thÇu nµy ¸p dông cho viÖc lËp b¸o c¸o ®¸nh gi¸ hå s¬ dù thÇu cña tæ chuyªn gia ®Êu thÇu hoÆc tæ chøc, ®¬n vÞ trùc tiÕp thùc hiÖn c«ng t¸c ®¸nh gi¸ hå s¬ dù thÇu (t­ vÊn ®Êu thÇu, tæ chøc ®Êu thÇu chuyªn nghiÖp,...) ®èi víi gãi thÇu mua s¾m hµng hãa, x©y l¾p cña c¸c dù ¸n thuéc ph¹m vi ®iÒu chØnh cña LuËt §Êu thÇu khi thùc hiÖn h×nh thøc ®Êu thÇu réng r·i, ®Êu thÇu h¹n chÕ trong n­íc vµ quèc tÕ. B¸o c¸o ®¸nh gi¸ hå s¬ dù thÇu lµ c¨n cø ®Ó chñ ®Çu t­ lËp b¸o c¸o kÕt qu¶ lùa chän nhµ thÇu tr×nh ng­êi quyÕt ®Þnh ®Çu t­ hoÆc ng­êi ®­îc ñy quyÒn xem xÐt, quyÕt ®Þnh viÖc lùa chän nhµ thÇu tróng thÇu. <text:s/></text:span></text:p>
      <text:p text:style-name="P50"><text:span text:style-name="T53">Khi ¸p dông MÉu nµy cÇn c¨n cø vµo </text:span><text:span text:style-name="T53">hå s¬ mêi thÇu, hå s¬ dù thÇu, v¨n b¶n yªu cÇu vµ gi¶i thÝch lµm râ hå s¬ mêi thÇu, v¨n b¶n yªu cÇu vµ gi¶i thÝch lµm râ hå s¬ dù thÇu, ý kiÕn cña c¸c thµnh viªn trùc tiÕp tham gia ®¸nh gi¸ hå s¬ dù thÇu vµ c¸c tµi liÖu liªn quan nh»m ®¶m b¶o tÝnh trung thùc, kh¸ch quan vÒ kÕt qu¶ ®Êu thÇu. </text:span></text:p>
      <text:p text:style-name="P50"><text:span text:style-name="T53">Trong MÉu nµy, nh÷ng ch÷ </text:span><text:span text:style-name="T55">in nghiªng</text:span><text:span text:style-name="T53"> lµ néi dung mang tÝnh gîi ý, h­íng dÉn vµ sÏ ®­îc ng­êi sö dông cô thÓ hãa tïy theo yªu cÇu cña hå s¬ mêi thÇu. Khi lËp b¸o c¸o ®¸nh gi¸ hå s¬ dù thÇu, néi dung b¸o c¸o ®¸nh gi¸ cÇn ®­îc ®iÒn ®Çy ®ñ th«ng tin, tr­êng hîp kh«ng cã th«ng tin hoÆc th«ng tin kh«ng ®Çy ®ñ còng ph¶i ghi râ. MÉu b¸o c¸o ®¸nh gi¸ hå s¬ dù thÇu bao gåm c¸c phÇn sau:</text:span></text:p>
      <text:p text:style-name="P61"><text:span text:style-name="T56">PhÇn thø nhÊt</text:span><text:span text:style-name="T53">: Néi dung b¸o c¸o ®¸nh gi¸ hå s¬ dù thÇu </text:span></text:p>
      <text:list xml:id="list35431423" text:style-name="WW8Num17">
        <text:list-item>
          <text:p text:style-name="P126">Th«ng tin c¬ b¶n </text:p>
        </text:list-item>
        <text:list-item>
          <text:p text:style-name="P125"><text:span text:style-name="T59">Tãm t</text:span><text:span text:style-name="T59">¾t qu¸ tr×nh ®Êu thÇu</text:span></text:p>
        </text:list-item>
        <text:list-item>
          <text:p text:style-name="P125"><text:span text:style-name="T59">Ph­¬ng ph¸p ®¸nh gi¸ </text:span><text:span text:style-name="T59">hå s¬ dù thÇu</text:span></text:p>
        </text:list-item>
        <text:list-item>
          <text:p text:style-name="P125"><text:span text:style-name="T59">K</text:span><text:span text:style-name="T59">Õt qu¶ </text:span><text:span text:style-name="T60">®¸nh gi¸ s¬ bé </text:span><text:span text:style-name="T59">hå s¬ dù thÇu</text:span></text:p>
        </text:list-item>
        <text:list-item>
          <text:p text:style-name="P125"><text:span text:style-name="T59">KÕt qu¶ </text:span><text:span text:style-name="T59">®¸nh gi¸ chi tiÕt hå s¬ dù thÇu</text:span></text:p>
        </text:list-item>
        <text:list-item>
          <text:p text:style-name="P126">Lµm râ hå s¬ dù thÇu</text:p>
        </text:list-item>
        <text:list-item>
          <text:p text:style-name="P126">KÕt luËn vµ kiÕn nghÞ</text:p>
        </text:list-item>
        <text:list-item>
          <text:p text:style-name="P125"><text:span text:style-name="T67">Ch÷ ký </text:span><text:span text:style-name="T67">x¸c nhËn cña c¸c thµnh viªn tæ chuyªn gia ®Êu thÇu </text:span></text:p>
        </text:list-item>
      </text:list>
      <text:p text:style-name="P61"><text:span text:style-name="T56">PhÇn thø hai</text:span><text:span text:style-name="T53">: C¸c v¨n b¶n ®Ýnh kÌm</text:span></text:p>
      <text:p text:style-name="P62"><text:span text:style-name="T56">PhÇn phô lôc</text:span><text:span text:style-name="T53">: C¸c MÉu</text:span></text:p>
      <text:p text:style-name="P50"><text:span text:style-name="T53">Trong qu¸ tr×nh ¸p dông MÉu nµy, nÕu cã v­íng m¾c, ®Ò nghÞ c¸c Bé, c¬ quan ngang Bé, c¬ quan thuéc ChÝnh phñ, c¬ quan kh¸c ë Trung ­¬ng, </text:span><text:span text:style-name="T10">ñ</text:span><text:span text:style-name="T53">y ban nh©n d©n c¸c cÊp vµ tæ chøc, c¸ nh©n cã liªn quan göi ý kiÕn vÒ Bé KÕ ho¹ch vµ §Çu t­ ®Ó kÞp thêi xem xÐt, chØnh lý.</text:span></text:p>
      <text:p text:style-name="P122">Céng hßa x· héi chñ nghÜa ViÖt Nam</text:p>
      <text:p text:style-name="P69"><draw:line text:anchor-type="char" draw:z-index="26" draw:style-name="gr1" draw:text-style-name="P330" svg:x1="2.0362in" svg:y1="0.2465in" svg:x2="4.4114in" svg:y2="0.2465in"><text:p/></draw:line><text:span text:style-name="T58">§éc lËp </text:span><text:span text:style-name="T53">–</text:span><text:span text:style-name="T58"> Tù do </text:span><text:span text:style-name="T53">–</text:span><text:span text:style-name="T58"> H¹nh phóc</text:span></text:p>
      <text:p text:style-name="P72"/>
      <text:p text:style-name="P77"/>
      <text:p text:style-name="P77"/>
      <text:p text:style-name="P77"/>
      <text:p text:style-name="P77"/>
      <text:p text:style-name="P77"/>
      <text:p text:style-name="P77"/>
      <text:p text:style-name="P93">B¸o c¸o </text:p>
      <text:p text:style-name="P94">®¸nh gi¸ hå s¬ dù thÇu</text:p>
      <text:p text:style-name="P100"/>
      <text:p text:style-name="P100">(tªn gãi thÇu)</text:p>
      <text:p text:style-name="P100">(tªn dù ¸n)</text:p>
      <text:p text:style-name="P31">(tªn chñ ®Çu t­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0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3"/>
          </table:table-cell>
        </table:table-row>
      </table:table>
      <text:p text:style-name="P67">Môc lôc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1">C¸c tõ viÕt t¾t</text:p>
          </table:table-cell>
          <table:table-cell table:style-name="Table4.A1" office:value-type="string">
            <text:p text:style-name="P132">05</text:p>
          </table:table-cell>
        </table:table-row>
        <table:table-row table:style-name="Table4.1">
          <table:table-cell table:style-name="Table4.A1" office:value-type="string">
            <text:p text:style-name="P130"><text:span text:style-name="T18">PhÇn </text:span><text:span text:style-name="T18">thø nhÊt: néi dung B¸o c¸o §¸nh gi¸ Hå s¬ dù thÇu</text:span></text:p>
          </table:table-cell>
          <table:table-cell table:style-name="Table4.A1" office:value-type="string">
            <text:p text:style-name="P136"><text:span text:style-name="T1">06</text:span></text:p>
          </table:table-cell>
        </table:table-row>
        <table:table-row table:style-name="Table4.1">
          <table:table-cell table:style-name="Table4.A1" office:value-type="string">
            <text:p text:style-name="P133">I. Th«ng tin c¬ b¶n</text:p>
          </table:table-cell>
          <table:table-cell table:style-name="Table4.A1" office:value-type="string">
            <text:p text:style-name="P136"><text:span text:style-name="T41">06</text:span></text:p>
          </table:table-cell>
        </table:table-row>
        <table:table-row table:style-name="Table4.1">
          <table:table-cell table:style-name="Table4.A1" office:value-type="string">
            <text:p text:style-name="P149"><text:span text:style-name="T41">1. </text:span><text:span text:style-name="T41">Giíi thiÖu chung vÒ dù ¸n vµ gãi thÇu</text:span></text:p>
          </table:table-cell>
          <table:table-cell table:style-name="Table4.A1" office:value-type="string">
            <text:p text:style-name="P136"><text:span text:style-name="T126">0</text:span><text:span text:style-name="T126">6</text:span>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2. </text:span><text:span text:style-name="T126">Tæ chuyªn gia ®Êu thÇu</text:span></text:p>
          </table:table-cell>
          <table:table-cell table:style-name="Table4.A1" office:value-type="string">
            <text:p text:style-name="P136"><text:span text:style-name="T126">0</text:span><text:span text:style-name="T126">7</text:span></text:p>
          </table:table-cell>
        </table:table-row>
        <table:table-row table:style-name="Table4.1">
          <table:table-cell table:style-name="Table4.A1" office:value-type="string">
            <text:p text:style-name="P130"><text:span text:style-name="T21">II. Tãm t</text:span><text:span text:style-name="T21">¾t qu¸ tr×nh ®Êu thÇu</text:span></text:p>
          </table:table-cell>
          <table:table-cell table:style-name="Table4.A1" office:value-type="string">
            <text:p text:style-name="P136"><text:span text:style-name="T126">0</text:span><text:span text:style-name="T126">7</text:span>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1</text:span><text:span text:style-name="T126">. ChuÈn bÞ ®Êu thÇu</text:span></text:p>
          </table:table-cell>
          <table:table-cell table:style-name="Table4.A1" office:value-type="string">
            <text:p text:style-name="P136"><text:span text:style-name="T126">0</text:span><text:span text:style-name="T126">7</text:span>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2. </text:span><text:span text:style-name="T126">Më thÇu</text:span></text:p>
          </table:table-cell>
          <table:table-cell table:style-name="Table4.A1" office:value-type="string">
            <text:p text:style-name="P137"><text:span text:style-name="T126">08</text:span></text:p>
          </table:table-cell>
        </table:table-row>
        <table:table-row table:style-name="Table4.1">
          <table:table-cell table:style-name="Table4.A1" office:value-type="string">
            <text:p text:style-name="P130"><text:span text:style-name="T25">III. Ph­¬ng ph¸p ®¸nh gi¸ </text:span><text:span text:style-name="T25">Hå s¬ dù thÇu</text:span></text:p>
          </table:table-cell>
          <table:table-cell table:style-name="Table4.A1" office:value-type="string">
            <text:p text:style-name="P138"><text:span text:style-name="T126"><text:tab/></text:span><text:span text:style-name="T126">09</text:span></text:p>
          </table:table-cell>
        </table:table-row>
        <table:table-row table:style-name="Table4.1">
          <table:table-cell table:style-name="Table4.A1" office:value-type="string">
            <text:p text:style-name="P130"><text:span text:style-name="T25">IV</text:span><text:span text:style-name="T25">. kÕt qu¶ </text:span><text:span text:style-name="T26">§¸nh gi¸ s¬ bé Hå s¬ dù thÇu</text:span></text:p>
          </table:table-cell>
          <table:table-cell table:style-name="Table4.A1" office:value-type="string">
            <text:p text:style-name="P140">09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1. Danh s¸ch nhµ thÇu nép </text:span><text:span text:style-name="T126">hå s¬ dù thÇu</text:span></text:p>
          </table:table-cell>
          <table:table-cell table:style-name="Table4.A1" office:value-type="string">
            <text:p text:style-name="P140">09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2. </text:span><text:span text:style-name="T126">KÕt qu¶ ®¸nh gi¸ vÒ tÝnh hîp lÖ cña hå s¬ dù thÇu vµ ®¸p øng c¸c ®iÒu kiÖn tiªn quyÕt</text:span></text:p>
          </table:table-cell>
          <table:table-cell table:style-name="Table4.A1" office:value-type="string">
            <text:p text:style-name="P140">09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3. </text:span><text:span text:style-name="T126">KÕt qu¶ ®¸nh gi¸ vÒ n¨ng lùc vµ kinh nghiÖm (tr­êng hîp kh«ng ¸p dông s¬ tuyÓn)</text:span></text:p>
          </table:table-cell>
          <table:table-cell table:style-name="Table4.A1" office:value-type="string">
            <text:p text:style-name="P140">09</text:p>
          </table:table-cell>
        </table:table-row>
        <table:table-row table:style-name="Table4.1">
          <table:table-cell table:style-name="Table4.A1" office:value-type="string">
            <text:p text:style-name="P150">4. KÕt luËn trong b­íc ®¸nh gi¸ s¬ bé</text:p>
          </table:table-cell>
          <table:table-cell table:style-name="Table4.A1" office:value-type="string">
            <text:p text:style-name="P140">10</text:p>
          </table:table-cell>
        </table:table-row>
        <table:table-row table:style-name="Table4.1">
          <table:table-cell table:style-name="Table4.A1" office:value-type="string">
            <text:p text:style-name="P130"><text:span text:style-name="T25">V</text:span><text:span text:style-name="T25">. KÕt qu¶ §¸nh gi¸ chi tiÕt Hå s¬ dù thÇu </text:span></text:p>
          </table:table-cell>
          <table:table-cell table:style-name="Table4.A1" office:value-type="string">
            <text:p text:style-name="P140">11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1. </text:span><text:span text:style-name="T126">KÕt qu¶ ®¸nh gi¸ vÒ mÆt kü thuËt</text:span></text:p>
          </table:table-cell>
          <table:table-cell table:style-name="Table4.A1" office:value-type="string">
            <text:p text:style-name="P140">11</text:p>
          </table:table-cell>
        </table:table-row>
        <table:table-row table:style-name="Table4.1">
          <table:table-cell table:style-name="Table4.A1" office:value-type="string">
            <text:p text:style-name="P149"><text:span text:style-name="T126">2. </text:span><text:span text:style-name="T126">KÕt qu¶ x¸c ®Þnh gi¸ ®¸nh gi¸</text:span></text:p>
          </table:table-cell>
          <table:table-cell table:style-name="Table4.A1" office:value-type="string">
            <text:p text:style-name="P140">11</text:p>
          </table:table-cell>
        </table:table-row>
        <table:table-row table:style-name="Table4.1">
          <table:table-cell table:style-name="Table4.A1" office:value-type="string">
            <text:p text:style-name="P130"><text:span text:style-name="T27">VI. Lµm râ </text:span><text:span text:style-name="T27">Hå s¬ dù thÇu</text:span></text:p>
          </table:table-cell>
          <table:table-cell table:style-name="Table4.A1" office:value-type="string">
            <text:p text:style-name="P141"><text:tab/>14</text:p>
          </table:table-cell>
        </table:table-row>
        <table:table-row table:style-name="Table4.1">
          <table:table-cell table:style-name="Table4.A1" office:value-type="string">
            <text:p text:style-name="P130"><text:span text:style-name="T27">VII</text:span><text:span text:style-name="T27">. KÕt luËn vµ kiÕn nghÞ</text:span></text:p>
          </table:table-cell>
          <table:table-cell table:style-name="Table4.A1" office:value-type="string">
            <text:p text:style-name="P142">14</text:p>
          </table:table-cell>
        </table:table-row>
        <table:table-row table:style-name="Table4.1">
          <table:table-cell table:style-name="Table4.A1" office:value-type="string">
            <text:p text:style-name="P130"><text:span text:style-name="T27">VIII</text:span><text:span text:style-name="T27">. Ch÷ ký x¸c nhËn cña c¸c thµnh viªn tæ chuyªn gia ®Êu thÇu </text:span></text:p>
          </table:table-cell>
          <table:table-cell table:style-name="Table4.A1" office:value-type="string">
            <text:p text:style-name="P134">14</text:p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30"><text:span text:style-name="T4">PhÇn </text:span><text:span text:style-name="T4">thø hai: c¸c v¨n b¶n ®Ýnh kÌm</text:span></text:p>
          </table:table-cell>
          <table:table-cell table:style-name="Table4.A1" office:value-type="string">
            <text:p text:style-name="P134">15</text:p>
          </table:table-cell>
        </table:table-row>
        <table:table-row table:style-name="Table4.1">
          <table:table-cell table:style-name="Table4.A1" office:value-type="string">
            <text:p text:style-name="P130"><text:span text:style-name="T29">PhÇn Phô lôc: C¸c </text:span><text:span text:style-name="T29">MÉu</text:span></text:p>
          </table:table-cell>
          <table:table-cell table:style-name="Table4.A1" office:value-type="string">
            <text:p text:style-name="P143">16</text:p>
          </table:table-cell>
        </table:table-row>
        <table:table-row table:style-name="Table4.1">
          <table:table-cell table:style-name="Table4.A1" office:value-type="string">
            <text:p text:style-name="P151"/>
          </table:table-cell>
          <table:table-cell table:style-name="Table4.A1" office:value-type="string">
            <text:p text:style-name="P143"/>
          </table:table-cell>
        </table:table-row>
        <table:table-row table:style-name="Table4.1">
          <table:table-cell table:style-name="Table4.A1" office:value-type="string">
            <text:p text:style-name="P155"/>
          </table:table-cell>
          <table:table-cell table:style-name="Table4.A1" office:value-type="string">
            <text:p text:style-name="P142"/>
          </table:table-cell>
        </table:table-row>
        <table:table-row table:style-name="Table4.1">
          <table:table-cell table:style-name="Table4.A1" office:value-type="string">
            <text:p text:style-name="P152"/>
          </table:table-cell>
          <table:table-cell table:style-name="Table4.A1" office:value-type="string">
            <text:p text:style-name="P142"/>
          </table:table-cell>
        </table:table-row>
        <table:table-row table:style-name="Table4.1">
          <table:table-cell table:style-name="Table4.A1" office:value-type="string">
            <text:p text:style-name="P153"/>
          </table:table-cell>
          <table:table-cell table:style-name="Table4.A1" office:value-type="string">
            <text:p text:style-name="P142"/>
          </table:table-cell>
        </table:table-row>
        <table:table-row table:style-name="Table4.1">
          <table:table-cell table:style-name="Table4.A1" office:value-type="string">
            <text:p text:style-name="P153"/>
          </table:table-cell>
          <table:table-cell table:style-name="Table4.A1" office:value-type="string">
            <text:p text:style-name="P142"/>
          </table:table-cell>
        </table:table-row>
        <table:table-row table:style-name="Table4.1">
          <table:table-cell table:style-name="Table4.A1" office:value-type="string">
            <text:p text:style-name="P152"/>
          </table:table-cell>
          <table:table-cell table:style-name="Table4.A1" office:value-type="string">
            <text:p text:style-name="P142"/>
          </table:table-cell>
        </table:table-row>
        <table:table-row table:style-name="Table4.1">
          <table:table-cell table:style-name="Table4.A1" office:value-type="string">
            <text:p text:style-name="P156"/>
          </table:table-cell>
          <table:table-cell table:style-name="Table4.A1" office:value-type="string">
            <text:p text:style-name="P144"/>
          </table:table-cell>
        </table:table-row>
        <table:table-row table:style-name="Table4.1">
          <table:table-cell table:style-name="Table4.A1" office:value-type="string">
            <text:p text:style-name="P156"/>
          </table:table-cell>
          <table:table-cell table:style-name="Table4.A1" office:value-type="string">
            <text:p text:style-name="P139"/>
          </table:table-cell>
        </table:table-row>
        <table:table-row table:style-name="Table4.1">
          <table:table-cell table:style-name="Table4.A1" office:value-type="string">
            <text:p text:style-name="P157"/>
          </table:table-cell>
          <table:table-cell table:style-name="Table4.A1" office:value-type="string">
            <text:p text:style-name="P139"/>
          </table:table-cell>
        </table:table-row>
        <table:table-row table:style-name="Table4.1">
          <table:table-cell table:style-name="Table4.A1" office:value-type="string">
            <text:p text:style-name="P157"/>
          </table:table-cell>
          <table:table-cell table:style-name="Table4.A1" office:value-type="string">
            <text:p text:style-name="P139"/>
          </table:table-cell>
        </table:table-row>
        <table:table-row table:style-name="Table4.1">
          <table:table-cell table:style-name="Table4.A1" office:value-type="string">
            <text:p text:style-name="P157"/>
          </table:table-cell>
          <table:table-cell table:style-name="Table4.A1" office:value-type="string">
            <text:p text:style-name="P139"/>
          </table:table-cell>
        </table:table-row>
        <table:table-row table:style-name="Table4.1">
          <table:table-cell table:style-name="Table4.A1" office:value-type="string">
            <text:p text:style-name="P157"/>
          </table:table-cell>
          <table:table-cell table:style-name="Table4.A1" office:value-type="string">
            <text:p text:style-name="P139"/>
          </table:table-cell>
        </table:table-row>
        <table:table-row table:style-name="Table4.1">
          <table:table-cell table:style-name="Table4.A1" office:value-type="string">
            <text:p text:style-name="P157"/>
          </table:table-cell>
          <table:table-cell table:style-name="Table4.A1" office:value-type="string">
            <text:p text:style-name="P139"/>
          </table:table-cell>
        </table:table-row>
      </table:table>
      <text:p text:style-name="P12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35">C¸c tõ viÕt t¾t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54"/>
          </table:table-cell>
          <table:table-cell table:style-name="Table5.A1" office:value-type="string">
            <text:p text:style-name="P146"/>
          </table:table-cell>
          <table:table-cell table:style-name="Table5.A1" office:value-type="string">
            <text:p text:style-name="P146"/>
          </table:table-cell>
        </table:table-row>
        <table:table-row table:style-name="Table5.1">
          <table:table-cell table:style-name="Table5.A1" office:value-type="string">
            <text:p text:style-name="P154">- <text:s text:c="2"/>KÕ ho¹ch ®Êu thÇu</text:p>
          </table:table-cell>
          <table:table-cell table:style-name="Table5.A1" office:value-type="string">
            <text:p text:style-name="P146"/>
          </table:table-cell>
          <table:table-cell table:style-name="Table5.A1" office:value-type="string">
            <text:p text:style-name="P146">KH§T</text:p>
          </table:table-cell>
        </table:table-row>
        <table:table-row table:style-name="Table5.1">
          <table:table-cell table:style-name="Table5.A1" office:value-type="string">
            <text:p text:style-name="P149"><text:span text:style-name="T59">- </text:span><text:span text:style-name="T59"><text:s text:c="2"/>Hå s¬ mêi thÇu</text:span></text:p>
          </table:table-cell>
          <table:table-cell table:style-name="Table5.A1" office:value-type="string">
            <text:p text:style-name="P147"/>
          </table:table-cell>
          <table:table-cell table:style-name="Table5.A1" office:value-type="string">
            <text:p text:style-name="P147">HSMT</text:p>
          </table:table-cell>
        </table:table-row>
        <table:table-row table:style-name="Table5.1">
          <table:table-cell table:style-name="Table5.A1" office:value-type="string">
            <text:p text:style-name="P158"><text:span text:style-name="T59">- </text:span><text:span text:style-name="T59"><text:s text:c="2"/>Hå s¬ dù thÇu </text:span></text:p>
          </table:table-cell>
          <table:table-cell table:style-name="Table5.A1" office:value-type="string">
            <text:p text:style-name="P145"/>
          </table:table-cell>
          <table:table-cell table:style-name="Table5.A1" office:value-type="string">
            <text:p text:style-name="P147">HSDT</text:p>
          </table:table-cell>
        </table:table-row>
        <table:table-row table:style-name="Table5.1">
          <table:table-cell table:style-name="Table5.A1" office:value-type="string">
            <text:p text:style-name="P159">- Tæ chuyªn gia ®Êu thÇu hoÆc tæ chøc, ®¬n vÞ ®¸nh gi¸ hå s¬ dù thÇu</text:p>
          </table:table-cell>
          <table:table-cell table:style-name="Table5.A1" office:value-type="string">
            <text:p text:style-name="P145"/>
          </table:table-cell>
          <table:table-cell table:style-name="Table5.A1" office:value-type="string">
            <text:p text:style-name="P148">Tæ chuyªn gia ®Êu thÇu</text:p>
          </table:table-cell>
        </table:table-row>
      </table:table>
      <text:p text:style-name="P127"><text:s/></text:p>
      <text:p text:style-name="P128"><text:span text:style-name="T9">PhÇn </text:span><text:span text:style-name="T9">thø nhÊt: néi dung B¸o c¸o §¸nh gi¸ HSDT</text:span></text:p>
      <text:p text:style-name="P64"><text:span text:style-name="T55">C¨n cø </text:span><text:span text:style-name="T55">tr×nh tù vµ kÕt qu¶ ®¸nh gi¸ cña tæ chuyªn gia ®Êu thÇu, b¸o c¸o ®¸nh gi¸ HSDT bao gåm c¸c néi dung sau:</text:span></text:p>
      <text:p text:style-name="P161"><text:span text:style-name="T135"><text:tab/></text:span><text:span text:style-name="T140">I. </text:span><text:span text:style-name="T31">Th«ng tin c¬ b¶n</text:span></text:p>
      <text:p text:style-name="P50"><text:span text:style-name="T68">1. </text:span><text:span text:style-name="T68">Giíi thiÖu chung vÒ dù ¸n vµ gãi thÇu </text:span></text:p>
      <text:p text:style-name="P163"><text:span text:style-name="T67"><text:tab/></text:span><text:span text:style-name="T69">Trong phÇn nµy cÇn nªu kh¸i qu¸t, giíi thiÖu chung vÒ dù ¸n, gãi thÇu vµ c¸c v¨n b¶n ph¸p lý lµ c¬ së ®Ó thùc hiÖn gãi thÇu:</text:span></text:p>
      <text:list xml:id="list35424352" text:style-name="WW8Num15">
        <text:list-item>
          <text:p text:style-name="P167">Tªn bªn mêi thÇu, chñ ®Çu t­;</text:p>
        </text:list-item>
        <text:list-item>
          <text:p text:style-name="P168">Tªn dù ¸n vµ tãm t¾t vÒ dù ¸n;</text:p>
        </text:list-item>
        <text:list-item>
          <text:p text:style-name="P164"><text:span text:style-name="T72">Tªn gãi thÇu</text:span><text:span text:style-name="T72"> vµ tãm t¾t vÒ gãi thÇu;</text:span></text:p>
        </text:list-item>
        <text:list-item>
          <text:p text:style-name="P164"><text:span text:style-name="T72">Néi dung </text:span><text:span text:style-name="T72">c¸c c«ng viÖc chÝnh cña gãi thÇu ®­îc phª duyÖt trong KH§T. </text:span></text:p>
        </text:list-item>
      </text:list>
      <text:p text:style-name="P50"><text:span text:style-name="T73">C</text:span><text:span text:style-name="T73">¸c v¨n b¶n ph¸p lý ®­îc liÖt kª theo b¶ng d­íi ®©y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04">TT</text:p>
          </table:table-cell>
          <table:table-cell table:style-name="Table6.A1" office:value-type="string">
            <text:p text:style-name="P70"><text:span text:style-name="T141">Néi dung </text:span></text:p>
          </table:table-cell>
          <table:table-cell table:style-name="Table6.C1" office:value-type="string">
            <text:p text:style-name="P102">Sè, ký hiÖu vµ ngµy, th¸ng v¨n b¶n</text:p>
          </table:table-cell>
        </table:table-row>
        <table:table-row table:style-name="Table6.2">
          <table:table-cell table:style-name="Table6.A2" office:value-type="string">
            <text:p text:style-name="P170"/>
          </table:table-cell>
          <table:table-cell table:style-name="Table6.A2" office:value-type="string">
            <text:p text:style-name="P86">(1)</text:p>
          </table:table-cell>
          <table:table-cell table:style-name="Table6.C2" office:value-type="string">
            <text:p text:style-name="P86">(2)</text:p>
          </table:table-cell>
        </table:table-row>
        <table:table-row table:style-name="Table6.2">
          <table:table-cell table:style-name="Table6.A2" office:value-type="string">
            <text:p text:style-name="P171">1.</text:p>
          </table:table-cell>
          <table:table-cell table:style-name="Table6.A2" office:value-type="string">
            <text:p text:style-name="P73"><text:span text:style-name="T53">V¨n b¶</text:span><text:span text:style-name="T53">n phª duyÖt dù ¸n hoÆc dù to¸n (®èi víi mua s¾m th­êng xuyªn)</text:span></text:p>
          </table:table-cell>
          <table:table-cell table:style-name="Table6.C2" office:value-type="string">
            <text:p text:style-name="P78"/>
          </table:table-cell>
        </table:table-row>
        <table:table-row table:style-name="Table6.2">
          <table:table-cell table:style-name="Table6.A2" office:value-type="string">
            <text:p text:style-name="P172">2.</text:p>
          </table:table-cell>
          <table:table-cell table:style-name="Table6.A2" office:value-type="string">
            <text:p text:style-name="P73"><text:span text:style-name="T53">V¨n b¶n phª duyÖt </text:span><text:span text:style-name="T53">KH§T/KH§T ®iÒu chØnh </text:span></text:p>
          </table:table-cell>
          <table:table-cell table:style-name="Table6.C2" office:value-type="string">
            <text:p text:style-name="P78"/>
          </table:table-cell>
        </table:table-row>
        <table:table-row table:style-name="Table6.2">
          <table:table-cell table:style-name="Table6.A2" office:value-type="string">
            <text:p text:style-name="P171">3.</text:p>
          </table:table-cell>
          <table:table-cell table:style-name="Table6.A2" office:value-type="string">
            <text:p text:style-name="P87">V¨n b¶n phª duyÖt hå s¬ mêi s¬ tuyÓn, kÕt qu¶ s¬ tuyÓn (nÕu cã)</text:p>
          </table:table-cell>
          <table:table-cell table:style-name="Table6.C2" office:value-type="string">
            <text:p text:style-name="P87"/>
          </table:table-cell>
        </table:table-row>
        <table:table-row table:style-name="Table6.2">
          <table:table-cell table:style-name="Table6.A2" office:value-type="string">
            <text:p text:style-name="P171">4.</text:p>
          </table:table-cell>
          <table:table-cell table:style-name="Table6.A2" office:value-type="string">
            <text:p text:style-name="P87">V¨n b¶n phª duyÖt danh s¸ch nhµ thÇu tham gia ®Êu thÇu h¹n chÕ (nÕu cã)</text:p>
          </table:table-cell>
          <table:table-cell table:style-name="Table6.C2" office:value-type="string">
            <text:p text:style-name="P87"/>
          </table:table-cell>
        </table:table-row>
        <table:table-row table:style-name="Table6.2">
          <table:table-cell table:style-name="Table6.A2" office:value-type="string">
            <text:p text:style-name="P171">5.</text:p>
          </table:table-cell>
          <table:table-cell table:style-name="Table6.A2" office:value-type="string">
            <text:p text:style-name="P73"><text:span text:style-name="T53">V¨n b¶n phª duyÖt </text:span><text:span text:style-name="T53">HSMT</text:span></text:p>
          </table:table-cell>
          <table:table-cell table:style-name="Table6.C2" office:value-type="string">
            <text:p text:style-name="P78"/>
          </table:table-cell>
        </table:table-row>
        <table:table-row table:style-name="Table6.2">
          <table:table-cell table:style-name="Table6.A2" office:value-type="string">
            <text:p text:style-name="P171">6.</text:p>
          </table:table-cell>
          <table:table-cell table:style-name="Table6.A2" office:value-type="string">
            <text:p text:style-name="P87">Tµi liÖu vÒ thiÕt kÕ kÌm theo dù to¸n ®­îc duyÖt (®èi víi gãi thÇu x©y l¾p)</text:p>
          </table:table-cell>
          <table:table-cell table:style-name="Table6.C2" office:value-type="string">
            <text:p text:style-name="P87"/>
          </table:table-cell>
        </table:table-row>
        <table:table-row table:style-name="Table6.2">
          <table:table-cell table:style-name="Table6.A2" office:value-type="string">
            <text:p text:style-name="P171">7.</text:p>
          </table:table-cell>
          <table:table-cell table:style-name="Table6.A2" office:value-type="string">
            <text:p text:style-name="P73"><text:span text:style-name="T59">V¨n b¶n thµnh lËp tæ chuyªn gia ®Êu thÇu hoÆc v¨n b¶n hîp ®ång thuª tæ chøc, ®¬n vÞ ®¸nh gi¸ </text:span><text:span text:style-name="T59">HSDT </text:span></text:p>
          </table:table-cell>
          <table:table-cell table:style-name="Table6.C2" office:value-type="string">
            <text:p text:style-name="P87"/>
          </table:table-cell>
        </table:table-row>
        <table:table-row table:style-name="Table6.2">
          <table:table-cell table:style-name="Table6.A2" office:value-type="string">
            <text:p text:style-name="P171">8.</text:p>
          </table:table-cell>
          <table:table-cell table:style-name="Table6.A2" office:value-type="string">
            <text:p text:style-name="P87">V¨n b¶n phª duyÖt danh s¸ch nhµ thÇu ®¹t yªu cÇu vÒ mÆt kü thuËt</text:p>
          </table:table-cell>
          <table:table-cell table:style-name="Table6.C2" office:value-type="string">
            <text:p text:style-name="P87"/>
          </table:table-cell>
        </table:table-row>
        <table:table-row table:style-name="Table6.2">
          <table:table-cell table:style-name="Table6.A2" office:value-type="string">
            <text:p text:style-name="P171">9.</text:p>
          </table:table-cell>
          <table:table-cell table:style-name="Table6.A2" office:value-type="string">
            <text:p text:style-name="P78">C¸c v¨n b¶n ph¸p lý kh¸c cã liªn quan </text:p>
          </table:table-cell>
          <table:table-cell table:style-name="Table6.C2" office:value-type="string">
            <text:p text:style-name="P78"/>
          </table:table-cell>
        </table:table-row>
      </table:table>
      <text:p text:style-name="P169"><text:span text:style-name="T55">T¹i </text:span><text:span text:style-name="T56">PhÇn thø hai</text:span><text:span text:style-name="T55"> cña b¸o c¸o cÇn ®Ýnh kÌm b¶n chôp c¸c v¨n b¶n nµy.</text:span></text:p>
      <text:p text:style-name="P50"><text:span text:style-name="T58">2. </text:span><text:span text:style-name="T58">Tæ chuyªn gia ®Êu thÇu </text:span></text:p>
      <text:p text:style-name="P161"><text:span text:style-name="T55"><text:tab/></text:span><text:span text:style-name="T73">Trong phÇn nµy cÇn m« t¶ vÒ sè l­îng, hä vµ tªn, chøc vô cô thÓ cña c¸c c¸ nh©n tham gia tæ chuyªn gia ®Êu thÇu (®èi víi tæ chøc, ®¬n vÞ trùc tiÕp ®¸nh gi¸ </text:span><text:soft-page-break/><text:span text:style-name="T73">HSDT còng cÇn m« t¶ vÒ sè l­îng, hä tªn, chøc vô cô thÓ cña c¸c c¸ nh©n tham gia ®¸nh gi¸ HSDT), thêi gian vµ c¸ch thøc lµm viÖc cña tæ chuyªn gia ®Êu thÇu (nªu râ c¸ch thøc lµm viÖc theo nhãm hay ®éc lËp trong qu¸ tr×nh ®¸nh gi¸). </text:span></text:p>
      <text:p text:style-name="P50"><text:span text:style-name="T76">PhÇn thø hai</text:span><text:span text:style-name="T73"> cña b¸o c¸o cÇn ®Ýnh kÌm b¶n chôp chøng chØ vÒ ®Êu thÇu cña tõng c¸ nh©n liªn quan vµ v¨n b¶n quy ®Þnh c¸ch thøc ®¸nh gi¸ HSDT ®èi víi tr­êng hîp trong tæ chuyªn gia ®Êu thÇu cã mét hoÆc mét sè thµnh viªn cã sù ®¸nh gi¸ kh¸c biÖt so víi ®a sè c¸c thµnh viªn cßn l¹i. </text:span></text:p>
      <text:p text:style-name="P57">II. Tãm t¾t qu¸ tr×nh ®Êu thÇu</text:p>
      <text:p text:style-name="P53">1. ChuÈn bÞ ®Êu thÇu</text:p>
      <text:p text:style-name="P54">Nªu tãm t¾t vÒ qu¸ tr×nh tæ chøc ®Êu thÇu, bao gåm c¸c néi dung sau:</text:p>
      <text:p text:style-name="P50"><text:span text:style-name="T72">1.1</text:span><text:span text:style-name="T72"> <text:s/>S¬ tuyÓn nhµ thÇu (nÕu cã)</text:span></text:p>
      <text:p text:style-name="P54">Néi dung c¬ b¶n trong phÇn nµy bao gåm:</text:p>
      <text:p text:style-name="P50"><text:span text:style-name="T72">- Sè b¸o vµ thêi gian ®¨ng t¶i th«ng b¸o mêi s¬ tuyÓn trªn B¸o §Êu thÇu</text:span><text:span text:style-name="T72">. Tr­êng hîp ®¨ng t¶i trªn ph­¬ng tiÖn th«ng tin ®¹i chóng kh¸c th× ph¶i nªu râ ph­¬ng tiÖn vµ thêi gian ®¨ng t¶i;</text:span></text:p>
      <text:p text:style-name="P51">- Thêi gian cung cÊp hå s¬ mêi s¬ tuyÓn cho c¸c nhµ thÇu;</text:p>
      <text:p text:style-name="P51">- Thêi ®iÓm ®ãng s¬ tuyÓn;</text:p>
      <text:p text:style-name="P56">- Gia h¹n thêi ®iÓm ®ãng s¬ tuyÓn (nÕu cã);</text:p>
      <text:p text:style-name="P51">- Sè l­îng nhµ thÇu nép hå s¬ dù s¬ tuyÓn t¹i thêi ®iÓm ®ãng s¬ tuyÓn; </text:p>
      <text:p text:style-name="P51">- Thêi gian ®¸nh gi¸ hå s¬ dù s¬ tuyÓn; </text:p>
      <text:p text:style-name="P50"><text:span text:style-name="T51">- Thêi gian vµ sè v¨n b¶n th«ng b¸o kÕt qu¶ s¬ tuyÓn;</text:span></text:p>
      <text:p text:style-name="P51">- Danh s¸ch nhµ thÇu v­ît qua b­íc s¬ tuyÓn;</text:p>
      <text:p text:style-name="P51">- Sè b¸o vµ thêi gian ®¨ng t¶i danh s¸ch nhµ thÇu v­ît qua b­íc s¬ tuyÓn trªn B¸o §Êu thÇu.</text:p>
      <text:p text:style-name="P50"><text:span text:style-name="T63">Trong </text:span><text:span text:style-name="T65">PhÇn thø hai</text:span><text:span text:style-name="T63"> cña b¸o c¸o cÇn ®Ýnh kÌm sè b¸o ®· ®¨ng t¶i th«ng b¸o mêi s¬ tuyÓn vµ kÕt qu¶ s¬ tuyÓn nªu trªn, b¶n chôp v¨n b¶n cho phÐp gia h¹n thêi ®iÓm ®ãng s¬ tuyÓn vµ sè b¸o ®¨ng t¶i th«ng b¸o gia h¹n thêi ®iÓm ®ãng s¬ tuyÓn (nÕu cã).</text:span></text:p>
      <text:p text:style-name="P50"><text:span text:style-name="T51">1.2 <text:s/>Mêi thÇu</text:span></text:p>
      <text:p text:style-name="P161"><text:span text:style-name="T51"><text:s text:c="2"/>1.2.1 Tr­êng hîp ®Êu thÇu réng r·i kh«ng tiÕn hµnh s¬ tuyÓn, trong b¸o c¸o cÇn nªu c¸c néi dung sau:</text:span></text:p>
      <text:p text:style-name="P50"><text:span text:style-name="T51">- Sè b¸o vµ thêi gian ®¨ng t¶i KH§T, th«ng b¸o mêi thÇu trªn B¸o §Êu thÇu. Tr­êng hîp ®¨ng t¶i trªn ph­¬ng tiÖn th«ng tin ®¹i chóng kh¸c th× ph¶i nªu râ ph­¬ng tiÖn vµ thêi gian ®¨ng t¶i;</text:span></text:p>
      <text:p text:style-name="P50"><text:span text:style-name="T51">- Thêi gian b¸n HSMT;</text:span></text:p>
      <text:p text:style-name="P55">- Thêi gian tæ chøc héi nghÞ tiÒn ®Êu thÇu (nÕu cã);</text:p>
      <text:p text:style-name="P50"><text:span text:style-name="T72">- Söa ®æi vµ lµm râ HSMT (nÕu cã);</text:span></text:p>
      <text:p text:style-name="P50"><text:soft-page-break/><text:span text:style-name="T72">- Thêi ®iÓm ®ãng thÇu;</text:span></text:p>
      <text:p text:style-name="P50"><text:span text:style-name="T53">-</text:span><text:span text:style-name="T53"> Gia h¹n thêi ®iÓm ®ãng thÇu (nÕu cã);</text:span></text:p>
      <text:p text:style-name="P50"><text:span text:style-name="T53">- Danh s¸ch nhµ thÇu mua </text:span><text:span text:style-name="T53">HSMT vµ danh s¸ch nhµ thÇu nép HSDT ®Õn thêi ®iÓm ®ãng thÇu.</text:span></text:p>
      <text:p text:style-name="P50"><text:span text:style-name="T56">PhÇn thø hai</text:span><text:span text:style-name="T55"> cña b¸o c¸o cÇn ®Ýnh kÌm sè b¸o ®· ®¨ng t¶i KH§T, th«ng b¸o mêi thÇu nªu trªn, v¨n b¶n söa ®æi, lµm râ HSMT (nÕu cã), b¶n chôp v¨n b¶n cho phÐp gia h¹n thêi h¹n ®ãng thÇu vµ sè b¸o ®¨ng t¶i th«ng b¸o gia h¹n thêi ®iÓm ®ãng thÇu (nÕu cã).</text:span></text:p>
      <text:p text:style-name="P50"><text:span text:style-name="T72">1.2.2</text:span><text:span text:style-name="T72"> <text:s/>Tr­êng hîp tæ chøc s¬ tuyÓn hoÆc ®Êu thÇu h¹n chÕ, trong b¸o c¸o cÇn nªu c¸c néi dung sau:</text:span></text:p>
      <text:p text:style-name="P50"><text:span text:style-name="T81">- Sè b¸o vµ thêi gian ®¨ng t¶i </text:span><text:span text:style-name="T81">KH§T trªn B¸o §Êu thÇu;</text:span></text:p>
      <text:p text:style-name="P50"><text:span text:style-name="T72">- Thêi gian göi th­ mêi thÇu tíi c¸c nhµ thÇu trong danh s¸ch tróng s¬ tuyÓn, </text:span><text:span text:style-name="T72">danh s¸ch nhµ thÇu tham gia ®Êu thÇu h¹n chÕ;</text:span></text:p>
      <text:p text:style-name="P50"><text:span text:style-name="T72">- Sè b¸o vµ thêi gian ®¨ng t¶i danh s¸ch nhµ thÇu tham gia ®Êu thÇu h¹n chÕ trªn B¸o §Êu thÇu;</text:span></text:p>
      <text:p text:style-name="P50"><text:span text:style-name="T72">- Thêi gian b¸n </text:span><text:span text:style-name="T72">HSMT;</text:span></text:p>
      <text:p text:style-name="P55">- Thêi gian tæ chøc héi nghÞ tiÒn ®Êu thÇu (nÕu cã);</text:p>
      <text:p text:style-name="P50"><text:span text:style-name="T72">- Söa ®æi, lµm râ </text:span><text:span text:style-name="T72">HSMT (nÕu cã);</text:span></text:p>
      <text:p text:style-name="P50"><text:span text:style-name="T72">- Thêi ®iÓm ®ãng thÇu;</text:span></text:p>
      <text:p text:style-name="P50"><text:span text:style-name="T53">-</text:span><text:span text:style-name="T53"> Gia h¹n thêi ®iÓm ®ãng thÇu (nÕu cã);</text:span></text:p>
      <text:p text:style-name="P50"><text:span text:style-name="T72">- </text:span><text:span text:style-name="T72">Danh s¸ch nhµ thÇu mua HSDT vµ danh s¸ch nhµ thÇu nép HSDT ®Õn thêi ®iÓm ®ãng thÇu.</text:span></text:p>
      <text:p text:style-name="P50"><text:span text:style-name="T73">Trong </text:span><text:span text:style-name="T76">PhÇn thø hai</text:span><text:span text:style-name="T73"> cña b¸o c¸o cÇn ®Ýnh kÌm sè b¸o ®¨ng t¶i KH§T, danh s¸ch nhµ thÇu tham gia ®Êu thÇu h¹n chÕ nªu trªn, v¨n b¶n söa ®æi, </text:span><text:span text:style-name="T84">lµm râ HSMT (nÕu cã),</text:span><text:span text:style-name="T73"> b¶n chôp v¨n b¶n cho phÐp gia h¹n thêi h¹n ®ãng thÇu vµ sè b¸o ®¨ng t¶i th«ng b¸o gia h¹n thêi ®iÓm ®ãng thÇu (nÕu cã).</text:span></text:p>
      <text:p text:style-name="P50"><text:span text:style-name="T79">2</text:span><text:span text:style-name="T79">. Më thÇu</text:span></text:p>
      <text:p text:style-name="P54">Néi dung c¬ b¶n trong phÇn nµy bao gåm:</text:p>
      <text:p text:style-name="P55">- Thêi gian vµ ®Þa ®iÓm më thÇu;</text:p>
      <text:p text:style-name="P50"><text:span text:style-name="T72">- Thµnh phÇn vµ ®¹i biÓu tham dù</text:span><text:span text:style-name="T72"> buæi më thÇu;</text:span></text:p>
      <text:p text:style-name="P55">- Tªn nhµ thÇu nép HSDT sau thêi ®iÓm ®ãng thÇu (nÕu cã);</text:p>
      <text:p text:style-name="P50"><text:span text:style-name="T72">- T×nh tr¹ng niªm phong cña c¸c </text:span><text:span text:style-name="T72">HSDT tr­íc khi më;</text:span></text:p>
      <text:p text:style-name="P50"><text:span text:style-name="T72">- C¸c th«ng tin ®­îc ®äc c«ng khai vµ ghi vµo biªn b¶n më thÇu (tªn nhµ thÇu, gi¸ dù thÇu, th­ gi¶m gi¸ (nÕu cã), sè l­îng b¶n gèc, b¶n chôp, gi¸ trÞ vµ thêi h¹n cña b¶o ®¶m dù thÇu...).</text:span></text:p>
      <text:p text:style-name="P50"><text:span text:style-name="T73">Biªn b¶n më thÇu lËp theo </text:span><text:span text:style-name="T76">MÉu sè 1</text:span><text:span text:style-name="T73"> vµ ®­îc ®Ýnh kÌm t¹i </text:span><text:span text:style-name="T76">PhÇn thø hai</text:span><text:span text:style-name="T73"> cña b¸o c¸o</text:span><text:span text:style-name="T76">.</text:span></text:p>
      <text:p text:style-name="P163"><text:soft-page-break/><text:span text:style-name="T32">III</text:span><text:span text:style-name="T32">. Ph­¬ng ph¸p ®¸nh gi¸ HSDT</text:span></text:p>
      <text:p text:style-name="P163"><text:span text:style-name="T73">PhÇn nµy cÇn nªu </text:span><text:span text:style-name="T73">tãm t¾t ph­¬ng ph¸p ®¸nh gi¸ (®¸nh gi¸ vÒ n¨ng lùc, kinh nghiÖm cña nhµ thÇu; ®¸nh gi¸ vÒ mÆt kü thuËt; x¸c ®Þnh gi¸ ®¸nh gi¸) nªu trong HSMT ®­îc sö dông ®Ó ®¸nh gi¸ HSDT vµ cÇn ghi râ tiªu chuÈn ®¸nh gi¸ ®­îc quy ®Þnh t¹i phÇn, ch­¬ng, môc nµo trong HSMT. </text:span></text:p>
      <text:p text:style-name="P163"><text:span text:style-name="T11">I</text:span><text:span text:style-name="T11">V. KÕt qu¶ §¸nh gi¸ s¬ bé HSDT</text:span></text:p>
      <text:p text:style-name="P161"><text:span text:style-name="T72"><text:tab/></text:span><text:span text:style-name="T79">1. Danh s¸ch nhµ thÇu nép HSDT</text:span></text:p>
      <text:p text:style-name="P161"><text:span text:style-name="T85"><text:tab/></text:span><text:span text:style-name="T73">LiÖt kª tªn nhµ thÇu ®· nép vµ ®­îc më HSDT theo biªn b¶n më thÇu.</text:span></text:p>
      <text:p text:style-name="P161"><text:span text:style-name="T72"><text:tab/></text:span><text:span text:style-name="T79">2. KÕt qu¶ ®¸nh gi¸ vÒ tÝnh hîp lÖ cña HSDT vµ ®¸p øng c¸c ®iÒu kiÖn tiªn quyÕt</text:span></text:p>
      <text:p text:style-name="P161"><text:span text:style-name="T73"><text:tab/></text:span><text:span text:style-name="T73">Néi dung chi tiÕt cña phÇn nµy lËp theo </text:span><text:span text:style-name="T76">MÉu sè 2 </text:span><text:span text:style-name="T73">vµ ®­îc ®Ýnh kÌm t¹i </text:span><text:span text:style-name="T76">PhÇn thø hai</text:span><text:span text:style-name="T73"> cña b¸o c¸o. Trªn c¬ së ®ã, kÕt qu¶ ®¸nh gi¸ ®­îc tæng hîp theo néi dung d­íi ®©y:</text:span></text:p>
      <text:p text:style-name="P50"><text:span text:style-name="T72">2.1</text:span><text:span text:style-name="T72"> <text:s/>Danh s¸ch nhµ thÇu cã HSDT hîp lÖ, ®¸p øng ®iÒu kiÖn tiªn quyÕt</text:span></text:p>
      <text:p text:style-name="P50"><text:span text:style-name="T73">L</text:span><text:span text:style-name="T73">iÖt kª tªn nhµ thÇu cã HSDT ®¸p øng ®iÒu kiÖn tiªn quyÕt nªu trong HSMT.</text:span></text:p>
      <text:p text:style-name="P50"><text:span text:style-name="T72">2.2</text:span><text:span text:style-name="T72"> <text:s/>Danh s¸ch nhµ thÇu cã HSDT kh«ng hîp lÖ, kh«ng ®¸p øng ®iÒu kiÖn tiªn quyÕt</text:span></text:p>
      <text:p text:style-name="P50"><text:span text:style-name="T73">L</text:span><text:span text:style-name="T73">iÖt kª tªn nhµ thÇu cã HSDT kh«ng ®¸p øng ®iÒu kiÖn tiªn quyÕt nªu trong HSMT vµ kÌm theo thuyÕt minh chi tiÕt vÒ viÖc kh«ng ®¸p øng ®ã.</text:span></text:p>
      <text:p text:style-name="P50"><text:span text:style-name="T87">3</text:span><text:span text:style-name="T87">. KÕt qu¶ ®¸nh gi¸ vÒ n¨ng lùc vµ kinh nghiÖm (tr­êng hîp kh«ng ¸p dông s¬ tuyÓn) <text:s/></text:span></text:p>
      <text:p text:style-name="P50"><text:span text:style-name="T73">PhÇn nµy cÇn </text:span><text:span text:style-name="T73">tãm t¾t kÕt qu¶ ®¸nh gi¸ vÒ n¨ng lùc vµ kinh nghiÖm cña nhµ thÇu, trong ®ã cÇn nªu râ nhµ thÇu ®¸p øng vµ kh«ng ®¸p øng yªu cÇu cña HSMT vµ lý do nhµ thÇu kh«ng ®¸p øng yªu cÇu. Néi dung chi tiÕt cña phÇn nµy lËp theo </text:span><text:span text:style-name="T76">MÉu sè 3</text:span><text:span text:style-name="T73"> hoÆc </text:span><text:span text:style-name="T76">MÉu sè 4 </text:span><text:span text:style-name="T73">vµ ®­îc ®Ýnh</text:span><text:span text:style-name="T76"> </text:span><text:span text:style-name="T73">kÌm t¹i </text:span><text:span text:style-name="T76">PhÇn thø hai</text:span><text:span text:style-name="T73"> cña b¸o c¸o. Trªn c¬ së ®ã, kÕt qu¶ ®¸nh gi¸ ®­îc tæng hîp t¹i </text:span><text:span text:style-name="T76">BiÓu sè 1 </text:span><text:span text:style-name="T73">hoÆc</text:span><text:span text:style-name="T76"> BiÓu sè 2</text:span><text:span text:style-name="T73"> d­íi ®©y:</text:span></text:p>
      <text:p text:style-name="P160"><text:span text:style-name="T72"><text:tab/></text:span><text:span text:style-name="T79">BiÓu sè 1</text:span></text:p>
      <text:p text:style-name="P69"><text:span text:style-name="T73">(</text:span><text:span text:style-name="T12">¸</text:span><text:span text:style-name="T73">p dông ®èi víi gãi thÇu mua s¾m hµng hãa)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74">Tªn nhµ thÇu </text:p>
          </table:table-cell>
          <table:table-cell table:style-name="Table7.B1" table:number-columns-spanned="4" office:value-type="string">
            <text:p text:style-name="P89">Néi dung ®¸nh gi¸</text:p>
          </table:table-cell>
          <table:covered-table-cell/>
          <table:covered-table-cell/>
          <table:covered-table-cell/>
          <table:table-cell table:style-name="Table7.F1" table:number-rows-spanned="2" office:value-type="string">
            <text:p text:style-name="P26">KÕt luËn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P82">Kinh nghiÖm</text:p>
          </table:table-cell>
          <table:table-cell table:style-name="Table7.B1" office:value-type="string">
            <text:p text:style-name="P79">N¨ng lùc s¶n xuÊt kinh doanh</text:p>
          </table:table-cell>
          <table:table-cell table:style-name="Table7.B1" office:value-type="string">
            <text:p text:style-name="P106"><text:span text:style-name="T59">N¨ng lùc</text:span><text:span text:style-name="T59"> tµi chÝnh </text:span></text:p>
          </table:table-cell>
          <table:table-cell table:style-name="Table7.B1" office:value-type="string">
            <text:p text:style-name="P82">Yªu cÇu kh¸c (nÕu cã)</text:p>
          </table:table-cell>
          <table:covered-table-cell/>
        </table:table-row>
        <table:table-row table:style-name="Table7.3">
          <table:table-cell table:style-name="Table7.B1" office:value-type="string">
            <text:p text:style-name="P188">Nhµ thÇu A</text:p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F2" office:value-type="string">
            <text:p text:style-name="P27"/>
          </table:table-cell>
        </table:table-row>
        <table:table-row table:style-name="Table7.3">
          <table:table-cell table:style-name="Table7.B1" office:value-type="string">
            <text:p text:style-name="P188">Nhµ thÇu B</text:p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F2" office:value-type="string">
            <text:p text:style-name="P27"/>
          </table:table-cell>
        </table:table-row>
        <table:table-row table:style-name="Table7.3">
          <table:table-cell table:style-name="Table7.B1" office:value-type="string">
            <text:p text:style-name="P233"><text:span text:style-name="T163">.............</text:span><text:span text:style-name="T163">....................</text:span></text:p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F2" office:value-type="string">
            <text:p text:style-name="P27"/>
          </table:table-cell>
        </table:table-row>
        <table:table-row table:style-name="Table7.3">
          <table:table-cell table:style-name="Table7.B1" office:value-type="string">
            <text:p text:style-name="P188">Nhµ thÇu X</text:p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B1" office:value-type="string">
            <text:p text:style-name="P189"/>
          </table:table-cell>
          <table:table-cell table:style-name="Table7.F2" office:value-type="string">
            <text:p text:style-name="P27"/>
          </table:table-cell>
        </table:table-row>
      </table:table>
      <text:p text:style-name="P235"/>
      <text:p text:style-name="P235"/>
      <text:p text:style-name="P234"><text:soft-page-break/><text:span text:style-name="T79">BiÓu sè </text:span><text:span text:style-name="T79">2</text:span></text:p>
      <text:p text:style-name="P58"><text:span text:style-name="T73">(</text:span><text:span text:style-name="T12">¸</text:span><text:span text:style-name="T73">p dông ®èi víi gãi thÇu x©y l¾p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p text:style-name="P174">Tªn nhµ thÇu </text:p>
          </table:table-cell>
          <table:table-cell table:style-name="Table8.B1" table:number-columns-spanned="4" office:value-type="string">
            <text:p text:style-name="P89">Néi dung ®¸nh gi¸</text:p>
          </table:table-cell>
          <table:covered-table-cell/>
          <table:covered-table-cell/>
          <table:covered-table-cell/>
          <table:table-cell table:style-name="Table8.F1" table:number-rows-spanned="2" office:value-type="string">
            <text:p text:style-name="P26">KÕt luËn</text:p>
          </table:table-cell>
        </table:table-row>
        <table:table-row table:style-name="Table8.2">
          <table:covered-table-cell/>
          <table:table-cell table:style-name="Table8.B1" office:value-type="string">
            <text:p text:style-name="P82">Kinh nghiÖm</text:p>
          </table:table-cell>
          <table:table-cell table:style-name="Table8.B1" office:value-type="string">
            <text:p text:style-name="P90">N¨ng lùc kü thu©t</text:p>
          </table:table-cell>
          <table:table-cell table:style-name="Table8.B1" office:value-type="string">
            <text:p text:style-name="P88">N¨ng lùc tµi chÝnh </text:p>
          </table:table-cell>
          <table:table-cell table:style-name="Table8.B1" office:value-type="string">
            <text:p text:style-name="P82">Yªu cÇu kh¸c (nÕu cã)</text:p>
          </table:table-cell>
          <table:covered-table-cell/>
        </table:table-row>
        <table:table-row table:style-name="Table8.3">
          <table:table-cell table:style-name="Table8.B1" office:value-type="string">
            <text:p text:style-name="P188">Nhµ thÇu A</text:p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F2" office:value-type="string">
            <text:p text:style-name="P27"/>
          </table:table-cell>
        </table:table-row>
        <table:table-row table:style-name="Table8.3">
          <table:table-cell table:style-name="Table8.B1" office:value-type="string">
            <text:p text:style-name="P188">Nhµ thÇu B</text:p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F2" office:value-type="string">
            <text:p text:style-name="P27"/>
          </table:table-cell>
        </table:table-row>
        <table:table-row table:style-name="Table8.3">
          <table:table-cell table:style-name="Table8.B1" office:value-type="string">
            <text:p text:style-name="P233"><text:span text:style-name="T163">.............</text:span><text:span text:style-name="T163">....................</text:span></text:p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F2" office:value-type="string">
            <text:p text:style-name="P27"/>
          </table:table-cell>
        </table:table-row>
        <table:table-row table:style-name="Table8.3">
          <table:table-cell table:style-name="Table8.B1" office:value-type="string">
            <text:p text:style-name="P188">Nhµ thÇu X</text:p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B1" office:value-type="string">
            <text:p text:style-name="P189"/>
          </table:table-cell>
          <table:table-cell table:style-name="Table8.F2" office:value-type="string">
            <text:p text:style-name="P27"/>
          </table:table-cell>
        </table:table-row>
      </table:table>
      <text:p text:style-name="P64"><text:span text:style-name="T76">Ghi chó</text:span><text:span text:style-name="T73">: Tr­êng hîp trong HSMT quy ®Þnh viÖc ®¸nh gi¸ n¨ng lùc vµ kinh nghiÖm cña nhµ thÇu thùc hiÖn sau khi x¸c ®Þnh gi¸ ®¸nh gi¸ th× néi dung ®¸nh gi¸ vÒ n¨ng lùc vµ kinh nghiÖm ®­îc chuyÓn xuèng sau ®iÓm 2.6 kho¶n 2 Môc V PhÇn thø nhÊt (tæng hîp gi¸ ®¸nh gi¸ vµ xÕp h¹ng). </text:span><text:span text:style-name="T90">ViÖc ®¸nh gi¸ vÒ n¨ng lùc vµ kinh nghiÖm chØ cÇn thùc hiÖn ®èi víi nhµ thÇu ®­îc xÕp h¹ng thø nhÊt. Tr­êng hîp nhµ thÇu xÕp h¹ng thø nhÊt kh«ng ®¸p øng vÒ n¨ng lùc vµ kinh nghiÖm th× ®¸nh gi¸ vÒ n¨ng lùc vµ kinh nghiÖm cña nhµ thÇu xÕp h¹ng tiÕp theo. </text:span></text:p>
      <text:p text:style-name="P50"><text:span text:style-name="T92">4</text:span><text:span text:style-name="T92">. KÕt luËn trong b­íc ®¸nh gi¸ s¬ bé</text:span></text:p>
      <text:p text:style-name="P161"><text:span text:style-name="T89"><text:tab/></text:span><text:span text:style-name="T90">PhÇn nµy tæng hîp nh÷ng nhµ thÇu ®¸p øng yªu cÇu hoÆc bÞ lo¹i trong b­íc ®¸nh gi¸ s¬ bé vµ ®­îc lËp theo </text:span><text:span text:style-name="T91">BiÓu sè 3</text:span><text:span text:style-name="T90"> d­íi ®©y:</text:span><text:span text:style-name="T14"><text:tab/></text:span></text:p>
      <text:p text:style-name="P107"><text:span text:style-name="T79">BiÓu sè </text:span><text:span text:style-name="T79">3</text:span></text:p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238">TT</text:p>
          </table:table-cell>
          <table:table-cell table:style-name="Table9.A1" office:value-type="string">
            <text:p text:style-name="P239">Néi dung ®¸nh gi¸</text:p>
          </table:table-cell>
          <table:table-cell table:style-name="Table9.A1" office:value-type="string">
            <text:p text:style-name="P237"><text:span text:style-name="T79">Nhµ thÇu A</text:span></text:p>
          </table:table-cell>
          <table:table-cell table:style-name="Table9.A1" office:value-type="string">
            <text:p text:style-name="P237"><text:span text:style-name="T79">Nhµ thÇu B</text:span></text:p>
          </table:table-cell>
          <table:table-cell table:style-name="Table9.A1" office:value-type="string">
            <text:p text:style-name="P241"/>
            <text:p text:style-name="P236"><text:span text:style-name="T163">.................</text:span></text:p>
          </table:table-cell>
          <table:table-cell table:style-name="Table9.F1" office:value-type="string">
            <text:p text:style-name="P237"><text:span text:style-name="T79">Nhµ thÇu X</text:span></text:p>
          </table:table-cell>
        </table:table-row>
        <table:table-row table:style-name="Table9.1">
          <table:table-cell table:style-name="Table9.A1" office:value-type="string">
            <text:list xml:id="list35442810" text:style-name="WW8Num2">
              <text:list-item>
                <text:p text:style-name="P243"/>
              </text:list-item>
            </text:list>
          </table:table-cell>
          <table:table-cell table:style-name="Table9.A1" office:value-type="string">
            <text:p text:style-name="P242"><text:span text:style-name="T72">KÕt qu¶ ®¸nh gi¸ vÒ tÝnh hîp lÖ vµ ®¸p øng c¸c ®iÒu kiÖn tiªn quyÕt </text:span><text:span text:style-name="T167">(1)</text:span></text:p>
          </table:table-cell>
          <table:table-cell table:style-name="Table9.A1" office:value-type="string">
            <text:p text:style-name="P240"/>
          </table:table-cell>
          <table:table-cell table:style-name="Table9.A1" office:value-type="string">
            <text:p text:style-name="P240"/>
          </table:table-cell>
          <table:table-cell table:style-name="Table9.A1" office:value-type="string">
            <text:p text:style-name="P240"/>
          </table:table-cell>
          <table:table-cell table:style-name="Table9.F1" office:value-type="string">
            <text:p text:style-name="P240"/>
          </table:table-cell>
        </table:table-row>
        <table:table-row table:style-name="Table9.1">
          <table:table-cell table:style-name="Table9.A1" office:value-type="string">
            <text:list xml:id="list35422963" text:continue-numbering="true" text:style-name="WW8Num2">
              <text:list-item>
                <text:p text:style-name="P243"/>
              </text:list-item>
            </text:list>
          </table:table-cell>
          <table:table-cell table:style-name="Table9.A1" office:value-type="string">
            <text:p text:style-name="P242"><text:span text:style-name="T72">KÕt qu¶ ®¸nh gi¸ n¨ng lùc vµ kinh nghiÖm nhµ thÇu </text:span><text:span text:style-name="T167">(2)</text:span></text:p>
          </table:table-cell>
          <table:table-cell table:style-name="Table9.A1" office:value-type="string">
            <text:p text:style-name="P240"/>
          </table:table-cell>
          <table:table-cell table:style-name="Table9.A1" office:value-type="string">
            <text:p text:style-name="P240"/>
          </table:table-cell>
          <table:table-cell table:style-name="Table9.A1" office:value-type="string">
            <text:p text:style-name="P240"/>
          </table:table-cell>
          <table:table-cell table:style-name="Table9.F1" office:value-type="string">
            <text:p text:style-name="P240"/>
          </table:table-cell>
        </table:table-row>
        <table:table-row table:style-name="Table9.1">
          <table:table-cell table:style-name="Table9.A1" table:number-columns-spanned="2" office:value-type="string">
            <text:p text:style-name="P237"><text:span text:style-name="T11">KÕt luËn</text:span><text:span text:style-name="T79"> </text:span><text:span text:style-name="T168">(3)</text:span></text:p>
          </table:table-cell>
          <table:covered-table-cell/>
          <table:table-cell table:style-name="Table9.A1" office:value-type="string">
            <text:p text:style-name="P240"/>
          </table:table-cell>
          <table:table-cell table:style-name="Table9.A1" office:value-type="string">
            <text:p text:style-name="P240"/>
          </table:table-cell>
          <table:table-cell table:style-name="Table9.A1" office:value-type="string">
            <text:p text:style-name="P240"/>
          </table:table-cell>
          <table:table-cell table:style-name="Table9.F1" office:value-type="string">
            <text:p text:style-name="P240"/>
          </table:table-cell>
        </table:table-row>
      </table:table>
      <text:p text:style-name="P214"><text:span text:style-name="T141"><text:tab/></text:span><text:span text:style-name="T77">Ghi chó</text:span><text:span text:style-name="T183">:</text:span></text:p>
      <text:p text:style-name="P64"><text:span text:style-name="T183"><text:s/></text:span><text:span text:style-name="T169">(1)</text:span><text:span text:style-name="T74"> Néi dung nµy ghi theo kho¶n 2 Môc IV PhÇn thø nhÊt (KÕt qu¶ </text:span><text:span text:style-name="T73">kiÓm tra tÝnh hîp lÖ cña HSDT vµ ®¸p øng c¸c ®iÒu kiÖn tiªn quyÕt).</text:span></text:p>
      <text:p text:style-name="P50"><text:span text:style-name="T169">(2)</text:span><text:span text:style-name="T74"> Néi dung nµy ghi theo </text:span><text:span text:style-name="T78">BiÓu sè 1</text:span><text:span text:style-name="T74"> hoÆc </text:span><text:span text:style-name="T78">BiÓu sè 2</text:span><text:span text:style-name="T74">. Tr­êng hîp th«ng qua s¬ tuyÓn th× cÇn cËp nhËt c¸c th«ng tin vÒ n¨ng lùc, kinh nghiÖm cña nhµ thÇu ®· kª khai t¹i b­íc s¬ tuyÓn. Tr­êng hîp HSMT quy ®Þnh ®¸nh gi¸ vÒ n¨ng lùc vµ kinh nghiÖm sau khi x¸c ®Þnh gi¸ ®¸nh gi¸ th× bá néi dung vÒ kÕt qu¶ ®¸nh gi¸ n¨ng lùc </text:span><text:soft-page-break/><text:span text:style-name="T74">vµ kinh nghiÖm cña nhµ thÇu trong phÇn nµy </text:span><text:span text:style-name="T75">vµ chuyÓn xuèng sau ®iÓm 2.6 kho¶n 2 Môc V PhÇn thø nhÊt (tæng hîp gi¸ ®¸nh gi¸ vµ xÕp h¹ng).</text:span></text:p>
      <text:p text:style-name="P50"><text:span text:style-name="T169"><text:s/></text:span><text:span text:style-name="T169">(3) </text:span><text:span text:style-name="T74">KÕt luËn nhµ thÇu lµ ®¸p øng hay kh«ng ®¸p øng trong b­íc ®¸nh gi¸ s¬ bé c¨n cø vµo: néi dung ®¸nh gi¸ tÝnh hîp lÖ cña HSDT vµ ®¸p øng c¸c ®iÒu kiÖn tiªn quyÕt vµ ®¸nh gi¸ n¨ng lùc, kinh nghiÖm cña nhµ thÇu (tr­êng hîp HSMT quy ®Þnh ®¸nh gi¸ n¨ng lùc vµ kinh nghiÖm t¹i b­íc nµy). §èi víi nhµ thÇu bÞ lo¹i trong b­íc ®¸nh gi¸ nµy th× ghi “</text:span><text:span text:style-name="T13">Kh«ng ®¸p øng</text:span><text:span text:style-name="T74">” (viÕt t¾t lµ K§¦) vµo cét t­¬ng øng cña nhµ thÇu ®ã. §èi víi nhµ thÇu ®¸p øng yªu cÇu trong b­íc ®¸nh gi¸ nµy th× ghi </text:span><text:span text:style-name="T13">“§¸p øng</text:span><text:span text:style-name="T74">” (viÕt t¾t lµ §¦) vµo cét t­¬ng øng cña nhµ thÇu ®ã</text:span><text:span text:style-name="T78">.</text:span></text:p>
      <text:p text:style-name="P161"><text:span text:style-name="T33"><text:tab/></text:span><text:span text:style-name="T32">V. KÕt qu¶ §¸nh gi¸ chi tiÕt HSDT</text:span></text:p>
      <text:p text:style-name="P161"><text:span text:style-name="T72"><text:tab/></text:span><text:span text:style-name="T79">1. KÕt qu¶ ®¸nh gi¸ vÒ mÆt kü thuËt</text:span></text:p>
      <text:p text:style-name="P161"><text:span text:style-name="T72"><text:tab/></text:span><text:span text:style-name="T73">PhÇn nµy cÇn gi¶i tr×nh râ vÒ kÕt qu¶ ®¸nh gi¸ HSDT vÒ mÆt kü thuËt c¨n cø c¸c yªu cÇu vµ tiªu chuÈn ®¸nh gi¸ nªu trong HSMT. Néi dung chi tiÕt ®¸nh gi¸ vÒ mÆt kü thuËt lËp theo c¸c </text:span><text:span text:style-name="T76">MÉu sè 5, 6, 7, 8 </text:span><text:span text:style-name="T73">vµ ®­îc ®Ýnh kÌm</text:span><text:span text:style-name="T76"> </text:span><text:span text:style-name="T73">t¹i </text:span><text:span text:style-name="T76">PhÇn thø hai</text:span><text:span text:style-name="T73"> cña b¸o c¸o. Trªn c¬ së ®ã, kÕt qu¶ ®¸nh gi¸ ®­îc tæng hîp theo néi dung d­íi ®©y:</text:span></text:p>
      <text:p text:style-name="P50"><text:span text:style-name="T72">1.1</text:span><text:span text:style-name="T72"> <text:s/>Danh s¸ch nhµ thÇu cã HSDT ®¸p øng yªu cÇu vÒ mÆt kü thuËt</text:span></text:p>
      <text:p text:style-name="P50"><text:span text:style-name="T73">LiÖt kª tªn nhµ thÇu cã </text:span><text:span text:style-name="T73">HSDT ®¸p øng yªu cÇu vÒ mÆt kü thuËt.</text:span></text:p>
      <text:p text:style-name="P50"><text:span text:style-name="T72">1.2</text:span><text:span text:style-name="T72"> <text:s/>Danh s¸ch nhµ thÇu cã HSDT kh«ng ®¸p øng yªu cÇu vÒ mÆt kü thuËt</text:span></text:p>
      <text:p text:style-name="P50"><text:span text:style-name="T73">LiÖt kª tªn nhµ thÇu cã </text:span><text:span text:style-name="T73">HSDT kh«ng ®¸p øng yªu cÇu vÒ mÆt kü thuËt vµ kÌm theo néi dung thuyÕt minh chi tiÕt vÒ viÖc kh«ng ®¸p øng ®ã.</text:span></text:p>
      <text:p text:style-name="P50"><text:span text:style-name="T73">V¨n b¶n phª duyÖt cña chñ ®Çu t­ ®èi víi nh÷ng </text:span><text:span text:style-name="T73">HSDT ®¹t yªu cÇu vÒ mÆt kü thuËt ®­îc ®Ýnh kÌm t¹i </text:span><text:span text:style-name="T76">PhÇn thø hai</text:span><text:span text:style-name="T73"> cña b¸o c¸o.</text:span></text:p>
      <text:p text:style-name="P50"><text:span text:style-name="T79">2. </text:span><text:span text:style-name="T79">KÕt qu¶ x¸c ®Þnh gi¸ ®¸nh gi¸</text:span></text:p>
      <text:p text:style-name="P50"><text:span text:style-name="T73">Trong phÇn nµy </text:span><text:span text:style-name="T73">chØ x¸c ®Þnh gi¸ ®¸nh gi¸ cña c¸c nhµ thÇu v­ît qua b­íc ®¸nh gi¸ vÒ mÆt kü thuËt nh»m so s¸nh, xÕp h¹ng c¸c HSDT trªn c¬ së c¸c quy ®Þnh trong HSMT. Néi dung cña phÇn nµy ®­îc lËp theo tr×nh tù sau:</text:span></text:p>
      <text:p text:style-name="P50"><text:span text:style-name="T72">2.1</text:span><text:span text:style-name="T72"> <text:s/>X¸c ®Þnh gi¸ dù thÇu</text:span></text:p>
      <text:p text:style-name="P50"><text:span text:style-name="T73">PhÇn nµy chØ</text:span><text:span text:style-name="T73"> tæng hîp gi¸ dù thÇu cña c¸c nhµ thÇu v­ît qua b­íc ®¸nh gi¸ vÒ mÆt kü thuËt vµ ®­îc lËp theo </text:span><text:span text:style-name="T76">BiÓu sè 4</text:span><text:span text:style-name="T73"> d­íi ®©y:</text:span></text:p>
      <text:p text:style-name="P32"><text:span text:style-name="T94">BiÓu sè </text:span><text:span text:style-name="T94">4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89">Tªn nhµ thÇu</text:p>
          </table:table-cell>
          <table:table-cell table:style-name="Table10.A1" office:value-type="string">
            <text:p text:style-name="P26">Gi¸ trong ®¬n dù thÇu (ch­a tÝnh gi¶m gi¸)</text:p>
          </table:table-cell>
          <table:table-cell table:style-name="Table10.A1" office:value-type="string">
            <text:p text:style-name="P30">Gi¶m gi¸</text:p>
            <text:p text:style-name="P29"><text:s/>(nÕu cã)</text:p>
          </table:table-cell>
          <table:table-cell table:style-name="Table10.D1" office:value-type="string">
            <text:p text:style-name="P92">Gi¸ dù thÇu </text:p>
          </table:table-cell>
        </table:table-row>
        <table:table-row table:style-name="Table10.1">
          <table:table-cell table:style-name="Table10.A1" office:value-type="string">
            <text:p text:style-name="P76">Nhµ thÇu A</text:p>
          </table:table-cell>
          <table:table-cell table:style-name="Table10.A1" office:value-type="string">
            <text:p text:style-name="P76"/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1">
          <table:table-cell table:style-name="Table10.A1" office:value-type="string">
            <text:p text:style-name="P76">Nhµ thÇu B</text:p>
          </table:table-cell>
          <table:table-cell table:style-name="Table10.A1" office:value-type="string">
            <text:p text:style-name="P76"/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1">
          <table:table-cell table:style-name="Table10.A1" office:value-type="string">
            <text:p text:style-name="P249"><text:span text:style-name="T163">.............</text:span><text:span text:style-name="T163">....................</text:span></text:p>
          </table:table-cell>
          <table:table-cell table:style-name="Table10.A1" office:value-type="string">
            <text:p text:style-name="P76"/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1">
          <table:table-cell table:style-name="Table10.A1" office:value-type="string">
            <text:p text:style-name="P76">Nhµ thÇu X</text:p>
          </table:table-cell>
          <table:table-cell table:style-name="Table10.A1" office:value-type="string">
            <text:p text:style-name="P76"/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</table:table>
      <text:p text:style-name="P63"><text:soft-page-break/><text:span text:style-name="T66">Ghi chó</text:span><text:span text:style-name="T64">: Tr­êng hîp nhµ thÇu cã th­ gi¶m gi¸, trong qu¸ tr×nh ®¸nh gi¸ HSDT, viÖc x¸c ®Þnh gi¸ dù thÇu sÏ ®­îc thùc hiÖn trªn c¬ së gi¸ dù thÇu ghi trong ®¬n dù </text:span><text:span text:style-name="T82">thÇu sau söa lçi vµ hiÖu chØnh sai lÖch trõ ®i gi¸ trÞ gi¶m gi¸ theo th­ gi¶m gi¸.</text:span></text:p>
      <text:p text:style-name="P161"><text:span text:style-name="T51"><text:tab/>2.2 <text:s/>Söa lçi </text:span></text:p>
      <text:p text:style-name="P50"><text:span text:style-name="T63">PhÇn nµy cÇn tæng hîp c¸c lçi cña tõng HSDT (nÕu cã) vµ viÖc söa c¸c sai sãt ®ã. Néi dung chi tiÕt söa lçi sè häc lËp theo </text:span><text:span text:style-name="T65">MÉu sè 9</text:span><text:span text:style-name="T63"> vµ ®­îc ®Ýnh kÌm t¹i </text:span><text:span text:style-name="T83">PhÇn thø hai</text:span><text:span text:style-name="T82"> cña b¸o c¸o.</text:span><text:span text:style-name="T63"> </text:span><text:span text:style-name="T82">KÕt qu¶ viÖc söa lçi ®­îc tæng hîp theo</text:span><text:span text:style-name="T63"> </text:span><text:span text:style-name="T83">BiÓu sè 5 </text:span><text:span text:style-name="T82">d­íi ®©y:</text:span></text:p>
      <text:p text:style-name="P59"><text:span text:style-name="T94">BiÓu sè </text:span><text:span text:style-name="T94">5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36">Tªn nhµ thÇu</text:p>
          </table:table-cell>
          <table:table-cell table:style-name="Table11.A1" office:value-type="string">
            <text:p text:style-name="P3"><text:span text:style-name="T145">Tæng gi¸ trÞ lçi sè häc</text:span></text:p>
          </table:table-cell>
          <table:table-cell table:style-name="Table11.A1" office:value-type="string">
            <text:p text:style-name="P3"><text:span text:style-name="T145">Gi¸ dù thÇu </text:span><text:span text:style-name="T145">(trong ®¬n dù thÇu) sau söa lçi</text:span></text:p>
          </table:table-cell>
          <table:table-cell table:style-name="Table11.A1" office:value-type="string">
            <text:p text:style-name="P36">Tæng gi¸ trÞ tuyÖt ®èi lçi sè häc</text:p>
          </table:table-cell>
          <table:table-cell table:style-name="Table11.E1" office:value-type="string">
            <text:p text:style-name="P3"><text:span text:style-name="T145">% tæng gi¸ trÞ tuyÖt ®èi lçi sè häc so víi gi¸ dù thÇu (trong ®¬n dù thÇu)</text:span></text:p>
          </table:table-cell>
        </table:table-row>
        <table:table-row table:style-name="Table11.1">
          <table:table-cell table:style-name="Table11.A1" office:value-type="string">
            <text:p text:style-name="P40">Nhµ thÇu A</text:p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E1" office:value-type="string">
            <text:p text:style-name="P37"/>
          </table:table-cell>
        </table:table-row>
        <table:table-row table:style-name="Table11.1">
          <table:table-cell table:style-name="Table11.A1" office:value-type="string">
            <text:p text:style-name="P40">Nhµ thÇu B</text:p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E1" office:value-type="string">
            <text:p text:style-name="P37"/>
          </table:table-cell>
        </table:table-row>
        <table:table-row table:style-name="Table11.1">
          <table:table-cell table:style-name="Table11.A1" office:value-type="string">
            <text:p text:style-name="P1"><text:span text:style-name="T163">.............</text:span><text:span text:style-name="T163">....................</text:span></text:p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E1" office:value-type="string">
            <text:p text:style-name="P37"/>
          </table:table-cell>
        </table:table-row>
        <table:table-row table:style-name="Table11.1">
          <table:table-cell table:style-name="Table11.A1" office:value-type="string">
            <text:p text:style-name="P40">Nhµ thÇu X</text:p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A1" office:value-type="string">
            <text:p text:style-name="P37"/>
          </table:table-cell>
          <table:table-cell table:style-name="Table11.E1" office:value-type="string">
            <text:p text:style-name="P37"/>
          </table:table-cell>
        </table:table-row>
      </table:table>
      <text:p text:style-name="P64"><text:span text:style-name="T98">Ghi chó</text:span><text:span text:style-name="T99">: §èi víi lçi kh¸c vµ lçi nhÇm ®¬n vÞ còng ®­îc nªu râ trong phÇn nµy cña b¸o c¸o.</text:span></text:p>
      <text:p text:style-name="P50"><text:span text:style-name="T95">2.3</text:span><text:span text:style-name="T95"> <text:s/>HiÖu chØnh sai lÖch </text:span></text:p>
      <text:p text:style-name="P50"><text:span text:style-name="T96">Nh÷ng néi dung thiÕu hoÆc thõa trong </text:span><text:span text:style-name="T96">HSDT so víi yªu cÇu cña HSMT; kh¸c biÖt gi÷a c¸c phÇn cña HSDT; gi÷a ®Ò xuÊt kü thuËt vµ ®Ò xuÊt tµi chÝnh; gi÷a con sè vµ ch÷ viÕt; gi÷a néi dung trong ®¬n dù thÇu vµ c¸c phÇn kh¸c cña HSDT cÇn ph¶i hiÖu chØnh sai lÖch. ViÖc hiÖu chØnh sai lÖch nµy cÇn ®­îc diÔn gi¶i, thuyÕt minh chi tiÕt vµ ®­îc ®Ýnh kÌm t¹i </text:span><text:span text:style-name="T97">PhÇn thø hai</text:span><text:span text:style-name="T96"> cña b¸o c¸o. KÕt qu¶ vÒ hiÖu chØnh sai lÖch ®­îc tæng hîp theo </text:span><text:span text:style-name="T97">BiÓu sè 6</text:span><text:span text:style-name="T96"> d­íi ®©y:</text:span></text:p>
      <text:p text:style-name="P59"><text:span text:style-name="T94">B</text:span><text:span text:style-name="T94">iÓu sè 6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34">TT</text:p>
          </table:table-cell>
          <table:table-cell table:style-name="Table12.A1" office:value-type="string">
            <text:p text:style-name="P34">KÕt qu¶ hiÖu chØnh sai lÖch</text:p>
          </table:table-cell>
          <table:table-cell table:style-name="Table12.A1" office:value-type="string">
            <text:p text:style-name="P250"><text:span text:style-name="T139">Nhµ thÇu A</text:span></text:p>
          </table:table-cell>
          <table:table-cell table:style-name="Table12.A1" office:value-type="string">
            <text:p text:style-name="P250"><text:span text:style-name="T139">Nhµ thÇu B</text:span></text:p>
          </table:table-cell>
          <table:table-cell table:style-name="Table12.A1" office:value-type="string">
            <text:p text:style-name="P251">..................</text:p>
          </table:table-cell>
          <table:table-cell table:style-name="Table12.F1" office:value-type="string">
            <text:p text:style-name="P250"><text:span text:style-name="T139">Nhµ thÇu X</text:span></text:p>
          </table:table-cell>
        </table:table-row>
        <table:table-row table:style-name="Table12.1">
          <table:table-cell table:style-name="Table12.A1" office:value-type="string">
            <text:list xml:id="list35411828" text:style-name="WW8Num4">
              <text:list-item>
                <text:p text:style-name="P35"/>
              </text:list-item>
            </text:list>
          </table:table-cell>
          <table:table-cell table:style-name="Table12.A1" office:value-type="string">
            <text:p text:style-name="P1"><text:span text:style-name="T134">HiÖu chØnh sai lÖch vÒ nh÷ng néi dung thõa vµ thiÕu trong HSDT so víi yªu cÇu cña HSMT</text:span></text:p>
          </table:table-cell>
          <table:table-cell table:style-name="Table12.A1" office:value-type="string">
            <text:p text:style-name="P103"/>
          </table:table-cell>
          <table:table-cell table:style-name="Table12.A1" office:value-type="string">
            <text:p text:style-name="P103"/>
          </table:table-cell>
          <table:table-cell table:style-name="Table12.A1" office:value-type="string">
            <text:p text:style-name="P103"/>
          </table:table-cell>
          <table:table-cell table:style-name="Table12.F1" office:value-type="string">
            <text:p text:style-name="P103"/>
          </table:table-cell>
        </table:table-row>
        <table:table-row table:style-name="Table12.1">
          <table:table-cell table:style-name="Table12.A1" office:value-type="string">
            <text:list xml:id="list35418322" text:continue-numbering="true" text:style-name="WW8Num4">
              <text:list-item>
                <text:p text:style-name="P35"/>
              </text:list-item>
            </text:list>
          </table:table-cell>
          <table:table-cell table:style-name="Table12.A1" office:value-type="string">
            <text:p text:style-name="P1"><text:span text:style-name="T134">HiÖu chØnh sai lÖch gi÷a c¸c phÇn cña HSDT</text:span></text:p>
            <text:list xml:id="list35426548" text:style-name="WW8Num3">
              <text:list-item>
                <text:p text:style-name="P252">Gi÷a ®Ò xuÊt kü thuËt vµ ®Ò xuÊt tµi chÝnh</text:p>
              </text:list-item>
              <text:list-item>
                <text:p text:style-name="P253">Gi÷a con sè vµ ch÷ viÕt</text:p>
              </text:list-item>
              <text:list-item>
                <text:p text:style-name="P255"><text:span text:style-name="T147">Gi÷a néi dung trong ®¬n dù thÇu vµ c¸c phÇn kh¸c cña HSDT</text:span></text:p>
              </text:list-item>
              <text:list-item>
                <text:p text:style-name="P254">Nh÷ng sai lÖch kh¸c</text:p>
              </text:list-item>
            </text:list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F1" office:value-type="string">
            <text:p text:style-name="P105"/>
          </table:table-cell>
        </table:table-row>
        <table:table-row table:style-name="Table12.1">
          <table:table-cell table:style-name="Table12.A1" office:value-type="string">
            <text:list xml:id="list35444043" text:continue-list="list35418322" text:style-name="WW8Num4">
              <text:list-item>
                <text:p text:style-name="P38"/>
              </text:list-item>
            </text:list>
          </table:table-cell>
          <table:table-cell table:style-name="Table12.A1" office:value-type="string">
            <text:p text:style-name="P39">HiÖu chØnh sai lÖch kh¸c</text:p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F1" office:value-type="string">
            <text:p text:style-name="P105"/>
          </table:table-cell>
        </table:table-row>
        <table:table-row table:style-name="Table12.1">
          <table:table-cell table:style-name="Table12.A1" office:value-type="string">
            <text:list xml:id="list35417389" text:continue-numbering="true" text:style-name="WW8Num4">
              <text:list-item>
                <text:p text:style-name="P38"/>
              </text:list-item>
            </text:list>
          </table:table-cell>
          <table:table-cell table:style-name="Table12.A1" office:value-type="string">
            <text:p text:style-name="P39">Tæng gi¸ trÞ hiÖu chØnh sai lÖch</text:p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F1" office:value-type="string">
            <text:p text:style-name="P105"/>
          </table:table-cell>
        </table:table-row>
        <text:soft-page-break/>
        <table:table-row table:style-name="Table12.1">
          <table:table-cell table:style-name="Table12.A1" office:value-type="string">
            <text:list xml:id="list35432284" text:continue-numbering="true" text:style-name="WW8Num4">
              <text:list-item>
                <text:p text:style-name="P38"/>
              </text:list-item>
            </text:list>
          </table:table-cell>
          <table:table-cell table:style-name="Table12.A1" office:value-type="string">
            <text:p text:style-name="P1"><text:span text:style-name="T146">Tæng gi¸ trÞ tuyÖt ®èi hiÖu chØnh sai lÖch</text:span></text:p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F1" office:value-type="string">
            <text:p text:style-name="P105"/>
          </table:table-cell>
        </table:table-row>
        <table:table-row table:style-name="Table12.1">
          <table:table-cell table:style-name="Table12.A1" office:value-type="string">
            <text:list xml:id="list35438140" text:continue-numbering="true" text:style-name="WW8Num4">
              <text:list-item>
                <text:p text:style-name="P38"/>
              </text:list-item>
            </text:list>
          </table:table-cell>
          <table:table-cell table:style-name="Table12.A1" office:value-type="string">
            <text:p text:style-name="P1"><text:span text:style-name="T146">% tæng gi¸ trÞ tuyÖt ®èi hiÖu chØnh sai lÖch so víi gi¸ dù thÇu (trong ®¬n dù thÇu)</text:span></text:p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A1" office:value-type="string">
            <text:p text:style-name="P105"/>
          </table:table-cell>
          <table:table-cell table:style-name="Table12.F1" office:value-type="string">
            <text:p text:style-name="P105"/>
          </table:table-cell>
        </table:table-row>
      </table:table>
      <text:p text:style-name="P64"><text:span text:style-name="T97">Ghi chó</text:span><text:span text:style-name="T96">: Tr­êng hîp trong HSMT quy ®Þnh nhµ thÇu ®­îc ®Ò xuÊt biÖn ph¸p thi c«ng kh¸c víi biÖn ph¸p thi c«ng nªu trong HSMT, phÇn sai kh¸c gi÷a khèi l­îng c«ng viÖc theo biÖn ph¸p thi c«ng nªu trong HSMT vµ khèi l­îng c«ng viÖc theo biÖn ph¸p thi c«ng do nhµ thÇu ®Ò xuÊt sÏ kh«ng bÞ hiÖu chØnh theo quy ®Þnh t¹i §iÒu 30 NghÞ ®Þnh 58/CP. PhÇn sai kh¸c nµy còng kh«ng bÞ tÝnh vµo sai lÖch ®Ó lo¹i bá HSDT.</text:span></text:p>
      <text:p text:style-name="P161"><text:span text:style-name="T70"><text:tab/></text:span><text:span text:style-name="T95">2.4 <text:s/>ChuyÓn ®æi gi¸ ®Ò nghÞ tróng thÇu sang mét ®ång tiÒn chung (nÕu cã)</text:span></text:p>
      <text:p text:style-name="P50"><text:span text:style-name="T96">Tr­êng hîp</text:span><text:span text:style-name="T96"> trong HSMT cho phÐp nhµ thÇu chµo nhiÒu ®ång tiÒn kh¸c nhau th× trong b¸o c¸o cÇn chuyÓn ®æi gi¸ ®Ò nghÞ tróng thÇu (gi¸ dù thÇu sau söa lçi vµ hiÖu chØnh sai lÖch) sang mét ®ång tiÒn chung theo tû gi¸ quy ®æi quy ®Þnh trong HSMT ®Ó lµm c¨n cø x¸c ®Þnh gi¸ ®¸nh gi¸.</text:span></text:p>
      <text:p text:style-name="P50"><text:span text:style-name="T100">2.5</text:span><text:span text:style-name="T100"> <text:s/>§­a c¸c chi phÝ vÒ mét mÆt b»ng</text:span></text:p>
      <text:p text:style-name="P50"><text:span text:style-name="T101">PhÇn nµy cÇn </text:span><text:span text:style-name="T101">liÖt kª c¸c néi dung ®­a vÒ mét mÆt b»ng ®Ó x¸c ®Þnh gi¸ ®¸nh gi¸ theo quy ®Þnh trong HSMT vµ c¸c chi phÝ t­¬ng øng ®­îc quy ®æi vÒ cïng mét mÆt b»ng. Néi dung cÇn chuyÓn ®æi c¸c chi phÝ vÒ mét mÆt b»ng bao gåm: ®iÒu kiÖn vÒ mÆt kü thuËt; ®iÒu kiÖn vÒ tµi chÝnh, th­¬ng m¹i; ­u ®·i trong ®Êu thÇu quèc tÕ (nÕu cã); c¸c yÕu tè kh¸c ®­îc x¸c ®Þnh theo néi dung trong HSMT.</text:span></text:p>
      <text:p text:style-name="P50"><text:span text:style-name="T101">Ghi chó: </text:span><text:span text:style-name="T101">§èi víi gãi thÇu quy m« nhá kh«ng cÇn ph¶i thùc hiÖn néi dung ®­a chi phÝ vÒ cïng mét mÆt b»ng ®Ó x¸c ®Þnh gi¸ ®¸nh gi¸.</text:span></text:p>
      <text:p text:style-name="P50"><text:span text:style-name="T100">2.6</text:span><text:span text:style-name="T100"> <text:s/>Tæng hîp gi¸ ®¸nh gi¸ vµ xÕp h¹ng</text:span></text:p>
      <text:p text:style-name="P50"><text:span text:style-name="T101">C¨n cø theo c¸c kÕt qu¶ ®¸nh gi¸ tõ môc 2.1 ®Õn 2.5 trong </text:span><text:span text:style-name="T101">kho¶n 2 Môc V PhÇn nµy (KÕt qu¶ x¸c ®Þnh gi¸ ®¸nh gi¸), viÖc tæng hîp gi¸ ®¸nh gi¸ vµ xÕp h¹ng ®­îc thùc hiÖn theo </text:span><text:span text:style-name="T102">BiÓu sè 7 </text:span><text:span text:style-name="T101">d­íi ®©y:</text:span></text:p>
      <text:p text:style-name="P59"><text:span text:style-name="T52">BiÓu sè 7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C"/>
        <table:table-column table:style-name="Table13.F"/>
        <table:table-row table:style-name="Table13.1">
          <table:table-cell table:style-name="Table13.A1" table:number-rows-spanned="2" office:value-type="string">
            <text:h text:style-name="P308" text:outline-level="1">TT</text:h>
          </table:table-cell>
          <table:table-cell table:style-name="Table13.A1" table:number-rows-spanned="2" office:value-type="string">
            <text:p text:style-name="P261">ChØ tiªu</text:p>
          </table:table-cell>
          <table:table-cell table:style-name="Table13.C1" table:number-columns-spanned="4" office:value-type="string">
            <text:p text:style-name="P261">HSDT</text:p>
          </table:table-cell>
          <table:covered-table-cell/>
          <table:covered-table-cell/>
          <table:covered-table-cell/>
        </table:table-row>
        <table:table-row table:style-name="Table13.2">
          <table:covered-table-cell/>
          <table:covered-table-cell/>
          <table:table-cell table:style-name="Table13.A1" office:value-type="string">
            <text:p text:style-name="P260"><text:span text:style-name="T139">Nhµ thÇu A</text:span></text:p>
          </table:table-cell>
          <table:table-cell table:style-name="Table13.A1" office:value-type="string">
            <text:p text:style-name="P260"><text:span text:style-name="T139">Nhµ thÇu B</text:span></text:p>
          </table:table-cell>
          <table:table-cell table:style-name="Table13.A1" office:value-type="string">
            <text:p text:style-name="P261">...</text:p>
          </table:table-cell>
          <table:table-cell table:style-name="Table13.C1" office:value-type="string">
            <text:p text:style-name="P260"><text:span text:style-name="T139">Nhµ thÇu X </text:span></text:p>
          </table:table-cell>
        </table:table-row>
        <table:table-row table:style-name="Table13.3">
          <table:table-cell table:style-name="Table13.A1" office:value-type="string">
            <text:p text:style-name="P260"><text:span text:style-name="T134">1</text:span><text:span text:style-name="T134">.</text:span></text:p>
          </table:table-cell>
          <table:table-cell table:style-name="Table13.A1" office:value-type="string">
            <text:p text:style-name="P269"><text:span text:style-name="T134">Gi¸ dù thÇu (sau gi¶m gi¸)</text:span></text:p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C1" office:value-type="string">
            <text:p text:style-name="P262"/>
          </table:table-cell>
        </table:table-row>
        <table:table-row table:style-name="Table13.3">
          <table:table-cell table:style-name="Table13.A1" office:value-type="string">
            <text:p text:style-name="P260"><text:span text:style-name="T134">2</text:span><text:span text:style-name="T134">.</text:span></text:p>
          </table:table-cell>
          <table:table-cell table:style-name="Table13.A1" office:value-type="string">
            <text:p text:style-name="P263">Söa lçi <text:s/></text:p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C1" office:value-type="string">
            <text:p text:style-name="P262"/>
          </table:table-cell>
        </table:table-row>
        <table:table-row table:style-name="Table13.3">
          <table:table-cell table:style-name="Table13.A1" office:value-type="string">
            <text:p text:style-name="P260"><text:span text:style-name="T134">3</text:span><text:span text:style-name="T134">.</text:span></text:p>
          </table:table-cell>
          <table:table-cell table:style-name="Table13.A1" office:value-type="string">
            <text:p text:style-name="P263">HiÖu chØnh sai lÖch</text:p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C1" office:value-type="string">
            <text:p text:style-name="P262"/>
          </table:table-cell>
        </table:table-row>
        <table:table-row table:style-name="Table13.3">
          <table:table-cell table:style-name="Table13.A1" office:value-type="string">
            <text:p text:style-name="P260"><text:span text:style-name="T134">4</text:span><text:span text:style-name="T134">.</text:span></text:p>
          </table:table-cell>
          <table:table-cell table:style-name="Table13.A1" office:value-type="string">
            <text:p text:style-name="P269"><text:span text:style-name="T134">Gi¸ dù thÇu sau söa lçi vµ hiÖu chØnh sai lÖch </text:span><text:span text:style-name="T139">(4=1+2+3)</text:span></text:p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C1" office:value-type="string">
            <text:p text:style-name="P262"/>
          </table:table-cell>
        </table:table-row>
        <table:table-row table:style-name="Table13.3">
          <table:table-cell table:style-name="Table13.A1" office:value-type="string">
            <text:p text:style-name="P260"><text:span text:style-name="T134">5</text:span><text:span text:style-name="T134">.</text:span></text:p>
          </table:table-cell>
          <table:table-cell table:style-name="Table13.A1" office:value-type="string">
            <text:p text:style-name="P269"><text:span text:style-name="T134">ChuyÓn sang ®ång tiÒn chung (nÕu cã) </text:span><text:span text:style-name="T170">(1)</text:span></text:p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C1" office:value-type="string">
            <text:p text:style-name="P262"/>
          </table:table-cell>
        </table:table-row>
        <table:table-row table:style-name="Table13.8">
          <table:table-cell table:style-name="Table13.A8" office:value-type="string">
            <text:p text:style-name="P260"><text:span text:style-name="T134">6</text:span><text:span text:style-name="T134">.</text:span></text:p>
          </table:table-cell>
          <table:table-cell table:style-name="Table13.A8" office:value-type="string">
            <text:p text:style-name="P264">§­a c¸c chi phÝ vÒ mét mÆt b»ng</text:p>
          </table:table-cell>
          <table:table-cell table:style-name="Table13.A8" office:value-type="string">
            <text:p text:style-name="P265"/>
          </table:table-cell>
          <table:table-cell table:style-name="Table13.A8" office:value-type="string">
            <text:p text:style-name="P265"/>
          </table:table-cell>
          <table:table-cell table:style-name="Table13.A8" office:value-type="string">
            <text:p text:style-name="P265"/>
          </table:table-cell>
          <table:table-cell table:style-name="Table13.F8" office:value-type="string">
            <text:p text:style-name="P265"/>
          </table:table-cell>
        </table:table-row>
        <text:soft-page-break/>
        <table:table-row table:style-name="Table13.9">
          <table:table-cell table:style-name="Table13.A9" office:value-type="string">
            <text:p text:style-name="P266"/>
          </table:table-cell>
          <table:table-cell table:style-name="Table13.A9" office:value-type="string">
            <text:p text:style-name="P259">- C¸c ®iÒu kiÖn vÒ mÆt kü thuËt:</text:p>
            <text:p text:style-name="P258"><text:s text:c="5"/>+ TiÕn ®é thùc hiÖn</text:p>
            <text:p text:style-name="P258"><text:s text:c="5"/>+ Chi phÝ qu¶n lý, vËn hµnh, duy tu, b¶o d­ìng, tuæi thä c«ng tr×nh</text:p>
            <text:p text:style-name="P258"><text:s text:c="5"/>+ C¸c yÕu tè kü thuËt kh¸c</text:p>
          </table:table-cell>
          <table:table-cell table:style-name="Table13.A9" office:value-type="string">
            <text:p text:style-name="P265"/>
          </table:table-cell>
          <table:table-cell table:style-name="Table13.A9" office:value-type="string">
            <text:p text:style-name="P265"/>
          </table:table-cell>
          <table:table-cell table:style-name="Table13.A9" office:value-type="string">
            <text:p text:style-name="P265"/>
          </table:table-cell>
          <table:table-cell table:style-name="Table13.F9" office:value-type="string">
            <text:p text:style-name="P265"/>
          </table:table-cell>
        </table:table-row>
        <table:table-row table:style-name="Table13.10">
          <table:table-cell table:style-name="Table13.A1" office:value-type="string">
            <text:p text:style-name="P266"/>
          </table:table-cell>
          <table:table-cell table:style-name="Table13.A1" office:value-type="string">
            <text:p text:style-name="P256"><text:span text:style-name="T148"><text:s/>- §iÒu kiÖn tµi chÝnh vµ th­¬ng m¹i</text:span></text:p>
            <text:p text:style-name="P257">- ¦u ®·i trong ®Êu thÇu quèc tÕ</text:p>
            <text:p text:style-name="P257">- C¸c yÕu tè kh¸c</text:p>
          </table:table-cell>
          <table:table-cell table:style-name="Table13.A1" office:value-type="string">
            <text:p text:style-name="P265"/>
          </table:table-cell>
          <table:table-cell table:style-name="Table13.A1" office:value-type="string">
            <text:p text:style-name="P265"/>
          </table:table-cell>
          <table:table-cell table:style-name="Table13.A1" office:value-type="string">
            <text:p text:style-name="P265"/>
          </table:table-cell>
          <table:table-cell table:style-name="Table13.C1" office:value-type="string">
            <text:p text:style-name="P265"/>
          </table:table-cell>
        </table:table-row>
        <table:table-row table:style-name="Table13.3">
          <table:table-cell table:style-name="Table13.A1" office:value-type="string">
            <text:p text:style-name="P260"><text:span text:style-name="T134">7</text:span><text:span text:style-name="T134">.</text:span></text:p>
          </table:table-cell>
          <table:table-cell table:style-name="Table13.A1" office:value-type="string">
            <text:p text:style-name="P263">Gi¸ ®¸nh gi¸ </text:p>
            <text:p text:style-name="P268"><text:span text:style-name="T139">(7=4+6) hoÆc (7=5+6)</text:span></text:p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A1" office:value-type="string">
            <text:p text:style-name="P262"/>
          </table:table-cell>
          <table:table-cell table:style-name="Table13.C1" office:value-type="string">
            <text:p text:style-name="P262"/>
          </table:table-cell>
        </table:table-row>
        <table:table-row table:style-name="Table13.12">
          <table:table-cell table:style-name="Table13.A1" office:value-type="string">
            <text:p text:style-name="P260"><text:span text:style-name="T134">8</text:span><text:span text:style-name="T134">.</text:span></text:p>
          </table:table-cell>
          <table:table-cell table:style-name="Table13.A1" office:value-type="string">
            <text:p text:style-name="P269"><text:span text:style-name="T136">X</text:span><text:span text:style-name="T136">Õp h¹ng c¸c HSDT</text:span></text:p>
          </table:table-cell>
          <table:table-cell table:style-name="Table13.A1" office:value-type="string">
            <text:p text:style-name="P267"/>
          </table:table-cell>
          <table:table-cell table:style-name="Table13.A1" office:value-type="string">
            <text:p text:style-name="P267"/>
          </table:table-cell>
          <table:table-cell table:style-name="Table13.A1" office:value-type="string">
            <text:p text:style-name="P267"/>
          </table:table-cell>
          <table:table-cell table:style-name="Table13.C1" office:value-type="string">
            <text:p text:style-name="P267"/>
          </table:table-cell>
        </table:table-row>
      </table:table>
      <text:p text:style-name="P64"><text:span text:style-name="T137">Ghi chó</text:span><text:span text:style-name="T138">: </text:span><text:span text:style-name="T175">(1) </text:span><text:span text:style-name="T138">Tû gi¸ quy ®æi sang ®ång ViÖt Nam (VN§) ®­îc quy ®Þnh trong HSMT</text:span></text:p>
      <text:p text:style-name="P50"><text:span text:style-name="T86">§èi víi nhµ thÇu </text:span><text:span text:style-name="T86">v­ît qua b­íc ®¸nh gi¸ vÒ mÆt kü thuËt nh­ng kh«ng ®­îc xÕp h¹ng do cã lçi sè häc hoÆc sai lÖch víi tæng gi¸ trÞ tuyÖt ®èi &gt;10% gi¸ dù thÇu hoÆc do kh«ng chÊp nhËn lçi do bªn mêi thÇu ph¸t hiÖn th× cÇn ph¶i gi¶i tr×nh chi tiÕt.</text:span></text:p>
      <text:p text:style-name="P50"><text:span text:style-name="T35">VI. Lµm râ </text:span><text:span text:style-name="T35">HSDT</text:span></text:p>
      <text:p text:style-name="P50"><text:span text:style-name="T55">Nh÷ng néi dung lµm râ gi÷a bªn mêi thÇu vµ nhµ thÇu </text:span><text:span text:style-name="T55">®­îc yªu cÇu lµm râ (nÕu cã) cÇn ®­îc gi¶i tr×nh, tæng hîp t¹i phÇn nµy. C¸c v¨n b¶n yªu cÇu vµ gi¶i thÝch lµm râ HSDT ®­îc ®Ýnh kÌm t¹i </text:span><text:span text:style-name="T56">PhÇn thø hai</text:span><text:span text:style-name="T55"> cña b¸o c¸o nµy.</text:span></text:p>
      <text:p text:style-name="P50"><text:span text:style-name="T35">V</text:span><text:span text:style-name="T35">II. KÕt luËn vµ kiÕn nghÞ </text:span></text:p>
      <text:p text:style-name="P50"><text:span text:style-name="T55">Trªn c¬ së so s¸nh vµ xÕp h¹ng c¸c </text:span><text:span text:style-name="T55">HSDT, tæ chuyªn gia ®Êu thÇu ph¶i ®­a ra kÕt luËn vµ ®Ò nghÞ vÒ kÕt qu¶ ®Êu thÇu. Tr­êng hîp cã nhµ thÇu tróng thÇu, néi dung ®Ò nghÞ cÇn bao gåm:</text:span></text:p>
      <text:p text:style-name="P50"><text:span text:style-name="T58">1- Tªn nhµ thÇu ®­îc ®Ò nghÞ </text:span><text:span text:style-name="T58">tróng thÇu</text:span><text:span text:style-name="T53"> </text:span><text:span text:style-name="T55">(kÓ c¶ tªn nhµ thÇu phô nÕu cÇn thiÕt). Tr­êng hîp lµ nhµ thÇu liªn danh ph¶i nªu tªn tÊt c¶ c¸c thµnh viªn trong liªn danh.</text:span></text:p>
      <text:p text:style-name="P50"><text:span text:style-name="T58">2- Gi¸ ®Ò nghÞ tróng thÇu</text:span><text:span text:style-name="T58"> </text:span><text:span text:style-name="T55">(ghi râ c¬ cÊu lo¹i tiÒn, cã bao gåm thuÕ hay kh«ng, dù phßng...)</text:span><text:span text:style-name="T53">.</text:span></text:p>
      <text:p text:style-name="P50"><text:span text:style-name="T58">3- H×nh thøc hîp ®ång</text:span><text:span text:style-name="T53">.</text:span></text:p>
      <text:p text:style-name="P50"><text:span text:style-name="T58">4</text:span><text:span text:style-name="T58">- Thêi gian thùc hiÖn hîp ®ång</text:span><text:span text:style-name="T53">.</text:span></text:p>
      <text:p text:style-name="P50"><text:span text:style-name="T58">5</text:span><text:span text:style-name="T58">- Nh÷ng néi dung cÇn l­u ý (nÕu cã)</text:span><text:span text:style-name="T53">. </text:span></text:p>
      <text:p text:style-name="P50"><text:span text:style-name="T55">Tr­êng hîp kh«ng </text:span><text:span text:style-name="T55">lùa chän ®­îc nhµ thÇu tróng thÇu ph¶i nªu râ lý do vµ ®Ò xuÊt ph­¬ng ¸n xö lý tiÕp theo.</text:span></text:p>
      <text:p text:style-name="P50"><text:span text:style-name="T35">VIII</text:span><text:span text:style-name="T35">. Ch÷ ký x¸c nhËn cña c¸c thµnh viªn tæ chuyªn gia ®Êu thÇu</text:span></text:p>
      <text:list xml:id="list35441000" text:style-name="WW8Num18">
        <text:list-item>
          <text:p text:style-name="P165"><text:span text:style-name="T55">T¹i phÇn nµy, n</text:span><text:span text:style-name="T55">g­êi ®øng ®Çu vµ tÊt c¶ c¸c thµnh viªn cña tæ chuyªn gia ®Êu thÇu ký vµ ghi râ hä tªn.</text:span></text:p>
        </text:list-item>
        <text:list-item>
          <text:p text:style-name="P165"><text:soft-page-break/><text:span text:style-name="T55">Tr­êng hîp cã ý kiÕn b¶o l­u th× ph¶i nªu râ hä tªn vµ néi dung b¶o l­u (kÌm theo ch÷ ký x¸c nhËn) cña c¸c c¸ nh©n liªn quan.</text:span></text:p>
        </text:list-item>
      </text:list>
      <text:p text:style-name="P95"/>
      <text:p text:style-name="P120"><text:span text:style-name="T9">PhÇn </text:span><text:span text:style-name="T9">thø hai: C¸c v¨n b¶n ®Ýnh kÌm</text:span></text:p>
      <text:p text:style-name="P50"><text:span text:style-name="T55">PhÇn nµy cÇn ®Ýnh kÌm c¸c v¨n b¶n ®­îc nªu t¹i mét sè néi dung </text:span><text:span text:style-name="T55">liªn quan thuéc </text:span><text:span text:style-name="T56">PhÇn thø nhÊt</text:span><text:span text:style-name="T55"> cña b¸o c¸o.</text:span></text:p>
      <text:p text:style-name="P96"/>
      <text:p text:style-name="P120"><text:span text:style-name="T9">PhÇn </text:span><text:span text:style-name="T9">Phô lôc: <text:s/>C¸c MÉu</text:span></text:p>
      <text:p text:style-name="P91">MÉu sè 1</text:p>
      <text:p text:style-name="P8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h text:style-name="P307" text:outline-level="1"><text:span text:style-name="T37">[Tªn </text:span><text:span text:style-name="T37">Chñ ®Çu t­]</text:span></text:h>
            <text:p text:style-name="P2"><text:span text:style-name="T22">[Tªn </text:span><text:span text:style-name="T22">Bªn mêi thÇu]</text:span></text:p>
            <text:p text:style-name="P2"><text:span text:style-name="T184">_______________________________</text:span></text:p>
            <text:p text:style-name="P288"/>
            <text:p text:style-name="P289"/>
          </table:table-cell>
          <table:table-cell table:style-name="Table14.A1" office:value-type="string">
            <text:h text:style-name="P311" text:outline-level="2">Céng hoµ x· héi chñ nghÜa ViÖt Nam</text:h>
            <text:p text:style-name="P43">§éc lËp - Tù do - H¹nh phóc</text:p>
            <text:p text:style-name="P2"><text:span text:style-name="T185">___________________________________________</text:span><text:span text:style-name="T134"> <text:s text:c="2"/></text:span></text:p>
            <text:h text:style-name="P314" text:outline-level="3"/>
            <text:h text:style-name="P312" text:outline-level="3"><text:span text:style-name="T107">...................</text:span><text:span text:style-name="T108">, ngµy </text:span><text:span text:style-name="T107">.................</text:span><text:span text:style-name="T108"> th¸ng </text:span><text:span text:style-name="T107">.................</text:span><text:span text:style-name="T108"> <text:s/>n¨m </text:span><text:span text:style-name="T107">.................</text:span></text:h>
          </table:table-cell>
        </table:table-row>
      </table:table>
      <text:p text:style-name="P162"/>
      <text:p text:style-name="P97">Biªn b¶n më thÇu</text:p>
      <text:p text:style-name="P50"><text:span text:style-name="T51">LÔ më thÇu ®­îc b¾t ®Çu vµo lóc </text:span><text:span text:style-name="T63">[Ghi thêi ®iÓm më thÇu]</text:span><text:span text:style-name="T51"> t¹i </text:span><text:span text:style-name="T63">[Ghi ®Þa ®iÓm më thÇu]</text:span></text:p>
      <text:p text:style-name="P50"><text:span text:style-name="T39">A</text:span><text:span text:style-name="T39">. C¸c th«ng tin chung</text:span></text:p>
      <text:p text:style-name="P50"><text:span text:style-name="T67">I. Tªn dù ¸n: </text:span><text:span text:style-name="T69">[§iÒn tªn dù ¸n theo quyÕt ®Þnh ®Çu t­ ®­îc duyÖt]</text:span></text:p>
      <text:p text:style-name="P50"><text:span text:style-name="T67">II. Tªn gãi thÇu:</text:span><text:span text:style-name="T69"> [§iÒn tªn gãi thÇu theo KH§T ®­îc duyÖt]</text:span></text:p>
      <text:p text:style-name="P50"><text:span text:style-name="T67">I</text:span><text:span text:style-name="T67">II. Bªn mêi thÇu vµ c¸c nhµ thÇu nép HSDT:</text:span></text:p>
      <text:list xml:id="list35413148" text:style-name="WW8Num13">
        <text:list-item>
          <text:p text:style-name="P166"><text:span text:style-name="T67">Bªn mêi thÇu: </text:span><text:span text:style-name="T69">[§iÒn tªn bªn mêi thÇu]</text:span></text:p>
        </text:list-item>
        <text:list-item>
          <text:p text:style-name="P166"><text:span text:style-name="T67">C¸c nhµ thÇu </text:span><text:span text:style-name="T67">mua HSMT: </text:span><text:span text:style-name="T69">[§iÒn tªn c¸c nhµ thÇu mua HSMT]</text:span></text:p>
        </text:list-item>
        <text:list-item>
          <text:p text:style-name="P166"><text:span text:style-name="T67">C¸c nhµ thÇu </text:span><text:span text:style-name="T67">nép HSDT theo ®óng quy ®Þnh: </text:span><text:span text:style-name="T69">[§iÒn tªn, ®Þa chØ c¸c nhµ thÇu nép HSDT theo ®óng quy ®Þnh]</text:span></text:p>
        </text:list-item>
        <text:list-item>
          <text:p text:style-name="P166"><text:span text:style-name="T67">C¸c nhµ thÇu nép </text:span><text:span text:style-name="T67">HSDT sau thêi ®iÓm ®ãng thÇu:</text:span><text:span text:style-name="T16"> </text:span><text:span text:style-name="T69">[§iÒn tªn, ®Þa chØ c¸c nhµ thÇu nép HSDT sau thêi ®iÓm ®ãng thÇu]</text:span></text:p>
        </text:list-item>
      </text:list>
      <text:p text:style-name="P163"><text:span text:style-name="T67">I</text:span><text:span text:style-name="T67">V. Thµnh phÇn tham dù lÔ më thÇu </text:span><text:span text:style-name="T69">[§iÒn tªn c¸c tæ chøc, c¸ nh©n liªn quan tham dù lÔ më thÇu]</text:span></text:p>
      <text:p text:style-name="P163"><text:span text:style-name="T39">B</text:span><text:span text:style-name="T39">. C¸c th«ng tin chñ yÕu trong lÔ më thÇu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85">TT</text:p>
          </table:table-cell>
          <table:table-cell table:style-name="Table15.A1" office:value-type="string">
            <text:p text:style-name="P70"><text:span text:style-name="T52">C¸c th«ng tin chñ yÕu</text:span></text:p>
          </table:table-cell>
          <table:table-cell table:style-name="Table15.A1" office:value-type="string">
            <text:p text:style-name="P70"><text:span text:style-name="T79">Nhµ thÇu </text:span><text:span text:style-name="T79">A</text:span></text:p>
          </table:table-cell>
          <table:table-cell table:style-name="Table15.A1" office:value-type="string">
            <text:p text:style-name="P70"><text:span text:style-name="T79">Nhµ thÇu B</text:span></text:p>
          </table:table-cell>
          <table:table-cell table:style-name="Table15.A1" office:value-type="string">
            <text:p text:style-name="P85">.....</text:p>
          </table:table-cell>
          <table:table-cell table:style-name="Table15.F1" office:value-type="string">
            <text:p text:style-name="P70"><text:span text:style-name="T79">Nhµ thÇu X</text:span></text:p>
          </table:table-cell>
        </table:table-row>
        <table:table-row table:style-name="Table15.1">
          <table:table-cell table:style-name="Table15.A1" office:value-type="string">
            <text:list xml:id="list35416285" text:style-name="WW8Num14">
              <text:list-item>
                <text:p text:style-name="P290"/>
              </text:list-item>
            </text:list>
          </table:table-cell>
          <table:table-cell table:style-name="Table15.A1" office:value-type="string">
            <text:p text:style-name="P73"><text:span text:style-name="T72">T×nh tr¹ng n</text:span><text:span text:style-name="T72">iªm phong cña HSDT tr­íc khi më</text:span></text:p>
          </table:table-cell>
          <table:table-cell table:style-name="Table15.A1" office:value-type="string">
            <text:p text:style-name="P83"/>
          </table:table-cell>
          <table:table-cell table:style-name="Table15.A1" office:value-type="string">
            <text:p text:style-name="P83"/>
          </table:table-cell>
          <table:table-cell table:style-name="Table15.A1" office:value-type="string">
            <text:p text:style-name="P83"/>
          </table:table-cell>
          <table:table-cell table:style-name="Table15.F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list xml:id="list35424394" text:continue-numbering="true" text:style-name="WW8Num14">
              <text:list-item>
                <text:p text:style-name="P290"/>
              </text:list-item>
            </text:list>
          </table:table-cell>
          <table:table-cell table:style-name="Table15.A1" office:value-type="string">
            <text:p text:style-name="P78">Sè l­îng b¶n gèc</text:p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F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list xml:id="list35430258" text:continue-numbering="true" text:style-name="WW8Num14">
              <text:list-item>
                <text:p text:style-name="P291"/>
              </text:list-item>
            </text:list>
          </table:table-cell>
          <table:table-cell table:style-name="Table15.A1" office:value-type="string">
            <text:p text:style-name="P78">Sè l­îng b¶n chôp</text:p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F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list xml:id="list35443248" text:continue-numbering="true" text:style-name="WW8Num14">
              <text:list-item>
                <text:p text:style-name="P291"/>
              </text:list-item>
            </text:list>
          </table:table-cell>
          <table:table-cell table:style-name="Table15.A1" office:value-type="string">
            <text:p text:style-name="P73"><text:span text:style-name="T53">Thêi gian cã hiÖu lùc cña HSDT</text:span></text:p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F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list xml:id="list35424647" text:continue-numbering="true" text:style-name="WW8Num14">
              <text:list-item>
                <text:p text:style-name="P291"/>
              </text:list-item>
            </text:list>
          </table:table-cell>
          <table:table-cell table:style-name="Table15.A1" office:value-type="string">
            <text:p text:style-name="P73"><text:span text:style-name="T53">Gi¸ dù thÇu ghi trong ®¬n dù thÇu (ch­a gi¶m gi¸)</text:span></text:p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F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list xml:id="list35427069" text:continue-numbering="true" text:style-name="WW8Num14">
              <text:list-item>
                <text:p text:style-name="P291"/>
              </text:list-item>
            </text:list>
          </table:table-cell>
          <table:table-cell table:style-name="Table15.A1" office:value-type="string">
            <text:p text:style-name="P73"><text:span text:style-name="T53">Gi¶m gi¸ (nÕu cã)</text:span></text:p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F1" office:value-type="string">
            <text:p text:style-name="P78"/>
          </table:table-cell>
        </table:table-row>
        <text:soft-page-break/>
        <table:table-row table:style-name="Table15.1">
          <table:table-cell table:style-name="Table15.A1" office:value-type="string">
            <text:list xml:id="list35442076" text:continue-numbering="true" text:style-name="WW8Num14">
              <text:list-item>
                <text:p text:style-name="P291"/>
              </text:list-item>
            </text:list>
          </table:table-cell>
          <table:table-cell table:style-name="Table15.A1" office:value-type="string">
            <text:p text:style-name="P73"><text:span text:style-name="T53">H×nh thøc, g</text:span><text:span text:style-name="T53">i¸ trÞ vµ thêi gian cã hiÖu lùc cña b¶o ®¶m dù thÇu</text:span></text:p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F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list xml:id="list35432558" text:continue-numbering="true" text:style-name="WW8Num14">
              <text:list-item>
                <text:p text:style-name="P291"/>
              </text:list-item>
            </text:list>
          </table:table-cell>
          <table:table-cell table:style-name="Table15.A1" office:value-type="string">
            <text:p text:style-name="P73"><text:span text:style-name="T53">V¨n b¶n ®Ò nghÞ söa ®æi HSDT (nÕu cã)</text:span></text:p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A1" office:value-type="string">
            <text:p text:style-name="P78"/>
          </table:table-cell>
          <table:table-cell table:style-name="Table15.F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list xml:id="list35424477" text:continue-numbering="true" text:style-name="WW8Num14">
              <text:list-item>
                <text:p text:style-name="P291"/>
              </text:list-item>
            </text:list>
          </table:table-cell>
          <table:table-cell table:style-name="Table15.A1" office:value-type="string">
            <text:p text:style-name="P75">C¸c th«ng tin kh¸c</text:p>
          </table:table-cell>
          <table:table-cell table:style-name="Table15.A1" office:value-type="string">
            <text:p text:style-name="P75"/>
          </table:table-cell>
          <table:table-cell table:style-name="Table15.A1" office:value-type="string">
            <text:p text:style-name="P75"/>
          </table:table-cell>
          <table:table-cell table:style-name="Table15.A1" office:value-type="string">
            <text:p text:style-name="P75"/>
          </table:table-cell>
          <table:table-cell table:style-name="Table15.F1" office:value-type="string">
            <text:p text:style-name="P75"/>
          </table:table-cell>
        </table:table-row>
      </table:table>
      <text:p text:style-name="P74"/>
      <text:p text:style-name="P50"><text:span text:style-name="T18">C. C¸c vÊn ®Ò kh¸c (nÕu cã)</text:span></text:p>
      <text:p text:style-name="P50"><text:span text:style-name="T18">D. Ký x¸c nhËn </text:span></text:p>
      <text:p text:style-name="P50"><text:span text:style-name="T51">LÔ më thÇu kÕt thóc vµo: </text:span><text:span text:style-name="T63">[Ghi thêi ®iÓm kÕt thóc lÔ më thÇu]</text:span></text:p>
      <text:p text:style-name="P64"><text:span text:style-name="T51">Ch÷ ký cña c¸c bªn liªn quan tham dù lÔ më thÇu </text:span><text:span text:style-name="T63">[§¹i diÖn bªn mêi thÇu, ®¹i diÖn c¸c nhµ thÇu, ®¹i diÖn c¸c c¬ quan liªn quan tham dù lÔ më thÇu ký]</text:span></text:p>
      <text:p text:style-name="P121">MÉu sè 2</text:p>
      <text:p text:style-name="P2"><text:span text:style-name="T7">®¸nh gi¸ vÒ TÝnh hîp lÖ cña HSDT vµ ®¸p øng </text:span></text:p>
      <text:p text:style-name="P2"><text:span text:style-name="T7">c¸c ®iÒu kiÖn tiªn quyÕt</text:span></text:p>
      <text:p text:style-name="P216"><text:span text:style-name="T49">HSDT cña nhµ thÇu </text:span><text:span text:style-name="T164">........................</text:span></text:p>
      <text:p text:style-name="P292"><draw:frame draw:style-name="fr1" draw:name="Frame1" text:anchor-type="paragraph" svg:x="-0.0783in" svg:y="0.048in" svg:width="6.5957in" draw:z-index="0"><draw:text-box fo:min-height="0.1457in"><table:table table:name="Table16" table:style-name="Table16"><table:table-column table:style-name="Table16.A"/><table:table-column table:style-name="Table16.B"/><table:table-column table:style-name="Table16.C"/><table:table-column table:style-name="Table16.D"/><table:table-column table:style-name="Table16.E"/><table:table-row table:style-name="Table16.1"><table:table-cell table:style-name="Table16.A1" table:number-rows-spanned="2" office:value-type="string"><text:p text:style-name="P108">TT</text:p></table:table-cell><table:table-cell table:style-name="Table16.A1" table:number-rows-spanned="2" office:value-type="string"><text:p text:style-name="P112">Néi dung ®¸nh gi¸</text:p></table:table-cell><table:table-cell table:style-name="Table16.A1" table:number-columns-spanned="2" office:value-type="string"><text:p text:style-name="P106"><text:span text:style-name="T186">KÕt qu¶ ®¸nh gi¸</text:span><text:span text:style-name="T186"> </text:span><text:span text:style-name="T176">(1)</text:span></text:p></table:table-cell><table:covered-table-cell/><table:table-cell table:style-name="Table16.E1" table:number-rows-spanned="2" office:value-type="string"><text:p text:style-name="P108">Ghi chó</text:p></table:table-cell></table:table-row><table:table-row table:style-name="Table16.2"><table:covered-table-cell/><table:covered-table-cell/><table:table-cell table:style-name="Table16.A2" office:value-type="string"><text:p text:style-name="P108">§¸p øng</text:p></table:table-cell><table:table-cell table:style-name="Table16.A2" office:value-type="string"><text:p text:style-name="P106"><text:span text:style-name="T186">Kh«ng ®¸p øng</text:span></text:p></table:table-cell><table:covered-table-cell/></table:table-row><table:table-row table:style-name="Table16.3"><table:table-cell table:style-name="Table16.A2" office:value-type="string"><text:list xml:id="list35437955" text:style-name="WW8Num9"><text:list-item><text:p text:style-name="P110"/></text:list-item></text:list></table:table-cell><table:table-cell table:style-name="Table16.A2" office:value-type="string"><text:p text:style-name="P73"><text:span text:style-name="T188">Cã tªn trong danh s¸ch mua </text:span><text:span text:style-name="T188">HSMT</text:span></text:p></table:table-cell><table:table-cell table:style-name="Table16.A2" office:value-type="string"><text:p text:style-name="P113"/></table:table-cell><table:table-cell table:style-name="Table16.A2" office:value-type="string"><text:p text:style-name="P114"/></table:table-cell><table:table-cell table:style-name="Table16.E2" office:value-type="string"><text:p text:style-name="P113"/></table:table-cell></table:table-row><table:table-row table:style-name="Table16.3"><table:table-cell table:style-name="Table16.A2" office:value-type="string"><text:list xml:id="list35430940" text:continue-numbering="true" text:style-name="WW8Num9"><text:list-item><text:p text:style-name="P244"/></text:list-item></text:list></table:table-cell><table:table-cell table:style-name="Table16.A2" office:value-type="string"><text:p text:style-name="P73"><text:span text:style-name="T189">Cã b¶n gèc </text:span><text:span text:style-name="T189">HSDT<text:tab/></text:span></text:p></table:table-cell><table:table-cell table:style-name="Table16.A2" office:value-type="string"><text:p text:style-name="P116"/></table:table-cell><table:table-cell table:style-name="Table16.A2" office:value-type="string"><text:p text:style-name="P117"/></table:table-cell><table:table-cell table:style-name="Table16.E2" office:value-type="string"><text:p text:style-name="P116"/></table:table-cell></table:table-row><table:table-row table:style-name="Table16.3"><table:table-cell table:style-name="Table16.A2" office:value-type="string"><text:list xml:id="list35438384" text:continue-numbering="true" text:style-name="WW8Num9"><text:list-item><text:p text:style-name="P245"/></text:list-item></text:list></table:table-cell><table:table-cell table:style-name="Table16.A2" office:value-type="string"><text:p text:style-name="P73"><text:span text:style-name="T189">T</text:span><text:span text:style-name="T189">­ c¸ch hîp lÖ cña nhµ thÇu</text:span></text:p></table:table-cell><table:table-cell table:style-name="Table16.A2" office:value-type="string"><text:p text:style-name="P116"/></table:table-cell><table:table-cell table:style-name="Table16.A2" office:value-type="string"><text:p text:style-name="P117"/></table:table-cell><table:table-cell table:style-name="Table16.E2" office:value-type="string"><text:p text:style-name="P116"/></table:table-cell></table:table-row><table:table-row table:style-name="Table16.3"><table:table-cell table:style-name="Table16.A2" office:value-type="string"><text:list xml:id="list35431483" text:continue-numbering="true" text:style-name="WW8Num9"><text:list-item><text:p text:style-name="P245"/></text:list-item></text:list></table:table-cell><table:table-cell table:style-name="Table16.A2" office:value-type="string"><text:p text:style-name="P73"><text:span text:style-name="T189">TÝnh hîp lÖ cña tháa thuËn liªn danh</text:span><text:span text:style-name="T189"> </text:span></text:p></table:table-cell><table:table-cell table:style-name="Table16.A2" office:value-type="string"><text:p text:style-name="P116"/></table:table-cell><table:table-cell table:style-name="Table16.A2" office:value-type="string"><text:p text:style-name="P117"/></table:table-cell><table:table-cell table:style-name="Table16.E2" office:value-type="string"><text:p text:style-name="P116"/></table:table-cell></table:table-row><table:table-row table:style-name="Table16.3"><table:table-cell table:style-name="Table16.A2" office:value-type="string"><text:list xml:id="list35429430" text:continue-numbering="true" text:style-name="WW8Num9"><text:list-item><text:p text:style-name="P245"/></text:list-item></text:list></table:table-cell><table:table-cell table:style-name="Table16.A2" office:value-type="string"><text:p text:style-name="P118">§¬n dù thÇu hîp lÖ</text:p></table:table-cell><table:table-cell table:style-name="Table16.A2" office:value-type="string"><text:p text:style-name="P116"/></table:table-cell><table:table-cell table:style-name="Table16.A2" office:value-type="string"><text:p text:style-name="P117"/></table:table-cell><table:table-cell table:style-name="Table16.E2" office:value-type="string"><text:p text:style-name="P116"/></table:table-cell></table:table-row><table:table-row table:style-name="Table16.3"><table:table-cell table:style-name="Table16.A2" office:value-type="string"><text:list xml:id="list35416864" text:continue-numbering="true" text:style-name="WW8Num9"><text:list-item><text:p text:style-name="P246"/></text:list-item></text:list></table:table-cell><table:table-cell table:style-name="Table16.A2" office:value-type="string"><text:p text:style-name="P73"><text:span text:style-name="T189">B¶o ®¶m dù thÇu hîp lÖ</text:span></text:p></table:table-cell><table:table-cell table:style-name="Table16.A2" office:value-type="string"><text:p text:style-name="P118"/></table:table-cell><table:table-cell table:style-name="Table16.A2" office:value-type="string"><text:p text:style-name="P118"/></table:table-cell><table:table-cell table:style-name="Table16.E2" office:value-type="string"><text:p text:style-name="P118"/></table:table-cell></table:table-row><table:table-row table:style-name="Table16.3"><table:table-cell table:style-name="Table16.A2" office:value-type="string"><text:list xml:id="list35427660" text:continue-numbering="true" text:style-name="WW8Num9"><text:list-item><text:p text:style-name="P246"/></text:list-item></text:list></table:table-cell><table:table-cell table:style-name="Table16.A2" office:value-type="string"><text:p text:style-name="P73"><text:span text:style-name="T187">HiÖu lùc cña </text:span><text:span text:style-name="T187">HSDT ®¶m b¶o yªu cÇu</text:span></text:p></table:table-cell><table:table-cell table:style-name="Table16.A2" office:value-type="string"><text:p text:style-name="P109"/></table:table-cell><table:table-cell table:style-name="Table16.A2" office:value-type="string"><text:p text:style-name="P111"/></table:table-cell><table:table-cell table:style-name="Table16.E2" office:value-type="string"><text:p text:style-name="P109"/></table:table-cell></table:table-row><table:table-row table:style-name="Table16.3"><table:table-cell table:style-name="Table16.A2" office:value-type="string"><text:list xml:id="list35413954" text:continue-numbering="true" text:style-name="WW8Num9"><text:list-item><text:p text:style-name="P247"/></text:list-item></text:list></table:table-cell><table:table-cell table:style-name="Table16.A2" office:value-type="string"><text:p text:style-name="P73"><text:span text:style-name="T187">HSDT</text:span><text:span text:style-name="T187"> cã tæng gi¸ dù thÇu cè ®Þnh, kh«ng chµo thÇu theo nhiÒu møc gi¸ hoÆc kh«ng cã gi¸ kÌm ®iÒu g©y bÊt lîi cho chñ ®Çu t­</text:span></text:p></table:table-cell><table:table-cell table:style-name="Table16.A2" office:value-type="string"><text:p text:style-name="P109"/></table:table-cell><table:table-cell table:style-name="Table16.A2" office:value-type="string"><text:p text:style-name="P111"/></table:table-cell><table:table-cell table:style-name="Table16.E2" office:value-type="string"><text:p text:style-name="P109"/></table:table-cell></table:table-row><table:table-row table:style-name="Table16.3"><table:table-cell table:style-name="Table16.A2" office:value-type="string"><text:list xml:id="list35437668" text:continue-numbering="true" text:style-name="WW8Num9"><text:list-item><text:p text:style-name="P247"/></text:list-item></text:list></table:table-cell><table:table-cell table:style-name="Table16.A2" office:value-type="string"><text:p text:style-name="P73"><text:span text:style-name="T187">Kh«ng c</text:span><text:span text:style-name="T187">ã tªn trong hai hoÆc nhiÒu HSDT víi t­ c¸ch lµ nhµ thÇu chÝnh</text:span></text:p></table:table-cell><table:table-cell table:style-name="Table16.A2" office:value-type="string"><text:p text:style-name="P109"/></table:table-cell><table:table-cell table:style-name="Table16.A2" office:value-type="string"><text:p text:style-name="P111"/></table:table-cell><table:table-cell table:style-name="Table16.E2" office:value-type="string"><text:p text:style-name="P109"/></table:table-cell></table:table-row><table:table-row table:style-name="Table16.3"><table:table-cell table:style-name="Table16.A2" office:value-type="string"><text:list xml:id="list35417502" text:continue-numbering="true" text:style-name="WW8Num9"><text:list-item><text:p text:style-name="P247"/></text:list-item></text:list></table:table-cell><table:table-cell table:style-name="Table16.A2" office:value-type="string"><text:p text:style-name="P73"><text:span text:style-name="T187">Vi ph¹m</text:span><text:span text:style-name="T187"> mét trong c¸c hµnh vi bÞ cÊm trong ®Êu thÇu theo quy ®Þnh t¹i §iÒu 12 cña LuËt §Êu thÇu</text:span></text:p></table:table-cell><table:table-cell table:style-name="Table16.A2" office:value-type="string"><text:p text:style-name="P111"/></table:table-cell><table:table-cell table:style-name="Table16.A2" office:value-type="string"><text:p text:style-name="P111"/></table:table-cell><table:table-cell table:style-name="Table16.E2" office:value-type="string"><text:p text:style-name="P111"/></table:table-cell></table:table-row><table:table-row table:style-name="Table16.3"><table:table-cell table:style-name="Table16.A2" office:value-type="string"><text:list xml:id="list35443453" text:continue-numbering="true" text:style-name="WW8Num9"><text:list-item><text:p text:style-name="P247"/></text:list-item></text:list></table:table-cell><table:table-cell table:style-name="Table16.A2" office:value-type="string"><text:p text:style-name="P119">Phô lôc, tµi liÖu kÌm theo</text:p></table:table-cell><table:table-cell table:style-name="Table16.A2" office:value-type="string"><text:p text:style-name="P115"/></table:table-cell><table:table-cell table:style-name="Table16.A2" office:value-type="string"><text:p text:style-name="P115"/></table:table-cell><table:table-cell table:style-name="Table16.E2" office:value-type="string"><text:p text:style-name="P115"/></table:table-cell></table:table-row><table:table-row table:style-name="Table16.3"><table:table-cell table:style-name="Table16.A2" office:value-type="string"><text:list xml:id="list35425385" text:continue-numbering="true" text:style-name="WW8Num9"><text:list-item><text:p text:style-name="P248"/></text:list-item></text:list></table:table-cell><table:table-cell table:style-name="Table16.A2" office:value-type="string"><text:p text:style-name="P73"><text:span text:style-name="T187">C¸c yªu cÇu quan träng kh¸c </text:span><text:span text:style-name="T177">(2)</text:span></text:p></table:table-cell><table:table-cell table:style-name="Table16.A2" office:value-type="string"><text:p text:style-name="P109"/></table:table-cell><table:table-cell table:style-name="Table16.A2" office:value-type="string"><text:p text:style-name="P111"/></table:table-cell><table:table-cell table:style-name="Table16.E2" office:value-type="string"><text:p text:style-name="P109"/></table:table-cell></table:table-row><table:table-row table:style-name="Table16.3"><table:table-cell table:style-name="Table16.A2" table:number-columns-spanned="2" office:value-type="string"><text:p text:style-name="P106"><text:span text:style-name="T40">KÕt luËn </text:span><text:span text:style-name="T178">(3)</text:span></text:p></table:table-cell><table:covered-table-cell/><table:table-cell table:style-name="Table16.A2" table:number-columns-spanned="2" office:value-type="string"><text:p text:style-name="P109"/></table:table-cell><table:covered-table-cell/><table:table-cell table:style-name="Table16.E2" office:value-type="string"><text:p text:style-name="P109"/></table:table-cell></table:table-row></table:table></draw:text-box></draw:frame><text:soft-page-break/><text:span text:style-name="T142">Ghi chó</text:span><text:span text:style-name="T143">: - </text:span><text:span text:style-name="T171">(1) </text:span><text:span text:style-name="T143">§èi víi tõng néi dung ®¸nh gi¸, nÕu ®­îc ®¸nh gi¸ lµ </text:span><text:span text:style-name="T144">“</text:span><text:span text:style-name="T143">®¹t</text:span><text:span text:style-name="T144">”</text:span><text:span text:style-name="T143"> th× ®¸nh dÊu </text:span><text:span text:style-name="T144">“</text:span><text:span text:style-name="T142">X</text:span><text:span text:style-name="T144">”</text:span><text:span text:style-name="T143"> vµo vµo « t­¬ng øng cña phÇn </text:span><text:span text:style-name="T142">§¸p øng</text:span><text:span text:style-name="T143">, nÕu ®­îc ®¸nh gi¸ lµ </text:span><text:span text:style-name="T144">“</text:span><text:span text:style-name="T143">kh«ng ®¹t</text:span><text:span text:style-name="T144">”</text:span><text:span text:style-name="T143"> th× ®¸nh dÊu </text:span><text:span text:style-name="T144">“</text:span><text:span text:style-name="T142">X</text:span><text:span text:style-name="T144">”</text:span><text:span text:style-name="T143"> vµo « t­¬ng øng cña phÇn </text:span><text:span text:style-name="T142">Kh«ng ®¸p øng</text:span><text:span text:style-name="T143"> trong cét </text:span><text:span text:style-name="T142">KÕt qu¶ ®¸nh gi¸</text:span><text:span text:style-name="T143"> vµ nªu râ lý do kh«ng ®¹t t¹i cét </text:span><text:span text:style-name="T142">Ghi chó </text:span><text:span text:style-name="T143">t­¬ng øng.</text:span></text:p>
      <text:p text:style-name="P294"><text:span text:style-name="T143"><text:s text:c="4"/></text:span><text:span text:style-name="T143">- <text:s/></text:span><text:span text:style-name="T171">(2)</text:span><text:span text:style-name="T143"> Ghi c¸c yªu cÇu quan träng kh¸c nªu trong HSMT.</text:span></text:p>
      <text:p text:style-name="P65"><text:span text:style-name="T171"><text:s text:c="8"/></text:span><text:span text:style-name="T143">- </text:span><text:span text:style-name="T171">(3) <text:s/></text:span><text:span text:style-name="T143">Nhµ thÇu ®­îc kÕt luËn lµ </text:span><text:span text:style-name="T34">§¹t</text:span><text:span text:style-name="T143"> khi tÊt c¶ néi dung ®­îc ®¸nh gi¸ lµ </text:span><text:span text:style-name="T144">“</text:span><text:span text:style-name="T143">®¹t</text:span><text:span text:style-name="T144">”</text:span><text:span text:style-name="T143">, nhµ thÇu ®­îc kÕt luËn lµ </text:span><text:span text:style-name="T34">kh«ng ®¹</text:span><text:span text:style-name="T143">T khi cã Ýt nhÊt mét néi dung ®­îc ®¸nh gi¸ lµ </text:span><text:span text:style-name="T144">“</text:span><text:span text:style-name="T143">kh«ng ®¹t</text:span><text:span text:style-name="T144">”</text:span><text:span text:style-name="T143">.</text:span></text:p>
      <text:p text:style-name="P123"><text:span text:style-name="T72"><text:tab/></text:span><text:span text:style-name="T80">MÉu sè 3</text:span></text:p>
      <text:p text:style-name="P98">®¸nh gi¸ vÒ n¨ng lùc vµ kinh nghiÖm cña nhµ thÇu</text:p>
      <text:p text:style-name="P2"><text:span text:style-name="T58">(</text:span><text:span text:style-name="T56">®èi víi gãi thÇu mua s¾m hµng hãa</text:span><text:span text:style-name="T58">)</text:span></text:p>
      <text:p text:style-name="P216"><text:span text:style-name="T71">HSDT</text:span><text:span text:style-name="T71"> cña nhµ thÇu </text:span><text:span text:style-name="T165">........................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175">TT</text:p>
          </table:table-cell>
          <table:table-cell table:style-name="Table17.A1" office:value-type="string">
            <text:p text:style-name="P173"><text:span text:style-name="T110">Néi dung ®¸nh gi¸ </text:span><text:span text:style-name="T180">(1)</text:span></text:p>
          </table:table-cell>
          <table:table-cell table:style-name="Table17.A1" office:value-type="string">
            <text:p text:style-name="P173"><text:span text:style-name="T127">Møc yªu cÇu</text:span><text:span text:style-name="T127"> ®­îc ®¸nh gi¸ lµ ®¹t theo yªu cÇu cña HSMT</text:span></text:p>
          </table:table-cell>
          <table:table-cell table:style-name="Table17.A1" office:value-type="string">
            <text:p text:style-name="P101">KÕt qu¶ ®¸nh gi¸</text:p>
          </table:table-cell>
          <table:table-cell table:style-name="Table17.E1" office:value-type="string">
            <text:p text:style-name="P101">Ghi chó</text:p>
          </table:table-cell>
        </table:table-row>
        <table:table-row table:style-name="Table17.1">
          <table:table-cell table:style-name="Table17.A2" office:value-type="string">
            <text:p text:style-name="P187"><text:span text:style-name="T109">1</text:span><text:span text:style-name="T109">.</text:span></text:p>
          </table:table-cell>
          <table:table-cell table:style-name="Table17.A2" office:value-type="string">
            <text:p text:style-name="P193">Kinh nghiÖm:</text:p>
            <text:list xml:id="list35441799" text:style-name="WW8Num11">
              <text:list-item>
                <text:p text:style-name="P194"><text:span text:style-name="T120">Sè l­îng c¸c hîp ®ång t­¬ng tù (vÒ tÝnh chÊt, quy m«, gi¸ trÞ...) <text:s/>nh­ hîp ®ång cña gãi thÇu nµy ®· vµ ®ang thùc hiÖn t¹i ViÖt Nam vµ ë n­íc ngoµi trong thêi gian ___ </text:span><text:span text:style-name="T166">(2)</text:span><text:span text:style-name="T120"> n¨m gÇn ®©y </text:span></text:p>
              </text:list-item>
              <text:list-item>
                <text:p text:style-name="P196">Sè n¨m ho¹t ®éng trong lÜnh vùc s¶n xuÊt, kinh doanh chÝnh</text:p>
              </text:list-item>
            </text:list>
            <text:list xml:id="list35435463" text:style-name="WW8Num7">
              <text:list-item>
                <text:p text:style-name="P198">C¸c néi dung kh¸c (nÕu cã)</text:p>
              </text:list-item>
            </text:list>
          </table:table-cell>
          <table:table-cell table:style-name="Table17.A2" office:value-type="string">
            <text:p text:style-name="P187"/>
          </table:table-cell>
          <table:table-cell table:style-name="Table17.A2" office:value-type="string">
            <text:p text:style-name="P187"/>
          </table:table-cell>
          <table:table-cell table:style-name="Table17.E2" office:value-type="string">
            <text:p text:style-name="P187"/>
          </table:table-cell>
        </table:table-row>
        <table:table-row table:style-name="Table17.1">
          <table:table-cell table:style-name="Table17.A2" office:value-type="string">
            <text:p text:style-name="P187"><text:span text:style-name="T109">2.</text:span></text:p>
          </table:table-cell>
          <table:table-cell table:style-name="Table17.A2" office:value-type="string">
            <text:p text:style-name="P326">N¨ng lùc s¶n xuÊt vµ kinh doanh:</text:p>
            <text:list xml:id="list35434455" text:style-name="WW8Num12">
              <text:list-item>
                <text:p text:style-name="P195"><text:span text:style-name="T47">Sè l­îng, chñng lo¹i, doanh thu ®èi víi c¸c s¶n phÈm s¶n xuÊt, kinh doanh chÝnh trong thêi gian ____ </text:span><text:span text:style-name="T174">(2) </text:span><text:span text:style-name="T47">n¨m gÇn ®©y</text:span></text:p>
              </text:list-item>
              <text:list-item>
                <text:p text:style-name="P200">C¬ së vËt chÊt kü thuËt</text:p>
              </text:list-item>
              <text:list-item>
                <text:p text:style-name="P200">Tæng sè lao ®éng, trong ®ã sè l­îng c¸n bé chuyªn m«n hiÖn cã</text:p>
              </text:list-item>
              <text:list-item>
                <text:p text:style-name="P201">C¸c néi dung kh¸c (nÕu cã)</text:p>
              </text:list-item>
            </text:list>
          </table:table-cell>
          <table:table-cell table:style-name="Table17.A2" office:value-type="string">
            <text:p text:style-name="P202"/>
          </table:table-cell>
          <table:table-cell table:style-name="Table17.A2" office:value-type="string">
            <text:p text:style-name="P202"/>
          </table:table-cell>
          <table:table-cell table:style-name="Table17.E2" office:value-type="string">
            <text:p text:style-name="P202"/>
          </table:table-cell>
        </table:table-row>
        <table:table-row table:style-name="Table17.1">
          <table:table-cell table:style-name="Table17.A2" office:value-type="string">
            <text:p text:style-name="P193">3.</text:p>
          </table:table-cell>
          <table:table-cell table:style-name="Table17.A2" office:value-type="string">
            <text:p text:style-name="P203">N¨ng lùc tµi chÝnh </text:p>
          </table:table-cell>
          <table:table-cell table:style-name="Table17.A2" office:value-type="string">
            <text:p text:style-name="P204"/>
          </table:table-cell>
          <table:table-cell table:style-name="Table17.A2" office:value-type="string">
            <text:p text:style-name="P204"/>
          </table:table-cell>
          <table:table-cell table:style-name="Table17.E2" office:value-type="string">
            <text:p text:style-name="P204"/>
          </table:table-cell>
        </table:table-row>
        <table:table-row table:style-name="Table17.1">
          <table:table-cell table:style-name="Table17.A2" office:value-type="string">
            <text:p text:style-name="P199">3.1</text:p>
          </table:table-cell>
          <table:table-cell table:style-name="Table17.A2" office:value-type="string">
            <text:p text:style-name="P205">Doanh thu</text:p>
          </table:table-cell>
          <table:table-cell table:style-name="Table17.A2" office:value-type="string">
            <text:p text:style-name="P204"/>
          </table:table-cell>
          <table:table-cell table:style-name="Table17.A2" office:value-type="string">
            <text:p text:style-name="P204"/>
          </table:table-cell>
          <table:table-cell table:style-name="Table17.E2" office:value-type="string">
            <text:p text:style-name="P204"/>
          </table:table-cell>
        </table:table-row>
        <table:table-row table:style-name="Table17.1">
          <table:table-cell table:style-name="Table17.A2" office:value-type="string">
            <text:p text:style-name="P199">3.2</text:p>
          </table:table-cell>
          <table:table-cell table:style-name="Table17.A2" office:value-type="string">
            <text:p text:style-name="P191">T×nh h×nh tµi chÝnh lµnh m¹nh</text:p>
          </table:table-cell>
          <table:table-cell table:style-name="Table17.A2" office:value-type="string">
            <text:p text:style-name="P190"/>
          </table:table-cell>
          <table:table-cell table:style-name="Table17.A2" office:value-type="string">
            <text:p text:style-name="P190"/>
          </table:table-cell>
          <table:table-cell table:style-name="Table17.E2" office:value-type="string">
            <text:p text:style-name="P190"/>
          </table:table-cell>
        </table:table-row>
        <table:table-row table:style-name="Table17.1">
          <table:table-cell table:style-name="Table17.A2" office:value-type="string">
            <text:p text:style-name="P192">3.3</text:p>
          </table:table-cell>
          <table:table-cell table:style-name="Table17.A2" office:value-type="string">
            <text:p text:style-name="P207">L­u l­îng tiÒn mÆt</text:p>
          </table:table-cell>
          <table:table-cell table:style-name="Table17.A2" office:value-type="string">
            <text:p text:style-name="P208"/>
          </table:table-cell>
          <table:table-cell table:style-name="Table17.A2" office:value-type="string">
            <text:p text:style-name="P208"/>
          </table:table-cell>
          <table:table-cell table:style-name="Table17.E2" office:value-type="string">
            <text:p text:style-name="P208"/>
          </table:table-cell>
        </table:table-row>
        <table:table-row table:style-name="Table17.1">
          <table:table-cell table:style-name="Table17.A2" office:value-type="string">
            <text:p text:style-name="P209">4.</text:p>
          </table:table-cell>
          <table:table-cell table:style-name="Table17.A2" office:value-type="string">
            <text:p text:style-name="P210">C¸c yªu cÇu kh¸c (nÕu cã)</text:p>
          </table:table-cell>
          <table:table-cell table:style-name="Table17.A2" office:value-type="string">
            <text:p text:style-name="P211"/>
          </table:table-cell>
          <table:table-cell table:style-name="Table17.A2" office:value-type="string">
            <text:p text:style-name="P211"/>
          </table:table-cell>
          <table:table-cell table:style-name="Table17.E2" office:value-type="string">
            <text:p text:style-name="P211"/>
          </table:table-cell>
        </table:table-row>
        <table:table-row table:style-name="Table17.1">
          <table:table-cell table:style-name="Table17.A2" table:number-columns-spanned="2" office:value-type="string">
            <text:p text:style-name="P329"><text:span text:style-name="T19">KÕt luËn</text:span><text:span text:style-name="T19"> </text:span><text:span text:style-name="T172">(3) <text:s/></text:span></text:p>
          </table:table-cell>
          <table:covered-table-cell/>
          <table:table-cell table:style-name="Table17.A2" office:value-type="string">
            <text:p text:style-name="P190"/>
          </table:table-cell>
          <table:table-cell table:style-name="Table17.A2" office:value-type="string">
            <text:p text:style-name="P190"/>
          </table:table-cell>
          <table:table-cell table:style-name="Table17.E2" office:value-type="string">
            <text:p text:style-name="P190"/>
          </table:table-cell>
        </table:table-row>
      </table:table>
      <text:p text:style-name="P14"><text:span text:style-name="T152">Ghi chó</text:span><text:span text:style-name="T153">: - </text:span><text:span text:style-name="T173">(1)</text:span><text:span text:style-name="T153"> Néi dung ®¸nh gi¸ vÒ n¨ng lùc vµ kinh nghiÖm cña nhµ thÇu theo c¸c tiªu chuÈn ®¸nh gi¸ vÒ n¨ng lùc vµ kinh nghiÖm cña nhµ thÇu nªu trong HSMT.</text:span></text:p>
      <text:p text:style-name="P293"><text:span text:style-name="T173"><text:s text:c="7"/></text:span><text:span text:style-name="T173"><text:s text:c="2"/></text:span><text:span text:style-name="T153">-</text:span><text:span text:style-name="T173"> <text:s/>(2)</text:span><text:span text:style-name="T153"> Ghi sè n¨m cô thÓ theo yªu cÇu nªu trong HSMT</text:span></text:p>
      <text:p text:style-name="P49"><text:span text:style-name="T173"><text:s text:c="8"/></text:span><text:span text:style-name="T153">- </text:span><text:span text:style-name="T173">(3) <text:s/></text:span><text:span text:style-name="T153">Nhµ thÇu ®­îc kÕt luËn lµ </text:span><text:span text:style-name="T38">§¹t</text:span><text:span text:style-name="T153"> khi tÊt c¶ néi dung ®­îc ®¸nh gi¸ lµ </text:span><text:span text:style-name="T155">“</text:span><text:span text:style-name="T153">®¹t</text:span><text:span text:style-name="T155">”</text:span><text:span text:style-name="T153">, nhµ thÇu ®­îc kÕt luËn lµ </text:span><text:span text:style-name="T38">kh«ng ®¹</text:span><text:span text:style-name="T153">T khi cã Ýt nhÊt mét néi dung ®­îc ®¸nh gi¸ lµ </text:span><text:span text:style-name="T155">“</text:span><text:span text:style-name="T153">kh«ng ®¹t</text:span><text:span text:style-name="T155">”</text:span><text:span text:style-name="T153">.</text:span><text:span text:style-name="T154"> </text:span></text:p>
      <text:p text:style-name="P60"><text:span text:style-name="T93">MÉu sè </text:span><text:span text:style-name="T93">4</text:span></text:p>
      <text:p text:style-name="P99">®¸nh gi¸ vÒ n¨ng lùc vµ kinh nghiÖm cña nhµ thÇu</text:p>
      <text:p text:style-name="P69"><text:span text:style-name="T79">(</text:span><text:span text:style-name="T76">®èi víi gãi thÇu x©y l¾p</text:span><text:span text:style-name="T79">)</text:span></text:p>
      <text:p text:style-name="P216"><text:span text:style-name="T88">HSDT</text:span><text:span text:style-name="T88"> cña nhµ thÇu </text:span><text:span text:style-name="T165">........................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175">TT</text:p>
          </table:table-cell>
          <table:table-cell table:style-name="Table18.A1" office:value-type="string">
            <text:p text:style-name="P173"><text:span text:style-name="T110">Néi dung ®¸nh gi¸ </text:span><text:span text:style-name="T180">(1)</text:span></text:p>
          </table:table-cell>
          <table:table-cell table:style-name="Table18.A1" office:value-type="string">
            <text:p text:style-name="P302"><text:span text:style-name="T127">Møc yªu cÇu ®­îc ®¸nh gi¸ lµ ®¹t theo yªu cÇu cña </text:span><text:span text:style-name="T127">HSMT</text:span></text:p>
          </table:table-cell>
          <table:table-cell table:style-name="Table18.A1" office:value-type="string">
            <text:p text:style-name="P101">KÕt qu¶ ®¸nh gi¸</text:p>
          </table:table-cell>
          <table:table-cell table:style-name="Table18.E1" office:value-type="string">
            <text:p text:style-name="P101">Ghi chó</text:p>
          </table:table-cell>
        </table:table-row>
        <table:table-row table:style-name="Table18.1">
          <table:table-cell table:style-name="Table18.A2" office:value-type="string">
            <text:p text:style-name="P187"><text:span text:style-name="T109">1</text:span><text:span text:style-name="T109">.</text:span></text:p>
          </table:table-cell>
          <table:table-cell table:style-name="Table18.A2" office:value-type="string">
            <text:p text:style-name="P193">Kinh nghiÖm</text:p>
          </table:table-cell>
          <table:table-cell table:style-name="Table18.A2" office:value-type="string">
            <text:p text:style-name="P193"/>
          </table:table-cell>
          <table:table-cell table:style-name="Table18.A2" office:value-type="string">
            <text:p text:style-name="P193"/>
          </table:table-cell>
          <table:table-cell table:style-name="Table18.E2" office:value-type="string">
            <text:p text:style-name="P193"/>
          </table:table-cell>
        </table:table-row>
        <table:table-row table:style-name="Table18.1">
          <table:table-cell table:style-name="Table18.A2" office:value-type="string">
            <text:p text:style-name="P199">1.1</text:p>
          </table:table-cell>
          <table:table-cell table:style-name="Table18.A2" office:value-type="string">
            <text:p text:style-name="P197">Kinh nghiÖm chung vÒ thi c«ng x©y dùng </text:p>
          </table:table-cell>
          <table:table-cell table:style-name="Table18.A2" office:value-type="string">
            <text:p text:style-name="P187"/>
          </table:table-cell>
          <table:table-cell table:style-name="Table18.A2" office:value-type="string">
            <text:p text:style-name="P187"/>
          </table:table-cell>
          <table:table-cell table:style-name="Table18.E2" office:value-type="string">
            <text:p text:style-name="P187"/>
          </table:table-cell>
        </table:table-row>
        <table:table-row table:style-name="Table18.1">
          <table:table-cell table:style-name="Table18.A2" office:value-type="string">
            <text:p text:style-name="P199">1.2</text:p>
          </table:table-cell>
          <table:table-cell table:style-name="Table18.A2" office:value-type="string">
            <text:p text:style-name="P197">Kinh nghiÖm thi c«ng gãi thÇu t­¬ng tù</text:p>
          </table:table-cell>
          <table:table-cell table:style-name="Table18.A2" office:value-type="string">
            <text:p text:style-name="P187"/>
          </table:table-cell>
          <table:table-cell table:style-name="Table18.A2" office:value-type="string">
            <text:p text:style-name="P187"/>
          </table:table-cell>
          <table:table-cell table:style-name="Table18.E2" office:value-type="string">
            <text:p text:style-name="P187"/>
          </table:table-cell>
        </table:table-row>
        <table:table-row table:style-name="Table18.1">
          <table:table-cell table:style-name="Table18.A2" office:value-type="string">
            <text:p text:style-name="P187"><text:span text:style-name="T109">2.</text:span></text:p>
          </table:table-cell>
          <table:table-cell table:style-name="Table18.A2" office:value-type="string">
            <text:p text:style-name="P325">N¨ng lùc kü thuËt</text:p>
          </table:table-cell>
          <table:table-cell table:style-name="Table18.A2" office:value-type="string">
            <text:p text:style-name="P193"/>
          </table:table-cell>
          <table:table-cell table:style-name="Table18.A2" office:value-type="string">
            <text:p text:style-name="P193"/>
          </table:table-cell>
          <table:table-cell table:style-name="Table18.E2" office:value-type="string">
            <text:p text:style-name="P193"/>
          </table:table-cell>
        </table:table-row>
        <table:table-row table:style-name="Table18.1">
          <table:table-cell table:style-name="Table18.A2" office:value-type="string">
            <text:p text:style-name="P199">2.1</text:p>
          </table:table-cell>
          <table:table-cell table:style-name="Table18.A2" office:value-type="string">
            <text:p text:style-name="P328">N¨ng lùc hµnh nghÒ x©y dùng</text:p>
          </table:table-cell>
          <table:table-cell table:style-name="Table18.A2" office:value-type="string">
            <text:p text:style-name="P187"/>
          </table:table-cell>
          <table:table-cell table:style-name="Table18.A2" office:value-type="string">
            <text:p text:style-name="P187"/>
          </table:table-cell>
          <table:table-cell table:style-name="Table18.E2" office:value-type="string">
            <text:p text:style-name="P187"/>
          </table:table-cell>
        </table:table-row>
        <table:table-row table:style-name="Table18.1">
          <table:table-cell table:style-name="Table18.A2" office:value-type="string">
            <text:p text:style-name="P199">2.2</text:p>
          </table:table-cell>
          <table:table-cell table:style-name="Table18.A2" office:value-type="string">
            <text:p text:style-name="P327">Nh©n sù chñ chèt</text:p>
          </table:table-cell>
          <table:table-cell table:style-name="Table18.A2" office:value-type="string">
            <text:p text:style-name="P202"/>
          </table:table-cell>
          <table:table-cell table:style-name="Table18.A2" office:value-type="string">
            <text:p text:style-name="P202"/>
          </table:table-cell>
          <table:table-cell table:style-name="Table18.E2" office:value-type="string">
            <text:p text:style-name="P202"/>
          </table:table-cell>
        </table:table-row>
        <table:table-row table:style-name="Table18.1">
          <table:table-cell table:style-name="Table18.A2" office:value-type="string">
            <text:p text:style-name="P199">2.3</text:p>
          </table:table-cell>
          <table:table-cell table:style-name="Table18.A2" office:value-type="string">
            <text:p text:style-name="P328">ThiÕt bÞ thi c«ng chñ yÕu</text:p>
          </table:table-cell>
          <table:table-cell table:style-name="Table18.A2" office:value-type="string">
            <text:p text:style-name="P187"/>
          </table:table-cell>
          <table:table-cell table:style-name="Table18.A2" office:value-type="string">
            <text:p text:style-name="P187"/>
          </table:table-cell>
          <table:table-cell table:style-name="Table18.E2" office:value-type="string">
            <text:p text:style-name="P187"/>
          </table:table-cell>
        </table:table-row>
        <table:table-row table:style-name="Table18.1">
          <table:table-cell table:style-name="Table18.A2" office:value-type="string">
            <text:p text:style-name="P187"><text:span text:style-name="T109">3.</text:span></text:p>
          </table:table-cell>
          <table:table-cell table:style-name="Table18.A2" office:value-type="string">
            <text:p text:style-name="P203">N¨ng lùc tµi chÝnh </text:p>
          </table:table-cell>
          <table:table-cell table:style-name="Table18.A2" office:value-type="string">
            <text:p text:style-name="P204"/>
          </table:table-cell>
          <table:table-cell table:style-name="Table18.A2" office:value-type="string">
            <text:p text:style-name="P204"/>
          </table:table-cell>
          <table:table-cell table:style-name="Table18.E2" office:value-type="string">
            <text:p text:style-name="P204"/>
          </table:table-cell>
        </table:table-row>
        <table:table-row table:style-name="Table18.1">
          <table:table-cell table:style-name="Table18.A2" office:value-type="string">
            <text:p text:style-name="P206">3.1</text:p>
          </table:table-cell>
          <table:table-cell table:style-name="Table18.A2" office:value-type="string">
            <text:p text:style-name="P205">Doanh thu</text:p>
          </table:table-cell>
          <table:table-cell table:style-name="Table18.A2" office:value-type="string">
            <text:p text:style-name="P204"/>
          </table:table-cell>
          <table:table-cell table:style-name="Table18.A2" office:value-type="string">
            <text:p text:style-name="P204"/>
          </table:table-cell>
          <table:table-cell table:style-name="Table18.E2" office:value-type="string">
            <text:p text:style-name="P204"/>
          </table:table-cell>
        </table:table-row>
        <table:table-row table:style-name="Table18.1">
          <table:table-cell table:style-name="Table18.A2" office:value-type="string">
            <text:p text:style-name="P206">3.2</text:p>
          </table:table-cell>
          <table:table-cell table:style-name="Table18.A2" office:value-type="string">
            <text:p text:style-name="P191">T×nh h×nh tµi chÝnh lµnh m¹nh</text:p>
          </table:table-cell>
          <table:table-cell table:style-name="Table18.A2" office:value-type="string">
            <text:p text:style-name="P190"/>
          </table:table-cell>
          <table:table-cell table:style-name="Table18.A2" office:value-type="string">
            <text:p text:style-name="P190"/>
          </table:table-cell>
          <table:table-cell table:style-name="Table18.E2" office:value-type="string">
            <text:p text:style-name="P190"/>
          </table:table-cell>
        </table:table-row>
        <table:table-row table:style-name="Table18.1">
          <table:table-cell table:style-name="Table18.A2" office:value-type="string">
            <text:p text:style-name="P206">3.3</text:p>
          </table:table-cell>
          <table:table-cell table:style-name="Table18.A2" office:value-type="string">
            <text:p text:style-name="P207">L­u l­îng tiÒn mÆt</text:p>
          </table:table-cell>
          <table:table-cell table:style-name="Table18.A2" office:value-type="string">
            <text:p text:style-name="P208"/>
          </table:table-cell>
          <table:table-cell table:style-name="Table18.A2" office:value-type="string">
            <text:p text:style-name="P208"/>
          </table:table-cell>
          <table:table-cell table:style-name="Table18.E2" office:value-type="string">
            <text:p text:style-name="P208"/>
          </table:table-cell>
        </table:table-row>
        <table:table-row table:style-name="Table18.1">
          <table:table-cell table:style-name="Table18.A2" office:value-type="string">
            <text:p text:style-name="P187"><text:span text:style-name="T191">4</text:span><text:span text:style-name="T191">.</text:span></text:p>
          </table:table-cell>
          <table:table-cell table:style-name="Table18.A2" office:value-type="string">
            <text:p text:style-name="P212">C¸c yªu cÇu kh¸c (nÕu cã)</text:p>
          </table:table-cell>
          <table:table-cell table:style-name="Table18.A2" office:value-type="string">
            <text:p text:style-name="P211"/>
          </table:table-cell>
          <table:table-cell table:style-name="Table18.A2" office:value-type="string">
            <text:p text:style-name="P211"/>
          </table:table-cell>
          <table:table-cell table:style-name="Table18.E2" office:value-type="string">
            <text:p text:style-name="P211"/>
          </table:table-cell>
        </table:table-row>
        <table:table-row table:style-name="Table18.1">
          <table:table-cell table:style-name="Table18.A2" table:number-columns-spanned="2" office:value-type="string">
            <text:p text:style-name="P329"><text:span text:style-name="T19">KÕt luËn</text:span><text:span text:style-name="T172">(2) <text:s/></text:span></text:p>
          </table:table-cell>
          <table:covered-table-cell/>
          <table:table-cell table:style-name="Table18.A2" office:value-type="string">
            <text:p text:style-name="P190"/>
          </table:table-cell>
          <table:table-cell table:style-name="Table18.A2" office:value-type="string">
            <text:p text:style-name="P190"/>
          </table:table-cell>
          <table:table-cell table:style-name="Table18.E2" office:value-type="string">
            <text:p text:style-name="P190"/>
          </table:table-cell>
        </table:table-row>
      </table:table>
      <text:p text:style-name="P14"><text:span text:style-name="T152">Ghi chó:</text:span><text:span text:style-name="T173"> <text:s text:c="2"/></text:span><text:span text:style-name="T153">- </text:span><text:span text:style-name="T173">(1)</text:span><text:span text:style-name="T153"> Néi dung ®¸nh gi¸ vÒ n¨ng lùc vµ kinh nghiÖm cña nhµ thÇu theo c¸c tiªu chuÈn ®¸nh gi¸ vÒ n¨ng lùc vµ kinh nghiÖm cña nhµ thÇu nªu trong HSMT.</text:span></text:p>
      <text:p text:style-name="P49"><text:span text:style-name="T173"><text:s text:c="11"/></text:span><text:span text:style-name="T153">- </text:span><text:span text:style-name="T173">(2)</text:span><text:span text:style-name="T153"> Nhµ thÇu ®­îc kÕt luËn lµ </text:span><text:span text:style-name="T38">§¹t</text:span><text:span text:style-name="T153"> khi tÊt c¶ néi dung ®­îc ®¸nh gi¸ lµ </text:span><text:span text:style-name="T155">“</text:span><text:span text:style-name="T153">®¹t</text:span><text:span text:style-name="T155">”</text:span><text:span text:style-name="T153">, nhµ thÇu ®­îc kÕt luËn lµ </text:span><text:span text:style-name="T38">kh«ng ®¹</text:span><text:span text:style-name="T153">T khi cã Ýt nhÊt mét néi dung ®­îc ®¸nh gi¸ lµ </text:span><text:span text:style-name="T155">“</text:span><text:span text:style-name="T153">kh«ng ®¹t</text:span><text:span text:style-name="T155">”</text:span><text:span text:style-name="T153">.</text:span></text:p>
      <text:p text:style-name="P303"><text:span text:style-name="T93">MÉu sè</text:span><text:span text:style-name="T93"> 5</text:span></text:p>
      <text:p text:style-name="P2"><text:span text:style-name="T15">®¸nh gi¸ vÒ mÆt kü thuËt</text:span><text:span text:style-name="T15"> §èi víi ®Êu thÇu mua s¾m hµng hãa</text:span></text:p>
      <text:p text:style-name="P28">(Sö dông ph­¬ng ph¸p chÊm ®iÓm)</text:p>
      <text:p text:style-name="P216"><text:span text:style-name="T71">HSDT</text:span><text:span text:style-name="T71"> cña nhµ thÇu</text:span><text:span text:style-name="T165">. .......................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table:number-rows-spanned="2" office:value-type="string">
            <text:p text:style-name="P218">TT</text:p>
          </table:table-cell>
          <table:table-cell table:style-name="Table19.A1" table:number-rows-spanned="2" office:value-type="string">
            <text:h text:style-name="P310" text:outline-level="1">Néi dung yªu cÇu</text:h>
          </table:table-cell>
          <table:table-cell table:style-name="Table19.A1" table:number-columns-spanned="2" office:value-type="string">
            <text:p text:style-name="P297">Møc ®iÓm theo yªu cÇu cña HSMT</text:p>
          </table:table-cell>
          <table:covered-table-cell/>
          <table:table-cell table:style-name="Table19.A1" table:number-rows-spanned="2" office:value-type="string">
            <text:p text:style-name="P296"><text:span text:style-name="T160">§iÓm ®¸nh gi¸</text:span><text:span text:style-name="T160"> </text:span><text:span text:style-name="T181">(1)</text:span></text:p>
          </table:table-cell>
          <table:table-cell table:style-name="Table19.F1" table:number-rows-spanned="2" office:value-type="string">
            <text:p text:style-name="P299">Ghi chó</text:p>
            <text:p text:style-name="P298"/>
          </table:table-cell>
        </table:table-row>
        <table:table-row table:style-name="Table19.2">
          <table:covered-table-cell/>
          <table:covered-table-cell/>
          <table:table-cell table:style-name="Table19.A1" office:value-type="string">
            <text:p text:style-name="P295">§iÓm tèi ®a</text:p>
          </table:table-cell>
          <table:table-cell table:style-name="Table19.A1" office:value-type="string">
            <text:p text:style-name="P295">§iÓm tèi thiÓu</text:p>
          </table:table-cell>
          <table:covered-table-cell/>
          <table:covered-table-cell/>
        </table:table-row>
        <table:table-row table:style-name="Table19.3">
          <table:table-cell table:style-name="Table19.E2" office:value-type="string">
            <text:p text:style-name="P173"><text:span text:style-name="T161">1</text:span><text:span text:style-name="T161">.</text:span></text:p>
          </table:table-cell>
          <table:table-cell table:style-name="Table19.E2" office:value-type="string">
            <text:p text:style-name="P176"><text:span text:style-name="T131">P</text:span><text:span text:style-name="T131">h¹m vi cung cÊp</text:span></text:p>
          </table:table-cell>
          <table:table-cell table:style-name="Table19.E2" office:value-type="string">
            <text:p text:style-name="P177"/>
          </table:table-cell>
          <table:table-cell table:style-name="Table19.E2" office:value-type="string">
            <text:p text:style-name="P177"/>
          </table:table-cell>
          <table:table-cell table:style-name="Table19.E2" office:value-type="string">
            <text:p text:style-name="P177"/>
          </table:table-cell>
          <table:table-cell table:style-name="Table19.F2" office:value-type="string">
            <text:p text:style-name="P177"/>
          </table:table-cell>
        </table:table-row>
        <table:table-row table:style-name="Table19.3">
          <table:table-cell table:style-name="Table19.E2" office:value-type="string">
            <text:p text:style-name="P173"><text:span text:style-name="T41">2</text:span><text:span text:style-name="T41">.</text:span></text:p>
          </table:table-cell>
          <table:table-cell table:style-name="Table19.E2" office:value-type="string">
            <text:p text:style-name="P176"><text:span text:style-name="T121">§Æc tÝnh, th«ng sè kü thuËt cña hµng hãa, tiªu chuÈn s¶n xuÊt</text:span></text:p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F2" office:value-type="string">
            <text:p text:style-name="P178"/>
          </table:table-cell>
        </table:table-row>
        <table:table-row table:style-name="Table19.3">
          <table:table-cell table:style-name="Table19.E2" office:value-type="string">
            <text:p text:style-name="P173"><text:span text:style-name="T41">3</text:span><text:span text:style-name="T41">.</text:span></text:p>
          </table:table-cell>
          <table:table-cell table:style-name="Table19.E2" office:value-type="string">
            <text:p text:style-name="P304"><text:span text:style-name="T121">Gi¶i ph¸p kü thuËt, biÖn ph¸p tæ chøc cung cÊp hµng hãa</text:span></text:p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F2" office:value-type="string">
            <text:p text:style-name="P178"/>
          </table:table-cell>
        </table:table-row>
        <table:table-row table:style-name="Table19.3">
          <table:table-cell table:style-name="Table19.E2" office:value-type="string">
            <text:p text:style-name="P173"><text:span text:style-name="T41">4</text:span><text:span text:style-name="T41">.</text:span></text:p>
          </table:table-cell>
          <table:table-cell table:style-name="Table19.E2" office:value-type="string">
            <text:p text:style-name="P304"><text:span text:style-name="T121">Kh¶ n¨ng l¾p ®Æt thiÕt bÞ vµ n¨ng lùc c¸n bé kü thuËt</text:span></text:p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F2" office:value-type="string">
            <text:p text:style-name="P178"/>
          </table:table-cell>
        </table:table-row>
        <table:table-row table:style-name="Table19.3">
          <table:table-cell table:style-name="Table19.E2" office:value-type="string">
            <text:p text:style-name="P173"><text:span text:style-name="T112">5</text:span><text:span text:style-name="T112">.</text:span></text:p>
          </table:table-cell>
          <table:table-cell table:style-name="Table19.E2" office:value-type="string">
            <text:p text:style-name="P176"><text:span text:style-name="T48">M</text:span><text:span text:style-name="T48">øc ®é ®¸p øng c¸c yªu cÇu vÒ b¶o hµnh</text:span></text:p>
          </table:table-cell>
          <table:table-cell table:style-name="Table19.E2" office:value-type="string">
            <text:p text:style-name="P179"/>
          </table:table-cell>
          <table:table-cell table:style-name="Table19.E2" office:value-type="string">
            <text:p text:style-name="P179"/>
          </table:table-cell>
          <table:table-cell table:style-name="Table19.E2" office:value-type="string">
            <text:p text:style-name="P179"/>
          </table:table-cell>
          <table:table-cell table:style-name="Table19.F2" office:value-type="string">
            <text:p text:style-name="P179"/>
          </table:table-cell>
        </table:table-row>
        <table:table-row table:style-name="Table19.3">
          <table:table-cell table:style-name="Table19.E2" office:value-type="string">
            <text:p text:style-name="P173"><text:span text:style-name="T41">6</text:span><text:span text:style-name="T41">.</text:span></text:p>
          </table:table-cell>
          <table:table-cell table:style-name="Table19.E2" office:value-type="string">
            <text:p text:style-name="P176"><text:span text:style-name="T121">Kh¶ n¨ng thÝch øng vÒ mÆt ®Þa lý</text:span></text:p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F2" office:value-type="string">
            <text:p text:style-name="P178"/>
          </table:table-cell>
        </table:table-row>
        <table:table-row table:style-name="Table19.3">
          <table:table-cell table:style-name="Table19.E2" office:value-type="string">
            <text:p text:style-name="P173"><text:span text:style-name="T41">7</text:span><text:span text:style-name="T41">.</text:span></text:p>
          </table:table-cell>
          <table:table-cell table:style-name="Table19.E2" office:value-type="string">
            <text:p text:style-name="P176"><text:span text:style-name="T121">T¸c ®éng ®èi víi m«i tr­êng vµ biÖn ph¸p gi¶i quyÕt</text:span></text:p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F2" office:value-type="string">
            <text:p text:style-name="P178"/>
          </table:table-cell>
        </table:table-row>
        <table:table-row table:style-name="Table19.3">
          <table:table-cell table:style-name="Table19.E2" office:value-type="string">
            <text:p text:style-name="P173"><text:span text:style-name="T41">8</text:span><text:span text:style-name="T41">.</text:span></text:p>
          </table:table-cell>
          <table:table-cell table:style-name="Table19.E2" office:value-type="string">
            <text:p text:style-name="P176"><text:span text:style-name="T162">K</text:span><text:span text:style-name="T162">h¶ n¨ng cung cÊp tµi chÝnh </text:span></text:p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F2" office:value-type="string">
            <text:p text:style-name="P178"/>
          </table:table-cell>
        </table:table-row>
        <table:table-row table:style-name="Table19.3">
          <table:table-cell table:style-name="Table19.E2" office:value-type="string">
            <text:p text:style-name="P173"><text:span text:style-name="T41">9</text:span><text:span text:style-name="T41">.</text:span></text:p>
          </table:table-cell>
          <table:table-cell table:style-name="Table19.E2" office:value-type="string">
            <text:p text:style-name="P176"><text:span text:style-name="T162">T</text:span><text:span text:style-name="T162">hêi gian thùc hiÖn</text:span></text:p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E2" office:value-type="string">
            <text:p text:style-name="P178"/>
          </table:table-cell>
          <table:table-cell table:style-name="Table19.F2" office:value-type="string">
            <text:p text:style-name="P178"/>
          </table:table-cell>
        </table:table-row>
        <table:table-row table:style-name="Table19.12">
          <table:table-cell table:style-name="Table19.E2" office:value-type="string">
            <text:p text:style-name="P176"><text:span text:style-name="T41">10</text:span><text:span text:style-name="T41">.</text:span></text:p>
          </table:table-cell>
          <table:table-cell table:style-name="Table19.E2" office:value-type="string">
            <text:p text:style-name="P176"><text:span text:style-name="T48">§</text:span><text:span text:style-name="T48">µo t¹o chuyÓn giao c«ng nghÖ</text:span></text:p>
          </table:table-cell>
          <table:table-cell table:style-name="Table19.E2" office:value-type="string">
            <text:p text:style-name="P180"/>
          </table:table-cell>
          <table:table-cell table:style-name="Table19.E2" office:value-type="string">
            <text:p text:style-name="P181"/>
          </table:table-cell>
          <table:table-cell table:style-name="Table19.E2" office:value-type="string">
            <text:p text:style-name="P181"/>
          </table:table-cell>
          <table:table-cell table:style-name="Table19.F2" office:value-type="string">
            <text:p text:style-name="P181"/>
          </table:table-cell>
        </table:table-row>
        <table:table-row table:style-name="Table19.12">
          <table:table-cell table:style-name="Table19.E2" office:value-type="string">
            <text:p text:style-name="P176"><text:span text:style-name="T41">11</text:span><text:span text:style-name="T41">.</text:span></text:p>
          </table:table-cell>
          <table:table-cell table:style-name="Table19.E2" office:value-type="string">
            <text:p text:style-name="P182">C¸c néi dung kh¸c</text:p>
          </table:table-cell>
          <table:table-cell table:style-name="Table19.E2" office:value-type="string">
            <text:p text:style-name="P183"/>
          </table:table-cell>
          <table:table-cell table:style-name="Table19.E2" office:value-type="string">
            <text:p text:style-name="P185"/>
          </table:table-cell>
          <table:table-cell table:style-name="Table19.E2" office:value-type="string">
            <text:p text:style-name="P185"/>
          </table:table-cell>
          <table:table-cell table:style-name="Table19.F2" office:value-type="string">
            <text:p text:style-name="P185"/>
          </table:table-cell>
        </table:table-row>
        <table:table-row table:style-name="Table19.12">
          <table:table-cell table:style-name="Table19.E2" office:value-type="string">
            <text:p text:style-name="P184"/>
          </table:table-cell>
          <table:table-cell table:style-name="Table19.E2" office:value-type="string">
            <text:p text:style-name="P186">Tæng céng</text:p>
          </table:table-cell>
          <table:table-cell table:style-name="Table19.E2" office:value-type="string">
            <text:p text:style-name="P183"/>
          </table:table-cell>
          <table:table-cell table:style-name="Table19.E2" office:value-type="string">
            <text:p text:style-name="P185"/>
          </table:table-cell>
          <table:table-cell table:style-name="Table19.E2" office:value-type="string">
            <text:p text:style-name="P185"/>
          </table:table-cell>
          <table:table-cell table:style-name="Table19.F2" office:value-type="string">
            <text:p text:style-name="P185"/>
          </table:table-cell>
        </table:table-row>
        <table:table-row table:style-name="Table19.12">
          <table:table-cell table:style-name="Table19.E2" table:number-columns-spanned="4" office:value-type="string">
            <text:p text:style-name="P215"><text:span text:style-name="T18">KÕt luËn</text:span><text:span text:style-name="T18"> </text:span><text:span text:style-name="T170">(2) <text:s/></text:span></text:p>
          </table:table-cell>
          <table:covered-table-cell/>
          <table:covered-table-cell/>
          <table:covered-table-cell/>
          <table:table-cell table:style-name="Table19.E2" office:value-type="string">
            <text:p text:style-name="P217"/>
          </table:table-cell>
          <table:table-cell table:style-name="Table19.F2" office:value-type="string">
            <text:p text:style-name="P217"/>
          </table:table-cell>
        </table:table-row>
      </table:table>
      <text:p text:style-name="P14"><text:span text:style-name="T150">Ghi chó:</text:span><text:span text:style-name="T139"> </text:span><text:span text:style-name="T134">-</text:span><text:span text:style-name="T139"> </text:span><text:span text:style-name="T170">(1)</text:span><text:span text:style-name="T134"> </text:span><text:span text:style-name="T148">§iÓm ®­îc x¸c ®Þnh lµ ®iÓm trung b×nh céng cña c¸c thµnh viªn tham gia ®¸nh gi¸ HSDT; khi thùc hiÖn chÊm ®iÓm, tr­êng hîp ®iÓm cña mét thµnh viªn tham gia chÊm thÇu cho nhµ thÇu qu¸ cao hoÆc qu¸ thÊp so víi c¸c thµnh viªn kh¸c cÇn th¶o luËn ®Ó: (i) ®Ò nghÞ thµnh viªn ®ã chÊm l¹i; (ii) nÕu thµnh viªn ®ã b¶o l­u ý kiÕn th× cã thÓ kh«ng sö dông kÕt qu¶ chÊm ®iÓm cña thµnh viªn ®ã ®Ó tÝnh trung b×nh céng</text:span><text:span text:style-name="T134">.</text:span></text:p>
      <text:p text:style-name="P14"><text:span text:style-name="T134"><text:tab/> <text:s text:c="4"/>- </text:span><text:span text:style-name="T170">(2)</text:span><text:span text:style-name="T134"> </text:span><text:span text:style-name="T148">Nhµ thÇu ®­îc kÕt luËn lµ </text:span><text:span text:style-name="T36">§¹T </text:span><text:span text:style-name="T148">khi sè ®iÓm ®¸nh gi¸ kh«ng thÊp h¬n møc ®iÓm yªu cÇu tèi thiÓu vÒ mÆt kü thuËt, nhµ thÇu ®­îc kÕt luËn lµ </text:span><text:span text:style-name="T36">Kh«ng ®¹t</text:span><text:span text:style-name="T148"> khi sè ®iÓm ®¸nh gi¸ thÊp h¬n møc ®iÓm yªu cÇu tèi thiÓu vÒ mÆt kü thuËt.<text:tab/><text:tab/> <text:s text:c="4"/></text:span></text:p>
      <text:p text:style-name="P14"><text:span text:style-name="T149"><text:tab/> <text:s text:c="3"/>- §èi víi gãi thÇu quy m« nhá kh«ng sö dông ph­¬ng ph¸p chÊm ®iÓm ®Ó ®¸nh gi¸ vÒ mÆt kü thuËt.</text:span></text:p>
      <text:p text:style-name="P123"><text:span text:style-name="T103">MÉu sè</text:span><text:span text:style-name="T103"> 6</text:span></text:p>
      <text:p text:style-name="P12">®¸nh gi¸ vÒ mÆt kü thuËt §èi víi ®Êu thÇu mua s¾m hµng hãa</text:p>
      <text:p text:style-name="P2"><text:span text:style-name="T52">(</text:span><text:span text:style-name="T8">¸</text:span><text:span text:style-name="T52">p dông tiªu chÝ </text:span><text:span text:style-name="T51">“</text:span><text:span text:style-name="T52">®¹t</text:span><text:span text:style-name="T51">”</text:span><text:span text:style-name="T52">, </text:span><text:span text:style-name="T51">“</text:span><text:span text:style-name="T52">kh«ng ®¹t</text:span><text:span text:style-name="T51">”</text:span><text:span text:style-name="T52">)</text:span></text:p>
      <text:p text:style-name="P216"><text:span text:style-name="T71">HSDT</text:span><text:span text:style-name="T71"> cña nhµ thÇu </text:span><text:span text:style-name="T165">........................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table:number-rows-spanned="2" office:value-type="string">
            <text:p text:style-name="P218">TT</text:p>
          </table:table-cell>
          <table:table-cell table:style-name="Table20.A1" table:number-rows-spanned="2" office:value-type="string">
            <text:h text:style-name="P310" text:outline-level="1">Néi dung yªu cÇu</text:h>
          </table:table-cell>
          <table:table-cell table:style-name="Table20.A1" table:number-columns-spanned="2" office:value-type="string">
            <text:p text:style-name="P296"><text:span text:style-name="T160">Møc ®é ®¸p øng theo yªu cÇu </text:span><text:span text:style-name="T160">HSMT</text:span></text:p>
          </table:table-cell>
          <table:covered-table-cell/>
          <table:table-cell table:style-name="Table20.A1" table:number-rows-spanned="2" office:value-type="string">
            <text:p text:style-name="P299">KÕt qu¶ ®¸nh gi¸</text:p>
          </table:table-cell>
          <table:table-cell table:style-name="Table20.F1" table:number-rows-spanned="2" office:value-type="string">
            <text:p text:style-name="P299">Ghi chó</text:p>
            <text:p text:style-name="P298"/>
          </table:table-cell>
        </table:table-row>
        <table:table-row table:style-name="Table20.2">
          <table:covered-table-cell/>
          <table:covered-table-cell/>
          <table:table-cell table:style-name="Table20.C2" office:value-type="string">
            <text:p text:style-name="P301">§¹t </text:p>
            <text:p text:style-name="P300"/>
          </table:table-cell>
          <table:table-cell table:style-name="Table20.C2" office:value-type="string">
            <text:p text:style-name="P301">Kh«ng ®¹t</text:p>
          </table:table-cell>
          <table:covered-table-cell/>
          <table:covered-table-cell/>
        </table:table-row>
        <table:table-row table:style-name="Table20.3">
          <table:table-cell table:style-name="Table20.C2" office:value-type="string">
            <text:p text:style-name="P215"><text:span text:style-name="T161">1</text:span><text:span text:style-name="T161">.</text:span></text:p>
          </table:table-cell>
          <table:table-cell table:style-name="Table20.C2" office:value-type="string">
            <text:p text:style-name="P213"><text:span text:style-name="T131">P</text:span><text:span text:style-name="T131">h¹m vi cung cÊp</text:span></text:p>
          </table:table-cell>
          <table:table-cell table:style-name="Table20.C2" office:value-type="string">
            <text:p text:style-name="P224"/>
          </table:table-cell>
          <table:table-cell table:style-name="Table20.C2" office:value-type="string">
            <text:p text:style-name="P224"/>
          </table:table-cell>
          <table:table-cell table:style-name="Table20.C2" office:value-type="string">
            <text:p text:style-name="P224"/>
          </table:table-cell>
          <table:table-cell table:style-name="Table20.F2" office:value-type="string">
            <text:p text:style-name="P224"/>
          </table:table-cell>
        </table:table-row>
        <table:table-row table:style-name="Table20.3">
          <table:table-cell table:style-name="Table20.C2" office:value-type="string">
            <text:p text:style-name="P215"><text:span text:style-name="T41">2</text:span><text:span text:style-name="T41">.</text:span></text:p>
          </table:table-cell>
          <table:table-cell table:style-name="Table20.C2" office:value-type="string">
            <text:p text:style-name="P213"><text:span text:style-name="T121">§Æc tÝnh, th«ng sè kü thuËt cña hµng hãa, tiªu chuÈn s¶n xuÊt</text:span></text:p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F2" office:value-type="string">
            <text:p text:style-name="P226"/>
          </table:table-cell>
        </table:table-row>
        <table:table-row table:style-name="Table20.3">
          <table:table-cell table:style-name="Table20.C2" office:value-type="string">
            <text:p text:style-name="P215"><text:span text:style-name="T41">3</text:span><text:span text:style-name="T41">.</text:span></text:p>
          </table:table-cell>
          <table:table-cell table:style-name="Table20.C2" office:value-type="string">
            <text:p text:style-name="P305"><text:span text:style-name="T121">Gi¶i ph¸p kü thuËt, biÖn ph¸p tæ chøc cung cÊp hµng hãa</text:span></text:p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F2" office:value-type="string">
            <text:p text:style-name="P226"/>
          </table:table-cell>
        </table:table-row>
        <table:table-row table:style-name="Table20.3">
          <table:table-cell table:style-name="Table20.C2" office:value-type="string">
            <text:p text:style-name="P215"><text:span text:style-name="T41">4</text:span><text:span text:style-name="T41">.</text:span></text:p>
          </table:table-cell>
          <table:table-cell table:style-name="Table20.C2" office:value-type="string">
            <text:p text:style-name="P305"><text:span text:style-name="T121">Kh¶ n¨ng l¾p ®Æt thiÕt bÞ vµ n¨ng lùc c¸n bé kü thuËt</text:span></text:p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F2" office:value-type="string">
            <text:p text:style-name="P226"/>
          </table:table-cell>
        </table:table-row>
        <table:table-row table:style-name="Table20.3">
          <table:table-cell table:style-name="Table20.C2" office:value-type="string">
            <text:p text:style-name="P215"><text:span text:style-name="T112">5</text:span><text:span text:style-name="T112">.</text:span></text:p>
          </table:table-cell>
          <table:table-cell table:style-name="Table20.C2" office:value-type="string">
            <text:p text:style-name="P213"><text:span text:style-name="T48">M</text:span><text:span text:style-name="T48">øc ®é ®¸p øng c¸c yªu cÇu vÒ b¶o hµnh</text:span></text:p>
          </table:table-cell>
          <table:table-cell table:style-name="Table20.C2" office:value-type="string">
            <text:p text:style-name="P228"/>
          </table:table-cell>
          <table:table-cell table:style-name="Table20.C2" office:value-type="string">
            <text:p text:style-name="P228"/>
          </table:table-cell>
          <table:table-cell table:style-name="Table20.C2" office:value-type="string">
            <text:p text:style-name="P228"/>
          </table:table-cell>
          <table:table-cell table:style-name="Table20.F2" office:value-type="string">
            <text:p text:style-name="P228"/>
          </table:table-cell>
        </table:table-row>
        <table:table-row table:style-name="Table20.3">
          <table:table-cell table:style-name="Table20.C2" office:value-type="string">
            <text:p text:style-name="P215"><text:span text:style-name="T41">6</text:span><text:span text:style-name="T41">.</text:span></text:p>
          </table:table-cell>
          <table:table-cell table:style-name="Table20.C2" office:value-type="string">
            <text:p text:style-name="P213"><text:span text:style-name="T121">Kh¶ n¨ng thÝch øng vÒ mÆt ®Þa lý</text:span></text:p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F2" office:value-type="string">
            <text:p text:style-name="P226"/>
          </table:table-cell>
        </table:table-row>
        <table:table-row table:style-name="Table20.3">
          <table:table-cell table:style-name="Table20.C2" office:value-type="string">
            <text:p text:style-name="P215"><text:span text:style-name="T41">7</text:span><text:span text:style-name="T41">.</text:span></text:p>
          </table:table-cell>
          <table:table-cell table:style-name="Table20.C2" office:value-type="string">
            <text:p text:style-name="P213"><text:span text:style-name="T121">T¸c ®éng ®èi víi m«i tr­êng vµ biÖn ph¸p gi¶i quyÕt</text:span></text:p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F2" office:value-type="string">
            <text:p text:style-name="P226"/>
          </table:table-cell>
        </table:table-row>
        <table:table-row table:style-name="Table20.3">
          <table:table-cell table:style-name="Table20.C2" office:value-type="string">
            <text:p text:style-name="P215"><text:span text:style-name="T41">8</text:span><text:span text:style-name="T41">.</text:span></text:p>
          </table:table-cell>
          <table:table-cell table:style-name="Table20.C2" office:value-type="string">
            <text:p text:style-name="P213"><text:span text:style-name="T162">K</text:span><text:span text:style-name="T162">h¶ n¨ng cung cÊp tµi chÝnh </text:span></text:p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F2" office:value-type="string">
            <text:p text:style-name="P226"/>
          </table:table-cell>
        </table:table-row>
        <table:table-row table:style-name="Table20.3">
          <table:table-cell table:style-name="Table20.C2" office:value-type="string">
            <text:p text:style-name="P215"><text:span text:style-name="T41">9</text:span><text:span text:style-name="T41">.</text:span></text:p>
          </table:table-cell>
          <table:table-cell table:style-name="Table20.C2" office:value-type="string">
            <text:p text:style-name="P213"><text:span text:style-name="T162">T</text:span><text:span text:style-name="T162">hêi gian thùc hiÖn</text:span></text:p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C2" office:value-type="string">
            <text:p text:style-name="P226"/>
          </table:table-cell>
          <table:table-cell table:style-name="Table20.F2" office:value-type="string">
            <text:p text:style-name="P226"/>
          </table:table-cell>
        </table:table-row>
        <table:table-row table:style-name="Table20.12">
          <table:table-cell table:style-name="Table20.C2" office:value-type="string">
            <text:p text:style-name="P213"><text:span text:style-name="T41">10</text:span><text:span text:style-name="T41">.</text:span></text:p>
          </table:table-cell>
          <table:table-cell table:style-name="Table20.C2" office:value-type="string">
            <text:p text:style-name="P213"><text:span text:style-name="T48">§</text:span><text:span text:style-name="T48">µo t¹o chuyÓn giao c«ng nghÖ</text:span></text:p>
          </table:table-cell>
          <table:table-cell table:style-name="Table20.C2" office:value-type="string">
            <text:p text:style-name="P229"/>
          </table:table-cell>
          <table:table-cell table:style-name="Table20.C2" office:value-type="string">
            <text:p text:style-name="P229"/>
          </table:table-cell>
          <table:table-cell table:style-name="Table20.C2" office:value-type="string">
            <text:p text:style-name="P229"/>
          </table:table-cell>
          <table:table-cell table:style-name="Table20.F2" office:value-type="string">
            <text:p text:style-name="P229"/>
          </table:table-cell>
        </table:table-row>
        <table:table-row table:style-name="Table20.12">
          <table:table-cell table:style-name="Table20.C2" office:value-type="string">
            <text:p text:style-name="P213"><text:span text:style-name="T41">11</text:span><text:span text:style-name="T41">.</text:span></text:p>
          </table:table-cell>
          <table:table-cell table:style-name="Table20.C2" office:value-type="string">
            <text:p text:style-name="P221">C¸c néi dung kh¸c</text:p>
          </table:table-cell>
          <table:table-cell table:style-name="Table20.C2" office:value-type="string">
            <text:p text:style-name="P219"/>
          </table:table-cell>
          <table:table-cell table:style-name="Table20.C2" office:value-type="string">
            <text:p text:style-name="P219"/>
          </table:table-cell>
          <table:table-cell table:style-name="Table20.C2" office:value-type="string">
            <text:p text:style-name="P219"/>
          </table:table-cell>
          <table:table-cell table:style-name="Table20.F2" office:value-type="string">
            <text:p text:style-name="P219"/>
          </table:table-cell>
        </table:table-row>
        <table:table-row table:style-name="Table20.12">
          <table:table-cell table:style-name="Table20.C2" table:number-columns-spanned="4" office:value-type="string">
            <text:p text:style-name="P215"><text:span text:style-name="T18">KÕt luËn</text:span><text:span text:style-name="T18"> </text:span><text:span text:style-name="T181">(1)</text:span></text:p>
          </table:table-cell>
          <table:covered-table-cell/>
          <table:covered-table-cell/>
          <table:covered-table-cell/>
          <table:table-cell table:style-name="Table20.C2" office:value-type="string">
            <text:p text:style-name="P217"/>
          </table:table-cell>
          <table:table-cell table:style-name="Table20.F2" office:value-type="string">
            <text:p text:style-name="P217"/>
          </table:table-cell>
        </table:table-row>
      </table:table>
      <text:p text:style-name="P14"><text:span text:style-name="T150">Ghi chó</text:span><text:span text:style-name="T134">:</text:span><text:span text:style-name="T139"> </text:span><text:span text:style-name="T134">- </text:span><text:span text:style-name="T170">(1) </text:span><text:span text:style-name="T148">HSDT ®­îc kÕt luËn lµ </text:span><text:span text:style-name="T36">®¹t</text:span><text:span text:style-name="T148"> khi cã tÊt c¶ néi dung yªu cÇu c¬ b¶n theo yªu cÇu cña HSMT ®Òu ®­îc ®¸nh gi¸ lµ </text:span><text:span text:style-name="T134">“</text:span><text:span text:style-name="T148">®¹t</text:span><text:span text:style-name="T134">”</text:span><text:span text:style-name="T148">, c¸c néi dung yªu cÇu kh«ng c¬ b¶n </text:span><text:span text:style-name="T156">theo yªu cÇu cña HSMT ®­îc ®¸nh gi¸ lµ </text:span><text:span text:style-name="T157">“</text:span><text:span text:style-name="T156">®¹t</text:span><text:span text:style-name="T157">”</text:span><text:span text:style-name="T156"> hoÆc</text:span><text:span text:style-name="T148"> </text:span><text:span text:style-name="T134">“</text:span><text:span text:style-name="T148">chÊp nhËn ®­îc</text:span><text:span text:style-name="T134">”</text:span><text:span text:style-name="T148">. Nhµ thÇu bÞ kÕt luËn lµ </text:span><text:span text:style-name="T36">kh«ng ®¹</text:span><text:span text:style-name="T148">T khi cã Ýt nhÊt mét néi dung ®­îc ®¸nh gi¸ lµ </text:span><text:span text:style-name="T134">“</text:span><text:span text:style-name="T148">kh«ng ®¹t</text:span><text:span text:style-name="T134">”</text:span><text:span text:style-name="T148"> </text:span></text:p>
      <text:p text:style-name="P124"><text:span text:style-name="T103">MÉu sè 7</text:span></text:p>
      <text:p text:style-name="P12">®¸nh gi¸ vÒ mÆt kü thuËt §èi víi ®Êu thÇu X©y l¾p</text:p>
      <text:p text:style-name="P25">(Sö dông ph­¬ng ph¸p chÊm ®iÓm)</text:p>
      <text:p text:style-name="P32"><text:span text:style-name="T71">HSDT</text:span><text:span text:style-name="T71"> cña nhµ thÇu </text:span><text:span text:style-name="T165">........................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rows-spanned="2" office:value-type="string">
            <text:p text:style-name="P218">TT</text:p>
          </table:table-cell>
          <table:table-cell table:style-name="Table21.A1" table:number-rows-spanned="2" office:value-type="string">
            <text:h text:style-name="P310" text:outline-level="1">Néi dung yªu cÇu</text:h>
          </table:table-cell>
          <table:table-cell table:style-name="Table21.A1" table:number-columns-spanned="2" office:value-type="string">
            <text:p text:style-name="P297">Møc ®iÓm theo yªu cÇu cña HSMT</text:p>
          </table:table-cell>
          <table:covered-table-cell/>
          <table:table-cell table:style-name="Table21.A1" table:number-rows-spanned="2" office:value-type="string">
            <text:p text:style-name="P296"><text:span text:style-name="T160">§iÓm ®¸nh gi¸ </text:span><text:span text:style-name="T181">(1)</text:span></text:p>
          </table:table-cell>
          <table:table-cell table:style-name="Table21.F1" table:number-rows-spanned="2" office:value-type="string">
            <text:p text:style-name="P299">Ghi chó</text:p>
          </table:table-cell>
        </table:table-row>
        <table:table-row table:style-name="Table21.2">
          <table:covered-table-cell/>
          <table:covered-table-cell/>
          <table:table-cell table:style-name="Table21.A1" office:value-type="string">
            <text:p text:style-name="P301">§iÓm tèi ®a</text:p>
          </table:table-cell>
          <table:table-cell table:style-name="Table21.D2" office:value-type="string">
            <text:p text:style-name="P301">§iÓm tèi thiÓu</text:p>
          </table:table-cell>
          <table:covered-table-cell/>
          <table:covered-table-cell/>
        </table:table-row>
        <table:table-row table:style-name="Table21.3">
          <table:table-cell table:style-name="Table21.D2" office:value-type="string">
            <text:list xml:id="list35434139" text:style-name="WW8Num5">
              <text:list-item>
                <text:p text:style-name="P277"/>
              </text:list-item>
            </text:list>
          </table:table-cell>
          <table:table-cell table:style-name="Table21.D2" office:value-type="string">
            <text:p text:style-name="P280">TÝnh kh¶ thi vÒ gi¶i ph¸p kü thuËt</text:p>
          </table:table-cell>
          <table:table-cell table:style-name="Table21.D2" office:value-type="string">
            <text:p text:style-name="P282"/>
          </table:table-cell>
          <table:table-cell table:style-name="Table21.D2" office:value-type="string">
            <text:p text:style-name="P282"/>
          </table:table-cell>
          <table:table-cell table:style-name="Table21.D2" office:value-type="string">
            <text:p text:style-name="P282"/>
          </table:table-cell>
          <table:table-cell table:style-name="Table21.F2" office:value-type="string">
            <text:p text:style-name="P282"/>
          </table:table-cell>
        </table:table-row>
        <table:table-row table:style-name="Table21.3">
          <table:table-cell table:style-name="Table21.D2" office:value-type="string">
            <text:list xml:id="list35415438" text:continue-numbering="true" text:style-name="WW8Num5">
              <text:list-item>
                <text:p text:style-name="P281"/>
              </text:list-item>
            </text:list>
          </table:table-cell>
          <table:table-cell table:style-name="Table21.D2" office:value-type="string">
            <text:p text:style-name="P280">TÝnh kh¶ thi vÒ biÖn ph¸p tæ chøc thi c«ng</text:p>
          </table:table-cell>
          <table:table-cell table:style-name="Table21.D2" office:value-type="string">
            <text:p text:style-name="P282"/>
          </table:table-cell>
          <table:table-cell table:style-name="Table21.D2" office:value-type="string">
            <text:p text:style-name="P282"/>
          </table:table-cell>
          <table:table-cell table:style-name="Table21.D2" office:value-type="string">
            <text:p text:style-name="P282"/>
          </table:table-cell>
          <table:table-cell table:style-name="Table21.F2" office:value-type="string">
            <text:p text:style-name="P282"/>
          </table:table-cell>
        </table:table-row>
        <table:table-row table:style-name="Table21.3">
          <table:table-cell table:style-name="Table21.D2" office:value-type="string">
            <text:list xml:id="list35439724" text:continue-numbering="true" text:style-name="WW8Num5">
              <text:list-item>
                <text:p text:style-name="P281"/>
              </text:list-item>
            </text:list>
          </table:table-cell>
          <table:table-cell table:style-name="Table21.D2" office:value-type="string">
            <text:p text:style-name="P285"><text:span text:style-name="T162">B</text:span><text:span text:style-name="T162">¶o ®¶m ®iÒu kiÖn vÖ sinh m«i tr­êng vµ c¸c ®iÒu kiÖn kh¸c</text:span></text:p>
          </table:table-cell>
          <table:table-cell table:style-name="Table21.D2" office:value-type="string">
            <text:p text:style-name="P282"/>
          </table:table-cell>
          <table:table-cell table:style-name="Table21.D2" office:value-type="string">
            <text:p text:style-name="P282"/>
          </table:table-cell>
          <table:table-cell table:style-name="Table21.D2" office:value-type="string">
            <text:p text:style-name="P282"/>
          </table:table-cell>
          <table:table-cell table:style-name="Table21.F2" office:value-type="string">
            <text:p text:style-name="P282"/>
          </table:table-cell>
        </table:table-row>
        <table:table-row table:style-name="Table21.3">
          <table:table-cell table:style-name="Table21.D2" office:value-type="string">
            <text:list xml:id="list35437264" text:continue-numbering="true" text:style-name="WW8Num5">
              <text:list-item>
                <text:p text:style-name="P281"/>
              </text:list-item>
            </text:list>
          </table:table-cell>
          <table:table-cell table:style-name="Table21.D2" office:value-type="string">
            <text:p text:style-name="P285"><text:span text:style-name="T48">M</text:span><text:span text:style-name="T48">øc ®é ®¸p øng c¸c yªu cÇu vÒ b¶o hµnh</text:span></text:p>
          </table:table-cell>
          <table:table-cell table:style-name="Table21.D2" office:value-type="string">
            <text:p text:style-name="P273"/>
          </table:table-cell>
          <table:table-cell table:style-name="Table21.D2" office:value-type="string">
            <text:p text:style-name="P273"/>
          </table:table-cell>
          <table:table-cell table:style-name="Table21.D2" office:value-type="string">
            <text:p text:style-name="P273"/>
          </table:table-cell>
          <table:table-cell table:style-name="Table21.F2" office:value-type="string">
            <text:p text:style-name="P273"/>
          </table:table-cell>
        </table:table-row>
        <table:table-row table:style-name="Table21.3">
          <table:table-cell table:style-name="Table21.D2" office:value-type="string">
            <text:list xml:id="list35416663" text:continue-numbering="true" text:style-name="WW8Num5">
              <text:list-item>
                <text:p text:style-name="P274"/>
              </text:list-item>
            </text:list>
          </table:table-cell>
          <table:table-cell table:style-name="Table21.D2" office:value-type="string">
            <text:p text:style-name="P285"><text:span text:style-name="T133">C</text:span><text:span text:style-name="T133">¸c biÖn ph¸p b¶o ®¶m chÊt l­îng</text:span></text:p>
          </table:table-cell>
          <table:table-cell table:style-name="Table21.D2" office:value-type="string">
            <text:p text:style-name="P270"/>
          </table:table-cell>
          <table:table-cell table:style-name="Table21.D2" office:value-type="string">
            <text:p text:style-name="P270"/>
          </table:table-cell>
          <table:table-cell table:style-name="Table21.D2" office:value-type="string">
            <text:p text:style-name="P270"/>
          </table:table-cell>
          <table:table-cell table:style-name="Table21.F2" office:value-type="string">
            <text:p text:style-name="P270"/>
          </table:table-cell>
        </table:table-row>
        <table:table-row table:style-name="Table21.3">
          <table:table-cell table:style-name="Table21.D2" office:value-type="string">
            <text:list xml:id="list35422362" text:continue-numbering="true" text:style-name="WW8Num5">
              <text:list-item>
                <text:p text:style-name="P271"/>
              </text:list-item>
            </text:list>
          </table:table-cell>
          <table:table-cell table:style-name="Table21.D2" office:value-type="string">
            <text:p text:style-name="P285"><text:span text:style-name="T162">K</text:span><text:span text:style-name="T162">h¶ n¨ng cung cÊp tµi chÝnh </text:span></text:p>
          </table:table-cell>
          <table:table-cell table:style-name="Table21.D2" office:value-type="string">
            <text:p text:style-name="P287"/>
          </table:table-cell>
          <table:table-cell table:style-name="Table21.D2" office:value-type="string">
            <text:p text:style-name="P287"/>
          </table:table-cell>
          <table:table-cell table:style-name="Table21.D2" office:value-type="string">
            <text:p text:style-name="P287"/>
          </table:table-cell>
          <table:table-cell table:style-name="Table21.F2" office:value-type="string">
            <text:p text:style-name="P287"/>
          </table:table-cell>
        </table:table-row>
        <table:table-row table:style-name="Table21.9">
          <table:table-cell table:style-name="Table21.D2" office:value-type="string">
            <text:list xml:id="list35420282" text:continue-numbering="true" text:style-name="WW8Num5">
              <text:list-item>
                <text:p text:style-name="P286"/>
              </text:list-item>
            </text:list>
          </table:table-cell>
          <table:table-cell table:style-name="Table21.D2" office:value-type="string">
            <text:p text:style-name="P285"><text:span text:style-name="T48">T</text:span><text:span text:style-name="T48">iÕn ®é thi c«ng</text:span></text:p>
          </table:table-cell>
          <table:table-cell table:style-name="Table21.D2" office:value-type="string">
            <text:p text:style-name="P275"/>
          </table:table-cell>
          <table:table-cell table:style-name="Table21.D2" office:value-type="string">
            <text:p text:style-name="P272"/>
          </table:table-cell>
          <table:table-cell table:style-name="Table21.D2" office:value-type="string">
            <text:p text:style-name="P272"/>
          </table:table-cell>
          <table:table-cell table:style-name="Table21.F2" office:value-type="string">
            <text:p text:style-name="P272"/>
          </table:table-cell>
        </table:table-row>
        <table:table-row table:style-name="Table21.9">
          <table:table-cell table:style-name="Table21.D2" office:value-type="string">
            <text:list xml:id="list35431769" text:continue-numbering="true" text:style-name="WW8Num5">
              <text:list-item>
                <text:p text:style-name="P276"/>
              </text:list-item>
            </text:list>
          </table:table-cell>
          <table:table-cell table:style-name="Table21.D2" office:value-type="string">
            <text:p text:style-name="P280">C¸c néi dung kh¸c</text:p>
          </table:table-cell>
          <table:table-cell table:style-name="Table21.D2" office:value-type="string">
            <text:p text:style-name="P283"/>
          </table:table-cell>
          <table:table-cell table:style-name="Table21.D2" office:value-type="string">
            <text:p text:style-name="P278"/>
          </table:table-cell>
          <table:table-cell table:style-name="Table21.D2" office:value-type="string">
            <text:p text:style-name="P278"/>
          </table:table-cell>
          <table:table-cell table:style-name="Table21.F2" office:value-type="string">
            <text:p text:style-name="P278"/>
          </table:table-cell>
        </table:table-row>
        <table:table-row table:style-name="Table21.9">
          <table:table-cell table:style-name="Table21.D2" office:value-type="string">
            <text:p text:style-name="P284"/>
          </table:table-cell>
          <table:table-cell table:style-name="Table21.D2" office:value-type="string">
            <text:p text:style-name="P279">Tæng céng</text:p>
          </table:table-cell>
          <table:table-cell table:style-name="Table21.D2" office:value-type="string">
            <text:p text:style-name="P283"/>
          </table:table-cell>
          <table:table-cell table:style-name="Table21.D2" office:value-type="string">
            <text:p text:style-name="P278"/>
          </table:table-cell>
          <table:table-cell table:style-name="Table21.D2" office:value-type="string">
            <text:p text:style-name="P278"/>
          </table:table-cell>
          <table:table-cell table:style-name="Table21.F2" office:value-type="string">
            <text:p text:style-name="P278"/>
          </table:table-cell>
        </table:table-row>
        <table:table-row table:style-name="Table21.9">
          <table:table-cell table:style-name="Table21.D2" table:number-columns-spanned="4" office:value-type="string">
            <text:p text:style-name="P215"><text:span text:style-name="T18">KÕt luËn</text:span><text:span text:style-name="T18"> </text:span><text:span text:style-name="T179">(2)</text:span></text:p>
          </table:table-cell>
          <table:covered-table-cell/>
          <table:covered-table-cell/>
          <table:covered-table-cell/>
          <table:table-cell table:style-name="Table21.D2" office:value-type="string">
            <text:p text:style-name="P217"/>
          </table:table-cell>
          <table:table-cell table:style-name="Table21.F2" office:value-type="string">
            <text:p text:style-name="P217"/>
          </table:table-cell>
        </table:table-row>
      </table:table>
      <text:p text:style-name="P16"/>
      <text:p text:style-name="P14"><text:span text:style-name="T65">Ghi chó</text:span><text:span text:style-name="T52">:</text:span><text:span text:style-name="T139"> </text:span><text:span text:style-name="T134">-</text:span><text:span text:style-name="T139"> </text:span><text:span text:style-name="T170">(1)</text:span><text:span text:style-name="T134"> </text:span><text:span text:style-name="T148">§iÓm ®­îc x¸c ®Þnh lµ ®iÓm trung b×nh céng cña c¸c thµnh viªn tham gia ®¸nh gi¸ HSDT; khi thùc hiÖn chÊm ®iÓm, tr­êng hîp ®iÓm cña mét thµnh viªn tham gia chÊm thÇu cho nhµ thÇu qu¸ cao hoÆc qu¸ thÊp so víi c¸c thµnh viªn kh¸c cÇn th¶o luËn ®Ó: (i) ®Ò nghÞ thµnh viªn ®ã chÊm l¹i; (ii) nÕu thµnh viªn ®ã b¶o l­u ý kiÕn th× cã thÓ kh«ng sö dông kÕt qu¶ chÊm ®iÓm cña thµnh viªn ®ã ®Ó tÝnh trung b×nh céng</text:span><text:span text:style-name="T134">.</text:span></text:p>
      <text:p text:style-name="P49"><text:span text:style-name="T134"><text:s text:c="6"/>- </text:span><text:span text:style-name="T170">(2)</text:span><text:span text:style-name="T134"> </text:span><text:span text:style-name="T148">Nhµ thÇu ®­îc kÕt luËn lµ </text:span><text:span text:style-name="T36">§¹T </text:span><text:span text:style-name="T148">khi sè ®iÓm ®¸nh gi¸ kh«ng thÊp h¬n møc ®iÓm yªu cÇu tèi thiÓu vÒ mÆt kü thuËt, nhµ thÇu ®­îc kÕt luËn lµ </text:span><text:span text:style-name="T36">Kh«ng ®¹t</text:span><text:span text:style-name="T148"> khi sè ®iÓm ®¸nh gi¸ thÊp h¬n møc ®iÓm yªu cÇu tèi thiÓu vÒ mÆt kü thuËt</text:span></text:p>
      <text:p text:style-name="P14"><text:span text:style-name="T63"><text:s text:c="2"/></text:span><text:span text:style-name="T121"><text:tab/> <text:s text:c="3"/></text:span><text:span text:style-name="T149"><text:s/>- §èi víi gãi thÇu quy m« nhá kh«ng sö dông ph­¬ng ph¸p chÊm ®iÓm ®Ó ®¸nh gi¸ vÒ mÆt kü thuËt</text:span></text:p>
      <text:p text:style-name="P68"><text:span text:style-name="T103">MÉu sè</text:span><text:span text:style-name="T103"> 8</text:span></text:p>
      <text:p text:style-name="P12">®¸nh gi¸ vÒ mÆt kü thuËt §èi víi ®Êu thÇu X©y l¾p</text:p>
      <text:p text:style-name="P2"><text:span text:style-name="T52">(</text:span><text:span text:style-name="T8">¸</text:span><text:span text:style-name="T52">p dông tiªu chÝ </text:span><text:span text:style-name="T51">“</text:span><text:span text:style-name="T52">®¹t</text:span><text:span text:style-name="T51">”</text:span><text:span text:style-name="T52">, </text:span><text:span text:style-name="T51">“</text:span><text:span text:style-name="T52">kh«ng ®¹t</text:span><text:span text:style-name="T51">”</text:span><text:span text:style-name="T52">)</text:span></text:p>
      <text:p text:style-name="P216"><text:span text:style-name="T71">HSDT</text:span><text:span text:style-name="T71"> cña nhµ thÇu </text:span><text:span text:style-name="T165">........................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table:number-rows-spanned="2" office:value-type="string">
            <text:p text:style-name="P218">TT</text:p>
          </table:table-cell>
          <table:table-cell table:style-name="Table22.A1" table:number-rows-spanned="2" office:value-type="string">
            <text:h text:style-name="P310" text:outline-level="1">Néi dung yªu cÇu</text:h>
          </table:table-cell>
          <table:table-cell table:style-name="Table22.A1" table:number-columns-spanned="2" office:value-type="string">
            <text:p text:style-name="P296"><text:span text:style-name="T160">Møc ®é ®¸p øng theo yªu cÇu cña </text:span><text:span text:style-name="T160">HSMT</text:span></text:p>
          </table:table-cell>
          <table:covered-table-cell/>
          <table:table-cell table:style-name="Table22.A1" table:number-rows-spanned="2" office:value-type="string">
            <text:p text:style-name="P299">KÕt qu¶ ®¸nh gi¸</text:p>
          </table:table-cell>
          <table:table-cell table:style-name="Table22.F1" table:number-rows-spanned="2" office:value-type="string">
            <text:p text:style-name="P299">Ghi chó</text:p>
          </table:table-cell>
        </table:table-row>
        <table:table-row table:style-name="Table22.2">
          <table:covered-table-cell/>
          <table:covered-table-cell/>
          <table:table-cell table:style-name="Table22.C2" office:value-type="string">
            <text:p text:style-name="P296"><text:span text:style-name="T161">§¹t</text:span><text:span text:style-name="T161"> </text:span></text:p>
          </table:table-cell>
          <table:table-cell table:style-name="Table22.C2" office:value-type="string">
            <text:p text:style-name="P301">Kh«ng ®¹t</text:p>
          </table:table-cell>
          <table:covered-table-cell/>
          <table:covered-table-cell/>
        </table:table-row>
        <table:table-row table:style-name="Table22.3">
          <table:table-cell table:style-name="Table22.C2" office:value-type="string">
            <text:list xml:id="list35414726" text:style-name="WW8Num10">
              <text:list-item>
                <text:p text:style-name="P220"/>
              </text:list-item>
            </text:list>
          </table:table-cell>
          <table:table-cell table:style-name="Table22.C2" office:value-type="string">
            <text:p text:style-name="P221">TÝnh kh¶ thi vÒ gi¶i ph¸p kü thuËt</text:p>
          </table:table-cell>
          <table:table-cell table:style-name="Table22.C2" office:value-type="string">
            <text:p text:style-name="P223"/>
          </table:table-cell>
          <table:table-cell table:style-name="Table22.C2" office:value-type="string">
            <text:p text:style-name="P223"/>
          </table:table-cell>
          <table:table-cell table:style-name="Table22.C2" office:value-type="string">
            <text:p text:style-name="P223"/>
          </table:table-cell>
          <table:table-cell table:style-name="Table22.F2" office:value-type="string">
            <text:p text:style-name="P223"/>
          </table:table-cell>
        </table:table-row>
        <table:table-row table:style-name="Table22.3">
          <table:table-cell table:style-name="Table22.C2" office:value-type="string">
            <text:list xml:id="list35443702" text:continue-numbering="true" text:style-name="WW8Num10">
              <text:list-item>
                <text:p text:style-name="P222"/>
              </text:list-item>
            </text:list>
          </table:table-cell>
          <table:table-cell table:style-name="Table22.C2" office:value-type="string">
            <text:p text:style-name="P221">TÝnh kh¶ thi vÒ biÖn ph¸p tæ chøc thi c«ng</text:p>
          </table:table-cell>
          <table:table-cell table:style-name="Table22.C2" office:value-type="string">
            <text:p text:style-name="P223"/>
          </table:table-cell>
          <table:table-cell table:style-name="Table22.C2" office:value-type="string">
            <text:p text:style-name="P223"/>
          </table:table-cell>
          <table:table-cell table:style-name="Table22.C2" office:value-type="string">
            <text:p text:style-name="P223"/>
          </table:table-cell>
          <table:table-cell table:style-name="Table22.F2" office:value-type="string">
            <text:p text:style-name="P223"/>
          </table:table-cell>
        </table:table-row>
        <table:table-row table:style-name="Table22.3">
          <table:table-cell table:style-name="Table22.C2" office:value-type="string">
            <text:list xml:id="list35426407" text:continue-numbering="true" text:style-name="WW8Num10">
              <text:list-item>
                <text:p text:style-name="P222"/>
              </text:list-item>
            </text:list>
          </table:table-cell>
          <table:table-cell table:style-name="Table22.C2" office:value-type="string">
            <text:p text:style-name="P213"><text:span text:style-name="T162">B</text:span><text:span text:style-name="T162">¶o ®¶m ®iÒu kiÖn vÖ sinh m«i tr­êng vµ c¸c ®iÒu kiÖn kh¸c</text:span></text:p>
          </table:table-cell>
          <table:table-cell table:style-name="Table22.C2" office:value-type="string">
            <text:p text:style-name="P223"/>
          </table:table-cell>
          <table:table-cell table:style-name="Table22.C2" office:value-type="string">
            <text:p text:style-name="P223"/>
          </table:table-cell>
          <table:table-cell table:style-name="Table22.C2" office:value-type="string">
            <text:p text:style-name="P223"/>
          </table:table-cell>
          <table:table-cell table:style-name="Table22.F2" office:value-type="string">
            <text:p text:style-name="P223"/>
          </table:table-cell>
        </table:table-row>
        <table:table-row table:style-name="Table22.3">
          <table:table-cell table:style-name="Table22.C2" office:value-type="string">
            <text:list xml:id="list35424888" text:continue-numbering="true" text:style-name="WW8Num10">
              <text:list-item>
                <text:p text:style-name="P222"/>
              </text:list-item>
            </text:list>
          </table:table-cell>
          <table:table-cell table:style-name="Table22.C2" office:value-type="string">
            <text:p text:style-name="P213"><text:span text:style-name="T48">M</text:span><text:span text:style-name="T48">øc ®é ®¸p øng c¸c yªu cÇu vÒ b¶o hµnh</text:span></text:p>
          </table:table-cell>
          <table:table-cell table:style-name="Table22.C2" office:value-type="string">
            <text:p text:style-name="P228"/>
          </table:table-cell>
          <table:table-cell table:style-name="Table22.C2" office:value-type="string">
            <text:p text:style-name="P228"/>
          </table:table-cell>
          <table:table-cell table:style-name="Table22.C2" office:value-type="string">
            <text:p text:style-name="P228"/>
          </table:table-cell>
          <table:table-cell table:style-name="Table22.F2" office:value-type="string">
            <text:p text:style-name="P228"/>
          </table:table-cell>
        </table:table-row>
        <table:table-row table:style-name="Table22.3">
          <table:table-cell table:style-name="Table22.C2" office:value-type="string">
            <text:list xml:id="list35435918" text:continue-numbering="true" text:style-name="WW8Num10">
              <text:list-item>
                <text:p text:style-name="P227"/>
              </text:list-item>
            </text:list>
          </table:table-cell>
          <table:table-cell table:style-name="Table22.C2" office:value-type="string">
            <text:p text:style-name="P213"><text:span text:style-name="T133">C</text:span><text:span text:style-name="T133">¸c biÖn ph¸p b¶o ®¶m chÊt l­îng</text:span></text:p>
          </table:table-cell>
          <table:table-cell table:style-name="Table22.C2" office:value-type="string">
            <text:p text:style-name="P232"/>
          </table:table-cell>
          <table:table-cell table:style-name="Table22.C2" office:value-type="string">
            <text:p text:style-name="P232"/>
          </table:table-cell>
          <table:table-cell table:style-name="Table22.C2" office:value-type="string">
            <text:p text:style-name="P232"/>
          </table:table-cell>
          <table:table-cell table:style-name="Table22.F2" office:value-type="string">
            <text:p text:style-name="P232"/>
          </table:table-cell>
        </table:table-row>
        <table:table-row table:style-name="Table22.3">
          <table:table-cell table:style-name="Table22.C2" office:value-type="string">
            <text:list xml:id="list35435049" text:continue-numbering="true" text:style-name="WW8Num10">
              <text:list-item>
                <text:p text:style-name="P231"/>
              </text:list-item>
            </text:list>
          </table:table-cell>
          <table:table-cell table:style-name="Table22.C2" office:value-type="string">
            <text:p text:style-name="P213"><text:span text:style-name="T162">K</text:span><text:span text:style-name="T162">h¶ n¨ng cung cÊp tµi chÝnh </text:span></text:p>
          </table:table-cell>
          <table:table-cell table:style-name="Table22.C2" office:value-type="string">
            <text:p text:style-name="P226"/>
          </table:table-cell>
          <table:table-cell table:style-name="Table22.C2" office:value-type="string">
            <text:p text:style-name="P226"/>
          </table:table-cell>
          <table:table-cell table:style-name="Table22.C2" office:value-type="string">
            <text:p text:style-name="P226"/>
          </table:table-cell>
          <table:table-cell table:style-name="Table22.F2" office:value-type="string">
            <text:p text:style-name="P226"/>
          </table:table-cell>
        </table:table-row>
        <table:table-row table:style-name="Table22.9">
          <table:table-cell table:style-name="Table22.C2" office:value-type="string">
            <text:list xml:id="list35431858" text:continue-numbering="true" text:style-name="WW8Num10">
              <text:list-item>
                <text:p text:style-name="P225"/>
              </text:list-item>
            </text:list>
          </table:table-cell>
          <table:table-cell table:style-name="Table22.C2" office:value-type="string">
            <text:p text:style-name="P213"><text:span text:style-name="T48">T</text:span><text:span text:style-name="T48">iÕn ®é thi c«ng</text:span></text:p>
          </table:table-cell>
          <table:table-cell table:style-name="Table22.C2" office:value-type="string">
            <text:p text:style-name="P229"/>
          </table:table-cell>
          <table:table-cell table:style-name="Table22.C2" office:value-type="string">
            <text:p text:style-name="P229"/>
          </table:table-cell>
          <table:table-cell table:style-name="Table22.C2" office:value-type="string">
            <text:p text:style-name="P229"/>
          </table:table-cell>
          <table:table-cell table:style-name="Table22.F2" office:value-type="string">
            <text:p text:style-name="P229"/>
          </table:table-cell>
        </table:table-row>
        <table:table-row table:style-name="Table22.9">
          <table:table-cell table:style-name="Table22.C2" office:value-type="string">
            <text:list xml:id="list35431987" text:continue-numbering="true" text:style-name="WW8Num10">
              <text:list-item>
                <text:p text:style-name="P230"/>
              </text:list-item>
            </text:list>
          </table:table-cell>
          <table:table-cell table:style-name="Table22.C2" office:value-type="string">
            <text:p text:style-name="P221">C¸c néi dung kh¸c</text:p>
          </table:table-cell>
          <table:table-cell table:style-name="Table22.C2" office:value-type="string">
            <text:p text:style-name="P219"/>
          </table:table-cell>
          <table:table-cell table:style-name="Table22.C2" office:value-type="string">
            <text:p text:style-name="P219"/>
          </table:table-cell>
          <table:table-cell table:style-name="Table22.C2" office:value-type="string">
            <text:p text:style-name="P219"/>
          </table:table-cell>
          <table:table-cell table:style-name="Table22.F2" office:value-type="string">
            <text:p text:style-name="P219"/>
          </table:table-cell>
        </table:table-row>
        <table:table-row table:style-name="Table22.9">
          <table:table-cell table:style-name="Table22.C2" table:number-columns-spanned="4" office:value-type="string">
            <text:p text:style-name="P215"><text:span text:style-name="T18">KÕt luËn</text:span><text:span text:style-name="T18"> </text:span><text:span text:style-name="T182">(1)</text:span></text:p>
          </table:table-cell>
          <table:covered-table-cell/>
          <table:covered-table-cell/>
          <table:covered-table-cell/>
          <table:table-cell table:style-name="Table22.C2" office:value-type="string">
            <text:p text:style-name="P217"/>
          </table:table-cell>
          <table:table-cell table:style-name="Table22.F2" office:value-type="string">
            <text:p text:style-name="P217"/>
          </table:table-cell>
        </table:table-row>
      </table:table>
      <text:p text:style-name="P14"><text:span text:style-name="T122">Ghi chó</text:span><text:span text:style-name="T41">:</text:span><text:span text:style-name="T51"> </text:span><text:span text:style-name="T170">(1) </text:span><text:span text:style-name="T148">HSDT ®­îc kÕt luËn lµ </text:span><text:span text:style-name="T36">®¹t</text:span><text:span text:style-name="T148"> khi cã tÊt c¶ néi dung yªu cÇu c¬ b¶n theo yªu cÇu cña HSMT®Òu ®­îc ®¸nh gi¸ lµ </text:span><text:span text:style-name="T134">“</text:span><text:span text:style-name="T148">®¹t</text:span><text:span text:style-name="T134">”</text:span><text:span text:style-name="T148">, c¸c néi dung yªu cÇu kh«ng c¬ b¶n </text:span><text:span text:style-name="T156">theo yªu cÇu cña HSMT®­îc ®¸nh gi¸ lµ </text:span><text:span text:style-name="T157">“</text:span><text:span text:style-name="T156">®¹t</text:span><text:span text:style-name="T157">”</text:span><text:span text:style-name="T156"> hoÆc</text:span><text:span text:style-name="T148"> </text:span><text:span text:style-name="T134">“</text:span><text:span text:style-name="T148">chÊp nhËn ®­îc</text:span><text:span text:style-name="T134">”</text:span><text:span text:style-name="T148">. Nhµ thÇu ®­îc kÕt luËn lµ </text:span><text:span text:style-name="T36">kh«ng ®¹</text:span><text:span text:style-name="T148">T khi cã Ýt nhÊt mét néi dung ®­îc ®¸nh gi¸ lµ </text:span><text:span text:style-name="T134">“</text:span><text:span text:style-name="T148">kh«ng ®¹t</text:span><text:span text:style-name="T134">”.</text:span><text:span text:style-name="T148"> </text:span></text:p>
      <text:p text:style-name="P41"/>
      <text:p text:style-name="P306"><text:span text:style-name="T158">MÉu sè 9</text:span></text:p>
      <text:p text:style-name="P2"><text:span text:style-name="T30">Söa lçi sè häc</text:span></text:p>
      <text:p text:style-name="P22"/>
      <text:p text:style-name="P32"><text:span text:style-name="T49">HSDT cña nhµ thÇu </text:span><text:span text:style-name="T165">........................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34">TT</text:p>
          </table:table-cell>
          <table:table-cell table:style-name="Table23.A1" office:value-type="string">
            <text:p text:style-name="P3"><text:span text:style-name="T139">Néi dung cÇn söa lçi </text:span><text:span text:style-name="T170">(1)</text:span></text:p>
          </table:table-cell>
          <table:table-cell table:style-name="Table23.A1" office:value-type="string">
            <text:p text:style-name="P3"><text:span text:style-name="T139">C¸ch thøc söa lçi</text:span></text:p>
            <text:p text:style-name="P33"/>
          </table:table-cell>
          <table:table-cell table:style-name="Table23.A1" office:value-type="string">
            <text:p text:style-name="P3"><text:span text:style-name="T139">Gi¸ trÞ lçi sè häc</text:span></text:p>
          </table:table-cell>
          <table:table-cell table:style-name="Table23.E1" office:value-type="string">
            <text:p text:style-name="P3"><text:span text:style-name="T139">Gi¸ trÞ tuyÖt ®èi lçi sè häc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134">1</text:span><text:span text:style-name="T134">.</text:span></text:p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E1" office:value-type="string">
            <text:p text:style-name="P42"/>
          </table:table-cell>
        </table:table-row>
        <table:table-row table:style-name="Table23.1">
          <table:table-cell table:style-name="Table23.A1" office:value-type="string">
            <text:p text:style-name="P15"><text:span text:style-name="T134">2</text:span><text:span text:style-name="T134">.</text:span></text:p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E1" office:value-type="string">
            <text:p text:style-name="P42"/>
          </table:table-cell>
        </table:table-row>
        <table:table-row table:style-name="Table23.1">
          <table:table-cell table:style-name="Table23.A1" office:value-type="string">
            <text:p text:style-name="P42">.....</text:p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E1" office:value-type="string">
            <text:p text:style-name="P42"/>
          </table:table-cell>
        </table:table-row>
        <table:table-row table:style-name="Table23.1">
          <table:table-cell table:style-name="Table23.A1" office:value-type="string">
            <text:p text:style-name="P15"><text:span text:style-name="T134">n.</text:span></text:p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E1" office:value-type="string">
            <text:p text:style-name="P42"/>
          </table:table-cell>
        </table:table-row>
        <table:table-row table:style-name="Table23.1">
          <table:table-cell table:style-name="Table23.A1" office:value-type="string">
            <text:p text:style-name="P42"/>
          </table:table-cell>
          <table:table-cell table:style-name="Table23.A1" table:number-columns-spanned="2" office:value-type="string">
            <text:p text:style-name="P13">Tæng céng</text:p>
          </table:table-cell>
          <table:covered-table-cell/>
          <table:table-cell table:style-name="Table23.A1" office:value-type="string">
            <text:p text:style-name="P42"/>
          </table:table-cell>
          <table:table-cell table:style-name="Table23.E1" office:value-type="string">
            <text:p text:style-name="P42"/>
          </table:table-cell>
        </table:table-row>
      </table:table>
      <text:p text:style-name="P44"/>
      <text:p text:style-name="Standard"><text:span text:style-name="T150">Ghi chó</text:span><text:span text:style-name="T139">: </text:span><text:span text:style-name="T170">(1)</text:span><text:span text:style-name="T134"> </text:span><text:span text:style-name="T148">PhÇn nµy nªu nh÷ng môc cÇn söa lçi vµ néi dung t­¬ng øng nªu trong HSDT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45"><text:tab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.VnArial" svg:font-family=".VnArial" style:font-family-generic="swiss" style:font-pitch="variable"/>
    <style:font-face style:name=".VnArialH" svg:font-family=".VnArialH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.VnTime" fo:font-size="12pt" fo:language="en" fo:country="US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.Vn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.Vn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align="justify" style:justify-single-word="false" fo:text-indent="0.5in" style:auto-text-indent="false" fo:keep-with-next="always"/>
      <style:text-properties style:font-name=".Vn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.Vn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indent="0.5in" style:auto-text-indent="false" fo:keep-with-next="always"/>
      <style:text-properties style:font-name=".Vn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.Vn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.VnArial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in" fo:margin-right="0in" fo:text-align="justify" style:justify-single-word="false" fo:text-indent="0in" style:auto-text-indent="false" fo:keep-with-next="always">
        <style:tab-stops>
          <style:tab-stop style:position="0.25in"/>
        </style:tab-stops>
      </style:paragraph-properties>
      <style:text-properties style:font-name=".VnArial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.VnArial"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.VnArialH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  <style:text-properties style:font-name=".VnArial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.Vn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.VnArial" fo:font-size="18pt" style:font-size-asian="18pt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3126in" style:auto-text-indent="false"/>
      <style:text-properties style:font-name=".Vn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style="normal" style:font-name-asian="Batang" style:font-style-asian="normal" style:font-name-complex="Times New Roman"/>
    </style:style>
    <style:style style:name="WW8Num3z1" style:family="text">
      <style:text-properties style:font-name=".VnTime" style:font-name-asian="Times New Roman" style:font-name-complex="Times New Roman"/>
    </style:style>
    <style:style style:name="WW8Num4z0" style:family="text">
      <style:text-properties fo:font-style="normal" style:font-style-asian="normal"/>
    </style:style>
    <style:style style:name="WW8Num4z1" style:family="text">
      <style:text-properties style:font-name=".VnTime" style:font-name-asian="Times New Roman" style:font-name-complex="Times New Roman"/>
    </style:style>
    <style:style style:name="WW8Num6z0" style:family="text">
      <style:text-properties fo:font-style="normal" style:font-style-asian="normal"/>
    </style:style>
    <style:style style:name="WW8Num8z0" style:family="text">
      <style:text-properties style:font-name=".VnTime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Symbol" style:font-name-asian="Batang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 style:font-name-asian="Batang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Symbol" style:font-name-asian="Batang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.VnTim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.VnTim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  <style:text-properties style:font-name=".VnTim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3543in" fo:text-indent="-0.25in" fo:margin-left="1.3543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8543in" fo:text-indent="-0.25in" fo:margin-left="1.8543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3543in" fo:text-indent="-0.25in" fo:margin-left="2.3543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2.8543in" fo:text-indent="-0.25in" fo:margin-left="2.854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3543in" fo:text-indent="-0.25in" fo:margin-left="3.3543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3.8543in" fo:text-indent="-0.25in" fo:margin-left="3.8543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543in" fo:text-indent="-0.25in" fo:margin-left="4.35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909in" fo:margin-left="1.1811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0909in" fo:margin-top="0.052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1.1811in" fo:margin-bottom="0.5909in" fo:margin-left="0.5909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0909in" fo:margin-top="0.05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909in" fo:margin-left="1.1811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0909in" fo:margin-top="0.05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y="0.0008in" fo:min-width="0in" draw:z-index="21"><draw:text-box fo:min-height="0.1457in"><text:p text:style-name="Header"><text:span text:style-name="Page_20_Number">-</text:span><text:span text:style-name="Page_20_Number"><text:page-number text:select-page="current">22</text:page-number></text:span><text:span text:style-name="Page_20_Number">-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_20_1" style:display-name="Convert 1" style:page-layout-name="Mpm3">
      <style:header>
        <text:p text:style-name="MP1"/>
      </style:header>
      <style:footer>
        <text:p text:style-name="MP2"/>
      </style:footer>
    </style:master-page>
    <style:master-page style:name="Convert_20_2" style:display-name="Convert 2" style:page-layout-name="Mpm3">
      <style:header>
        <text:p text:style-name="MP1"/>
      </style:header>
      <style:footer>
        <text:p text:style-name="MP2"/>
      </style:footer>
    </style:master-page>
    <style:master-page style:name="Convert_20_3" style:display-name="Convert 3" style:page-layout-name="Mpm4" style:next-style-name="Next_20_convert_20_3">
      <style:header>
        <text:p text:style-name="MP1"><text:span text:style-name="Page_20_Number">-</text:span><text:span text:style-name="Page_20_Number"><text:page-number text:select-page="current">27</text:page-number></text:span><text:span text:style-name="Page_20_Number">-</text:span></text:p>
      </style:header>
      <style:footer>
        <text:p text:style-name="MP2"/>
      </style:footer>
    </style:master-page>
    <style:master-page style:name="Next_20_convert_20_3" style:display-name="Next convert 3" style:page-layout-name="Mpm1">
      <style:header>
        <text:p text:style-name="Header"><draw:frame draw:style-name="Mfr1" draw:name="Frame5" text:anchor-type="paragraph" svg:y="0.0008in" fo:min-width="0in" draw:z-index="0"><draw:text-box fo:min-height="0.1457in"><text:p text:style-name="Header"><text:span text:style-name="Page_20_Number">-</text:span><text:span text:style-name="Page_20_Number"><text:page-number text:select-page="current">27</text:page-number></text:span><text:span text:style-name="Page_20_Number">-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ªu chuÈn ®¸nh gi¸ thÇu</dc:title>
    <meta:initial-creator>Ninh Viet Dinh</meta:initial-creator>
    <meta:creation-date>2008-08-18T00:05:00</meta:creation-date>
    <dc:creator>User</dc:creator>
    <dc:date>2008-09-06T14:03:00</dc:date>
    <meta:print-date>2008-08-26T14:39:00</meta:print-date>
    <meta:editing-cycles>27</meta:editing-cycles>
    <meta:editing-duration>PT4H49M</meta:editing-duration>
    <meta:document-statistic meta:table-count="23" meta:image-count="0" meta:object-count="0" meta:page-count="27" meta:paragraph-count="644" meta:word-count="7487" meta:character-count="31129"/>
    <meta:generator>OOo-dev/3.4$Win32 OpenOffice.org_project/300m95$Build-9553</meta:generator>
  </office:meta>
</office:document-meta>
</file>