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Bold" svg:font-family="'Times New Roman Bold'" style:font-family-generic="roman"/>
    <style:font-face style:name="VnCenturyU Schoolbook" svg:font-family="'VnCenturyU Schoolbook'" style:font-pitch="variable"/>
    <style:font-face style:name="Times New Roman" svg:font-family="'Times New Roman'" style:font-family-generic="roman" style:font-pitch="variable"/>
    <style:font-face style:name=".VnArial" svg:font-family=".VnArial" style:font-family-generic="swiss" style:font-pitch="variable"/>
    <style:font-face style:name=".VnArialH" svg:font-family=".VnArialH" style:font-family-generic="swiss" style:font-pitch="variable"/>
    <style:font-face style:name=".VnCentury SchoolbookH" svg:font-family="'.VnCentury SchoolbookH', Courier" style:font-family-generic="swiss" style:font-pitch="variable"/>
    <style:font-face style:name=".VnFree" svg:font-family=".VnFree, Courier"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035in" style:page-number="1" table:align="left" style:writing-mode="lr-tb"/>
    </style:style>
    <style:style style:name="Table1.A" style:family="table-column">
      <style:table-column-properties style:column-width="1.8181in"/>
    </style:style>
    <style:style style:name="Table1.B" style:family="table-column">
      <style:table-column-properties style:column-width="0.166in"/>
    </style:style>
    <style:style style:name="Table1.C" style:family="table-column">
      <style:table-column-properties style:column-width="4.1194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16in" fo:margin-left="-0.075in" table:align="left" style:writing-mode="lr-tb"/>
    </style:style>
    <style:style style:name="Table2.A" style:family="table-column">
      <style:table-column-properties style:column-width="3.3944in"/>
    </style:style>
    <style:style style:name="Table2.B" style:family="table-column">
      <style:table-column-properties style:column-width="2.82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fo:orphans="0" fo:widows="0" fo:keep-with-next="always"/>
    </style:style>
    <style:style style:name="P2" style:family="paragraph" style:parent-style-name="Standard">
      <style:paragraph-properties fo:text-align="center" style:justify-single-word="false" fo:orphans="0" fo:widows="0" fo:keep-with-next="always" style:snap-to-layout-grid="false"/>
    </style:style>
    <style:style style:name="P3" style:family="paragraph" style:parent-style-name="Standard">
      <style:paragraph-properties fo:text-align="center" style:justify-single-word="false" fo:orphans="0" fo:widows="0" fo:keep-with-next="always" style:snap-to-layout-grid="false"/>
      <style:text-properties fo:font-size="13pt" fo:language="nl" fo:country="NL" fo:font-weight="bold" style:font-size-asian="13pt" style:font-weight-asian="bold" style:font-size-complex="13pt" style:font-weight-complex="bold"/>
    </style:style>
    <style:style style:name="P4" style:family="paragraph" style:parent-style-name="Standard">
      <style:paragraph-properties fo:text-align="center" style:justify-single-word="false" fo:orphans="0" fo:widows="0" fo:keep-with-next="always"/>
      <style:text-properties fo:font-size="13pt" fo:language="nl" fo:country="NL" fo:font-weight="bold" style:font-size-asian="13pt" style:font-weight-asian="bold"/>
    </style:style>
    <style:style style:name="P5" style:family="paragraph" style:parent-style-name="Standard">
      <style:paragraph-properties fo:line-height="115%" fo:text-align="center" style:justify-single-word="false" fo:orphans="0" fo:widows="0" fo:keep-with-next="always"/>
      <style:text-properties fo:font-size="13pt" fo:language="nl" fo:country="NL" fo:font-weight="bold" style:font-size-asian="13pt" style:font-weight-asian="bold"/>
    </style:style>
    <style:style style:name="P6" style:family="paragraph" style:parent-style-name="Standard">
      <style:paragraph-properties fo:text-align="center" style:justify-single-word="false" fo:orphans="0" fo:widows="0" fo:keep-with-next="always"/>
      <style:text-properties fo:font-size="13pt" fo:language="nl" fo:country="NL" fo:font-weight="bold" style:font-size-asian="13pt" style:font-weight-asian="bold" style:font-weight-complex="bold"/>
    </style:style>
    <style:style style:name="P7" style:family="paragraph" style:parent-style-name="Standard">
      <style:paragraph-properties fo:line-height="115%" fo:text-align="center" style:justify-single-word="false" fo:orphans="0" fo:widows="0" fo:keep-with-next="always"/>
      <style:text-properties fo:font-size="13pt" fo:language="nl" fo:country="NL" fo:font-weight="bold" style:font-size-asian="13pt" style:font-weight-asian="bold" style:font-weight-complex="bold"/>
    </style:style>
    <style:style style:name="P8" style:family="paragraph" style:parent-style-name="Standard">
      <style:paragraph-properties fo:text-align="center" style:justify-single-word="false" fo:orphans="0" fo:widows="0" fo:keep-with-next="always" style:snap-to-layout-grid="false"/>
      <style:text-properties style:font-name=".VnCentury SchoolbookH" fo:font-size="10pt" fo:language="nl" fo:country="NL" fo:font-style="italic" fo:font-weight="bold" style:font-size-asian="10pt" style:font-style-asian="italic" style:font-weight-asian="bold" style:font-size-complex="10pt" style:font-weight-complex="bold"/>
    </style:style>
    <style:style style:name="P9" style:family="paragraph" style:parent-style-name="Standard">
      <style:paragraph-properties fo:text-align="center" style:justify-single-word="false" fo:orphans="0" fo:widows="0" fo:keep-with-next="always"/>
      <style:text-properties fo:language="nl" fo:country="NL" fo:font-weight="bold" style:font-weight-asian="bold" style:font-size-complex="10pt"/>
    </style:style>
    <style:style style:name="P10" style:family="paragraph" style:parent-style-name="Standard">
      <style:paragraph-properties fo:text-align="center" style:justify-single-word="false" fo:orphans="0" fo:widows="0" fo:keep-with-next="always"/>
      <style:text-properties fo:language="nl" fo:country="NL" fo:font-weight="bold" style:font-weight-asian="bold"/>
    </style:style>
    <style:style style:name="P11" style:family="paragraph" style:parent-style-name="Standard">
      <style:paragraph-properties fo:text-align="center" style:justify-single-word="false" fo:orphans="0" fo:widows="0" fo:keep-with-next="always"/>
      <style:text-properties fo:language="nl" fo:country="NL" fo:font-weight="bold" style:font-weight-asian="bold" style:font-weight-complex="bold"/>
    </style:style>
    <style:style style:name="P12" style:family="paragraph" style:parent-style-name="Standard">
      <style:paragraph-properties fo:line-height="115%" fo:text-align="center" style:justify-single-word="false" fo:orphans="0" fo:widows="0" fo:keep-with-next="always"/>
      <style:text-properties fo:language="nl" fo:country="NL" fo:font-weight="bold" style:font-weight-asian="bold" style:font-weight-complex="bold"/>
    </style:style>
    <style:style style:name="P13" style:family="paragraph" style:parent-style-name="Standard">
      <style:paragraph-properties fo:line-height="107%" fo:text-align="center" style:justify-single-word="false" fo:orphans="0" fo:widows="0" fo:keep-with-next="always"/>
      <style:text-properties fo:language="nl" fo:country="NL" fo:font-weight="bold" style:font-weight-asian="bold"/>
    </style:style>
    <style:style style:name="P14" style:family="paragraph" style:parent-style-name="Standard">
      <style:paragraph-properties fo:text-align="justify" style:justify-single-word="false" fo:orphans="0" fo:widows="0" fo:keep-with-next="always"/>
      <style:text-properties fo:language="nl" fo:country="NL"/>
    </style:style>
    <style:style style:name="P15" style:family="paragraph" style:parent-style-name="Standard">
      <style:paragraph-properties fo:text-align="center" style:justify-single-word="false" fo:orphans="0" fo:widows="0" fo:keep-with-next="always"/>
      <style:text-properties style:font-name="Arial" fo:language="nl" fo:country="NL" fo:font-weight="bold" style:font-weight-asian="bold" style:font-size-complex="10pt"/>
    </style:style>
    <style:style style:name="P16" style:family="paragraph" style:parent-style-name="Standard">
      <style:paragraph-properties fo:text-align="center" style:justify-single-word="false" fo:orphans="0" fo:widows="0" fo:keep-with-next="always"/>
      <style:text-properties fo:font-size="19pt" fo:language="nl" fo:country="NL" fo:font-weight="bold" style:font-size-asian="19pt" style:font-weight-asian="bold" style:font-weight-complex="bold"/>
    </style:style>
    <style:style style:name="P17" style:family="paragraph" style:parent-style-name="Standard">
      <style:paragraph-properties fo:line-height="115%" fo:text-align="center" style:justify-single-word="false" fo:orphans="0" fo:widows="0" fo:keep-with-next="always"/>
    </style:style>
    <style:style style:name="P18" style:family="paragraph" style:parent-style-name="Standard">
      <style:paragraph-properties fo:line-height="107%" fo:text-align="center" style:justify-single-word="false" fo:orphans="0" fo:widows="0" fo:keep-with-next="always"/>
      <style:text-properties fo:font-size="12.5pt" fo:language="nl" fo:country="NL" fo:font-weight="bold" style:font-size-asian="12.5pt" style:font-weight-asian="bold" style:font-size-complex="13.5pt" style:font-weight-complex="bold"/>
    </style:style>
    <style:style style:name="P19" style:family="paragraph" style:parent-style-name="Standard">
      <style:paragraph-properties fo:text-align="center" style:justify-single-word="false" fo:orphans="0" fo:widows="0" fo:keep-with-next="always"/>
      <style:text-properties fo:font-size="12.5pt" fo:language="nl" fo:country="NL" fo:font-weight="bold" style:font-size-asian="12.5pt" style:font-weight-asian="bold" style:font-size-complex="13.5pt" style:font-weight-complex="bold"/>
    </style:style>
    <style:style style:name="P20" style:family="paragraph" style:parent-style-name="Standard">
      <style:paragraph-properties fo:text-align="center" style:justify-single-word="false" fo:orphans="0" fo:widows="0" fo:keep-with-next="always"/>
      <style:text-properties fo:language="it" fo:country="IT" fo:font-weight="bold" style:font-weight-asian="bold" style:font-size-complex="10pt"/>
    </style:style>
    <style:style style:name="P21" style:family="paragraph" style:parent-style-name="Standard">
      <style:paragraph-properties fo:text-align="center" style:justify-single-word="false" fo:orphans="0" fo:widows="0" fo:keep-with-next="always"/>
      <style:text-properties fo:language="sv" fo:country="SE" fo:font-weight="bold" style:font-weight-asian="bold"/>
    </style:style>
    <style:style style:name="P22" style:family="paragraph" style:parent-style-name="Standard">
      <style:paragraph-properties fo:margin-left="0in" fo:margin-right="0.1327in" fo:text-align="center" style:justify-single-word="false" fo:orphans="0" fo:widows="0" fo:text-indent="0in" style:auto-text-indent="false" fo:keep-with-next="always" style:snap-to-layout-grid="false"/>
    </style:style>
    <style:style style:name="P23" style:family="paragraph" style:parent-style-name="Standard">
      <style:paragraph-properties fo:margin-left="0in" fo:margin-right="0.1327in" fo:text-align="center" style:justify-single-word="false" fo:orphans="0" fo:widows="0" fo:text-indent="0in" style:auto-text-indent="false" fo:keep-with-next="always"/>
      <style:text-properties fo:font-size="13pt" fo:language="nl" fo:country="NL" fo:font-weight="bold" style:font-size-asian="13pt" style:font-weight-asian="bold" style:font-size-complex="13pt" style:font-weight-complex="bold"/>
    </style:style>
    <style:style style:name="P24" style:family="paragraph" style:parent-style-name="Standard">
      <style:paragraph-properties fo:margin-left="0in" fo:margin-right="0.1327in" fo:text-align="center" style:justify-single-word="false" fo:orphans="0" fo:widows="0" fo:text-indent="0in" style:auto-text-indent="false" fo:keep-with-next="always" style:snap-to-layout-grid="false"/>
      <style:text-properties fo:font-size="13pt" fo:language="nl" fo:country="NL" fo:font-weight="bold" style:font-size-asian="13pt" style:font-weight-asian="bold" style:font-size-complex="13pt" style:font-weight-complex="bold"/>
    </style:style>
    <style:style style:name="P25" style:family="paragraph" style:parent-style-name="Standard">
      <style:paragraph-properties fo:margin-top="0.1665in" fo:margin-bottom="0in" fo:orphans="0" fo:widows="0" fo:keep-with-next="always"/>
      <style:text-properties fo:language="nl" fo:country="NL" fo:font-weight="bold" style:font-weight-asian="bold" style:font-size-complex="10pt"/>
    </style:style>
    <style:style style:name="P26" style:family="paragraph" style:parent-style-name="Standard">
      <style:paragraph-properties fo:margin-top="0.1665in" fo:margin-bottom="0in" fo:text-align="center" style:justify-single-word="false" fo:orphans="0" fo:widows="0" fo:keep-with-next="always"/>
      <style:text-properties fo:language="nl" fo:country="NL" fo:font-weight="bold" style:font-weight-asian="bold" style:font-size-complex="10pt"/>
    </style:style>
    <style:style style:name="P27" style:family="paragraph" style:parent-style-name="Standard">
      <style:paragraph-properties fo:margin-top="0.1665in" fo:margin-bottom="0in" fo:text-align="center" style:justify-single-word="false" fo:orphans="0" fo:widows="0" fo:keep-with-next="always"/>
      <style:text-properties fo:language="nl" fo:country="NL" fo:font-weight="bold" style:font-weight-asian="bold"/>
    </style:style>
    <style:style style:name="P28" style:family="paragraph" style:parent-style-name="Standard">
      <style:paragraph-properties fo:margin-top="0.1665in" fo:margin-bottom="0in" fo:line-height="115%" fo:text-align="center" style:justify-single-word="false" fo:orphans="0" fo:widows="0" fo:keep-with-next="always"/>
      <style:text-properties fo:language="nl" fo:country="NL" fo:font-weight="bold" style:font-weight-asian="bold" style:font-weight-complex="bold"/>
    </style:style>
    <style:style style:name="P29" style:family="paragraph" style:parent-style-name="Standard">
      <style:paragraph-properties fo:margin-top="0.1665in" fo:margin-bottom="0in" fo:text-align="center" style:justify-single-word="false" fo:orphans="0" fo:widows="0" fo:keep-with-next="always"/>
      <style:text-properties fo:font-size="13pt" fo:language="nl" fo:country="NL" fo:font-weight="bold" style:font-size-asian="13pt" style:font-weight-asian="bold" style:font-size-complex="10pt"/>
    </style:style>
    <style:style style:name="P30" style:family="paragraph" style:parent-style-name="Standard">
      <style:paragraph-properties fo:margin-left="0in" fo:margin-right="0in" fo:text-align="justify" style:justify-single-word="false" fo:orphans="0" fo:widows="0" fo:text-indent="0.389in" style:auto-text-indent="false" fo:keep-with-next="always"/>
    </style:style>
    <style:style style:name="P31" style:family="paragraph" style:parent-style-name="Standard">
      <style:paragraph-properties fo:margin-left="0in" fo:margin-right="0in" fo:text-align="justify" style:justify-single-word="false" fo:orphans="0" fo:widows="0" fo:text-indent="0.389in" style:auto-text-indent="false" fo:keep-with-next="always"/>
      <style:text-properties fo:language="nl" fo:country="NL" fo:font-weight="bold" style:font-weight-asian="bold"/>
    </style:style>
    <style:style style:name="P32" style:family="paragraph" style:parent-style-name="Standard">
      <style:paragraph-properties fo:margin-left="0in" fo:margin-right="0in" fo:line-height="115%" fo:text-align="justify" style:justify-single-word="false" fo:orphans="0" fo:widows="0" fo:text-indent="0.389in" style:auto-text-indent="false" fo:keep-with-next="always"/>
      <style:text-properties fo:language="nl" fo:country="NL" fo:font-weight="bold" style:font-weight-asian="bold"/>
    </style:style>
    <style:style style:name="P33" style:family="paragraph" style:parent-style-name="Standard">
      <style:paragraph-properties fo:margin-left="0in" fo:margin-right="0in" fo:line-height="107%" fo:text-align="justify" style:justify-single-word="false" fo:orphans="0" fo:widows="0" fo:text-indent="0.389in" style:auto-text-indent="false" fo:keep-with-next="always"/>
      <style:text-properties fo:language="nl" fo:country="NL" fo:font-weight="bold" style:font-weight-asian="bold"/>
    </style:style>
    <style:style style:name="P34" style:family="paragraph" style:parent-style-name="Standard">
      <style:paragraph-properties fo:margin-left="0in" fo:margin-right="0in" fo:line-height="107%" fo:text-align="justify" style:justify-single-word="false" fo:orphans="0" fo:widows="0" fo:text-indent="0.389in" style:auto-text-indent="false" fo:keep-with-next="always"/>
    </style:style>
    <style:style style:name="P35" style:family="paragraph" style:parent-style-name="Standard">
      <style:paragraph-properties fo:margin-left="0in" fo:margin-right="0in" fo:text-align="justify" style:justify-single-word="false" fo:orphans="0" fo:widows="0" fo:text-indent="0.389in" style:auto-text-indent="false" fo:keep-with-next="always"/>
      <style:text-properties fo:language="sv" fo:country="SE" fo:font-weight="bold" style:font-weight-asian="bold"/>
    </style:style>
    <style:style style:name="P36" style:family="paragraph" style:parent-style-name="Standard">
      <style:paragraph-properties fo:margin-left="0in" fo:margin-right="0in" fo:margin-top="0.0835in" fo:margin-bottom="0in" fo:text-align="justify" style:justify-single-word="false" fo:orphans="0" fo:widows="0" fo:text-indent="0.389in" style:auto-text-indent="false" fo:keep-with-next="always"/>
    </style:style>
    <style:style style:name="P37"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style>
    <style:style style:name="P38"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ab-stops>
          <style:tab-stop style:position="3.8752in"/>
        </style:tab-stops>
      </style:paragraph-properties>
    </style:style>
    <style:style style:name="P39"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snap-to-layout-grid="false"/>
    </style:style>
    <style:style style:name="P40"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ext-properties fo:language="nl" fo:country="NL" fo:font-weight="bold" style:font-weight-asian="bold"/>
    </style:style>
    <style:style style:name="P41"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ext-autospace="none" style:punctuation-wrap="simple" style:vertical-align="baseline"/>
      <style:text-properties fo:language="nl" fo:country="NL" fo:font-weight="bold" style:font-weight-asian="bold" style:font-size-complex="10pt"/>
    </style:style>
    <style:style style:name="P42" style:family="paragraph" style:parent-style-name="Standard">
      <style:paragraph-properties fo:margin-left="0in" fo:margin-right="0in" fo:margin-top="0.1665in" fo:margin-bottom="0in" fo:text-align="center" style:justify-single-word="false" fo:orphans="0" fo:widows="0" fo:text-indent="0.389in" style:auto-text-indent="false" fo:keep-with-next="always"/>
      <style:text-properties fo:language="nl" fo:country="NL" fo:font-weight="bold" style:font-weight-asian="bold"/>
    </style:style>
    <style:style style:name="P43"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ext-properties fo:language="nl" fo:country="NL"/>
    </style:style>
    <style:style style:name="P44"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ext-properties fo:language="nl" fo:country="NL" style:font-weight-complex="bold"/>
    </style:style>
    <style:style style:name="P45" style:family="paragraph" style:parent-style-name="Standard">
      <style:paragraph-properties fo:margin-left="0in" fo:margin-right="0in" fo:margin-top="0.1665in" fo:margin-bottom="0in" fo:line-height="117%" fo:text-align="justify" style:justify-single-word="false" fo:orphans="0" fo:widows="0" fo:text-indent="0.389in" style:auto-text-indent="false" fo:keep-with-next="always"/>
    </style:style>
    <style:style style:name="P46" style:family="paragraph" style:parent-style-name="Standard">
      <style:paragraph-properties fo:margin-left="0in" fo:margin-right="0in" fo:margin-top="0.1665in" fo:margin-bottom="0in" fo:line-height="112%" fo:text-align="justify" style:justify-single-word="false" fo:orphans="0" fo:widows="0" fo:text-indent="0.389in" style:auto-text-indent="false" fo:keep-with-next="always"/>
    </style:style>
    <style:style style:name="P47" style:family="paragraph" style:parent-style-name="Standard">
      <style:paragraph-properties fo:margin-left="0in" fo:margin-right="0in" fo:margin-top="0.1665in" fo:margin-bottom="0in" fo:line-height="107%" fo:text-align="justify" style:justify-single-word="false" fo:orphans="0" fo:widows="0" fo:text-indent="0.389in" style:auto-text-indent="false" fo:keep-with-next="always"/>
    </style:style>
    <style:style style:name="P48" style:family="paragraph" style:parent-style-name="Standard">
      <style:paragraph-properties fo:margin-left="0in" fo:margin-right="0in" fo:margin-top="0.1665in" fo:margin-bottom="0in" fo:text-align="justify" style:justify-single-word="false" fo:orphans="0" fo:widows="0" fo:text-indent="0.389in" style:auto-text-indent="false" fo:keep-with-next="always"/>
      <style:text-properties fo:language="sv" fo:country="SE"/>
    </style:style>
    <style:style style:name="P49" style:family="paragraph" style:parent-style-name="Standard">
      <style:paragraph-properties fo:margin-left="0in" fo:margin-right="0in" fo:margin-top="0.1528in" fo:margin-bottom="0in" fo:text-align="justify" style:justify-single-word="false" fo:orphans="0" fo:widows="0" fo:text-indent="0.389in" style:auto-text-indent="false" fo:keep-with-next="always"/>
    </style:style>
    <style:style style:name="P50" style:family="paragraph" style:parent-style-name="Standard">
      <style:paragraph-properties fo:margin-left="0in" fo:margin-right="0in" fo:margin-top="0.1945in" fo:margin-bottom="0in" fo:text-align="justify" style:justify-single-word="false" fo:orphans="0" fo:widows="0" fo:text-indent="0.389in" style:auto-text-indent="false" fo:keep-with-next="always" style:snap-to-layout-grid="false"/>
    </style:style>
    <style:style style:name="P51" style:family="paragraph" style:parent-style-name="Standard">
      <style:paragraph-properties fo:margin-left="0in" fo:margin-right="0in" fo:margin-top="0.1945in" fo:margin-bottom="0in" fo:text-align="justify" style:justify-single-word="false" fo:orphans="0" fo:widows="0" fo:text-indent="0.389in" style:auto-text-indent="false" fo:keep-with-next="always" style:snap-to-layout-grid="false"/>
      <style:text-properties fo:language="nl" fo:country="NL" style:font-size-complex="10pt"/>
    </style:style>
    <style:style style:name="P52" style:family="paragraph" style:parent-style-name="Standard">
      <style:paragraph-properties fo:margin-left="0in" fo:margin-right="0in" fo:text-align="justify" style:justify-single-word="false" fo:orphans="0" fo:widows="0" fo:text-indent="0.3898in" style:auto-text-indent="false" fo:keep-with-next="always"/>
    </style:style>
    <style:style style:name="P53" style:family="paragraph" style:parent-style-name="Standard">
      <style:paragraph-properties fo:margin-left="0in" fo:margin-right="0in" fo:text-align="justify" style:justify-single-word="false" fo:orphans="0" fo:widows="0" fo:text-indent="0.3898in" style:auto-text-indent="false" fo:keep-with-next="always"/>
      <style:text-properties fo:language="nl" fo:country="NL" fo:font-weight="bold" style:font-weight-asian="bold"/>
    </style:style>
    <style:style style:name="P54" style:family="paragraph" style:parent-style-name="Standard">
      <style:paragraph-properties fo:margin-left="0in" fo:margin-right="0in" fo:line-height="115%" fo:text-align="center" style:justify-single-word="false" fo:orphans="0" fo:widows="0" fo:text-indent="0.3898in" style:auto-text-indent="false" fo:keep-with-next="always"/>
      <style:text-properties fo:language="nl" fo:country="NL" fo:font-weight="bold" style:font-weight-asian="bold" style:font-weight-complex="bold"/>
    </style:style>
    <style:style style:name="P55" style:family="paragraph" style:parent-style-name="Standard">
      <style:paragraph-properties fo:margin-left="0in" fo:margin-right="0in" fo:line-height="115%" fo:text-align="justify" style:justify-single-word="false" fo:orphans="0" fo:widows="0" fo:text-indent="0.3898in" style:auto-text-indent="false" fo:keep-with-next="always"/>
    </style:style>
    <style:style style:name="P56" style:family="paragraph" style:parent-style-name="Standard">
      <style:paragraph-properties fo:margin-left="0in" fo:margin-right="0in" fo:line-height="115%" fo:text-align="justify" style:justify-single-word="false" fo:orphans="0" fo:widows="0" fo:text-indent="0.3898in" style:auto-text-indent="false" fo:keep-with-next="always"/>
      <style:text-properties style:font-name="Times New Roman Bold" fo:letter-spacing="-0.0071in" fo:language="nl" fo:country="NL" fo:font-weight="bold" style:font-weight-asian="bold"/>
    </style:style>
    <style:style style:name="P57" style:family="paragraph" style:parent-style-name="Standard">
      <style:paragraph-properties fo:margin-left="0in" fo:margin-right="0in" fo:text-align="justify" style:justify-single-word="false" fo:orphans="0" fo:widows="0" fo:text-indent="0.3898in" style:auto-text-indent="false" fo:keep-with-next="always"/>
      <style:text-properties fo:font-size="16pt" fo:language="nl" fo:country="NL" fo:font-weight="bold" style:font-size-asian="16pt" style:font-weight-asian="bold" style:font-size-complex="10pt"/>
    </style:style>
    <style:style style:name="P58" style:family="paragraph" style:parent-style-name="Standard">
      <style:paragraph-properties fo:margin-left="0in" fo:margin-right="0in" fo:margin-top="0.1665in" fo:margin-bottom="0in" fo:text-align="justify" style:justify-single-word="false" fo:orphans="0" fo:widows="0" fo:text-indent="0.3898in" style:auto-text-indent="false" fo:keep-with-next="always"/>
    </style:style>
    <style:style style:name="P59" style:family="paragraph" style:parent-style-name="Standard">
      <style:paragraph-properties fo:margin-left="0in" fo:margin-right="0in" fo:margin-top="0.1665in" fo:margin-bottom="0in" fo:line-height="110%" fo:text-align="justify" style:justify-single-word="false" fo:orphans="0" fo:widows="0" fo:text-indent="0.3898in" style:auto-text-indent="false" fo:keep-with-next="always"/>
    </style:style>
    <style:style style:name="P60" style:family="paragraph" style:parent-style-name="Standard">
      <style:paragraph-properties fo:margin-left="0in" fo:margin-right="0in" fo:margin-top="0.1665in" fo:margin-bottom="0in" fo:line-height="117%" fo:text-align="justify" style:justify-single-word="false" fo:orphans="0" fo:widows="0" fo:text-indent="0.3898in" style:auto-text-indent="false" fo:keep-with-next="always"/>
    </style:style>
    <style:style style:name="P61" style:family="paragraph" style:parent-style-name="Standard">
      <style:paragraph-properties fo:margin-left="0in" fo:margin-right="0in" fo:margin-top="0.1665in" fo:margin-bottom="0in" fo:line-height="105%" fo:text-align="justify" style:justify-single-word="false" fo:orphans="0" fo:widows="0" fo:text-indent="0.3898in" style:auto-text-indent="false" fo:keep-with-next="always"/>
    </style:style>
    <style:style style:name="P62" style:family="paragraph" style:parent-style-name="Standard">
      <style:paragraph-properties fo:margin-left="0in" fo:margin-right="0in" fo:margin-top="0.1665in" fo:margin-bottom="0in" fo:line-height="115%" fo:text-align="justify" style:justify-single-word="false" fo:orphans="0" fo:widows="0" fo:text-indent="0.3898in" style:auto-text-indent="false" fo:keep-with-next="always"/>
    </style:style>
    <style:style style:name="P63" style:family="paragraph" style:parent-style-name="Standard">
      <style:paragraph-properties fo:margin-left="0in" fo:margin-right="0in" fo:margin-top="0.1665in" fo:margin-bottom="0in" fo:line-height="112%" fo:text-align="justify" style:justify-single-word="false" fo:orphans="0" fo:widows="0" fo:text-indent="0.3898in" style:auto-text-indent="false" fo:keep-with-next="always"/>
    </style:style>
    <style:style style:name="P64" style:family="paragraph" style:parent-style-name="Standard">
      <style:paragraph-properties fo:margin-left="0in" fo:margin-right="0in" fo:margin-top="0.1665in" fo:margin-bottom="0in" fo:line-height="107%" fo:text-align="justify" style:justify-single-word="false" fo:orphans="0" fo:widows="0" fo:text-indent="0.3898in" style:auto-text-indent="false" fo:keep-with-next="always"/>
    </style:style>
    <style:style style:name="P65" style:family="paragraph" style:parent-style-name="Standard">
      <style:paragraph-properties fo:margin-left="0in" fo:margin-right="0in" fo:margin-top="0.1665in" fo:margin-bottom="0in" fo:text-align="justify" style:justify-single-word="false" fo:orphans="0" fo:widows="0" fo:text-indent="0.3898in" style:auto-text-indent="false" fo:keep-with-next="always"/>
      <style:text-properties fo:letter-spacing="-0.0028in" fo:language="it" fo:country="IT" style:font-weight-complex="bold"/>
    </style:style>
    <style:style style:name="P66" style:family="paragraph" style:parent-style-name="Standard">
      <style:paragraph-properties fo:margin-left="0in" fo:margin-right="0in" fo:margin-top="0.1665in" fo:margin-bottom="0in" fo:line-height="110%" fo:text-align="justify" style:justify-single-word="false" fo:orphans="0" fo:widows="0" fo:text-indent="0.3898in" style:auto-text-indent="false" fo:keep-with-next="always"/>
      <style:text-properties fo:language="sv" fo:country="SE" style:font-weight-complex="bold"/>
    </style:style>
    <style:style style:name="P67" style:family="paragraph" style:parent-style-name="Standard">
      <style:paragraph-properties fo:margin-left="0in" fo:margin-right="0in" fo:margin-top="0.1665in" fo:margin-bottom="0in" fo:line-height="109%" fo:text-align="justify" style:justify-single-word="false" fo:orphans="0" fo:widows="0" fo:text-indent="0.3898in" style:auto-text-indent="false" fo:keep-with-next="always"/>
    </style:style>
    <style:style style:name="P68" style:family="paragraph" style:parent-style-name="Standard">
      <style:paragraph-properties fo:margin-left="0in" fo:margin-right="0in" fo:margin-top="0.1665in" fo:margin-bottom="0in" fo:line-height="109%" fo:text-align="justify" style:justify-single-word="false" fo:orphans="0" fo:widows="0" fo:text-indent="0.3898in" style:auto-text-indent="false" fo:keep-with-next="always"/>
      <style:text-properties fo:language="nl" fo:country="NL"/>
    </style:style>
    <style:style style:name="P69" style:family="paragraph" style:parent-style-name="Standard">
      <style:paragraph-properties fo:margin-left="0in" fo:margin-right="0in" fo:margin-top="0.139in" fo:margin-bottom="0in" fo:text-align="justify" style:justify-single-word="false" fo:orphans="0" fo:widows="0" fo:text-indent="0.3898in" style:auto-text-indent="false" fo:keep-with-next="always"/>
    </style:style>
    <style:style style:name="P70" style:family="paragraph" style:parent-style-name="Standard">
      <style:paragraph-properties fo:margin-left="0in" fo:margin-right="0in" fo:margin-top="0.139in" fo:margin-bottom="0in" fo:text-align="justify" style:justify-single-word="false" fo:orphans="0" fo:widows="0" fo:text-indent="0.3898in" style:auto-text-indent="false" fo:keep-with-next="always"/>
      <style:text-properties fo:language="nl" fo:country="NL" style:font-weight-complex="bold"/>
    </style:style>
    <style:style style:name="P71" style:family="paragraph" style:parent-style-name="Standard">
      <style:paragraph-properties fo:margin-left="0in" fo:margin-right="0in" fo:margin-top="0.1252in" fo:margin-bottom="0in" fo:text-align="justify" style:justify-single-word="false" fo:orphans="0" fo:widows="0" fo:text-indent="0.3898in" style:auto-text-indent="false" fo:keep-with-next="always"/>
    </style:style>
    <style:style style:name="P72" style:family="paragraph" style:parent-style-name="Standard">
      <style:paragraph-properties fo:margin-left="0in" fo:margin-right="0in" fo:margin-top="0.1528in" fo:margin-bottom="0in" fo:text-align="justify" style:justify-single-word="false" fo:orphans="0" fo:widows="0" fo:text-indent="0.3898in" style:auto-text-indent="false" fo:keep-with-next="always"/>
    </style:style>
    <style:style style:name="P73" style:family="paragraph" style:parent-style-name="Standard">
      <style:paragraph-properties fo:margin-top="0.0835in" fo:margin-bottom="0in" fo:text-align="center" style:justify-single-word="false" fo:orphans="0" fo:widows="0" fo:keep-with-next="always"/>
      <style:text-properties fo:font-size="13pt" fo:language="nl" fo:country="NL" fo:font-weight="bold" style:font-size-asian="13pt" style:font-weight-asian="bold" style:font-size-complex="10pt"/>
    </style:style>
    <style:style style:name="P74" style:family="paragraph" style:parent-style-name="Standard">
      <style:paragraph-properties fo:margin-top="0in" fo:margin-bottom="0.0835in" fo:text-align="center" style:justify-single-word="false" fo:orphans="0" fo:widows="0" fo:keep-with-next="always"/>
      <style:text-properties fo:font-size="13pt" fo:language="nl" fo:country="NL" fo:font-weight="bold" style:font-size-asian="13pt" style:font-weight-asian="bold"/>
    </style:style>
    <style:style style:name="P75" style:family="paragraph" style:parent-style-name="Standard">
      <style:paragraph-properties fo:margin-left="0in" fo:margin-right="-0.0299in" fo:margin-top="0.139in" fo:margin-bottom="0in" fo:text-align="justify" style:justify-single-word="false" fo:orphans="0" fo:widows="0" fo:text-indent="0.3898in" style:auto-text-indent="false" fo:keep-with-next="always"/>
    </style:style>
    <style:style style:name="P76" style:family="paragraph" style:parent-style-name="Standard">
      <style:paragraph-properties fo:margin-left="0in" fo:margin-right="-0.0299in" fo:margin-top="0.1665in" fo:margin-bottom="0in" fo:text-align="justify" style:justify-single-word="false" fo:orphans="0" fo:widows="0" fo:text-indent="0.389in" style:auto-text-indent="false" fo:keep-with-next="always"/>
    </style:style>
    <style:style style:name="P77" style:family="paragraph" style:parent-style-name="Standard">
      <style:paragraph-properties fo:margin-left="0in" fo:margin-right="0in" fo:margin-top="0.0835in" fo:margin-bottom="0.1665in" fo:text-align="justify" style:justify-single-word="false" fo:orphans="0" fo:widows="0" fo:text-indent="0.248in" style:auto-text-indent="false" fo:keep-with-next="always" style:snap-to-layout-grid="false"/>
      <style:text-properties fo:language="nl" fo:country="NL" fo:font-style="italic" style:font-style-asian="italic"/>
    </style:style>
    <style:style style:name="P78" style:family="paragraph" style:parent-style-name="Standard">
      <style:paragraph-properties fo:margin-left="0in" fo:margin-right="0in" fo:margin-top="0.0835in" fo:margin-bottom="0.1665in" fo:text-align="justify" style:justify-single-word="false" fo:orphans="0" fo:widows="0" fo:text-indent="0.248in" style:auto-text-indent="false" fo:keep-with-next="always" style:snap-to-layout-grid="false"/>
      <style:text-properties fo:language="fr" fo:country="FR" fo:font-style="italic" style:font-style-asian="italic"/>
    </style:style>
    <style:style style:name="P79" style:family="paragraph" style:parent-style-name="Heading_20_5">
      <style:paragraph-properties fo:orphans="0" fo:widows="0"/>
    </style:style>
    <style:style style:name="P80" style:family="paragraph" style:parent-style-name="Heading_20_5">
      <style:paragraph-properties fo:orphans="0" fo:widows="0"/>
      <style:text-properties style:font-name="Times New Roman" fo:font-size="17pt" fo:language="nl" fo:country="NL" style:font-size-asian="17pt" style:font-size-complex="12pt"/>
    </style:style>
    <style:style style:name="P81" style:family="paragraph" style:parent-style-name="Text_20_body_20_indent">
      <style:paragraph-properties fo:orphans="0" fo:widows="0" fo:keep-with-next="always"/>
      <style:text-properties fo:language="nl" fo:country="NL"/>
    </style:style>
    <style:style style:name="P82" style:family="paragraph" style:parent-style-name="Text_20_body_20_indent">
      <style:paragraph-properties fo:margin-left="0in" fo:margin-right="0in" fo:margin-top="0.139in" fo:margin-bottom="0in" fo:orphans="0" fo:widows="0" fo:text-indent="0.3898in" style:auto-text-indent="false" fo:keep-with-next="always"/>
    </style:style>
    <style:style style:name="P83" style:family="paragraph" style:parent-style-name="Text_20_body_20_indent">
      <style:paragraph-properties fo:margin-left="0in" fo:margin-right="0in" fo:margin-top="0.1665in" fo:margin-bottom="0in" fo:orphans="0" fo:widows="0" fo:text-indent="0.3898in" style:auto-text-indent="false" fo:keep-with-next="always"/>
    </style:style>
    <style:style style:name="P84" style:family="paragraph" style:parent-style-name="Text_20_body_20_indent">
      <style:paragraph-properties fo:margin-left="0in" fo:margin-right="0in" fo:margin-top="0.1665in" fo:margin-bottom="0in" fo:line-height="115%" fo:orphans="0" fo:widows="0" fo:text-indent="0.3898in" style:auto-text-indent="false" fo:keep-with-next="always"/>
    </style:style>
    <style:style style:name="P85" style:family="paragraph" style:parent-style-name="Text_20_body_20_indent">
      <style:paragraph-properties fo:margin-left="0in" fo:margin-right="0in" fo:margin-top="0.1528in" fo:margin-bottom="0in" fo:orphans="0" fo:widows="0" fo:text-indent="0.3898in" style:auto-text-indent="false" fo:keep-with-next="always"/>
    </style:style>
    <style:style style:name="P86" style:family="paragraph" style:parent-style-name="Text_20_body_20_indent">
      <style:paragraph-properties fo:margin-left="0in" fo:margin-right="0in" fo:text-indent="0in" style:auto-text-indent="false"/>
    </style:style>
    <style:style style:name="P87" style:family="paragraph" style:parent-style-name="Body_20_Text_20_Indent_20_3">
      <style:paragraph-properties fo:margin-left="0in" fo:margin-right="0in" fo:margin-top="0.1665in" fo:margin-bottom="0in" fo:orphans="0" fo:widows="0" fo:text-indent="0.389in" style:auto-text-indent="false" fo:keep-with-next="always"/>
    </style:style>
    <style:style style:name="P88" style:family="paragraph" style:parent-style-name="Body_20_Text_20_Indent_20_3">
      <style:paragraph-properties fo:margin-left="0in" fo:margin-right="0in" fo:margin-top="0.1665in" fo:margin-bottom="0in" fo:line-height="110%" fo:orphans="0" fo:widows="0" fo:text-indent="0.3898in" style:auto-text-indent="false" fo:keep-with-next="always"/>
    </style:style>
    <style:style style:name="P89" style:family="paragraph" style:parent-style-name="Footer">
      <style:paragraph-properties fo:margin-left="0in" fo:margin-right="0.25in" fo:text-indent="0in" style:auto-text-indent="false">
        <style:tab-stops>
          <style:tab-stop style:position="0.889in"/>
        </style:tab-stops>
      </style:paragraph-properties>
      <style:text-properties style:font-name=".VnTime" fo:font-size="7pt" style:font-size-asian="7pt"/>
    </style:style>
    <style:style style:name="P90" style:family="paragraph" style:parent-style-name="abc">
      <style:paragraph-properties fo:text-align="justify" style:justify-single-word="false"/>
    </style:style>
    <style:style style:name="P91" style:family="paragraph" style:parent-style-name="abc">
      <style:paragraph-properties fo:text-align="justify" style:justify-single-word="false"/>
      <style:text-properties fo:font-size="12pt" fo:language="fr" fo:country="FR" fo:font-style="italic" fo:font-weight="bold" style:font-size-asian="12pt" style:font-style-asian="italic" style:font-weight-asian="bold"/>
    </style:style>
    <style:style style:name="P92" style:family="paragraph" style:parent-style-name="abc">
      <style:paragraph-properties fo:text-align="justify" style:justify-single-word="false" style:snap-to-layout-grid="false"/>
      <style:text-properties fo:font-size="12pt" fo:language="fr" fo:country="FR" fo:font-style="italic" fo:font-weight="bold" style:font-size-asian="12pt" style:font-style-asian="italic" style:font-weight-asian="bold"/>
    </style:style>
    <style:style style:name="P93" style:family="paragraph" style:parent-style-name="abc">
      <style:paragraph-properties fo:text-align="justify" style:justify-single-word="false"/>
      <style:text-properties fo:font-size="11pt" fo:language="fr" fo:country="FR" style:font-size-asian="11pt"/>
    </style:style>
    <style:style style:name="P94" style:family="paragraph" style:parent-style-name="abc">
      <style:paragraph-properties fo:text-align="center" style:justify-single-word="false"/>
    </style:style>
    <style:style style:name="P95" style:family="paragraph" style:parent-style-name="abc">
      <style:paragraph-properties fo:text-align="center" style:justify-single-word="false" style:snap-to-layout-grid="false"/>
    </style:style>
    <style:style style:name="P96" style:family="paragraph" style:parent-style-name="abc">
      <style:paragraph-properties fo:text-align="center" style:justify-single-word="false"/>
      <style:text-properties fo:font-size="13pt" fo:language="fr" fo:country="FR" fo:font-weight="bold" style:font-size-asian="13pt" style:font-weight-asian="bold"/>
    </style:style>
    <style:style style:name="P97" style:family="paragraph" style:parent-style-name="abc">
      <style:paragraph-properties fo:text-align="center" style:justify-single-word="false"/>
      <style:text-properties fo:language="fr" fo:country="FR" fo:font-weight="bold" style:font-weight-asian="bold"/>
    </style:style>
    <style:style style:name="P98" style:family="paragraph" style:parent-style-name="List_20_Paragraph">
      <style:paragraph-properties fo:margin-left="0in" fo:margin-right="0in" fo:margin-top="0.1665in" fo:margin-bottom="0in" fo:line-height="100%" fo:text-align="justify" style:justify-single-word="false" fo:orphans="0" fo:widows="0" fo:text-indent="0.389in" style:auto-text-indent="false" fo:keep-with-next="always"/>
    </style:style>
    <style:style style:name="P99" style:family="paragraph" style:parent-style-name="Normal_20__28_Web_29_">
      <style:paragraph-properties fo:margin-left="0in" fo:margin-right="0in" fo:margin-top="0in" fo:margin-bottom="0in" fo:text-align="justify" style:justify-single-word="false" fo:orphans="0" fo:widows="0" fo:text-indent="0.389in" style:auto-text-indent="false" fo:background-color="#ffffff" fo:keep-with-next="always">
        <style:background-image/>
      </style:paragraph-properties>
    </style:style>
    <style:style style:name="P100" style:family="paragraph" style:parent-style-name="Normal_20__28_Web_29_">
      <style:paragraph-properties fo:margin-left="0in" fo:margin-right="0in" fo:margin-top="0in" fo:margin-bottom="0in" fo:text-align="justify" style:justify-single-word="false" fo:orphans="0" fo:widows="0" fo:text-indent="0.389in" style:auto-text-indent="false" fo:background-color="#ffffff" fo:keep-with-next="always">
        <style:background-image/>
      </style:paragraph-properties>
      <style:text-properties style:font-name="Times New Roman" fo:language="nl" fo:country="NL" fo:font-weight="bold" style:font-weight-asian="bold"/>
    </style:style>
    <style:style style:name="P101" style:family="paragraph" style:parent-style-name="Normal_20__28_Web_29_">
      <style:paragraph-properties fo:margin-left="0in" fo:margin-right="0in" fo:margin-top="0.1665in" fo:margin-bottom="0in" fo:text-align="justify" style:justify-single-word="false" fo:orphans="0" fo:widows="0" fo:text-indent="0.389in" style:auto-text-indent="false" fo:background-color="#ffffff" fo:keep-with-next="always">
        <style:background-image/>
      </style:paragraph-properties>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fo:font-weight="bold" style:font-weight-asian="bold" style:font-size-complex="10pt"/>
    </style:style>
    <style:style style:name="T4" style:family="text">
      <style:text-properties fo:language="nl" fo:country="NL" fo:font-weight="bold" style:font-weight-asian="bold" style:font-weight-complex="bold"/>
    </style:style>
    <style:style style:name="T5" style:family="text">
      <style:text-properties fo:language="nl" fo:country="NL" style:font-style-complex="italic"/>
    </style:style>
    <style:style style:name="T6" style:family="text">
      <style:text-properties fo:language="nl" fo:country="NL" style:font-style-complex="italic" style:font-weight-complex="bold"/>
    </style:style>
    <style:style style:name="T7" style:family="text">
      <style:text-properties fo:language="nl" fo:country="NL" style:font-weight-complex="bold"/>
    </style:style>
    <style:style style:name="T8" style:family="text">
      <style:text-properties fo:language="nl" fo:country="NL" style:font-size-complex="12pt"/>
    </style:style>
    <style:style style:name="T9" style:family="text">
      <style:text-properties fo:language="nl" fo:country="NL" style:font-size-complex="12pt" style:font-weight-complex="bold"/>
    </style:style>
    <style:style style:name="T10" style:family="text">
      <style:text-properties fo:language="nl" fo:country="NL" style:font-size-complex="10pt"/>
    </style:style>
    <style:style style:name="T11" style:family="text">
      <style:text-properties fo:language="nl" fo:country="NL" fo:font-style="italic" style:font-style-asian="italic"/>
    </style:style>
    <style:style style:name="T12" style:family="text">
      <style:text-properties style:font-name=".VnFree" fo:font-size="10pt" fo:language="nl" fo:country="NL" fo:font-weight="bold" style:font-size-asian="10pt" style:font-weight-asian="bold" style:font-size-complex="10pt" style:font-weight-complex="bold"/>
    </style:style>
    <style:style style:name="T13" style:family="text">
      <style:text-properties style:font-name="VnCenturyU Schoolbook" fo:language="nl" fo:country="NL" fo:font-weight="bold" style:font-weight-asian="bold" style:font-weight-complex="bold"/>
    </style:style>
    <style:style style:name="T14" style:family="text">
      <style:text-properties fo:font-size="13pt" fo:language="nl" fo:country="NL" style:font-size-asian="13pt" style:font-size-complex="13pt"/>
    </style:style>
    <style:style style:name="T15" style:family="text">
      <style:text-properties fo:font-size="13pt" fo:language="nl" fo:country="NL" fo:font-weight="bold" style:font-size-asian="13pt" style:font-weight-asian="bold" style:font-size-complex="13pt"/>
    </style:style>
    <style:style style:name="T16" style:family="text">
      <style:text-properties fo:font-size="13pt" fo:language="nl" fo:country="NL" fo:font-weight="bold" style:font-size-asian="13pt" style:font-weight-asian="bold" style:font-size-complex="13pt" style:font-weight-complex="bold"/>
    </style:style>
    <style:style style:name="T17" style:family="text">
      <style:text-properties fo:font-size="13pt" fo:language="nl" fo:country="NL" fo:font-weight="bold" style:font-size-asian="13pt" style:font-weight-asian="bold" style:font-weight-complex="bold"/>
    </style:style>
    <style:style style:name="T18" style:family="text">
      <style:text-properties fo:font-size="13pt" fo:language="nl" fo:country="NL" fo:font-style="italic" style:font-size-asian="13pt" style:font-style-asian="italic" style:font-size-complex="13pt" style:font-style-complex="italic"/>
    </style:style>
    <style:style style:name="T19" style:family="text">
      <style:text-properties fo:font-size="13pt" fo:language="sv" fo:country="SE" fo:font-weight="bold" style:font-size-asian="13pt" style:font-weight-asian="bold" style:font-weight-complex="bold"/>
    </style:style>
    <style:style style:name="T20" style:family="text">
      <style:text-properties fo:font-size="13pt" fo:language="fr" fo:country="FR" fo:font-weight="bold" style:font-size-asian="13pt" style:font-weight-asian="bold"/>
    </style:style>
    <style:style style:name="T21" style:family="text">
      <style:text-properties fo:letter-spacing="-0.0043in" fo:language="nl" fo:country="NL"/>
    </style:style>
    <style:style style:name="T22" style:family="text">
      <style:text-properties fo:letter-spacing="-0.0043in" fo:language="nl" fo:country="NL" style:font-style-complex="italic"/>
    </style:style>
    <style:style style:name="T23" style:family="text">
      <style:text-properties fo:letter-spacing="-0.0043in" fo:language="nl" fo:country="NL" style:font-style-complex="italic" style:font-weight-complex="bold"/>
    </style:style>
    <style:style style:name="T24" style:family="text">
      <style:text-properties fo:letter-spacing="-0.0043in" fo:language="it" fo:country="IT"/>
    </style:style>
    <style:style style:name="T25" style:family="text">
      <style:text-properties fo:letter-spacing="-0.0028in" fo:language="nl" fo:country="NL"/>
    </style:style>
    <style:style style:name="T26" style:family="text">
      <style:text-properties fo:letter-spacing="-0.0028in" fo:language="nl" fo:country="NL" style:font-style-complex="italic"/>
    </style:style>
    <style:style style:name="T27" style:family="text">
      <style:text-properties fo:letter-spacing="-0.0028in" fo:language="nl" fo:country="NL" style:font-style-complex="italic" style:font-weight-complex="bold"/>
    </style:style>
    <style:style style:name="T28" style:family="text">
      <style:text-properties fo:letter-spacing="-0.0028in" fo:language="it" fo:country="IT" style:font-weight-complex="bold"/>
    </style:style>
    <style:style style:name="T29" style:family="text">
      <style:text-properties fo:letter-spacing="-0.0028in" fo:language="sv" fo:country="SE"/>
    </style:style>
    <style:style style:name="T30" style:family="text">
      <style:text-properties fo:letter-spacing="-0.0028in" fo:language="sv" fo:country="SE" style:font-size-complex="14pt"/>
    </style:style>
    <style:style style:name="T31" style:family="text">
      <style:text-properties fo:letter-spacing="0.0016in" fo:language="nl" fo:country="NL"/>
    </style:style>
    <style:style style:name="T32" style:family="text">
      <style:text-properties fo:letter-spacing="-0.0016in" fo:language="nl" fo:country="NL"/>
    </style:style>
    <style:style style:name="T33" style:family="text">
      <style:text-properties fo:letter-spacing="-0.0016in" fo:language="nl" fo:country="NL" style:font-style-complex="italic" style:font-weight-complex="bold"/>
    </style:style>
    <style:style style:name="T34" style:family="text">
      <style:text-properties fo:letter-spacing="-0.0016in" fo:language="nl" fo:country="NL" style:font-weight-complex="bold"/>
    </style:style>
    <style:style style:name="T35" style:family="text">
      <style:text-properties style:font-name="Times New Roman" fo:font-size="14pt" fo:language="nl" fo:country="NL" fo:font-weight="bold" style:font-size-asian="14pt" style:font-weight-asian="bold" style:font-size-complex="14pt"/>
    </style:style>
    <style:style style:name="T36" style:family="text">
      <style:text-properties style:font-name="Times New Roman" fo:font-size="14pt" fo:language="nl" fo:country="NL" fo:font-weight="bold" style:font-size-asian="14pt" style:font-weight-asian="bold" style:font-size-complex="14pt" style:font-style-complex="italic"/>
    </style:style>
    <style:style style:name="T37" style:family="text">
      <style:text-properties style:font-name="Times New Roman" fo:font-size="14pt" fo:language="nl" fo:country="NL" style:font-size-asian="14pt" style:font-size-complex="14pt"/>
    </style:style>
    <style:style style:name="T38" style:family="text">
      <style:text-properties style:font-name="Times New Roman" fo:font-size="14pt" fo:language="nl" fo:country="NL" style:font-size-asian="14pt" style:font-size-complex="14pt" style:font-style-complex="italic"/>
    </style:style>
    <style:style style:name="T39" style:family="text">
      <style:text-properties style:font-name="Times New Roman" fo:font-size="14pt" fo:language="nl" fo:country="NL" style:font-size-asian="14pt" style:font-size-complex="12pt"/>
    </style:style>
    <style:style style:name="T40" style:family="text">
      <style:text-properties style:font-name="Times New Roman" fo:font-size="14pt" fo:letter-spacing="-0.0071in" fo:language="nl" fo:country="NL" style:font-size-asian="14pt" style:font-size-complex="14pt" style:font-style-complex="italic" style:font-weight-complex="bold"/>
    </style:style>
    <style:style style:name="T41" style:family="text">
      <style:text-properties style:font-name="Times New Roman" fo:font-size="14pt" fo:letter-spacing="-0.0028in" fo:language="nl" fo:country="NL" style:font-size-asian="14pt" style:font-size-complex="14pt" style:font-style-complex="italic" style:font-weight-complex="bold"/>
    </style:style>
    <style:style style:name="T42" style:family="text">
      <style:text-properties style:font-name="Times New Roman" fo:language="nl" fo:country="NL"/>
    </style:style>
    <style:style style:name="T43" style:family="text">
      <style:text-properties style:font-name="Times New Roman" fo:language="nl" fo:country="NL" fo:font-weight="bold" style:font-weight-asian="bold"/>
    </style:style>
    <style:style style:name="T44" style:family="text">
      <style:text-properties style:font-name="Times New Roman" fo:language="nl" fo:country="NL" fo:font-weight="bold" style:font-weight-asian="bold" style:font-weight-complex="bold"/>
    </style:style>
    <style:style style:name="T45" style:family="text">
      <style:text-properties style:font-name="Times New Roman" fo:letter-spacing="0.0028in" fo:language="nl" fo:country="NL"/>
    </style:style>
    <style:style style:name="T46" style:family="text">
      <style:text-properties style:font-name="Times New Roman" fo:font-size="11pt" fo:language="fr" fo:country="FR" style:font-size-asian="11pt"/>
    </style:style>
    <style:style style:name="T47" style:family="text">
      <style:text-properties style:font-name="Times New Roman" fo:font-size="11pt" fo:language="fr" fo:country="FR" style:font-size-asian="11pt" style:font-size-complex="11pt" style:font-weight-complex="bold"/>
    </style:style>
    <style:style style:name="T48" style:family="text">
      <style:text-properties fo:letter-spacing="-0.0071in" fo:language="nl" fo:country="NL"/>
    </style:style>
    <style:style style:name="T49" style:family="text">
      <style:text-properties fo:letter-spacing="-0.0071in" fo:language="nl" fo:country="NL" style:font-style-complex="italic"/>
    </style:style>
    <style:style style:name="T50" style:family="text">
      <style:text-properties fo:letter-spacing="-0.0071in" fo:language="nl" fo:country="NL" style:font-style-complex="italic" style:font-weight-complex="bold"/>
    </style:style>
    <style:style style:name="T51" style:family="text">
      <style:text-properties fo:letter-spacing="-0.0055in" fo:language="nl" fo:country="NL"/>
    </style:style>
    <style:style style:name="T52" style:family="text">
      <style:text-properties fo:letter-spacing="-0.0055in" fo:language="sv" fo:country="SE" style:font-size-complex="14pt"/>
    </style:style>
    <style:style style:name="T53" style:family="text">
      <style:text-properties fo:letter-spacing="-0.0055in" fo:language="sv" fo:country="SE" style:font-size-complex="14pt" style:font-weight-complex="bold"/>
    </style:style>
    <style:style style:name="T54" style:family="text">
      <style:text-properties fo:font-size="12.5pt" fo:language="nl" fo:country="NL" fo:font-weight="bold" style:font-size-asian="12.5pt" style:font-weight-asian="bold" style:font-size-complex="13.5pt" style:font-weight-complex="bold"/>
    </style:style>
    <style:style style:name="T55" style:family="text">
      <style:text-properties style:font-name="Times New Roman Bold" fo:letter-spacing="-0.0071in" fo:language="nl" fo:country="NL" fo:font-weight="bold" style:font-weight-asian="bold"/>
    </style:style>
    <style:style style:name="T56" style:family="text">
      <style:text-properties fo:language="it" fo:country="IT"/>
    </style:style>
    <style:style style:name="T57" style:family="text">
      <style:text-properties fo:language="sv" fo:country="SE"/>
    </style:style>
    <style:style style:name="T58" style:family="text">
      <style:text-properties fo:language="sv" fo:country="SE" fo:font-weight="bold" style:font-weight-asian="bold"/>
    </style:style>
    <style:style style:name="T59" style:family="text">
      <style:text-properties fo:language="sv" fo:country="SE" style:font-weight-complex="bold"/>
    </style:style>
    <style:style style:name="T60" style:family="text">
      <style:text-properties style:font-name=".VnTimeH" fo:language="nl" fo:country="NL"/>
    </style:style>
    <style:style style:name="T61" style:family="text">
      <style:text-properties fo:language="vi" fo:country="VN"/>
    </style:style>
    <style:style style:name="T62" style:family="text">
      <style:text-properties fo:color="#000000" fo:language="sv" fo:country="SE"/>
    </style:style>
    <style:style style:name="T63" style:family="text">
      <style:text-properties style:font-name="Arial" fo:letter-spacing="-0.0055in" fo:language="sv" fo:country="SE" style:font-name-complex="Arial" style:font-size-complex="14pt"/>
    </style:style>
    <style:style style:name="T64" style:family="text">
      <style:text-properties fo:font-size="12pt" style:font-size-asian="12pt" style:font-size-complex="12pt"/>
    </style:style>
    <style:style style:name="T65" style:family="text">
      <style:text-properties fo:font-size="12pt" fo:language="nl" fo:country="NL" style:font-size-asian="12pt" style:font-size-complex="12pt"/>
    </style:style>
    <style:style style:name="T66" style:family="text">
      <style:text-properties style:font-name=".VnTime" fo:language="nl" fo:country="NL"/>
    </style:style>
    <style:style style:name="T67" style:family="text">
      <style:text-properties style:font-name=".VnTime" fo:font-size="14pt" style:font-size-asian="14pt" style:font-size-complex="14pt"/>
    </style:style>
    <style:style style:name="T68" style:family="text">
      <style:text-properties fo:language="fr" fo:country="FR"/>
    </style:style>
    <style:style style:name="T69" style:family="text">
      <style:text-properties fo:language="fr" fo:country="FR" fo:font-weight="bold" style:font-weight-asian="bold"/>
    </style:style>
    <style:style style:name="T70" style:family="text">
      <style:text-properties fo:font-size="11pt" fo:language="fr" fo:country="FR" style:font-size-asian="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CHÍNH PHỦ</text:p>
            <text:p text:style-name="P1"><text:span text:style-name="T12">---------</text:span><text:span text:style-name="T12">---</text:span></text:p>
          </table:table-cell>
          <table:table-cell table:style-name="Table1.A1" office:value-type="string">
            <text:p text:style-name="P24"/>
          </table:table-cell>
          <table:table-cell table:style-name="Table1.A1" office:value-type="string">
            <text:p text:style-name="P24">CỘNG HOÀ XÃ HỘI CHỦ NGHĨA VIỆT NAM</text:p>
            <text:p text:style-name="P23">Độc lập - Tự do - Hạnh phúc</text:p>
          </table:table-cell>
        </table:table-row>
        <table:table-row table:style-name="Table1.1">
          <table:table-cell table:style-name="Table1.A1" office:value-type="string">
            <text:p text:style-name="P2"><text:span text:style-name="T14">Số:</text:span><text:span text:style-name="T14"> </text:span><text:span text:style-name="T15">132/</text:span><text:span text:style-name="T14">2008/NĐ-CP</text:span></text:p>
          </table:table-cell>
          <table:table-cell table:style-name="Table1.A1" office:value-type="string">
            <text:p text:style-name="P24"/>
          </table:table-cell>
          <table:table-cell table:style-name="Table1.A1" office:value-type="string">
            <text:p text:style-name="P22"><text:span text:style-name="T12">----------------------------------------------------</text:span><text:span text:style-name="T12">-------</text:span></text:p>
          </table:table-cell>
        </table:table-row>
        <table:table-row table:style-name="Table1.1">
          <table:table-cell table:style-name="Table1.A1" office:value-type="string">
            <text:p text:style-name="P8"/>
          </table:table-cell>
          <table:table-cell table:style-name="Table1.A1" office:value-type="string">
            <text:p text:style-name="P24"/>
          </table:table-cell>
          <table:table-cell table:style-name="Table1.A1" office:value-type="string">
            <text:p text:style-name="P22"><text:span text:style-name="T18">Hà Nội, ngày </text:span><text:span text:style-name="T18">31 <text:s/>tháng 12 <text:s/>năm 2008</text:span></text:p>
          </table:table-cell>
        </table:table-row>
      </table:table>
      <text:p text:style-name="P25"/>
      <text:p text:style-name="P26">NGHỊ ĐỊNH </text:p>
      <text:p text:style-name="P9">Quy định chi tiết thi hành một số điều </text:p>
      <text:p text:style-name="P1"><text:span text:style-name="T3">của Luật Chất lượng sản phẩm, hàng hoá</text:span></text:p>
      <text:p text:style-name="P9">______</text:p>
      <text:p text:style-name="P15"/>
      <text:p text:style-name="P29">CHÍNH PHỦ</text:p>
      <text:p text:style-name="P14"/>
      <text:p text:style-name="P36"><text:span text:style-name="T1">Căn cứ Luật </text:span><text:span text:style-name="T1">Tổ chức Chính phủ ngày 25 tháng 12 năm 2001;</text:span></text:p>
      <text:p text:style-name="P58"><text:span text:style-name="T21">Căn cứ Luật </text:span><text:span text:style-name="T21">Chất lượng sản phẩm, hàng hoá ngày 21 tháng 11 năm 2007;</text:span></text:p>
      <text:p text:style-name="P58"><text:span text:style-name="T1">Xét</text:span><text:span text:style-name="T1"> đề nghị của Bộ trưởng Bộ Khoa học và Công nghệ,</text:span></text:p>
      <text:p text:style-name="P73"/>
      <text:p text:style-name="P73">NGHỊ ĐỊNH:</text:p>
      <text:p text:style-name="P27">Chương I</text:p>
      <text:p text:style-name="P74">NHỮNG QUY ĐỊNH CHUNG</text:p>
      <text:p text:style-name="P40">Điều 1. Phạm vi điều chỉnh</text:p>
      <text:p text:style-name="P37"><text:span text:style-name="T1">Nghị định này quy định chi tiết thi hành một số điều của </text:span><text:span text:style-name="T1">Luật Chất lượng sản phẩm, hàng hoá về quản lý chất lượng sản phẩm, hàng hóa; tổ chức kiểm tra chất lượng sản phẩm, hàng hoá; giải thưởng chất lượng quốc gia; trách nhiệm quản lý nhà nước về chất lượng sản phẩm, hàng hóa.</text:span></text:p>
      <text:p text:style-name="P41"><text:soft-page-break/>Điều 2. Đối tượng áp dụng</text:p>
      <text:p text:style-name="P37"><text:span text:style-name="T1">Nghị định này áp dụng đối với tổ chức,</text:span><text:span text:style-name="T1"> cá nhân sản xuất, kinh doanh sản phẩm, hàng hoá và tổ chức, cá nhân có hoạt động liên quan đến chất lượng sản phẩm, hàng hóa tại Việt Nam.</text:span></text:p>
      <text:p text:style-name="P37"><text:span text:style-name="T4">Điều </text:span><text:span text:style-name="T4">3. Xác định và ban hành Danh mục sản phẩm, hàng hoá có khả năng gây mất an toàn</text:span></text:p>
      <text:p text:style-name="P37"><text:span text:style-name="T1">1. Việc xác định </text:span><text:span text:style-name="T1">sản phẩm, hàng hoá thuộc Danh mục sản phẩm, hàng hóa có khả năng gây mất an toàn (sản phẩm, hàng hoá nhóm 2) căn cứ vào:</text:span></text:p>
      <text:p text:style-name="P37"><text:span text:style-name="T1">a) Khả năng gây mất an toàn có thể xảy ra của sản phẩm, hàng hóa;</text:span></text:p>
      <text:p text:style-name="P37"><text:span text:style-name="T1">b) Yêu cầu và khả năng quản lý nhà nước trong từng thời kỳ. </text:span></text:p>
      <text:p text:style-name="P37"><text:span text:style-name="T1">2. Khả năng gây mất an toàn có thể xảy ra của sản phẩm, hàng hóa được xác định dựa trên một hoặc những yếu tố sau:</text:span></text:p>
      <text:p text:style-name="P37"><text:span text:style-name="T1">a) </text:span><text:span text:style-name="T1">Bản chất hoá học, vật lý, sinh học; </text:span></text:p>
      <text:p text:style-name="P43">b) Kết cấu, nguyên lý hoạt động;</text:p>
      <text:p text:style-name="P37"><text:span text:style-name="T1">c) Quá trình vận chuyển, lưu giữ, bảo quản, sử dụng. </text:span></text:p>
      <text:p text:style-name="P37"><text:span text:style-name="T1">3. </text:span><text:span text:style-name="T1">Căn cứ quy định tại khoản 1 và khoản 2 Điều này, Bộ quản lý ngành, lĩnh vực ban hành Danh mục sản phẩm, hàng hóa nhóm 2 thuộc phạm vi ngành, lĩnh vực được phân công quản lý theo quy định tại khoản 2 </text:span><text:span text:style-name="T6">Điều 32 Nghị định này</text:span><text:span text:style-name="T1"> sau khi có ý kiến của Bộ Khoa học và Công nghệ.</text:span></text:p>
      <text:p text:style-name="P42"/>
      <text:p text:style-name="P10">Chương II</text:p>
      <text:p text:style-name="P4">QUẢN LÝ CHẤT LƯỢNG SẢN PHẨM, HÀNG HOÁ</text:p>
      <text:p text:style-name="P11"/>
      <text:p text:style-name="P11">Mục 1</text:p>
      <text:p text:style-name="P4"><text:s/>QUẢN LÝ CHẤT LƯỢNG SẢN PHẨM TRONG SẢN XUẤT</text:p>
      <text:p text:style-name="P31"/>
      <text:p text:style-name="P30"><text:span text:style-name="T2">Điều </text:span><text:span text:style-name="T2">4. Điều kiện bảo đảm chất lượng sản phẩm trong sản xuất trước khi đưa ra thị trường</text:span></text:p>
      <text:p text:style-name="P37"><text:span text:style-name="T5">1. </text:span><text:span text:style-name="T5">Người sản xuất phải thực hiện các yêu cầu về quản lý chất lượng sản </text:span><text:span text:style-name="T26">phẩm theo quy định tại Điều 28 của Luật Chất lượng sản phẩm, hàng hoá </text:span><text:span text:style-name="T25">trước khi đưa sản phẩm ra lưu thông trên thị trường</text:span><text:span text:style-name="T26">, đồng thời có trách nhiệm:</text:span></text:p>
      <text:p text:style-name="P37"><text:span text:style-name="T5">a) </text:span><text:span text:style-name="T5">B</text:span><text:span text:style-name="T1">ảo đảm sản phẩm an toàn cho người, động vật, thực vật, tài sản, <text:s text:c="10"/>môi trường;</text:span></text:p>
      <text:p text:style-name="P37"><text:soft-page-break/><text:span text:style-name="T1">b) Tự xác định và thể hiện thông tin để cảnh báo về khả năng gây mất an toàn của sản phẩm. </text:span></text:p>
      <text:p text:style-name="P37"><text:span text:style-name="T1">2</text:span><text:span text:style-name="T1">. Đối với sản phẩm nhóm 2, người sản xuất phải công bố hợp quy theo quy chuẩn kỹ thuật tương ứng. Việc công bố hợp quy được thực hiện theo quy định của pháp luật về tiêu chuẩn và quy chuẩn kỹ thuật.</text:span></text:p>
      <text:p text:style-name="P37"><text:span text:style-name="T1">Đ</text:span><text:span text:style-name="T1">ối với sản phẩm nhóm 2 có yêu cầu đặc thù về quá trình sản xuất thì Bộ quản lý ngành, lĩnh vực ban hành quy chuẩn kỹ thuật quốc gia của quá trình sản xuất hoặc quy định cụ thể yêu cầu về quá trình sản xuất trong quy chuẩn kỹ thuật quốc gia đối với sản phẩm đó. Người sản xuất có trách nhiệm áp dụng quy chuẩn kỹ thuật quốc gia liên quan đến điều kiện của quá trình sản xuất và được chứng nhận hợp quy bởi tổ chức chứng nhận được chỉ định.</text:span></text:p>
      <text:p text:style-name="P59"><text:span text:style-name="T31">3</text:span><text:span text:style-name="T31">. </text:span><text:span text:style-name="T32">Trường hợp sản phẩm nhóm 2 có đặc tính mới tiềm ẩn khả năng gây mất an toàn trong điều kiện vận chuyển, lưu giữ, bảo quản, sử dụng hợp lý và đúng mục đích mà đặc tính mới này chưa được quy định trong quy chuẩn kỹ thuật quốc gia tương ứng hoặc sản phẩm lần đầu tiên xuất hiện tại Việt Nam tiềm ẩn khả năng gây mất an toàn thì người sản xuất có trách nhiệm chứng minh sản phẩm đó an toàn cho người, động vật, thực vật, tài sản, môi trường theo quy định của Bộ quản lý ngành, lĩnh vực. Sản phẩm loại này chỉ được đưa ra lưu thông trên thị trường sau khi được Bộ quản lý ngành, lĩnh vực cho phép.</text:span></text:p>
      <text:p text:style-name="P59"><text:span text:style-name="T4">Điều </text:span><text:span text:style-name="T4">5. Kiểm tra nhà nước về chất lượng sản phẩm trong sản xuất</text:span></text:p>
      <text:p text:style-name="P59"><text:span text:style-name="T6">1. </text:span><text:span text:style-name="T6">Việc kiểm tra nhà nước về chất lượng sản phẩm trong sản xuất (sau đây gọi tắt là kiểm tra chất lượng sản phẩm trong sản xuất) do cơ quan kiểm tra chất lượng sản phẩm, hàng hoá tiến hành.</text:span></text:p>
      <text:p text:style-name="P59"><text:span text:style-name="T6">2</text:span><text:span text:style-name="T6">. Căn cứ để cơ quan kiểm tra chất lượng sản phẩm, hàng hoá tiến hành kiểm tra chất lượng sản phẩm trong sản xuất:</text:span></text:p>
      <text:p text:style-name="P59"><text:span text:style-name="T6">a) Hàng hoá xuất khẩu không phù hợp với các điều kiện quy định tại Điều 32 của Luật Chất lượng sản phẩm, hàng hoá gây ảnh hưởng đến lợi ích và uy tín quốc gia;</text:span></text:p>
      <text:p text:style-name="P59"><text:span text:style-name="T6">b) </text:span><text:span text:style-name="T1">Hàng hoá lưu thông trên thị trường không phù hợp với tiêu chuẩn công bố áp dụng, quy chuẩn kỹ thuật tương ứng. S</text:span><text:span text:style-name="T6">ự</text:span><text:span text:style-name="T1"> không phù hợp này </text:span><text:span text:style-name="T6">có tính hệ thống, lặp lại. </text:span></text:p>
      <text:p text:style-name="P59"><text:span text:style-name="T6">3</text:span><text:span text:style-name="T6">. Nội dung kiểm tra:</text:span></text:p>
      <text:p text:style-name="P59"><text:soft-page-break/><text:span text:style-name="T1">a) Kiểm tra việc thực hiện các yêu cầu quy định trong quy chuẩn kỹ thuật t</text:span><text:span text:style-name="T1">ương ứng liên quan đến điều kiện của quá trình sản xuất và các biện pháp quản lý nhà nước về chất lượng sản phẩm trong sản xuất; </text:span></text:p>
      <text:p text:style-name="P59"><text:span text:style-name="T1">b) </text:span><text:span text:style-name="T25">Kiểm tra việc thực hiện và kết quả đánh giá sự phù hợp, ghi nhãn, thể hiện dấu hợp chuẩn, dấu hợp quy và các tài liệu đi kèm sản phẩm cần kiểm tra;</text:span></text:p>
      <text:p text:style-name="P59"><text:span text:style-name="T1">c) </text:span><text:span text:style-name="T1">Thử nghiệm mẫu để kiểm tra sự phù hợp của sản phẩm với tiêu chuẩn công bố áp dụng, quy chuẩn kỹ thuật tương ứng.</text:span></text:p>
      <text:p text:style-name="P59"><text:span text:style-name="T1">Việc kiểm tra theo nội dung quy định tại điểm này được thực hiện khi phát hiện có dấu hiệu không bảo đảm chất lượng sau khi thực hiện các nội dung quy định tại điểm a, b khoản này và được tiến hành thông qua việc thử nghiệm do tổ chức đánh giá sự phù hợp được chỉ định thực hiện.</text:span></text:p>
      <text:p text:style-name="P69"><text:span text:style-name="T1">4</text:span><text:span text:style-name="T1">. Trong quá trình kiểm tra theo nội dung quy định tại khoản 3 Điều này, cơ quan kiểm tra có thể sử dụng chuyên gia, tổ chức đánh giá sự phù hợp để thực hiện việc đánh giá, thử nghiệm theo tiêu chuẩn công bố áp dụng, quy chuẩn kỹ thuật tương ứng. Chuyên gia, tổ chức đánh giá sự phù hợp phải độc lập, khách quan và chịu trách nhiệm trước pháp luật về kết quả đánh giá, thử nghiệm của mình.</text:span></text:p>
      <text:p text:style-name="P82"><text:span text:style-name="T36">Điều </text:span><text:span text:style-name="T36">6. Xử lý vi phạm trong quá trình kiểm tra chất lượng sản phẩm trong sản xuất</text:span></text:p>
      <text:p text:style-name="P69"><text:span text:style-name="T6">1</text:span><text:span text:style-name="T6">. Trường hợp người sản xuất không thực hiện các yêu cầu quy định tại Điều 28 của Luật Chất lượng sản phẩm, hàng hoá, đoàn kiểm tra xử lý theo quy định tại Điều 30 của Luật Chất lượng sản phẩm, hàng hoá, đồng thời thông báo cho người sản xuất về nội dung không phù hợp và quy định rõ thời gian khắc phục. Người sản xuất có trách nhiệm khắc phục nội dung không phù hợp theo yêu cầu của đoàn kiểm tra và chỉ được phép đưa ra thị trường khi nội dung không phù hợp đã được khắc phục. Trước khi đưa sản phẩm đã được khắc phục này ra thị trường, người sản xuất phải thông báo bằng văn bản cho cơ quan kiểm tra. </text:span></text:p>
      <text:p text:style-name="P69"><text:span text:style-name="T23">2. </text:span><text:span text:style-name="T23">Trong trường hợp phải thông báo công khai trên các phương tiện thông tin đại chúng </text:span><text:span text:style-name="T6">theo quy định tại </text:span><text:span text:style-name="T5">điểm c khoản 1, khoản 2 </text:span><text:span text:style-name="T6">Điều 30 của Luật Chất lượng sản phẩm, hàng hoá</text:span><text:span text:style-name="T23"> thì tuỳ theo tính chất, mức độ vi phạm, mức độ và quy mô ảnh hưởng, cơ quan kiểm tra chất lượng sản phẩm, hàng hoá quyết định thông báo trên đài phát thanh hoặc truyền hình địa phương hoặc trung ương, ph­ương tiện thông tin đại chúng khác.</text:span></text:p>
      <text:p text:style-name="P82"><text:soft-page-break/><text:span text:style-name="T38">3. </text:span><text:span text:style-name="T37">Khi phát hiện vi phạm cần xử lý vi phạm hành chính, cơ quan kiểm tra chuyển hồ sơ và kiến nghị cơ quan có thẩm quyền tiến hành các thủ tục xử lý vi phạm hành chính theo quy định của pháp luật về xử lý vi phạm hành chính. Cơ quan có thẩm quyền tiến hành xử lý vi phạm hành chính có trách nhiệm </text:span><text:span text:style-name="T38"><text:s text:c="2"/>thông báo cho cơ quan kiểm tra biết việc xử lý và kết quả xử lý để theo dõi.</text:span></text:p>
      <text:p text:style-name="P16"/>
      <text:p text:style-name="P11">Mục 2</text:p>
      <text:p text:style-name="P4"><text:s/>QUẢN LÝ CHẤT LƯỢNG HÀNG HOÁ NHẬP KHẨU</text:p>
      <text:p text:style-name="P53"/>
      <text:p text:style-name="P52"><text:span text:style-name="T2">Điều </text:span><text:span text:style-name="T2">7. Điều kiện bảo đảm chất lượng hàng hoá nhập khẩu trước khi đưa ra thị trường</text:span></text:p>
      <text:p text:style-name="P69"><text:span text:style-name="T5">1. Ng</text:span><text:span text:style-name="T5">ười nhập khẩu phải thực hiện các yêu cầu về quản lý chất lượng hàng hoá theo quy định tại Điều 34 của Luật Chất lượng sản phẩm, hàng hoá </text:span><text:span text:style-name="T1">trước khi đưa hàng hoá ra lưu thông trên thị trường,</text:span><text:span text:style-name="T5"> đồng thời có trách nhiệm:</text:span></text:p>
      <text:p text:style-name="P69"><text:span text:style-name="T49">a) B</text:span><text:span text:style-name="T48">ảo đảm hàng hoá an toàn cho người, động vật, thực vật, tài sản, môi trường;</text:span></text:p>
      <text:p text:style-name="P69"><text:span text:style-name="T51">b) </text:span><text:span text:style-name="T1">Tự xác định và thể hiện thông tin để cảnh báo về nguy cơ gây mất an toàn của hàng hoá. </text:span></text:p>
      <text:p text:style-name="P37"><text:span text:style-name="T1">2</text:span><text:span text:style-name="T1">. Đối với hàng hóa nhóm 2, người nhập khẩu phải công bố hợp quy, chứng nhận hợp quy theo quy định của quy chuẩn kỹ thuật tương ứng.</text:span></text:p>
      <text:p text:style-name="P37"><text:span text:style-name="T1">Việc chứng nhận hợp quy được thực hiện theo quy định của pháp luật về tiêu chuẩn và quy chuẩn kỹ thuật. Việc công bố hợp quy được thực hiện dựa trên một trong các căn cứ sau đây:</text:span></text:p>
      <text:p text:style-name="P37"><text:span text:style-name="T1">a) Kết quả tự đánh giá của người sản xuất, người nhập khẩu;</text:span></text:p>
      <text:p text:style-name="P37"><text:span text:style-name="T1">b) Đánh giá của tổ chức đánh giá sự phù hợp;</text:span></text:p>
      <text:p text:style-name="P37"><text:span text:style-name="T1">c</text:span><text:span text:style-name="T25">) Chứng nhận hợp quy theo quy định của quy chuẩn kỹ thuật tương ứng</text:span><text:span text:style-name="T1">;</text:span></text:p>
      <text:p text:style-name="P37"><text:span text:style-name="T1">d</text:span><text:span text:style-name="T1">) Kết quả giám định tại cửa khẩu xuất hoặc cửa khẩu nhập của tổ chức chứng nhận, giám định được chỉ định hoặc thừa nhận theo quy định tại <text:s text:c="12"/>Điều 26 của Luật Chất lượng sản phẩm, hàng hoá.</text:span></text:p>
      <text:p text:style-name="P37"><text:span text:style-name="T1">3</text:span><text:span text:style-name="T1">. Đối với hàng hoá nhóm 2 có quy chuẩn kỹ thuật liên quan đến điều kiện của quá trình sản xuất cho sản phẩm, hàng hoá đó thì người nhập khẩu phải cung cấp thêm giấy chứng nhận liên quan đến điều kiện của quá trình sản xuất do tổ chức chứng nhận được chỉ định hoặc tổ chức chứng nhận được thừa nhận cấp.</text:span></text:p>
      <text:p text:style-name="P37"><text:soft-page-break/><text:span text:style-name="T32">4.</text:span><text:span text:style-name="T32"> Trường hợp hàng hóa thuộc nhóm 2 có đặc tính mới có tiềm ẩn khả năng gây mất an toàn trong điều kiện vận chuyển, lưu giữ, bảo quản, sử dụng hợp lý và đúng mục đích mà đặc tính mới này chưa được quy định trong quy chuẩn kỹ thuật tương ứng hoặc hàng hóa lần đầu tiên xuất hiện tại Việt Nam tiềm ẩn khả năng gây mất an toàn thì người nhập khẩu có trách nhiệm chứng minh hàng hóa đó an toàn cho người, động vật, thực vật, tài sản, môi trường theo quy định của Bộ quản lý ngành, lĩnh vực. Hàng hóa loại này chỉ được đưa ra lưu thông trên thị trường sau khi được Bộ quản lý ngành, lĩnh vực cho phép.</text:span></text:p>
      <text:p text:style-name="P37"><text:span text:style-name="T1">5. </text:span><text:span text:style-name="T1">Hàng hóa do doanh nghiệp trong các khu chế xuất sản xuất cho thị trường trong nước được quản lý chất lượng như đối với hàng hoá <text:s/>nhập khẩu.</text:span></text:p>
      <text:p text:style-name="P37"><text:span text:style-name="T4">Điều </text:span><text:span text:style-name="T4">8. Kiểm tra nhà nước về chất lượng hàng hoá nhập khẩu và xử lý vi phạm</text:span></text:p>
      <text:p text:style-name="P37"><text:span text:style-name="T33">1. </text:span><text:span text:style-name="T33">Việc kiểm tra nhà nước về chất lượng hàng hoá nhập khẩu (sau đây gọi tắt là kiểm tra chất lượng hàng hoá nhập khẩu) do cơ quan kiểm tra chất lượng sản phẩm, hàng hoá tiến hành đối với hàng hoá thuộc nhóm 2 hoặc hàng hoá khác khi có dấu hiệu, nguy cơ gây mất an toàn.</text:span></text:p>
      <text:p text:style-name="P37"><text:span text:style-name="T6">2. Việc kiểm tra chất l</text:span><text:span text:style-name="T6">ượng hàng hoá nhập khẩu được thực hiện theo nội dung quy định tại khoản 2 Điều 27; theo trình tự, thủ tục kiểm tra quy định tại Điều 35 và xử lý vi phạm trong quá trình kiểm tra theo quy định tại Điều 36 của Luật </text:span><text:span text:style-name="T5">Chất lượng sản phẩm, hàng hoá</text:span><text:span text:style-name="T6">.</text:span></text:p>
      <text:p text:style-name="P45"><text:span text:style-name="T6">Tr</text:span><text:span text:style-name="T6">ường hợp chất lượng hàng hoá đáp ứng các yêu cầu quy định, cơ quan kiểm tra ra thông báo để cơ quan hải quan và người nhập khẩu làm thủ tục thông quan. Nếu chất lượng hàng hoá không đáp ứng yêu cầu quy định, thì tuỳ theo tính chất, mức độ vi phạm, cơ quan kiểm tra kiến nghị cơ quan nhà nước có thẩm quyền áp dụng một hoặc các biện pháp xử lý sau đây:</text:span></text:p>
      <text:p text:style-name="P45"><text:span text:style-name="T6">a) Yêu cầu ng</text:span><text:span text:style-name="T6">ười nhập khẩu tái xuất hàng hoá đó; </text:span></text:p>
      <text:p text:style-name="P60"><text:span text:style-name="T27">b) Yêu cầu ng</text:span><text:span text:style-name="T27">ười nhập khẩu tái chế hoặc tiêu huỷ theo quy định. Sản phẩm sau khi tái chế phải tuân thủ các quy định về quản lý hàng hoá nhập khẩu</text:span><text:span text:style-name="T6">;</text:span></text:p>
      <text:p text:style-name="P60"><text:span text:style-name="T33">c) </text:span><text:span text:style-name="T33">Cơ quan kiểm tra chất lượng sản phẩm, hàng hoá xem xét việc tăng cường kiểm tra tại cửa khẩu hoặc kiến nghị cơ quan nhà nước có thẩm quyền ra quyết định tạm dừng hoặc dừng nhập khẩu loại hàng hoá không phù hợp này.</text:span></text:p>
      <text:p text:style-name="P60"><text:span text:style-name="T6">3. Chi phí, lệ phí phục vụ kiểm tra chất lượng hàng hoá nhập khẩu được thực hiện theo quy định tại Điều 37</text:span><text:span text:style-name="T6"> của Luật Chất lượng sản phẩm, hàng hoá.</text:span></text:p>
      <text:p text:style-name="P54"/>
      <text:p text:style-name="P12">Mục 3</text:p>
      <text:p text:style-name="P5"><text:soft-page-break/><text:s/>QUẢN LÝ CHẤT LƯỢNG HÀNG HOÁ XUẤT KHẨU</text:p>
      <text:p text:style-name="P32"/>
      <text:p text:style-name="P55"><text:span text:style-name="T2">Điều </text:span><text:span text:style-name="T2">9. Điều kiện bảo đảm chất lượng hàng hoá xuất khẩu trước khi xuất khẩu</text:span></text:p>
      <text:p text:style-name="P60"><text:span text:style-name="T22">Ng</text:span><text:span text:style-name="T22">ười xuất khẩu có trách nhiệm thực hiện các yêu cầu quản lý quy định tại Điều 32 của Luật Chất lượng sản phẩm, hàng hoá </text:span><text:span text:style-name="T21">trước khi xuất khẩu hàng hoá</text:span><text:span text:style-name="T22">.</text:span></text:p>
      <text:p text:style-name="P60"><text:span text:style-name="T2">Điều </text:span><text:span text:style-name="T2">10. Kiểm tra nhà nước về chất lượng hàng hoá xuất khẩu </text:span><text:span text:style-name="T4">và xử lý vi phạm</text:span></text:p>
      <text:p text:style-name="P60"><text:span text:style-name="T6">1. Hàng hoá </text:span><text:span text:style-name="T6">đáp ứng các yêu cầu quy định tại Điều 32 của Luật Chất lượng sản phẩm, hàng hóa được phép xuất khẩu mà không bị kiểm tra của cơ quan kiểm tra.</text:span></text:p>
      <text:p text:style-name="P60"><text:span text:style-name="T6">2. Trường hợp hàng hoá xuất khẩu không bảo đảm chất lượng gây ảnh hưởng đến lợi ích và uy tín quốc gia thì cơ quan kiểm tra chất lượng sản phẩm, hàng hoá thực hiện việc kiểm tra chất lượng sản phẩm trong sản xuất theo quy định tại Điều 5 và xử lý theo quy định tại Điều 6 Nghị định này. </text:span></text:p>
      <text:p text:style-name="P60"><text:span text:style-name="T5">3. Hàng hoá xuất khẩu khi đưa vào l</text:span><text:span text:style-name="T5">ưu thông trong nước, phải tuân thủ các yêu cầu quản lý quy định tại Mục 1 Chương II Nghị định này.</text:span></text:p>
      <text:p text:style-name="P11"/>
      <text:p text:style-name="P11">Mục 4</text:p>
      <text:p text:style-name="P6"><text:s/>QUẢN LÝ CHẤT LƯỢNG HÀNG HOÁ </text:p>
      <text:p text:style-name="P1"><text:span text:style-name="T17">LƯU THÔNG TRÊN THỊ TRƯỜNG</text:span></text:p>
      <text:p text:style-name="P31"/>
      <text:p text:style-name="P61"><text:span text:style-name="T2">Điều </text:span><text:span text:style-name="T2">11. Điều kiện bảo đảm chất lượng để hàng hoá lưu thông trên thị trường</text:span></text:p>
      <text:p text:style-name="P61"><text:span text:style-name="T5">H</text:span><text:span text:style-name="T5">àng hoá đáp ứng yêu cầu quy định tại Điều 4 và Điều 7 Nghị định này được phép lưu thông trên thị trường.</text:span></text:p>
      <text:p text:style-name="P37"><text:span text:style-name="T4">Điều </text:span><text:span text:style-name="T4">12. Kiểm tra chất lượng hàng hoá lưu thông trên thị trường</text:span></text:p>
      <text:p text:style-name="P58"><text:span text:style-name="T1">1. C</text:span><text:span text:style-name="T1">ơ quan kiểm tra chất lượng sản phẩm, hàng hoá xây dựng phương thức thu thập thông tin, phân tích nội dung không phù hợp và đối tượng hàng hoá không bảo đảm chất lượng, tình hình diễn biến chất lượng hàng hoá trên thị trường để xây dựng kế hoạch, dự toán kinh phí kiểm tra hằng năm, đối tượng hàng hoá phải kiểm tra.</text:span></text:p>
      <text:p text:style-name="P58"><text:soft-page-break/><text:span text:style-name="T6">2. C</text:span><text:span text:style-name="T6">ăn cứ vào kế hoạch và diễn biến chất lượng hàng hoá trên thị trường, cơ quan kiểm tra chất lượng sản phẩm, hàng hoá tiến hành kiểm tra chất lượng hàng hoá lưu thông trên thị trường theo các nội dung sau:</text:span></text:p>
      <text:p text:style-name="P58"><text:span text:style-name="T1">a) Kiểm tra kết quả đánh giá sự phù hợp, ghi nhãn hàng hoá, việc thể hiện dấu hợp chuẩn, dấu hợp quy và các tài liệu đi kèm hàng hoá cần kiểm tra;</text:span><text:span text:style-name="T1"> thông tin, cảnh báo về khả năng gây mất an toàn của hàng hoá;</text:span></text:p>
      <text:p text:style-name="P58"><text:span text:style-name="T1">b) Sau khi </text:span><text:span text:style-name="T1">kiểm tra các yêu cầu quy định tại điểm a khoản này hoặc xét thấy có dấu hiệu không bảo đảm chất lượng thì tiến hành thử nghiệm mẫu để kiểm tra sự phù hợp của hàng hoá với tiêu chuẩn công bố áp dụng, quy chuẩn kỹ thuật tương ứng bởi tổ chức đánh giá sự phù hợp được chỉ định. Tổ chức đánh giá sự phù hợp phải độc lập, khách quan và chịu trách nhiệm trước pháp luật về kết quả đánh giá của mình.</text:span></text:p>
      <text:p text:style-name="P83"><text:span text:style-name="T36">Điều </text:span><text:span text:style-name="T36">13. Xử lý vi phạm trong quá trình kiểm tra chất lượng hàng hoá lưu thông trên thị trường</text:span></text:p>
      <text:p text:style-name="P58"><text:span text:style-name="T6">1</text:span><text:span text:style-name="T6">. Cơ quan kiểm tra chất lượng sản phẩm, hàng hoá tiến hành kiểm tra chất lượng hàng hoá lưu thông trên thị trường theo trình tự, thủ tục quy định tại Điều 39 và xử lý vi phạm theo quy định tại Điều 40 của Luật Chất lượng sản phẩm, hàng hoá. Kiểm soát viên chất lượng, đoàn kiểm tra phải thông báo các nội dung không phù hợp và thời gian khắc phục các nội dung không phù hợp cho người bán hàng. Tất cả các nội dung không phù hợp phải được khắc phục trước khi tiếp tục bán hàng và người bán hàng phải thông báo bằng văn bản cho cơ quan kiểm tra. </text:span></text:p>
      <text:p text:style-name="P62"><text:span text:style-name="T23">2. </text:span><text:span text:style-name="T23">Trong trường hợp phải thông báo công khai trên các phương tiện thông tin đại chúng </text:span><text:span text:style-name="T6">theo quy định tại </text:span><text:span text:style-name="T5">điểm c khoản 1, điểm c khoản 2 </text:span><text:span text:style-name="T6">Điều 40 của Luật Chất lượng sản phẩm, hàng hoá</text:span><text:span text:style-name="T23"> thì tuỳ theo tính chất, mức độ vi phạm, mức độ và quy mô ảnh hưởng, cơ quan kiểm tra chất lượng sản phẩm, hàng hoá quyết định thông báo trên đài phát thanh hoặc truyền hình địa phương hoặc trung ương, ph­ương tiện thông tin đại chúng khác.</text:span></text:p>
      <text:p text:style-name="P84"><text:span text:style-name="T38">3. </text:span><text:span text:style-name="T37">Khi phát hiện vi phạm cần xử lý vi phạm hành chính, cơ quan kiểm tra chuyển hồ sơ và kiến nghị cơ quan có thẩm quyền tiến hành các thủ tục xử lý vi phạm hành chính theo quy định của pháp luật về xử lý vi phạm hành chính. Cơ quan có thẩm quyền tiến hành xử lý vi phạm hành chính có trách nhiệm</text:span><text:span text:style-name="T38"> thông báo cho cơ quan kiểm tra biết việc xử lý và kết quả xử lý để theo dõi.</text:span></text:p>
      <text:p text:style-name="P28">Mục 5</text:p>
      <text:p text:style-name="P17"><text:span text:style-name="T54"><text:s/></text:span><text:span text:style-name="T17">QUẢN LÝ CHẤT LƯỢNG HÀNG HOÁ </text:span></text:p>
      <text:p text:style-name="P7">TRONG QUÁ TRÌNH SỬ DỤNG</text:p>
      <text:p text:style-name="P56"/>
      <text:p text:style-name="P55"><text:soft-page-break/><text:span text:style-name="T55">Điều </text:span><text:span text:style-name="T55">14. Điều kiện bảo đảm chất lượng hàng hoá trong quá trình sử dụng</text:span></text:p>
      <text:p text:style-name="P62"><text:span text:style-name="T5">1. </text:span><text:span text:style-name="T6">Người sử dụng, người sở hữu hàng hóa </text:span><text:span text:style-name="T5">có trách nhiệm tuân thủ các điều kiện quy định tại Điều 42 của Luật Chất lượng sản phẩm, hàng hoá nhằm bảo đảm chất lượng hàng hoá trong quá trình sử dụng.</text:span></text:p>
      <text:p text:style-name="P62"><text:span text:style-name="T5"><text:s/></text:span><text:span text:style-name="T1">2. </text:span><text:span text:style-name="T5">Hàng hoá thuộc Danh mục hàng hoá phải kiểm định trong quá trình sử dụng sau khi được cấp giấy chứng nhận kiểm định mới được phép đưa vào sử dụng.</text:span></text:p>
      <text:p text:style-name="P62"><text:span text:style-name="T1">3. </text:span><text:span text:style-name="T1">Người sử dụng, người sở hữu hàng hóa phải kiểm định có trách nhiệm trả chi phí kiểm định và lệ phí kiểm định. Mức chi phí kiểm định theo thoả thuận với tổ chức kiểm định. </text:span></text:p>
      <text:p text:style-name="P62"><text:span text:style-name="T1">Bộ Tài chính quy định mức, việc thu và quản lý lệ phí kiểm </text:span><text:span text:style-name="T1">định đối với hàng hoá phải kiểm định trong quá trình sử dụng.</text:span></text:p>
      <text:p text:style-name="P62"><text:span text:style-name="T2">Điều </text:span><text:span text:style-name="T2">15. Quản lý chất lượng hàng hoá phải được quản lý trong quá trình sử dụng </text:span></text:p>
      <text:p text:style-name="P62"><text:span text:style-name="T5">Bộ quản lý ngành, lĩnh vực trong phạm vi </text:span><text:span text:style-name="T5">được phân công quản lý quy định tại khoản 2 Điều 32 Nghị định này có trách nhiệm quy định Danh mục và quy trình quản lý hàng hóa phải kiểm định, khảo nghiệm ban đầu, kiểm định định kỳ trong quá trình sử dụng.</text:span></text:p>
      <text:p text:style-name="P63"><text:span text:style-name="T2">Điều </text:span><text:span text:style-name="T2">16. Kiểm tra chất lượng hàng hoá phải được quản lý trong quá trình sử dụng </text:span><text:span text:style-name="T4">và xử lý vi phạm</text:span></text:p>
      <text:p text:style-name="P63"><text:span text:style-name="T1">1.</text:span><text:span text:style-name="T1"> Đối với hàng hoá phải được quản lý trong quá trình sử dụng, cơ quan kiểm tra chất lượng sản phẩm, hàng hoá xây dựng phương thức thu thập thông tin nhằm cảnh báo các nguy cơ không bảo đảm chất lượng, đối tượng hàng hoá không bảo đảm chất lượng, tình hình diễn biến chất lượng hàng hoá phải được quản lý trong quá trình sử dụng để xây dựng kế hoạch, dự toán kinh phí kiểm tra hàng năm, đối tượng hàng hoá cụ thể phải kiểm tra.</text:span></text:p>
      <text:p text:style-name="P46"><text:span text:style-name="T6">2. C</text:span><text:span text:style-name="T6">ăn cứ vào kế hoạch kiểm tra và diễn biến chất lượng hàng hoá </text:span><text:span text:style-name="T1">phải được quản lý trong quá trình sử dụng</text:span><text:span text:style-name="T6">, cơ quan kiểm tra chất lượng sản phẩm, hàng hoá tiến hành kiểm tra chất lượng hàng hoá </text:span><text:span text:style-name="T1">phải được quản lý trong quá trình sử dụng</text:span><text:span text:style-name="T6"> theo các nội dung sau:</text:span></text:p>
      <text:p text:style-name="P46"><text:soft-page-break/><text:span text:style-name="T1">a) Kiểm tra việc thực hiện các yêu cầu quy định trong quy chuẩn kỹ thuật t</text:span><text:span text:style-name="T1">ương ứng liên quan đến điều kiện của quá trình sử dụng và các biện pháp quản lý nhà nước về chất lượng trong quá trình sử dụng;</text:span></text:p>
      <text:p text:style-name="P46"><text:span text:style-name="T1">Trong trường hợp cần thiết, cơ quan kiểm tra có thể sử dụng chuyên gia, tổ chức đánh giá sự phù hợp thực hiện việc đánh giá theo các yêu cầu của quy chuẩn kỹ thuật tương ứng. Chuyên gia, tổ chức đánh giá sự phù hợp phải độc lập, khách quan và chịu trách nhiệm trước pháp luật về kết quả đánh giá của mình.</text:span></text:p>
      <text:p text:style-name="P46"><text:span text:style-name="T1">b) Kiểm tra việc thực hiện các yêu cầu về kiểm định, kết quả kiểm định và các tài liệu hướng dẫn sử dụng đi kèm hàng hoá cần được kiểm tra đó;</text:span></text:p>
      <text:p text:style-name="P46"><text:span text:style-name="T1">c) Trường hợp xét thấy các yêu cầu quy định tại điểm a và điểm b khoản này không được thực hiện đầy đủ, có dấu hiệu không bảo đảm chất lượng, cơ quan kiểm tra xem xét việc thử nghiệm đối với hàng hoá đó bởi tổ chức đánh giá sự phù hợp được chỉ định;</text:span></text:p>
      <text:p text:style-name="P46"><text:span text:style-name="T1">T</text:span><text:span text:style-name="T1">ổ chức đánh giá sự phù hợp phải độc lập, khách quan và chịu trách nhiệm trước pháp luật về kết quả đánh giá của mình.</text:span></text:p>
      <text:p text:style-name="P46"><text:span text:style-name="T6">3.</text:span><text:span text:style-name="T6"> Khi phát hiện hàng hoá không phù hợp với các yêu cầu kiểm định, quy chuẩn kỹ thuật tương ứng thì tuỳ theo tính chất, mức độ vi phạm, đoàn kiểm tra, cơ quan kiểm tra chất lượng xử lý như sau:</text:span></text:p>
      <text:p text:style-name="P46"><text:span text:style-name="T6">a) Thông báo cho người sở hữu hàng hoá về nội dung không phù hợp và thời gian khắc phục các nội dung không phù hợp đó;</text:span></text:p>
      <text:p text:style-name="P47"><text:span text:style-name="T6">b) Yêu cầu người sở hữu hàng hoá tạm dừng sử dụng và có biện pháp thông báo về việc tạm dừng sử dụng. Tất cả các nội dung không phù hợp phải được khắc phục, kiểm định và được cấp Giấy chứng nhận kiểm định lại trước khi đưa vào sử dụng hàng hoá đó;</text:span></text:p>
      <text:p text:style-name="P47"><text:span text:style-name="T27">c) </text:span><text:span text:style-name="T27">Kiến nghị cơ quan nhà nước có thẩm quyền thực hiện việc thanh tra, xử phạt vi phạm hành chính, tịch thu, tiêu huỷ hoặc đình chỉ sử dụng vĩnh viễn.</text:span></text:p>
      <text:p text:style-name="P13"/>
      <text:p text:style-name="P13">Mục 6 </text:p>
      <text:p text:style-name="P18">ĐÁNH GIÁ SỰ PHÙ HỢP</text:p>
      <text:p text:style-name="P33"/>
      <text:p text:style-name="P34"><text:span text:style-name="T2">Điều </text:span><text:span text:style-name="T2">17. Tổ chức đánh giá sự phù hợp và đăng ký lĩnh vực hoạt động đánh giá sự phù hợp </text:span></text:p>
      <text:p text:style-name="P47"><text:soft-page-break/><text:span text:style-name="T1">1. Tổ chức đánh giá sự phù hợp</text:span><text:span text:style-name="T1"> được cung cấp dịch vụ trên lãnh thổ Việt Nam sau khi đáp ứng các điều kiện quy định tại khoản 5 Điều 25 của Luật Chất lượng sản phẩm, hàng hoá, có các quyền theo quy định tại Điều 19 của Luật Chất lượng sản phẩm, hàng hoá.</text:span></text:p>
      <text:p text:style-name="P64"><text:span text:style-name="T1">2. Việc đăng ký lĩnh vực hoạt động của tổ chức đánh giá sự phù hợp được </text:span><text:span text:style-name="T1">quy định như sau:</text:span></text:p>
      <text:p text:style-name="P64"><text:span text:style-name="T1">a) </text:span><text:span text:style-name="T1">Đăng ký lĩnh vực hoạt động chứng nhận hợp chuẩn, thử nghiệm tại Bộ Khoa học và Công nghệ;</text:span></text:p>
      <text:p text:style-name="P64"><text:span text:style-name="T1">b) Đăng ký lĩnh vực</text:span><text:span text:style-name="T1"> hoạt động chứng nhận hợp quy tại các Bộ, cơ quan ngang Bộ, </text:span><text:span text:style-name="T21">Ủy </text:span><text:span text:style-name="T1">ban nhân dân tỉnh, thành phố trực thuộc Trung ương ban hành quy chuẩn kỹ thuật;</text:span></text:p>
      <text:p text:style-name="P64"><text:span text:style-name="T1">c</text:span><text:span text:style-name="T1">) Đăng ký lĩnh vực hoạt động giám định tại Bộ Công Thương theo quy định của pháp luật về thương mại;</text:span></text:p>
      <text:p text:style-name="P64"><text:span text:style-name="T1">d</text:span><text:span text:style-name="T1">) </text:span><text:span text:style-name="T25">Đăng ký lĩnh vực hoạt động kiểm định tại các Bộ, cơ quan ngang Bộ tương ứng với phạm vi quản lý chất lượng sản phẩm, hàng hoá được phân công.</text:span></text:p>
      <text:p text:style-name="P64"><text:span text:style-name="T21">3. </text:span><text:span text:style-name="T21">Bộ, cơ quan ngang Bộ, Ủy ban nhân dân tỉnh, thành phố trực thuộc Trung ương tiếp nhận đăng ký lĩnh vực hoạt động của tổ chức đánh giá sự phù hợp quy định tại khoản 2 Điều này có trách nhiệm định kỳ 6 tháng thông báo danh sách tổ chức đánh giá sự phù hợp đã đăng ký về Bộ Khoa học và Công nghệ.</text:span></text:p>
      <text:p text:style-name="P64"><text:span text:style-name="T1">4. B</text:span><text:span text:style-name="T1">ộ Khoa học và Công nghệ có trách nhiệm tổng hợp, công bố công khai danh sách các tổ chức đánh giá sự phù hợp đã đăng ký lĩnh vực hoạt động theo quy định tại khoản 2 Điều này.</text:span></text:p>
      <text:p text:style-name="P64"><text:span text:style-name="T1">5. Bộ Khoa học và Công nghệ quy định yêu cầu, trình tự, thủ tục đăng ký lĩnh vực hoạt động của các tổ chức đánh giá sự phù hợp.</text:span></text:p>
      <text:p text:style-name="P71"><text:span text:style-name="T2">Điều </text:span><text:span text:style-name="T2">18. Chỉ định tổ chức đánh giá sự phù hợp và thừa nhận kết quả đánh giá sự phù hợp</text:span></text:p>
      <text:p text:style-name="P71"><text:span text:style-name="T1">1. </text:span><text:span text:style-name="T1">Tổ chức đánh giá sự phù hợp đã đăng ký lĩnh vực hoạt động theo quy định tại Điều 17 Nghị định này được lựa chọn, chỉ định tham gia hoạt động phục vụ quản lý nhà nước về chất lượng sản phẩm, hàng hoá.</text:span></text:p>
      <text:p text:style-name="P71"><text:span text:style-name="T1">2. Bộ quản lý ngành, lĩnh vực, </text:span><text:span text:style-name="T21">Ủy </text:span><text:span text:style-name="T1">ban nhân dân tỉnh, thành phố trực </text:span><text:span text:style-name="T25">thuộc Trung ương chỉ định tổ chức đánh giá sự phù hợp thực hiện việc thử nghiệm, giám định, chứng nhận, kiểm định phục vụ quản lý nhà nước về chất lượng sản phẩm, hàng hoá thuộc ngành, lĩnh vực, địa phương được phân công.</text:span></text:p>
      <text:p text:style-name="P71"><text:soft-page-break/><text:span text:style-name="T1">K</text:span><text:span text:style-name="T1">ết quả đánh giá sự phù hợp của tổ chức đánh giá sự phù hợp được chỉ định sẽ được cơ quan nhà nước có thẩm quyền xem xét, thừa nhận trong quá trình kiểm tra, thanh tra chất lượng sản phẩm, hàng hóa.</text:span></text:p>
      <text:p text:style-name="P71"><text:span text:style-name="T1">3. Bộ quản lý ngành, lĩnh vực, </text:span><text:span text:style-name="T21">Ủy </text:span><text:span text:style-name="T1">ban nhân dân tỉnh, thành phố trực thuộc </text:span><text:span text:style-name="T25">Trung ương có trách nhiệm công bố công khai danh sách tổ chức đánh giá sự phù hợp được chỉ định và tổ chức đánh giá sự phù hợp có kết quả đánh giá sự phù hợp được thừa nhận theo quy định khoản 2 Điều 26 của Luật Chất lượng sản phẩm, hàng hóa để cơ quan, tổ chức, cá nhân liên quan lựa chọn sử dụng.</text:span></text:p>
      <text:p text:style-name="P37"><text:span text:style-name="T1">4. Bộ Khoa học và Công nghệ quy định </text:span><text:span text:style-name="T1">yêu cầu, trình tự, thủ tục chỉ định các tổ chức đánh giá sự phù hợp.</text:span></text:p>
      <text:p text:style-name="P37"><text:span text:style-name="T2">Điều </text:span><text:span text:style-name="T2">19. Chi phí đánh giá sự phù hợp</text:span></text:p>
      <text:p text:style-name="P37"><text:span text:style-name="T7">1. Người sản xuất, kinh doanh phải trả chi phí </text:span><text:span text:style-name="T7">đánh giá sự phù hợp theo thoả thuận với tổ chức đánh giá sự phù hợp.</text:span></text:p>
      <text:p text:style-name="P37"><text:span text:style-name="T7">2. Bộ Tài chính chủ trì, phối hợp với các Bộ quản lý chuyên ngành rà soát các loại phí liên quan đến hoạt động đánh giá sự phù hợp phải huỷ bỏ. Thời gian thực hiện xong trước ngày 01 tháng 12 năm 2009. </text:span></text:p>
      <text:p text:style-name="P27"/>
      <text:p text:style-name="P10">Chương III</text:p>
      <text:p text:style-name="P1"><text:span text:style-name="T54">T</text:span><text:span text:style-name="T54">Ổ CHỨC KIỂM TRA CHẤT LƯỢNG </text:span><text:span text:style-name="T16">SẢN PHẨM, HÀNG HOÁ</text:span></text:p>
      <text:p text:style-name="P37"><text:span text:style-name="T2">Điều </text:span><text:span text:style-name="T2">20. Cơ quan kiểm tra chất lượng sản phẩm, hàng hoá</text:span></text:p>
      <text:p text:style-name="P37"><text:span text:style-name="T1">1. Cơ quan kiểm tra chất l</text:span><text:span text:style-name="T1">ượng sản phẩm, hàng hoá ở trung ương là các tổng cục, cục thực hiện chức năng quản lý nhà nước về chất lượng sản phẩm, hàng hoá hoặc cơ quan khác thuộc Bộ được giao thực hiện nhiệm vụ kiểm tra về chất lượng sản phẩm, hàng hoá.</text:span></text:p>
      <text:p text:style-name="P37"><text:span text:style-name="T1">2. Cơ quan kiểm tra chất l</text:span><text:span text:style-name="T1">ượng sản phẩm, hàng hoá ở địa phương là cơ quan chuyên môn thuộc </text:span><text:span text:style-name="T21">Ủy</text:span><text:span text:style-name="T1"> ban nhân dân tỉnh, thành phố trực thuộc Trung ương thực hiện chức năng quản lý nhà nước về chất lượng sản phẩm, hàng hóa ở địa phương tiến hành việc kiểm tra chất lượng sản phẩm, hàng hoá trên địa bàn quản lý theo quy định của Bộ quản lý ngành, lĩnh vực.</text:span></text:p>
      <text:p text:style-name="P37"><text:span text:style-name="T1">3. Căn cứ vào yêu cầu cụ thể, Bộ quản lý ngành, lĩnh vực, Ủy ban nhân dân tỉnh, thành phố trực thuộc Trung ương quy định chức năng, nhiệm vụ, quyền hạn, cơ cấu tổ chức và thống nhất với Bộ Nội vụ về biên chế lực lượng kiểm soát viên chất lượng của đơn vị thực hiện việc kiểm tra chất lượng sản phẩm, hàng hóa quy định tại khoản 1 và khoản 2 Điều này.</text:span></text:p>
      <text:p text:style-name="P37"><text:span text:style-name="T2">Điều </text:span><text:span text:style-name="T2">21. Phân công trách nhiệm kiểm tra chất lượng sản phẩm, hàng hoá của cơ quan kiểm tra thuộc các Bộ quản lý ngành, lĩnh vực</text:span></text:p>
      <text:p text:style-name="P37"><text:soft-page-break/><text:span text:style-name="T1">1</text:span><text:span text:style-name="T1">. </text:span><text:span text:style-name="T32">Cơ quan kiểm tra chất lượng sản phẩm, hàng hoá thuộc Bộ quản lý ngành, lĩnh vực thực hiện việc kiểm tra chất lượng </text:span><text:span text:style-name="T33">sản phẩm, hàng hoá theo lĩnh vực được phân công tại Nghị định quy định chức năng, nhiệm vụ, quyền hạn và cơ cấu tổ chức của Bộ mình, cụ thể trong sản xuất và trong xuất khẩu, nhập khẩu, lưu thông trên thị trường, trong quá trình sử dụng như sau:</text:span></text:p>
      <text:p text:style-name="P37"><text:span text:style-name="T33">a) Đối với sản phẩm trong sản xuất theo quy định tại khoản 2 Điều 32 <text:s/>Nghị định này;</text:span></text:p>
      <text:p text:style-name="P37"><text:span text:style-name="T50">b) Đối với </text:span><text:span text:style-name="T50">hàng hoá trong xuất khẩu, nhập khẩu, lưu thông trên thị trường, trong quá trình sử dụng theo quy định tại khoản 2 Điều 70 của Luật Chất lượng sản phẩm, hàng hoá và hàng hoá trong Danh mục quy định tại Điều 15 Nghị định này.</text:span></text:p>
      <text:p text:style-name="P37"><text:span text:style-name="T1">2</text:span><text:span text:style-name="T1">. Cơ quan kiểm tra chất lượng sản phẩm, hàng hoá thuộc Bộ Khoa học và Công nghệ thực hiện việc kiểm tra chất lượng </text:span><text:span text:style-name="T33">sản phẩm, hàng hoá theo phạm vi được phân công, cụ thể như sau:</text:span></text:p>
      <text:p text:style-name="P37"><text:span text:style-name="T6">a) </text:span><text:span text:style-name="T33">Đối với </text:span><text:span text:style-name="T6">sản phẩm trong sản xuất theo quy định tại điểm p khoản 2 Điều 32 Nghị định này;</text:span></text:p>
      <text:p text:style-name="P37"><text:span text:style-name="T6">b)</text:span><text:span text:style-name="T1"> </text:span><text:span text:style-name="T33">Đối với </text:span><text:span text:style-name="T1">hàng hoá xuất khẩu, nhập khẩu, lưu thông trên thị trường, </text:span><text:span text:style-name="T33">trong quá trình sử dụng</text:span><text:span text:style-name="T1"> theo quy định tại khoản 4 Điều 69 của Luật Chất lượng sản phẩm, hàng hoá. </text:span></text:p>
      <text:p text:style-name="P37"><text:span text:style-name="T1">3</text:span><text:span text:style-name="T1">. Cơ quan kiểm tra chất lượng sản phẩm, hàng hoá quy định tại khoản 1 và khoản 2 Điều này có quyền hạn theo quy định tại Điều 46 và nhiệm vụ <text:s/>theo quy định tại Điều 47 của Luật Chất lượng sản phẩm, hàng hoá, thực hiện các nhiệm vụ cụ thể sau đây:</text:span></text:p>
      <text:p text:style-name="P37"><text:span text:style-name="T1">a) </text:span><text:span text:style-name="T1">Chủ trì, phối hợp với các cơ quan khác tổ chức hoạt động kiểm tra theo lĩnh vực được phân công;</text:span></text:p>
      <text:p text:style-name="P37"><text:span text:style-name="T1">b) Chủ </text:span><text:span text:style-name="T1">động phối hợp với cơ quan quản lý thị trường xử lý vi phạm trong quá trình kiểm tra chất lượng hàng hoá lưu thông trên thị trường;</text:span></text:p>
      <text:p text:style-name="P37"><text:span text:style-name="T1">c) H</text:span><text:span text:style-name="T1">ướng dẫn, chỉ đạo chuyên môn, nghiệp vụ để cơ quan kiểm tra chất lượng sản phẩm, hàng hoá ở địa phương thực hiện trực tiếp việc kiểm tra;</text:span></text:p>
      <text:p text:style-name="P37"><text:span text:style-name="T1">d</text:span><text:span text:style-name="T1">) Tổng hợp, tổng kết tình hình chất lượng sản phẩm, hàng hoá thuộc lĩnh vực quản lý để báo cáo Bộ chủ quản và Bộ Khoa học và Công nghệ.</text:span></text:p>
      <text:p text:style-name="P37"><text:soft-page-break/><text:span text:style-name="T1">Bộ Khoa học và </text:span><text:span text:style-name="T1">Công nghệ chủ trì, phối hợp với các Bộ quản lý ngành, lĩnh vực quy định Quy chế kiểm tra chất lượng sản phẩm, hàng hóa lưu thông trên thị trường, xây dựng và trình Thủ tướng Chính phủ ban hành Quy chế phối hợp giữa các cơ quan kiểm tra quy định tại khoản 1 và khoản 2 Điều này và cơ quan kiểm tra chất lượng sản phẩm, hàng hoá ở địa phương trong việc kiểm tra chất lượng sản phẩm, hàng hoá </text:span><text:span text:style-name="T6">thuộc phạm vi được phân công </text:span><text:span text:style-name="T1">với các cơ quan thanh tra, cơ quan hải quan, công an, quản lý thị trường.</text:span></text:p>
      <text:p text:style-name="P37"><text:span text:style-name="T2">Điều </text:span><text:span text:style-name="T2">22. Kiểm soát viên chất lượng</text:span></text:p>
      <text:p text:style-name="P37"><text:span text:style-name="T1">1. Kiểm soát viên chất lượng là </text:span><text:span text:style-name="T1">ngạch công chức chuyên ngành kiểm tra chất lượng sản phẩm, hàng hóa. </text:span></text:p>
      <text:p text:style-name="P37"><text:span text:style-name="T25">2. </text:span><text:span text:style-name="T25">Chức danh, mã số ngạch, tiêu chuẩn nghiệp vụ các ngạch công chức chuyên ngành kiểm soát chất lượng sản phẩm, hàng hóa do Bộ Nội vụ ban hành.</text:span></text:p>
      <text:p text:style-name="P37"><text:span text:style-name="T1">3</text:span><text:span text:style-name="T1">. Bộ quản lý ngành, lĩnh vực, Ủy ban nhân dân tỉnh, thành phố trực thuộc Trung ương quyết định việc bổ nhiệm, chuyển xếp ngạch công chức kiểm soát viên chất lượng theo phân cấp và lĩnh vực được phân công quản lý đối với công chức thực hiện việc kiểm tra chất lượng sản phẩm, hàng hoá tại cơ quan kiểm tra chất lượng sản phẩm, hàng hóa.</text:span></text:p>
      <text:p text:style-name="P37"><text:span text:style-name="T1">Bộ Nội </text:span><text:span text:style-name="T1">vụ chủ trì, phối hợp với Bộ Khoa học và Công nghệ hướng dẫn việc bổ nhiệm, chuyển xếp ngạch công chức kiểm soát viên chất lượng.</text:span></text:p>
      <text:p text:style-name="P37"><text:span text:style-name="T1">4. Kiểm soát viên chất lượng được cấp trang phục riêng, phù hiệu, thẻ kiểm soát viên chất lượng theo quy định của Bộ Khoa học và Công nghệ.</text:span></text:p>
      <text:p text:style-name="P37"><text:span text:style-name="T2">Điều 2</text:span><text:span text:style-name="T2">3. Nguồn kinh phí cho hoạt động kiểm tra chất lượng sản phẩm, hàng hoá</text:span></text:p>
      <text:p text:style-name="P37"><text:span text:style-name="T24">1</text:span><text:span text:style-name="T24">. Nguồn kinh phí kiểm tra chất lượng sản phẩm, hàng hoá bao gồm:</text:span></text:p>
      <text:p text:style-name="P37"><text:span text:style-name="T24">a) Ngân sách nhà nước hằng năm của các Bộ quản lý ngành, lĩnh vực, </text:span><text:span text:style-name="T56">Ủy</text:span><text:span text:style-name="T24"> ban nhân dân tỉnh, thành phố trực thuộc Trung ương;</text:span></text:p>
      <text:p text:style-name="P37"><text:span text:style-name="T28">b</text:span><text:span text:style-name="T28">) Các nguồn khác. </text:span></text:p>
      <text:p text:style-name="P37"><text:span text:style-name="T28">2</text:span><text:span text:style-name="T28">. Bộ Tài chính chủ trì, phối hợp với Bộ Khoa học và Công nghệ quy định cụ thể nội dung chi, việc bố trí, quản lý, sử dụng kinh phí cho hoạt động kiểm tra nhà nước về chất lượng sản phẩm, hàng hoá.</text:span></text:p>
      <text:p text:style-name="P65"/>
      <text:p text:style-name="P20">Chương IV</text:p>
      <text:p text:style-name="P1"><text:span text:style-name="T54">GIẢI TH</text:span><text:span text:style-name="T54">ƯỞNG CHẤT LƯỢNG QUỐC GIA</text:span></text:p>
      <text:p text:style-name="P100"/>
      <text:p text:style-name="P99"><text:span text:style-name="T43">Điều 2</text:span><text:span text:style-name="T43">4. Mục đích và điều kiện xét thưởng </text:span></text:p>
      <text:p text:style-name="P37"><text:soft-page-break/><text:span text:style-name="T1">1. Giải thưởng chất lượng quốc gia là hình thức tôn vinh, khen thưởng ở cấp </text:span><text:span text:style-name="T1">quốc gia do Thủ tướng Chính phủ tặng cho các tổ chức, doanh nghiệp có thành tích xuất sắc trong việc nâng cao chất lượng sản phẩm, hàng hóa theo các tiêu chí của giải thưởng chất lượng quốc gia và hoạt động hợp pháp tại Việt Nam ít nhất 3 năm.</text:span></text:p>
      <text:p text:style-name="P101"><text:span text:style-name="T42">2. Giải thưởng chấ</text:span><text:span text:style-name="T42">t lượng quốc gia được xét tặng hằng năm.</text:span></text:p>
      <text:p text:style-name="P38"><text:span text:style-name="T2">Điều 2</text:span><text:span text:style-name="T2">5. Hình thức giải thưởng</text:span></text:p>
      <text:p text:style-name="P37"><text:span text:style-name="T1">Giải thưởng chất l</text:span><text:span text:style-name="T1">ượng quốc gia bao gồm:</text:span></text:p>
      <text:p text:style-name="P37"><text:span text:style-name="T1">1.</text:span><text:span text:style-name="T1"> Giải vàng chất lượng quốc gia; </text:span></text:p>
      <text:p text:style-name="P37"><text:span text:style-name="T1">2.</text:span><text:span text:style-name="T1"> Giải bạc chất lượng quốc gia. </text:span></text:p>
      <text:p text:style-name="P37"><text:span text:style-name="T25">Tổ chức</text:span><text:span text:style-name="T25">, doanh nghiệp đạt giải được nhận cúp kèm theo giấy chứng nhận.</text:span></text:p>
      <text:p text:style-name="P37"><text:span text:style-name="T2">Điều 2</text:span><text:span text:style-name="T2">6. Nguyên tắc xét thưởng</text:span></text:p>
      <text:p text:style-name="P37"><text:span text:style-name="T1">1. Không phân biệt đối xử giữa các loại hình, quy mô, không hạn chế số l</text:span><text:span text:style-name="T1">ượng các tổ chức, doanh nghiệp tham dự.</text:span></text:p>
      <text:p text:style-name="P37"><text:span text:style-name="T1">2. Việc xét thưởng phải bảo đảm công khai, khách quan và công bằng theo phương pháp chuyên gia đánh giá cho điểm trên cơ sở các tiêu chí quy định tại Điều 27 Nghị định này.</text:span></text:p>
      <text:p text:style-name="P37"><text:span text:style-name="T2">Điều 2</text:span><text:span text:style-name="T2">7. Tiêu chí xét thưởng</text:span></text:p>
      <text:p text:style-name="P37"><text:span text:style-name="T32">Giải thưởng chất lượng quốc gia được đánh giá </text:span><text:span text:style-name="T32">theo các tiêu chí sau đây:</text:span></text:p>
      <text:p text:style-name="P101"><text:span text:style-name="T42">1.</text:span><text:span text:style-name="T42"> Vai trò của lãnh đạo tổ chức, doanh nghiệp;</text:span></text:p>
      <text:p text:style-name="P101"><text:span text:style-name="T42">2.</text:span><text:span text:style-name="T42"> Chiến lược hoạt động của tổ chức, doanh nghiệp;</text:span></text:p>
      <text:p text:style-name="P101"><text:span text:style-name="T42">3.</text:span><text:span text:style-name="T42"> Chính sách định hướng vào khách hàng và thị trường;</text:span></text:p>
      <text:p text:style-name="P101"><text:span text:style-name="T42">4.</text:span><text:span text:style-name="T42"> Đo lường, phân tích và quản lý tri thức;</text:span></text:p>
      <text:p text:style-name="P101"><text:span text:style-name="T42">5.</text:span><text:span text:style-name="T42"> Quản lý, phát triển nguồn nhân lực;</text:span></text:p>
      <text:p text:style-name="P101"><text:span text:style-name="T42">6.</text:span><text:span text:style-name="T42"> Quản lý quá trình hoạt động của tổ chức, doanh nghiệp;</text:span></text:p>
      <text:p text:style-name="P101"><text:span text:style-name="T42">7.</text:span><text:span text:style-name="T42"> Kết quả hoạt động của tổ chức, doanh nghiệp.</text:span></text:p>
      <text:p text:style-name="P98"><text:span text:style-name="T35">Điều 2</text:span><text:span text:style-name="T35">8. Thủ tục xét thưởng</text:span></text:p>
      <text:p text:style-name="P101"><text:span text:style-name="T42">1. </text:span><text:span text:style-name="T42">Giải thưởng chất lượng quốc gia được xét thưởng thông qua Hội đồng sơ tuyển và Hội đồng quốc gia. </text:span></text:p>
      <text:p text:style-name="P101"><text:soft-page-break/><text:span text:style-name="T42">a) Hội đồng quốc gia do Bộ trưởng Bộ Khoa học và Công nghệ quyết định thành lập gồm 11 </text:span><text:span text:style-name="T42">đến 17 thành viên là đại diện của các Bộ, ngành, cơ quan và tổ chức liên quan. Hội đồng gồm Chủ tịch, 1 Phó Chủ tịch và các thành viên. Thành viên Hội đồng là những người am hiểu trong lĩnh vực chất lượng và nắm vững các yêu cầu của giải thưởng chất lượng quốc gia;</text:span></text:p>
      <text:p text:style-name="P101"><text:span text:style-name="T42">b) Hội đồng sơ tuyển do cơ quan thường trực giải thưởng chất <text:s text:c="14"/>lượng quốc gia thành lập trên cơ sở đề nghị của Giám đốc Sở Khoa học và <text:s text:c="10"/>Công nghệ; </text:span></text:p>
      <text:p text:style-name="P101"><text:span text:style-name="T42">Hội đồng sơ tuyển có từ 7 đến 11 thành viên là đại diện của Sở, Ban, </text:span><text:span text:style-name="T45">ngành và các tổ chức liên quan. Hội đồng sơ tuyển gồm Chủ tịch, 1 Phó Chủ tịch và các thành viên. Thành viên Hội đồng là những người am hiểu trong lĩnh vực chất lượng và nắm vững các yêu cầu của giải thưởng chất lượng quốc gia.</text:span></text:p>
      <text:p text:style-name="P101"><text:span text:style-name="T42">c) Cơ quan thường trực </text:span><text:span text:style-name="T42">giải thưởng chất lượng quốc gia là Tổng cục Tiêu chuẩn Đo lường Chất lượng.</text:span></text:p>
      <text:p text:style-name="P37"><text:span text:style-name="T1">2. Bộ tr</text:span><text:span text:style-name="T1">ưởng Bộ Khoa học và Công nghệ trình Thủ tướng Chính phủ danh sách các tổ chức, doanh nghiệp được đề nghị xét thưởng để Thủ tướng Chính phủ xem xét, quyết định.</text:span></text:p>
      <text:p text:style-name="P37"><text:span text:style-name="T1">3. Bộ Khoa học và Công nghệ quy định số lượng giải vàng, giải bạc, mẫu cúp, giấy chứng nhận giải thưởng chất lượng quốc gia; hướng dẫn chi tiết trình tự, thủ tục xét thưởng, chi tiết tiêu chí, thang điểm xét thưởng và tổ chức trao giải thưởng chất lượng quốc gia.</text:span></text:p>
      <text:p text:style-name="P101"><text:span text:style-name="T43">Điều <text:s/></text:span><text:span text:style-name="T43">29. Kinh phí hoạt động</text:span></text:p>
      <text:p text:style-name="P101"><text:span text:style-name="T42">Kinh phí tổ chức hoạt động của </text:span><text:span text:style-name="T42">giải thưởng chất lượng quốc gia gồm:</text:span></text:p>
      <text:p text:style-name="P101"><text:span text:style-name="T42">1. </text:span><text:span text:style-name="T42">Nguồn ngân sách nhà nước;</text:span></text:p>
      <text:p text:style-name="P101"><text:span text:style-name="T42">2. Nguồn tài <text:s/>trợ của các tổ chức, cá nhân trong nước, ngoài nước</text:span><text:span text:style-name="T42">;</text:span></text:p>
      <text:p text:style-name="P101"><text:span text:style-name="T42">3. Đóng góp của các tổ chức, doanh nghiệp tham dự giải.</text:span></text:p>
      <text:p text:style-name="P101"><text:span text:style-name="T44">Điều <text:s/></text:span><text:span text:style-name="T44">30</text:span><text:span text:style-name="T43">.</text:span><text:span text:style-name="T42"> </text:span><text:span text:style-name="T43">Quyền lợi của tổ chức, doanh nghiệp đạt giải</text:span></text:p>
      <text:p text:style-name="P101"><text:span text:style-name="T42">1. Các tổ chức, doanh nghiệp đạt giải thưởng chất lượng quốc gia được phép thông báo, tuyên truyền, quảng cáo trên các phương tiện thông tin đại chúng hoặc các hình thức giới thiệu khác về đơn vị mình, được sử dụng biểu tượng của giải thưởng chất lượng quốc gia trên sản phẩm, ấn phẩm của tổ chức, doanh nghiệp.</text:span></text:p>
      <text:p text:style-name="P101"><text:soft-page-break/><text:span text:style-name="T42">2</text:span><text:span text:style-name="T42">. Tổ chức, doanh nghiệp đạt giải vàng chất lượng quốc gia được cơ quan thường trực giải thưởng chất lượng quốc gia đề cử tham dự các giải thưởng chất lượng khu vực và quốc tế.</text:span></text:p>
      <text:p text:style-name="P21"/>
      <text:p text:style-name="P21">Chương V</text:p>
      <text:p text:style-name="P1"><text:span text:style-name="T19">TRÁCH NHIỆM QUẢN LÝ NHÀ NƯỚC </text:span><text:span text:style-name="T19"><text:s text:c="17"/></text:span></text:p>
      <text:p text:style-name="P6">VỀ CHẤT LƯỢNG SẢN PHẨM, HÀNG HOÁ</text:p>
      <text:p text:style-name="P35"/>
      <text:p text:style-name="P30"><text:span text:style-name="T58">Điều </text:span><text:span text:style-name="T58">31. Trách nhiệm của Bộ Khoa học và Công nghệ quản lý nhà nước về chất lượng sản phẩm, hàng hoá cụ thể</text:span></text:p>
      <text:p text:style-name="P37"><text:span text:style-name="T57">1. </text:span><text:span text:style-name="T57">Thực hiện nhiệm vụ quản lý nhà nước về chất lượng sản phẩm, hàng hoá quy định tại Điều 69 của Luật Chất lượng sản phẩm, hàng hoá.</text:span></text:p>
      <text:p text:style-name="P37"><text:span text:style-name="T57">2. Trong phạm vi nhiệm vụ, quyền hạn của Bộ quản lý ngành, lĩnh vực, Bộ Khoa học và Công nghệ </text:span><text:span text:style-name="T29">có trách nhiệm:</text:span></text:p>
      <text:p text:style-name="P37"><text:span text:style-name="T29">a) Quản lý nhà nước về chất lượng sản phẩm trong sản xuất đối với</text:span><text:span text:style-name="T57"> sản phẩm, hàng hoá thuộc lĩnh vực được phân công theo quy định của pháp luật về tiêu chuẩn và quy chuẩn kỹ thuật;</text:span></text:p>
      <text:p text:style-name="P37"><text:span text:style-name="T57">b) Quản lý nhà n</text:span><text:span text:style-name="T57">ước về chất lượng đối với hàng hoá xuất khẩu, nhập khẩu, lưu thông trên thị trường, trong quá trình sử dụng có khả năng gây mất an toàn trong lĩnh vực được phân công theo quy định tại khoản 4 Điều 69 của Luật Chất lượng sản phẩm, hàng hoá;</text:span></text:p>
      <text:p text:style-name="P37"><text:span text:style-name="T57">c) </text:span><text:span text:style-name="T57">Định kỳ sáu tháng, hàng năm và đột xuất tổng hợp báo cáo Thủ tướng Chính phủ tình hình và kết quả kiểm tra chất lượng sản phẩm, hàng hoá trên phạm vi cả nước.</text:span></text:p>
      <text:p text:style-name="P37"><text:span text:style-name="T4">Điều </text:span><text:span text:style-name="T4">32. Trách nhiệm của các Bộ quản lý ngành, lĩnh vực </text:span><text:span text:style-name="T2">quản lý nhà nước về chất lượng sản phẩm, hàng hoá</text:span><text:span text:style-name="T4"> <text:s/></text:span></text:p>
      <text:p text:style-name="P37"><text:span text:style-name="T25">1. </text:span><text:span text:style-name="T1">Thực hiện nhiệm vụ quản lý nhà nước về chất lượng sản phẩm, hàng hoá quy định tại khoản 1 Điều 70 của Luật Chất lượng sản phẩm, hàng hoá.</text:span></text:p>
      <text:p text:style-name="P37"><text:span text:style-name="T25">2</text:span><text:span text:style-name="T25">. Bộ quản lý ngành, lĩnh vực có trách nhiệm thực hiện việc quản lý nhà nước về chất lượng sản phẩm trong sản xuất, cụ thể như sau:</text:span></text:p>
      <text:p text:style-name="P70">a) Bộ Y tế: <text:s/></text:p>
      <text:p text:style-name="P69"><text:span text:style-name="T1">- </text:span><text:span text:style-name="T60">y</text:span><text:span text:style-name="T1"> dược cổ truyền; sức khoẻ của cộng đồng; vệ sinh an toàn thực phẩm, thực phẩm chức năng, thực phẩm tăng cường vi chất dinh dưỡng, thực phẩm bổ sung, phụ gia thực phẩm, nước uống, nước sinh hoạt, nước khoáng thiên nhiên; thuốc lá điếu; hoá chất, chế phẩm diệt côn trùng, diệt khuẩn</text:span><text:span text:style-name="T9"> dùng trong lĩnh vực gia dụng và y tế;</text:span></text:p>
      <text:p text:style-name="P69"><text:soft-page-break/><text:span text:style-name="T1">- Khám, chữa bệnh, chăm sóc, điều dưỡng, phục hồi chức năng, giải phẫu thẩm mỹ;</text:span></text:p>
      <text:p text:style-name="P69"><text:span text:style-name="T1">- Thuốc, mỹ phẩm;</text:span></text:p>
      <text:p text:style-name="P69"><text:span text:style-name="T1">- Trang thiết bị, công trình y tế.</text:span></text:p>
      <text:p text:style-name="P70">b) Bộ Nông nghiệp và Phát triển nông thôn:</text:p>
      <text:p text:style-name="P69"><text:span text:style-name="T1">- Giống cây trồng, giống vật nuôi;</text:span><text:span text:style-name="T1"> nông sản, lâm sản, thủy sản, muối; gia súc, gia cầm, vật nuôi;</text:span></text:p>
      <text:p text:style-name="P69"><text:span text:style-name="T1">- Vật t</text:span><text:span text:style-name="T1">ư nông nghiệp, lâm nghiệp, thủy sản; phân bón; thức ăn, </text:span><text:span text:style-name="T5">nguyên liệu sản xuất thức ăn</text:span><text:span text:style-name="T1"> chăn nuôi;</text:span></text:p>
      <text:p text:style-name="P75"><text:span text:style-name="T1">- </text:span><text:span text:style-name="T1">Sản phẩm, dịch vụ trong nuôi trồng, thu hoạch, chế biến, bảo quản, vận chuyển nông sản, lâm sản, thủy sản, muối; </text:span></text:p>
      <text:p text:style-name="P76"><text:span text:style-name="T1">- Phụ gia, hóa chất sử dụng trong nông nghiệp, lâm nghiệp, thủy sản; thuốc bảo vệ thực vật, động vật;</text:span></text:p>
      <text:p text:style-name="P37"><text:span text:style-name="T1">- Công trình thuỷ lợi, </text:span><text:span text:style-name="T1">đê điều;</text:span></text:p>
      <text:p text:style-name="P37"><text:span text:style-name="T1">- Dụng cụ đánh bắt thuỷ sản, các thiết bị đòi hỏi yêu cầu nghiêm ngặt về an toàn trong ngành thuỷ sản.</text:span></text:p>
      <text:p text:style-name="P37"><text:span text:style-name="T7">c</text:span><text:span text:style-name="T7">) Bộ Giao thông vận tải:</text:span></text:p>
      <text:p text:style-name="P37"><text:span text:style-name="T25">- Các loại ph</text:span><text:span text:style-name="T25">ương tiện </text:span><text:span text:style-name="T61">giao thông, phương tiện, thiết bị xếp dỡ, thi công chuyên dùng trong giao thông vận tải (trừ phương tiện phục vụ vào mục đích quốc phòng, an ninh và tàu cá) và trang bị, thiết bị kỹ thuật chuyên ngành giao thông vận tải</text:span><text:span text:style-name="T25">;</text:span></text:p>
      <text:p text:style-name="P37"><text:span text:style-name="T1">- </text:span><text:span text:style-name="T1">K</text:span><text:span text:style-name="T61">ết cấu </text:span><text:span text:style-name="T1">hạ tầng giao thông </text:span><text:span text:style-name="T61">đường bộ, đường sắt, đường thủy nội địa, hàng hải và hàng không</text:span><text:span text:style-name="T1">;</text:span></text:p>
      <text:p text:style-name="P37"><text:span text:style-name="T1">- Dịch vụ trong lĩnh vực giao thông, vận tải</text:span><text:span text:style-name="T1">.</text:span></text:p>
      <text:p text:style-name="P44">d) Bộ Xây dựng:</text:p>
      <text:p text:style-name="P43">- Công trình xây dựng dân dụng, nhà ở và công sở;</text:p>
      <text:p text:style-name="P43">- Vật liệu xây dựng;</text:p>
      <text:p text:style-name="P37"><text:span text:style-name="T1">- Kiến trúc, quy hoạch xây dựng bao gồm: quy hoạch xây dựng vùng, quy hoạch xây dựng đô thị, quy hoạch xây dựng điểm dân cư nông thôn, quy hoạch xây dựng khu công nghiệp, khu kinh tế, khu công nghệ cao, quy hoạch xây dựng các cửa khẩu biên giới quốc tế quan trọng;</text:span></text:p>
      <text:p text:style-name="P37"><text:soft-page-break/><text:span text:style-name="T25">- Hạ tầng kỹ thuật </text:span><text:span text:style-name="T25">đô thị, khu công nghiệp, khu kinh tế, khu công nghệ cao;</text:span></text:p>
      <text:p text:style-name="P43">- Dịch vụ trong lĩnh vực xây dựng.</text:p>
      <text:p text:style-name="P37"><text:span text:style-name="T7">đ) Bộ Công </text:span><text:span text:style-name="T7">Thương:</text:span></text:p>
      <text:p text:style-name="P37"><text:span text:style-name="T1">- </text:span><text:span text:style-name="T1">Hoá chất, vật liệu nổ công nghiệp;</text:span></text:p>
      <text:p text:style-name="P37"><text:span text:style-name="T1">- Máy, thiết bị có yêu cầu nghiêm ngặt về an toàn lao động thuộc phạm vi quản lý nhà nước của Bộ;</text:span></text:p>
      <text:p text:style-name="P37"><text:span text:style-name="T1">- </text:span><text:span text:style-name="T1">Sản phẩm công nghiệp tiêu dùng, công nghiệp thực phẩm và công nghiệp chế biến khác theo quy định của pháp luật;</text:span></text:p>
      <text:p text:style-name="P37"><text:span text:style-name="T1">- Dịch vụ trong lĩnh vực công nghiệp và thương mại;</text:span></text:p>
      <text:p text:style-name="P37"><text:span text:style-name="T57">- Th</text:span><text:span text:style-name="T57">ương mại điện tử.</text:span></text:p>
      <text:p text:style-name="P37"><text:span text:style-name="T59">e) Bộ Lao </text:span><text:span text:style-name="T59">động - <text:s/>Thương binh và Xã hội:</text:span></text:p>
      <text:p text:style-name="P37"><text:span text:style-name="T57">- </text:span><text:span text:style-name="T29">Máy, thiết bị, vật tư có yêu cầu nghiêm ngặt về an toàn lao động; phương tiện bảo vệ cá nhân đối với người lao động;</text:span></text:p>
      <text:p text:style-name="P37"><text:span text:style-name="T57">- Các sản phẩm đặc thù về an toàn lao động theo quy định của pháp luật;</text:span></text:p>
      <text:p text:style-name="P37"><text:span text:style-name="T57">- </text:span><text:span text:style-name="T57">Các công trình vui chơi công cộng;</text:span></text:p>
      <text:p text:style-name="P37"><text:span text:style-name="T57">- Dịch vụ trong lĩnh vực lao động, thương binh, xã hội.</text:span></text:p>
      <text:p text:style-name="P37"><text:span text:style-name="T59">g) Bộ Thông tin và </text:span><text:span text:style-name="T59">Truyền thông:</text:span></text:p>
      <text:p text:style-name="P48">- Sản phẩm báo chí; xuất bản; bưu chính và chuyển phát; </text:p>
      <text:p text:style-name="P37"><text:span text:style-name="T57">- </text:span><text:span text:style-name="T57">Thiết bị viễn thông, công trình viễn thông; </text:span></text:p>
      <text:p text:style-name="P37"><text:span text:style-name="T57">- Mạng lưới, công trình, sản phẩm, dịch vụ bưu chính, viễn thông, điện tử và công nghệ thông tin;</text:span></text:p>
      <text:p text:style-name="P37"><text:span text:style-name="T57">- Tần số vô tuyến điện và thiết bị phát, thu phát sóng vô tuyến điện;</text:span></text:p>
      <text:p text:style-name="P37"><text:span text:style-name="T57">- Dịch vụ trong lĩnh vực bưu chính, viễn thông.</text:span></text:p>
      <text:p text:style-name="P37"><text:span text:style-name="T59">h</text:span><text:span text:style-name="T59">) Bộ Tài nguyên và Môi trường:</text:span></text:p>
      <text:p text:style-name="P37"><text:span text:style-name="T57">- Tài nguyên</text:span><text:span text:style-name="T57">, khoáng sản;</text:span></text:p>
      <text:p text:style-name="P37"><text:span text:style-name="T57">- Khí t</text:span><text:span text:style-name="T57">ượng thuỷ văn;</text:span></text:p>
      <text:p text:style-name="P37"><text:span text:style-name="T57">- </text:span><text:span text:style-name="T57">Đo đạc bản đồ;</text:span></text:p>
      <text:p text:style-name="P37"><text:soft-page-break/><text:span text:style-name="T57">- Dịch vụ trong lĩnh vực tài nguyên và môi trường.</text:span></text:p>
      <text:p text:style-name="P37"><text:span text:style-name="T59">i</text:span><text:span text:style-name="T59">) Bộ Giáo dục và Đào tạo:</text:span></text:p>
      <text:p text:style-name="P37"><text:span text:style-name="T57">- Sách giáo khoa, giáo trình</text:span><text:span text:style-name="T57">, tài liệu hướng dẫn giáo viên;</text:span></text:p>
      <text:p text:style-name="P37"><text:span text:style-name="T57">- </text:span><text:span text:style-name="T57">Thiết bị dạy học, cơ sở vật chất, </text:span><text:span text:style-name="T62">đồ chơi cho trẻ em trong lĩnh vực giáo dục và đào tạo thuộc phạm vi quản lý nhà nước của Bộ theo quy định của pháp luật</text:span><text:span text:style-name="T57">;</text:span></text:p>
      <text:p text:style-name="P37"><text:span text:style-name="T57">- Dịch vụ trong lĩnh vực giáo dục, đào tạo. </text:span></text:p>
      <text:p text:style-name="P87"><text:span text:style-name="T59">k</text:span><text:span text:style-name="T59">) Bộ Tài chính: c</text:span><text:span text:style-name="T57">ác sản phẩm liên quan đến dự trữ quốc gia, kinh doanh xổ số, hoạt động chứng khoán; dịch vụ bảo hiểm, kế toán, kiểm toán, tư vấn tài chính, thuế, thẩm định giá, hải quan.</text:span></text:p>
      <text:p text:style-name="P66">l) Bộ Văn hoá, Thể thao và Du lịch:</text:p>
      <text:p text:style-name="P59"><text:span text:style-name="T57">- </text:span><text:span text:style-name="T57">Ấn phẩm văn hóa, văn học, nghệ thuật;</text:span></text:p>
      <text:p text:style-name="P59"><text:span text:style-name="T57">- </text:span><text:span text:style-name="T57">Công trình thể thao; trang thiết bị luyện tập, thi đấu của các cơ sở thể dục thể thao và của các môn thể thao.</text:span></text:p>
      <text:p text:style-name="P88"><text:span text:style-name="T59">m) Ngân hàng Nhà nước Việt Nam</text:span><text:span text:style-name="T59">:</text:span><text:span text:style-name="T57"> tiền tệ, hoạt động ngân hàng, các thiết bị chuyên dùng cho ngân hàng.</text:span></text:p>
      <text:p text:style-name="P59"><text:span text:style-name="T59">n) Bộ Quốc phòng:</text:span><text:span text:style-name="T57"> phương tiện, trang thiết bị quân sự, vũ khí đạn dược, sản phẩm phục vụ quốc phòng, công trình quốc phòng không thuộc đối tượng bí mật quốc gia.</text:span></text:p>
      <text:p text:style-name="P59"><text:span text:style-name="T57">o) Bộ Công an:</text:span><text:span text:style-name="T57"> phòng cháy, chữa cháy, trang thiết bị kỹ thuật, vũ khí, khí tài, vật liệu nổ, công cụ hỗ trợ và các loại sản phẩm khác sử dụng cho lực lượng công an nhân dân không thuộc đối tượng bí mật quốc gia.</text:span></text:p>
      <text:p text:style-name="P88"><text:span text:style-name="T53">p) Bộ Khoa học và Công nghệ</text:span><text:span text:style-name="T52">: thiết bị an toàn bức xạ hạt nhân; các nguồn phóng xạ; phương tiện, dụng cụ đo lường và các sản phẩm, hàng hoá khác, trừ các sản phẩm đã nêu tại các điểm a, b, c, d,</text:span><text:span text:style-name="T63"> </text:span><text:span text:style-name="T52">đ, e, g, h, i, k, l, m, n, o của khoản này và các sản phẩm, hàng hóa thuộc lĩnh vực quốc phòng, an ninh, bí mật quốc gia</text:span><text:span text:style-name="T30">.</text:span></text:p>
      <text:p text:style-name="P67"><text:span text:style-name="T57">3</text:span><text:span text:style-name="T57">. </text:span><text:span text:style-name="T29">Bộ quản lý ngành, lĩnh vực t</text:span><text:span text:style-name="T57">hực hiện việc quản lý nhà nước về chất lượng đối với hàng hoá xuất khẩu, nhập khẩu, lưu thông trên thị trường, trong quá trình sử dụng có khả năng gây mất an toàn đối với hàng hoá trong lĩnh vực được phân công theo quy định tại khoản 4 Điều 69, khoản 2 Điều 70 của Luật Chất lượng sản phẩm, hàng hoá và hàng hoá trong Danh mục quy định tại Điều 15 Nghị định này. </text:span></text:p>
      <text:p text:style-name="P67"><text:soft-page-break/><text:span text:style-name="T1">4</text:span><text:span text:style-name="T1">. </text:span><text:span text:style-name="T25">Bộ quản lý ngành, lĩnh vực thông báo cho Bộ Khoa học và Công nghệ về cơ quan chịu trách nhiệm giúp Bộ trưởng thực hiện chức năng quản lý nhà nước về chất lượng sản phẩm, hàng hoá theo quy định tại khoản 2 và khoản 3 Điều này. </text:span><text:span text:style-name="T1">Định kỳ hàng quý, sáu tháng, hằng năm và đột xuất tổng hợp báo cáo gửi Bộ Khoa học và Công nghệ về tình hình và kết quả kiểm tra chất lượng đối với các sản phẩm, hàng hóa thuộc trách nhiệm quản lý của mình để tổng hợp báo cáo Thủ tướng Chính phủ. </text:span></text:p>
      <text:p text:style-name="P67"><text:span text:style-name="T34">5</text:span><text:span text:style-name="T34">. Trong trường hợp có sự chồng chéo, trùng lặp về lĩnh vực được phân công giữa các Bộ quản lý ngành, lĩnh vực hoặc xuất hiện các lĩnh vực mới theo </text:span><text:span text:style-name="T1">quy định tại khoản 2 và khoản 3 Điều này,</text:span><text:span text:style-name="T34"> Bộ Khoa học và Công nghệ tổng hợp, báo cáo Thủ tướng Chính phủ xem xét, quyết định.</text:span></text:p>
      <text:p text:style-name="P67"><text:span text:style-name="T4">Điều </text:span><text:span text:style-name="T4">33. Trách nhiệm của Ủy ban nhân dân các cấp</text:span></text:p>
      <text:p text:style-name="P67"><text:span text:style-name="T1">1. </text:span><text:span text:style-name="T1">Ủy ban nhân dân tỉnh, thành phố trực thuộc Trung ương trong phạm vi nhiệm vụ, quyền hạn của mình có trách nhiệm sau:</text:span></text:p>
      <text:p text:style-name="P67"><text:span text:style-name="T1">a) Ban hành các biện pháp khuyến khích, tạo điều kiện cho các doanh nghiệp trên địa bàn nâng cao chất lượng, nâng cao khả năng cạnh tranh của sản phẩm, hàng hóa. Chỉ đạo các cơ quan chức năng của địa phương xây dựng và thực hiện chương trình nâng cao năng suất, chất lượng và khả năng cạnh tranh của sản phẩm, hàng hóa của địa phương;</text:span></text:p>
      <text:p text:style-name="P68">b) Tổ chức thực hiện quy định của Chính phủ, các Bộ, ngành về quản lý chất lượng sản phẩm, hàng hóa theo phân cấp quản lý;</text:p>
      <text:p text:style-name="P67"><text:span text:style-name="T1">c) Tổ chức và chỉ đạo hoạt động của cơ quan kiểm tra chất lượng sản phẩm, hàng hoá của địa phương;</text:span></text:p>
      <text:p text:style-name="P67"><text:span text:style-name="T1">d) Theo dõi, thống kê, tổng hợp tình hình chất lượng sản phẩm, hàng hóa trên địa bàn. Định kỳ hằng quý, sáu tháng, hằng năm và đột xuất tổng hợp báo cáo gửi Bộ Khoa học và Công nghệ về tình hình và kết quả kiểm tra chất lượng sản phẩm, hàng hóa trên địa bàn tỉnh, thành phố để tổng hợp, báo cáo Thủ tướng Chính phủ.</text:span><text:span text:style-name="T65"> <text:s/></text:span></text:p>
      <text:p text:style-name="P68">đ) Tuyên truyền, phổ biến và tổ chức hướng dẫn pháp luật, cung cấp thông tin về chất lượng sản phẩm, hàng hóa cho tổ chức, cá nhân sản xuất, kinh doanh và người tiêu dùng;</text:p>
      <text:p text:style-name="P72"><text:span text:style-name="T1">e) Thanh tra việc chấp hành pháp luật về chất lượng sản phẩm, hàng hóa; giải quyết khiếu nại, tố cáo, xử lý vi phạm pháp luật về chất lượng sản phẩm, hàng hóa theo quy định của pháp luật;</text:span></text:p>
      <text:p text:style-name="P72"><text:soft-page-break/><text:span text:style-name="T25">g) Chỉ </text:span><text:span text:style-name="T25">định tổ chức đánh giá sự phù hợp tại địa phương theo quy định của pháp luật.</text:span></text:p>
      <text:p text:style-name="P72"><text:span text:style-name="T1">2</text:span><text:span text:style-name="T1">. Sở Khoa học và Công nghệ chủ trì, phối hợp với các sở, ban, ngành liên quan giúp Ủy ban nhân dân tỉnh, thành phố trực thuộc Trung ương thực hiện chức năng quản lý nhà nước về chất lượng sản phẩm, hàng hóa tại địa phương; làm đầu mối tổng hợp, báo cáo tình hình chất lượng tại địa phương cho Ủy ban nhân dân tỉnh, thành phố trực thuộc Trung ương và Bộ Khoa học và Công nghệ. </text:span></text:p>
      <text:p text:style-name="P72"><text:span text:style-name="T1">Chi cục Tiêu chuẩn </text:span><text:span text:style-name="T1">Đo lường Chất lượng thuộc Sở Khoa học và Công nghệ là cơ quan trực tiếp giúp Sở Khoa học và Công nghệ thực hiện chức năng quản lý chất lượng sản phẩm, hàng hoá và thực hiện việc kiểm tra chất lượng sản phẩm, hàng hoá tại địa phương.</text:span></text:p>
      <text:p text:style-name="P72"><text:span text:style-name="T1">3. Ủy ban nhân dân cấp huyện trong phạm vi nhiệm vụ, quyền hạn của mình có trách nhiệm sau:</text:span></text:p>
      <text:p text:style-name="P49"><text:span text:style-name="T1">a) Tuyên truyền, phổ biến và tổ chức hướng dẫn thực hiện pháp luật về chất lượng sản phẩm, hàng hoá theo quy định của pháp luật;</text:span></text:p>
      <text:p text:style-name="P49"><text:span text:style-name="T1">b) Tham gia hoạt động kiểm tra chất lượng hàng hoá lưu thông trên thị trường; xử lý vi phạm pháp luật về chất lượng hàng hóa theo thẩm quyền;</text:span></text:p>
      <text:p text:style-name="P49"><text:span text:style-name="T1">c) Theo dõi, thống kê, tổng hợp tình hình chất lượng hàng hóa lưu thông trên thị trường tại địa phương;</text:span></text:p>
      <text:p text:style-name="P49"><text:span text:style-name="T1">d</text:span><text:span text:style-name="T1">) Giải quyết khiếu nại, tố cáo về chất lượng hàng hóa lưu thông trên thị trường theo quy định của pháp luật.</text:span></text:p>
      <text:p text:style-name="P72"><text:span text:style-name="T1">4</text:span><text:span text:style-name="T1">. Ủy ban nhân dân cấp xã trong phạm vi nhiệm vụ, quyền hạn của mình có trách nhiệm sau:</text:span></text:p>
      <text:p text:style-name="P85"><text:span text:style-name="T37">a) Tổ chức tuyên truyền, </text:span><text:span text:style-name="T37">phổ biến pháp luật về chất lượng sản phẩm, hàng hóa;</text:span></text:p>
      <text:p text:style-name="P64"><text:span text:style-name="T6">b) Tổ chức hướng dẫn kỹ thuật, kiểm tra</text:span><text:span text:style-name="T6"> việc tuân thủ các quy định của cơ quan nhà nước có thẩm quyền và xử lý vi phạm về chất lượng sản phẩm, hàng hoá sản xuất, kinh doanh nhỏ lẻ trên địa bàn theo phân cấp quản lý;</text:span></text:p>
      <text:p text:style-name="P83"><text:span text:style-name="T40">c) Phối hợp với các cơ quan nhà nước có thẩm quyền trong việc kiểm tra, thanh </text:span><text:span text:style-name="T41">tra về chất lượng sản phẩm, hàng hóa trên địa bàn theo quy định của pháp luật.</text:span><text:span text:style-name="T40"> </text:span></text:p>
      <text:p text:style-name="P58"><text:span text:style-name="T4">Điều </text:span><text:span text:style-name="T4">34. Trách nhiệm của cơ quan</text:span><text:span text:style-name="T2"> kiểm tra chất lượng sản phẩm, hàng hóa địa phương</text:span><text:span text:style-name="T4"> <text:s/></text:span></text:p>
      <text:p text:style-name="P58"><text:span text:style-name="T1">1. </text:span><text:span text:style-name="T1">Xây dựng kế hoạch kiểm tra chất lượng sản phẩm, hàng hoá theo lĩnh vực và địa bàn được phân công quản lý.</text:span></text:p>
      <text:p text:style-name="P58"><text:soft-page-break/><text:span text:style-name="T1">2. Chủ động tổ chức và thực hiện việc kiểm tra và xử lý các vấn đề về chất lượng sản phẩm, hàng hoá theo quy định của Bộ quản lý ngành, lĩnh vực, Ủy ban nhân dân tỉnh, thành phố trực thuộc Trung ương.</text:span></text:p>
      <text:p text:style-name="P58"><text:span text:style-name="T1">3</text:span><text:span text:style-name="T1">. Định kỳ hằng quý, sáu tháng, hằng năm và đột xuất tổng hợp, báo cáo về việc kiểm tra gửi Bộ quản lý ngành, lĩnh vực, Ủy ban nhân dân tỉnh, thành phố trực thuộc Trung ương và Sở Khoa học và Công nghệ. </text:span></text:p>
      <text:h text:style-name="P80" text:outline-level="5"/>
      <text:h text:style-name="P79" text:outline-level="5"><text:span text:style-name="T39">Chương V</text:span><text:span text:style-name="T39">I</text:span></text:h>
      <text:p text:style-name="P19">ĐIỀU KHOẢN THI HÀNH</text:p>
      <text:p text:style-name="P57"/>
      <text:p text:style-name="P52"><text:span text:style-name="T3">Điều 3</text:span><text:span text:style-name="T3">5. <text:s/>Điều khoản chuyển tiếp</text:span></text:p>
      <text:p text:style-name="P58"><text:span text:style-name="T10">1. </text:span><text:span text:style-name="T10">Sản phẩm, hàng hoá phải áp dụng tiêu chuẩn Việt Nam, tiêu chuẩn ngành và các quy định kỹ thuật, quy trình, quy phạm, quy chuẩn, tài liệu kỹ thuật mà tiêu chuẩn Việt Nam, tiêu chuẩn ngành và các quy định kỹ thuật, quy trình, quy phạm, quy chuẩn, tài liệu kỹ thuật đó (sau đây viết tắt là văn bản kỹ thuật) chưa được chuyển đổi thành quy chuẩn kỹ thuật quốc gia thì được phép tiếp tục áp dụng văn bản kỹ thuật này để thực hiện việc kiểm tra chất lượng sản phẩm, hàng hoá cho đến khi hoàn thành việc chuyển đổi thành quy chuẩn kỹ thuật quốc gia theo quy định tại </text:span><text:span text:style-name="T6">Nghị định số 127/2007/NĐ-CP ngày 01 tháng 8 năm 2007 của Chính phủ quy định chi tiết thi hành một số điều của Luật Tiêu chuẩn và Quy chuẩn kỹ thuật</text:span><text:span text:style-name="T10">.</text:span></text:p>
      <text:p text:style-name="P39"><text:span text:style-name="T10">2.</text:span><text:span text:style-name="T10"> </text:span><text:span text:style-name="T1">Công chức trong các cơ quan có chức năng quản lý nhà nước về chất lượng thuộc </text:span><text:span text:style-name="T25">Bộ quản lý ngành, lĩnh vực, </text:span><text:span text:style-name="T1">Ủy ban nhân dân tỉnh, thành phố trực thuộc Trung ương tiếp tục thực hiện việc kiểm tra chất lượng sản phẩm, hàng hoá cho đến khi được bổ nhiệm, chuyển xếp vào ngạch kiểm soát viên chất lượng theo quy định tại khoản 2 và khoản 3 Điều 22 Nghị định này</text:span><text:span text:style-name="T11">.</text:span></text:p>
      <text:p text:style-name="P39"><text:span text:style-name="T2">Điều </text:span><text:span text:style-name="T2">36. Hiệu lực thi hành</text:span></text:p>
      <text:p text:style-name="P39"><text:span text:style-name="T10">Nghị định này có hiệu lực thi hành sau 15 ngày, kể từ ngày đăng </text:span><text:span text:style-name="T10">Công báo. Bãi bỏ Nghị định số 179/2004/NĐ-CP ngày 21 tháng 10 năm 2004 của Chính phủ quy định quản lý nhà nước về chất lượng sản phẩm, hàng hoá và những quy định trước đây trái với Nghị định này.</text:span></text:p>
      <text:p text:style-name="P50"><text:span text:style-name="T2">Điều </text:span><text:span text:style-name="T2">37. Hướng dẫn thi hành</text:span></text:p>
      <text:p text:style-name="P51">Bộ trưởng Bộ Khoa học và Công nghệ có trách nhiệm hướng dẫn thực hiện Nghị định này.</text:p>
      <text:p text:style-name="P50"><text:span text:style-name="T2">Điều</text:span><text:span text:style-name="T2"> 38. Trách nhiệm thi hành</text:span></text:p>
      <text:p text:style-name="P50"><text:soft-page-break/><text:span text:style-name="T8">Các Bộ trưởng, Thủ trưởng cơ quan ngang Bộ, Thủ trưởng cơ quan thuộc Chính phủ,</text:span><text:span text:style-name="T66"> </text:span><text:span text:style-name="T1">Chủ tịch Ủy ban nhân dân tỉnh, thành phố trực thuộc Trung ương chịu trách nhiệm thi hành Nghị định này./.</text:span></text:p>
      <text:p text:style-name="P77"/>
      <table:table table:name="Table2" table:style-name="Table2">
        <table:table-column table:style-name="Table2.A"/>
        <table:table-column table:style-name="Table2.B"/>
        <table:table-row table:style-name="Table2.1">
          <table:table-cell table:style-name="Table2.A1" office:value-type="string">
            <text:p text:style-name="P92"/>
            <text:p text:style-name="P91">Nơi nhận:</text:p>
            <text:p text:style-name="P93">- Ban Bí thư Trung ương Đảng;</text:p>
            <text:p text:style-name="P93">- Thủ tướng, các Phó Thủ tướng Chính phủ;</text:p>
            <text:p text:style-name="P90"><text:span text:style-name="T70">- Các Bộ, cơ quan ngang Bộ,</text:span><text:span text:style-name="T70"> cơ quan thuộc CP;</text:span></text:p>
            <text:p text:style-name="P93">- VP BCĐ TW về phòng, chống tham nhũng;</text:p>
            <text:p text:style-name="P86"><text:span text:style-name="T46">- HĐND, UBND các tỉnh, </text:span><text:span text:style-name="T47">thành phố trực thuộc TW;</text:span></text:p>
            <text:p text:style-name="P93">- Văn phòng TW và các Ban của Đảng;</text:p>
            <text:p text:style-name="P93">- Văn phòng Chủ tịch nước;</text:p>
            <text:p text:style-name="P93">- Hội đồng Dân tộc và các UB của Quốc hội;</text:p>
            <text:p text:style-name="P93">- Văn phòng Quốc hội;</text:p>
            <text:p text:style-name="P93">- Tòa án nhân dân tối cao;</text:p>
            <text:p text:style-name="P93">- Viện Kiểm sát nhân dân tối cao;</text:p>
            <text:p text:style-name="P93">- Kiểm toán Nhà nước;</text:p>
            <text:p text:style-name="P93">- UB Giám sát tài chính QG;</text:p>
            <text:p text:style-name="P90"><text:span text:style-name="T70">- Ng</text:span><text:span text:style-name="T70">ân hàng Chính sách Xã hội;</text:span></text:p>
            <text:p text:style-name="P90"><text:span text:style-name="T70">- Ngân hàng Phát triển Việt Nam;</text:span></text:p>
            <text:p text:style-name="P93">- Ủy ban TW Mặt trận Tổ quốc Việt Nam;</text:p>
            <text:p text:style-name="P93">- Cơ quan Trung ương của các đoàn thể;</text:p>
            <text:p text:style-name="P90"><text:span text:style-name="T70">- VPCP: BTCN, các PCN, Cổng TTĐT,</text:span></text:p>
            <text:p text:style-name="P93"><text:s text:c="2"/>các Vụ, Cục, đơn vị trực thuộc, Công báo;</text:p>
            <text:p text:style-name="P90"><text:span text:style-name="T70">- Lưu: Văn thư, KGVX</text:span><text:span text:style-name="T70"> (5b). </text:span></text:p>
          </table:table-cell>
          <table:table-cell table:style-name="Table2.A1" office:value-type="string">
            <text:p text:style-name="P95"><text:span text:style-name="T20">TM. CH</text:span><text:span text:style-name="T20">ÍNH PHỦ</text:span></text:p>
            <text:p text:style-name="P96">THỦ TƯỚNG</text:p>
            <text:p text:style-name="P97"/>
            <text:p text:style-name="P97"/>
            <text:p text:style-name="P94"><text:span text:style-name="T69">Đã</text:span><text:span text:style-name="T69"> ký</text:span></text:p>
            <text:p text:style-name="P97"/>
            <text:p text:style-name="P97"/>
            <text:p text:style-name="P97"/>
            <text:p text:style-name="P97"/>
            <text:p text:style-name="P97"><text:s text:c="8"/>Nguyễn Tấn Dũng</text:p>
          </table:table-cell>
        </table:table-row>
      </table:table>
      <text:p text:style-name="P78"/>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Bold" svg:font-family="'Times New Roman Bold'" style:font-family-generic="roman"/>
    <style:font-face style:name="VnCenturyU Schoolbook" svg:font-family="'VnCenturyU Schoolbook'" style:font-pitch="variable"/>
    <style:font-face style:name="Times New Roman" svg:font-family="'Times New Roman'" style:font-family-generic="roman" style:font-pitch="variable"/>
    <style:font-face style:name=".VnArial" svg:font-family=".VnArial" style:font-family-generic="swiss" style:font-pitch="variable"/>
    <style:font-face style:name=".VnArialH" svg:font-family=".VnArialH" style:font-family-generic="swiss" style:font-pitch="variable"/>
    <style:font-face style:name=".VnCentury SchoolbookH" svg:font-family="'.VnCentury SchoolbookH', Courier" style:font-family-generic="swiss" style:font-pitch="variable"/>
    <style:font-face style:name=".VnFree" svg:font-family=".VnFree, Courier"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Arial" fo:font-size="13pt" style:font-size-asian="13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in"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fo:font-style="italic" style:font-size-asian="14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ArialH" fo:font-size="15pt" fo:font-weight="bold" style:font-size-asian="15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nArialH" fo:font-size="13pt" fo:font-weight="bold" style:font-size-asian="13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nArial" fo:font-size="13pt" fo:font-style="italic" fo:font-weight="bold" style:font-size-asian="13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VnArial" fo:font-size="13pt" style:text-underline-style="solid" style:text-underline-width="auto" style:text-underline-color="font-color" style:font-size-asian="13pt"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nTimeH" fo:font-weight="bold" style:font-weight-asian="bold" style:font-size-complex="10pt"/>
    </style:style>
    <style:style style:name="Heading_20_9" style:display-name="Heading 9" style:family="paragraph" style:parent-style-name="Standard" style:next-style-name="Standard" style:default-outline-level="9" style:class="text">
      <style:paragraph-properties fo:margin-left="0in" fo:margin-right="0in" fo:text-align="justify" style:justify-single-word="false" fo:text-indent="0.5in" style:auto-text-indent="false" fo:keep-with-next="always"/>
      <style:text-properties fo:font-size="14pt" style:font-size-asian="14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VnArial" fo:font-size="13pt" style:font-size-asian="13pt" style:font-size-complex="10pt"/>
    </style:style>
    <style:style style:name="Body_20_Text_20_3" style:display-name="Body Text 3"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0pt"/>
    </style:style>
    <style:style style:name="Body_20_Text_20_2" style:display-name="Body Text 2" style:family="paragraph" style:parent-style-name="Standard">
      <style:paragraph-properties fo:text-align="center" style:justify-single-word="false"/>
      <style:text-properties style:font-name=".VnArialH" fo:font-size="13pt" style:font-size-asian="13pt" style:font-size-complex="10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fo:font-size="14pt" fo:font-style="italic" style:font-size-asian="14pt" style:font-style-asian="italic"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Arial" fo:font-size="13pt" style:font-size-asian="13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aude1" style:family="paragraph" style:parent-style-name="Heading_20_1">
      <style:paragraph-properties fo:margin-top="0.0835in" fo:margin-bottom="0.0417in" style:line-height-at-least="0.1665in" fo:text-align="start" style:justify-single-word="false"/>
      <style:text-properties style:font-name=".VnArial" style:letter-kerning="true" style:font-size-complex="10pt" style:font-weight-complex="normal"/>
    </style:style>
    <style:style style:name="abc" style:family="paragraph" style:parent-style-name="Standard">
      <style:text-properties style:font-size-complex="10pt"/>
    </style:style>
    <style:style style:name="n-dieu" style:family="paragraph" style:parent-style-name="Standard">
      <style:paragraph-properties fo:margin-left="1.2016in" fo:margin-right="0in" fo:margin-top="0.1252in" fo:margin-bottom="0.0835in" fo:text-align="justify" style:justify-single-word="false" fo:text-indent="-0.7091in" style:auto-text-indent="false" style:text-autospace="none" style:punctuation-wrap="simple" style:vertical-align="baseline"/>
      <style:text-properties fo:font-size="14pt" fo:font-weight="bold" style:font-size-asian="14pt" style:font-weight-asian="bold" style:font-size-complex="10pt"/>
    </style:style>
    <style:style style:name="ndieund" style:family="paragraph" style:parent-style-name="Standard">
      <style:paragraph-properties fo:margin-left="0in" fo:margin-right="0in" fo:margin-top="0in" fo:margin-bottom="0.0835in" fo:text-align="justify" style:justify-single-word="false" fo:text-indent="0.5in" style:auto-text-indent="false"/>
      <style:text-properties fo:font-size="14pt" style:font-size-asian="14pt"/>
    </style:style>
    <style:style style:name="_31_.1" style:display-name="1.1" style:family="paragraph" style:parent-style-name="Standard">
      <style:paragraph-properties fo:margin-left="0in" fo:margin-right="3.8945in" fo:margin-top="0.3335in" fo:margin-bottom="0in" fo:text-align="justify" style:justify-single-word="false" fo:text-indent="0in" style:auto-text-indent="false" style:text-autospace="none"/>
      <style:text-properties style:font-name=".VnArial" fo:font-size="10.5pt" fo:letter-spacing="0.0016in" fo:language="en" fo:country="GB" fo:font-weight="bold" style:font-name-asian="Batang" style:font-size-asian="10.5pt" style:font-weight-asian="bold" style:font-name-complex=".VnArial"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size-complex="11pt"/>
    </style:style>
    <style:style style:name="Normal_20__28_Web_29_" style:display-name="Normal (Web)" style:family="paragraph" style:parent-style-name="Standard">
      <style:paragraph-properties fo:margin-top="0.0693in" fo:margin-bottom="0.0693in"/>
      <style:text-properties style:font-name="Verdan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VnTime" fo:font-size="12pt" fo:language="en" fo:country="US" style:font-name-asian="Arial" style:font-size-asian="12pt" style:font-name-complex="Times New Roman" style:font-size-complex="12pt" style:language-complex="ar" style:country-complex="SA"/>
    </style:style>
    <style:style style:name="Body_20_Text_20_21" style:display-name="Body Text 21" style:family="paragraph" style:parent-style-name="Standard">
      <style:paragraph-properties fo:text-align="justify" style:justify-single-word="false" fo:orphans="0" fo:widows="0"/>
      <style:text-properties style:font-name=".VnTime" fo:font-weight="bold"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VnTime"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n-dieu_20_Char" style:display-name="n-dieu Char" style:family="text" style:parent-style-name="Default_20_Paragraph_20_Font">
      <style:text-properties style:font-name=".VnTime" fo:font-size="14pt" fo:language="en" fo:country="US" fo:font-weight="bold" style:font-size-asian="14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_20_Char_20_Char1" style:display-name=" Char Char1" style:family="text" style:parent-style-name="Default_20_Paragraph_20_Font">
      <style:text-properties style:font-name=".VnTime"/>
    </style:style>
    <style:style style:name="_20_Char_20_Char" style:display-name=" Char Char" style:family="text" style:parent-style-name="_20_Char_20_Char1">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0.889in"/>
        </style:tab-stops>
      </style:paragraph-properties>
      <style:text-properties style:font-name=".VnTime" fo:font-size="7pt" style:font-size-asian="7pt"/>
    </style:style>
    <style:style style:name="MT1" style:family="text">
      <style:text-properties fo:font-size="12pt" style:font-size-asian="12pt" style:font-size-complex="12pt"/>
    </style:style>
    <style:style style:name="MT2" style:family="text">
      <style:text-properties style:font-name=".VnTime"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3783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fo:min-width="0in" draw:z-index="45"><draw:text-box fo:min-height="0.1457in"><text:p text:style-name="Header"><text:span text:style-name="Page_20_Number"><text:span text:style-name="MT1"><text:page-number text:select-page="current">24</text:page-number></text:span></text:span></text:p></draw:text-box></draw:frame></text:p>
      </style:header>
      <style:footer>
        <text:p text:style-name="MP1"><draw:frame draw:style-name="Mfr2" draw:name="Frame1" text:anchor-type="paragraph" svg:y="0.0008in" fo:min-width="0in" draw:z-index="1"><draw:text-box fo:min-height="0.1457in"><text:p text:style-name="Footer"><text:span text:style-name="Page_20_Number"><text:span text:style-name="MT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AM</meta:initial-creator>
    <meta:creation-date>2002-12-23T15:28:00</meta:creation-date>
    <dc:creator>Duong hong hai</dc:creator>
    <dc:date>2009-01-16T16:34:00</dc:date>
    <meta:print-date>2002-12-31T10:23:00</meta:print-date>
    <meta:editing-cycles>147</meta:editing-cycles>
    <meta:editing-duration>PT1H49M</meta:editing-duration>
    <meta:document-statistic meta:table-count="2" meta:image-count="0" meta:object-count="0" meta:page-count="24" meta:paragraph-count="345" meta:word-count="9455" meta:character-count="43270"/>
    <meta:generator>OOo-dev/3.4$Win32 OpenOffice.org_project/300m95$Build-9553</meta:generator>
  </office:meta>
</office:document-meta>
</file>