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5167in" fo:margin-left="-0.1972in" style:page-number="auto" table:align="left" style:writing-mode="lr-tb"/>
    </style:style>
    <style:style style:name="Table1.A" style:family="table-column">
      <style:table-column-properties style:column-width="2.9424in"/>
    </style:style>
    <style:style style:name="Table1.B" style:family="table-column">
      <style:table-column-properties style:column-width="3.5743in"/>
    </style:style>
    <style:style style:name="Table1.1" style:family="table-row">
      <style:table-row-properties style:min-row-height="0.584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45in" fo:margin-left="-0.075in" table:align="left" style:writing-mode="lr-tb"/>
    </style:style>
    <style:style style:name="Table2.A" style:family="table-column">
      <style:table-column-properties style:column-width="3.1021in"/>
    </style:style>
    <style:style style:name="Table2.B" style:family="table-column">
      <style:table-column-properties style:column-width="3.347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line-height="150%" fo:text-align="center" style:justify-single-word="false"/>
      <style:text-properties fo:color="#000000" fo:font-size="14pt" fo:font-weight="bold" style:font-size-asian="14pt" style:font-weight-asian="bold"/>
    </style:style>
    <style:style style:name="P7" style:family="paragraph" style:parent-style-name="Standard">
      <style:paragraph-properties fo:text-align="center" style:justify-single-word="false"/>
      <style:text-properties fo:color="#000000" fo:font-size="14pt" fo:language="en" fo:country="AU" fo:font-weight="bold" style:font-size-asian="14pt" style:font-weight-asian="bold" style:font-size-complex="14pt"/>
    </style:style>
    <style:style style:name="P8" style:family="paragraph" style:parent-style-name="Standard">
      <style:paragraph-properties style:snap-to-layout-grid="false">
        <style:tab-stops>
          <style:tab-stop style:position="1.8752in"/>
        </style:tab-stops>
      </style:paragraph-properties>
      <style:text-properties fo:color="#000000" fo:font-size="12pt" fo:language="en" fo:country="AU" fo:font-style="italic" fo:font-weight="bold" style:font-size-asian="12pt" style:font-style-asian="italic" style:font-weight-asian="bold"/>
    </style:style>
    <style:style style:name="P9"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tab-stops>
          <style:tab-stop style:position="1.8752in"/>
        </style:tab-stops>
      </style:paragraph-properties>
      <style:text-properties fo:color="#000000" fo:font-size="11pt" fo:language="en" fo:country="AU" style:font-size-asian="11pt"/>
    </style:style>
    <style:style style:name="P11" style:family="paragraph" style:parent-style-name="Standard">
      <style:paragraph-properties fo:text-align="justify" style:justify-single-word="false"/>
      <style:text-properties fo:color="#000000" fo:font-size="11pt" fo:language="en" fo:country="AU" style:font-size-asian="11pt"/>
    </style:style>
    <style:style style:name="P12" style:family="paragraph" style:parent-style-name="Standard">
      <style:paragraph-properties fo:text-align="center" style:justify-single-word="false"/>
      <style:text-properties fo:color="#000000" fo:language="en" fo:country="AU" fo:font-weight="bold" style:font-weight-asian="bold"/>
    </style:style>
    <style:style style:name="P13" style:family="paragraph" style:parent-style-name="Standard">
      <style:paragraph-properties fo:text-align="center" style:justify-single-word="false"/>
      <style:text-properties fo:color="#000000" fo:language="en" fo:country="AU" fo:font-style="italic" style:font-style-asian="italic"/>
    </style:style>
    <style:style style:name="P14" style:family="paragraph" style:parent-style-name="Standard">
      <style:paragraph-properties>
        <style:tab-stops>
          <style:tab-stop style:position="1.8752in"/>
        </style:tab-stops>
      </style:paragraph-properties>
    </style:style>
    <style:style style:name="P15" style:family="paragraph" style:parent-style-name="Standard">
      <style:paragraph-properties fo:margin-left="0in" fo:margin-right="0in" fo:margin-top="0.0835in" fo:margin-bottom="0in" fo:text-align="justify" style:justify-single-word="false" fo:text-indent="0.5in" style:auto-text-indent="false"/>
    </style:style>
    <style:style style:name="P16" style:family="paragraph" style:parent-style-name="Standard">
      <style:paragraph-properties fo:margin-left="0in" fo:margin-right="0in" fo:margin-top="0.0835in" fo:margin-bottom="0in" fo:text-align="justify" style:justify-single-word="false" fo:text-indent="0.5in" style:auto-text-indent="false"/>
      <style:text-properties fo:color="#000000" fo:font-size="14pt" style:font-size-asian="14pt" style:font-size-complex="13.5pt"/>
    </style:style>
    <style:style style:name="P17" style:family="paragraph" style:parent-style-name="Standard">
      <style:paragraph-properties fo:margin-left="0in" fo:margin-right="0in" fo:margin-top="0.0835in" fo:margin-bottom="0in" fo:line-height="0.2362in" fo:text-align="justify" style:justify-single-word="false" fo:text-indent="0.5547in" style:auto-text-indent="false"/>
    </style:style>
    <style:style style:name="P18" style:family="paragraph" style:parent-style-name="Standard">
      <style:paragraph-properties fo:margin-left="0in" fo:margin-right="0in" fo:margin-top="0.0835in" fo:margin-bottom="0in" fo:line-height="0.2362in" fo:text-align="justify" style:justify-single-word="false" fo:text-indent="0.5547in" style:auto-text-indent="false"/>
      <style:text-properties fo:color="#000000" fo:font-size="14pt" style:font-size-asian="14pt" style:font-size-complex="13.5pt"/>
    </style:style>
    <style:style style:name="P19" style:family="paragraph" style:parent-style-name="Standard">
      <style:paragraph-properties fo:margin-left="0in" fo:margin-right="0in" fo:margin-top="0.0835in" fo:margin-bottom="0in" fo:text-align="justify" style:justify-single-word="false" fo:text-indent="0.5547in" style:auto-text-indent="false"/>
    </style:style>
    <style:style style:name="P20" style:family="paragraph" style:parent-style-name="Standard">
      <style:paragraph-properties fo:margin-left="0in" fo:margin-right="0in" fo:margin-top="0.0835in" fo:margin-bottom="0in" fo:line-height="0.25in" fo:text-align="justify" style:justify-single-word="false" fo:text-indent="0.5555in" style:auto-text-indent="false"/>
    </style:style>
    <style:style style:name="P21" style:family="paragraph" style:parent-style-name="Standard">
      <style:paragraph-properties fo:margin-left="0in" fo:margin-right="0in" fo:margin-top="0.0835in" fo:margin-bottom="0in" fo:text-align="justify" style:justify-single-word="false" fo:text-indent="0.5555in" style:auto-text-indent="false"/>
    </style:style>
    <style:style style:name="P22" style:family="paragraph" style:parent-style-name="Standard">
      <style:paragraph-properties fo:margin-left="0in" fo:margin-right="0in" fo:margin-top="0.0835in" fo:margin-bottom="0in" fo:text-align="justify" style:justify-single-word="false" fo:text-indent="0.5555in" style:auto-text-indent="false"/>
      <style:text-properties fo:font-size="14pt" style:font-size-asian="14pt" style:font-size-complex="14pt"/>
    </style:style>
    <style:style style:name="P23" style:family="paragraph" style:parent-style-name="Standard">
      <style:paragraph-properties fo:margin-left="0in" fo:margin-right="0in" fo:margin-top="0.0835in" fo:margin-bottom="0in" fo:text-align="justify" style:justify-single-word="false" fo:text-indent="0.5555in" style:auto-text-indent="false"/>
      <style:text-properties fo:font-size="14pt" fo:language="da" fo:country="DK" style:font-size-asian="14pt" style:font-size-complex="14pt"/>
    </style:style>
    <style:style style:name="P24" style:family="paragraph" style:parent-style-name="Standard">
      <style:paragraph-properties fo:margin-left="0in" fo:margin-right="0.0783in" fo:margin-top="0.0835in" fo:margin-bottom="0in" fo:text-align="justify" style:justify-single-word="false" fo:text-indent="0.5555in" style:auto-text-indent="false">
        <style:tab-stops>
          <style:tab-stop style:position="6.8909in" style:leader-style="dotted" style:leader-text="."/>
        </style:tab-stops>
      </style:paragraph-properties>
    </style:style>
    <style:style style:name="P25" style:family="paragraph" style:parent-style-name="Standard">
      <style:paragraph-properties fo:margin-left="0in" fo:margin-right="0.0783in" fo:margin-top="0.0835in" fo:margin-bottom="0in" fo:text-indent="0.5555in" style:auto-text-indent="false">
        <style:tab-stops>
          <style:tab-stop style:position="6.8909in" style:leader-style="dotted" style:leader-text="."/>
        </style:tab-stops>
      </style:paragraph-properties>
    </style:style>
    <style:style style:name="P26" style:family="paragraph" style:parent-style-name="Standard">
      <style:paragraph-properties fo:margin-left="0in" fo:margin-right="-0.0193in" fo:margin-top="0.0835in" fo:margin-bottom="0in" fo:text-align="justify" style:justify-single-word="false" fo:text-indent="0in" style:auto-text-indent="false">
        <style:tab-stops>
          <style:tab-stop style:position="6.8909in" style:leader-style="dotted" style:leader-text="."/>
        </style:tab-stops>
      </style:paragraph-properties>
      <style:text-properties fo:font-size="14pt" style:font-size-asian="14pt" style:font-size-complex="14pt"/>
    </style:style>
    <style:style style:name="P27" style:family="paragraph" style:parent-style-name="Standard">
      <style:paragraph-properties fo:margin-left="0in" fo:margin-right="-0.0193in" fo:margin-top="0.0835in" fo:margin-bottom="0in" fo:text-align="justify" style:justify-single-word="false" fo:text-indent="0.5555in" style:auto-text-indent="false">
        <style:tab-stops>
          <style:tab-stop style:position="6.8909in" style:leader-style="dotted" style:leader-text="."/>
        </style:tab-stops>
      </style:paragraph-properties>
    </style:style>
    <style:style style:name="P28" style:family="paragraph" style:parent-style-name="Standard">
      <style:paragraph-properties fo:margin-left="0in" fo:margin-right="-0.0193in" fo:margin-top="0.0835in" fo:margin-bottom="0in" fo:text-align="justify" style:justify-single-word="false" fo:text-indent="0.5555in" style:auto-text-indent="false">
        <style:tab-stops>
          <style:tab-stop style:position="6.8909in" style:leader-style="dotted" style:leader-text="."/>
        </style:tab-stops>
      </style:paragraph-properties>
      <style:text-properties fo:font-size="14pt" style:font-size-asian="14pt" style:font-size-complex="14pt"/>
    </style:style>
    <style:style style:name="P29" style:family="paragraph" style:parent-style-name="Standard">
      <style:paragraph-properties fo:margin-left="0in" fo:margin-right="-0.0193in" fo:margin-top="0.0835in" fo:margin-bottom="0in" fo:text-align="justify" style:justify-single-word="false" fo:text-indent="0.389in" style:auto-text-indent="false">
        <style:tab-stops>
          <style:tab-stop style:position="6.8909in" style:leader-style="dotted" style:leader-text="."/>
        </style:tab-stops>
      </style:paragraph-properties>
    </style:style>
    <style:style style:name="P30" style:family="paragraph" style:parent-style-name="Standard">
      <style:paragraph-properties fo:margin-left="0in" fo:margin-right="-0.0193in" fo:margin-top="0.0835in" fo:margin-bottom="0in" fo:text-align="justify" style:justify-single-word="false" fo:text-indent="0.389in" style:auto-text-indent="false">
        <style:tab-stops>
          <style:tab-stop style:position="6.8909in" style:leader-style="dotted" style:leader-text="."/>
        </style:tab-stops>
      </style:paragraph-properties>
      <style:text-properties fo:font-size="14pt" style:font-size-asian="14pt" style:font-size-complex="14pt"/>
    </style:style>
    <style:style style:name="P31" style:family="paragraph" style:parent-style-name="Standard">
      <style:paragraph-properties fo:margin-left="0in" fo:margin-right="-0.0193in" fo:margin-top="0.0835in" fo:margin-bottom="0in" fo:text-align="justify" style:justify-single-word="false" fo:text-indent="0.4862in" style:auto-text-indent="false">
        <style:tab-stops>
          <style:tab-stop style:position="6.8909in" style:leader-style="dotted" style:leader-text="."/>
        </style:tab-stops>
      </style:paragraph-properties>
    </style:style>
    <style:style style:name="P32" style:family="paragraph" style:parent-style-name="Standard">
      <style:paragraph-properties fo:margin-left="0in" fo:margin-right="0.0783in" fo:margin-top="0.0835in" fo:margin-bottom="0in" fo:text-align="justify" style:justify-single-word="false" fo:text-indent="0.3898in" style:auto-text-indent="false">
        <style:tab-stops>
          <style:tab-stop style:position="6.8909in" style:leader-style="dotted" style:leader-text="."/>
        </style:tab-stops>
      </style:paragraph-properties>
      <style:text-properties fo:font-size="14pt" style:font-size-asian="14pt" style:font-size-complex="14pt"/>
    </style:style>
    <style:style style:name="P33" style:family="paragraph" style:parent-style-name="Standard">
      <style:paragraph-properties fo:margin-left="0in" fo:margin-right="0in" fo:margin-top="0in" fo:margin-bottom="0.0835in" fo:text-align="justify" style:justify-single-word="false" fo:orphans="0" fo:widows="0" fo:text-indent="0.3898in" style:auto-text-indent="false"/>
    </style:style>
    <style:style style:name="P34" style:family="paragraph" style:parent-style-name="Heading_20_5">
      <style:paragraph-properties fo:margin-top="0.0835in" fo:margin-bottom="0in"/>
    </style:style>
    <style:style style:name="P35" style:family="paragraph" style:parent-style-name="Heading_20_6">
      <style:paragraph-properties style:snap-to-layout-grid="false"/>
      <style:text-properties fo:color="#000000" fo:font-size="12pt" fo:letter-spacing="-0.0154in" style:font-size-asian="12pt" style:font-size-complex="12pt"/>
    </style:style>
    <style:style style:name="P36" style:family="paragraph" style:parent-style-name="Heading_20_6">
      <style:paragraph-properties style:snap-to-layout-grid="false"/>
      <style:text-properties fo:color="#000000" fo:font-size="12pt" fo:letter-spacing="-0.0055in" style:font-size-asian="12pt" style:font-size-complex="12pt"/>
    </style:style>
    <style:style style:name="P37" style:family="paragraph" style:parent-style-name="Heading_20_6">
      <style:text-properties fo:color="#000000" fo:font-size="12pt" fo:letter-spacing="normal" style:font-size-asian="12pt" style:font-size-complex="12pt"/>
    </style:style>
    <style:style style:name="P38" style:family="paragraph" style:parent-style-name="Heading_20_7">
      <style:paragraph-properties fo:margin-top="0in" fo:margin-bottom="0.1665in"/>
      <style:text-properties fo:color="#000000" fo:font-size="7pt" style:font-size-asian="7pt"/>
    </style:style>
    <style:style style:name="P39" style:family="paragraph" style:parent-style-name="Heading_20_7">
      <style:paragraph-properties fo:margin-top="0.25in" fo:margin-bottom="0.1665in"/>
      <style:text-properties fo:color="#000000"/>
    </style:style>
    <style:style style:name="P40" style:family="paragraph" style:parent-style-name="Footer">
      <style:paragraph-properties fo:margin-left="0in" fo:margin-right="0.25in" fo:text-indent="0in" style:auto-text-indent="false"/>
    </style:style>
    <style:style style:name="P41" style:family="paragraph">
      <style:paragraph-properties fo:text-align="center" style:writing-mode="lr-tb"/>
    </style:style>
    <style:style style:name="T1" style:family="text">
      <style:text-properties fo:language="none" fo:country="none" style:language-asian="none" style:country-asian="none"/>
    </style:style>
    <style:style style:name="T2" style:family="text">
      <style:text-properties fo:color="#000000" fo:font-size="12pt" fo:letter-spacing="0.0098in" fo:font-weight="bold" style:font-size-asian="12pt" style:font-weight-asian="bold" style:font-size-complex="12pt"/>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color="#000000" fo:language="none" fo:country="none" fo:font-weight="normal" style:language-asian="none" style:country-asian="none" style:font-weight-asian="normal" style:font-size-complex="14pt"/>
    </style:style>
    <style:style style:name="T5" style:family="text">
      <style:text-properties fo:color="#000000" fo:font-size="14pt" style:font-size-asian="14pt"/>
    </style:style>
    <style:style style:name="T6" style:family="text">
      <style:text-properties fo:color="#000000" fo:font-size="14pt" style:font-size-asian="14pt" style:font-size-complex="13.5pt"/>
    </style:style>
    <style:style style:name="T7" style:family="text">
      <style:text-properties fo:color="#000000" fo:font-size="14pt" style:font-size-asian="14pt" style:font-size-complex="14pt"/>
    </style:style>
    <style:style style:name="T8" style:family="text">
      <style:text-properties fo:color="#000000" fo:font-size="14pt" fo:font-style="italic" style:font-size-asian="14pt" style:font-style-asian="italic"/>
    </style:style>
    <style:style style:name="T9" style:family="text">
      <style:text-properties fo:color="#000000" fo:font-size="14pt" fo:font-style="italic" style:font-size-asian="14pt" style:font-style-asian="italic" style:font-style-complex="italic" style:font-weight-complex="bold"/>
    </style:style>
    <style:style style:name="T10" style:family="text">
      <style:text-properties fo:color="#000000" fo:font-size="14pt" fo:font-weight="bold" style:font-size-asian="14pt" style:font-weight-asian="bold"/>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size="14pt" fo:letter-spacing="-0.0043in" style:font-size-asian="14pt" style:font-size-complex="14pt"/>
    </style:style>
    <style:style style:name="T13" style:family="text">
      <style:text-properties fo:color="#000000" fo:font-size="13pt" fo:letter-spacing="0.0098in" fo:font-weight="bold" style:font-size-asian="13pt" style:font-weight-asian="bold"/>
    </style:style>
    <style:style style:name="T14" style:family="text">
      <style:text-properties fo:color="#000000" fo:font-size="11pt" style:font-size-asian="11pt"/>
    </style:style>
    <style:style style:name="T15" style:family="text">
      <style:text-properties fo:color="#000000" fo:font-size="11pt" fo:language="en" fo:country="AU" style:font-size-asian="11pt"/>
    </style:style>
    <style:style style:name="T16" style:family="text">
      <style:text-properties fo:color="#000000" fo:language="en" fo:country="AU" fo:font-weight="bold" style:font-weight-asian="bold" style:font-weight-complex="bold"/>
    </style:style>
    <style:style style:name="T17" style:family="text">
      <style:text-properties fo:font-size="14pt" style:font-size-asian="14pt"/>
    </style:style>
    <style:style style:name="T18" style:family="text">
      <style:text-properties fo:font-size="14pt" style:font-size-asian="14pt" style:font-size-complex="13.5pt"/>
    </style:style>
    <style:style style:name="T19" style:family="text">
      <style:text-properties fo:font-size="14pt" style:font-size-asian="14pt" style:font-size-complex="14pt"/>
    </style:style>
    <style:style style:name="T20" style:family="text">
      <style:text-properties fo:font-size="14pt" fo:font-style="italic" style:font-size-asian="14pt" style:font-style-asian="italic" style:font-size-complex="14pt"/>
    </style:style>
    <style:style style:name="T21" style:family="text">
      <style:text-properties fo:font-size="14pt" fo:font-weight="bold" style:font-size-asian="14pt" style:font-weight-asian="bold"/>
    </style:style>
    <style:style style:name="T22" style:family="text">
      <style:text-properties fo:font-size="14pt" fo:font-weight="bold" style:font-size-asian="14pt" style:font-weight-asian="bold" style:font-size-complex="14pt"/>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4pt" fo:letter-spacing="-0.0043in" style:font-size-asian="14pt" style:font-size-complex="14pt"/>
    </style:style>
    <style:style style:name="T25" style:family="text">
      <style:text-properties fo:font-size="14pt" fo:letter-spacing="-0.0043in" fo:font-weight="bold" style:font-size-asian="14pt" style:font-weight-asian="bold" style:font-size-complex="14pt"/>
    </style:style>
    <style:style style:name="T26" style:family="text">
      <style:text-properties fo:font-size="14pt" fo:letter-spacing="-0.0028in" fo:font-weight="bold" style:font-size-asian="14pt" style:font-weight-asian="bold" style:font-size-complex="14pt"/>
    </style:style>
    <style:style style:name="T27" style:family="text">
      <style:text-properties fo:font-size="14pt" fo:letter-spacing="-0.0028in" style:font-size-asian="14pt" style:font-size-complex="14pt"/>
    </style:style>
    <style:style style:name="T28" style:family="text">
      <style:text-properties fo:font-size="14pt" fo:language="vi" fo:country="VN" style:font-size-asian="14pt" style:font-size-complex="14pt"/>
    </style:style>
    <style:style style:name="T29" style:family="text">
      <style:text-properties fo:font-size="14pt" fo:language="da" fo:country="DK" style:font-size-asian="14pt"/>
    </style:style>
    <style:style style:name="T30" style:family="text">
      <style:text-properties fo:font-size="14pt" fo:language="da" fo:country="DK" style:font-size-asian="14pt" style:font-size-complex="14pt"/>
    </style:style>
    <style:style style:name="T31" style:family="text">
      <style:text-properties fo:font-size="14pt" fo:language="da" fo:country="DK" fo:font-style="italic" style:font-size-asian="14pt" style:font-style-asian="italic" style:font-size-complex="14pt"/>
    </style:style>
    <style:style style:name="T32" style:family="text">
      <style:text-properties fo:font-size="14pt" fo:letter-spacing="-0.0055in" fo:font-weight="bold" style:font-size-asian="14pt" style:font-weight-asian="bold" style:font-size-complex="14pt"/>
    </style:style>
    <style:style style:name="T33" style:family="text">
      <style:text-properties fo:font-size="14pt" fo:letter-spacing="-0.0055in" style:font-size-asian="14pt" style:font-size-complex="14pt"/>
    </style:style>
    <style:style style:name="T34" style:family="text">
      <style:text-properties fo:font-size="14pt" fo:letter-spacing="0.0165in" fo:language="vi" fo:country="VN" style:font-size-asian="14pt"/>
    </style:style>
    <style:style style:name="T35" style:family="text">
      <style:text-properties fo:font-size="14pt" fo:letter-spacing="-0.0071in" fo:language="da" fo:country="DK" style:font-size-asian="14pt" style:font-size-complex="14pt"/>
    </style:style>
    <style:style style:name="T36" style:family="text">
      <style:text-properties fo:font-size="14pt" fo:letter-spacing="-0.0071in" fo:language="vi" fo:country="VN" style:font-size-asian="14pt" style:font-size-complex="14pt"/>
    </style:style>
    <style:style style:name="T37" style:family="text">
      <style:text-properties fo:color="#ff0000" fo:font-size="14pt" style:font-size-asian="14pt"/>
    </style:style>
    <style:style style:name="T38" style:family="text">
      <style:text-properties fo:color="#ff0000" fo:font-size="14pt" style:font-size-asian="14pt" style:font-size-complex="14pt"/>
    </style:style>
    <style:style style:name="T39" style:family="text">
      <style:text-properties fo:color="#0000ff" fo:font-size="14pt" style:font-size-asian="14pt"/>
    </style:style>
    <style:style style:name="T40" style:family="text">
      <style:text-properties fo:color="#0000ff" fo:font-size="14pt" style:font-size-asian="14pt" style:font-size-complex="14pt"/>
    </style:style>
    <style:style style:name="T41" style:family="text">
      <style:text-properties fo:color="#0000ff" fo:font-size="14pt" fo:font-weight="bold" style:font-size-asian="14pt" style:font-weight-asian="bold" style:font-size-complex="14pt"/>
    </style:style>
    <style:style style:name="T42" style:family="text">
      <style:text-properties fo:color="#0000ff" fo:font-size="14pt" fo:letter-spacing="0.0165in" style:font-size-asian="14pt"/>
    </style:style>
    <style:style style:name="T43" style:family="text">
      <style:text-properties fo:color="#0000ff" fo:font-size="14pt" fo:letter-spacing="0.0165in" fo:language="vi" fo:country="VN" style:font-size-asian="14pt"/>
    </style:style>
    <style:style style:name="T44" style:family="text">
      <style:text-properties fo:language="da" fo:country="DK"/>
    </style:style>
    <style:style style:name="T45" style:family="text">
      <style:text-properties fo:color="#339966" fo:font-size="14pt" style:font-size-asian="14pt" style:font-size-complex="14pt"/>
    </style:style>
    <style:style style:name="T46" style:family="text">
      <style:text-properties fo:language="en" fo:country="AU"/>
    </style:style>
    <style:style style:name="T4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35" text:outline-level="6"><draw:line text:anchor-type="char" draw:z-index="11" draw:style-name="gr1" draw:text-style-name="P41" svg:x1="0.6362in" svg:y1="0.2516in" svg:x2="2.1362in" svg:y2="0.2516in"><text:p/></draw:line>BỘ THÔNG TIN VÀ TRUYỀN THÔNG <text:s/></text:h>
          </table:table-cell>
          <table:table-cell table:style-name="Table1.A1" office:value-type="string">
            <text:h text:style-name="P36" text:outline-level="6">CỘNG HOÀ XÃ HỘI CHỦ NGHĨA VIỆT NAM</text:h>
            <text:h text:style-name="P37" text:outline-level="6"><draw:line text:anchor-type="char" draw:z-index="12" draw:style-name="gr1" draw:text-style-name="P41" svg:x1="0.7909in" svg:y1="0.261in" svg:x2="2.5618in" svg:y2="0.261in"><text:p/></draw:line>Độc lập - Tự do -Hạnh phúc</text:h>
          </table:table-cell>
        </table:table-row>
        <table:table-row table:style-name="Table1.2">
          <table:table-cell table:style-name="Table1.A1" office:value-type="string">
            <text:p text:style-name="P2"><text:span text:style-name="T6"><text:s text:c="4"/></text:span><text:span text:style-name="T6">Số: <text:s/>14/</text:span><text:span text:style-name="T18">2010</text:span><text:span text:style-name="T6">/TT-BTTTT</text:span></text:p>
          </table:table-cell>
          <table:table-cell table:style-name="Table1.A1" office:value-type="string">
            <text:p text:style-name="P1"><text:span text:style-name="T13"><text:s text:c="9"/></text:span><text:span text:style-name="T9">Hà Nội, ngày <text:s/>29 <text:s/>tháng 6 <text:s/>năm 2010</text:span></text:p>
          </table:table-cell>
        </table:table-row>
      </table:table>
      <text:h text:style-name="P38" text:outline-level="7"/>
      <text:h text:style-name="P39" text:outline-level="7">THÔNG TƯ</text:h>
      <text:p text:style-name="P3"><text:span text:style-name="T11">Quy định chi tiết </text:span><text:span text:style-name="T22">một số điều của</text:span><text:span text:style-name="T11"> Nghị định số 97/2008/NĐ-CP </text:span></text:p>
      <text:p text:style-name="P3"><text:span text:style-name="T11">ngày 28 tháng 08 năm 2008 của Chính phủ về quản lý, cung cấp, sử dụng dịch vụ Internet và thông tin điện tử trên Internet đối với hoạt động </text:span></text:p>
      <text:p text:style-name="P3"><text:span text:style-name="T11">quản lý trang thông tin điện tử và dịch vụ mạng xã hội trực tuyến </text:span></text:p>
      <text:h text:style-name="P34" text:outline-level="5"><draw:line text:anchor-type="char" draw:z-index="10" draw:style-name="gr1" draw:text-style-name="P41" svg:x1="2.3472in" svg:y1="0.1984in" svg:x2="4.0972in" svg:y2="0.1984in"><text:p/></draw:line> </text:h>
      <text:p text:style-name="P5"/>
      <text:p text:style-name="P5">BỘ TRƯỞNG BỘ THÔNG TIN VÀ TRUYỀN THÔNG</text:p>
      <text:p text:style-name="P16"/>
      <text:p text:style-name="P17"><text:span text:style-name="T6">Căn cứ Nghị định số 187/2007/NĐ-CP ngày 25 tháng 12 năm 2007 của Chính phủ quy định chức năng, nhiệm vụ, quyền hạn và cơ cấu tổ chức của Bộ Thông tin và Truyền thông;</text:span></text:p>
      <text:p text:style-name="P18">Căn cứ Nghị định số 97/2008/NĐ-CP ngày 28 tháng 8 năm 2008 của Chính phủ về quản lý, cung cấp, sử dụng dịch vụ Internet và thông tin điện tử trên Internet;</text:p>
      <text:p text:style-name="P17"><text:span text:style-name="T5">Theo đề nghị của Cục trưởng Cục Quản lý phát thanh, truyền hình và thông tin điện tử,</text:span></text:p>
      <text:p text:style-name="P6"/>
      <text:p text:style-name="P6">QUY ĐỊNH</text:p>
      <text:p text:style-name="P20"><text:span text:style-name="T21">Điều 1. Phạm vi điều chỉnh và đối tượng áp dụng</text:span></text:p>
      <text:p text:style-name="P21"><text:span text:style-name="T5">Thông tư này </text:span><text:span text:style-name="T7">quy định chi tiết </text:span><text:span text:style-name="T19">một số điều của</text:span><text:span text:style-name="T7"> Nghị định số 97/2008/NĐ-CP ngày 28 tháng 08 năm 2008 của Chính phủ về quản lý, cung cấp, sử dụng dịch vụ Internet và thông tin điện tử trên Internet (</text:span><text:span text:style-name="T19">sau đây gọi tắt là </text:span><text:span text:style-name="T17">Nghị định số 97</text:span><text:span text:style-name="T5">)</text:span><text:span text:style-name="T7"> đối với hoạt động quản lý trang thông tin điện tử và dịch vụ mạng xã hội trực tuyến.</text:span></text:p>
      <text:p text:style-name="P21"><text:span text:style-name="T12">Thông tư này áp dụng đối với các tổ chức, doanh nghiệp, </text:span><text:span text:style-name="T24">cá nhân</text:span><text:span text:style-name="T12"> tham gia việc quản lý, cung cấp trang thông tin điện tử và dịch vụ mạng xã hội trực tuyến. </text:span></text:p>
      <text:p text:style-name="P21"><text:span text:style-name="T10">Điều </text:span><text:span text:style-name="T21">2</text:span><text:span text:style-name="T10">. Giải thích một số từ ngữ được sử dụng trong Nghị định số 97 <text:s text:c="3"/></text:span></text:p>
      <text:p text:style-name="P15"><text:span text:style-name="T5">1. “Thông tin tổng hợp về chính trị, kinh tế, văn hoá, xã hội” quy định tại khoản 13 Điều 3 Nghị định số 97 là thông tin được tổng hợp từ nhiều nguồn thông tin hoặc nhiều loại hình thông tin về một hoặc nhiều</text:span><text:span text:style-name="T8"> </text:span><text:span text:style-name="T5">lĩnh vực chính trị, kinh tế, văn hóa, xã hội. <text:s/></text:span></text:p>
      <text:p text:style-name="P21"><text:soft-page-break/><text:span text:style-name="T5">2. “Trích dẫn lại thông tin” quy định tại khoản 13 Điều 3 Nghị định 97 là trích dẫn nguyên văn, chính xác từ nguồn tin chính thức, không bình luậ</text:span><text:span text:style-name="T17">n,</text:span><text:span text:style-name="T37"> </text:span><text:span text:style-name="T5">bao gồm cả việc ghi rõ tên tác giả, tên cơ quan của nguồn tin chính thức, thời gian đã đăng, phát thông tin đó. </text:span></text:p>
      <text:p text:style-name="P21"><text:span text:style-name="T19">3. “Nguồn tin chính thức”</text:span><text:span text:style-name="T20"> </text:span><text:span text:style-name="T5">quy định tại khoản 13 Điều 3 Nghị định số 97 là</text:span><text:span text:style-name="T7"> những thông tin đã và đang được đăng, phát trên báo chí Việt Nam hoặc trên các trang thông tin điện tử của các cơ quan Đảng, Nhà nước </text:span><text:span text:style-name="T19">phù hợp với quy định pháp luật về báo chí, về bản quyền.</text:span></text:p>
      <text:p text:style-name="P21"><text:span text:style-name="T26">Điều 3. Quy định chung đối với hoạt động của Trang thông tin điện tử </text:span></text:p>
      <text:p text:style-name="P21"><text:span text:style-name="T19">1. Cơ quan báo chí được thiết lập trang thông tin điện tử trên internet để cung cấp những nội dung thông tin đã được đăng, phát trên báo chí của mình theo đúng tôn chỉ, mục đích quy định trong giấy phép hoạt động báo chí.</text:span></text:p>
      <text:p text:style-name="P21"><text:span text:style-name="T27">Trang thông tin điện tử của cơ quan báo chí được quản lý và cấp phép như đối với trang thông tin điện tử tổng hợp.</text:span></text:p>
      <text:p text:style-name="P21"><text:span text:style-name="T19">2. Các trang thông tin điện tử không phải cấp phép được quy định tại khoản 6 Điều 19 Nghị định số 97 là:</text:span></text:p>
      <text:p text:style-name="P21"><text:span text:style-name="T19">a) Trang thông tin điện tử chỉ</text:span><text:span text:style-name="T20"> </text:span><text:span text:style-name="T19">cung cấp thông tin tự giới thiệu về </text:span><text:span text:style-name="T17">hoạt động, dịch vụ, sản phẩm, ngành nghề hoạt động của chính tổ chức, doanh nghiệp, không trích dẫn lại thông tin.</text:span><text:span text:style-name="T39"> </text:span></text:p>
      <text:p text:style-name="P21"><text:span text:style-name="T17">b) Trang thông tin điện tử của cơ quan nhà nước cung cấp thông tin được quy định tại Điều 4 Thông tư số 26/2009/TT-BTTTT ngày 31 tháng 7 năm 2009 của Bộ Thông tin và Truyền thông quy định về việc cung cấp thông tin và đảm bảo khả năng truy cập thuận tiện đối với trang thông tin điện tử của cơ quan <text:s text:c="10"/>nhà nước.</text:span></text:p>
      <text:p text:style-name="P21"><text:span text:style-name="T19">3. Trang thông tin điện tử cung cấp dịch vụ mạng xã hội trực tuyến phải tiến hành đăng ký theo quy định tại Điều 9 Thông tư này.</text:span></text:p>
      <text:p text:style-name="P21"><text:span text:style-name="T19">4. Trên trang chủ của trang thông tin điện tử phải cung cấp đầy đủ các thông tin: tên của tổ chức quản lý trang thông tin điện tử; địa chỉ địa lý, thư điện tử, số điện thoại liên hệ, tên người chịu trách nhiệm quản lý nội dung. Riêng đối với trang thông tin điện tử tổng hợp, trang thông tin điện tử của các cơ quan báo chí, trang thông tin điện tử cung cấp dịch vụ mạng xã hội trực tuyến phải ghi rõ số giấy phép hoặc số đăng ký, ngày, tháng, năm cấp của cơ quan có thẩm quyền.</text:span></text:p>
      <text:p text:style-name="P21"><text:span text:style-name="T19">5. Các trang thông tin điện tử tổng hợp khi trích dẫn lại thông tin </text:span><text:span text:style-name="T17">phải tuân theo quy định về nguồn tin được quy định tại khoản 13 Điều 3 Nghị định số 97 và khoản 2, khoản 3 Điều 2 Thông tư này, không đăng tải ý kiến nhận xét, bình luận của độc giả về nội dung tin, bài được trích dẫn.</text:span></text:p>
      <text:p text:style-name="P21"><text:span text:style-name="T19">6. Các tổ chức, doanh nghiệp thiết lập trang thông tin điện tử và sử dụng Internet để cung cấp dịch vụ ứng dụng chuyên ngành trên Internet quy định tại khoản 5 Điều 19 Nghị định 97 nếu có cung cấp thông tin tổng hợp về m</text:span><text:span text:style-name="T5">ột trong những lĩnh vực chính trị, kinh tế, văn hóa, xã hội thì phải xin cấp phép như đối với trang thông tin điện tử tổng hợp; </text:span></text:p>
      <text:p text:style-name="P21"><text:soft-page-break/><text:span text:style-name="T19">7.</text:span><text:span text:style-name="T28"> </text:span><text:span text:style-name="T19">T</text:span><text:span text:style-name="T28">rang thông tin điện tử </text:span><text:span text:style-name="T19">tổng hợp, trang thông tin điện tử </text:span><text:span text:style-name="T28">cung cấp </text:span><text:span text:style-name="T19">dịch vụ </text:span><text:span text:style-name="T28">mạng xã hội trực tuyến muốn ngừng hoạt động</text:span><text:span text:style-name="T19"> p</text:span><text:span text:style-name="T28">hải thông báo (trước 10 ngày làm việc) bằng văn bản cho cơ quan cấp phép, cơ quan </text:span><text:span text:style-name="T19">cấp </text:span><text:span text:style-name="T28">đăng ký</text:span><text:span text:style-name="T19">. </text:span><text:span text:style-name="T28"><text:s/></text:span></text:p>
      <text:p text:style-name="P21"><text:span text:style-name="T22">Điều 4. Các hành vi bị nghiêm cấm quy định tại Điều 6 Nghị định số 97 đối với hoạt động thiết lập, sử dụng trang thông tin điện tử </text:span></text:p>
      <text:p text:style-name="P21"><text:span text:style-name="T19">1. Lợi dụng trang thông tin điện tử để cung cấp, truyền đi, quảng cáo hoặc đặt đường liên kết trực tiếp đến những thông tin vi phạm các quy định tại Điều 6 Nghị định số 97.</text:span> </text:p>
      <text:p text:style-name="P21"><text:span text:style-name="T19">2.</text:span> <text:span text:style-name="T19">Tạo trang thông tin điện tử giả mạo cá nhân, tổ chức, doanh nghiệp khác; thông tin sai sự thật xâm hại đến quyền và lợi ích hợp pháp của tổ chức, doanh nghiệp, cá nhân. <text:s text:c="2"/></text:span></text:p>
      <text:p text:style-name="P21"><text:span text:style-name="T19">3. Truyền bá tác phẩm báo chí, văn học, nghệ thuật, xuất bản phẩm vi phạm các quy định của pháp luật.</text:span></text:p>
      <text:p text:style-name="P21"><text:span text:style-name="T19">4. Sử dụng những thông tin, hình ảnh của cá nhân vi phạm các quy định tại Điều 31, Điều 38 Bộ luật Dân sự. </text:span></text:p>
      <text:p text:style-name="P21"><text:span text:style-name="T19">5. Sử dụng, cung cấp thông tin vi phạm các quy định về sở hữu trí tuệ, về giao dịch thương mại điện tử và các quy định khác của pháp luật hiện hành. </text:span></text:p>
      <text:p text:style-name="P15"><text:span text:style-name="T19">6. Miêu tả tỉ mỉ những hành động dâm ô, bạo lực, giết người rùng rợn; đăng, phát các hình ảnh phản cảm, thiếu tính nhân văn; cung cấp nội dung, hình ảnh, tranh khỏa thân có tính chất kích dâm, thiếu thẩm mỹ, không phù hợp với thuần phong, mỹ tục Việt Nam. <text:s/></text:span></text:p>
      <text:p text:style-name="P21"><text:span text:style-name="T26">Điều 5.</text:span><text:span text:style-name="T27"> </text:span><text:span text:style-name="T26">Trách nhiệm của doanh nghiệp cung cấp dịch vụ Internet quy định tại Điều 7, Nghị định 97 liên quan đến trang thông tin điện tử </text:span></text:p>
      <text:p text:style-name="P21"><text:span text:style-name="T19">1</text:span><text:span text:style-name="T20">. </text:span><text:span text:style-name="T19">Từ chối cung cấp dịch vụ internet đối với các tổ chức, cá nhân thiết lập trang thông tin điện tử vi phạm nghiêm trọng quy định tại Điều 4 Thông tư này khi có yêu cầu của cơ quan nhà nước có thẩm quyền. Khi doanh nghiệp cung cấp dịch vụ internet tự phát hiện nội dung thông tin vi phạm nghiêm trọng quy định tại Điều 4 Thông tư này thì tạm ngừng cung cấp dịch vụ và báo cáo ngay cho cơ quan quản lý nhà nước xử lý.</text:span></text:p>
      <text:p text:style-name="P21"><text:span text:style-name="T19">2. Ngăn chặn những trang thông tin điện tử vi phạm quy định tại Điều 4 Thông tư này khi có yêu cầu của cơ quan nhà nước có thẩm quyền.</text:span></text:p>
      <text:p text:style-name="P21"><text:span text:style-name="T19">3. Cung cấp thông tin có liên quan tới trang thông tin điện tử vi phạm quy </text:span><text:span text:style-name="T27">định tại Điều 4 Thông tư này khi có yêu cầu của cơ quan nhà nước có thẩm quyền</text:span><text:span text:style-name="T19">.</text:span></text:p>
      <text:p text:style-name="P21"><text:span text:style-name="T22">Điều 6. Trách nhiệm của các tổ chức, doanh nghiệp thiết lập trang thông tin điện tử tổng hợp </text:span></text:p>
      <text:p text:style-name="P21"><text:span text:style-name="T19">1. Xây dựng quy trình quản lý thông tin phù hợp với quy mô hoạt động của trang thông tin điện tử tổng hợp do tổ chức, doanh nghiệp quản lý, đảm bảo tuân thủ theo đúng các quy định tại Điều 3 Thông tư này. </text:span></text:p>
      <text:p text:style-name="P21"><text:soft-page-break/><text:span text:style-name="T19">2. Ngăn chặn và loại bỏ những nội dung thông tin vi phạm các quy định tại Điều 4 Thông tư này ngay khi tự phát hiện hoặc khi có yêu cầu của cơ quan quản lý nhà nước có thẩm quyền. </text:span></text:p>
      <text:p text:style-name="P21"><text:span text:style-name="T19">3. Thực hiện theo đúng quy định về nguồn tin tại khoản 3 Điều 2 Thông tư này khi cung cấp thông tin tổng hợp và phù hợp với các quy định của pháp luật về bản quyền.</text:span></text:p>
      <text:p text:style-name="P21"><text:span text:style-name="T19">4. Lưu trữ thông tin tối thiểu trong 90 ngày kể từ thời điểm thông tin được đăng, phát trên trang thông tin điện tử của mình. </text:span></text:p>
      <text:p text:style-name="P21"><text:span text:style-name="T19">5. Chịu sự thanh tra, kiểm tra của các cơ quan nhà nước có thẩm quyền theo quy định. </text:span></text:p>
      <text:p text:style-name="P21"><text:span text:style-name="T19">6. Có trách nhiệm báo cáo với cơ quan quản lý nhà nước theo quy định tại khoản 1 Điều 11 Thông tư này.</text:span></text:p>
      <text:p text:style-name="P21"><text:span text:style-name="T22">Điều 7. Trách nhiệm của doanh nghiệp cung cấp</text:span><text:span text:style-name="T41"> </text:span><text:span text:style-name="T22">dịch vụ mạng xã hội trực tuyến </text:span></text:p>
      <text:p text:style-name="P21"><text:span text:style-name="T19">1. Xây dựng và công khai quy chế cung cấp, trao đổi thông tin trên trang thông tin điện tử cung cấp dịch vụ mạng xã hội trực tuyến của doanh nghiệp, bảo đảm không vi phạm các quy định của pháp luật và quy định tại Điều 4 Thông tư này.</text:span></text:p>
      <text:p text:style-name="P21"><text:span text:style-name="T19">2. Xây dựng quy trình quản lý thông tin và cơ sở dữ liệu về các thành viên tham gia phù hợp với quy mô cung cấp dịch vụ do doanh nghiệp quản lý. </text:span></text:p>
      <text:p text:style-name="P21"><text:span text:style-name="T19">3. </text:span><text:bookmark-start text:name="OLE_LINK2"/><text:span text:style-name="T19">Có biện pháp kỹ thuật và quy trình quản lý</text:span><text:span text:style-name="T20"> </text:span><text:span text:style-name="T19">để chủ động thực hiện việc ngăn chặn và loại bỏ những nội dung thông tin vi phạm các quy định tại Điều 4 Thông tư này ngay khi tự phát hiện hoặc nhận được phản ánh của người sử dụng hoặc khi có yêu cầu của cơ quan quản lý nhà nước có thẩm quyền. </text:span></text:p>
      <text:p text:style-name="P21"><text:span text:style-name="T19">4. Cung cấp thông tin có liên quan đến nội dung thông tin vi phạm quy định tại Điều 4 Thông tư này theo yêu cầu của cơ quan quản lý Nhà nước có thẩm quyền. </text:span></text:p>
      <text:p text:style-name="P21"><text:bookmark-end text:name="OLE_LINK2"/><text:span text:style-name="T19">5. Chịu sự thanh tra, kiểm tra của các cơ quan nhà nước có thẩm quyền theo quy định. </text:span></text:p>
      <text:p text:style-name="P21"><text:span text:style-name="T19">6. Có trách nhiệm báo cáo với cơ quan quản lý nhà nước theo quy định tại khoản 2 Điều 11 Thông tư này.</text:span></text:p>
      <text:p text:style-name="P21"><text:span text:style-name="T22">Điều 8. Điều kiện và hồ sơ cấp phép thiếp lập trang thông tin điện tử tổng hợp</text:span></text:p>
      <text:p text:style-name="P21"><text:span text:style-name="T19">1. Điều kiện cấp phép</text:span></text:p>
      <text:p text:style-name="P21"><text:span text:style-name="T19">a) Là tổ chức, doanh nghiệp được thành lập và hoạt động theo quy định của pháp luật Việt Nam, có ngành nghề đăng ký kinh doanh hoặc có chức năng, </text:span><text:span text:style-name="T27">nhiệm vụ phù hợp với nội dung thông tin trên trang thông tin điện tử xin cấp phép</text:span><text:span text:style-name="T19">; </text:span></text:p>
      <text:p text:style-name="P21"><text:span text:style-name="T19">b) Có đủ phương tiện kỹ thuật, nhân sự, chương trình quản lý thông tin phù hợp với quy mô hoạt động, bảo đảm việc cung cấp thông tin trên trang </text:span><text:soft-page-break/><text:span text:style-name="T19">thông tin điện tử không vi phạm các quy định tại Điều 6 Nghị định 97 và Điều 4 Thông tư này. </text:span></text:p>
      <text:p text:style-name="P21"><text:span text:style-name="T19">c)</text:span><text:span text:style-name="T7"> Người </text:span><text:span text:style-name="T19">chịu trách nhiệm quản lý trang thông tin điện tử tổng hợp phải đáp ứng các điều kiện như sau:</text:span></text:p>
      <text:p text:style-name="P21"><text:span text:style-name="T19">- Là người đứng đầu tổ chức, doanh nghiệp hoặc là người được người đứng đầu tổ chức, doanh nghiệp ủy quyền;</text:span></text:p>
      <text:p text:style-name="P21"><text:span text:style-name="T27">- Có quốc tịch Việt Nam và có địa chỉ thường trú hoặc tạm trú tại Việt Nam;</text:span></text:p>
      <text:p text:style-name="P22">- Tốt nghiệp đại học.</text:p>
      <text:p text:style-name="P21"><text:span text:style-name="T19">2. Hồ sơ cấp phép</text:span></text:p>
      <text:p text:style-name="P21"><text:span text:style-name="T29">Hồ sơ cấp phép được lập thành 02 bộ, mỗi bộ hồ sơ gồm có</text:span><text:span text:style-name="T29">:</text:span></text:p>
      <text:p text:style-name="P21"><text:span text:style-name="T19">a) Đơn đề nghị cấp phép thiết lập trang thông tin điện tử </text:span><text:span text:style-name="T29">có nội dung cam kết tuân thủ các quy định tại Nghị định này và các quy định tại Thông tư này theo mẫu thống nhất ban hành kèm theo Thông tư này (Mẫu số 01).</text:span></text:p>
      <text:p text:style-name="P21"><text:span text:style-name="T19">b) Bản sao có chứng thực một trong các loại giấy tờ: Giấy chứng nhận đăng ký kinh doanh (đối với doanh nghiệp thành lập theo luật doanh nghiệp) Giấy chứng nhận đầu tư (đối với doanh nghiệp thành lập theo Luật Đầu tư); Quyết định thành lập (đối với tổ chức không phải doanh nghiệp) có chức năng, nhiệm vụ phù hợp với nội dung thông tin trên trang thông tin điện tử xin cấp phép và kèm theo văn bản chấp thuận của cơ quan chủ quản (nếu có); Giấy phép hoạt động báo chí (đối với cơ quan báo chí).</text:span></text:p>
      <text:p text:style-name="P21"><text:span text:style-name="T19">c) Bằng tốt nghiệp đại học (bản sao có chứng thực) và sơ yếu lý lịch của người chịu trách nhiệm quản lý trang thông tin điện tử có xác nhận của cơ quan nhà nước có thẩm quyền, có ảnh và dấu giáp lai.</text:span></text:p>
      <text:p text:style-name="P24"><text:span text:style-name="T19">d) Đề án thiết lập trang thông tin điện tử tổng hợp có những nội dung chính quy định tại điểm d khoản 2 Điều 21 Nghị định 97. Trường hợp sử dụng tên miền quốc gia Việt Nam “.vn” thì tên miền này phải còn thời hạn sử dụng ít nhất 6 tháng tại thời điểm xin cấp phép. Trường hợp sử dụng tên miền quốc tế thì tên miền này đã được thông báo cho Bộ Thông tin và Truyền thông theo đúng quy định tại Thông tư 09/2008/TT-BTTTT, ngày 24 tháng 12 năm 2008 của Bộ Thông tin và Truyền thông hướng dẫn về quản lý và sử dụng tài nguyên Internet.</text:span></text:p>
      <text:p text:style-name="P24"><text:span text:style-name="T19">đ) Văn bản chấp thuận của các tổ chức cung cấp tin để đảm bảo tính hợp pháp của nguồn tin. </text:span></text:p>
      <text:p text:style-name="P21"><text:span text:style-name="T32">Điều 9. Điều kiện, hồ sơ đăng ký cung cấp dịch vụ mạng xã hội trực tuyến</text:span></text:p>
      <text:p text:style-name="P21"><text:span text:style-name="T19">1. Điều kiện đăng ký:</text:span></text:p>
      <text:p text:style-name="P21"><text:span text:style-name="T19">a) Là tổ chức, doanh nghiệp được thành lập và hoạt động theo quy định của pháp luật Việt Nam;</text:span></text:p>
      <text:p text:style-name="P21"><text:span text:style-name="T19">b) Có đủ phương tiện kỹ thuật, nhân sự, chương trình quản lý phù hợp với quy mô hoạt động bảo đảm cho việc cung cấp dịch vụ mạng xã hội trực </text:span><text:soft-page-break/><text:span text:style-name="T19">tuyến không vi phạm các quy định tại Nghị định số 97, Thông tư số 07/2008/TT-BTTTT của Bộ Thông tin và Truyền thông và các quy định tại Thông tư này;</text:span></text:p>
      <text:p text:style-name="P21"><text:span text:style-name="T19">c) Có ngành nghề kinh doanh hoặc có chức năng, nhiệm vụ phù hợp;</text:span></text:p>
      <text:p text:style-name="P21"><text:span text:style-name="T19">d) Có tên miền hợp lệ;</text:span></text:p>
      <text:p text:style-name="P21"><text:span text:style-name="T19">đ)</text:span><text:span text:style-name="T40"> </text:span><text:span text:style-name="T19">Cam kết của người đứng đầu tổ chức, doanh nghiệp hoàn toàn bảo đảm cho việc cung cấp dịch vụ mạng xã hội trực tuyến không vi phạm các quy định tại Nghị định số 97, Thông tư số 07/2008</text:span><text:span text:style-name="T43">/</text:span><text:span text:style-name="T34">TT-BTTTT</text:span><text:span text:style-name="T19"> ngày 18 tháng 12 năm 2008 của Bộ Thông tin và Truyền thông và các quy định tại Thông tư này. </text:span></text:p>
      <text:p text:style-name="P22">2. Hồ sơ đăng ký:</text:p>
      <text:p text:style-name="P21"><text:span text:style-name="T19">a) Đơn đề nghị đăng ký cung cấp dịch vụ mạng xã hội trực tuyến, có nội dung cam kết tuân thủ các quy định của Nghị định số 97, Thông tư số 07/2008/TT-BTTTT ngày 18 tháng 12 năm 2008</text:span><text:span text:style-name="T38"> </text:span><text:span text:style-name="T19">của Bộ Thông tin và Truyền thông và quy định tại Thông tư này (Mẫu số</text:span><text:span text:style-name="T38"> </text:span><text:span text:style-name="T19">02).</text:span></text:p>
      <text:p text:style-name="P21"><text:span text:style-name="T19">b) Bản sao có công chứng Quyết định thành lập (đối với tổ chức), giấy chứng nhận đăng ký kinh doanh, giấy chứng nhận đầu tư hoặc giấy phép đầu tư có ngành nghề kinh doanh phù hợp (đối với</text:span><text:span text:style-name="T38"> </text:span><text:span text:style-name="T19">doanh nghiệp).</text:span></text:p>
      <text:p text:style-name="P21"><text:span text:style-name="T19">c) Quy chế cung cấp, trao đổi thông tin trên trang thông tin điện tử cung cấp dịch vụ mạng xã hội trực tuyến của tổ chức, doanh nghiệp bảo đảm không vi phạm các quy định tại Nghị định số 97, Thông tư số 07/2008/TT-BTTTT</text:span><text:span text:style-name="T42"> </text:span><text:span text:style-name="T19">ngày 18 tháng 12 năm 2008</text:span><text:span text:style-name="T38"> </text:span><text:span text:style-name="T19">của Bộ Thông tin và Truyền thông và các quy định tại Thông tư này. </text:span></text:p>
      <text:p text:style-name="P21"><text:span text:style-name="T19">d) Đề án cung cấp dịch vụ mạng xã hội trực tuyến bảo đảm các yêu <text:s text:c="15"/>cầu sau:</text:span></text:p>
      <text:p text:style-name="P21"><text:span text:style-name="T19">- Loại hình dịch vụ (trò chuyện trực tuyến, tạo trang thông tin điện tử cá nhân, diễn đàn và các hình thức tương tự khác cho phép người sử dụng tương tác, chia sẻ, trao đổi thông tin với nhau). </text:span></text:p>
      <text:p text:style-name="P21"><text:span text:style-name="T19">- Quy trình quản lý thông tin phù hợp với quy mô cung cấp dịch vụ do tổ chức, doanh nghiệp quản lý.</text:span></text:p>
      <text:p text:style-name="P21"><text:span text:style-name="T19">- Biện pháp kỹ thuật, nghiệp vụ, nhân sự, chương trình quản lý phù hợp với quy mô hoạt động bảo đảm cho việc cung cấp dịch vụ mạng xã hội trực tuyến không vi phạm các quy định tại mục 3 Thông tư số 07/2008/TT-BTTTT ngày 18 tháng 12 năm 2008 của Bộ Thông tin và Truyền thông.</text:span></text:p>
      <text:p text:style-name="P21"><text:span text:style-name="T19">đ) Sơ yếu lý lịch của người chịu trách nhiệm có xác nhận của người đứng đầu tổ chức hoặc của cơ quan có thẩm quyền (đối với doanh nghiệp).</text:span></text:p>
      <text:p text:style-name="P27"><text:span text:style-name="T19">e) Trường hợp sử dụng tên miền quốc gia Việt Nam “.vn” phải phù hợp theo quy định tại điểm d khoản 2 Điều 8 Thông tư này.</text:span></text:p>
      <text:p text:style-name="P27"><text:span text:style-name="T22">Điều 10. Thẩm quyền và quy trình cấp phép, xác nhận đăng ký</text:span></text:p>
      <text:p text:style-name="P27"><text:span text:style-name="T19">1. Cục Quản lý phát thanh, truyền hình và thông tin điện tử</text:span></text:p>
      <text:p text:style-name="P27"><text:soft-page-break/><text:span text:style-name="T19">a) Tiếp nhận, thẩm định và cấp phép thiết lập trang thông tin điện tử tổng hợp của các tổ chức sau:</text:span></text:p>
      <text:p text:style-name="P29"><text:span text:style-name="T19">- Tổ chức ở Trung ương;</text:span></text:p>
      <text:p text:style-name="P26"><text:s text:c="7"/>- Tổ chức tôn giáo hoạt động hợp pháp tại Việt Nam. <text:s/></text:p>
      <text:p text:style-name="P30">- Các cơ quan ngoại giao, cơ quan lãnh sự, cơ quan đại diện tổ chức quốc tế liên Chính phủ, cơ quan đại diện tổ chức phi Chính phủ, tổ chức kinh tế, văn hóa, khoa học của nước ngoài và các tổ chức có yếu tố nước ngoài khác có đại diện hợp pháp hoạt động tại Việt Nam. <text:s/></text:p>
      <text:p text:style-name="P27"><text:span text:style-name="T19">b) Thẩm định và cấp phép thiết lập trang thông tin điện tử tổng hợp của các tổ chức trong nước, doanh nghiệp do cơ quan quản lý nhà nước của địa phương cấp phép hoặc cấp đăng ký hoạt động, trừ thành phố Hà Nội và thành phố Hồ Chí Minh. </text:span></text:p>
      <text:p text:style-name="P27"><text:span text:style-name="T19">c) Tiếp nhận, thẩm định và cấp phép thiết lập trang thông tin điện tử của các cơ quan báo chí Trung ương</text:span><text:span text:style-name="T20">.</text:span></text:p>
      <text:p text:style-name="P27"><text:span text:style-name="T19">d) Thẩm định và cấp phép thiết lập trang thông tin điện tử của các cơ quan báo chí địa phương.</text:span></text:p>
      <text:p text:style-name="P27"><text:span text:style-name="T19">đ) Tiếp nhận, thẩm định và cấp đăng ký cung cấp dịch vụ mạng xã hội trực tuyến của các tổ chức, doanh nghiệp Việt Nam và các tổ chức, doanh nghiệp nước ngoài có đại diện pháp nhân tại Việt Nam. </text:span></text:p>
      <text:p text:style-name="P27"><text:span text:style-name="T19">2. Sở Thông tin và Truyền thông các tỉnh, thành phố trực thuộc trung </text:span><text:span text:style-name="T33">ương, trừ Sở Thông tin và Truyền thông thành phố Hà Nội và thành phố Hồ Chí Minh.</text:span></text:p>
      <text:p text:style-name="P27"><text:span text:style-name="T19">Tiếp nhận và kiểm tra</text:span><text:span text:style-name="T40"> </text:span><text:span text:style-name="T19">tính hợp lệ của</text:span><text:span text:style-name="T40"> </text:span><text:span text:style-name="T19">hồ sơ đăng ký cấp phép thiết lập trang thông tin điện tử tổng hợp của các tổ chức trong nước, doanh nghiệp do cơ quan quản lý nhà nước của địa phương cấp phép hoặc cấp đăng ký hoạt động, hồ sơ đăng ký cấp phép thiết lập trang thông tin điện tử của các cơ quan báo chí của địa phương và có văn bản (kèm hồ sơ) đề nghị Cục Quản lý phát thanh, truyền hình và thông tin điện tử xem xét, cấp phép.</text:span></text:p>
      <text:p text:style-name="P27"><text:span text:style-name="T19">3. Sở Thông tin và Truyền thông thành phố Hà Nội và thành phố Hồ <text:s text:c="14"/>Chí Minh</text:span></text:p>
      <text:p text:style-name="P27"><text:span text:style-name="T19">a) Tiếp nhận, thẩm định và cấp phép đối với hồ sơ xin cấp phép trang thông tin điện tử tổng hợp của các tổ chức trong nước do cơ quan quản lý nhà nước của thành phố Hà Nội và thành phố Hồ Chí Minh cấp phép hoạt động, doanh nghiệp trong và ngoài nước có đăng ký trụ sở hoạt động tại thành phố Hà Nội và thành phố Hồ Chí Minh (trừ trường hợp thuộc thẩm quyền cấp phép của Cục Quản lý phát thanh, truyền hình và thông tin điện tử được quy định tại điểm a, khoản 1, Điều này). </text:span></text:p>
      <text:p text:style-name="P27"><text:span text:style-name="T19">b)</text:span><text:span text:style-name="T20"> </text:span><text:span text:style-name="T19">Tiếp nhận và kiểm tra</text:span><text:span text:style-name="T40"> </text:span><text:span text:style-name="T19">tính hợp lệ của hồ sơ đăng ký cấp phép thiết lập trang thông tin điện tử của các cơ quan báo chí của địa phương và có văn bản (kèm hồ sơ) đề nghị Cục Quản lý phát thanh, truyền hình và thông tin điện tử xem xét, cấp phép.</text:span></text:p>
      <text:p text:style-name="P28"><text:soft-page-break/>4. Thời hạn xử lý hồ sơ</text:p>
      <text:p text:style-name="P27"><text:span text:style-name="T19">a) Cục Quản lý phát thanh, truyền hình và thông tin điện tử xem xét, cấp phép thiết lập trang thông tin điện tử tổng hợp, trang thông tin điện tử của cơ quan báo chí, cấp đăng ký cung cấp dịch vụ mạng xã hội trực tuyến theo thời hạn quy định tại khoản 3 Điều 21 và khoản 3 Điều 22 Nghị định số 97. </text:span></text:p>
      <text:p text:style-name="P27"><text:span text:style-name="T19">b) Trong thời gian 05 ngày làm việc</text:span><text:span text:style-name="T45">,</text:span><text:span text:style-name="T19"> kể từ ngày tiếp nhận hồ sơ xin cấp phép thiết lập trang thông tin điện tử tổng hợp (trừ hồ sơ thuộc thẩm quyền cấp phép của Sở Thông tin và Truyền thông thành phố Hà Nội và thành phố Hồ Chí Minh quy định tại điểm a, khoản 3, Điều này), hồ sơ xin cấp phép trang thông tin điện tử của cơ quan báo chí, Sở Thông tin và Truyền thông các tỉnh, thành phố trực thuộc Trung ương tiến hành kiểm tra tính hợp lệ của hồ sơ xin cấp phép và chuyển hồ sơ đến Cục Quản lý phát thanh, truyền hình và thông tin điện tử đề nghị xem xét, cấp phép. Trong trường hợp hồ sơ không hợp lệ, Sở Thông tin và Truyền thông có văn bản thông báo và nêu rõ lý do. </text:span></text:p>
      <text:p text:style-name="P27"><text:span text:style-name="T19">c) Trong thời gian 10 ngày làm việc kể từ ngày nhận được hồ sơ, Sở Thông tin và Truyền thông thành phố Hà Nội và thành phố Hồ Chí Minh tiến hành xét duyệt hồ sơ đối với các hồ sơ xin cấp phép thiết lập trang thông tin điện tử tổng hợp thuộc thẩm quyền cấp phép quy định tại điểm a, khoản 3, Điều này. Trong trường hợp từ chối, Sở Thông tin và Truyền thông thành phố Hà Nội và thành phố Hồ Chí Minh có văn bản thông báo và nêu rõ lý do.</text:span></text:p>
      <text:p text:style-name="P31"><text:span text:style-name="T19"><text:s/>5. Thẩm quyền bổ sung, sửa đổi, cấp lại, thu hồi giấy phép</text:span></text:p>
      <text:p text:style-name="P29"><text:span text:style-name="T19"><text:s text:c="3"/>a) Cơ quan cấp giấy phép theo quy định tại khoản 1, khoản 2 Điều này có thẩm quyền quyết định việc bổ sung, sửa đổi, gia hạn, cấp lại hoặc thu hồi giấy phép theo quy định tại khoản 4, khoản 5 và khoản 6 Điều 21 Nghị định số 97. <text:s/></text:span></text:p>
      <text:p text:style-name="P27"><text:span text:style-name="T19">b) Trong trường hợp phát hiện sai phạm trong quá trình cấp phép và hoạt động cung cấp thông tin, Cục Quản lý phát thanh, truyền hình và thông tin điện tử có thẩm quyền quyết định việc thu hồi giấy phép thiết lập trang thông tin điện tử tổng hợp của các tổ chức, doanh nghiệp. </text:span></text:p>
      <text:p text:style-name="P27"><text:span text:style-name="T19">6.</text:span><text:span text:style-name="T22"> </text:span><text:span text:style-name="T19">Trong thời hạn 05 ngày làm việc kể từ khi cấp phép quy định tại khoản 3 Điều 9, Thông tư này, Sở Thông tin và Truyền thông thành phố Hà Nội và thành phố Hồ Chí Minh có trách nhiệm gửi một (01) bản giấy phép về Bộ Thông tin và Truyền thông (Cục Quản lý phát thanh, truyền hình và thông tin điện tử) để báo cáo. </text:span></text:p>
      <text:p text:style-name="P19"><text:span text:style-name="T22">Điều 11. Chế</text:span><text:span text:style-name="T23"> độ báo cáo</text:span></text:p>
      <text:p text:style-name="P21"><text:span text:style-name="T19">1. Các tổ chức, doanh nghiệp thiết lập trang thông tin điện tử tổng hợp</text:span></text:p>
      <text:p text:style-name="P15"><text:span text:style-name="T19"><text:s/>a) Thực hiện chế độ báo cáo định kỳ 12 tháng một lần và báo cáo đột xuất theo yêu cầu của cơ quan quản lý nhà nước có thẩm quyền. </text:span></text:p>
      <text:p text:style-name="P15"><text:span text:style-name="T19"><text:s text:c="2"/>b) Nội dung báo cáo định kỳ bao gồm: </text:span></text:p>
      <text:p text:style-name="P15"><text:span text:style-name="T19">- Tên tổ chức, ngày, tháng, năm và ký hiệu giấy phép thiết lập trang thông tin điện tử tổng hợp của cơ quan quản lý nhà nước có thẩm quyền;</text:span></text:p>
      <text:p text:style-name="P21"><text:soft-page-break/><text:span text:style-name="T19">- </text:span><text:span text:style-name="T30">Nội dung thông tin đang cung cấp, các chuyên mục;</text:span></text:p>
      <text:p text:style-name="P21"><text:span text:style-name="T30">- </text:span><text:span text:style-name="T30">Danh mục nguồn tin;</text:span></text:p>
      <text:p text:style-name="P21"><text:span text:style-name="T30">- Nhân sự và các biện pháp quản lý thông tin trên trang thông tin điện tử tổng hợp. </text:span></text:p>
      <text:p text:style-name="P21"><text:span text:style-name="T30">c) </text:span><text:span text:style-name="T30">Doanh nghiệp nghiệp thiết lập trang thông tin điện tử tổng hợp có trách nhiệm gửi báo cáo trước ngày 15 tháng 01 hàng năm.</text:span><text:span text:style-name="T31"><text:tab/></text:span></text:p>
      <text:p text:style-name="P21"><text:span text:style-name="T30">2.</text:span><text:span text:style-name="T30"> Các tổ chức, doanh nghiệp cung cấp dịch vụ mạng xã hội trực tuyến: </text:span></text:p>
      <text:p text:style-name="P21"><text:span text:style-name="T30">a) Thực hiện chế độ báo cáo định kỳ 6 tháng một lần và báo cáo đột xuất theo yêu cầu của cơ quan quản lý nhà nước có thẩm quyền. </text:span></text:p>
      <text:p text:style-name="P23">b) Nội dung báo cáo định kỳ bao gồm: </text:p>
      <text:p text:style-name="P21"><text:span text:style-name="T30">- Tên tổ chức, n</text:span><text:span text:style-name="T30">gày, tháng, năm và ký hiệu văn bản xác nhận đăng ký </text:span><text:span text:style-name="T35">cung cấp dịch vụ mạng xã hội trực tuyến của cơ quan quản lý nhà n</text:span><text:span text:style-name="T36">ư</text:span><text:span text:style-name="T35">ớc có thẩm quyền;</text:span></text:p>
      <text:p text:style-name="P21"><text:span text:style-name="T30">- Các lo</text:span><text:span text:style-name="T30">ại hình dịch vụ đang cung cấp;</text:span></text:p>
      <text:p text:style-name="P21"><text:span text:style-name="T30">- Số lượng thành viên sử dụng các dịch vụ của doanh nghiệp đang quản lý và các dữ liệu thống kê theo yêu cầu của cơ quan có thẩm quyền.</text:span></text:p>
      <text:p text:style-name="P21"><text:span text:style-name="T30">c) Doanh nghiệp cung cấp dịch vụ mạng xã hội trực tuyến có cung cấp dịch vụ tạo trang thông tin điện tử cá nhân có trách nhiệm gửi báo cáo trước ngày 15 tháng 01 và trước ngày 15 tháng 7 hàng năm.</text:span></text:p>
      <text:p text:style-name="P21"><text:span text:style-name="T30">3. </text:span><text:span text:style-name="T30">Địa chỉ gửi báo cáo:</text:span></text:p>
      <text:p text:style-name="P21"><text:span text:style-name="T30">- </text:span><text:span text:style-name="T30">Bộ Thông tin và Truyền thông (Cục Quản lý phát thanh, truyền hình và thông tin điện tử).</text:span></text:p>
      <text:p text:style-name="P21"><text:span text:style-name="T19">Email: cucptth&amp;ttdt@mic.gov.vn</text:span></text:p>
      <text:p text:style-name="P21"><text:span text:style-name="T19">- Sở Thông tin và Truyền thông tại địa phương nơi doanh nghiệp đăng ký trụ sở hoạt động.</text:span></text:p>
      <text:p text:style-name="P21"><text:span text:style-name="T30">3</text:span><text:span text:style-name="T30">. Sở Thông tin và Truyền thông các tỉnh, thành phố trực thuộc Trung ương có trách nhiệm báo cáo định kỳ 3 tháng một lần với Bộ Thông tin và Truyền thông (trước ngày thứ 10 của mỗi Quý trong năm) về hoạt động quản lý nhà nước về thông tin điện tử trên Internet tại địa phương. <text:s text:c="5"/></text:span></text:p>
      <text:p text:style-name="P25"><text:span text:style-name="T22">Điều 12. Hiệu lực thi hành</text:span></text:p>
      <text:p text:style-name="P27"><text:span text:style-name="T24">1.</text:span><text:span text:style-name="T25"> </text:span><text:span text:style-name="T24">Thông tư này có hiệu lực thi hành kể từ ngày 01 tháng 9 năm 2010.</text:span></text:p>
      <text:p text:style-name="P27"><text:span text:style-name="T24">2. Các trang thông tin điện tử đã được cấp phép theo Nghị định số 55/2001/NĐ-CP ngày 21 tháng 8 năm 2001 của Chính phủ về </text:span><text:span text:style-name="T7">quản lý, cung cấp, sử dụng dịch vụ Internet</text:span><text:span text:style-name="T24"> và Quyết định số 27/2002/QĐ-BVHTT ngày 10 tháng 10 năm 2002 của Bộ Văn hóa - Thông tin về việc ban hành Quy chế </text:span><text:span text:style-name="T17">quản lý và cấp giấy phép cung cấp thông tin, thiết lập trang tin điện tử trên Internet nếu cung cấp nội dung thông tin tổng hợp theo quy định tại khoản 1 Điều 2 Thông tư này thì phải tiến hành xin cấp giấy phép theo quy định tại Thông tư này trong thời gian 90 ngày kể từ ngày Thông tư này có hiệu lực. </text:span></text:p>
      <text:p text:style-name="P27"><text:soft-page-break/><text:span text:style-name="T19">3. Trong quá trình thực hiện, tổ chức, doanh nghiệp, cá nhân nếu có vướng mắc đề nghị phản ánh về Bộ Thông tin và Truyền thông để được xem xét, giải quyết./.</text:span></text:p>
      <text:p text:style-name="P32"/>
      <table:table table:name="Table2" table:style-name="Table2">
        <table:table-column table:style-name="Table2.A"/>
        <table:table-column table:style-name="Table2.B"/>
        <table:table-row table:style-name="Table2.1">
          <table:table-cell table:style-name="Table2.A1" office:value-type="string">
            <text:p text:style-name="P8">Nơi nhận:</text:p>
            <text:p text:style-name="P10">- Thủ tướng, các PTT Chính phủ;</text:p>
            <text:p text:style-name="P10">- VP Chính phủ;</text:p>
            <text:p text:style-name="P14"><text:span text:style-name="T15">- VP Trung </text:span><text:span text:style-name="T14">ương Đảng</text:span><text:span text:style-name="T15">;</text:span></text:p>
            <text:p text:style-name="P10">- VP Quốc hội; </text:p>
            <text:p text:style-name="P10">- VP Chủ tịch nước;</text:p>
            <text:p text:style-name="P10">- Các Bộ, cơ quan ngang Bộ, cơ quan thuộc CP; <text:s text:c="31"/></text:p>
            <text:p text:style-name="P10">- Viện Kiểm sát nhân dân tối cao;</text:p>
            <text:p text:style-name="P10">- Toà án nhân dân tối cao;</text:p>
            <text:p text:style-name="P14"><text:span text:style-name="T15">- UBND các tỉnh thành phố trực thuộc TW; <text:s text:c="44"/></text:span><text:span text:style-name="T16"><text:s text:c="2"/></text:span></text:p>
            <text:p text:style-name="P14"><text:span text:style-name="T15">- Cơ quan T</text:span><text:span text:style-name="T14">W</text:span><text:span text:style-name="T15"> của các đoàn thể;</text:span></text:p>
            <text:p text:style-name="P10">- Cục Kiểm tra văn bản (Bộ Tư pháp); <text:s text:c="47"/></text:p>
            <text:p text:style-name="P10">- Các Sở TTTT; </text:p>
            <text:p text:style-name="P10">- Các doanh nghiệp viễn thông và Internet;</text:p>
            <text:p text:style-name="P10">- Công báo;</text:p>
            <text:p text:style-name="P10">- Website Chính phủ; </text:p>
            <text:p text:style-name="P10">- Bộ TTTT: BT, các TT, các đơn vị thuộc Bộ;</text:p>
            <text:p text:style-name="P11">- Lưu: VT, Cục QL PTTH-TTĐT, NH.</text:p>
          </table:table-cell>
          <table:table-cell table:style-name="Table2.A1" office:value-type="string">
            <text:p text:style-name="P4"><text:span text:style-name="T3">KT.BỘ TRƯỞNG</text:span></text:p>
            <text:p text:style-name="P9">THỨ TRƯỞNG</text:p>
            <text:p text:style-name="P12"/>
            <text:p text:style-name="P13"/>
            <text:p text:style-name="P13">(Đã ký)</text:p>
            <text:p text:style-name="P12"/>
            <text:p text:style-name="P12"/>
            <text:p text:style-name="P12"/>
            <text:p text:style-name="P12"/>
            <text:p text:style-name="P7">Đỗ Quý Doã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3pt" fo:letter-spacing="0.0098in" fo:font-weight="bold" style:font-size-asian="13pt" style:font-weight-asian="bold"/>
    </style:style>
    <style:style style:name="Heading_20_7" style:display-name="Heading 7" style:family="paragraph" style:parent-style-name="Standard" style:next-style-name="Standard" style:default-outline-level="7" style:class="text">
      <style:paragraph-properties fo:margin-top="0.1945in" fo:margin-bottom="0in" fo:text-align="center" style:justify-single-word="false" fo:keep-with-next="always"/>
      <style:text-properties fo:font-size="16pt" fo:font-weight="bold" style:font-size-asian="16pt" style:font-weight-asian="bold"/>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3pt" fo:letter-spacing="0.0098in" fo:font-weight="bold" style:font-size-asian="13pt"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line-height="120%" fo:text-align="justify" style:justify-single-word="false"/>
      <style:text-properties fo:font-size="14pt" style:font-size-asian="14pt" style:font-size-complex="12pt"/>
    </style:style>
    <style:style style:name="n-dieund" style:family="paragraph" style:parent-style-name="Standard">
      <style:paragraph-properties fo:margin-left="0in" fo:margin-right="0in" fo:margin-top="0in" fo:margin-bottom="0.0835in" fo:text-align="justify" style:justify-single-word="false" fo:text-indent="0.4925in" style:auto-text-indent="false"/>
      <style:text-properties style:font-name=".VnTime" fo:font-size="14pt" style:font-size-asian="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0783in" fo:margin-left="1.1811in" fo:margin-right="0.7874in" style:writing-mode="lr-tb" style:layout-grid-color="#c0c0c0" style:layout-grid-lines="40" style:layout-grid-base-height="0.2646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7091in" fo:margin-top="0.6701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9"><draw:text-box fo:min-height="0.1457in"><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one</meta:initial-creator>
    <meta:creation-date>2010-07-09T22:45:00</meta:creation-date>
    <dc:creator>DTTHANG</dc:creator>
    <dc:date>2010-07-09T22:45:00</dc:date>
    <meta:print-date>2010-06-22T17:23:00</meta:print-date>
    <meta:editing-cycles>2</meta:editing-cycles>
    <meta:editing-duration>PT4M</meta:editing-duration>
    <meta:document-statistic meta:table-count="2" meta:image-count="0" meta:object-count="0" meta:page-count="10" meta:paragraph-count="161" meta:word-count="4849" meta:character-count="22054"/>
    <meta:generator>OOo-dev/3.4$Win32 OpenOffice.org_project/300m95$Build-9553</meta:generator>
  </office:meta>
</office:document-meta>
</file>