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position="super 58%" style:font-name="Times New Roman" fo:font-size="12pt" fo:language="nl" fo:country="NL" style:font-size-asian="12pt" style:font-size-complex="12pt"/>
    </style:style>
    <style:style style:name="P2" style:family="paragraph" style:parent-style-name="Standard">
      <style:text-properties style:font-name="Times New Roman" fo:font-size="12pt" fo:language="nl" fo:country="NL" style:font-size-asian="12pt" style:font-size-complex="12pt"/>
    </style:style>
    <style:style style:name="P3" style:family="paragraph" style:parent-style-name="Standard">
      <style:paragraph-properties fo:text-align="center" style:justify-single-word="false"/>
      <style:text-properties style:font-name="Times New Roman" fo:font-size="12pt" fo:language="nl" fo:country="NL"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12pt" fo:language="nl" fo:country="NL" fo:font-weight="bold" style:font-size-asian="12pt" style:font-weight-asian="bold" style:font-size-complex="12pt"/>
    </style:style>
    <style:style style:name="P5" style:family="paragraph" style:parent-style-name="Standard">
      <style:paragraph-properties fo:margin-top="0.1665in" fo:margin-bottom="0in" fo:text-align="center" style:justify-single-word="false"/>
    </style:style>
    <style:style style:name="P6" style:family="paragraph" style:parent-style-name="Standard">
      <style:paragraph-properties fo:margin-top="0.1665in" fo:margin-bottom="0in" fo:text-align="center" style:justify-single-word="false"/>
      <style:text-properties style:font-name="Times New Roman" fo:font-size="12pt" fo:language="nl" fo:country="NL" fo:font-weight="bold" style:font-size-asian="12pt" style:font-weight-asian="bold" style:font-size-complex="12pt"/>
    </style:style>
    <style:style style:name="P7" style:family="paragraph" style:parent-style-name="Standard">
      <style:paragraph-properties fo:margin-left="0in" fo:margin-right="0in" fo:text-align="justify" style:justify-single-word="false" fo:text-indent="0.3937in" style:auto-text-indent="false"/>
    </style:style>
    <style:style style:name="P8" style:family="paragraph" style:parent-style-name="Standard">
      <style:paragraph-properties fo:margin-left="0in" fo:margin-right="0in" fo:margin-top="0.1665in" fo:margin-bottom="0in" fo:text-indent="0.3937in" style:auto-text-indent="false"/>
    </style:style>
    <style:style style:name="P9" style:family="paragraph" style:parent-style-name="Standard">
      <style:paragraph-properties fo:margin-left="0in" fo:margin-right="0in" fo:margin-top="0.1665in" fo:margin-bottom="0in" fo:text-align="justify" style:justify-single-word="false" fo:text-indent="0.3937in" style:auto-text-indent="false"/>
    </style:style>
    <style:style style:name="P10" style:family="paragraph" style:parent-style-name="Standard">
      <style:paragraph-properties fo:margin-left="0in" fo:margin-right="0in" fo:margin-top="0.1665in" fo:margin-bottom="0in" fo:line-height="110%" fo:text-align="justify" style:justify-single-word="false" fo:text-indent="0.3937in" style:auto-text-indent="false"/>
    </style:style>
    <style:style style:name="P11" style:family="paragraph" style:parent-style-name="Standard">
      <style:paragraph-properties fo:margin-left="0in" fo:margin-right="0in" fo:margin-top="0.139in" fo:margin-bottom="0in" fo:text-align="justify" style:justify-single-word="false" fo:text-indent="0.3937in" style:auto-text-indent="false"/>
    </style:style>
    <style:style style:name="P12" style:family="paragraph" style:parent-style-name="Standard">
      <style:paragraph-properties fo:margin-left="0in" fo:margin-right="0in" fo:margin-top="0.1528in" fo:margin-bottom="0in" fo:text-align="justify" style:justify-single-word="false" fo:text-indent="0.3937in" style:auto-text-indent="false"/>
    </style:style>
    <style:style style:name="P13" style:family="paragraph" style:parent-style-name="Standard">
      <style:paragraph-properties fo:margin-left="0in" fo:margin-right="0in" fo:margin-top="0.111in" fo:margin-bottom="0in" fo:line-height="110%" fo:text-align="justify" style:justify-single-word="false" fo:text-indent="0.3937in" style:auto-text-indent="false"/>
    </style:style>
    <style:style style:name="P14" style:family="paragraph" style:parent-style-name="Standard">
      <style:paragraph-properties fo:margin-top="0.0835in" fo:margin-bottom="0in" fo:text-align="center" style:justify-single-word="false"/>
      <style:text-properties style:font-name="Times New Roman" fo:font-size="12pt" fo:language="nl" fo:country="NL" fo:font-weight="bold" style:font-size-asian="12pt" style:font-weight-asian="bold" style:font-size-complex="12pt"/>
    </style:style>
    <style:style style:name="P15" style:family="paragraph" style:parent-style-name="Standard">
      <style:paragraph-properties fo:margin-left="0in" fo:margin-right="0in" fo:text-align="center" style:justify-single-word="false" fo:text-indent="0.5in" style:auto-text-indent="false"/>
      <style:text-properties style:font-name="Times New Roman" fo:font-size="12pt" fo:language="nl" fo:country="NL" fo:font-weight="bold" style:font-size-asian="12pt" style:font-weight-asian="bold" style:font-size-complex="12pt" style:font-weight-complex="bold"/>
    </style:style>
    <style:style style:name="P16" style:family="paragraph" style:parent-style-name="Standard">
      <style:paragraph-properties fo:margin-left="0in" fo:margin-right="0in" fo:margin-top="0.1665in" fo:margin-bottom="0in" fo:line-height="105%" fo:text-align="justify" style:justify-single-word="false" fo:text-indent="0.3799in" style:auto-text-indent="false">
        <style:tab-stops>
          <style:tab-stop style:position="0.4925in"/>
        </style:tab-stops>
      </style:paragraph-properties>
    </style:style>
    <style:style style:name="P17" style:family="paragraph" style:parent-style-name="Standard">
      <style:paragraph-properties fo:margin-left="0in" fo:margin-right="0in" fo:margin-top="0.1528in" fo:margin-bottom="0in" fo:text-align="justify" style:justify-single-word="false" fo:text-indent="0.3783in" style:auto-text-indent="false"/>
    </style:style>
    <style:style style:name="P18" style:family="paragraph" style:parent-style-name="Standard">
      <style:paragraph-properties fo:margin-left="0in" fo:margin-right="0in" fo:margin-top="0.1665in" fo:margin-bottom="0in" fo:line-height="110%" fo:text-indent="0.3783in" style:auto-text-indent="false"/>
    </style:style>
    <style:style style:name="P19" style:family="paragraph" style:parent-style-name="Standard">
      <style:paragraph-properties fo:margin-left="0in" fo:margin-right="0in" fo:margin-top="0.1665in" fo:margin-bottom="0in" fo:line-height="110%" fo:text-align="justify" style:justify-single-word="false" fo:text-indent="0.3783in" style:auto-text-indent="false"/>
    </style:style>
    <style:style style:name="P20" style:family="paragraph" style:parent-style-name="Standard">
      <style:paragraph-properties fo:margin-left="2.5in" fo:margin-right="0in" fo:text-align="center" style:justify-single-word="false" fo:text-indent="0in" style:auto-text-indent="false"/>
    </style:style>
    <style:style style:name="P21" style:family="paragraph" style:parent-style-name="Standard">
      <style:paragraph-properties fo:margin-left="2.5in" fo:margin-right="0in" fo:text-align="center" style:justify-single-word="false" fo:text-indent="0in" style:auto-text-indent="false"/>
      <style:text-properties style:font-name="Times New Roman" fo:font-size="12pt" fo:language="nl" fo:country="NL" style:font-size-asian="12pt" style:font-size-complex="12pt"/>
    </style:style>
    <style:style style:name="P22" style:family="paragraph" style:parent-style-name="Standard">
      <style:paragraph-properties fo:margin-left="2.5in" fo:margin-right="0in" fo:text-align="center" style:justify-single-word="false" fo:text-indent="0in" style:auto-text-indent="false"/>
      <style:text-properties style:font-name="Times New Roman" fo:font-size="12pt" fo:language="nl" fo:country="NL" fo:font-weight="bold" style:font-size-asian="12pt" style:font-weight-asian="bold" style:font-size-complex="12pt"/>
    </style:style>
    <style:style style:name="P23" style:family="paragraph" style:parent-style-name="Standard">
      <style:paragraph-properties fo:margin-left="0in" fo:margin-right="-0.0252in" fo:text-align="justify" style:justify-single-word="false" fo:text-indent="0in" style:auto-text-indent="false"/>
      <style:text-properties style:font-name="Times New Roman" fo:font-size="12pt" fo:language="nl" fo:country="NL" fo:font-weight="bold" style:font-size-asian="12pt" style:font-weight-asian="bold" style:font-size-complex="12pt"/>
    </style:style>
    <style:style style:name="P24" style:family="paragraph" style:parent-style-name="Heading_20_1">
      <style:paragraph-properties fo:margin-left="4in" fo:margin-right="0in" fo:text-indent="0in" style:auto-text-indent="false"/>
    </style:style>
    <style:style style:name="P25" style:family="paragraph" style:parent-style-name="Heading_20_2">
      <style:paragraph-properties fo:margin-left="0in" fo:margin-right="0in" fo:margin-top="0in" fo:margin-bottom="0in" fo:text-indent="0in" style:auto-text-indent="false"/>
    </style:style>
    <style:style style:name="P26" style:family="paragraph" style:parent-style-name="Heading_20_2">
      <style:paragraph-properties fo:margin-left="0in" fo:margin-right="0in" fo:margin-top="0in" fo:margin-bottom="0in" fo:text-indent="0in" style:auto-text-indent="false"/>
      <style:text-properties style:font-name="Times New Roman" fo:font-size="12pt" fo:language="nl" fo:country="NL" style:font-size-asian="12pt"/>
    </style:style>
    <style:style style:name="P27" style:family="paragraph" style:parent-style-name="Heading_20_2">
      <style:paragraph-properties fo:margin-left="0in" fo:margin-right="0in" fo:margin-top="0.1665in" fo:margin-bottom="0in" fo:line-height="110%" fo:text-align="justify" style:justify-single-word="false" fo:text-indent="0.3937in" style:auto-text-indent="false"/>
    </style:style>
    <style:style style:name="P28" style:family="paragraph" style:parent-style-name="Heading_20_6">
      <style:text-properties style:font-name="Times New Roman" fo:font-size="12pt" fo:language="nl" fo:country="NL" style:font-size-asian="12pt" style:font-size-complex="12pt"/>
    </style:style>
    <style:style style:name="P29" style:family="paragraph" style:parent-style-name="Heading_20_7">
      <style:text-properties style:font-name="Times New Roman" fo:font-size="11pt" fo:language="nl" fo:country="NL" style:font-size-asian="11pt" style:font-size-complex="11pt"/>
    </style:style>
    <style:style style:name="P30" style:family="paragraph" style:parent-style-name="Heading_20_7" style:master-page-name="First_20_Page">
      <style:paragraph-properties style:page-number="auto"/>
      <style:text-properties style:font-name="Times New Roman" fo:font-size="16pt" fo:language="nl" fo:country="NL" style:font-size-asian="16pt" style:font-size-complex="16pt"/>
    </style:style>
    <style:style style:name="P31" style:family="paragraph" style:parent-style-name="abc">
      <style:paragraph-properties fo:text-align="center" style:justify-single-word="false"/>
      <style:text-properties style:font-name="Times New Roman" fo:font-size="12pt" fo:language="nl" fo:country="NL" fo:font-weight="bold" style:font-size-asian="12pt" style:font-weight-asian="bold" style:font-size-complex="12pt"/>
    </style:style>
    <style:style style:name="P32" style:family="paragraph" style:parent-style-name="abc">
      <style:paragraph-properties fo:margin-left="0in" fo:margin-right="0in" fo:margin-top="0.1665in" fo:margin-bottom="0in" fo:text-align="justify" style:justify-single-word="false" fo:text-indent="0.3937in" style:auto-text-indent="false"/>
    </style:style>
    <style:style style:name="P33" style:family="paragraph" style:parent-style-name="abc">
      <style:paragraph-properties fo:margin-left="0in" fo:margin-right="0in" fo:margin-top="0.1665in" fo:margin-bottom="0in" fo:text-align="justify" style:justify-single-word="false" fo:text-indent="0.3937in" style:auto-text-indent="false"/>
      <style:text-properties style:font-name="Times New Roman" fo:font-size="12pt" fo:language="nl" fo:country="NL" style:font-size-asian="12pt" style:font-size-complex="12pt"/>
    </style:style>
    <style:style style:name="P34" style:family="paragraph" style:parent-style-name="Body_20_Text_20_Indent_20_2">
      <style:paragraph-properties fo:margin-left="0in" fo:margin-right="0in" fo:margin-top="0.1665in" fo:margin-bottom="0in" fo:text-align="justify" style:justify-single-word="false" fo:text-indent="0.3937in" style:auto-text-indent="false"/>
    </style:style>
    <style:style style:name="P35" style:family="paragraph" style:parent-style-name="Body_20_Text_20_Indent_20_2">
      <style:paragraph-properties fo:margin-left="0in" fo:margin-right="0in" fo:margin-top="0.139in" fo:margin-bottom="0in" fo:text-align="justify" style:justify-single-word="false" fo:text-indent="0.3937in" style:auto-text-indent="false"/>
    </style:style>
    <style:style style:name="P36" style:family="paragraph" style:parent-style-name="Text_20_body_20_indent">
      <style:paragraph-properties fo:margin-left="0in" fo:margin-right="0in" fo:margin-top="0.1665in" fo:margin-bottom="0in" fo:text-align="justify" style:justify-single-word="false" fo:text-indent="0.3937in" style:auto-text-indent="false"/>
    </style:style>
    <style:style style:name="P37" style:family="paragraph" style:parent-style-name="Body_20_Text_20_2">
      <style:paragraph-properties fo:margin-left="0in" fo:margin-right="0in" fo:margin-top="0.111in" fo:margin-bottom="0in" fo:line-height="110%" fo:text-align="justify" style:justify-single-word="false" fo:text-indent="0.3937in" style:auto-text-indent="false"/>
    </style:style>
    <style:style style:name="P38" style:family="paragraph" style:parent-style-name="Footer">
      <style:paragraph-properties fo:margin-left="0in" fo:margin-right="0.25in" fo:text-indent="0in" style:auto-text-indent="false"/>
      <style:text-properties style:font-name="Times New Roman" fo:language="nl" fo:country="NL"/>
    </style:style>
    <style:style style:name="P39" style:family="paragraph" style:parent-style-name="Header">
      <style:paragraph-properties fo:text-align="center" style:justify-single-word="false"/>
    </style:style>
    <style:style style:name="P40" style:family="paragraph" style:parent-style-name="Header">
      <style:text-properties style:font-name="Times New Roman" fo:language="nl" fo:country="NL"/>
    </style:style>
    <style:style style:name="T1" style:family="text">
      <style:text-properties fo:language="nl" fo:country="NL"/>
    </style:style>
    <style:style style:name="T2" style:family="text">
      <style:text-properties style:font-name="Times New Roman" fo:font-size="11pt" fo:language="nl" fo:country="NL" style:font-size-asian="11pt" style:font-size-complex="11pt"/>
    </style:style>
    <style:style style:name="T3" style:family="text">
      <style:text-properties style:font-name="Times New Roman" fo:font-size="12pt" fo:language="nl" fo:country="NL" fo:font-style="italic" style:font-size-asian="12pt" style:font-style-asian="italic" style:font-size-complex="12pt"/>
    </style:style>
    <style:style style:name="T4" style:family="text">
      <style:text-properties style:font-name="Times New Roman" fo:font-size="12pt" fo:language="nl" fo:country="NL" fo:font-style="italic" style:font-size-asian="12pt" style:font-style-asian="italic" style:font-size-complex="12pt" style:font-style-complex="italic"/>
    </style:style>
    <style:style style:name="T5" style:family="text">
      <style:text-properties style:font-name="Times New Roman" fo:font-size="12pt" fo:language="nl" fo:country="NL" style:font-size-asian="12pt"/>
    </style:style>
    <style:style style:name="T6" style:family="text">
      <style:text-properties style:font-name="Times New Roman" fo:font-size="12pt" fo:language="nl" fo:country="NL" style:font-size-asian="12pt" style:font-size-complex="12pt"/>
    </style:style>
    <style:style style:name="T7" style:family="text">
      <style:text-properties style:font-name="Times New Roman" fo:font-size="12pt" fo:language="nl" fo:country="NL" style:font-size-asian="12pt" style:font-size-complex="12pt" style:font-weight-complex="bold"/>
    </style:style>
    <style:style style:name="T8" style:family="text">
      <style:text-properties style:font-name="Times New Roman" fo:font-size="12pt" fo:language="nl" fo:country="NL" style:font-size-asian="12pt" style:font-size-complex="12pt" style:font-style-complex="italic"/>
    </style:style>
    <style:style style:name="T9" style:family="text">
      <style:text-properties style:font-name="Times New Roman" fo:font-size="12pt" fo:language="nl" fo:country="NL" style:font-size-asian="12pt" style:font-weight-complex="normal"/>
    </style:style>
    <style:style style:name="T10" style:family="text">
      <style:text-properties style:font-name="Times New Roman" fo:font-size="12pt" fo:language="nl" fo:country="NL" fo:font-weight="bold" style:font-size-asian="12pt" style:font-weight-asian="bold"/>
    </style:style>
    <style:style style:name="T11" style:family="text">
      <style:text-properties style:font-name="Times New Roman" fo:font-size="12pt" fo:language="nl" fo:country="NL" fo:font-weight="bold" style:font-size-asian="12pt" style:font-weight-asian="bold" style:font-size-complex="12pt"/>
    </style:style>
    <style:style style:name="T12" style:family="text">
      <style:text-properties style:font-name="Times New Roman" fo:font-size="12pt" fo:language="nl" fo:country="NL" fo:font-weight="bold" style:font-size-asian="12pt" style:font-weight-asian="bold" style:font-size-complex="12pt" style:font-weight-complex="bold"/>
    </style:style>
    <style:style style:name="T13" style:family="text">
      <style:text-properties style:font-name="Times New Roman" fo:font-size="12pt" fo:language="nl" fo:country="NL" fo:font-weight="normal" style:font-size-asian="12pt" style:font-weight-asian="normal"/>
    </style:style>
    <style:style style:name="T14" style:family="text">
      <style:text-properties style:font-name="Times New Roman" fo:font-size="12pt" fo:letter-spacing="0.0016in" fo:language="nl" fo:country="NL" style:font-size-asian="12pt" style:font-size-complex="12pt" style:font-weight-complex="bold"/>
    </style:style>
    <style:style style:name="T15" style:family="text">
      <style:text-properties style:font-name="Times New Roman" fo:font-size="12pt" fo:letter-spacing="-0.0028in" fo:language="nl" fo:country="NL" style:font-size-asian="12pt" style:font-size-complex="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7">QUYẾT ĐỊNH</text:h>
      <text:h text:style-name="Heading_20_7" text:outline-level="7"><text:span text:style-name="T2">CỦA THỦ TƯỚNG CHÍNH PHỦ SỐ 144/2006/QĐ-TT</text:span><text:span text:style-name="T2">g NGÀY 20 THÁNG 6 NĂM 2006</text:span></text:h>
      <text:h text:style-name="P29" text:outline-level="7">VỀ VIỆC ÁP DỤNG HỆ THỐNG QUẢN LÝ CHẤT LƯỢNG THEO</text:h>
      <text:h text:style-name="P29" text:outline-level="7">TIÊU CHUẨN TCVN ISO 9001:2000 </text:h>
      <text:h text:style-name="P29" text:outline-level="7">VÀO HOẠT ĐỘNG CỦA CÁC CƠ QUAN HÀNH CHÍNH NHÀ NƯỚC</text:h>
      <text:p text:style-name="P1"/>
      <text:h text:style-name="P28" text:outline-level="6"/>
      <text:p text:style-name="P6">THỦ TƯỚNG CHÍNH PHỦ</text:p>
      <text:p text:style-name="P9"><text:span text:style-name="T3">Căn</text:span><text:span text:style-name="T3"> cứ Luật Tổ chức Chính phủ ngày 25 tháng 12 năm 2001;</text:span></text:p>
      <text:p text:style-name="P9"><text:span text:style-name="T3">Xét</text:span><text:span text:style-name="T3"> đề nghị của Bộ trưởng Bộ Khoa học và Công nghệ,</text:span></text:p>
      <text:p text:style-name="P2"/>
      <text:p text:style-name="P6">QUYẾT ĐỊNH :</text:p>
      <text:p text:style-name="P14"/>
      <text:h text:style-name="P25" text:outline-level="2"><text:span text:style-name="T5">Chương</text:span><text:span text:style-name="T5"> I</text:span></text:h>
      <text:p text:style-name="P3">QUY ĐỊNH CHUNG</text:p>
      <text:p text:style-name="P15"/>
      <text:p text:style-name="P7"><text:span text:style-name="T11">Điều</text:span><text:span text:style-name="T11"> 1.</text:span><text:span text:style-name="T6"> Phạm vi điều chỉnh</text:span></text:p>
      <text:p text:style-name="P9"><text:span text:style-name="T6">Quyết</text:span><text:span text:style-name="T6"> định này quy định về việc áp dụng hệ thống quản lý chất lượng theo tiêu chuẩn TCVN ISO 9001:2000 trong các cơ quan hành chính nhà nước, bao gồm các nội dung liên quan đến việc xây dựng hệ thống quản lý chất lượng, thực hiện và đánh giá, cấp giấy chứng nhận đối với cơ quan hành chính nhà nước.</text:span></text:p>
      <text:p text:style-name="P8"><text:span text:style-name="T12">Điều</text:span><text:span text:style-name="T12"> 2.</text:span><text:span text:style-name="T6"> Đối tượng áp dụng</text:span></text:p>
      <text:p text:style-name="P9"><text:span text:style-name="T6">1. Quyết định này áp dụng đối với các cơ quan hành chính nhà nước sau đây:</text:span></text:p>
      <text:p text:style-name="P34"><text:span text:style-name="T5">a</text:span><text:span text:style-name="T5">) Bộ, cơ quan ngang Bộ, cơ quan thuộc Chính phủ (trừ các cơ quan quy định tại khoản 2 của Điều này);</text:span></text:p>
      <text:p text:style-name="P9"><text:span text:style-name="T6">b</text:span><text:span text:style-name="T6">) Ủy ban nhân dân tỉnh, thành phố trực thuộc Trung ương, Ủy ban nhân dân quận, huyện, thị xã, thành phố thuộc tỉnh;</text:span></text:p>
      <text:p text:style-name="P36"><text:span text:style-name="T5">c</text:span><text:span text:style-name="T5">) Các cơ quan chuyên môn thuộc Ủy ban nhân dân tỉnh, thành phố trực thuộc Trung ương.</text:span></text:p>
      <text:p text:style-name="P35"><text:span text:style-name="T5">2. Các cơ quan hành chính nhà nước thuộc lĩnh vực quốc phòng và an ninh có thể áp dụng hệ thống quản lý chất lượng này phục vụ cho yêu cầu hoạt động của mình theo hướng dẫn của cơ quan quản lý cấp trên.</text:span></text:p>
      <text:p text:style-name="P35"><text:span text:style-name="T5">3. Khuyến khích Ủy ban nhân dân các xã, phường, thị trấn, các cơ quan sự nghiệp trực tiếp phục vụ quản lý nhà nước, các đơn vị sự nghiệp khác của nhà nước (các viện, trường, bệnh viện,...) xây dựng và thực hiện hệ thống quản lý chất lượng theo Quyết định này.</text:span></text:p>
      <text:p text:style-name="P11"><text:span text:style-name="T12">Điều</text:span><text:span text:style-name="T12"> 3. </text:span><text:span text:style-name="T6">Mục tiêu của việc áp dụng hệ thống quản lý chất lượng theo tiêu chuẩn TCVN ISO 9001:2000</text:span></text:p>
      <text:p text:style-name="P16"><text:span text:style-name="T7">Hệ</text:span><text:span text:style-name="T7"> thống quản lý chất lượng</text:span><text:span text:style-name="T12"> </text:span><text:span text:style-name="T7">theo tiêu chuẩn TCVN ISO 9001:2000 (dưới đây gọi chung là hệ thống quản lý chất lượng) được tiến hành thông qua việc xây dựng và thực hiện hệ thống </text:span><text:soft-page-break/><text:span text:style-name="T7">quy trình xử lý công việc hợp lý, phù hợp với </text:span><text:span text:style-name="T14">quy định của pháp luật nhằm </text:span><text:span text:style-name="T6">tạo điều kiện để người đứng đầu cơ quan hành chính nhà nước kiểm soát được quá trình giải quyết công việc trong nội bộ của cơ quan, thông qua đó từng bước nâng cao chất lượng và hiệu quả của công tác quản lý và cung cấp dịch vụ công.</text:span></text:p>
      <text:p text:style-name="P35"><text:span text:style-name="T10">Điều</text:span><text:span text:style-name="T10"> 4.</text:span><text:span text:style-name="T5"> Thời hạn thực hiện</text:span></text:p>
      <text:p text:style-name="P35"><text:span text:style-name="T5">Trong</text:span><text:span text:style-name="T5"> giai đoạn từ 2006 đến 2010, các cơ quan hành chính nhà nước quy định tại khoản 1 Điều 2 của Quyết định này phải hoàn thành việc áp dụng hệ thống quản lý chất lượng. </text:span></text:p>
      <text:h text:style-name="P26" text:outline-level="2"/>
      <text:h text:style-name="P25" text:outline-level="2"><text:span text:style-name="T5">Chương</text:span><text:span text:style-name="T5"> II</text:span></text:h>
      <text:p text:style-name="P4">NỘI DUNG VỀ ÁP DỤNG HỆ THỐNG QUẢN LÝ CHẤT LƯỢNG</text:p>
      <text:p text:style-name="P12"><text:span text:style-name="T12">Điều</text:span><text:span text:style-name="T12"> 5</text:span><text:span text:style-name="T6">. <text:s/>Các bước thực hiện việc áp dụng hệ thống quản lý chất lượng </text:span></text:p>
      <text:p text:style-name="P12"><text:span text:style-name="T6">Việc</text:span><text:span text:style-name="T6"> áp dụng hệ thống quản lý chất lượng được thực hiện theo 4 bước cơ bản như sau:</text:span></text:p>
      <text:p text:style-name="P17"><text:span text:style-name="T3">Bước</text:span><text:span text:style-name="T3"> 1. Xây dựng hệ thống quản lý chất lượng</text:span></text:p>
      <text:p text:style-name="P12"><text:span text:style-name="T6">Căn</text:span><text:span text:style-name="T6"> cứ tiêu chuẩn TCVN ISO 9001:2000 và văn bản hướng dẫn của Bộ Khoa học và Công nghệ, cơ quan hành chính nhà nước xây dựng hệ thống văn bản, tài liệu, các quy trình xử lý công việc hợp lý để thực hiện chức năng, nhiệm vụ được giao. </text:span></text:p>
      <text:p text:style-name="P12"><text:span text:style-name="T3">Bước</text:span><text:span text:style-name="T3"> 2. Thực hiện hệ thống quản lý chất lượng đã xây dựng </text:span></text:p>
      <text:p text:style-name="P12"><text:span text:style-name="T6">Sau</text:span><text:span text:style-name="T6"> khi hoàn chỉnh hệ thống văn bản tài liệu, quy trình theo quy định tại bước 1 và được lãnh đạo cơ quan phê duyệt, hệ thống văn bản và quy trình có hiệu lực áp dụng chung trong hoạt động của cơ quan. </text:span></text:p>
      <text:p text:style-name="P10"><text:span text:style-name="T6">Hệ</text:span><text:span text:style-name="T6"> thống văn bản, quy trình này được rà soát, bổ sung thường xuyên qua thực tế áp dụng và kết quả đánh giá nội bộ cho phù hợp với tình hình hoạt động thực tiễn của cơ quan.</text:span></text:p>
      <text:p text:style-name="P19"><text:span text:style-name="T3">Bước</text:span><text:span text:style-name="T3"> 3. Đánh giá, cấp giấy chứng nhận hệ thống quản lý chất lượng</text:span></text:p>
      <text:p text:style-name="P10"><text:span text:style-name="T6">a</text:span><text:span text:style-name="T6">) Sau khi áp dụng có hiệu quả hệ thống văn bản được ban hành, lãnh đạo cơ quan đề nghị một tổ chức chứng nhận thực hiện việc đánh giá và xác nhận mức độ phù hợp của hệ thống quản lý chất lượng so với tiêu chuẩn TCVN ISO 9001:2000. </text:span></text:p>
      <text:p text:style-name="P10"><text:span text:style-name="T6">Hoạt</text:span><text:span text:style-name="T6"> động đánh giá và các điều kiện hoạt động của tổ chức chứng nhận <text:s/>thực hiện việc đánh giá hệ thống quản lý chất lượng của cơ quan hành chính được quy định tại Điều 7 của Quyết định này;</text:span></text:p>
      <text:p text:style-name="P10"><text:span text:style-name="T15">b</text:span><text:span text:style-name="T15">) Sau khi hoàn thành việc đánh giá, tổ chức chứng nhận cần gửi hồ sơ đánh giá về Cơ quan cấp giấy chứng nhận (quy định tại Điều 8 của Quyết định này) để được xem xét và cấp giấy chứng nhận hệ thống quản lý chất lượng.</text:span></text:p>
      <text:p text:style-name="P19"><text:span text:style-name="T3">Bước</text:span><text:span text:style-name="T3"> 4. Duy trì, cải tiến hệ thống quản lý chất lượng</text:span></text:p>
      <text:p text:style-name="P10"><text:span text:style-name="T6">Việc</text:span><text:span text:style-name="T6"> duy trì và cải tiến hệ thống chất lượng là hoạt động thường xuyên của cơ quan hành chính sau khi đã xây dựng, thực hiện và được cấp giấy chứng nhận về hệ thống quản lý chất lượng. Hoạt động này nhằm đảm bảo hệ thống quản lý chất lượng luôn được soát xét, bổ sung, sửa đổi và cải tiến phù hợp với tiến trình cải cách hành chính.</text:span></text:p>
      <text:p text:style-name="P10"><text:soft-page-break/><text:span text:style-name="T12">Điều</text:span><text:span text:style-name="T12"> 6</text:span><text:span text:style-name="T6">. Hoạt động tư vấn, điều kiện hoạt động của tổ chức tư vấn, chuyên gia tư vấn.</text:span></text:p>
      <text:p text:style-name="P10"><text:span text:style-name="T8">1. </text:span><text:span text:style-name="T8">Hoạt động tư vấn là</text:span><text:span text:style-name="T6"> hoạt động hướng dẫn, trợ giúp của </text:span><text:span text:style-name="T8">tổ chức tư vấn hoặc chuyên gia tư vấn độc lập</text:span><text:span text:style-name="T6"> đối với các </text:span><text:span text:style-name="T7">cơ quan hành chính nhà nước trong việc </text:span><text:span text:style-name="T6">xây dựng và thực hiện hệ thống quản lý chất lượng.</text:span></text:p>
      <text:p text:style-name="P10"><text:span text:style-name="T6">2. Điều kiện hoạt động và yêu cầu đối với tổ chức tư vấn</text:span></text:p>
      <text:p text:style-name="P10"><text:span text:style-name="T6">Tổ</text:span><text:span text:style-name="T6"> chức tư vấn được thực hiện tư vấn khi có đủ các điều kiện sau:</text:span></text:p>
      <text:p text:style-name="P10"><text:span text:style-name="T6">a</text:span><text:span text:style-name="T6">) Là doanh nghiệp, tổ chức khoa học và công nghệ hoặc tổ chức khác có năng lực và kinh nghiệm chuyên môn trong lĩnh vực tư vấn xây dựng hệ thống quản lý chất lượng, được thành lập theo quy định của pháp luật;</text:span></text:p>
      <text:p text:style-name="P10"><text:span text:style-name="T6">b</text:span><text:span text:style-name="T6">) Có hệ thống quản lý chất lượng phù hợp tiêu chuẩn TCVN ISO 9001:2000;</text:span></text:p>
      <text:p text:style-name="P10"><text:span text:style-name="T6">c</text:span><text:span text:style-name="T6">) Có ít nhất 02 chuyên gia tư vấn đủ điều kiện theo quy định tại khoản 3 của Điều này;</text:span></text:p>
      <text:p text:style-name="P10"><text:span text:style-name="T6">d</text:span><text:span text:style-name="T6">) Đã đăng ký tham gia </text:span><text:span text:style-name="T8">hoạt động</text:span><text:span text:style-name="T6"> tư vấn với Bộ Khoa học và Công nghệ và được cấp giấy xác nhận.</text:span></text:p>
      <text:p text:style-name="P19"><text:span text:style-name="T8">3. </text:span><text:span text:style-name="T8">Điều kiện hoạt động và yêu cầu đối với chuyên gia tư vấn</text:span></text:p>
      <text:p text:style-name="P10"><text:span text:style-name="T8">Chuyên</text:span><text:span text:style-name="T8"> gia tư vấn được thực hiện hoạt động tư vấn độc lập khi có đủ các điều kiện sau:</text:span></text:p>
      <text:p text:style-name="P10"><text:span text:style-name="T6">a</text:span><text:span text:style-name="T6">) Đã tốt nghiệp đại học;</text:span></text:p>
      <text:p text:style-name="P10"><text:span text:style-name="T8">b</text:span><text:span text:style-name="T8">) Đã được đào tạo </text:span><text:span text:style-name="T6">về hệ thống quản lý chất lượng;</text:span></text:p>
      <text:p text:style-name="P10"><text:span text:style-name="T8">c</text:span><text:span text:style-name="T8">) Đã được đào tạo và cấp chứng chỉ về quản lý hành chính nhà nước;</text:span></text:p>
      <text:p text:style-name="P10"><text:span text:style-name="T8">d</text:span><text:span text:style-name="T8">) Có tư cách đạo đức tốt; có năng lực hành vi dân sự đầy đủ;</text:span></text:p>
      <text:p text:style-name="P10"><text:span text:style-name="T8">đ</text:span><text:span text:style-name="T8">) Đã đăng ký tham gia hoạt động tư vấn với Bộ Khoa học và Công nghệ và được cấp giấy xác nhận. </text:span></text:p>
      <text:p text:style-name="P10"><text:span text:style-name="T12">Điều</text:span><text:span text:style-name="T12"> 7</text:span><text:span text:style-name="T6">. Hoạt động đánh giá, cấp giấy chứng nhận, duy trì và giám sát hệ thống quản lý chất lượng</text:span></text:p>
      <text:p text:style-name="P19"><text:span text:style-name="T8">1. </text:span><text:span text:style-name="T8">Hoạt động đánh giá</text:span></text:p>
      <text:p text:style-name="P10"><text:span text:style-name="T6">Hoạt</text:span><text:span text:style-name="T6"> động đánh giá hệ thống quản lý chất lượng trong cơ quan hành chính nhà nước do tổ chức chứng nhận thực hiện, nhằm </text:span><text:span text:style-name="T8">xem xét, phân tích một cách có hệ thống, khách quan để xác định mức độ phù hợp của hệ thống đang thực hiện với các yêu cầu được quy định trong tiêu chuẩn</text:span><text:span text:style-name="T6"> TCVN ISO 9001:2000</text:span><text:span text:style-name="T4">.</text:span></text:p>
      <text:p text:style-name="P10"><text:span text:style-name="T6">2. Hoạt động chứng nhận, duy trì hệ thống quản lý chất lượng và giám sát sau chứng nhận</text:span></text:p>
      <text:p text:style-name="P10"><text:span text:style-name="T6">a</text:span><text:span text:style-name="T6">) Việc cấp, thu hồi giấy chứng nhận hệ thống quản lý chất lượng đối với cơ quan hành chính nhà nước do Cơ quan cấp giấy chứng nhận (quy định tại Điều 8 của Quyết định này) </text:span><text:soft-page-break/><text:span text:style-name="T6">thực hiện trên cơ sở xem xét kết quả đánh giá, hoặc kết quả giám sát sau chứng nhận của tổ chức chứng nhận.</text:span></text:p>
      <text:p text:style-name="P10"><text:span text:style-name="T6">Khi</text:span><text:span text:style-name="T6"> được yêu cầu, tổ chức chứng nhận cần tiến hành đánh giá hệ thống quản lý chất lượng tại cơ quan hành chính nhà nước trong thời hạn không quá 01 tháng. Kết thúc hoạt động đánh giá, tổ chức chứng nhận phải gửi báo cáo kết quả đánh giá cùng hồ sơ tài liệu liên quan về Cơ quan cấp giấy chứng nhận để được xem xét. Cơ quan hành chính nhà nước sẽ được cấp giấy chứng nhận nếu đạt yêu cầu; </text:span></text:p>
      <text:p text:style-name="P10"><text:span text:style-name="T7">b</text:span><text:span text:style-name="T7">) Sau khi được cấp giấy chứng nhận hệ thống quản lý chất lượng, cơ quan hành chính nhà nước có trách nhiệm thực hiện, duy trì và cải tiến hệ thống quản lý chất lượng và chịu sự đánh giá giám sát định kỳ hàng năm;</text:span></text:p>
      <text:p text:style-name="P10"><text:span text:style-name="T6">c</text:span><text:span text:style-name="T6">) Tổ chức chứng nhận thực hiện việc đánh giá giám sát sau chứng nhận và gửi báo cáo giám sát về Cơ quan cấp giấy chứng nhận. </text:span></text:p>
      <text:p text:style-name="P10"><text:span text:style-name="T7">3. </text:span><text:span text:style-name="T7">Yêu cầu đối với tổ chức chứng nhận</text:span></text:p>
      <text:h text:style-name="P27" text:outline-level="2"><text:span text:style-name="T13">Tổ</text:span><text:span text:style-name="T13"> chức chứng nhận là tổ chức độc lập có đủ năng lực tiến hành đánh giá và xác nhận hệ thống quản lý chất lượng của một cơ quan hành chính nhà nước</text:span><text:span text:style-name="T9"> </text:span><text:span text:style-name="T13">phù hợp với các yêu cầu theo tiêu chuẩn TCVN ISO 9001:2000.</text:span></text:h>
      <text:p text:style-name="P10"><text:span text:style-name="T6">Tổ</text:span><text:span text:style-name="T6"> chức chứng nhận phải đáp ứng các yêu cầu sau đây:</text:span></text:p>
      <text:p text:style-name="P10"><text:span text:style-name="T6">a</text:span><text:span text:style-name="T6">) Có tư cách pháp nhân;</text:span></text:p>
      <text:p text:style-name="P10"><text:span text:style-name="T6">b</text:span><text:span text:style-name="T6">) Hoạt động trong lĩnh vực chứng nhận hệ thống quản lý chất lượng, được thành lập theo quy định của pháp luật;</text:span></text:p>
      <text:p text:style-name="P10"><text:span text:style-name="T6">c</text:span><text:span text:style-name="T6">) Có chứng chỉ công nhận phù hợp với tiêu chuẩn TCVN 5956:1995 hoặc tương đương được cấp bởi tổ chức công nhận hợp pháp của Việt Nam hoặc tổ chức công nhận là thành viên của Diễn đàn Công nhận quốc tế IAF (International Accreditation Forum);</text:span></text:p>
      <text:p text:style-name="P10"><text:span text:style-name="T6">d</text:span><text:span text:style-name="T6">) Có ít nhất 02 chuyên gia đánh giá có trình độ đại học trở lên, đã được đào tạo và có chứng chỉ về đánh giá hệ thống quản lý chất lượng, đã được đào tạo và có chứng chỉ đào tạo về quản lý hành chính,</text:span><text:span text:style-name="T8"> có tư cách đạo đức tốt, có năng lực hành vi dân sự đầy đủ;</text:span></text:p>
      <text:p text:style-name="P10"><text:span text:style-name="T6">đ</text:span><text:span text:style-name="T6">) Đã đăng ký tham gia chứng nhận tại Bộ Khoa học và Công nghệ và được cấp giấy xác nhận.</text:span></text:p>
      <text:p text:style-name="P10"><text:span text:style-name="T12">Điều</text:span><text:span text:style-name="T12"> 8.</text:span><text:span text:style-name="T6"> Thẩm quyền cấp và thu hồi giấy chứng nhận </text:span></text:p>
      <text:p text:style-name="P10"><text:span text:style-name="T6">Tổng</text:span><text:span text:style-name="T6"> cục Tiêu chuẩn Đo lường Chất lượng thuộc Bộ Khoa học và Công nghệ cấp, thu hồi giấy chứng nhận hệ thống quản lý chất lượng phù hợp tiêu chuẩn TCVN ISO 9001:2000 trên cơ sở xem xét, thẩm định kết quả đánh giá hoặc kết quả giám sát sau chứng nhận của tổ chức chứng nhận.</text:span></text:p>
      <text:p text:style-name="P3"/>
      <text:p text:style-name="P5"><text:span text:style-name="T12">Chương</text:span><text:span text:style-name="T12"> III</text:span></text:p>
      <text:p text:style-name="P3">TỔ CHỨC THỰC HIỆN</text:p>
      <text:p text:style-name="P11"><text:soft-page-break/><text:span text:style-name="T12">Điều</text:span><text:span text:style-name="T12"> 9. </text:span><text:span text:style-name="T7">Kinh phí thực hiện</text:span></text:p>
      <text:p text:style-name="P13"><text:span text:style-name="T6">Các</text:span><text:span text:style-name="T6"> cơ quan hành chính nhà nước lập dự toán kinh phí cho hoạt động này. Kinh phí thực hiện các hoạt động này được bố trí trong dự toán ngân sách hàng năm của các Bộ, ngành, địa phương.</text:span></text:p>
      <text:p text:style-name="P13"><text:span text:style-name="T12">Điều</text:span><text:span text:style-name="T12"> 10.</text:span><text:span text:style-name="T6"> Nhiệm vụ của các Bộ, cơ quan ngang Bộ, cơ quan thuộc Chính phủ, Ủy ban nhân dân các tỉnh, thành phố trực thuộc Trung ương:</text:span></text:p>
      <text:p text:style-name="P37"><text:span text:style-name="T5">1. </text:span><text:span text:style-name="T5">Trong quý III năm 2006, xác định và lập danh sách các cơ quan và đơn vị trực thuộc để xây dựng và triển khai thực hiện hệ thống quản lý chất lượng giai đoạn 2006 - 2010. </text:span></text:p>
      <text:p text:style-name="P37"><text:span text:style-name="T5">Tổ</text:span><text:span text:style-name="T5"> chức việc triển khai áp dụng hệ thống quản lý chất lượng trong các cơ quan, đơn vị trực thuộc, ưu tiên thực hiện trước đối với các cơ quan, đơn vị có hoạt động liên quan trực tiếp đến nhiều tổ chức, cá nhân, từ đó rút kinh nghiệm mở rộng đến các đơn vị khác; khen thưởng kịp thời các tổ chức, cá nhân có nhiều thành tích trong việc áp dụng hệ thống quản lý chất lượng theo quy định của pháp luật về thi đua, khen thưởng.</text:span></text:p>
      <text:p text:style-name="P13"><text:span text:style-name="T6">2</text:span><text:span text:style-name="T6">. Định kỳ 6 tháng, 01 năm báo cáo Thủ tướng Chính phủ tình hình và kết quả triển khai thực hiện áp dụng hệ thống quản lý chất lượng. </text:span></text:p>
      <text:p text:style-name="P13"><text:span text:style-name="T12">Điều</text:span><text:span text:style-name="T12"> 11.</text:span><text:span text:style-name="T6"> Nhiệm vụ của Bộ Tài chính:</text:span></text:p>
      <text:p text:style-name="P13"><text:span text:style-name="T15">Chủ</text:span><text:span text:style-name="T15"> trì và phối hợp với Bộ Khoa học và Công nghệ xây dựng, hướng dẫn cụ thể về chế độ chi tiêu tài chính trong việc triển khai xây dựng, thực hiện, đánh giá, cấp giấy chứng nhận, duy trì và giám sát hệ thống quản lý chất lượng.</text:span></text:p>
      <text:p text:style-name="P13"><text:span text:style-name="T12">Điều</text:span><text:span text:style-name="T12"> 12</text:span><text:span text:style-name="T6">. Nhiệm vụ của Bộ Khoa học và Công nghệ:</text:span></text:p>
      <text:p text:style-name="P13"><text:span text:style-name="T6">1. Biên soạn và phổ biến các tài liệu hướng dẫn cụ thể về xây dựng và thực hiện hệ thống quản lý chất lượng; tổ chức đào tạo đội ngũ chuyên gia tư vấn và chuyên gia đánh giá hệ thống quản lý chất lượng.</text:span></text:p>
      <text:p text:style-name="P37"><text:span text:style-name="T5">2. </text:span><text:span text:style-name="T5">Đôn đốc, hướng dẫn việc xây dựng và triển khai thực hiện hệ thống quản lý chất lượng ở các Bộ, ngành và địa phương; định kỳ 6 tháng, 01 năm tổng hợp báo cáo Thủ tướng Chính phủ tình hình xây dựng, thực hiện hệ thống quản lý chất lượng của các cơ quan hành chính nhà nước kèm theo đề nghị khen thưởng các cơ quan, tổ chức, cá nhân có thành tích xuất sắc trong hoạt động này theo quy định của pháp luật về thi đua, khen thưởng; đề xuất kiến nghị những chủ trương, biện pháp cần thiết để Thủ tướng Chính phủ xem xét, quyết định.</text:span></text:p>
      <text:p text:style-name="P10"><text:span text:style-name="T6">3. </text:span><text:span text:style-name="T6">Quy định rõ thủ tục cấp, thu hồi giấy chứng nhận hệ thống quản lý chất lượng, thủ tục cấp giấy đăng ký hoạt động cho các tổ chức tư vấn, chuyên gia tư vấn, tổ chức chứng nhận. </text:span></text:p>
      <text:p text:style-name="P10"><text:span text:style-name="T6">Tổ</text:span><text:span text:style-name="T6"> chức việc cấp đăng ký, theo dõi, giám sát hoạt động của các tổ chức tư vấn, chuyên gia tư vấn, tổ chức chứng nhận và công bố danh sách đã được cấp đăng ký để các cơ quan hành chính nhà nước lựa chọn.</text:span></text:p>
      <text:p text:style-name="P10"><text:span text:style-name="T6">4. Chủ trì và phối hợp với Văn phòng Chính phủ, Bộ Nội vụ thành lập Hội đồng liên bộ để định kỳ xem xét, đánh giá việc thực hiện hệ thống quản lý chất lượng tại các cơ quan hành chính nhà nước.</text:span></text:p>
      <text:p text:style-name="P10"><text:span text:style-name="T11">Điều</text:span><text:span text:style-name="T11"> 13.</text:span><text:span text:style-name="T6"> Nhiệm vụ của Bộ Văn hoá - Thông tin:</text:span></text:p>
      <text:p text:style-name="P10"><text:soft-page-break/><text:span text:style-name="T6">Chủ</text:span><text:span text:style-name="T6"> trì, phối hợp với Bộ Khoa học và Công nghệ và các cơ quan liên quan tổ chức công tác thông tin tuyên truyền trên các phương tiện thông tin đại chúng về việc áp dụng hệ thống quản lý chất lượng.</text:span></text:p>
      <text:p text:style-name="P18"><text:span text:style-name="T12">Điều</text:span><text:span text:style-name="T12"> 14</text:span><text:span text:style-name="T6">. Nhiệm vụ của Bộ Nội vụ:</text:span></text:p>
      <text:p text:style-name="P10"><text:span text:style-name="T6">1. Xây dựng kế hoạch, chương trình và tổ chức các lớp đào tạo nghiệp vụ quản lý hành chính cho các chuyên gia tư vấn, chuyên gia đánh giá theo quy định tại Quyết định này.</text:span></text:p>
      <text:p text:style-name="P10"><text:span text:style-name="T6">2. Phối hợp với Bộ Kế hoạch và Đầu tư, Bộ Tài chính huy động nguồn lực quốc tế để thực hiện Quyết định này.</text:span></text:p>
      <text:p text:style-name="P10"><text:span text:style-name="T11">Điều</text:span><text:span text:style-name="T11"> 15</text:span><text:span text:style-name="T6">. Nhiệm vụ của Văn phòng Chính phủ:</text:span></text:p>
      <text:p text:style-name="P10"><text:span text:style-name="T6">Giúp</text:span><text:span text:style-name="T6"> Thủ tướng Chính phủ kiểm tra việc thực hiện Quyết định này.</text:span></text:p>
      <text:p text:style-name="P4"/>
      <text:p text:style-name="P5"><text:span text:style-name="T11">Chương</text:span><text:span text:style-name="T11"> IV</text:span></text:p>
      <text:p text:style-name="P31">ĐIỀU KHOẢN THI HÀNH</text:p>
      <text:p text:style-name="P32"><text:span text:style-name="T11">Điều</text:span><text:span text:style-name="T11"> 16.</text:span><text:span text:style-name="T6"> Quyết định này có hiệu lực thi hành sau 15 ngày, kể từ ngày đăng Công báo. </text:span></text:p>
      <text:p text:style-name="P9"><text:span text:style-name="T6">Trong</text:span><text:span text:style-name="T6"> thời hạn 12 tháng kể từ khi Quyết định này có hiệu lực, các cơ quan hành chính nhà nước đã có chứng chỉ hệ thống quản lý chất lượng phải thực hiện việc chuyển đổi chứng chỉ theo hướng dẫn của Bộ Khoa học và Công nghệ.</text:span></text:p>
      <text:p text:style-name="P32"><text:span text:style-name="T12">Điều</text:span><text:span text:style-name="T12"> 17. </text:span><text:span text:style-name="T7">Các </text:span><text:span text:style-name="T6">Bộ trưởng, Thủ trưởng cơ quan ngang Bộ, Thủ trưởng cơ quan thuộc Chính phủ, Chủ tịch Ủy ban nhân dân các tỉnh, thành phố trực thuộc Trung ương chịu trách nhiệm thi hành Quyết định này./.</text:span></text:p>
      <text:p text:style-name="P21"/>
      <text:p text:style-name="P21"/>
      <text:p text:style-name="P21"/>
      <text:p text:style-name="P22"><text:s text:c="20"/>THỦ TƯỚNG</text:p>
      <text:p text:style-name="P20"><text:span text:style-name="T3"><text:s text:c="20"/></text:span><text:span text:style-name="T3">(Đã ký)</text:span></text:p>
      <text:h text:style-name="P24" text:outline-level="1"><text:s text:c="7"/>Phan Văn Khải</text:h>
      <text:p text:style-name="P33"/>
      <text:p text:style-name="P23"/>
      <text:p text:style-name="P23"/>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tyle="italic" style:font-style-asian="italic" style:font-size-complex="12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size="12pt" fo:language="nl" fo:country="NL" fo:font-weight="bold" style:font-size-asian="12pt" style:font-weight-asian="bold" style:font-size-complex="12pt"/>
    </style:style>
    <style:style style:name="Heading_20_2" style:display-name="Heading 2" style:family="paragraph" style:parent-style-name="Standard" style:next-style-name="Standard" style:default-outline-level="2" style:class="text">
      <style:paragraph-properties fo:margin-left="0in" fo:margin-right="0in" fo:margin-top="0.0835in" fo:margin-bottom="0.0835in" fo:text-align="center" style:justify-single-word="false" fo:text-indent="0.5in" style:auto-text-indent="false" fo:keep-with-next="always"/>
      <style:text-properties fo:font-weight="bold"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tyle="italic" fo:font-weight="bold" style:font-style-asian="italic" style:font-weight-asian="bold"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VnTimeH" fo:font-size="13pt" fo:font-weight="bold" style:font-size-asian="13pt"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abc" style:family="paragraph" style:parent-style-name="Standard">
      <style:paragraph-properties style:text-autospace="none" style:punctuation-wrap="simple" style:vertical-align="baseline"/>
      <style:text-properties fo:font-size="13pt" style:font-size-asian="13pt" style:font-size-complex="10pt"/>
    </style:style>
    <style:style style:name="Body_20_Text_20_Indent_20_2" style:display-name="Body Text Indent 2" style:family="paragraph" style:parent-style-name="Standard">
      <style:paragraph-properties fo:margin-left="0in" fo:margin-right="0in" fo:text-indent="0.5in" style:auto-text-indent="false"/>
      <style:text-properties style:font-size-complex="12pt"/>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text-properties style:font-size-complex="12pt"/>
    </style:style>
    <style:style style:name="Body_20_Text_20_2" style:display-name="Body Text 2" style:family="paragraph" style:parent-style-name="Standard">
      <style:paragraph-properties fo:margin-top="0in" fo:margin-bottom="0.0835in" fo:line-height="200%"/>
      <style:text-properties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imes New Roman" fo:language="nl" fo:country="NL"/>
    </style:style>
    <style:style style:name="MP2" style:family="paragraph" style:parent-style-name="Header">
      <style:paragraph-properties fo:text-align="center" style:justify-single-word="false"/>
    </style:style>
    <style:style style:name="MP3" style:family="paragraph" style:parent-style-name="Footer">
      <style:paragraph-properties fo:margin-left="0in" fo:margin-right="0.25in" fo:text-indent="0in" style:auto-text-indent="false"/>
      <style:text-properties style:font-name="Times New Roman" fo:language="nl" fo:country="NL"/>
    </style:style>
    <style:style style:name="MT1" style:family="text">
      <style:text-properties style:font-name="Times New Roman" fo:font-size="12pt" fo:language="nl" fo:country="NL"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4"><draw:text-box fo:min-height="0.1457in"><text:p text:style-name="MP2"><text:span text:style-name="Page_20_Number"><text:span text:style-name="MT1"><text:page-number text:select-page="current">6</text:page-number></text:span></text:span></text:p></draw:text-box></draw:frame></text:p>
      </style:header>
      <style:footer>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ñ t­íng chÝnh phñ</dc:title>
    <meta:initial-creator>duyhoang</meta:initial-creator>
    <meta:creation-date>2006-05-22T16:08:00</meta:creation-date>
    <dc:creator>admin</dc:creator>
    <dc:date>2006-06-28T15:59:00</dc:date>
    <meta:print-date>2006-06-22T16:23:00</meta:print-date>
    <meta:editing-cycles>15</meta:editing-cycles>
    <meta:editing-duration>PT1H37M</meta:editing-duration>
    <meta:document-statistic meta:table-count="0" meta:image-count="0" meta:object-count="0" meta:page-count="6" meta:paragraph-count="104" meta:word-count="2746" meta:character-count="12479"/>
    <meta:generator>OOo-dev/3.4$Win32 OpenOffice.org_project/300m95$Build-9553</meta:generator>
  </office:meta>
</office:document-meta>
</file>