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Courier" style:font-family-generic="swiss" style:font-pitch="variable"/>
    <style:font-face style:name=".VnTimeH" svg:font-family=".VnTimeH, Courier" style:font-family-generic="swiss" style:font-pitch="variable"/>
    <style:font-face style:name="Arial" svg:font-family="Arial" style:font-family-generic="swiss" style:font-pitch="variable"/>
    <style:font-face style:name="VnPalatino" svg:font-family="VnPalatino, Courie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5in" fo:margin-left="-0.125in" style:page-number="auto" table:align="left" style:writing-mode="lr-tb"/>
    </style:style>
    <style:style style:name="Table1.A" style:family="table-column">
      <style:table-column-properties style:column-width="2.125in"/>
    </style:style>
    <style:style style:name="Table1.B" style:family="table-column">
      <style:table-column-properties style:column-width="0.1958in"/>
    </style:style>
    <style:style style:name="Table1.C" style:family="table-column">
      <style:table-column-properties style:column-width="3.7951in"/>
    </style:style>
    <style:style style:name="Table1.D" style:family="table-column">
      <style:table-column-properties style:column-width="0.13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D2" style:family="table-cell">
      <style:table-cell-properties fo:padding="0in" fo:border="none"/>
    </style:style>
    <style:style style:name="Table2" style:family="table">
      <style:table-properties style:width="6.2201in" fo:margin-left="-0.075in" table:align="left" style:writing-mode="lr-tb"/>
    </style:style>
    <style:style style:name="Table2.A" style:family="table-column">
      <style:table-column-properties style:column-width="3.1097in"/>
    </style:style>
    <style:style style:name="Table2.B" style:family="table-column">
      <style:table-column-properties style:column-width="3.110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text-properties style:font-name="Times New Roman" fo:font-size="13pt" style:font-size-asian="13pt" style:font-name-complex="Times New Roman" style:font-size-complex="13pt"/>
    </style:style>
    <style:style style:name="P6" style:family="paragraph" style:parent-style-name="Standard">
      <style:paragraph-properties fo:text-align="center" style:justify-single-word="false" style:snap-to-layout-grid="false"/>
      <style:text-properties style:font-name="Times New Roman" fo:font-size="13pt" style:font-size-asian="13pt" style:font-name-complex="Times New Roman" style:font-size-complex="13pt"/>
    </style:style>
    <style:style style:name="P7"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8" style:family="paragraph" style:parent-style-name="Standard">
      <style:paragraph-properties fo:text-align="justify" style:justify-single-word="false"/>
      <style:text-properties style:font-name="Times New Roman" fo:font-size="13pt" fo:letter-spacing="0.0016in" style:font-size-asian="13pt" style:font-name-complex="Times New Roman" style:font-size-complex="13pt"/>
    </style:style>
    <style:style style:name="P9" style:family="paragraph" style:parent-style-name="Standard">
      <style:paragraph-properties fo:text-align="justify" style:justify-single-word="false"/>
      <style:text-properties style:font-name="Times New Roman" fo:font-size="13pt" fo:font-style="italic" style:font-size-asian="13pt" style:font-style-asian="italic" style:font-name-complex="Times New Roman" style:font-size-complex="13pt" style:font-style-complex="italic"/>
    </style:style>
    <style:style style:name="P10" style:family="paragraph" style:parent-style-name="Standard">
      <style:text-properties style:font-name="Times New Roman" fo:font-weight="bold" style:font-weight-asian="bold" style:font-name-complex="Times New Roman" style:font-weight-complex="bold"/>
    </style:style>
    <style:style style:name="P11" style:family="paragraph" style:parent-style-name="Standard">
      <style:paragraph-properties fo:line-height="105%" fo:text-align="center" style:justify-single-word="false"/>
      <style:text-properties style:font-name="Times New Roman" fo:font-weight="bold" style:font-weight-asian="bold" style:font-name-complex="Times New Roman" style:font-weight-complex="bold"/>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text-align="justify" style:justify-single-word="false"/>
      <style:text-properties style:font-name="Times New Roman" style:font-name-complex="Times New Roman"/>
    </style:style>
    <style:style style:name="P1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Standard">
      <style:paragraph-properties fo:text-align="center" style:justify-single-word="false"/>
      <style:text-properties style:text-position="super 58%" style:font-name="Times New Roman" style:font-name-complex="Times New Roman"/>
    </style:style>
    <style:style style:name="P16" style:family="paragraph" style:parent-style-name="Standard">
      <style:paragraph-properties fo:text-align="center" style:justify-single-word="false"/>
      <style:text-properties style:text-position="super 58%" style:font-name="Times New Roman" fo:font-weight="bold" style:font-weight-asian="bold" style:font-name-complex="Times New Roman" style:font-weight-complex="bold"/>
    </style:style>
    <style:style style:name="P17" style:family="paragraph" style:parent-style-name="Standard">
      <style:paragraph-properties style:snap-to-layout-grid="false"/>
      <style:text-properties style:font-name="VnPalatino" style:font-name-complex="VnPalatino"/>
    </style:style>
    <style:style style:name="P18" style:family="paragraph" style:parent-style-name="Standard">
      <style:paragraph-properties fo:line-height="105%"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2in" fo:margin-right="0in" fo:text-align="center" style:justify-single-word="false" fo:text-indent="0in" style:auto-text-indent="false" style:snap-to-layout-grid="false"/>
      <style:text-properties style:text-position="super 58%" style:font-name="Times New Roman" fo:font-size="11pt" fo:font-weight="bold" style:font-size-asian="11pt" style:font-weight-asian="bold" style:font-name-complex="Times New Roman" style:font-size-complex="11pt" style:font-weight-complex="bold"/>
    </style:style>
    <style:style style:name="P21" style:family="paragraph" style:parent-style-name="Standard">
      <style:paragraph-properties fo:margin-left="0in" fo:margin-right="0.0075in" fo:text-indent="0in" style:auto-text-indent="false"/>
      <style:text-properties style:font-name="Times New Roman" style:font-name-complex="Times New Roman"/>
    </style:style>
    <style:style style:name="P22" style:family="paragraph" style:parent-style-name="Standard">
      <style:paragraph-properties fo:margin-left="0in" fo:margin-right="0.0075in" fo:text-align="justify" style:justify-single-word="false" fo:text-indent="0in"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3" style:family="paragraph" style:parent-style-name="Standard">
      <style:paragraph-properties fo:margin-left="0in" fo:margin-right="0.0075in" fo:text-align="justify" style:justify-single-word="false" fo:text-indent="0in" style:auto-text-indent="false" style:snap-to-layout-gri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24" style:family="paragraph" style:parent-style-name="Standard">
      <style:paragraph-properties fo:margin-left="0in" fo:margin-right="0.0075in" fo:text-align="justify" style:justify-single-word="false" fo:text-indent="0in" style:auto-text-indent="false"/>
    </style:style>
    <style:style style:name="P25" style:family="paragraph" style:parent-style-name="Standard">
      <style:paragraph-properties fo:margin-left="0in" fo:margin-right="0in" fo:text-align="justify" style:justify-single-word="false" fo:text-indent="0.3752in" style:auto-text-indent="false"/>
    </style:style>
    <style:style style:name="P26" style:family="paragraph" style:parent-style-name="Standard">
      <style:paragraph-properties fo:margin-left="0in" fo:margin-right="0in" fo:text-align="justify" style:justify-single-word="false" fo:text-indent="0.3752in" style:auto-text-indent="false">
        <style:tab-stops>
          <style:tab-stop style:position="0.25in"/>
        </style:tab-stops>
      </style:paragraph-properties>
    </style:style>
    <style:style style:name="P27" style:family="paragraph" style:parent-style-name="Standard">
      <style:paragraph-properties fo:margin-left="0in" fo:margin-right="0in" fo:text-align="justify" style:justify-single-word="false" fo:text-indent="0.3752in" style:auto-text-indent="false"/>
      <style:text-properties style:font-name="Times New Roman" fo:font-size="13pt" style:font-size-asian="13pt" style:font-name-complex="Times New Roman" style:font-size-complex="13pt"/>
    </style:style>
    <style:style style:name="P28" style:family="paragraph" style:parent-style-name="Standard">
      <style:paragraph-properties fo:margin-left="0in" fo:margin-right="0in" fo:text-align="justify" style:justify-single-word="false" fo:text-indent="0.3752in" style:auto-text-indent="false"/>
      <style:text-properties style:font-name="Times New Roman" fo:font-size="13pt" fo:letter-spacing="0.0043in" style:font-size-asian="13pt" style:font-name-complex="Times New Roman" style:font-size-complex="13pt"/>
    </style:style>
    <style:style style:name="P29" style:family="paragraph" style:parent-style-name="Standard">
      <style:paragraph-properties fo:margin-left="0in" fo:margin-right="0in" fo:text-align="justify" style:justify-single-word="false" fo:text-indent="0.3752in" style:auto-text-indent="false"/>
      <style:text-properties style:font-name="Times New Roman" fo:font-size="13pt" fo:font-style="italic" style:text-underline-style="solid" style:text-underline-width="auto" style:text-underline-color="font-color" style:font-size-asian="13pt" style:font-style-asian="italic" style:font-name-complex="Times New Roman" style:font-size-complex="13pt" style:font-style-complex="italic"/>
    </style:style>
    <style:style style:name="P30" style:family="paragraph" style:parent-style-name="Standard">
      <style:paragraph-properties fo:margin-left="0in" fo:margin-right="0in" fo:text-align="justify" style:justify-single-word="false" fo:text-indent="0.3752in" style:auto-text-indent="false"/>
      <style:text-properties style:font-name="Times New Roman" fo:font-size="13pt" fo:letter-spacing="-0.0016in" style:font-size-asian="13pt" style:font-name-complex="Times New Roman" style:font-size-complex="13pt"/>
    </style:style>
    <style:style style:name="P31" style:family="paragraph" style:parent-style-name="Standard">
      <style:paragraph-properties fo:margin-left="0in" fo:margin-right="0in" fo:text-align="justify" style:justify-single-word="false" fo:text-indent="0.3752in" style:auto-text-indent="false"/>
      <style:text-properties style:font-name="Times New Roman" style:font-name-complex="Times New Roman"/>
    </style:style>
    <style:style style:name="P32" style:family="paragraph" style:parent-style-name="Standard">
      <style:paragraph-properties fo:margin-left="0in" fo:margin-right="0in" fo:margin-top="0.1665in" fo:margin-bottom="0in" fo:text-align="justify" style:justify-single-word="false" fo:text-indent="0.3752in" style:auto-text-indent="false"/>
    </style:style>
    <style:style style:name="P33" style:family="paragraph" style:parent-style-name="Standard">
      <style:paragraph-properties fo:margin-left="0in" fo:margin-right="0in" fo:margin-top="0.1665in" fo:margin-bottom="0in" fo:text-align="justify" style:justify-single-word="false" fo:orphans="0" fo:widows="0" fo:text-indent="0.3752in" style:auto-text-indent="false"/>
    </style:style>
    <style:style style:name="P34" style:family="paragraph" style:parent-style-name="Standard">
      <style:paragraph-properties fo:margin-top="0.1665in" fo:margin-bottom="0in" fo:text-align="center" style:justify-single-word="false"/>
    </style:style>
    <style:style style:name="P35" style:family="paragraph" style:parent-style-name="Standard">
      <style:paragraph-properties fo:margin-left="0in" fo:margin-right="0in" fo:text-align="justify" style:justify-single-word="false" fo:text-indent="0.25in" style:auto-text-indent="false"/>
      <style:text-properties style:font-name="Times New Roman" fo:font-size="13pt" style:font-size-asian="13pt" style:font-name-complex="Times New Roman" style:font-size-complex="13pt"/>
    </style:style>
    <style:style style:name="P36" style:family="paragraph" style:parent-style-name="Standard">
      <style:paragraph-properties fo:margin-left="0in" fo:margin-right="0in" fo:text-align="justify" style:justify-single-word="false" fo:text-indent="0.3799in" style:auto-text-indent="false"/>
    </style:style>
    <style:style style:name="P37" style:family="paragraph" style:parent-style-name="Standard">
      <style:paragraph-properties fo:margin-left="0in" fo:margin-right="0in" fo:line-height="105%" fo:text-align="justify" style:justify-single-word="false" fo:text-indent="0.3799in" style:auto-text-indent="false"/>
    </style:style>
    <style:style style:name="P38" style:family="paragraph" style:parent-style-name="Standard">
      <style:paragraph-properties fo:margin-left="0in" fo:margin-right="0in" fo:margin-top="0.1665in" fo:margin-bottom="0in" fo:text-align="justify" style:justify-single-word="false" fo:text-indent="0.3799in" style:auto-text-indent="false"/>
    </style:style>
    <style:style style:name="P39" style:family="paragraph" style:parent-style-name="Standard">
      <style:paragraph-properties fo:margin-left="0in" fo:margin-right="0in" fo:text-align="justify" style:justify-single-word="false" fo:text-indent="0.3744in" style:auto-text-indent="false"/>
    </style:style>
    <style:style style:name="P40" style:family="paragraph" style:parent-style-name="Standard">
      <style:paragraph-properties fo:margin-left="0in" fo:margin-right="0in" fo:text-align="justify" style:justify-single-word="false" fo:orphans="0" fo:widows="0" fo:text-indent="0.3744in" style:auto-text-indent="false"/>
    </style:style>
    <style:style style:name="P41" style:family="paragraph" style:parent-style-name="Standard">
      <style:paragraph-properties fo:margin-left="0in" fo:margin-right="0in" fo:text-align="justify" style:justify-single-word="false" fo:orphans="0" fo:widows="0" fo:text-indent="0.3744in" style:auto-text-indent="false"/>
      <style:text-properties style:font-name="Times New Roman" fo:font-size="13pt" style:font-size-asian="13pt" style:font-name-complex="Times New Roman" style:font-size-complex="13pt"/>
    </style:style>
    <style:style style:name="P42" style:family="paragraph" style:parent-style-name="Standard">
      <style:paragraph-properties fo:margin-left="0in" fo:margin-right="0in" fo:line-height="105%" fo:text-align="justify" style:justify-single-word="false" fo:text-indent="0.5in" style:auto-text-indent="false"/>
    </style:style>
    <style:style style:name="P43" style:family="paragraph" style:parent-style-name="Standard">
      <style:paragraph-properties fo:margin-left="0in" fo:margin-right="0in" fo:line-height="105%" fo:text-align="justify" style:justify-single-word="false" fo:text-indent="0.3701in" style:auto-text-indent="false"/>
    </style:style>
    <style:style style:name="P44" style:family="paragraph" style:parent-style-name="Standard">
      <style:paragraph-properties fo:margin-left="0in" fo:margin-right="0in" fo:line-height="105%" fo:text-align="justify" style:justify-single-word="false" fo:text-indent="0.4in" style:auto-text-indent="false"/>
    </style:style>
    <style:style style:name="P45" style:family="paragraph" style:parent-style-name="Plain_20_Text">
      <style:paragraph-properties fo:margin-left="0in" fo:margin-right="0in" fo:text-align="justify" style:justify-single-word="false" fo:text-indent="0.3752in" style:auto-text-indent="false"/>
    </style:style>
    <style:style style:name="P46" style:family="paragraph" style:parent-style-name="Plain_20_Text">
      <style:paragraph-properties fo:margin-left="0in" fo:margin-right="0in" fo:text-align="justify" style:justify-single-word="false" fo:text-indent="0.3752in" style:auto-text-indent="false"/>
      <style:text-properties style:font-name="Times New Roman" fo:font-size="13pt" style:font-size-asian="13pt" style:font-name-complex="Times New Roman" style:font-size-complex="13pt"/>
    </style:style>
    <style:style style:name="P47" style:family="paragraph" style:parent-style-name="Plain_20_Text">
      <style:paragraph-properties fo:margin-left="0in" fo:margin-right="0in" fo:text-align="justify" style:justify-single-word="false" fo:orphans="0" fo:widows="0" fo:text-indent="0.3752in" style:auto-text-indent="false"/>
      <style:text-properties style:font-name="Times New Roman" fo:font-size="13pt" style:font-size-asian="13pt" style:font-name-complex="Times New Roman" style:font-size-complex="13pt"/>
    </style:style>
    <style:style style:name="P48" style:family="paragraph" style:parent-style-name="Plain_20_Text">
      <style:paragraph-properties fo:margin-left="0in" fo:margin-right="0in" fo:margin-top="0.1665in" fo:margin-bottom="0in" fo:text-align="justify" style:justify-single-word="false" fo:text-indent="0.3752in" style:auto-text-indent="false"/>
    </style:style>
    <style:style style:name="P49" style:family="paragraph" style:parent-style-name="Plain_20_Text">
      <style:paragraph-properties fo:margin-left="0in" fo:margin-right="0in" fo:text-align="justify" style:justify-single-word="false" fo:text-indent="0.5in" style:auto-text-indent="false"/>
    </style:style>
    <style:style style:name="P50" style:family="paragraph" style:parent-style-name="Plain_20_Text">
      <style:paragraph-properties fo:margin-left="0in" fo:margin-right="0in" fo:text-align="justify" style:justify-single-word="false" fo:text-indent="0.5in" style:auto-text-indent="false"/>
      <style:text-properties style:font-name="Times New Roman" fo:font-size="13pt" style:font-size-asian="13pt" style:font-name-complex="Times New Roman" style:font-size-complex="13pt"/>
    </style:style>
    <style:style style:name="P51" style:family="paragraph" style:parent-style-name="Plain_20_Text">
      <style:paragraph-properties fo:margin-left="0in" fo:margin-right="0in" fo:text-align="justify" style:justify-single-word="false" fo:text-indent="0.3799in" style:auto-text-indent="false"/>
    </style:style>
    <style:style style:name="P52" style:family="paragraph" style:parent-style-name="Plain_20_Text">
      <style:paragraph-properties fo:margin-left="0in" fo:margin-right="0in" fo:text-align="justify" style:justify-single-word="false" fo:text-indent="0.3799in" style:auto-text-indent="false"/>
      <style:text-properties style:font-name="Times New Roman" fo:font-size="13pt" style:font-size-asian="13pt" style:font-name-complex="Times New Roman" style:font-size-complex="13pt"/>
    </style:style>
    <style:style style:name="P53" style:family="paragraph" style:parent-style-name="Body_20_Text_20_21">
      <style:text-properties style:font-name="Times New Roman" fo:letter-spacing="-0.0028in" style:font-name-complex="Times New Roman"/>
    </style:style>
    <style:style style:name="P54" style:family="paragraph" style:parent-style-name="Body_20_Text_20_21">
      <style:paragraph-properties fo:margin-left="0in" fo:margin-right="0in" fo:text-indent="0.3799in" style:auto-text-indent="false"/>
      <style:text-properties style:font-name="Times New Roman" fo:language="en" fo:country="US" style:font-name-complex="Times New Roman"/>
    </style:style>
    <style:style style:name="P55" style:family="paragraph" style:parent-style-name="Body_20_Text_20_21">
      <style:paragraph-properties fo:margin-left="0in" fo:margin-right="0in" fo:margin-top="0.1665in" fo:margin-bottom="0in" fo:text-indent="0.3799in" style:auto-text-indent="false"/>
    </style:style>
    <style:style style:name="P56" style:family="paragraph" style:parent-style-name="Body_20_Text_20_Indent_20_3">
      <style:text-properties style:font-name="Times New Roman" fo:font-size="13pt" style:font-size-asian="13pt" style:font-name-complex="Times New Roman" style:font-size-complex="13pt"/>
    </style:style>
    <style:style style:name="P57" style:family="paragraph" style:parent-style-name="Body_20_Text_20_Indent_20_3">
      <style:paragraph-properties fo:margin-left="0in" fo:margin-right="0in" fo:line-height="105%" fo:text-indent="0.3799in" style:auto-text-indent="false"/>
    </style:style>
    <style:style style:name="P58" style:family="paragraph" style:parent-style-name="Body_20_Text_20_Indent_20_3">
      <style:paragraph-properties fo:margin-left="0in" fo:margin-right="0in" fo:line-height="105%" fo:orphans="0" fo:widows="0" fo:text-indent="0.3799in" style:auto-text-indent="false"/>
    </style:style>
    <style:style style:name="P59" style:family="paragraph" style:parent-style-name="Body_20_Text_20_Indent_20_3">
      <style:paragraph-properties fo:margin-left="0in" fo:margin-right="0in" fo:orphans="0" fo:widows="0" fo:text-indent="0.3799in" style:auto-text-indent="false"/>
    </style:style>
    <style:style style:name="P60" style:family="paragraph" style:parent-style-name="Body_20_Text_20_Indent_20_3">
      <style:paragraph-properties fo:margin-left="0in" fo:margin-right="0in" fo:orphans="0" fo:widows="0" fo:text-indent="0.3752in" style:auto-text-indent="false"/>
      <style:text-properties style:font-name="Times New Roman" fo:font-size="13pt" style:font-size-asian="13pt" style:font-name-complex="Times New Roman" style:font-size-complex="13pt"/>
    </style:style>
    <style:style style:name="P61" style:family="paragraph" style:parent-style-name="Text_20_body_20_indent">
      <style:text-properties style:font-name="Times New Roman" fo:font-size="13pt" style:font-size-asian="13pt" style:font-name-complex="Times New Roman" style:font-size-complex="13pt"/>
    </style:style>
    <style:style style:name="P62" style:family="paragraph" style:parent-style-name="Text_20_body_20_indent">
      <style:paragraph-properties fo:orphans="0" fo:widows="0"/>
      <style:text-properties style:font-name="Times New Roman" fo:font-size="13pt" style:font-size-asian="13pt" style:font-name-complex="Times New Roman" style:font-size-complex="13pt"/>
    </style:style>
    <style:style style:name="P63" style:family="paragraph" style:parent-style-name="Text_20_body_20_indent">
      <style:paragraph-properties fo:orphans="0" fo:widows="0"/>
    </style:style>
    <style:style style:name="P64" style:family="paragraph" style:parent-style-name="Text_20_body_20_indent">
      <style:paragraph-properties fo:margin-top="0.1665in" fo:margin-bottom="0in"/>
    </style:style>
    <style:style style:name="P65" style:family="paragraph" style:parent-style-name="Text_20_body_20_indent">
      <style:paragraph-properties fo:margin-left="0in" fo:margin-right="0in" fo:orphans="0" fo:widows="0" fo:text-indent="0.25in" style:auto-text-indent="false"/>
    </style:style>
    <style:style style:name="P66" style:family="paragraph" style:parent-style-name="Text_20_body_20_indent">
      <style:paragraph-properties fo:margin-left="0in" fo:margin-right="0in" fo:orphans="0" fo:widows="0" fo:text-indent="0.25in" style:auto-text-indent="false"/>
      <style:text-properties fo:color="#000080" style:font-name="Times New Roman" fo:font-size="13pt" style:font-size-asian="13pt" style:font-name-complex="Times New Roman" style:font-size-complex="13pt"/>
    </style:style>
    <style:style style:name="P67" style:family="paragraph" style:parent-style-name="Body_20_Text_20_Indent_20_2">
      <style:paragraph-properties fo:margin-left="0in" fo:margin-right="0in" fo:text-indent="0.4374in" style:auto-text-indent="false"/>
    </style:style>
    <style:style style:name="P68" style:family="paragraph" style:parent-style-name="Body_20_Text_20_Indent_20_2">
      <style:paragraph-properties fo:margin-left="0in" fo:margin-right="0in" fo:text-indent="0.3752in" style:auto-text-indent="false"/>
    </style:style>
    <style:style style:name="P69" style:family="paragraph" style:parent-style-name="Body_20_Text_20_Indent_20_2">
      <style:paragraph-properties fo:margin-left="0in" fo:margin-right="0in" fo:text-indent="0.3752in" style:auto-text-indent="false"/>
      <style:text-properties fo:color="#000000" style:font-name="Times New Roman" fo:font-size="13pt" style:font-size-asian="13pt" style:font-name-complex="Times New Roman" style:font-size-complex="13pt"/>
    </style:style>
    <style:style style:name="P70" style:family="paragraph" style:parent-style-name="Header">
      <style:paragraph-properties fo:text-align="center" style:justify-single-word="false"/>
    </style:style>
    <style:style style:name="P71" style:family="paragraph" style:parent-style-name="Header">
      <style:paragraph-properties fo:text-align="center" style:justify-single-word="false"/>
      <style:text-properties fo:font-size="13pt" style:font-size-asian="13pt" style:font-size-complex="13pt"/>
    </style:style>
    <style:style style:name="P72" style:family="paragraph" style:parent-style-name="Header">
      <style:paragraph-properties fo:text-align="justify" style:justify-single-word="false">
        <style:tab-stops/>
      </style:paragraph-properties>
      <style:text-properties style:font-name="Times New Roman" style:font-name-complex="Times New Roman"/>
    </style:style>
    <style:style style:name="P73" style:family="paragraph" style:parent-style-name="Text_20_body">
      <style:paragraph-properties fo:margin-left="0in" fo:margin-right="0in" fo:text-indent="0.3752in" style:auto-text-indent="false"/>
    </style:style>
    <style:style style:name="P74" style:family="paragraph" style:parent-style-name="Text_20_body">
      <style:paragraph-properties fo:margin-left="0in" fo:margin-right="0in" fo:text-indent="0.3752in" style:auto-text-indent="false"/>
      <style:text-properties style:font-name="Times New Roman" fo:font-size="13pt" style:font-size-asian="13pt" style:font-name-complex="Times New Roman" style:font-size-complex="13pt"/>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fo:font-style="italic" style:font-size-asian="13pt" style:font-style-asian="italic" style:font-name-complex="Times New Roman" style:font-size-complex="13pt" style:font-style-complex="italic"/>
    </style:style>
    <style:style style:name="T3"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fo:letter-spacing="-0.0043in" style:font-size-asian="13pt" style:font-name-complex="Times New Roman" style:font-size-complex="13pt"/>
    </style:style>
    <style:style style:name="T6" style:family="text">
      <style:text-properties style:font-name="Times New Roman" fo:font-size="13pt" fo:letter-spacing="-0.0165in" style:font-size-asian="13pt" style:font-name-complex="Times New Roman" style:font-size-complex="13pt"/>
    </style:style>
    <style:style style:name="T7" style:family="text">
      <style:text-properties style:font-name="Times New Roman" fo:font-size="13pt" fo:letter-spacing="0.0016in" style:font-size-asian="13pt" style:font-name-complex="Times New Roman" style:font-size-complex="13pt"/>
    </style:style>
    <style:style style:name="T8" style:family="text">
      <style:text-properties style:font-name="Times New Roman" fo:font-size="13pt" fo:letter-spacing="-0.0028in" style:font-size-asian="13pt" style:font-name-complex="Times New Roman" style:font-size-complex="13pt"/>
    </style:style>
    <style:style style:name="T9" style:family="text">
      <style:text-properties style:font-name="Times New Roman" fo:font-size="13pt" fo:letter-spacing="0.0028in" style:font-size-asian="13pt" style:font-name-complex="Times New Roman" style:font-size-complex="13pt"/>
    </style:style>
    <style:style style:name="T10" style:family="text">
      <style:text-properties style:font-name="Times New Roman" fo:font-size="13pt" fo:letter-spacing="-0.0055in" style:font-size-asian="13pt" style:font-name-complex="Times New Roman" style:font-size-complex="13pt"/>
    </style:style>
    <style:style style:name="T11" style:family="text">
      <style:text-properties style:font-name="Times New Roman" fo:font-size="13pt" fo:letter-spacing="-0.0055in" fo:font-style="italic" style:font-size-asian="13pt" style:font-style-asian="italic" style:font-name-complex="Times New Roman" style:font-size-complex="13pt" style:font-style-complex="italic"/>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Times New Roman" fo:language="en" fo:country="US" style:font-name-complex="Times New Roman"/>
    </style:style>
    <style:style style:name="T15"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6" style:family="text">
      <style:text-properties style:font-name="Times New Roman" fo:font-size="11pt" fo:font-style="italic" style:font-size-asian="11pt" style:font-style-asian="italic" style:font-name-complex="Times New Roman" style:font-size-complex="11pt" style:font-style-complex="italic"/>
    </style:style>
    <style:style style:name="T17" style:family="text">
      <style:text-properties style:font-name="Times New Roman" fo:font-size="11pt" style:font-size-asian="11pt" style:font-name-complex="Times New Roman" style:font-size-complex="11pt"/>
    </style:style>
    <style:style style:name="T18" style:family="text">
      <style:text-properties fo:color="#ff0000" style:font-name="Times New Roman" fo:font-size="13pt" style:font-size-asian="13pt" style:font-name-complex="Times New Roman" style:font-size-complex="13pt"/>
    </style:style>
    <style:style style:name="T19" style:family="text">
      <style:text-properties fo:color="#000000" style:font-name="Times New Roman" fo:font-size="13pt" style:font-size-asian="13pt" style:font-name-complex="Times New Roman" style:font-size-complex="13pt"/>
    </style:style>
    <style:style style:name="T20" style:family="text">
      <style:text-properties fo:color="#000000" style:font-name="Times New Roman" fo:font-size="13pt" fo:font-weight="bold" style:font-size-asian="13pt" style:font-weight-asian="bold" style:font-name-complex="Times New Roman" style:font-size-complex="13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CHÍNH PHỦ</text:p>
            <text:p text:style-name="P15">_________</text:p>
          </table:table-cell>
          <table:table-cell table:style-name="Table1.A1" office:value-type="string">
            <text:p text:style-name="P6"/>
          </table:table-cell>
          <table:table-cell table:style-name="Table1.A1" table:number-columns-spanned="2" office:value-type="string">
            <text:p text:style-name="P4">CỘNG HOÀ XÃ HỘI CHỦ NGHĨA VIỆT NAM</text:p>
            <text:p text:style-name="P1"><text:span text:style-name="T1">Độc lập - Tự do - Hạnh phúc</text:span></text:p>
          </table:table-cell>
          <table:covered-table-cell/>
        </table:table-row>
        <table:table-row table:style-name="Table1.1">
          <table:table-cell table:style-name="Table1.A1" office:value-type="string">
            <text:p text:style-name="P6">Số : <text:s/>158/2001/QĐ-TTg</text:p>
          </table:table-cell>
          <table:table-cell table:style-name="Table1.A1" office:value-type="string">
            <text:p text:style-name="P6"/>
          </table:table-cell>
          <table:table-cell table:style-name="Table1.A1" office:value-type="string">
            <text:p text:style-name="P20">________________________________________________________________</text:p>
          </table:table-cell>
          <table:table-cell table:style-name="Table1.D2" office:value-type="string">
            <text:p text:style-name="P17"/>
          </table:table-cell>
        </table:table-row>
        <table:table-row table:style-name="Table1.1">
          <table:table-cell table:style-name="Table1.A1" office:value-type="string">
            <text:p text:style-name="P4"/>
          </table:table-cell>
          <table:table-cell table:style-name="Table1.A1" office:value-type="string">
            <text:p text:style-name="P6"/>
          </table:table-cell>
          <table:table-cell table:style-name="Table1.A1" table:number-columns-spanned="2" office:value-type="string">
            <text:p text:style-name="P2"><text:span text:style-name="T2">Hà Nội, ngày <text:s/>18 <text:s/>tháng <text:s/>10 năm 2001</text:span></text:p>
          </table:table-cell>
          <table:covered-table-cell/>
        </table:table-row>
      </table:table>
      <text:p text:style-name="P21"/>
      <text:p text:style-name="P10"/>
      <text:p text:style-name="P11">QUYẾT ĐỊNH CỦA THỦ TƯỚNG CHÍNH PHỦ</text:p>
      <text:p text:style-name="P18"><text:span text:style-name="T12">Phê duyệt Chiến lược phát triển Bưu chính - Viễn thông</text:span></text:p>
      <text:p text:style-name="P18"><text:span text:style-name="T12">Việt Nam đến năm 2010 và định hướng đến năm 2020</text:span></text:p>
      <text:p text:style-name="P16">_______</text:p>
      <text:p text:style-name="P3"/>
      <text:p text:style-name="P3">THỦ TƯỚNG CHÍNH PHỦ</text:p>
      <text:p text:style-name="P12"/>
      <text:p text:style-name="P25"><text:span text:style-name="T4">Căn cứ Luật Tổ chức Chính phủ ngày 30 tháng 9 năm 1992;</text:span></text:p>
      <text:p text:style-name="P27"/>
      <text:p text:style-name="P25"><text:span text:style-name="T4">Căn cứ Nghị quyết phiên họp Chính phủ thường kỳ tháng 8 năm 2001 <text:s text:c="13"/>số 10/2001/NQ-CP ngày 31 tháng 8 năm 2001;</text:span></text:p>
      <text:p text:style-name="P32"><text:span text:style-name="T4">Xét đề nghị của Tổng cục Bưu điện tại tờ trình số 369/TCBĐ-KTKH ngày 10 tháng 4 năm 2001; </text:span><text:span text:style-name="T5">ý kiến của các Bộ : Kế hoạch và Đầu tư (công văn số 2099 BKH/CSHT ngày 09 tháng 4 năm 2001), Khoa học, Công nghệ và Môi trường (công văn số 874/BKHCNMT-CN ngày 05 tháng 4 năm 2001), Văn hoá - Thông tin (công văn số 1164/BVHTT-BC ngày 03 tháng 4 năm 2001), Công an (công văn số 453CV/BCA(V11) ngày 11 tháng 4 năm 2001), Quốc phòng </text:span><text:span text:style-name="T6">(công văn số 1169/QP ngày 27 tháng 4 năm 2001), Tài chính (công văn số 3237TC/TCDN</text:span><text:span text:style-name="T5"> <text:s/>ngày 10 tháng 4 năm 2001), Công nghiệp (công văn số 1252/CV-KHĐT ngày 05 tháng 4 năm 2001) về "</text:span><text:span text:style-name="T4">Chiến lược phát triển Bưu chính - Viễn thông Việt Nam đến năm 2010 và định hướng đến năm 2020",</text:span></text:p>
      <text:p text:style-name="P5"/>
      <text:p text:style-name="P34"><text:span text:style-name="T1">quyết định :</text:span></text:p>
      <text:p text:style-name="P5"/>
      <text:p text:style-name="P25"><text:span text:style-name="T1">Điều 1.</text:span><text:span text:style-name="T4"> Phê duyệt "Chiến lược phát triển Bưu chính - Viễn thông Việt Nam đến năm 2010 và định hướng đến năm 2020" với những nội dung chủ yếu sau đây :</text:span></text:p>
      <text:p text:style-name="P35"/>
      <text:p text:style-name="P26"><text:span text:style-name="T1">1. Quan điểm </text:span></text:p>
      <text:p text:style-name="P27"/>
      <text:p text:style-name="P36"><text:span text:style-name="T4">a) Bưu chính, viễn thông Việt Nam trong mối liên kết với tin học, truyền thông tạo thành cơ sở hạ tầng thông tin quốc gia, phải là một ngành mũi nhọn, phát triển mạnh hơn nữa, cập nhật thường xuyên công nghệ và kỹ thuật hiện đại. Phát triển đi đôi với quản lý và khai thác có hiệu quả, nhằm tạo điều kiện ứng dụng và thúc đẩy phát triển công nghệ thông tin trong mọi lĩnh vực của toàn xã hội, góp phần phát triển kinh tế - xã hội đất nước và nâng cao dân trí.</text:span></text:p>
      <text:p text:style-name="P41"/>
      <text:p text:style-name="P40"><text:span text:style-name="T4"><text:s/></text:span><text:span text:style-name="T7">b) Phát huy mọi nguồn lực của đất nước, tạo điều kiện cho tất cả các thành </text:span><text:soft-page-break/><text:span text:style-name="T7">phần kinh tế tham gia phát triển bưu chính, viễn thông, tin học trong môi trường cạnh tranh công bằng, minh bạch do Nhà nước quản lý với những cơ chế thích hợp. Phát triển nhanh, chiếm lĩnh và đứng vững ở thị trường trong nước, đồng thời chủ động vươn ra hoạt động kinh doanh trên thị trường quốc tế.</text:span></text:p>
      <text:p text:style-name="P8"/>
      <text:p text:style-name="P25"><text:span text:style-name="T7">c) Chủ động hội nhập kinh tế quốc tế, phát triển đi đôi với đảm bảo an ninh, an toàn thông tin, góp phần bảo vệ vững chắc Tổ quốc Việt Nam xã hội chủ nghĩa.</text:span></text:p>
      <text:p text:style-name="P27"/>
      <text:p text:style-name="P26"><text:span text:style-name="T1">2. Mục tiêu của Chiến lược</text:span></text:p>
      <text:p text:style-name="P27"/>
      <text:p text:style-name="P25"><text:span text:style-name="T8">a) Xây dựng và phát triển cơ sở hạ tầng thông tin quốc gia có công nghệ hiện đại ngang tầm các nước tiên tiến trong khu vực, có độ bao phủ rộng khắp trên cả nước với thông lượng lớn, tốc độ và chất lượng cao, hoạt động hiệu quả, tạo điều kiện để toàn xã hội cùng khai thác, chia sẻ thông tin trên nền xa lộ thông tin quốc gia đã xây dựng; làm nền tảng cho việc ứng dụng và phát triển công nghệ thông tin phục vụ sự nghiệp công nghiệp hoá, hiện đại hoá đất nước. <text:s/></text:span></text:p>
      <text:p text:style-name="P7"/>
      <text:p text:style-name="P36"><text:span text:style-name="T4">b) Cung cấp cho xã hội, người tiêu dùng các dịch vụ bưu chính, viễn thông hiện đại, đa dạng, phong phú với giá cả thấp hơn hoặc tương đương mức bình quân của các nước trong khu vực; đáp ứng mọi nhu cầu thông tin phục vụ kinh tế - xã hội, an ninh, quốc phòng. Thực hiện phổ cập các dịch vụ bưu chính, viễn thông, tin học tới tất cả các vùng, miền trong cả nước với chất lượng phục vụ ngày càng cao. Đến năm 2010, số máy điện thoại, số người sử dụng Internet trên 100 dân đạt mức trung bình trong khu vực.</text:span></text:p>
      <text:p text:style-name="P64"><text:span text:style-name="T8">c) Xây dựng bưu chính, viễn thông trong xu thế hội tụ công nghệ thành ngành kinh tế - kỹ thuật mũi nhọn hoạt động hiệu quả, đóng góp ngày càng cao vào tăng trưởng GDP của cả nước, tạo thêm nhiều việc làm cho xã hội.</text:span></text:p>
      <text:p text:style-name="P32"><text:span text:style-name="T9"><text:s/></text:span><text:span text:style-name="T1">3. Định hướng phát triển các lĩnh vực</text:span></text:p>
      <text:p text:style-name="P32"><text:span text:style-name="T3">a) Phát triển cơ sở hạ tầng mạng lưới viễn thông, tin học</text:span></text:p>
      <text:p text:style-name="P32"><text:span text:style-name="T4">- Xây dựng và phát triển cơ sở hạ tầng mạng lưới viễn thông, tin học quốc gia tiên tiến, hiện đại, hoạt động hiệu quả, an toàn và tin cậy, phủ trong cả nước, đến vùng sâu, vùng xa, biên giới hải đảo, Hình thành xa lộ thông tin quốc gia có dung lượng lớn, tốc độ cao, trên cơ sở hội tụ công nghệ và dịch vụ viễn thông, tin học, truyền thông quảng bá. ứng dụng các phương thức truy nhập băng rộng tới tận hộ tiêu dùng : cáp quang, vô tuyến băng rộng, thông tin vệ tinh (VINASAT) v.v..., làm nền tảng cho ứng dụng và phát triển công nghệ thông tin, thương mại điện tử, Chính phủ điện tử, dịch vụ công và các lĩnh vực khác. </text:span></text:p>
      <text:p text:style-name="P33"><text:span text:style-name="T4">- Năm 2005, tất cả các tỉnh, thành phố trong cả nước được kết nối bằng cáp quang băng rộng. Năm 2010, xa lộ thông tin quốc gia nối tới tất cả các huyện và nhiều xã trong cả nước bằng cáp quang và các phương thức truyền dẫn băng rộng khác; ít nhất 30% số thuê bao có khả năng truy cập viễn thông và Internet băng rộng. </text:span></text:p>
      <text:p text:style-name="P32"><text:soft-page-break/><text:span text:style-name="T3">b) Phát triển mạng lưới bưu chính</text:span></text:p>
      <text:p text:style-name="P32"><text:span text:style-name="T4">- Phát triển bưu chính Việt Nam theo hướng cơ giới hoá, tự động hoá, tin học hoá, nhằm đạt trình độ hiện đại ngang tầm các nước tiên tiến trong khu vực. Tổ chức bưu chính tách khỏi viễn thông, hoạt động độc lập có hiệu quả, cung cấp các dịch vụ đa dạng theo tiêu chuẩn quốc tế.</text:span></text:p>
      <text:p text:style-name="P32"><text:span text:style-name="T9">- Năm 2010 đạt mức độ phục vụ bình quân dưới 7.000 người dân trên một điểm phục vụ bưu chính - viễn thông, bán kính phục vụ bình quân dưới 3 km. Đạt chỉ tiêu 100% số xã đồng bằng và hầu hết các xã miền núi có báo đến trong ngày.</text:span></text:p>
      <text:p text:style-name="P48"><text:span text:style-name="T3">c) Phát triển các mạng thông tin dùng riêng</text:span></text:p>
      <text:p text:style-name="P48"><text:span text:style-name="T3"><text:s text:c="2"/></text:span><text:span text:style-name="T4">- Phát triển các mạng thông tin dùng riêng hiện đại, phù hợp với sự phát triển của mạng công cộng quốc gia; vừa đáp ứng nhu cầu thông tin riêng của các ngành, vừa sử dụng hiệu quả cơ sở hạ tầng thông tin của mạng công cộng đã xây dựng. </text:span></text:p>
      <text:p text:style-name="P48"><text:span text:style-name="T4">- ưu tiên phát triển mạng thông tin dùng riêng hiện đại phục vụ Đảng, Chính phủ, quốc phòng, an ninh; đảm bảo chất lượng phục vụ, yêu cầu bảo mật và an toàn thông tin.</text:span></text:p>
      <text:p text:style-name="P48"><text:span text:style-name="T3">d) Phát triển dịch vụ</text:span></text:p>
      <text:p text:style-name="P38"><text:span text:style-name="T4">- Phát triển nhanh, đa dạng hoá, khai thác có hiệu quả các loại hình dịch vụ trên nền cơ sở hạ tầng thông tin quốc gia nhằm cung cấp cho người sử dụng các dịch vụ bưu chính, viễn thông, Internet với chất lượng cao, an toàn, bảo mật, giá cước thấp hơn hoặc tương đương mức bình quân của các nước trong khu vực, phục vụ sự nghiệp phát triển kinh tế - xã hội, an ninh, quốc phòng, công nghiệp hoá, hiện đại hoá đất nước.</text:span></text:p>
      <text:p text:style-name="P55"><text:span text:style-name="T13">- </text:span><text:span text:style-name="T14">Đẩy nhanh tốc độ phổ cập các dịch vụ bưu chính, viễn thông, Internet trong cả nước. Bên cạnh</text:span><text:span text:style-name="T13"> các dịch vụ cơ bản cố định, đẩy mạnh phát triển dịch vụ di động, Internet, thương mại điện tử, dịch vụ phục vụ Chính phủ điện tử, dịch vụ công, dịch vụ cộng đồng và các dịch vụ giá trị gia tăng khác. <text:s/></text:span></text:p>
      <text:p text:style-name="P55"><text:span text:style-name="T13">Năm 2010, mật độ điện thoại bình quân đạt 15 - 18 máy/100 dân; đạt bình quân hơn 60% số hộ gia đình có máy điện thoại, thành thị bình quân 100% số hộ gia đình có máy điện thoại; cung cấp rộng rãi dịch vụ Internet tới các viện nghiên cứu, các trường đại học, trường phổ thông, bệnh viện trong cả nước.</text:span></text:p>
      <text:p text:style-name="P53"><text:tab/></text:p>
      <text:p text:style-name="P25"><text:span text:style-name="T3">đ) Phát triển thị trường </text:span></text:p>
      <text:p text:style-name="P7"><text:tab/></text:p>
      <text:p text:style-name="P57"><text:span text:style-name="T4">- Phát huy mọi nguồn nội lực của đất nước kết hợp với hợp tác quốc tế hiệu quả để mở rộng, phát triển thị trường. Tiếp tục xoá bỏ những lĩnh vực độc quyền doanh nghiệp, chuyển mạnh sang thị trường cạnh tranh, tạo điều kiện cho mọi thành phần kinh tế tham gia các hoạt động dịch vụ bưu chính, viễn thông, Internet trong mối quan hệ giữ vững vai trò chủ đạo của kinh tế nhà nước. Các doanh nghiệp mới (ngoài doanh nghiệp chủ đạo) đạt khoảng <text:s text:c="3"/>25 - 30% vào năm 2005, 40 </text:span><text:soft-page-break/><text:span text:style-name="T4">- 50% vào năm 2010 thị phần thị trường bưu chính viễn thông và Internet Việt Nam.</text:span></text:p>
      <text:p text:style-name="P56"/>
      <text:p text:style-name="P42"><text:span text:style-name="T4">- Tích cực khai thác thị trường trong nước, đồng thời vươn ra hoạt động trên thị trường quốc tế. Chủ động hội nhập kinh tế quốc tế theo lộ trình đã được cam kết đa phương và song phương. <text:s/></text:span></text:p>
      <text:p text:style-name="P56"/>
      <text:p text:style-name="P49"><text:span text:style-name="T3">e) Phát triển khoa học công nghệ </text:span></text:p>
      <text:p text:style-name="P50"/>
      <text:p text:style-name="P49"><text:span text:style-name="T4">- Cập nhật công nghệ hiện đại, tiên tiến trong việc xây dựng cơ sở hạ tầng thông tin quốc gia. Các công nghệ được lựa chọn phải mang tính đón đầu, tương thích, phù hợp với xu hướng hội tụ công nghệ.</text:span></text:p>
      <text:p text:style-name="P50"/>
      <text:p text:style-name="P49"><text:span text:style-name="T4">- Đẩy mạnh công tác nghiên cứu, ứng dụng các thành tựu khoa học công nghệ trong tất cả các lĩnh vực : thiết bị, mạng lưới, dịch vụ, công nghiệp, quản lý, nguồn nhân lực ... Làm chủ công nghệ nhập, tiến tới sáng tạo ngày càng nhiều sản phẩm mang công nghệ Việt Nam.</text:span><text:span text:style-name="T2"> </text:span></text:p>
      <text:p text:style-name="P54"><text:s/></text:p>
      <text:p text:style-name="P51"><text:span text:style-name="T4"><text:s/></text:span><text:span text:style-name="T3">g) Phát triển công nghiệp bưu chính, viễn thông, tin học </text:span></text:p>
      <text:p text:style-name="P46"/>
      <text:p text:style-name="P39"><text:span text:style-name="T4">- Khuyến khích các thành phần kinh tế trong và ngoài nước tham gia phát triển công nghiệp bưu chính, viễn thông, tin học; các hình thức đầu tư nước ngoài có chuyển giao công nghệ cao, kể cả hình thức 100% vốn nước ngoài. </text:span></text:p>
      <text:p text:style-name="P27"/>
      <text:p text:style-name="P37"><text:span text:style-name="T4">- Tăng cường tiếp thụ chuyển giao công nghệ hiện đại; từng bước tiến tới làm chủ công nghệ cả phần cứng và phần mềm, sản xuất các sản phẩm có chất lượng quốc tế. Nâng cao năng lực sản xuất thiết bị trong nước, năm 2005 đáp ứng 60% và năm 2010 đạt 80% nhu cầu sử dụng thiết bị bưu chính, viễn thông và tin học của Việt Nam. Đẩy nhanh tiến trình nâng cao hàm lượng giá trị lao động Việt Nam trong các sản phẩm: năm 2005 đạt 30 - 40%, năm 2010 đạt 60 - 70%. Tăng cường hợp tác trao đổi, tham gia thị trường phân công lao động quốc tế, thực hiện chuyên môn hoá sản xuất một số sản phẩm tại Việt Nam; đẩy mạnh thị trường xuất khẩu ra nước ngoài. <text:s/></text:span></text:p>
      <text:p text:style-name="P60"/>
      <text:p text:style-name="P58"><text:span text:style-name="T4">- Chú trọng ưu tiên huy động vốn và đầu tư về nguồn nhân lực cho phát triển công nghiệp phần mềm. Năm 2010, doanh số phần mềm phấn đấu đạt trên 30% trong doanh số công nghiệp bưu chính, viễn thông, tin học. Tăng nhanh tỷ trọng phần mềm trong các sản phẩm; từng bước thâm nhập thị trường khu vực và quốc tế thông qua phân công lao động, chuyên môn hoá sản xuất.</text:span></text:p>
      <text:p text:style-name="P60"/>
      <text:p text:style-name="P59"><text:span text:style-name="T3">h) Phát triển nguồn nhân lực</text:span></text:p>
      <text:p text:style-name="P52"><text:s/></text:p>
      <text:p text:style-name="P25"><text:span text:style-name="T8">- Đào tạo và phát triển nguồn nhân lực có chuyên môn lành nghề, có phẩm chất; làm chủ công nghệ, kỹ thuật hiện đại; vững vàng về quản lý kinh tế.</text:span></text:p>
      <text:p text:style-name="P46"/>
      <text:p text:style-name="P45"><text:soft-page-break/><text:span text:style-name="T4">- Năm 2010, đạt chỉ tiêu về năng suất, chất lượng lao động phục vụ bưu chính, viễn thông Việt Nam ngang bằng trình độ các nước tiên tiến trong khu vực. </text:span></text:p>
      <text:p text:style-name="P47"><text:s/></text:p>
      <text:p text:style-name="P25"><text:span text:style-name="T1">4. Các giải pháp chủ yếu</text:span></text:p>
      <text:p text:style-name="P27"/>
      <text:p text:style-name="P25"><text:span text:style-name="T3">a) Tiếp tục đổi mới chính sách để huy động các nguồn lực trong nước, thu hút nguồn lực nước ngoài</text:span></text:p>
      <text:p text:style-name="P27"/>
      <text:p text:style-name="P65"><text:span text:style-name="T4">- Đẩy nhanh việc xây dựng Pháp lệnh, Luật Bưu chính - Viễn thông cùng hệ thống các văn bản pháp quy khác tạo điều kiện chuyển mạnh bưu chính, viễn thông sang thị trường cạnh tranh; chủ động thực hiện lộ trình mở cửa, hội nhập kinh tế quốc tế. <text:s/></text:span></text:p>
      <text:p text:style-name="P66"/>
      <text:p text:style-name="P43"><text:span text:style-name="T4">- Nhanh chóng xây dựng và ban hành các chính sách, biện pháp cụ thể thúc đẩy cạnh tranh, tạo điều kiện cho mọi thành phần kinh tế tham gia phát triển bưu chính, viễn thông và Internet. Cho phép các doanh nghiệp trong nước có đủ điều kiện tham gia thị trường cung cấp dịch vụ cơ bản, dịch vụ giá trị gia tăng, dịch vụ ứng dụng công nghệ tin học trong nước và quốc tế. Mở rộng thị trường cạnh tranh trên cơ sở phát huy vai trò chủ đạo của doanh nghiệp nhà nước. Xây dựng các chính sách đảm bảo cho cơ chế thị trường vận hành có hiệu quả; chính sách điều tiết phục vụ kinh doanh, công ích, phổ cập dịch vụ. Sớm xây dựng và công bố lộ trình mở cửa thị trường bưu chính, viễn thông, Internet theo các mốc thời gian cho từng dịch vụ cụ thể. <text:s/></text:span></text:p>
      <text:p text:style-name="P61"/>
      <text:p text:style-name="P44"><text:span text:style-name="T4">- Đổi mới chính sách giá cước đảm bảo thiết lập được môi trường cạnh tranh thực sự, tạo động lực để các doanh nghiệp phấn đấu nâng cao hiệu quả sản xuất kinh doanh, giảm giá thành sản phẩm và dịch vụ. Năm 2001 - 2002 hầu hết giá cước bưu chính, viễn thông, Internet của Việt Nam thấp hơn hoặc tương đương với mức bình quân của các nước trong khu vực. </text:span></text:p>
      <text:p text:style-name="P9"/>
      <text:p text:style-name="P39"><text:span text:style-name="T4">- Có những chính sách, biện pháp phù hợp nhằm tận dụng, huy động nguồn lực của các ngành, địa phương tham gia phát triển cơ sở hạ tầng thông tin quốc gia; nâng cao năng lực phục vụ cộng đồng; tăng khả năng truy nhập dịch vụ cho người dân trong xã hội.</text:span><text:span text:style-name="T18"> </text:span></text:p>
      <text:p text:style-name="P27"/>
      <text:p text:style-name="P40"><text:span text:style-name="T4">- Quản lý hiệu quả các nguồn tài nguyên quốc gia như : phổ tần số vô tuyến điện, kho số, mã số; tên vùng, miền; địa chỉ; thương quyền; tạo bình đẳng cho các doanh nghiệp hoạt động. </text:span></text:p>
      <text:p text:style-name="P27"/>
      <text:p text:style-name="P25"><text:span text:style-name="T4"><text:s/></text:span><text:span text:style-name="T3">b) Đổi mới tổ chức, tăng cường và nâng cao hiệu lực bộ máy quản lý nhà nước, hiệu lực các công cụ và chính sách quản lý vĩ mô </text:span></text:p>
      <text:p text:style-name="P27"/>
      <text:p text:style-name="P25"><text:span text:style-name="T4">- Xây dựng và hoàn thiện bộ máy quản lý nhà nước thống nhất về bưu chính, viễn thông và công nghệ thông tin phù hợp với xu hướng hội tụ công nghệ; năng lực quản lý phải theo kịp tốc độ phát triển. Đẩy mạnh cải cách hành chính, thực hiện quản lý nhà nước có hiệu lực, hiệu quả trong môi trường mở cửa cạnh tranh.</text:span></text:p>
      <text:p text:style-name="P27"><text:soft-page-break/><text:s/></text:p>
      <text:p text:style-name="P25"><text:span text:style-name="T4">- Quản lý theo pháp luật, giảm bớt biện pháp hành chính, tăng cường các biện pháp “hậu kiểm”, không can thiệp sâu vào hoạt động sản xuất kinh doanh của doanh nghiệp. Chú trọng định hướng và dự báo; gắn quy hoạch, kế hoạch với hệ thống cơ chế chính sách và thị trường; đảm bảo phát triển lành mạnh, bình đẳng. Bảo vệ quyền lợi của Nhà nước, người tiêu dùng và của doanh nghiệp.</text:span></text:p>
      <text:p text:style-name="P27"/>
      <text:p text:style-name="P25"><text:span text:style-name="T4">- Thiết lập các tiền đề cần thiết cho bưu chính, viễn thông, tin học trong quá trình Việt Nam tham gia AFTA, APEC, thực hiện Hiệp định Thương mại Việt - Mỹ, gia nhập WTO.</text:span></text:p>
      <text:p text:style-name="P27"/>
      <text:p text:style-name="P25"><text:span text:style-name="T3">c) Tiếp tục đổi mới tổ chức quản lý sản xuất kinh doanh và hoạt động của các doanh nghiệp</text:span></text:p>
      <text:p text:style-name="P28"/>
      <text:p text:style-name="P25"><text:span text:style-name="T4">- Đổi mới doanh nghiệp theo mục tiêu : "năng suất, chất lượng hiệu quả"; nâng cao năng lực cạnh tranh của các doanh nghiệp hoạt động trong lĩnh vực bưu chính, viễn thông, tin học. Phát huy vai trò chủ đạo của kinh tế nhà nước, hình thành các tập đoàn bưu chính, viễn thông, tin học mạnh; tạo thế và lực để hội nhập, cạnh tranh quốc tế thắng lợi.</text:span></text:p>
      <text:p text:style-name="P27"/>
      <text:p text:style-name="P25"><text:span text:style-name="T4">- Đẩy nhanh sắp xếp lại các doanh nghiệp hoạt động trong lĩnh vực bưu chính, viễn thông trên cơ sở phân định loại hình : doanh nghiệp do Nhà nước nắm 100% vốn; doanh nghiệp do Nhà nước nắm cổ phần chi phối hoặc cổ phần đặc biệt; doanh nghiệp thuộc mọi thành phần kinh tế - xã hội. Từng bước bãi bỏ chế độ bao cấp chéo, thực hiện hạch toán độc lập, phân định rõ nhiệm vụ công ích và kinh doanh. Thực hiện cổ phần hoá các doanh nghiệp bưu chính, viễn thông, tin học theo lộ trình cụ thể.</text:span></text:p>
      <text:p text:style-name="P67"><text:span text:style-name="T19">- Đẩy mạnh quá trình điều chỉnh cơ cấu đầu tư, từng bước tiến hành tách bưu chính hoạt động độc lập với viễn thông. <text:s text:c="2"/></text:span><text:span text:style-name="T20"><text:s/></text:span><text:span text:style-name="T19"><text:s/></text:span></text:p>
      <text:p text:style-name="P27"/>
      <text:p text:style-name="P25"><text:span text:style-name="T3">d) Huy động và sử dụng hiệu quả các nguồn vốn</text:span></text:p>
      <text:p text:style-name="P27"/>
      <text:p text:style-name="P63"><text:span text:style-name="T4">- Giai đoạn 2001 - 2020 huy động khoảng 160 - 180 ngàn tỷ đồng (tương đương 11 - 12 tỷ USD) để đầu tư phát triển bưu chính, viễn thông, tin học. Trong đó giai đoạn 2001 - 2010 huy động khoảng 60 - 80 ngàn tỷ đồng (4 - 6 tỷ USD). Dự kiến vốn huy động trong nước sẽ vào khoảng 60%, vốn nước ngoài 40% tổng số vốn đầu tư. <text:s/></text:span></text:p>
      <text:p text:style-name="P62"/>
      <text:p text:style-name="P63"><text:span text:style-name="T4">- Nhà nước có chính sách thương quyền về bưu chính, viễn thông đối với các doanh nghiệp hoạt động trong lĩnh vực này; có chính sách điều tiết phát triển mạng lưới tại các vùng nông thôn, miền núi, vùng sâu, vùng xa. Các doanh nghiệp tự huy động các nguồn vốn để đầu tư phát triển mạng lưới và kinh doanh dịch vụ, đồng thời có nghĩa vụ cung cấp dịch vụ phổ cập, dịch vụ công ích theo yêu cầu của Nhà nước. </text:span></text:p>
      <text:p text:style-name="P29"/>
      <text:p text:style-name="P25"><text:span text:style-name="T4">- Về vốn trong nước : Đẩy mạnh đổi mới doanh nghiệp, điều chỉnh cơ cấu sản xuất, đầu tư, tạo điều kiện cho các doanh nghiệp hoạt động có hiệu quả để tăng </text:span><text:soft-page-break/><text:span text:style-name="T4">nhanh khả năng tích lũy bằng nguồn vốn nội sinh, tái đầu tư phát triển. Tăng cường thu hút vốn đầu tư của mọi thành phần kinh tế trong nước; có giải pháp thích hợp để khuyến khích các ngành, địa phương tham gia phát triển bưu chính, viễn thông, tin học; xây dựng quỹ phổ cập dịch vụ phục vụ cho việc phổ cập dịch vụ bưu chính, viễn thông và Internet, đặc biệt cho các vùng nông thôn, vùng sâu, vùng xa.</text:span></text:p>
      <text:p text:style-name="P27"/>
      <text:p text:style-name="P36"><text:span text:style-name="T4">- Về vốn ngoài nước :</text:span><text:span text:style-name="T1"> </text:span><text:span text:style-name="T4">Tranh thủ khai thác triệt để các nguồn vốn ngoài nước; khuyến khích các hình thức đầu tư trực tiếp nước ngoài, nhất là đầu tư vào công nghiệp bưu chính, viễn thông, tin học, đầu tư kinh doanh dịch vụ, với các hình thức đầu tư phù hợp với lộ trình mở cửa hội nhập kinh tế quốc tế của ngành. Dành một phần nguồn vốn ODA để phát triển bưu chính, viễn thông, tin học nông thôn, vùng sâu, vùng xa. <text:s/></text:span></text:p>
      <text:p text:style-name="P27"/>
      <text:p text:style-name="P25"><text:span text:style-name="T3">đ) Đẩy mạnh hợp tác quốc tế phục vụ phát triển</text:span></text:p>
      <text:p text:style-name="P27"/>
      <text:p text:style-name="P25"><text:span text:style-name="T9">- Tiếp tục chủ động tham gia mọi mặt hoạt động của các tổ chức quốc tế để thu thập, bổ sung kiến thức, kinh nghiệm và đóng góp thiết thực; nâng cao vị thế, uy tín và quyền lợi của Việt Nam trên trường quốc tế. </text:span></text:p>
      <text:p text:style-name="P27"/>
      <text:p text:style-name="P25"><text:span text:style-name="T10">- Chủ động trong lộ trình mở cửa hội nhập kinh tế quốc tế. Đa dạng hoá các hoạt động hợp tác với nước ngoài để tranh thủ các nguồn lực từ bên ngoài (vốn đầu tư, công nghệ, kỹ thuật, đào tạo đội ngũ...) và tạo sự cạnh tranh về bưu chính, viễn thông, Internet.</text:span><text:span text:style-name="T11"> </text:span><text:span text:style-name="T10">Tạo mọi điều kiện cho các doanh nghiệp trong nước đứng vững tại thị trường trong nước và mở rộng kinh doanh ra thị trường thế giới và khu vực. </text:span></text:p>
      <text:p text:style-name="P27"/>
      <text:p text:style-name="P25"><text:span text:style-name="T3">e) Tăng cường xây dựng đội ngũ</text:span></text:p>
      <text:p text:style-name="P27"/>
      <text:p text:style-name="P25"><text:span text:style-name="T4">- Đào tạo và tái đào tạo đội ngũ hiện có. Đào tạo đón đầu thích hợp với các mục tiêu phát triển; đa dạng hoá các loại hình đào tạo, bồi dưỡng. Hiện đại hoá các trung tâm đào tạo chuyên ngành; nâng cấp cơ sở vật chất, trang thiết bị; đổi mới giáo trình; cập nhật kiến thức mới. Tiếp tục xây dựng Học viện Công nghệ Bưu chính - Viễn thông theo hướng tích cực tham gia đào tạo nguồn nhân lực bưu chính, viễn thông, công nghệ thông tin; tăng cường hợp tác quốc tế trong đào tạo nguồn nhân lực.</text:span></text:p>
      <text:p text:style-name="P74"/>
      <text:p text:style-name="P73"><text:span text:style-name="T4">- Xây dựng chính sách đào tạo phù hợp để có đội ngũ chuyên gia giỏi về kinh tế, kỹ thuật; đội ngũ quản lý kinh doanh giỏi trong môi trường cạnh tranh quốc tế; đặc biệt chú trọng đội ngũ phần mềm viễn thông, tin học.</text:span></text:p>
      <text:p text:style-name="P74"/>
      <text:p text:style-name="P73"><text:span text:style-name="T4">- Thực hiện chính sách đãi ngộ hợp lý để thu hút tài năng, nguồn chất xám trong và ngoài nước đóng góp cho phát triển bưu chính, viễn thông, tin học.</text:span></text:p>
      <text:p text:style-name="P32"><text:span text:style-name="T1">Điều 2. <text:s/>Tổ chức thực hiện</text:span></text:p>
      <text:p text:style-name="P32"><text:span text:style-name="T4">1. Giao Tổng cục Bưu điện chủ trì, phối hợp với các Bộ, ngành, ủy ban nhân dân tỉnh, thành phố trực thuộc Trung ương tổ chức triển khai thực hiện "Chiến lược phát triển Bưu chính - Viễn thông Việt Nam đến năm 2010 và định hướng đến năm 2020". <text:s/></text:span></text:p>
      <text:p text:style-name="P32"><text:soft-page-break/><text:span text:style-name="T4">2. Trên cơ sở các mục tiêu, định hướng phát triển của Chiến lược này, Tổng cục Bưu điện xây dựng và tổ chức thực hiện quy hoạch phát triển tổng thể bưu chính, viễn thông và Internet đến năm 2010, các kế hoạch phát triển theo định kỳ 5 năm và hàng năm phù hợp với kế hoạch phát triển kinh tế - xã hội của đất nước; hướng dẫn, kiểm tra, giám sát tình hình thực hiện Chiến lược; đề xuất những giải pháp cần thiết, trình Thủ tướng Chính phủ quyết định, tạo điều kiện thực hiện có kết quả Chiến lược này; sơ kết tình hình thực hiện Chiến lược định kỳ 5 năm và tổng kết tình hình thực hiện Chiến lược vào năm kết thúc.</text:span></text:p>
      <text:p text:style-name="P30"><text:s text:c="25"/></text:p>
      <text:p text:style-name="P68"><text:span text:style-name="T19">3. Các Bộ, ngành, ủy ban nhân dân tỉnh, thành phố trực thuộc Trung ương theo chức năng, nhiệm vụ, quyền hạn của mình có trách nhiệm phối hợp với Tổng cục Bưu điện thực hiện các nhiệm vụ, mục tiêu của Chiến lược; đảm bảo tính thống nhất, đồng bộ với việc thực hiện kế hoạch phát triển kinh <text:s text:c="15"/>tế - xã hội của ngành và địa phương.</text:span></text:p>
      <text:p text:style-name="P69"/>
      <text:p text:style-name="P68"><text:span text:style-name="T20">Điều 3.</text:span><text:span text:style-name="T19"> Quyết định này có hiệu lực thi hành sau 15 ngày, kể từ ngày ký.</text:span></text:p>
      <text:p text:style-name="P27"><text:s text:c="2"/></text:p>
      <text:p text:style-name="P25"><text:span text:style-name="T1">Điều 4. </text:span><text:span text:style-name="T4">Các</text:span><text:span text:style-name="T1"> </text:span><text:span text:style-name="T4">Bộ trưởng, Thủ trưởng cơ quan ngang Bộ, Thủ trưởng cơ quan thuộc Chính phủ, Chủ tịch ủy ban nhân dân các tỉnh, thành phố trực thuộc Trung ương chịu trách nhiệm thi hành Quyết định này./.</text:span><text:span text:style-name="T13"> </text:span></text:p>
      <text:p text:style-name="P31"/>
      <table:table table:name="Table2" table:style-name="Table2">
        <table:table-column table:style-name="Table2.A"/>
        <table:table-column table:style-name="Table2.B"/>
        <table:table-row table:style-name="Table2.1">
          <table:table-cell table:style-name="Table2.A1" office:value-type="string">
            <text:p text:style-name="P23"/>
            <text:p text:style-name="P22"/>
            <text:p text:style-name="P24"><text:span text:style-name="T15">Nơi nhận </text:span><text:span text:style-name="T16">:</text:span></text:p>
            <text:p text:style-name="P19"><text:span text:style-name="T17">- Ban Bí thư Trung ương Đảng,</text:span></text:p>
            <text:p text:style-name="P19"><text:span text:style-name="T17">- Thủ tướng, các Phó Thủ tướng Chính phủ,</text:span></text:p>
            <text:p text:style-name="P19"><text:span text:style-name="T17">- Các Bộ, cơ quan ngang Bộ, cơ quan thuộc Chính phủ, </text:span></text:p>
            <text:p text:style-name="P19"><text:span text:style-name="T17">- HĐND, UBND các tỉnh, thành phố </text:span></text:p>
            <text:p text:style-name="P19"><text:span text:style-name="T17"><text:s text:c="2"/>trực thuộc Trung ương,</text:span></text:p>
            <text:p text:style-name="P19"><text:span text:style-name="T17">- Văn phòng Trung ương và các Ban của Đảng,</text:span></text:p>
            <text:p text:style-name="P19"><text:span text:style-name="T17">- Văn phòng Quốc hội,</text:span></text:p>
            <text:p text:style-name="P19"><text:span text:style-name="T17">- Văn phòng Chủ tịch nước,</text:span></text:p>
            <text:p text:style-name="P19"><text:span text:style-name="T17">- Viện Kiểm sát nhân dân tối cao,</text:span></text:p>
            <text:p text:style-name="P19"><text:span text:style-name="T17">- Toà án nhân dân tối cao,</text:span></text:p>
            <text:p text:style-name="P19"><text:span text:style-name="T17">- Cơ quan Trung ương của các đoàn thể, </text:span></text:p>
            <text:p text:style-name="P14">- Công báo, </text:p>
            <text:p text:style-name="P19"><text:span text:style-name="T17">- VPCP : BTCN, các PCN, các Vụ, Cục,</text:span></text:p>
            <text:p text:style-name="P19"><text:span text:style-name="T17"><text:s text:c="15"/>các đơn vị trực thuộc, <text:s/></text:span></text:p>
            <text:p text:style-name="P19"><text:span text:style-name="T17">- Lưu : CN (5b), Văn thư.</text:span></text:p>
            <text:p text:style-name="P13"/>
          </table:table-cell>
          <table:table-cell table:style-name="Table2.A1" office:value-type="string">
            <text:p text:style-name="P2"><text:span text:style-name="T1">THỦ TƯỚNG CHÍNH PHỦ</text:span></text:p>
            <text:p text:style-name="P3"/>
            <text:p text:style-name="P1"><text:span text:style-name="T1">(Đã ký)</text:span></text:p>
            <text:p text:style-name="P3"/>
            <text:p text:style-name="P1"><text:span text:style-name="T13"><text:s/></text:span><text:span text:style-name="T12">Phan Văn Khải</text:span></text:p>
            <text:p text:style-name="P13"/>
          </table:table-cell>
        </table:table-row>
      </table:table>
      <text:p text:style-name="P14"/>
      <text:p text:style-name="P14"/>
      <text:p text:style-name="P72"/>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s2" svg:font-family="VnTimes2, 'Courier New'" style:font-family-generic="roman" style:font-pitch="variable"/>
    <style:font-face style:name=".VnTime" svg:font-family=".VnTime, Courier" style:font-family-generic="swiss" style:font-pitch="variable"/>
    <style:font-face style:name=".VnTimeH" svg:font-family=".VnTimeH, Courier" style:font-family-generic="swiss" style:font-pitch="variable"/>
    <style:font-face style:name="Arial" svg:font-family="Arial" style:font-family-generic="swiss" style:font-pitch="variable"/>
    <style:font-face style:name="VnPalatino" svg:font-family="VnPalatino, Courie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3.5pt" style:font-size-asian="13.5pt" style:font-size-complex="13.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color="#000080" style:font-name=".VnTimeH" fo:font-size="13pt" fo:font-weight="bold" style:font-size-asian="13pt" style:font-weight-asian="bold" style:font-name-complex=".VnTimeH" style:font-size-complex="13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style:font-name="VnTimes2" fo:font-weight="bold" style:font-weight-asian="bold" style:font-name-complex="VnTimes2" style:font-weight-complex="bold"/>
    </style:style>
    <style:style style:name="Body_20_Text_20_3" style:display-name="Body Text 3" style:family="paragraph" style:parent-style-name="Standard">
      <style:paragraph-properties fo:text-align="justify" style:justify-single-word="false" fo:orphans="0" fo:widows="0"/>
      <style:text-properties fo:color="#0000ff"/>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1" style:display-name="Body Text 21" style:family="paragraph" style:parent-style-name="Standard">
      <style:paragraph-properties fo:margin-left="0in" fo:margin-right="0in" fo:text-align="justify" style:justify-single-word="false" fo:text-indent="0.5in" style:auto-text-indent="false"/>
      <style:text-properties fo:font-size="13pt" fo:language="en" fo:country="GB" style:font-size-asian="13pt" style:font-size-complex="13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3.5pt" style:font-size-asian="13.5pt" style:font-size-complex="13.5pt"/>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text-properties fo:font-size="13.5pt" style:font-size-asian="13.5pt" style:font-size-complex="13.5pt"/>
    </style:style>
    <style:style style:name="Body_20_Text_20_Indent_20_2" style:display-name="Body Text Indent 2" style:family="paragraph" style:parent-style-name="Standard">
      <style:paragraph-properties fo:margin-left="0in" fo:margin-right="0in" fo:text-align="justify" style:justify-single-word="false" fo:orphans="0" fo:widows="0" fo:text-indent="0.25in" style:auto-text-indent="false"/>
      <style:text-properties fo:color="#000080"/>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Header">
      <style:paragraph-properties fo:text-align="center" style:justify-single-word="false"/>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x="4.4008in" svg:y="0.1008in" fo:min-width="0in" draw:z-index="6"><draw:text-box fo:min-height="0.1457in"><text:p text:style-name="MP2"><text:span text:style-name="Page_20_Number"><text:span text:style-name="MT1"><text:page-number text:select-page="current">8</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Luong Dinh Dien</meta:initial-creator>
    <meta:creation-date>2003-07-29T12:22:00</meta:creation-date>
    <dc:creator>Administrator</dc:creator>
    <dc:date>2003-07-29T12:22:00</dc:date>
    <meta:editing-cycles>2</meta:editing-cycles>
    <meta:editing-duration>P15824DT17H31M44S</meta:editing-duration>
    <meta:document-statistic meta:table-count="2" meta:image-count="0" meta:object-count="0" meta:page-count="8" meta:paragraph-count="113" meta:word-count="4012" meta:character-count="18768"/>
    <meta:generator>OOo-dev/3.4$Win32 OpenOffice.org_project/300m95$Build-9553</meta:generator>
  </office:meta>
</office:document-meta>
</file>