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in" fo:margin-left="-0.5in" style:page-number="auto" table:align="left" style:writing-mode="lr-tb"/>
    </style:style>
    <style:style style:name="Table1.A" style:family="table-column">
      <style:table-column-properties style:column-width="3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weight="bold" style:font-weight-asian="bold"/>
    </style:style>
    <style:style style:name="P3" style:family="paragraph" style:parent-style-name="Standard">
      <style:text-properties fo:language="none" fo:country="none" fo:font-weight="bold" style:language-asian="none" style:country-asian="none" style:font-weight-asian="bold"/>
    </style:style>
    <style:style style:name="P4" style:family="paragraph" style:parent-style-name="Standard">
      <style:paragraph-properties fo:text-align="center" style:justify-single-word="false"/>
      <style:text-properties fo:font-size="13pt" style:font-size-asian="13pt"/>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paragraph-properties fo:text-align="center" style:justify-single-word="false"/>
      <style:text-properties fo:font-size="14pt" fo:language="none" fo:country="none" style:font-size-asian="14pt" style:language-asian="none" style:country-asian="none" style:font-size-complex="14pt"/>
    </style:style>
    <style:style style:name="P7" style:family="paragraph" style:parent-style-name="Standard">
      <style:paragraph-properties fo:line-height="0.2362in"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top="0in" fo:margin-bottom="0.0835in" fo:text-align="center" style:justify-single-word="false"/>
    </style:style>
    <style:style style:name="P10" style:family="paragraph" style:parent-style-name="Standard">
      <style:paragraph-properties fo:margin-left="0in" fo:margin-right="0in" fo:margin-top="0.0835in" fo:margin-bottom="0.0835in" fo:line-height="0.25in" fo:text-align="justify" style:justify-single-word="false" fo:text-indent="0.3902in" style:auto-text-indent="false"/>
    </style:style>
    <style:style style:name="P11" style:family="paragraph" style:parent-style-name="Standard">
      <style:paragraph-properties fo:margin-top="0.0835in" fo:margin-bottom="0.0835in" fo:line-height="0.25in" fo:text-align="justify" style:justify-single-word="false"/>
    </style:style>
    <style:style style:name="P12" style:family="paragraph" style:parent-style-name="Standard">
      <style:paragraph-properties fo:margin-top="0.0835in" fo:margin-bottom="0.0835in" fo:line-height="0.25in" fo:text-align="justify" style:justify-single-word="false">
        <style:tab-stops>
          <style:tab-stop style:position="0.5in"/>
        </style:tab-stops>
      </style:paragraph-properties>
    </style:style>
    <style:style style:name="P13" style:family="paragraph" style:parent-style-name="Standard">
      <style:paragraph-properties fo:margin-top="0.0835in" fo:margin-bottom="0.0835in" fo:line-height="0.222in" fo:text-align="justify" style:justify-single-word="false"/>
    </style:style>
    <style:style style:name="P14" style:family="paragraph" style:parent-style-name="Standard">
      <style:paragraph-properties fo:margin-left="0in" fo:margin-right="0in" fo:margin-top="0.0835in" fo:margin-bottom="0.0835in" fo:line-height="0.25in" fo:text-align="justify" style:justify-single-word="false" fo:text-indent="0.5in" style:auto-text-indent="false"/>
    </style:style>
    <style:style style:name="P15" style:family="paragraph" style:parent-style-name="Standard">
      <style:paragraph-properties fo:margin-left="0in" fo:margin-right="0in" fo:margin-top="0.0835in" fo:margin-bottom="0.0835in" fo:line-height="0.25in" fo:text-align="justify" style:justify-single-word="false" fo:text-indent="0.5in" style:auto-text-indent="false">
        <style:tab-stops>
          <style:tab-stop style:position="0.75in"/>
        </style:tab-stops>
      </style:paragraph-properties>
    </style:style>
    <style:style style:name="P16" style:family="paragraph" style:parent-style-name="Standard">
      <style:paragraph-properties fo:margin-left="0in" fo:margin-right="0in" fo:margin-top="0.0417in" fo:margin-bottom="0.0417in" fo:line-height="0.2362in" fo:text-align="justify" style:justify-single-word="false" fo:text-indent="0.5in" style:auto-text-indent="false"/>
    </style:style>
    <style:style style:name="P17" style:family="paragraph" style:parent-style-name="Standard">
      <style:paragraph-properties fo:margin-left="0.5in" fo:margin-right="0in" fo:margin-top="0.0835in" fo:margin-bottom="0.0835in" fo:line-height="0.25in" fo:text-align="justify" style:justify-single-word="false" fo:text-indent="0in" style:auto-text-indent="false">
        <style:tab-stops>
          <style:tab-stop style:position="0.75in"/>
        </style:tab-stops>
      </style:paragraph-properties>
    </style:style>
    <style:style style:name="P18" style:family="paragraph" style:parent-style-name="Standard">
      <style:paragraph-properties fo:margin-left="0in" fo:margin-right="0in" fo:margin-top="0.0835in" fo:margin-bottom="0.0835in" fo:line-height="0.25in" fo:text-align="justify" style:justify-single-word="false" fo:text-indent="0.3937in" style:auto-text-indent="false"/>
    </style:style>
    <style:style style:name="P19" style:family="paragraph" style:parent-style-name="Standard">
      <style:paragraph-properties fo:margin-left="0in" fo:margin-right="0in" fo:margin-top="0.0835in" fo:margin-bottom="0.0835in" fo:line-height="0.222in" fo:text-align="justify" style:justify-single-word="false" fo:text-indent="0.3937in" style:auto-text-indent="false"/>
      <style:text-properties fo:font-size="14pt" style:font-size-asian="14pt"/>
    </style:style>
    <style:style style:name="P20" style:family="paragraph" style:parent-style-name="Heading_20_1">
      <style:paragraph-properties fo:margin-left="0in" fo:margin-right="0in" fo:margin-top="0.0835in" fo:margin-bottom="0.0835in" fo:text-align="center" style:justify-single-word="false" fo:text-indent="0in" style:auto-text-indent="false"/>
      <style:text-properties style:font-name="Times New Roman" fo:font-size="16pt" fo:font-weight="bold" style:font-size-asian="16pt" style:font-weight-asian="bold"/>
    </style:style>
    <style:style style:name="P21" style:family="paragraph" style:parent-style-name="Heading_20_3">
      <style:paragraph-properties fo:margin-left="0in" fo:margin-right="0in" fo:margin-top="0.0835in" fo:margin-bottom="0.0835in" fo:line-height="0.222in" fo:text-indent="0in" style:auto-text-indent="false"/>
      <style:text-properties style:font-name="Times New Roman"/>
    </style:style>
    <style:style style:name="P22" style:family="paragraph" style:parent-style-name="Text_20_body_20_indent">
      <style:paragraph-properties fo:margin-top="0.0835in" fo:margin-bottom="0.0835in" fo:line-height="0.25in"/>
    </style:style>
    <style:style style:name="P23" style:family="paragraph" style:parent-style-name="Body_20_Text_20_Indent_20_2">
      <style:paragraph-properties fo:margin-left="0in" fo:margin-right="0in" fo:margin-top="0.0835in" fo:margin-bottom="0.0835in" fo:line-height="0.25in" fo:text-indent="0.3902in" style:auto-text-indent="false"/>
    </style:style>
    <style:style style:name="P24" style:family="paragraph" style:parent-style-name="Body_20_Text_20_Indent_20_3">
      <style:paragraph-properties fo:margin-left="0in" fo:margin-right="0in" fo:margin-top="0.0835in" fo:margin-bottom="0.0835in" fo:line-height="0.25in" fo:text-indent="0.3937in" style:auto-text-indent="false"/>
    </style:style>
    <style:style style:name="P25" style:family="paragraph">
      <style:paragraph-properties fo:text-align="center"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style-complex="italic"/>
    </style:style>
    <style:style style:name="T5" style:family="text">
      <style:text-properties fo:font-size="14pt" style:font-size-asian="14pt" style:font-name-complex="Arial" style:font-size-complex="14pt"/>
    </style:style>
    <style:style style:name="T6" style:family="text">
      <style:text-properties fo:font-size="14pt" style:font-size-asian="14pt" style:font-name-complex="Arial" style:font-size-complex="14pt" style:font-weight-complex="bold"/>
    </style:style>
    <style:style style:name="T7" style:family="text">
      <style:text-properties fo:font-size="14pt" style:font-size-asian="14pt" style:font-name-complex=".VnTime" style:font-size-complex="14pt"/>
    </style:style>
    <style:style style:name="T8" style:family="text">
      <style:text-properties fo:font-size="14pt" fo:font-style="italic" style:font-size-asian="14pt" style:font-style-asian="italic" style:font-size-complex="14pt"/>
    </style:style>
    <style:style style:name="T9" style:family="text">
      <style:text-properties fo:font-size="14pt" fo:font-style="italic" style:font-size-asian="14pt" style:font-style-asian="italic" style:font-style-complex="italic"/>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weight-complex="bold"/>
    </style:style>
    <style:style style:name="T12" style:family="text">
      <style:text-properties fo:font-size="14pt" fo:font-weight="bold" style:font-size-asian="14pt" style:font-weight-asian="bold" style:font-size-complex="13pt" style:font-weight-complex="bold"/>
    </style:style>
    <style:style style:name="T13" style:family="text">
      <style:text-properties fo:font-size="14pt" fo:letter-spacing="-0.0055in" fo:font-style="italic" style:font-size-asian="14pt" style:font-style-asian="italic" style:font-size-complex="14pt" style:font-style-complex="italic"/>
    </style:style>
    <style:style style:name="T14" style:family="text">
      <style:text-properties fo:font-size="14pt" fo:letter-spacing="-0.0055in" fo:font-style="italic" style:font-size-asian="14pt" style:font-style-asian="italic" style:font-size-complex="14pt" style:font-style-complex="italic" style:font-weight-complex="bold"/>
    </style:style>
    <style:style style:name="T15" style:family="text">
      <style:text-properties fo:font-size="14pt" fo:letter-spacing="-0.0055in" fo:font-style="italic" fo:font-weight="bold" style:font-size-asian="14pt" style:font-style-asian="italic" style:font-weight-asian="bold" style:font-size-complex="14pt" style:font-style-complex="italic" style:font-weight-complex="bold"/>
    </style:style>
    <style:style style:name="T16" style:family="text">
      <style:text-properties fo:font-size="14pt" fo:letter-spacing="-0.0055in" style:font-size-asian="14pt" style:font-size-complex="14pt" style:font-style-complex="italic" style:font-weight-complex="bold"/>
    </style:style>
    <style:style style:name="T17" style:family="text">
      <style:text-properties fo:font-size="14pt" fo:letter-spacing="-0.0028in" style:font-size-asian="14pt" style:font-size-complex="14pt"/>
    </style:style>
    <style:style style:name="T18" style:family="text">
      <style:text-properties style:font-size-complex="14pt"/>
    </style:style>
    <style:style style:name="T19" style:family="text">
      <style:text-properties fo:font-style="italic" style:font-style-asian="italic"/>
    </style:style>
    <style:style style:name="T20" style:family="text">
      <style:text-properties style:font-style-complex="italic"/>
    </style:style>
    <style:style style:name="T21" style:family="text">
      <style:text-properties fo:font-size="11pt" style:font-size-asian="11pt"/>
    </style:style>
    <style:style style:name="T2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BỘ BƯU CHÍNH, VIỄN THÔNG</text:p>
            <text:p text:style-name="P3"><draw:line text:anchor-type="char" draw:z-index="5" draw:style-name="gr1" draw:text-style-name="P25" svg:x1="0.75in" svg:y1="0.0583in" svg:x2="2.1252in" svg:y2="0.0583in"><text:p/></draw:line></text:p>
            <text:p text:style-name="P1"><text:span text:style-name="T2">Số: 16/2007/QĐ-BBCVT</text:span></text:p>
            <text:p text:style-name="P4"/>
          </table:table-cell>
          <table:table-cell table:style-name="Table1.A1" office:value-type="string">
            <text:p text:style-name="P2">CỘNG HÒA XÃ HỘI CHỦ NGHĨA VIỆT NAM</text:p>
            <text:p text:style-name="P1"><text:span text:style-name="T2">Độc lập - Tự do - Hạnh phúc</text:span></text:p>
            <text:p text:style-name="P6"><draw:line text:anchor-type="char" draw:z-index="6" draw:style-name="gr1" draw:text-style-name="P25" svg:x1="0.8in" svg:y1="0.0846in" svg:x2="3.05in" svg:y2="0.0846in"><text:p/></draw:line></text:p>
            <text:p text:style-name="P1"><text:span text:style-name="T19"><text:s text:c="6"/><text:tab/> </text:span><text:span text:style-name="T8">Hà Nội, ngày <text:s/>15 <text:s/>tháng <text:s/>6 <text:s/>năm 2007</text:span></text:p>
          </table:table-cell>
        </table:table-row>
      </table:table>
      <text:p text:style-name="Standard"/>
      <text:h text:style-name="P20" text:outline-level="1">QUYẾT ĐỊNH </text:h>
      <text:p text:style-name="P7"><text:span text:style-name="T12">Về việc thành lập Tổng công ty Bưu chính Việt Nam.</text:span></text:p>
      <text:p text:style-name="P5"/>
      <text:p text:style-name="P5"/>
      <text:p text:style-name="P9"><text:span text:style-name="T10">BỘ TRƯỞNG BỘ BƯU CHÍNH, VIỄN THÔNG</text:span></text:p>
      <text:p text:style-name="P10"><text:span text:style-name="T1">Căn cứ Nghị định số 90/2002/NĐ-CP ngày 11 tháng 11 năm 2002 của Chính phủ qui định chức năng, nhiệm vụ, quyền hạn và cơ cấu tổ chức của Bộ Bưu chính, Viễn thông; </text:span></text:p>
      <text:p text:style-name="P10"><text:span text:style-name="T1">Căn cứ Nghị định số 153/2004/NĐ-CP ngày 09 tháng 8 năm 2004 của Chính phủ về tổ chức, quản lý tổng công ty, công ty nhà nước và chuyển đổi tổng công ty nhà nước, công ty nhà nước độc lập theo mô hình công ty mẹ - công ty con;</text:span></text:p>
      <text:p text:style-name="P10"><text:span text:style-name="T1">Căn cứ Quyết định số 58/2005/QĐ-TTg ngày 23 tháng 3 năm 2005 của Thủ tướng Chính phủ về việc phê duyệt Đề án thí điểm hình thành Tập đoàn Bưu chính Viễn thông Việt nam;</text:span></text:p>
      <text:p text:style-name="P10"><text:span text:style-name="T1">Căn cứ Quyết định số 06/2006/QĐ-TTg ngày 09 tháng 01 năm 2006 của Thủ tướng Chính phủ về việc thành lập Công ty mẹ - Tập đoàn Bưu chính Viễn thông Việt Nam, Quyết định số 265/2006/QĐ-TTg ngày 17 tháng 11 năm 2006 của Thủ tướng Chính phủ về việc phê duyệt Điều lệ tổ chức và hoạt động của Tập đoàn Bưu chính Viễn thông Việt Nam;</text:span></text:p>
      <text:p text:style-name="P10"><text:span text:style-name="T1">Căn cứ Quyết định số 674/QĐ-TTg ngày 01 tháng 6 năm 2007 của Thủ tướng Chính phủ phê duyệt Đề án thành lập Tổng công ty Bưu chính Việt Nam; </text:span></text:p>
      <text:p text:style-name="P10"><text:span text:style-name="T1">Theo đề nghị của Vụ trưởng Vụ Tổ chức cán bộ và Hội đồng quản trị Tập đoàn Bưu chính Viễn thông Việt Nam,</text:span></text:p>
      <text:h text:style-name="P21" text:outline-level="3"/>
      <text:h text:style-name="P21" text:outline-level="3">QUYẾT ĐỊNH:</text:h>
      <text:p text:style-name="P11"><text:span text:style-name="T10">Điều 1.</text:span><text:span text:style-name="T1"> Thành lập Tổng công ty Bưu chính Việt Nam:</text:span></text:p>
      <text:p text:style-name="P14"><text:span text:style-name="T2">1.Tổng công ty Bưu chính Việt Nam là Tổng công ty nhà nước, do Nhà nước quyết định thành lập và giao vốn thông qua Tập đoàn Bưu chính Viễn thông Việt Nam; thực hiện chế độ hạch toán và hoạt động theo quy định của Luật Doanh nghiệp nhà nước, Luật Doanh nghiệp và Điều lệ tổ chức và hoạt động của Tập đoàn Bưu chính Viễn thông Việt Nam; có tư cách pháp nhân, con dấu, biểu tượng, Điều lệ tổ chức và hoạt động; được mở tài khoản tại Kho bạc </text:span><text:soft-page-break/><text:span text:style-name="T2">Nhà nước, các ngân hàng theo quy định của pháp luật; có trách nhiệm kế thừa các quyền, nghĩa vụ pháp lý và lợi ích hợp pháp về hoạt động kinh doanh trong lĩnh vực bưu chính của Tổng công ty Bưu chính Viễn thông Việt Nam trước đây theo quy định của pháp luật.</text:span></text:p>
      <text:p text:style-name="P14"><text:span text:style-name="T2">2. Tên gọi: Tổng công ty Bưu chính Việt Nam, </text:span><text:span text:style-name="T14">viết tắt là </text:span><text:span text:style-name="T15">Bưu chính Việt Nam.</text:span></text:p>
      <text:p text:style-name="P14"><text:span text:style-name="T2">Tên giao dịch quốc tế: </text:span><text:span text:style-name="T16">Vietnam Post</text:span><text:span text:style-name="T13">, viết tắt là </text:span><text:span text:style-name="T15">VNPost.</text:span></text:p>
      <text:p text:style-name="P14"><text:span text:style-name="T2">3. Trụ sở chính: đặt tại </text:span><text:span text:style-name="T3">Thành phố Hà Nội</text:span></text:p>
      <text:p text:style-name="P14"><text:span text:style-name="T2">4. Vốn điều lệ: không thấp hơn 8.122 tỷ đồng t</text:span><text:span text:style-name="T5">ạ</text:span><text:span text:style-name="T7">i th</text:span><text:span text:style-name="T5">ờ</text:span><text:span text:style-name="T7">i </text:span><text:span text:style-name="T5">đ</text:span><text:span text:style-name="T7">i</text:span><text:span text:style-name="T5">ể</text:span><text:span text:style-name="T7">m thành l</text:span><text:span text:style-name="T5">ậ</text:span><text:span text:style-name="T2">p, </text:span><text:span text:style-name="T6">đượ</text:span><text:span text:style-name="T3">c hình thành t</text:span><text:span text:style-name="T6">ừ</text:span><text:span text:style-name="T3"> </text:span><text:span text:style-name="T2">v</text:span><text:span text:style-name="T5">ố</text:span><text:span text:style-name="T7">n</text:span><text:span text:style-name="T2">, tài s</text:span><text:span text:style-name="T5">ả</text:span><text:span text:style-name="T7">n </text:span><text:span text:style-name="T2">thu</text:span><text:span text:style-name="T5">ộ</text:span><text:span text:style-name="T7">c s</text:span><text:span text:style-name="T5">ở</text:span><text:span text:style-name="T7"> h</text:span><text:span text:style-name="T5">ữ</text:span><text:span text:style-name="T7">u nhà n</text:span><text:span text:style-name="T5">ướ</text:span><text:span text:style-name="T7">c </text:span><text:span text:style-name="T2">t</text:span><text:span text:style-name="T5">ạ</text:span><text:span text:style-name="T7">i T</text:span><text:span text:style-name="T5">ậ</text:span><text:span text:style-name="T7">p </text:span><text:span text:style-name="T5">đ</text:span><text:span text:style-name="T7">oàn B</text:span><text:span text:style-name="T5">ư</text:span><text:span text:style-name="T7">u </text:span><text:span text:style-name="T2">chính Vi</text:span><text:span text:style-name="T5">ễ</text:span><text:span text:style-name="T7">n thông Vi</text:span><text:span text:style-name="T5">ệ</text:span><text:span text:style-name="T7">t Nam </text:span><text:span text:style-name="T5">đượ</text:span><text:span text:style-name="T2">c T</text:span><text:span text:style-name="T5">ậ</text:span><text:span text:style-name="T7">p </text:span><text:span text:style-name="T5">đ</text:span><text:span text:style-name="T7">oàn </text:span><text:span text:style-name="T2">B</text:span><text:span text:style-name="T5">ư</text:span><text:span text:style-name="T7">u chính Vi</text:span><text:span text:style-name="T5">ễ</text:span><text:span text:style-name="T7">n thông Vi</text:span><text:span text:style-name="T5">ệ</text:span><text:span text:style-name="T7">t Nam </text:span><text:span text:style-name="T2">bàn giao cho T</text:span><text:span text:style-name="T5">ổ</text:span><text:span text:style-name="T7">ng công ty B</text:span><text:span text:style-name="T5">ư</text:span><text:span text:style-name="T2">u chính Vi</text:span><text:span text:style-name="T5">ệ</text:span><text:span text:style-name="T7">t Na</text:span><text:span text:style-name="T2">m.</text:span></text:p>
      <text:p text:style-name="P16"><text:span text:style-name="T2">5. Lĩnh vực hoạt động và ngành nghề kinh doanh:</text:span></text:p>
      <text:p text:style-name="P12"><text:span text:style-name="T2"><text:tab/>a) Thiết lập, quản lý, khai thác và phát triển mạng bưu chính công cộng, cung cấp các dịch vụ bưu chính công ích theo chiến lược, quy hoạch, kế hoạch do cơ quan nhà nước có thẩm quyền phê duyệt;</text:span></text:p>
      <text:p text:style-name="P12"><text:span text:style-name="T2"><text:tab/>b) Cung cấp các dịch vụ công ích khác theo yêu cầu của cơ quan nhà nước có thẩm quyền;</text:span></text:p>
      <text:p text:style-name="P12"><text:span text:style-name="T2"><text:tab/>c) Kinh doanh các dịch vụ bưu chính dành riêng theo quy định của cơ quan nhà nước có thẩm quyền;</text:span></text:p>
      <text:p text:style-name="P12"><text:span text:style-name="T2"><text:tab/>d) Kinh doanh các dịch vụ bưu chính, phát hành báo chí, chuyển phát trong và ngoài nước;</text:span></text:p>
      <text:p text:style-name="P15"><text:span text:style-name="T2">đ) Tham gia các hoạt động cung cấp dịch vụ bưu chính quốc tế và các dịch vụ khác trong khuôn khổ các điều ước quốc tế trong lĩnh vực bưu chính mà Việt Nam ký kết, gia nhập khi được Nhà nước cho phép;</text:span></text:p>
      <text:p text:style-name="P15"><text:span text:style-name="T2">e) Hợp tác với các doanh nghiệp viễn thông để cung cấp dịch vụ viễn thông và công nghệ thông tin;</text:span></text:p>
      <text:p text:style-name="P15"><text:span text:style-name="T2">g) Tư vấn, nghiên cứu, đào tạo, dạy nghề và ứng dụng các tiến bộ khoa học, công nghệ trong lĩnh vực bưu chính;</text:span></text:p>
      <text:p text:style-name="P15"><text:span text:style-name="T2">h) </text:span><text:span text:style-name="T7">K</text:span><text:span text:style-name="T2">inh doanh các dịch vụ trên môi trường mạng</text:span><text:span text:style-name="T5"> theo quy định của pháp luật;</text:span></text:p>
      <text:p text:style-name="P15"><text:span text:style-name="T7">i) Kinh doanh các d</text:span><text:span text:style-name="T5">ị</text:span><text:span text:style-name="T7">ch v</text:span><text:span text:style-name="T5">ụ</text:span><text:span text:style-name="T7"> b</text:span><text:span text:style-name="T5">ả</text:span><text:span text:style-name="T7">o hi</text:span><text:span text:style-name="T5">ể</text:span><text:span text:style-name="T7">m</text:span><text:span text:style-name="T2">, tài chính, ngân hàng theo quy </text:span><text:span text:style-name="T5">đị</text:span><text:span text:style-name="T7">nh c</text:span><text:span text:style-name="T5">ủ</text:span><text:span text:style-name="T7">a pháp lu</text:span><text:span text:style-name="T5">ậ</text:span><text:span text:style-name="T7">t;</text:span></text:p>
      <text:p text:style-name="P15"><text:span text:style-name="T2">k) Kinh doanh vận tải hành khách, vận tải hàng hoá theo quy định của pháp luật;</text:span></text:p>
      <text:p text:style-name="P17"><text:soft-page-break/><text:span text:style-name="T2">l) Kinh doanh các d</text:span><text:span text:style-name="T5">ị</text:span><text:span text:style-name="T7">ch v</text:span><text:span text:style-name="T5">ụ</text:span><text:span text:style-name="T7"> Logistics;</text:span></text:p>
      <text:p text:style-name="P17"><text:span text:style-name="T7">m) Mua, bán, s</text:span><text:span text:style-name="T5">ử</text:span><text:span text:style-name="T7">a ch</text:span><text:span text:style-name="T5">ữ</text:span><text:span text:style-name="T7">a xe và vật tư, thiết bị xe, máy</text:span><text:span text:style-name="T5">;</text:span></text:p>
      <text:p text:style-name="P15"><text:span text:style-name="T5">n) Mua, bán, đạ</text:span><text:span text:style-name="T7">i lý mua, </text:span><text:span text:style-name="T5">đạ</text:span><text:span text:style-name="T7">i lý bán các lo</text:span><text:span text:style-name="T5">ạ</text:span><text:span text:style-name="T7">i hàng hóa và d</text:span><text:span text:style-name="T5">ị</text:span><text:span text:style-name="T7">ch v</text:span><text:span text:style-name="T5">ụ</text:span><text:span text:style-name="T7"> c</text:span><text:span text:style-name="T5">ủ</text:span><text:span text:style-name="T7">a các t</text:span><text:span text:style-name="T5">ổ</text:span><text:span text:style-name="T7"> ch</text:span><text:span text:style-name="T5">ứ</text:span><text:span text:style-name="T7">c, cá nhân trong và ngoài n</text:span><text:span text:style-name="T5">ướ</text:span><text:span text:style-name="T7">c theo quy định của pháp luật;</text:span></text:p>
      <text:p text:style-name="P14"><text:span text:style-name="T2">o) Xu</text:span><text:span text:style-name="T5">ấ</text:span><text:span text:style-name="T7">t khẩu, nh</text:span><text:span text:style-name="T5">ậ</text:span><text:span text:style-name="T7">p kh</text:span><text:span text:style-name="T5">ẩ</text:span><text:span text:style-name="T7">u v</text:span><text:span text:style-name="T5">ậ</text:span><text:span text:style-name="T7">t t</text:span><text:span text:style-name="T5">ư</text:span><text:span text:style-name="T7">, thi</text:span><text:span text:style-name="T5">ế</text:span><text:span text:style-name="T7">t b</text:span><text:span text:style-name="T5">ị</text:span><text:span text:style-name="T7"> b</text:span><text:span text:style-name="T5">ư</text:span><text:span text:style-name="T7">u chí</text:span><text:span text:style-name="T2">nh vi</text:span><text:span text:style-name="T5">ễ</text:span><text:span text:style-name="T7">n thông; </text:span><text:span text:style-name="T2">công ngh</text:span><text:span text:style-name="T5">ệ</text:span><text:span text:style-name="T2"> thông tin, thiết bị văn phòng và các loại hàng hoá, d</text:span><text:span text:style-name="T5">ị</text:span><text:span text:style-name="T2">ch v</text:span><text:span text:style-name="T5">ụ</text:span><text:span text:style-name="T2"> khác;</text:span></text:p>
      <text:p text:style-name="P14"><text:span text:style-name="T2">p) Cho thuê máy móc thiết bị, phương tiện vận tải theo quy định của pháp luật;</text:span></text:p>
      <text:p text:style-name="P14"><text:span text:style-name="T2">q) In, sao b</text:span><text:span text:style-name="T5">ả</text:span><text:span text:style-name="T7">n ghi các lo</text:span><text:span text:style-name="T5">ạ</text:span><text:span text:style-name="T7">i; xu</text:span><text:span text:style-name="T5">ấ</text:span><text:span text:style-name="T7">t b</text:span><text:span text:style-name="T5">ả</text:span><text:span text:style-name="T7">n, kinh doanh xu</text:span><text:span text:style-name="T5">ấ</text:span><text:span text:style-name="T7">t b</text:span><text:span text:style-name="T5">ả</text:span><text:span text:style-name="T7">n ph</text:span><text:span text:style-name="T5">ẩ</text:span><text:span text:style-name="T7">m;</text:span></text:p>
      <text:p text:style-name="P14"><text:span text:style-name="T2">r) Kinh doanh b</text:span><text:span text:style-name="T5">ấ</text:span><text:span text:style-name="T7">t </text:span><text:span text:style-name="T5">độ</text:span><text:span text:style-name="T7">ng s</text:span><text:span text:style-name="T5">ả</text:span><text:span text:style-name="T7">n, cho thuê v</text:span><text:span text:style-name="T5">ă</text:span><text:span text:style-name="T7">n phòng;</text:span></text:p>
      <text:p text:style-name="P14"><text:span text:style-name="T7">s) Kinh doanh nhà hàng, khách s</text:span><text:span text:style-name="T5">ạ</text:span><text:span text:style-name="T7">n, dịch vụ du l</text:span><text:span text:style-name="T5">ị</text:span><text:span text:style-name="T7">ch</text:span><text:span text:style-name="T2">, qu</text:span><text:span text:style-name="T5">ả</text:span><text:span text:style-name="T7">ng cáo;</text:span></text:p>
      <text:p text:style-name="P14"><text:span text:style-name="T17">t) Sản xuất giấy và các sản phẩm về giấy theo quy định của pháp luật;</text:span></text:p>
      <text:p text:style-name="P14"><text:span text:style-name="T17">u) Tư vấn, nghiên cứu thị trường; xây dựng, lưu trữ và khai thác cơ sở dữ liệu theo quy định của pháp luật;</text:span></text:p>
      <text:p text:style-name="P14"><text:span text:style-name="T2">v) Thi</text:span><text:span text:style-name="T5">ế</text:span><text:span text:style-name="T7">t k</text:span><text:span text:style-name="T5">ế,</text:span><text:span text:style-name="T7"> xây d</text:span><text:span text:style-name="T5">ự</text:span><text:span text:style-name="T7">ng công trình, h</text:span><text:span text:style-name="T5">ạ</text:span><text:span text:style-name="T7">ng m</text:span><text:span text:style-name="T5">ụ</text:span><text:span text:style-name="T7">c công trình trong lĩnh vực bưu chính, viễn thông;</text:span></text:p>
      <text:p text:style-name="P16"><text:span text:style-name="T4">x) Kinh doanh các ngành, nghề khác theo quy định của pháp luật.</text:span></text:p>
      <text:p text:style-name="P14"><text:span text:style-name="T2">6. Cơ cấu quản lý Tổng công ty Bưu chính Việt Nam, bao gồm:</text:span></text:p>
      <text:p text:style-name="P14"><text:span text:style-name="T2">a) Hội đồng quản trị Tập đoàn Bưu chính Viễn thông Việt Nam là Đại diện trực tiếp chủ sở hữu nhà nước tại Tổng công ty Bưu chính Việt Nam;</text:span></text:p>
      <text:p text:style-name="P14"><text:span text:style-name="T2">b) Ban Kiểm soát Tập đoàn Bưu chính Viễn thông Việt Nam giúp Hội đồng quản trị Tập đoàn Bưu chính Viễn thông Việt Nam kiểm tra, giám sát tính hợp pháp, chính xác và trung thực trong quản lý, điều hành hoạt động kinh doanh, ghi chép sổ kế toán, báo cáo tài chính, việc chấp hành Điều lệ Tổng công ty Bưu chính Việt Nam; việc chấp hành các nghị quyết, quyết định của Chủ tịch Hội đồng quản trị Tập đoàn Bưu chính Viễn thông Việt Nam trong việc thực hiện chức năng đại diện trực tiếp chủ sở hữu nhà nước tại Tổng công ty Bưu chính Việt nam;</text:span></text:p>
      <text:p text:style-name="P14"><text:span text:style-name="T2">c) Tổng giám đốc, các Phó Tổng giám đốc, kế toán truởng và bộ máy giúp việc.</text:span></text:p>
      <text:p text:style-name="P14"><text:span text:style-name="T4">7. Các đơn vị thành viên của T</text:span><text:span text:style-name="T2">ổng công ty Bưu chính Việt Nam</text:span><text:span text:style-name="T4">:</text:span></text:p>
      <text:p text:style-name="P14"><text:span text:style-name="T2">a) Đơn vị hạch toán phụ thuộc:</text:span></text:p>
      <text:p text:style-name="P14"><text:span text:style-name="T2">- Sáu mươi tư (64) Bưu điện của các tỉnh, thành phố trực thuộc Trung ương (được hình thành trên cơ sở tách hoạt động bưu chính từ các Bưu điện </text:span><text:soft-page-break/><text:span text:style-name="T2">tỉnh, thành phố hiện nay, trong đó các Bưu điện: Hà Nội, TP. Hồ Chí Minh, Đà Nẵng, Cần thơ, Bình Định được tổ chức lại bao gồm việc sáp nhập các Trung tâm của Công ty Bưu chính liên tỉnh và quốc tế - VPS); <text:s/></text:span></text:p>
      <text:p text:style-name="P10"><text:span text:style-name="T2">- Công ty Phát hành báo chí Trung ương;</text:span></text:p>
      <text:p text:style-name="P10"><text:span text:style-name="T2">- Công ty dịch vụ Tiết kiệm Bưu điện; </text:span></text:p>
      <text:p text:style-name="P10"><text:span text:style-name="T2">- Các đơn vị khác hình thành theo quy định của pháp luật.</text:span></text:p>
      <text:p text:style-name="P10"><text:span text:style-name="T2">b) Các công ty do Tổng công ty Bưu chính Việt Nam góp trên 50% vốn điều lệ:</text:span></text:p>
      <text:p text:style-name="P10"><text:span text:style-name="T2">- Công ty cổ phần Chuyển phát nhanh Bưu điện;</text:span></text:p>
      <text:p text:style-name="P10"><text:span text:style-name="T2">- Công ty cổ phần Tem Bưu chính (th</text:span><text:span text:style-name="T5">ự</text:span><text:span text:style-name="T2">c hi</text:span><text:span text:style-name="T5">ệ</text:span><text:span text:style-name="T2">n c</text:span><text:span text:style-name="T5">ổ</text:span><text:span text:style-name="T2"> ph</text:span><text:span text:style-name="T5">ầ</text:span><text:span text:style-name="T2">n hoá Công ty Tem sau khi tách và </text:span><text:span text:style-name="T5">đư</text:span><text:span text:style-name="T2">a ph</text:span><text:span text:style-name="T5">ầ</text:span><text:span text:style-name="T2">n qu</text:span><text:span text:style-name="T5">ả</text:span><text:span text:style-name="T7">n</text:span><text:span text:style-name="T2"> lý và kinh doanh tem c</text:span><text:span text:style-name="T5">ướ</text:span><text:span text:style-name="T2">c phí v</text:span><text:span text:style-name="T5">ề</text:span><text:span text:style-name="T2"> Ban Tem b</text:span><text:span text:style-name="T5">ư</text:span><text:span text:style-name="T2">u chính thu</text:span><text:span text:style-name="T5">ộ</text:span><text:span text:style-name="T2">c T</text:span><text:span text:style-name="T5">ổ</text:span><text:span text:style-name="T7">ng công ty</text:span><text:span text:style-name="T2">);</text:span></text:p>
      <text:p text:style-name="P10"><text:span text:style-name="T2">- Công ty cổ phần in Tem Bưu điện (th</text:span><text:span text:style-name="T5">ự</text:span><text:span text:style-name="T7">c hi</text:span><text:span text:style-name="T5">ệ</text:span><text:span text:style-name="T7">n c</text:span><text:span text:style-name="T5">ổ</text:span><text:span text:style-name="T7"> ph</text:span><text:span text:style-name="T5">ầ</text:span><text:span text:style-name="T7">n hóa Công ty In </text:span><text:span text:style-name="T2">tem B</text:span><text:span text:style-name="T5">ư</text:span><text:span text:style-name="T7">u </text:span><text:span text:style-name="T5">đ</text:span><text:span text:style-name="T7">i</text:span><text:span text:style-name="T5">ệ</text:span><text:span text:style-name="T7">n</text:span><text:span text:style-name="T2">);</text:span></text:p>
      <text:p text:style-name="P10"><text:span text:style-name="T2">- Công ty cổ phần Du lịch Bưu điện;</text:span></text:p>
      <text:p text:style-name="P10"><text:span text:style-name="T2">- Các đơn vị khác hình thành theo quy định của pháp luật.</text:span></text:p>
      <text:p text:style-name="P10"><text:span text:style-name="T2">c) Đơn vị sự nghiệp: được hình thành theo quy định của pháp luật.</text:span></text:p>
      <text:p text:style-name="P24"><text:span text:style-name="T20">Các đơn vị thành viên khác được thành lập theo chiến lược phát triển của Tổng công ty và quy định của pháp luật.</text:span></text:p>
      <text:p text:style-name="P23"><text:span text:style-name="T20">8. Các công ty trách nhiệm hữu hạn hai thành viên, công ty cổ phần do </text:span>Tổng công ty Bưu chính Việt Nam góp<text:span text:style-name="T20"> dưới 50% vốn điều lệ.</text:span></text:p>
      <text:p text:style-name="P23"><text:span text:style-name="T20">- Công ty trách nhiệm hữu hạn 2 thành viên DHL/VNPT;</text:span></text:p>
      <text:p text:style-name="P24"><text:span text:style-name="T20">- Công ty cổ phần Bảo hiểm Bưu điện;</text:span></text:p>
      <text:p text:style-name="P24"><text:span text:style-name="T20">- </text:span>Các công ty khác hình thành theo quy định của pháp luật.</text:p>
      <text:p text:style-name="P11"><text:span text:style-name="T11">Điều 2.</text:span><text:span text:style-name="T1"> Tổ chức thực hiện.</text:span></text:p>
      <text:p text:style-name="P18"><text:span text:style-name="T1">Hội đồng quản trị Tập đoàn Bưu chính Viễn thông Việt Nam có trách nhiệm:</text:span></text:p>
      <text:p text:style-name="P18"><text:span text:style-name="T1">1. Xây dựng lộ trình và chỉ đạo triển khai thực hiện chia tách bưu chính và viễn thông để hình thành Tổng công ty Bưu chính Việt Nam, bảo đảm cho Tổng công ty Bưu chính Việt Nam hoạt động và hạch toán theo mô hình đã được Thủ tướng Chính phủ phê duyệt từ 01/01/2008. </text:span></text:p>
      <text:p text:style-name="P18"><text:span text:style-name="T1">2. Bảo đảm sự liên tục, ổn định của các hoạt động điều hành mạng lưới bưu chính và cung cấp các dịch vụ bưu chính, dịch vụ bưu chính công ích cho </text:span><text:soft-page-break/><text:span text:style-name="T1">khách hàng trong thời gian chuyển giao quyền và nghĩa vụ hợp pháp giữa Tập đoàn Bưu chính Viễn thông Việt Nam và Tổng công ty Bưu chính Việt Nam.</text:span></text:p>
      <text:p text:style-name="P18"><text:span text:style-name="T1">3. Thực hiện các nhiệm vụ và trình các cơ quan nhà nước có thẩm quyền quyết định các vấn đề liên quan đến hoạt động của Tổng công ty Bưu chính Việt Nam được quy định tại Quyết định số 674/QĐ-TTg ngày 01 tháng 6 năm 2007 của Thủ tướng Chính phủ phê duyệt Đề án thành lập Tổng công ty Bưu chính Việt Nam và quy định tại Điều lệ tổ chức và hoạt động của Tập đoàn Bưu chính Viễn thông Việt Nam.</text:span></text:p>
      <text:p text:style-name="P22">4. Tổ chức thực hiện cổ phần hoá các đơn vị để hình thành <text:span text:style-name="T18">Công ty cổ phần Tem Bưu chính và Công ty cổ phần in Tem Bưu điện theo các quy định hiện hành</text:span>.</text:p>
      <text:p text:style-name="P11"><text:span text:style-name="T11">Điều 3.</text:span><text:span text:style-name="T1"> Quyết định này có hiệu lực sau 15 ngày, kể từ ngày đăng Công báo.</text:span></text:p>
      <text:p text:style-name="P18"><text:span text:style-name="T1">Chánh Văn phòng, Vụ trưởng Vụ Tổ chức cán bộ, Hội đồng quản trị Tập đoàn Bưu chính Viễn thông Việt Nam, Tổng Giám đốc Tổng công ty Bưu chính Việt Nam và Thủ trưởng các cơ quan, đơn vị liên quan chịu trách nhiệm thi hành quyết định này./.</text:span></text:p>
      <text:p text:style-name="P19"/>
      <text:p text:style-name="P13"><text:span text:style-name="T1"><text:tab/><text:tab/><text:tab/><text:tab/><text:tab/><text:tab/><text:tab/><text:tab/> <text:s text:c="2"/></text:span><text:span text:style-name="T11">BỘ TRƯỞNG</text:span></text:p>
      <text:p text:style-name="P13"><text:span text:style-name="T11"><text:tab/><text:tab/><text:tab/><text:tab/><text:tab/><text:tab/><text:tab/><text:tab/><text:tab/></text:span><text:span text:style-name="T9">(Đã ký)</text:span></text:p>
      <text:p text:style-name="P8"><text:span text:style-name="T21"><text:tab/><text:tab/><text:tab/><text:tab/><text:tab/><text:tab/> <text:s text:c="30"/></text:span><text:span text:style-name="T11">Đỗ Trung Tá</text:span><text:span text:style-name="T21">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line-height="0.222in" fo:text-align="justify" style:justify-single-wor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text-align="justify" style:justify-single-word="false" fo:text-indent="0.5in" style:auto-text-indent="false" fo:keep-with-next="always"/>
      <style:text-properties style:font-name=".VnTime" fo:font-size="14pt" style:font-size-asian="14pt"/>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5in" style:auto-text-indent="false" fo:keep-with-next="always"/>
      <style:text-properties style:font-name=".VnTimeH"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5in" style:auto-text-indent="false" fo:keep-with-next="always"/>
      <style:text-properties style:font-name=".VnTimeH"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0417in" fo:margin-bottom="0in" fo:line-height="110%" fo:text-align="center" style:justify-single-word="false" fo:keep-with-next="always"/>
      <style:text-properties fo:font-weight="bold" style:font-weight-asian="bold"/>
    </style:style>
    <style:style style:name="Text_20_body_20_indent" style:display-name="Text body indent" style:family="paragraph" style:parent-style-name="Standard" style:class="text">
      <style:paragraph-properties fo:margin-left="0in" fo:margin-right="0in" fo:margin-top="0.0417in" fo:margin-bottom="0in" fo:line-height="110%" fo:text-align="justify" style:justify-single-word="false" fo:text-indent="0.3937in" style:auto-text-indent="false"/>
      <style:text-properties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Indent_20_2" style:display-name="Body Text Indent 2" style:family="paragraph" style:parent-style-name="Standard">
      <style:paragraph-properties fo:margin-left="0in" fo:margin-right="0in" fo:margin-top="0.0835in" fo:margin-bottom="0in" fo:line-height="120%" fo:text-align="justify" style:justify-single-word="false" fo:text-indent="0.3937in" style:auto-text-indent="fals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0835in" fo:margin-bottom="0in" fo:line-height="120%" fo:text-align="justify" style:justify-single-word="false" fo:text-indent="0in" style:auto-text-indent="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Symbol" fo:font-size="8pt" style:text-underline-style="none" style:font-size-asian="8pt"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fo:font-size="11pt" style:font-size-asian="11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Symbol" fo:font-size="11pt" style:text-underline-style="none" style:font-size-asian="11pt"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in" fo:margin-bottom="0in" fo:margin-left="1.3in" fo:margin-right="0.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6in" fo:margin-top="0.561in" style:dynamic-spacing="true"/>
      </style:footer-style>
    </style:page-layout>
    <style:page-layout style:name="Mpm2">
      <style:page-layout-properties fo:page-width="8.2681in" fo:page-height="11.6929in" style:num-format="1" style:print-orientation="portrait" fo:margin-top="0.9in" fo:margin-bottom="0.6in" fo:margin-left="1.3in" fo:margin-right="0.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x="4.1756in" svg:y="-0.3492in" svg:width="0.361in" svg:height="0.2465in"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VPBCVT</meta:initial-creator>
    <meta:creation-date>2007-06-15T19:48:00</meta:creation-date>
    <dc:creator>pcwin</dc:creator>
    <dc:date>2007-06-19T13:07:00</dc:date>
    <meta:print-date>2007-06-15T14:32:00</meta:print-date>
    <meta:editing-cycles>6</meta:editing-cycles>
    <meta:editing-duration>PT4M</meta:editing-duration>
    <meta:document-statistic meta:table-count="1" meta:image-count="0" meta:object-count="0" meta:page-count="5" meta:paragraph-count="78" meta:word-count="1856" meta:character-count="8558"/>
    <meta:generator>OOo-dev/3.4$Win32 OpenOffice.org_project/300m95$Build-9553</meta:generator>
  </office:meta>
</office:document-meta>
</file>