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4167in" style:page-number="auto" table:align="left" style:writing-mode="lr-tb"/>
    </style:style>
    <style:style style:name="Table1.A" style:family="table-column">
      <style:table-column-properties style:column-width="2.4167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text-position="super 58%" style:font-name="Times New Roman"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text-position="super 58%" style:font-name="Times New Roman" fo:font-weight="bold" style:font-weight-asian="bold" style:font-weight-complex="bold"/>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weight-complex="bold"/>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Times New Roman" fo:font-size="13pt" fo:letter-spacing="0.0165in" fo:font-weight="bold" style:font-size-asian="13pt" style:font-weight-asian="bold" style:font-style-complex="normal"/>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fo:letter-spacing="0.0165in" fo:font-weight="bold" style:font-weight-asian="bold" style:font-style-complex="normal"/>
    </style:style>
    <style:style style:name="P10" style:family="paragraph" style:parent-style-name="Standard">
      <style:paragraph-properties fo:text-align="justify" style:justify-single-word="false"/>
      <style:text-properties style:font-name="Times New Roman" fo:font-size="11pt" fo:language="es" fo:country="PR" style:font-size-asian="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4.0862in"/>
        </style:tab-stops>
      </style:paragraph-properties>
    </style:style>
    <style:style style:name="P13" style:family="paragraph" style:parent-style-name="Standard">
      <style:text-properties fo:language="es" fo:country="PR"/>
    </style:style>
    <style:style style:name="P14" style:family="paragraph" style:parent-style-name="Standard">
      <style:paragraph-properties fo:margin-top="0.1665in" fo:margin-bottom="0in" fo:text-align="center" style:justify-single-word="false"/>
      <style:text-properties style:font-name="Times New Roman" fo:font-weight="bold" style:font-weight-asian="bold" style:font-weight-complex="bold"/>
    </style:style>
    <style:style style:name="P15" style:family="paragraph" style:parent-style-name="Standard">
      <style:paragraph-properties fo:margin-left="0in" fo:margin-right="0in" fo:margin-top="0.1665in" fo:margin-bottom="0in" fo:text-align="justify" style:justify-single-word="false" fo:text-indent="0.3937in" style:auto-text-indent="false"/>
    </style:style>
    <style:style style:name="P16"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style:style>
    <style:style style:name="P17"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style:font-style-complex="normal"/>
    </style:style>
    <style:style style:name="P18" style:family="paragraph" style:parent-style-name="Standard">
      <style:paragraph-properties fo:margin-left="0in" fo:margin-right="0in" fo:margin-top="0.0835in" fo:margin-bottom="0.0835in" fo:text-indent="0.5in" style:auto-text-indent="false"/>
      <style:text-properties style:font-name="Times New Roman" fo:language="es" fo:country="PR" style:font-style-complex="normal"/>
    </style:style>
    <style:style style:name="P19" style:family="paragraph" style:parent-style-name="Standard">
      <style:paragraph-properties fo:margin-left="0in" fo:margin-right="0in" fo:margin-top="0.1945in" fo:margin-bottom="0.0693in" fo:text-indent="0.5in" style:auto-text-indent="false"/>
      <style:text-properties style:font-name="Times New Roman" fo:font-size="12pt" fo:language="es" fo:country="PR" style:font-size-asian="12pt" style:font-size-complex="12pt" style:font-style-complex="normal"/>
    </style:style>
    <style:style style:name="P20" style:family="paragraph" style:parent-style-name="Standard">
      <style:paragraph-properties fo:margin-left="3in" fo:margin-right="0in" fo:text-align="center" style:justify-single-word="false" fo:text-indent="0in" style:auto-text-indent="false">
        <style:tab-stops>
          <style:tab-stop style:position="4.0862in"/>
        </style:tab-stops>
      </style:paragraph-properties>
      <style:text-properties style:font-name="Times New Roman" fo:font-size="13pt" fo:language="es" fo:country="PR" fo:font-weight="bold" style:font-size-asian="13pt" style:font-weight-asian="bold"/>
    </style:style>
    <style:style style:name="P21" style:family="paragraph" style:parent-style-name="Header">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font-size-complex="13pt"/>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size="13pt" style:font-size-asian="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fo:font-style="italic" style:font-size-asian="13pt" style:font-style-asian="italic" style:font-size-complex="13pt"/>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bold" style:font-weight-asian="bold" style:font-style-complex="normal"/>
    </style:style>
    <style:style style:name="T9" style:family="text">
      <style:text-properties style:font-name="Times New Roman" style:font-style-complex="normal"/>
    </style:style>
    <style:style style:name="T10" style:family="text">
      <style:text-properties style:font-name="Times New Roman" fo:font-size="12pt" fo:language="es" fo:country="PR" fo:font-style="italic" fo:font-weight="bold" style:font-size-asian="12pt" style:font-style-asian="italic" style:font-weight-asian="bold"/>
    </style:style>
    <style:style style:name="T11" style:family="text">
      <style:text-properties style:font-name="Times New Roman" fo:language="es" fo:country="PR" fo:font-weight="bold" style:font-weight-asian="bold"/>
    </style:style>
    <style:style style:name="T12" style:family="text">
      <style:text-properties style:font-name="Times New Roman" fo:font-size="17pt" fo:language="es" fo:country="PR" fo:font-weight="bold" style:font-size-asian="17pt" style:font-weight-asian="bold"/>
    </style:style>
    <style:style style:name="T13" style:family="text">
      <style:text-properties style:font-name="Times New Roman" fo:font-size="11pt" fo:language="es" fo:country="PR" style:font-size-asian="11pt"/>
    </style:style>
    <style:style style:name="T14" style:family="text">
      <style:text-properties style:font-name="Times New Roman" fo:font-size="6pt" fo:language="es" fo:country="PR" style:font-size-asian="6pt"/>
    </style:style>
    <style:style style:name="T15" style:family="text">
      <style:text-properties fo:language="es" fo:country="PR"/>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3">-THỦ TƯỚNG CHÍNH PHỦ</text:span></text:p>
            <text:p text:style-name="P3">________</text:p>
            <text:p text:style-name="P1"><text:span text:style-name="T5">Số: </text:span><text:span text:style-name="T2">182</text:span><text:span text:style-name="T5">/2006/QĐ-TTg</text:span></text:p>
          </table:table-cell>
          <table:table-cell table:style-name="Table1.A1" office:value-type="string">
            <text:p text:style-name="P6">CỘNG HÒA XÃ HỘI CHỦ NGHĨA VIỆT NAM</text:p>
            <text:p text:style-name="P1"><text:span text:style-name="T3">Độc lập - Tự do - Hạnh phúc</text:span></text:p>
            <text:p text:style-name="P3">_____________________________________</text:p>
            <text:p text:style-name="P1"><text:span text:style-name="T6">Hà Nội, ngày <text:s/>09 <text:s/>tháng 8 <text:s/>năm 2006</text:span></text:p>
          </table:table-cell>
        </table:table-row>
      </table:table>
      <text:p text:style-name="P8"/>
      <text:p text:style-name="P14"/>
      <text:p text:style-name="P8"/>
      <text:p text:style-name="P8">QUYẾT ĐỊNH</text:p>
      <text:p text:style-name="P1"><text:span text:style-name="T7">Về danh mục bí mật nhà nước độ Tối mật trong ngành Bưu chính, </text:span></text:p>
      <text:p text:style-name="P1"><text:span text:style-name="T7">Viễn thông và Công nghệ thông tin</text:span></text:p>
      <text:p text:style-name="P4">_________</text:p>
      <text:p text:style-name="P14"/>
      <text:p text:style-name="P5">THỦ TƯỚNG CHÍNH PHỦ</text:p>
      <text:p text:style-name="P16">Căn cứ Luật Tổ chức Chính phủ ngày 25 tháng 12 năm 2001;</text:p>
      <text:p text:style-name="P16">Căn cứ Pháp lệnh Bảo vệ bí mật Nhà nước ngày 28 tháng 12 năm 2000;</text:p>
      <text:p text:style-name="P16">Căn cứ Nghị định số 33/2002/NĐ-CP ngày 28 tháng 3 năm 2002 của Chính phủ quy định chi tiết thi hành Pháp lệnh Bảo vệ bí mật Nhà nước;</text:p>
      <text:p text:style-name="P15"><text:span text:style-name="T1">Xét đề nghị của Bộ trưởng Bộ Bưu chính, Viễn thông và Bộ trưởng Bộ Công an,</text:span></text:p>
      <text:p text:style-name="P9"/>
      <text:p text:style-name="P7">QUYẾT ĐỊNH:</text:p>
      <text:p text:style-name="P15"><text:span text:style-name="T8">Điều 1.</text:span><text:span text:style-name="T9"> Danh mục bí mật nhà nước độ Tối mật trong ngành Bưu chính, Viễn thông và Công nghệ thông tin gồm:</text:span></text:p>
      <text:p text:style-name="P15"><text:span text:style-name="T9">1. Tin, tài liệu, đề án, chiến lược, quy hoạch, kế hoạch phát triển về bưu chính, viễn thông và công nghệ thông tin phục vụ an ninh, quốc phòng, phòng thủ đất nước và các công trình quốc gia đặc biệt quan trọng; kế hoạch động viên ứng phó với chiến tranh, tình trạng khẩn cấp. </text:span></text:p>
      <text:p text:style-name="P15"><text:span text:style-name="T9">2. Tin, tài liệu về các cuộc đàm phán, tiếp xúc cấp cao giữa Việt Nam với nước ngoài hoặc các tổ chức quốc tế về bưu chính, viễn thông và công nghệ thông tin mà hai bên thỏa thuận chưa công bố.</text:span></text:p>
      <text:p text:style-name="P15"><text:span text:style-name="T9">3. Các tin, tài liệu có sử dụng tin, tài liệu thuộc danh mục bí mật nhà nước độ Tối mật của các cơ quan khác.</text:span></text:p>
      <text:p text:style-name="P15"><text:span text:style-name="T8">Điều 2.</text:span><text:span text:style-name="T9"> Quyết định này có hiệu lực thi hành sau 15 ngày, kể từ ngày đăng Công báo và thay thế cho Quyết định số 620/TTg ngày 28 tháng 12 <text:s text:c="2"/></text:span><text:soft-page-break/><text:span text:style-name="T9">năm 1993 của Thủ tướng Chính phủ về danh mục bí mật nhà nước trong ngành Bưu điện.</text:span></text:p>
      <text:p text:style-name="P15"><text:span text:style-name="T8">Điều 3.</text:span><text:span text:style-name="T9"> Bộ trưởng Bộ Bưu chính, Viễn thông, Bộ trưởng Bộ Công an chịu trách nhiệm hướng dẫn, kiểm tra việc thi hành Quyết định này.</text:span></text:p>
      <text:p text:style-name="P15"><text:span text:style-name="T8">Điều 4.</text:span><text:span text:style-name="T9"> Các Bộ trưởng, Thủ trưởng cơ quan ngang Bộ, Thủ trưởng cơ quan thuộc Chính phủ, Chủ tịch Ủy ban nhân dân tỉnh, thành phố trực thuộc Trung ương chịu trách nhiệm thi hành Quyết định này./.</text:span></text:p>
      <text:p text:style-name="P17"/>
      <text:p text:style-name="P20">THỦ TƯỚNG</text:p>
      <text:p text:style-name="P12"><text:span text:style-name="T10">Nơi nhận: <text:s text:c="58"/></text:span><text:span text:style-name="T11">Nguyễn Tấn Dũng</text:span><text:span text:style-name="T12"> - </text:span><text:span text:style-name="T11">đã ký</text:span><text:span text:style-name="T12"> <text:s text:c="58"/></text:span></text:p>
      <text:p text:style-name="P10">- Ban Bí thư Trung ương Đảng;</text:p>
      <text:p text:style-name="P10">- Thủ tướng, các Phó Thủ tướng Chính phủ;</text:p>
      <text:p text:style-name="P10">- Các Bộ, cơ quan ngang Bộ, </text:p>
      <text:p text:style-name="P10"><text:s text:c="2"/>cơ quan thuộc Chính phủ;</text:p>
      <text:p text:style-name="P10">- HĐND, UBND các tỉnh,</text:p>
      <text:p text:style-name="P10"><text:s text:c="2"/>thành phố trực thuộc Trung ương;</text:p>
      <text:p text:style-name="P10">- Văn phòng Trung ương và các Ban của Đảng; <text:s text:c="39"/></text:p>
      <text:p text:style-name="P10">- Văn phòng Chủ tịch nước;</text:p>
      <text:p text:style-name="P10">- Hội đồng Dân tộc và các Ủy ban của Quốc hội;</text:p>
      <text:p text:style-name="P10">- Văn phòng Quốc hội; <text:s text:c="75"/></text:p>
      <text:p text:style-name="P10">- Toà án nhân dân tối cao; <text:s text:c="76"/></text:p>
      <text:p text:style-name="P11"><text:span text:style-name="T13">- Viện Kiểm sát nhân dân tối cao;</text:span><text:span text:style-name="T11"> <text:s text:c="34"/></text:span></text:p>
      <text:p text:style-name="P10">- Cơ quan Trung ương của các đoàn thể;</text:p>
      <text:p text:style-name="P10">- Học viện Hành chính Quốc gia;</text:p>
      <text:p text:style-name="P10">- VPCP: BTCN, các PCN, </text:p>
      <text:p text:style-name="P10"><text:s text:c="2"/>Website Chính phủ, Ban Điều hành 112,</text:p>
      <text:p text:style-name="P10"><text:s text:c="2"/>Người phát ngôn của Thủ tướng Chính phủ,</text:p>
      <text:p text:style-name="P10"><text:s text:c="2"/>các Vụ, Cục, đơn vị trực thuộc, Công báo;</text:p>
      <text:p text:style-name="Standard"><text:span text:style-name="T13">- Lưu: Văn thư, NC</text:span><text:span text:style-name="T13"> (5b).</text:span><text:span text:style-name="T14">XH</text:span><text:span text:style-name="T13"> </text:span></text:p>
      <text:p text:style-name="P18"/>
      <text:p text:style-name="P19"/>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font-style-complex="italic"/>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3pt" style:font-size-asian="13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0"><draw:text-box fo:min-height="0.1457in"><text:p text:style-name="MP1"><text:span text:style-name="Page_20_Number"><text:span text:style-name="MT1"><text:page-number text:select-page="current">2</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 user</meta:initial-creator>
    <meta:creation-date>2006-07-14T10:51:00</meta:creation-date>
    <dc:creator>admin</dc:creator>
    <dc:date>2006-08-18T12:53:00</dc:date>
    <meta:print-date>2006-05-31T14:30:00</meta:print-date>
    <meta:editing-cycles>30</meta:editing-cycles>
    <meta:editing-duration>PT40M</meta:editing-duration>
    <meta:document-statistic meta:table-count="1" meta:image-count="0" meta:object-count="0" meta:page-count="2" meta:paragraph-count="46" meta:word-count="550" meta:character-count="2890"/>
    <meta:generator>OOo-dev/3.4$Win32 OpenOffice.org_project/300m95$Build-9553</meta:generator>
  </office:meta>
</office:document-meta>
</file>