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25in" fo:margin-left="-0.075in" style:page-number="auto" table:align="left" style:writing-mode="lr-tb"/>
    </style:style>
    <style:style style:name="Table1.A" style:family="table-column">
      <style:table-column-properties style:column-width="1.95in"/>
    </style:style>
    <style:style style:name="Table1.B" style:family="table-column">
      <style:table-column-properties style:column-width="0.2083in"/>
    </style:style>
    <style:style style:name="Table1.C" style:family="table-column">
      <style:table-column-properties style:column-width="3.7917in"/>
    </style:style>
    <style:style style:name="Table1.D" style:family="table-column">
      <style:table-column-properties style:column-width="0.2688in"/>
    </style:style>
    <style:style style:name="Table1.E" style:family="table-column">
      <style:table-column-properties style:column-width="0.606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2174in" fo:margin-left="-0.075in" table:align="left" style:writing-mode="lr-tb"/>
    </style:style>
    <style:style style:name="Table2.A" style:family="table-column">
      <style:table-column-properties style:column-width="3.1083in"/>
    </style:style>
    <style:style style:name="Table2.B" style:family="table-column">
      <style:table-column-properties style:column-width="3.10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margin-left="0in" fo:margin-right="0in" fo:text-align="center" style:justify-single-word="false" fo:text-indent="0in" style:auto-text-indent="false"/>
    </style:style>
    <style:style style:name="P2" style:family="paragraph" style:parent-style-name="Body_20_Text_20_2">
      <style:paragraph-properties fo:margin-left="0in" fo:margin-right="0in" fo:text-align="center" style:justify-single-word="false" fo:text-indent="0in" style:auto-text-indent="false"/>
      <style:text-properties style:font-name="Times New Roman" fo:font-weight="bold" style:font-weight-asian="bold"/>
    </style:style>
    <style:style style:name="P3" style:family="paragraph" style:parent-style-name="Body_20_Text_20_2">
      <style:paragraph-properties fo:margin-left="0in" fo:margin-right="0in" fo:text-align="center" style:justify-single-word="false" fo:text-indent="0in" style:auto-text-indent="false"/>
      <style:text-properties style:font-name="Times New Roman"/>
    </style:style>
    <style:style style:name="P4" style:family="paragraph" style:parent-style-name="Body_20_Text_20_2">
      <style:paragraph-properties fo:margin-left="0in" fo:margin-right="0in" fo:text-align="center" style:justify-single-word="false" fo:text-indent="0in" style:auto-text-indent="false"/>
      <style:text-properties style:text-position="super 58%" style:font-name="Times New Roman" fo:font-size="12pt" style:font-size-asian="12pt"/>
    </style:style>
    <style:style style:name="P5" style:family="paragraph" style:parent-style-name="Footer">
      <style:paragraph-properties>
        <style:tab-stops/>
      </style:paragraph-properties>
      <style:text-properties style:font-name="Times New Roman"/>
    </style:style>
    <style:style style:name="P6" style:family="paragraph" style:parent-style-name="Text_20_body_20_indent">
      <style:paragraph-properties fo:margin-left="0in" fo:margin-right="0in" fo:line-height="104%" fo:text-indent="0.3937in" style:auto-text-indent="false"/>
    </style:style>
    <style:style style:name="P7" style:family="paragraph" style:parent-style-name="Text_20_body_20_indent">
      <style:paragraph-properties fo:margin-left="0in" fo:margin-right="0in" fo:text-indent="0.3937in" style:auto-text-indent="false"/>
      <style:text-properties style:font-name="Times New Roman"/>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style:font-name="Times New Roman"/>
    </style:style>
    <style:style style:name="P11"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style>
    <style:style style:name="P12" style:family="paragraph" style:parent-style-name="Standard">
      <style:paragraph-properties fo:text-align="center" style:justify-single-word="false"/>
      <style:text-properties style:font-name="Times New Roman" fo:font-size="13pt" style:font-size-asian="13pt"/>
    </style:style>
    <style:style style:name="P13" style:family="paragraph" style:parent-style-name="Standard">
      <style:paragraph-properties fo:text-align="center" style:justify-single-word="false" style:snap-to-layout-grid="false"/>
      <style:text-properties style:font-name="Times New Roman" fo:font-weight="bold" style:font-weight-asian="bold"/>
    </style:style>
    <style:style style:name="P14" style:family="paragraph" style:parent-style-name="Standard">
      <style:paragraph-properties style:snap-to-layout-grid="false"/>
      <style:text-properties style:font-name="Times New Roman"/>
    </style:style>
    <style:style style:name="P15" style:family="paragraph" style:parent-style-name="Standard">
      <style:paragraph-properties fo:text-align="center" style:justify-single-word="false" style:snap-to-layout-grid="false"/>
      <style:text-properties style:font-name="Times New Roman"/>
    </style:style>
    <style:style style:name="P16" style:family="paragraph" style:parent-style-name="Standard">
      <style:paragraph-properties style:snap-to-layout-grid="false"/>
      <style:text-properties style:font-name="Times New Roman" fo:font-size="8pt" fo:font-weight="bold" style:font-size-asian="8pt" style:font-weight-asian="bold"/>
    </style:style>
    <style:style style:name="P17"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style>
    <style:style style:name="P18" style:family="paragraph" style:parent-style-name="Standard">
      <style:paragraph-properties style:snap-to-layout-grid="false"/>
      <style:text-properties style:font-name="Times New Roman" fo:font-size="11pt" fo:font-weight="bold" style:font-size-asian="11pt" style:font-weight-asian="bold"/>
    </style:style>
    <style:style style:name="P19" style:family="paragraph" style:parent-style-name="Standard">
      <style:paragraph-properties fo:text-align="center" style:justify-single-word="false"/>
      <style:text-properties style:font-name="Times New Roman" fo:font-size="11pt" fo:language="it" fo:country="IT" style:font-size-asian="11pt"/>
    </style:style>
    <style:style style:name="P20" style:family="paragraph" style:parent-style-name="Standard">
      <style:paragraph-properties fo:margin-left="0in" fo:margin-right="0in" fo:text-align="center" style:justify-single-word="false" fo:text-indent="0.3799in" style:auto-text-indent="false"/>
      <style:text-properties style:font-name="Times New Roman" fo:font-size="13pt" fo:font-weight="bold" style:font-size-asian="13pt" style:font-weight-asian="bold"/>
    </style:style>
    <style:style style:name="P21" style:family="paragraph" style:parent-style-name="Standard">
      <style:paragraph-properties fo:margin-left="0in" fo:margin-right="0in" fo:text-align="justify" style:justify-single-word="false" fo:text-indent="0.3799in" style:auto-text-indent="false"/>
      <style:text-properties style:font-name="Times New Roman"/>
    </style:style>
    <style:style style:name="P22" style:family="paragraph" style:parent-style-name="Standard">
      <style:paragraph-properties fo:margin-left="0in" fo:margin-right="0in" fo:margin-top="0.1945in" fo:margin-bottom="0in" fo:text-align="justify" style:justify-single-word="false" fo:text-indent="0.3799in" style:auto-text-indent="false"/>
    </style:style>
    <style:style style:name="P23" style:family="paragraph" style:parent-style-name="Standard">
      <style:paragraph-properties fo:margin-left="0in" fo:margin-right="0in" fo:margin-top="0.1945in" fo:margin-bottom="0in" fo:line-height="105%" fo:text-align="justify" style:justify-single-word="false" fo:text-indent="0.3799in" style:auto-text-indent="false"/>
    </style:style>
    <style:style style:name="P24" style:family="paragraph" style:parent-style-name="Standard">
      <style:paragraph-properties fo:margin-left="0in" fo:margin-right="0in" fo:margin-top="0.1945in" fo:margin-bottom="0in" fo:text-align="justify" style:justify-single-word="false" fo:text-indent="0.3799in" style:auto-text-indent="false"/>
      <style:text-properties style:font-name="Times New Roman" fo:language="it" fo:country="IT"/>
    </style:style>
    <style:style style:name="P25" style:family="paragraph" style:parent-style-name="Standard">
      <style:paragraph-properties fo:margin-left="0in" fo:margin-right="0in" fo:margin-top="0.1945in" fo:margin-bottom="0in" fo:line-height="105%" fo:text-align="justify" style:justify-single-word="false" fo:text-indent="0.3799in" style:auto-text-indent="false"/>
      <style:text-properties style:font-name="Times New Roman" fo:language="it" fo:country="IT"/>
    </style:style>
    <style:style style:name="P26" style:family="paragraph" style:parent-style-name="Standard">
      <style:paragraph-properties fo:margin-left="0in" fo:margin-right="0in" fo:margin-top="0.1665in" fo:margin-bottom="0in" fo:text-align="justify" style:justify-single-word="false" fo:text-indent="0.3799in" style:auto-text-indent="false"/>
    </style:style>
    <style:style style:name="P27" style:family="paragraph" style:parent-style-name="Standard">
      <style:paragraph-properties fo:margin-left="0in" fo:margin-right="0in" fo:line-height="104%" fo:text-align="justify" style:justify-single-word="false" fo:text-indent="0.3937in" style:auto-text-indent="false"/>
    </style:style>
    <style:style style:name="P28" style:family="paragraph" style:parent-style-name="Standard">
      <style:paragraph-properties fo:margin-left="0in" fo:margin-right="0in" fo:line-height="104%" fo:text-align="justify" style:justify-single-word="false" fo:text-indent="0.3937in" style:auto-text-indent="false"/>
      <style:text-properties style:font-name="Times New Roman"/>
    </style:style>
    <style:style style:name="P29" style:family="paragraph" style:parent-style-name="Standard">
      <style:paragraph-properties fo:margin-left="0in" fo:margin-right="0in" fo:margin-top="0.1665in" fo:margin-bottom="0in" fo:text-align="justify" style:justify-single-word="false" fo:text-indent="0.3937in" style:auto-text-indent="false"/>
    </style:style>
    <style:style style:name="P30"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 fo:language="it" fo:country="IT"/>
    </style:style>
    <style:style style:name="P31" style:family="paragraph" style:parent-style-name="Standard">
      <style:paragraph-properties fo:margin-left="0in" fo:margin-right="0in" fo:line-height="104%" fo:text-align="justify" style:justify-single-word="false" fo:text-indent="0.3902in" style:auto-text-indent="false"/>
    </style:style>
    <style:style style:name="P32" style:family="paragraph" style:parent-style-name="Standard">
      <style:paragraph-properties fo:margin-left="0in" fo:margin-right="0in" fo:line-height="104%" fo:text-align="justify" style:justify-single-word="false" fo:text-indent="0.3902in" style:auto-text-indent="false"/>
      <style:text-properties style:font-name="Times New Roman"/>
    </style:style>
    <style:style style:name="P33" style:family="paragraph" style:parent-style-name="Standard">
      <style:paragraph-properties fo:margin-left="0in" fo:margin-right="0in" fo:margin-top="0.139in" fo:margin-bottom="0in" fo:text-align="justify" style:justify-single-word="false" fo:text-indent="0.3902in" style:auto-text-indent="false"/>
    </style:style>
    <style:style style:name="P34" style:family="paragraph" style:parent-style-name="Standard">
      <style:paragraph-properties fo:margin-left="0in" fo:margin-right="0in" fo:margin-top="0.139in" fo:margin-bottom="0in" fo:text-align="justify" style:justify-single-word="false" fo:text-indent="0.3902in" style:auto-text-indent="false"/>
      <style:text-properties style:font-name="Times New Roman" fo:language="it" fo:country="IT"/>
    </style:style>
    <style:style style:name="P35" style:family="paragraph" style:parent-style-name="Standard">
      <style:paragraph-properties fo:margin-left="0in" fo:margin-right="0in" fo:text-align="justify" style:justify-single-word="false" fo:text-indent="0.3752in" style:auto-text-indent="false"/>
    </style:style>
    <style:style style:name="P36" style:family="paragraph" style:parent-style-name="Standard">
      <style:paragraph-properties fo:margin-left="0in" fo:margin-right="0in" fo:text-align="justify" style:justify-single-word="false" fo:text-indent="0.3752in" style:auto-text-indent="false"/>
      <style:text-properties style:font-name="Times New Roman" fo:language="it" fo:country="IT" fo:font-weight="bold" style:font-weight-asian="bold"/>
    </style:style>
    <style:style style:name="P37" style:family="paragraph" style:parent-style-name="Standard">
      <style:paragraph-properties fo:margin-left="0in" fo:margin-right="0in" fo:text-align="justify" style:justify-single-word="false" fo:text-indent="0.3752in" style:auto-text-indent="false"/>
      <style:text-properties style:font-name="Times New Roman" fo:language="it" fo:country="IT"/>
    </style:style>
    <style:style style:name="P38" style:family="paragraph" style:parent-style-name="Standard">
      <style:paragraph-properties fo:margin-left="0in" fo:margin-right="0in" fo:margin-top="0.1665in" fo:margin-bottom="0in" fo:text-align="justify" style:justify-single-word="false" fo:text-indent="0.3752in" style:auto-text-indent="false"/>
    </style:style>
    <style:style style:name="P39" style:family="paragraph" style:parent-style-name="Standard">
      <style:paragraph-properties fo:margin-left="0in" fo:margin-right="0in" fo:margin-top="0.1945in" fo:margin-bottom="0in" fo:text-align="justify" style:justify-single-word="false" fo:text-indent="0.3752in" style:auto-text-indent="false"/>
    </style:style>
    <style:style style:name="P40" style:family="paragraph" style:parent-style-name="Standard">
      <style:paragraph-properties fo:margin-left="0in" fo:margin-right="0in" fo:margin-top="0.1945in" fo:margin-bottom="0in" fo:text-align="justify" style:justify-single-word="false" fo:text-indent="0.3752in" style:auto-text-indent="false"/>
      <style:text-properties style:font-name="Times New Roman" fo:language="it" fo:country="IT"/>
    </style:style>
    <style:style style:name="P41" style:family="paragraph" style:parent-style-name="Standard">
      <style:paragraph-properties fo:margin-top="0.1665in" fo:margin-bottom="0in" fo:text-align="justify" style:justify-single-word="false" style:snap-to-layout-grid="false"/>
    </style:style>
    <style:style style:name="P42" style:family="paragraph" style:parent-style-name="Standard">
      <style:paragraph-properties fo:margin-top="0.1665in" fo:margin-bottom="0in" fo:text-align="center" style:justify-single-word="false"/>
    </style:style>
    <style:style style:name="P43" style:family="paragraph" style:parent-style-name="Standard">
      <style:paragraph-properties fo:margin-top="0.1665in" fo:margin-bottom="0in" fo:text-align="center" style:justify-single-word="false" style:snap-to-layout-grid="false"/>
      <style:text-properties style:font-name="Times New Roman" fo:font-size="13pt" fo:language="it" fo:country="IT" fo:font-weight="bold" style:font-size-asian="13pt" style:font-weight-asian="bold"/>
    </style:style>
    <style:style style:name="P44" style:family="paragraph" style:parent-style-name="Text_20_body">
      <style:paragraph-properties fo:margin-left="0in" fo:margin-right="0in" fo:text-align="center" style:justify-single-word="false" fo:text-indent="0.3937in" style:auto-text-indent="false"/>
      <style:text-properties style:font-name="Times New Roman" fo:font-size="13pt" fo:font-weight="bold" style:font-size-asian="13pt" style:font-weight-asian="bold"/>
    </style:style>
    <style:style style:name="P45" style:family="paragraph" style:parent-style-name="Text_20_body">
      <style:paragraph-properties fo:margin-left="0in" fo:margin-right="0in" fo:text-indent="0.3937in" style:auto-text-indent="false"/>
      <style:text-properties style:font-name="Times New Roman" fo:font-weight="bold" style:font-weight-asian="bold"/>
    </style:style>
    <style:style style:name="P46" style:family="paragraph" style:parent-style-name="Text_20_body">
      <style:paragraph-properties fo:margin-left="0in" fo:margin-right="0in" fo:line-height="105%" fo:text-indent="0.3902in"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3pt" style:font-size-asian="13pt"/>
    </style:style>
    <style:style style:name="T4" style:family="text">
      <style:text-properties style:font-name="Times New Roman" fo:font-size="13pt" fo:font-weight="bold" style:font-size-asian="13pt" style:font-weight-asian="bold"/>
    </style:style>
    <style:style style:name="T5" style:family="text">
      <style:text-properties style:font-name="Times New Roman" fo:font-size="13pt" fo:font-style="italic" style:font-size-asian="13pt" style:font-style-asian="italic"/>
    </style:style>
    <style:style style:name="T6" style:family="text">
      <style:text-properties style:font-name="Times New Roman" fo:font-size="11pt" fo:font-weight="bold" style:font-size-asian="11pt" style:font-weight-asian="bold"/>
    </style:style>
    <style:style style:name="T7" style:family="text">
      <style:text-properties style:font-name="Times New Roman" fo:font-size="11pt" style:font-size-asian="11pt"/>
    </style:style>
    <style:style style:name="T8" style:family="text">
      <style:text-properties style:font-name="Times New Roman" fo:font-size="11pt" fo:language="it" fo:country="IT" style:font-size-asian="11pt"/>
    </style:style>
    <style:style style:name="T9" style:family="text">
      <style:text-properties style:font-name="Times New Roman" fo:letter-spacing="-0.0043in"/>
    </style:style>
    <style:style style:name="T10" style:family="text">
      <style:text-properties style:font-name="Times New Roman" fo:letter-spacing="-0.0043in" fo:language="it" fo:country="IT"/>
    </style:style>
    <style:style style:name="T11" style:family="text">
      <style:text-properties style:font-name="Times New Roman" fo:letter-spacing="-0.0043in" fo:language="it" fo:country="IT" fo:font-weight="bold" style:font-weight-asian="bold"/>
    </style:style>
    <style:style style:name="T12" style:family="text">
      <style:text-properties style:font-name="Times New Roman" fo:language="it" fo:country="IT"/>
    </style:style>
    <style:style style:name="T13" style:family="text">
      <style:text-properties style:font-name="Times New Roman" fo:language="it" fo:country="IT" fo:font-weight="bold" style:font-weight-asian="bold"/>
    </style:style>
    <style:style style:name="T14" style:family="text">
      <style:text-properties style:font-name="Times New Roman" fo:letter-spacing="-0.0071in" fo:language="it" fo:country="IT"/>
    </style:style>
    <style:style style:name="T15" style:family="text">
      <style:text-properties style:font-name="Times New Roman" fo:letter-spacing="-0.0028in" fo:language="it" fo:country="IT"/>
    </style:style>
    <style:style style:name="T16" style:family="text">
      <style:text-properties style:font-name="Times New Roman" fo:letter-spacing="-0.0016in" fo:language="it" fo:country="IT"/>
    </style:style>
    <style:style style:name="T17" style:family="text">
      <style:text-properties fo:language="it" fo:country="I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CHÍNH PHỦ</text:p>
            <text:p text:style-name="P12">---------</text:p>
          </table:table-cell>
          <table:table-cell table:style-name="Table1.A1" office:value-type="string">
            <text:p text:style-name="P13"/>
          </table:table-cell>
          <table:table-cell table:style-name="Table1.A1" table:number-columns-spanned="2" office:value-type="string">
            <text:p text:style-name="P11">CỘNG HÒA XÃ HỘI CHỦ NGHĨA VIỆT NAM</text:p>
            <text:p text:style-name="P8"><text:span text:style-name="T2">Độc lập - Tự do - Hạnh phúc</text:span></text:p>
          </table:table-cell>
          <table:covered-table-cell/>
          <table:table-cell table:style-name="Table1.E1" office:value-type="string">
            <text:p text:style-name="P14"/>
          </table:table-cell>
        </table:table-row>
        <table:table-row table:style-name="Table1.1">
          <table:table-cell table:style-name="Table1.A1" office:value-type="string">
            <text:p text:style-name="P9"><text:span text:style-name="T3">Số : <text:s/></text:span><text:span text:style-name="T4">191</text:span><text:span text:style-name="T3">/2004/QĐ-TTg</text:span></text:p>
          </table:table-cell>
          <table:table-cell table:style-name="Table1.A1" office:value-type="string">
            <text:p text:style-name="P13"/>
          </table:table-cell>
          <table:table-cell table:style-name="Table1.A1" office:value-type="string">
            <text:p text:style-name="P15"><text:s text:c="6"/>---------------------------------------------------</text:p>
          </table:table-cell>
          <table:table-cell table:style-name="Table1.A1" table:number-columns-spanned="2" office:value-type="string">
            <text:p text:style-name="P16"/>
          </table:table-cell>
          <table:covered-table-cell/>
        </table:table-row>
        <table:table-row table:style-name="Table1.1">
          <table:table-cell table:style-name="Table1.A1" office:value-type="string">
            <text:p text:style-name="P17"/>
          </table:table-cell>
          <table:table-cell table:style-name="Table1.A1" office:value-type="string">
            <text:p text:style-name="P13"/>
          </table:table-cell>
          <table:table-cell table:style-name="Table1.A1" table:number-columns-spanned="2" office:value-type="string">
            <text:p text:style-name="P9"><text:span text:style-name="T5">Hà Nội, ngày 08 tháng <text:s/>11 năm 2004</text:span></text:p>
          </table:table-cell>
          <table:covered-table-cell/>
          <table:table-cell table:style-name="Table1.E1" office:value-type="string">
            <text:p text:style-name="P18"/>
          </table:table-cell>
        </table:table-row>
      </table:table>
      <text:p text:style-name="P5"/>
      <text:p text:style-name="P5"/>
      <text:p text:style-name="P5"/>
      <text:p text:style-name="P2">QUYẾT ĐỊNH CỦA THỦ TƯỚNG CHÍNH PHỦ</text:p>
      <text:p text:style-name="P1"><text:span text:style-name="T2">Về thành lập, tổ chức và hoạt động của</text:span></text:p>
      <text:p text:style-name="P2">Quỹ Dịch vụ viễn thông công ích Việt Nam</text:p>
      <text:p text:style-name="P4">________</text:p>
      <text:p text:style-name="P3"/>
      <text:p text:style-name="P10"/>
      <text:p text:style-name="P20">THỦ TƯỚNG CHÍNH PHỦ</text:p>
      <text:p text:style-name="P21"/>
      <text:p text:style-name="P27"><text:span text:style-name="T1">Căn cứ Luật Tổ chức Chính phủ ngày 25 tháng 12 <text:s/>năm 2001;</text:span></text:p>
      <text:p text:style-name="P28"/>
      <text:p text:style-name="P31"><text:span text:style-name="T1">Căn cứ Pháp lệnh Bưu chính, viễn thông ngày 25 tháng 5 năm 2002;</text:span></text:p>
      <text:p text:style-name="P32"/>
      <text:p text:style-name="P31"><text:span text:style-name="T1">Căn cứ Nghị định số 160/2004/NĐ-CP ngày 03 tháng 9 năm 2004 của Chính phủ quy định chi tiết thi hành một số điều của Pháp lệnh Bưu chính, viễn thông về viễn thông;</text:span></text:p>
      <text:p text:style-name="P28"/>
      <text:p text:style-name="P6"><text:span text:style-name="T1">Xét đề nghị của Bộ trưởng Bộ Bưu chính, Viễn thông, </text:span></text:p>
      <text:p text:style-name="P7"/>
      <text:p text:style-name="P44">QUYẾT ĐỊNH :</text:p>
      <text:p text:style-name="P45"/>
      <text:p text:style-name="P46"><text:span text:style-name="T2">Điều 1.</text:span><text:span text:style-name="T1"> Thành lập Quỹ Dịch vụ viễn thông công ích Việt Nam để hỗ trợ thực hiện chính sách của Nhà nước về cung cấp dịch vụ viễn thông công ích trên phạm vi cả nước.</text:span></text:p>
      <text:p text:style-name="P29"><text:span text:style-name="T2">Điều 2. </text:span><text:span text:style-name="T1">Địa vị pháp lý và nguyên tắc hoạt động của Quỹ</text:span></text:p>
      <text:p text:style-name="P29"><text:span text:style-name="T1">1. Quỹ Dịch vụ viễn thông công ích Việt Nam (sau đây viết tắt là Quỹ) là tổ chức tài chính nhà nước, trực thuộc Bộ Bưu chính, Viễn thông; Quỹ có tư cách pháp nhân, có con dấu, có vốn điều lệ và có bảng cân đối kế toán </text:span><text:span text:style-name="T9">riêng. Quỹ được mở tài khoản tại Kho bạc Nhà nước và các ngân hàng trong nước.</text:span></text:p>
      <text:p text:style-name="P29"><text:span text:style-name="T1">2. Quỹ đặt trụ sở chính tại thành phố Hà Nội và có chi nhánh tại một số khu vực (nếu cần thiết) trong nước.</text:span></text:p>
      <text:p text:style-name="P29"><text:soft-page-break/><text:span text:style-name="T1">3. Quỹ hoạt động không vì mục đích lợi nhuận, được miễn thuế thu nhập doanh nghiệp và thuế giá trị giá tăng đối với các hoạt động quy định tại Điều 7 Quyết định này.</text:span></text:p>
      <text:p text:style-name="P33"><text:span text:style-name="T1">Điều lệ tổ chức và hoạt động của Quỹ (sau đây viết tắt là Điều lệ Quỹ) do Bộ trưởng Bộ Bưu chính, Viễn thông ban hành.</text:span></text:p>
      <text:p text:style-name="P33"><text:span text:style-name="T13">Đ</text:span><text:span text:style-name="T13">iều 3. </text:span><text:span text:style-name="T12">Nhiệm vụ của Quỹ</text:span></text:p>
      <text:p text:style-name="P33"><text:span text:style-name="T12">1. Tiếp nhận, huy động các nguồn tài chính theo quy định tại Điều 6 và thực hiện việc tài trợ cho các chương trình, dự án cung cấp dịch vụ viễn thông công ích theo Điều 7 Quyết định này.</text:span></text:p>
      <text:p text:style-name="P33"><text:span text:style-name="T12">2. Thực hiện các nhiệm vụ do Bộ Bưu chính, Viễn thông giao về phối hợp xây dựng và triển khai thực hiện các chương trình, kế hoạch, dự án về cung cấp dịch vụ viễn thông công ích.</text:span></text:p>
      <text:p text:style-name="P33"><text:span text:style-name="T12">3. Tổ chức tuyển chọn, thẩm định các dự án cung cấp dịch vụ viễn thông công ích do Quỹ tài trợ theo các quy định của Nhà nước.</text:span></text:p>
      <text:p text:style-name="P33"><text:span text:style-name="T12">4. Theo dõi, tổng hợp và báo cáo việc thực hiện các chương trình,</text:span><text:span text:style-name="T13"> </text:span><text:span text:style-name="T12">kế hoạch, dự án cung cấp dịch vụ viễn thông công ích do Quỹ tài trợ; tình hình tài chính Quỹ theo quy định của Bộ Bưu chính, Viễn thông và các cơ quan Nhà nước có thẩm quyền.</text:span></text:p>
      <text:p text:style-name="P33"><text:span text:style-name="T12">5. Bảo toàn vốn điều lệ.</text:span></text:p>
      <text:p text:style-name="P33"><text:span text:style-name="T12">6. Quản lý vốn và tài sản của Quỹ theo quy định của pháp luật.</text:span></text:p>
      <text:p text:style-name="P33"><text:span text:style-name="T12">7. Chấp hành các quy định của Nhà nước về quản lý tài chính, kế toán, kiểm toán và các quy định khác liên quan đến hoạt động của Quỹ.</text:span></text:p>
      <text:p text:style-name="P34">8. Thực hiện các nhiệm vụ khác do cấp có thẩm quyền giao.</text:p>
      <text:p text:style-name="P33"><text:span text:style-name="T13">Đ</text:span><text:span text:style-name="T13">iều 4. </text:span><text:span text:style-name="T12">Quyền hạn của Quỹ</text:span></text:p>
      <text:p text:style-name="P33"><text:span text:style-name="T12">1. Kiến nghị đến cơ quan có thẩm quyền ban hành, sửa đổi, bổ sung các cơ chế, chính sách, chế độ về cung cấp dịch vụ viễn thông công ích của Nhà nước và hoạt động của Quỹ.</text:span></text:p>
      <text:p text:style-name="P33"><text:span text:style-name="T12">2. Thông báo kế hoạch đóng góp tài chính cho Quỹ đối với các doanh nghiệp viễn thông và Internet (sau đây gọi chung là các doanh nghiệp viễn thông) và yêu cầu các doanh nghiệp cung cấp số liệu, tài liệu, giải trình những vấn đề liên quan đến thực hiện nghĩa vụ đóng góp tài chính cho Quỹ; phát hiện, kiến nghị cơ quan quản lý nhà nước có thẩm quyền xử lý các vi phạm của các doanh nghiệp viễn thông trong việc chấp hành nghĩa vụ đóng góp tài chính cho Quỹ theo Quyết định này và các quy định có liên quan khác của pháp luật.</text:span></text:p>
      <text:p text:style-name="P33"><text:soft-page-break/><text:span text:style-name="T12">3. Kiểm tra, giám sát tình hình sử dụng vốn do Quỹ tài trợ, cho vay thực hiện các chương trình, kế hoạch, dự án về cung cấp dịch vụ viễn thông công ích; đình chỉ việc tài trợ, cho vay hoặc thu hồi kinh phí đã tài trợ, cho vay khi phát hiện đơn vị được tài trợ, được vay vi phạm hợp đồng với Quỹ và các quy định về sử dụng vốn của Quỹ.</text:span></text:p>
      <text:p text:style-name="P29"><text:span text:style-name="T12">4. Được quan hệ trực tiếp với các tổ chức, cá nhân trong và ngoài nước để kêu gọi và tiếp nhận vốn tài trợ cho các chương trình, dự án và nhiệm vụ cung cấp dịch vụ viễn thông công ích.</text:span></text:p>
      <text:p text:style-name="P29"><text:span text:style-name="T12">5. Thực hiện xử lý rủi ro hoặc kiến nghị cơ quan nhà nước có thẩm quyền xử lý các rủi ro về tài chính trong việc thực hiện các chương trình, dự án cung cấp dịch vụ viễn thông công ích theo quy định của pháp luật.</text:span></text:p>
      <text:p text:style-name="P29"><text:span text:style-name="T12">6. Được thành lập Hội đồng Tư vấn các vấn đề về chuyên môn trong hoạt động của Quỹ và được mời các chuyên gia, đại diện các Bộ, ngành, các tổ chức và doanh nghiệp có liên quan tham gia Hội đồng Tư vấn.</text:span></text:p>
      <text:p text:style-name="P29"><text:span text:style-name="T12">7. Được hưởng chế độ lương, thưởng, phúc lợi theo quy định đối với doanh nghiệp nhà nước.</text:span></text:p>
      <text:p text:style-name="P29"><text:span text:style-name="T13">Đ</text:span><text:span text:style-name="T13">iều 5. </text:span><text:span text:style-name="T12">Phạm vi, đối tượng được cung cấp dịch vụ viễn thông công ích do Quỹ tài trợ</text:span></text:p>
      <text:p text:style-name="P29"><text:span text:style-name="T12">1. Quỹ hỗ trợ phát triển và cung cấp dịch vụ viễn thông công ích ở các khu vực mà theo cơ chế thị trường doanh nghiệp cung ứng các dịch vụ này không có khả năng bù đắp chi phí; hỗ trợ thực hiện các giải pháp của Chính phủ, Thủ tướng Chính phủ và Bộ Bưu chính, Viễn thông về đẩy mạnh phổ cập dịch vụ viễn thông ở Việt Nam.</text:span></text:p>
      <text:p text:style-name="P29"><text:span text:style-name="T12">Khu vực cung cấp dịch vụ viễn thông công ích được xác định theo đơn vị hành chính, phù hợp với từng loại dịch vụ viễn thông công ích và từng hoạt động hỗ trợ của Quỹ. Tiêu chí xác định khu vực được cung cấp dịch vụ viễn thông công ích bao gồm :</text:span></text:p>
      <text:p text:style-name="P29"><text:span text:style-name="T12">- Mật độ thuê bao sử dụng dịch vụ viễn thông công ích tại các khu vực so với mật độ chung toàn quốc.</text:span></text:p>
      <text:p text:style-name="P29"><text:span text:style-name="T12">- Điều kiện kinh tế - xã hội từng khu vực.</text:span></text:p>
      <text:p text:style-name="P29"><text:span text:style-name="T12">- Các tiêu chí khác do Bộ Bưu chính, Viễn thông quy định.</text:span></text:p>
      <text:p text:style-name="P29"><text:span text:style-name="T12">2. Các đối tượng được cung cấp dịch vụ viễn thông công ích bao gồm :</text:span></text:p>
      <text:p text:style-name="P29"><text:span text:style-name="T12">a) Các đối tượng truy nhập dịch vụ viễn thông công ích tại các điểm truy nhập dịch vụ viễn thông công cộng do Quỹ tài trợ.</text:span></text:p>
      <text:p text:style-name="P29"><text:soft-page-break/><text:span text:style-name="T12">b) Các chủ thuê bao là cá nhân, hộ gia đình sinh sống tại các khu vực được cung cấp dịch vụ viễn thông công ích và các đối tượng đặc biệt khác theo quy định của Bộ Bưu chính, Viễn thông.</text:span></text:p>
      <text:p text:style-name="P29"><text:span text:style-name="T13">Đ</text:span><text:span text:style-name="T13">iều 6. </text:span><text:span text:style-name="T12">Nguồn vốn của Quỹ</text:span></text:p>
      <text:p text:style-name="P29"><text:span text:style-name="T12">Vốn hoạt động của Quỹ được hình thành từ các nguồn sau :</text:span></text:p>
      <text:p text:style-name="P29"><text:span text:style-name="T12">1. Vốn điều lệ.</text:span></text:p>
      <text:p text:style-name="P29"><text:span text:style-name="T12">Vốn điều lệ của Quỹ khi mới thành lập là 500 tỷ đồng. Trong đó, ngân sách nhà nước cấp : 200 tỷ đồng (cấp trong 2 năm kể từ khi Quỹ đi vào hoạt động); số còn lại Quỹ được trích bổ sung từ các khoản đóng góp hàng năm của các doanh nghiệp viễn thông (quy định tại khoản 2 Điều này) trong 3 năm đầu kể từ khi Quỹ đi vào hoạt động để đủ vốn điều lệ.</text:span></text:p>
      <text:p text:style-name="P29"><text:span text:style-name="T12">2. Các khoản đóng góp của các doanh nghiệp viễn thông.</text:span></text:p>
      <text:p text:style-name="P29"><text:span text:style-name="T12">Tất cả các doanh nghiệp viễn thông hoạt động kinh doanh hợp pháp tại Việt Nam đều phải thực hiện nghĩa vụ cung cấp dịch vụ viễn thông công ích tại Việt Nam thông qua đóng góp tài chính cho Quỹ. Các khoản đóng góp của doanh nghiệp viễn thông cho Quỹ bao gồm :</text:span></text:p>
      <text:p text:style-name="P29"><text:span text:style-name="T12">a) Đóng góp theo doanh thu dịch vụ (trừ cước kết nối) :</text:span></text:p>
      <text:p text:style-name="P29"><text:span text:style-name="T12">Không phân biệt công nghệ áp dụng để kinh doanh dịch vụ và quy mô doanh nghiệp, các doanh nghiệp phải đóng tài chính cho Quỹ, tính theo doanh thu cung ứng dịch vụ cho khách hàng sử dụng (trừ cước kết nối), cụ thể : </text:span></text:p>
      <text:p text:style-name="P29"><text:span text:style-name="T12">- Các dịch vụ viễn thông di động, mức đóng góp là 5% doanh thu.</text:span></text:p>
      <text:p text:style-name="P29"><text:span text:style-name="T12">- Dịch vụ điện thoại đường dài quốc tế, dịch vụ thuê kênh đường dài quốc tế mức đóng góp là 4% doanh thu.</text:span></text:p>
      <text:p text:style-name="P29"><text:span text:style-name="T12">+ Dịch vụ điện thoại đường dài trong nước, dịch vụ thuê kênh đường dài trong nước, mức đóng góp là 3% doanh thu.</text:span></text:p>
      <text:p text:style-name="P29"><text:span text:style-name="T14">b) C</text:span><text:span text:style-name="T14">ước kết nối bổ sung (nếu có) theo quy định của Bộ Bưu chính, Viễn thông.</text:span></text:p>
      <text:p text:style-name="P29"><text:span text:style-name="T12">Các khoản </text:span><text:span text:style-name="T12">đóng góp của doanh nghiệp viễn thông quy định tại điểm a và b khoản 2 Điều này cho Quỹ là các khoản chi thực hiện nghĩa vụ cung cấp dịch vụ viễn thông công ích của doanh nghiệp và được hạch toán vào chi phí kinh doanh.</text:span></text:p>
      <text:p text:style-name="P29"><text:span text:style-name="T12">Các doanh nghiệp viễn thông phải hạch toán riêng doanh thu các dịch vụ tính nghĩa vụ đóng góp và thực hiện đầy đủ, kịp thời chế độ báo cáo, thu nộp các khoản đóng góp cho Quỹ theo hướng dẫn của Bộ Tài chính và Bộ Bưu chính, Viễn thông.</text:span></text:p>
      <text:p text:style-name="P29"><text:soft-page-break/><text:span text:style-name="T12">Việc điều chỉnh, bổ sung về nghĩa vụ đóng góp của các doanh nghiệp viễn thông cho Quỹ do Bộ trưởng Bộ Bưu chính, Viễn thông trình Thủ tướng Chính phủ quyết định sau khi có ý kiến của Bộ Tài chính và cơ quan liên quan.</text:span></text:p>
      <text:p text:style-name="P29"><text:span text:style-name="T12">3. Các khoản vốn khác để thực hiện các chương trình, dự án về cung cấp dịch vụ viễn thông công ích do Nhà nước giao.</text:span></text:p>
      <text:p text:style-name="P30">4. Các vốn khác :</text:p>
      <text:p text:style-name="P29"><text:span text:style-name="T12">a) Các khoản viện trợ, tài trợ, đóng góp tự nguyện của các tổ chức, cá </text:span><text:span text:style-name="T15">nhân trong và ngoài nước để cung cấp dịch vụ viễn thông công ích tại Việt Nam.</text:span></text:p>
      <text:p text:style-name="P30">b) Các khoản vốn hợp pháp khác.</text:p>
      <text:p text:style-name="P29"><text:span text:style-name="T13">Đ</text:span><text:span text:style-name="T13">iều 7. </text:span><text:span text:style-name="T12">Hoạt động của Quỹ </text:span></text:p>
      <text:p text:style-name="P29"><text:span text:style-name="T12">1. Hỗ trợ </text:span><text:span text:style-name="T15">các đối tượng được cung cấp dịch vụ viễn thông công ích thông qua các</text:span><text:span text:style-name="T12"> doanh nghiệp cung cấp dịch vụ viễn thông công ích bằng các hình thức sau :</text:span></text:p>
      <text:p text:style-name="P29"><text:span text:style-name="T12">a) Hỗ trợ chi phí phát triển và duy trì cung ứng dịch vụ viễn thông công ích trong từng giai đoạn.</text:span></text:p>
      <text:p text:style-name="P29"><text:span text:style-name="T12">b) Cho vay ưu đãi đối với các doanh nghiệp viễn thông và Internet thực hiện đầu tư xây dựng mới, nâng cấp, mở rộng hạ tầng viễn thông, Internet và các cơ sở vật chất khác phục vụ cung cấp dịch vụ viễn thông công ích.</text:span></text:p>
      <text:p text:style-name="P38"><text:span text:style-name="T12">2. Các hoạt động khác.</text:span></text:p>
      <text:p text:style-name="P38"><text:span text:style-name="T12">Quỹ được sử dụng vốn tạm thời nhàn rỗi không có nguồn gốc ngân sách để mua trái phiếu Chính phủ theo quy định của pháp luật và theo quy định của Điều lệ Quỹ.</text:span></text:p>
      <text:p text:style-name="P38"><text:span text:style-name="T12">Quỹ có thể ủy thác việc thực hiện một số tác nghiệp về cấp phát, giải ngân vốn vay qua Kho bạc Nhà nước, qua Ngân hàng thương mại và các tổ chức tài chính theo quy định của pháp luật.</text:span></text:p>
      <text:p text:style-name="P39"><text:span text:style-name="T13">Đ</text:span><text:span text:style-name="T13">iều 8.</text:span><text:span text:style-name="T12"> Tổ chức quản lý và điều hành Quỹ</text:span></text:p>
      <text:p text:style-name="P22"><text:span text:style-name="T12">1. Bộ máy quản lý và điều hành của Quỹ gồm Hội đồng quản lý, Ban Kiểm soát và cơ quan điều hành Quỹ.</text:span></text:p>
      <text:p text:style-name="P22"><text:span text:style-name="T12">a) Hội đồng quản lý Quỹ có 05 (năm) thành viên, do Bộ trưởng Bộ Bưu chính, Viễn thông bổ nhiệm, miễn nhiệm. Trong đó chức vụ Chủ tịch Hội đồng quản lý Quỹ do lãnh đạo Bộ Bưu chính, Viễn thông kiêm nhiệm, một thành viên giữ chức Giám đốc Quỹ.</text:span></text:p>
      <text:p text:style-name="P22"><text:soft-page-break/><text:span text:style-name="T12">Hội đồng quản lý Quỹ hoạt động theo chế độ kiêm nhiệm (trừ thành viên giữ chức vụ Giám đốc Quỹ) và được hưởng các chế độ theo quy định của Nhà nước.</text:span></text:p>
      <text:p text:style-name="P23"><text:span text:style-name="T12">b) Ban Kiểm soát Quỹ có từ 03 đến 05 thành viên, gồm Trưởng ban và các thành viên do Hội đồng quản lý Quỹ đề nghị, Bộ trưởng Bộ Bưu chính, Viễn thông bổ nhiệm, miễn nhiệm. Ban Kiểm soát hoạt động theo quy định của Điều lệ Quỹ.</text:span></text:p>
      <text:p text:style-name="P22"><text:span text:style-name="T12">c) Cơ quan điều hành Quỹ gồm Giám đốc Quỹ, các Phó giám đốc Quỹ, các đơn vị chuyên môn, nghiệp vụ, chi nhánh của Quỹ. Bộ trưởng Bộ Bưu chính, Viễn thông quyết định:</text:span></text:p>
      <text:p text:style-name="P22"><text:span text:style-name="T12">- Bổ nhiệm, miễn nhiệm Giám đốc Quỹ, Phó giám đốc Quỹ.</text:span></text:p>
      <text:p text:style-name="P22"><text:span text:style-name="T12">- Quyết định thành lập, chia tách, sát nhập, giải thể các phòng chuyên môn, nghiệp vụ, các chi nhánh của Quỹ trên cơ sở đề nghị của Hội đồng quản lý Quỹ.</text:span></text:p>
      <text:p text:style-name="P22"><text:span text:style-name="T12">Việc bổ nhiệm, miễn nhiệm Kế toán trưởng; Trưởng, Phó các đơn vị chuyên môn, nghiệp vụ, chi nhánh của Quỹ theo quy định của Điều lệ Quỹ.</text:span></text:p>
      <text:p text:style-name="P22"><text:span text:style-name="T12">2. Nhiệm vụ, quyền hạn của Hội đồng quản lý Quỹ; Ban Kiểm soát Quỹ; Giám đốc Quỹ theo quy định của Điều lệ Quỹ.</text:span></text:p>
      <text:p text:style-name="P22"><text:span text:style-name="T13">Đ</text:span><text:span text:style-name="T13">iều 9. </text:span><text:span text:style-name="T12">Trách nhiệm của doanh nghiệp cung cấp dịch vụ viễn thông công ích.</text:span></text:p>
      <text:p text:style-name="P24">Doanh nghiệp cung cấp dịch vụ viễn thông công ích có trách nhiệm :</text:p>
      <text:p text:style-name="P23"><text:span text:style-name="T12">- Sử dụng nguồn kinh phí do Quỹ hỗ trợ đúng mục đích, hiệu quả và quản lý nguồn kinh phí này theo quy định của pháp luật.</text:span></text:p>
      <text:p text:style-name="P23"><text:span text:style-name="T12">- Cung cấp dịch vụ viễn thông công ích cho các đối tượng theo đúng quy định tại Quyết định này.</text:span></text:p>
      <text:p text:style-name="P22"><text:span text:style-name="T12">- Thực hiện các nhiệm vụ khác theo quy định tại Nghị định <text:s text:c="27"/>số 160/2004/NĐ-CP ngày 03 tháng 9 năm 2004 của Chính phủ quy định chi tiết thi hành một số điều của Pháp lệnh Bưu chính, viễn thông về viễn thông.</text:span></text:p>
      <text:p text:style-name="P39"><text:span text:style-name="T13">Đ</text:span><text:span text:style-name="T13">iều 10.</text:span><text:span text:style-name="T12"> Trách nhiệm của các Bộ, ngành và các địa phương </text:span></text:p>
      <text:p text:style-name="P22"><text:span text:style-name="T12">1. Bộ Bưu chính, Viễn thông:</text:span></text:p>
      <text:p text:style-name="P23"><text:span text:style-name="T12">Bộ Bưu chính, Viễn thông chịu trách nhiệm toàn diện về các hoạt động của Quỹ và thực hiện một số nhiệm vụ cụ thể sau:</text:span></text:p>
      <text:p text:style-name="P23"><text:soft-page-break/><text:span text:style-name="T12">a) Ban hành Điều lệ tổ chức và hoạt động của Quỹ trên cơ sở đề nghị của Hội đồng quản lý Quỹ, phù hợp với Quyết định này và các quy định hiện hành của Nhà nước.</text:span></text:p>
      <text:p text:style-name="P26"><text:span text:style-name="T12">b) Quy định và công bố về danh mục dịch vụ viễn thông công ích, các tiêu chí cụ thể xác định khu vực được cung cấp dịch vụ viễn thông công ích, đối tượng được cung cấp dịch vụ viễn thông công ích; mức hỗ trợ đối với từng nội dung sử dụng Quỹ và phương thức cấp phát vốn hỗ trợ của Quỹ trong từng thời kỳ phù hợp với quy định của pháp luật.</text:span></text:p>
      <text:p text:style-name="P23"><text:span text:style-name="T12">c) Chủ trì, phối hợp với Bộ Tài chính, Bộ Kế hoạch và Đầu tư và các Bộ, ngành liên quan xây dựng chương trình cung cấp dịch vụ viễn thông công ích từng thời kỳ trình Thủ tướng Chính phủ.</text:span></text:p>
      <text:p text:style-name="P23"><text:span text:style-name="T12">d) Phê duyệt và chỉ đạo kế hoạch cung cấp dịch vụ viễn thông công ích hàng năm; đảm bảo việc duy trì và phát triển việc cung cấp dịch vụ viễn thông công ích trên phạm vi cả nước.</text:span></text:p>
      <text:p text:style-name="P23"><text:span text:style-name="T12">đ</text:span><text:span text:style-name="T12">) Phối hợp với Bộ Tài chính và các Bộ, ngành liên quan hướng dẫn thực hiện quyết định này.</text:span></text:p>
      <text:p text:style-name="P25">e) Phê duyệt báo cáo quyết toán Quỹ.</text:p>
      <text:p text:style-name="P40">2. Các Bộ, ngành liên quan:</text:p>
      <text:p text:style-name="P39"><text:span text:style-name="T12">Các Bộ, cơ quan ngang Bộ, cơ quan thuộc Chính phủ theo chức năng, nhiệm vụ và quyền hạn của mình, thực hiện chức năng quản lý nhà nước đối với Quỹ và một số nhiệm vụ cụ thể sau:</text:span></text:p>
      <text:p text:style-name="P40">a) Bộ Tài chính:</text:p>
      <text:p text:style-name="P40">- Ban hành Quy chế quản lý tài chính Quỹ.</text:p>
      <text:p text:style-name="P39"><text:span text:style-name="T12">- Chủ trì, phối hợp với Bộ Bưu chính, Viễn thông hướng dẫn doanh nghiệp viễn thông hạch toán, thu nộp các khoản đóng góp cho Quỹ theo Quyết định này.</text:span></text:p>
      <text:p text:style-name="P39"><text:span text:style-name="T12">- Hướng dẫn công tác kế toán Quỹ.</text:span></text:p>
      <text:p text:style-name="P39"><text:span text:style-name="T12">- Cấp phát kinh phí ngân sách nhà nước hỗ trợ cho Quỹ để thực hiện chính sách về dịch vụ viễn thông công ích theo quy định của pháp luật.</text:span></text:p>
      <text:p text:style-name="P39"><text:span text:style-name="T12">b) Ngân hàng Nhà nước Việt Nam phối hợp với Bộ Bưu chính, Viễn thông hướng dẫn cụ thể về cơ chế cho vay ưu đãi của Quỹ.</text:span></text:p>
      <text:p text:style-name="P23"><text:soft-page-break/><text:span text:style-name="T16">3. ủy ban nhân dân các tỉnh, thành phố trực thuộc Trung </text:span><text:span text:style-name="T16">ương thực hiện các nhiệm vụ về quản lý dịch vụ viễn thông công ích tại địa phương theo quy định của pháp luật; phối hợp với Bộ Bưu chính, Viễn thông và cơ quan quản lý Quỹ tạo điều kiện cho việc triển khai thực hiện các chương trình, dự án cung cấp dịch vụ viễn thông công ích tại địa phương đúng tiến độ, đạt hiệu quả.</text:span></text:p>
      <text:p text:style-name="P39"><text:span text:style-name="T11">Đ</text:span><text:span text:style-name="T11">iều 11.</text:span><text:span text:style-name="T10"> Quyết định này có hiệu lực sau 15 ngày, kể từ ngày đăng Công báo.</text:span></text:p>
      <text:p text:style-name="P36"/>
      <text:p text:style-name="P35"><text:span text:style-name="T13">Đ</text:span><text:span text:style-name="T13">iều 12. </text:span><text:span text:style-name="T12">Bộ trưởng Bộ Bưu chính, Viễn thông; Bộ trưởng Bộ Tài chính; Bộ trưởng Bộ Kế hoạch và Đầu tư; Thống đốc Ngân hàng Nhà nước Việt Nam; các Bộ trưởng, Thủ trưởng cơ quan ngang Bộ, Thủ trưởng cơ quan thuộc Chính phủ và Chủ tịch ủy ban nhân dân các tỉnh, thành phố trực thuộc Trung ương chịu trách nhiệm thi hành Quyết định này ./.</text:span></text:p>
      <text:p text:style-name="P37"/>
      <text:p text:style-name="P37"/>
      <table:table table:name="Table2" table:style-name="Table2">
        <table:table-column table:style-name="Table2.A"/>
        <table:table-column table:style-name="Table2.B"/>
        <table:table-row table:style-name="Table2.1">
          <table:table-cell table:style-name="Table2.A1" office:value-type="string">
            <text:p text:style-name="P41"/>
          </table:table-cell>
          <table:table-cell table:style-name="Table2.A1" office:value-type="string">
            <text:p text:style-name="P43">THỦ TƯỚNG CHÍNH PHỦ</text:p>
            <text:p text:style-name="P19"/>
            <text:p text:style-name="P8"><text:span text:style-name="T8">(đã ký)</text:span></text:p>
            <text:p text:style-name="P42"><text:span text:style-name="T13">Phan V</text:span><text:span text:style-name="T13">ăn Khải</text:span></text:p>
          </table:table-cell>
        </table:table-row>
      </table:table>
      <text:p text:style-name="P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paragraph-properties fo:margin-left="0.5in" fo:margin-right="0in" fo:text-align="justify" style:justify-single-word="false"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line-height="110%" fo:text-align="justify" style:justify-single-word="false" fo:text-indent="0.3154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1pt" style:font-size-asian="11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48in" fo:margin-left="1.402in" fo:margin-right="0.7992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8in" fo:margin-bottom="0.2091in" style:dynamic-spacing="true"/>
      </style:header-style>
      <style:footer-style/>
    </style:page-layout>
    <style:page-layout style:name="Mpm2">
      <style:page-layout-properties fo:page-width="8.2681in" fo:page-height="11.6929in" style:num-format="1" style:print-orientation="portrait" fo:margin-top="0.748in" fo:margin-bottom="0.748in" fo:margin-left="1.402in" fo:margin-right="0.7992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4319in" svg:y="-0.0244in" fo:min-width="0in" draw:z-index="6"><draw:text-box fo:min-height="0.1457in"><text:p text:style-name="Header"><text:span text:style-name="Page_20_Number"><text:span text:style-name="MT1"><text:page-number text:select-page="current">8</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Hung</meta:initial-creator>
    <meta:creation-date>2011-02-11T16:19:00</meta:creation-date>
    <dc:creator>Hung</dc:creator>
    <dc:date>2011-02-11T16:20:00</dc:date>
    <meta:editing-cycles>1</meta:editing-cycles>
    <meta:editing-duration>PT1M</meta:editing-duration>
    <meta:document-statistic meta:table-count="2" meta:image-count="0" meta:object-count="0" meta:page-count="8" meta:paragraph-count="114" meta:word-count="2984" meta:character-count="13477"/>
    <meta:generator>OOo-dev/3.4$Win32 OpenOffice.org_project/300m95$Build-9553</meta:generator>
  </office:meta>
</office:document-meta>
</file>