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VnPalatino" svg:font-family="VnPalatino, '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3132in" fo:margin-left="-0.5in" table:align="left" style:writing-mode="lr-tb"/>
    </style:style>
    <style:style style:name="Table1.A" style:family="table-column">
      <style:table-column-properties style:column-width="2.5in"/>
    </style:style>
    <style:style style:name="Table1.B" style:family="table-column">
      <style:table-column-properties style:column-width="0.1958in"/>
    </style:style>
    <style:style style:name="Table1.C" style:family="table-column">
      <style:table-column-properties style:column-width="3.7951in"/>
    </style:style>
    <style:style style:name="Table1.D" style:family="table-column">
      <style:table-column-properties style:column-width="0.134in"/>
    </style:style>
    <style:style style:name="Table1.E" style:family="table-column">
      <style:table-column-properties style:column-width="0.688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E1" style:family="table-cell">
      <style:table-cell-properties fo:padding="0in" fo:border="none"/>
    </style:style>
    <style:style style:name="P1" style:family="paragraph" style:parent-style-name="Standard">
      <style:paragraph-properties fo:text-align="center" style:justify-single-word="false" style:snap-to-layout-grid="false"/>
      <style:text-properties fo:color="#000000" style:font-name=".VnTimeH" fo:font-size="13pt" fo:font-weight="bold" style:font-size-asian="13pt" style:font-weight-asian="bold" style:font-name-complex=".VnTimeH" style:font-size-complex="13pt" style:font-weight-complex="bold"/>
    </style:style>
    <style:style style:name="P2" style:family="paragraph" style:parent-style-name="Standard">
      <style:paragraph-properties fo:text-align="center" style:justify-single-word="false"/>
      <style:text-properties fo:color="#000000" style:font-name=".VnTimeH" fo:font-size="13pt" fo:language="fr" fo:country="FR" fo:font-weight="bold" style:font-size-asian="13pt" style:font-weight-asian="bold" style:font-name-complex=".VnTimeH" style:font-size-complex="13pt" style:font-weight-complex="bold"/>
    </style:style>
    <style:style style:name="P3" style:family="paragraph" style:parent-style-name="Standard">
      <style:paragraph-properties fo:text-align="center" style:justify-single-word="false"/>
      <style:text-properties fo:color="#000000" style:text-position="super 58%" style:font-name="VnPalatino" style:font-name-complex="VnPalatino"/>
    </style:style>
    <style:style style:name="P4" style:family="paragraph" style:parent-style-name="Standard">
      <style:paragraph-properties fo:text-align="center" style:justify-single-word="false" style:snap-to-layout-grid="false"/>
      <style:text-properties fo:color="#000000" fo:font-size="13pt" style:font-size-asian="13pt" style:font-size-complex="13pt"/>
    </style:style>
    <style:style style:name="P5" style:family="paragraph" style:parent-style-name="Standard">
      <style:paragraph-properties fo:text-align="center" style:justify-single-word="false"/>
      <style:text-properties fo:color="#000000" style:font-name=".VnTime" fo:font-size="13pt" fo:font-weight="bold" style:font-size-asian="13pt" style:font-weight-asian="bold" style:font-name-complex=".VnTime" style:font-size-complex="13pt" style:font-weight-complex="bold"/>
    </style:style>
    <style:style style:name="P6" style:family="paragraph" style:parent-style-name="Standard">
      <style:paragraph-properties fo:text-align="center" style:justify-single-word="false" style:snap-to-layout-grid="false"/>
      <style:text-properties fo:color="#000000" style:font-name=".VnTime" fo:font-size="13pt" fo:font-weight="bold" style:font-size-asian="13pt" style:font-weight-asian="bold" style:font-name-complex=".VnTime" style:font-size-complex="13pt" style:font-weight-complex="bold"/>
    </style:style>
    <style:style style:name="P7" style:family="paragraph" style:parent-style-name="Standard">
      <style:paragraph-properties fo:text-align="center" style:justify-single-word="false" style:snap-to-layout-grid="false"/>
      <style:text-properties fo:color="#000000" style:font-name=".VnTime" fo:font-size="13pt" style:font-size-asian="13pt" style:font-name-complex=".VnTime" style:font-size-complex="13pt"/>
    </style:style>
    <style:style style:name="P8" style:family="paragraph" style:parent-style-name="Standard">
      <style:paragraph-properties fo:text-align="center" style:justify-single-word="false" style:snap-to-layout-grid="false"/>
      <style:text-properties fo:color="#000000" style:font-name=".VnTime" fo:font-size="13pt" fo:font-style="italic" style:font-size-asian="13pt" style:font-style-asian="italic" style:font-name-complex=".VnTime" style:font-size-complex="13pt" style:font-style-complex="italic"/>
    </style:style>
    <style:style style:name="P9" style:family="paragraph" style:parent-style-name="Standard">
      <style:paragraph-properties style:snap-to-layout-grid="false"/>
      <style:text-properties fo:color="#000000" style:font-name=".VnTime" style:font-name-complex=".VnTime"/>
    </style:style>
    <style:style style:name="P10" style:family="paragraph" style:parent-style-name="Standard">
      <style:text-properties fo:color="#000000" style:font-name=".VnTime" fo:font-size="14pt" style:font-size-asian="14pt" style:font-name-complex=".VnTime" style:font-size-complex="14pt"/>
    </style:style>
    <style:style style:name="P11" style:family="paragraph" style:parent-style-name="Standard">
      <style:paragraph-properties style:snap-to-layout-grid="false"/>
      <style:text-properties fo:color="#000000" style:font-name="VnPalatino" style:font-name-complex="VnPalatino"/>
    </style:style>
    <style:style style:name="P12" style:family="paragraph" style:parent-style-name="Standard">
      <style:paragraph-properties style:snap-to-layout-grid="false"/>
      <style:text-properties fo:color="#000000" fo:font-size="7pt" fo:font-weight="bold" style:font-size-asian="7pt" style:font-weight-asian="bold" style:font-size-complex="7pt" style:font-weight-complex="bold"/>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margin-left="0.2in" fo:margin-right="0in" fo:text-align="center" style:justify-single-word="false" fo:text-indent="0in" style:auto-text-indent="false" style:snap-to-layout-grid="false"/>
      <style:text-properties fo:color="#000000" style:text-position="super 58%" fo:font-size="11pt" fo:font-weight="bold" style:font-size-asian="11pt" style:font-weight-asian="bold" style:font-size-complex="11pt" style:font-weight-complex="bold"/>
    </style:style>
    <style:style style:name="P15" style:family="paragraph" style:parent-style-name="Standard">
      <style:paragraph-properties fo:margin-left="0in" fo:margin-right="0.0075in" fo:text-indent="0in" style:auto-text-indent="false"/>
    </style:style>
    <style:style style:name="P16" style:family="paragraph" style:parent-style-name="Standard">
      <style:paragraph-properties fo:margin-left="0in" fo:margin-right="0.0098in" fo:text-align="center" style:justify-single-word="false" fo:text-indent="0in" style:auto-text-indent="false"/>
    </style:style>
    <style:style style:name="P17" style:family="paragraph" style:parent-style-name="Standard">
      <style:paragraph-properties fo:margin-left="0in" fo:margin-right="0.0098in" fo:text-align="center" style:justify-single-word="false" fo:text-indent="0in" style:auto-text-indent="false"/>
      <style:text-properties fo:color="#000000" style:font-name=".VnTimeH" fo:font-size="14pt" fo:font-weight="bold" style:font-size-asian="14pt" style:font-weight-asian="bold" style:font-name-complex=".VnTimeH" style:font-size-complex="14pt" style:font-weight-complex="bold"/>
    </style:style>
    <style:style style:name="P18" style:family="paragraph" style:parent-style-name="Standard">
      <style:paragraph-properties fo:margin-left="0in" fo:margin-right="0.0098in" fo:text-align="center" style:justify-single-word="false" fo:text-indent="0in" style:auto-text-indent="false"/>
      <style:text-properties fo:color="#000000" fo:font-size="14pt" fo:font-weight="bold" style:font-size-asian="14pt" style:font-weight-asian="bold" style:font-size-complex="14pt" style:font-weight-complex="bold"/>
    </style:style>
    <style:style style:name="P19" style:family="paragraph" style:parent-style-name="Standard">
      <style:paragraph-properties fo:margin-left="0in" fo:margin-right="0.0098in" fo:text-align="justify" style:justify-single-word="false" fo:text-indent="0in" style:auto-text-indent="false"/>
      <style:text-properties fo:color="#000000" style:font-name=".VnTime" fo:font-size="14pt" style:font-size-asian="14pt" style:font-name-complex=".VnTime" style:font-size-complex="14pt"/>
    </style:style>
    <style:style style:name="P20" style:family="paragraph" style:parent-style-name="Standard">
      <style:paragraph-properties fo:margin-left="0in" fo:margin-right="0.0063in" fo:text-align="center" style:justify-single-word="false" fo:text-indent="0in" style:auto-text-indent="false"/>
      <style:text-properties fo:color="#000000" style:text-position="super 58%" style:font-name=".VnTime" style:font-name-complex=".VnTime"/>
    </style:style>
    <style:style style:name="P21" style:family="paragraph" style:parent-style-name="Standard">
      <style:paragraph-properties fo:margin-left="0in" fo:margin-right="0.0063in" fo:text-align="justify" style:justify-single-word="false" fo:text-indent="0in" style:auto-text-indent="false"/>
      <style:text-properties fo:color="#000000" fo:font-size="14pt" style:font-size-asian="14pt" style:font-size-complex="14pt"/>
    </style:style>
    <style:style style:name="P22" style:family="paragraph" style:parent-style-name="Standard">
      <style:paragraph-properties fo:margin-left="0in" fo:margin-right="0.0063in" fo:text-align="justify" style:justify-single-word="false" fo:text-indent="0in" style:auto-text-indent="false"/>
      <style:text-properties fo:color="#000000" style:font-name=".VnTime" fo:font-size="14pt" style:font-size-asian="14pt" style:font-name-complex=".VnTime" style:font-size-complex="14pt"/>
    </style:style>
    <style:style style:name="P23" style:family="paragraph" style:parent-style-name="Standard">
      <style:paragraph-properties fo:margin-left="0in" fo:margin-right="0.0063in" fo:text-align="center" style:justify-single-word="false" fo:text-indent="0in" style:auto-text-indent="false"/>
      <style:text-properties fo:color="#000000" style:font-name=".VnTimeH" fo:font-size="13pt" fo:font-weight="bold" style:font-size-asian="13pt" style:font-weight-asian="bold" style:font-name-complex=".VnTimeH" style:font-size-complex="13pt" style:font-weight-complex="bold"/>
    </style:style>
    <style:style style:name="P24" style:family="paragraph" style:parent-style-name="Standard">
      <style:paragraph-properties fo:margin-left="0in" fo:margin-right="0.0098in" fo:text-align="justify" style:justify-single-word="false" fo:text-indent="0.3752in" style:auto-text-indent="false"/>
    </style:style>
    <style:style style:name="P25" style:family="paragraph" style:parent-style-name="Standard">
      <style:paragraph-properties fo:margin-left="0in" fo:margin-right="0.0098in" fo:text-align="justify" style:justify-single-word="false" fo:text-indent="0.3752in" style:auto-text-indent="false"/>
      <style:text-properties fo:color="#000000" fo:font-size="14pt" style:font-size-asian="14pt" style:font-size-complex="14pt"/>
    </style:style>
    <style:style style:name="P26" style:family="paragraph" style:parent-style-name="Standard">
      <style:paragraph-properties fo:margin-left="0in" fo:margin-right="0.0098in" fo:text-align="justify" style:justify-single-word="false" fo:text-indent="0.3799in" style:auto-text-indent="false"/>
    </style:style>
    <style:style style:name="P27" style:family="paragraph" style:parent-style-name="Standard">
      <style:paragraph-properties fo:margin-left="0in" fo:margin-right="0.0098in" fo:text-align="justify" style:justify-single-word="false" fo:text-indent="0.3799in" style:auto-text-indent="false"/>
      <style:text-properties fo:color="#000000" fo:font-size="14pt" fo:language="fr" fo:country="FR" style:font-size-asian="14pt" style:font-size-complex="14pt"/>
    </style:style>
    <style:style style:name="P28" style:family="paragraph" style:parent-style-name="Standard">
      <style:paragraph-properties fo:margin-left="0in" fo:margin-right="0.0098in" fo:line-height="110%" fo:text-align="justify" style:justify-single-word="false" fo:text-indent="0.3799in" style:auto-text-indent="false"/>
      <style:text-properties fo:color="#000000" fo:font-size="14pt" fo:language="fr" fo:country="FR" style:font-size-asian="14pt" style:font-size-complex="14pt"/>
    </style:style>
    <style:style style:name="P29" style:family="paragraph" style:parent-style-name="Standard">
      <style:paragraph-properties fo:margin-left="0in" fo:margin-right="0.0098in" fo:line-height="110%" fo:text-align="justify" style:justify-single-word="false" fo:text-indent="0.3799in" style:auto-text-indent="false"/>
      <style:text-properties fo:color="#000000" fo:font-size="14pt" style:font-size-asian="14pt" style:font-size-complex="14pt"/>
    </style:style>
    <style:style style:name="P30" style:family="paragraph" style:parent-style-name="Standard">
      <style:paragraph-properties fo:margin-left="0in" fo:margin-right="0.0098in" fo:line-height="110%" fo:text-align="justify" style:justify-single-word="false" fo:text-indent="0.3799in" style:auto-text-indent="false"/>
    </style:style>
    <style:style style:name="P31" style:family="paragraph" style:parent-style-name="Standard">
      <style:paragraph-properties fo:margin-left="0in" fo:margin-right="0in" fo:text-align="justify" style:justify-single-word="false" fo:text-indent="0.3752in" style:auto-text-indent="false"/>
    </style:style>
    <style:style style:name="P32" style:family="paragraph" style:parent-style-name="Standard">
      <style:paragraph-properties fo:margin-left="0in" fo:margin-right="0in" fo:text-align="justify" style:justify-single-word="false" fo:text-indent="0.3752in" style:auto-text-indent="false"/>
      <style:text-properties fo:color="#000000" fo:font-size="14pt" fo:language="fr" fo:country="FR" style:font-size-asian="14pt" style:font-size-complex="14pt"/>
    </style:style>
    <style:style style:name="P33" style:family="paragraph" style:parent-style-name="Standard">
      <style:paragraph-properties fo:margin-left="0in" fo:margin-right="0in" fo:text-indent="0.3752in" style:auto-text-indent="false"/>
      <style:text-properties fo:color="#000000" style:font-name=".VnTime" fo:font-size="14pt" fo:language="fr" fo:country="FR" fo:font-weight="bold" style:font-size-asian="14pt" style:font-weight-asian="bold" style:font-name-complex=".VnTime" style:font-size-complex="14pt" style:font-weight-complex="bold"/>
    </style:style>
    <style:style style:name="P34" style:family="paragraph" style:parent-style-name="Standard">
      <style:paragraph-properties fo:margin-left="0in" fo:margin-right="0in" fo:text-align="justify" style:justify-single-word="false" fo:text-indent="0.3752in" style:auto-text-indent="false"/>
      <style:text-properties fo:color="#000000" style:font-name=".VnTime" fo:font-size="14pt" fo:language="fr" fo:country="FR" fo:font-weight="bold" style:font-size-asian="14pt" style:font-weight-asian="bold" style:font-name-complex=".VnTime" style:font-size-complex="14pt" style:font-weight-complex="bold"/>
    </style:style>
    <style:style style:name="P35" style:family="paragraph" style:parent-style-name="Standard">
      <style:paragraph-properties fo:margin-left="0in" fo:margin-right="0in" fo:text-align="justify" style:justify-single-word="false" fo:text-indent="0.3752in" style:auto-text-indent="false"/>
      <style:text-properties fo:color="#000000" style:font-name=".VnTime" fo:font-size="14pt" fo:language="fr" fo:country="FR" style:font-size-asian="14pt" style:font-name-complex=".VnTime" style:font-size-complex="14pt"/>
    </style:style>
    <style:style style:name="P36" style:family="paragraph" style:parent-style-name="Standard">
      <style:paragraph-properties fo:margin-left="0in" fo:margin-right="0in" fo:line-height="110%" fo:text-align="justify" style:justify-single-word="false" fo:text-indent="0.3752in" style:auto-text-indent="false"/>
      <style:text-properties fo:color="#000000" style:font-name=".VnTime" fo:font-size="14pt" fo:language="fr" fo:country="FR" style:font-size-asian="14pt" style:font-name-complex=".VnTime" style:font-size-complex="14pt"/>
    </style:style>
    <style:style style:name="P37" style:family="paragraph" style:parent-style-name="Standard">
      <style:paragraph-properties fo:margin-left="0in" fo:margin-right="0in" fo:text-align="justify" style:justify-single-word="false" fo:text-indent="0.3799in" style:auto-text-indent="false"/>
      <style:text-properties fo:color="#000000" style:font-name=".VnTime" fo:font-size="14pt" fo:language="fr" fo:country="FR" style:font-size-asian="14pt" style:font-name-complex=".VnTime" style:font-size-complex="14pt"/>
    </style:style>
    <style:style style:name="P38" style:family="paragraph" style:parent-style-name="Standard">
      <style:paragraph-properties fo:margin-left="0in" fo:margin-right="0in" fo:line-height="110%" fo:text-align="justify" style:justify-single-word="false" fo:text-indent="0.3799in" style:auto-text-indent="false"/>
      <style:text-properties fo:color="#000000" style:font-name=".VnTime" fo:font-size="14pt" fo:language="fr" fo:country="FR" style:font-size-asian="14pt" style:font-name-complex=".VnTime" style:font-size-complex="14pt"/>
    </style:style>
    <style:style style:name="P39" style:family="paragraph" style:parent-style-name="Standard">
      <style:paragraph-properties fo:margin-left="0in" fo:margin-right="0.0063in" fo:text-align="justify" style:justify-single-word="false" fo:text-indent="0.3752in" style:auto-text-indent="false"/>
      <style:text-properties fo:color="#000000" fo:font-size="14pt" style:font-size-asian="14pt" style:font-size-complex="14pt"/>
    </style:style>
    <style:style style:name="P40" style:family="paragraph" style:parent-style-name="Standard">
      <style:paragraph-properties fo:margin-left="0in" fo:margin-right="0.0063in" fo:text-align="justify" style:justify-single-word="false" fo:text-indent="0.3752in" style:auto-text-indent="false"/>
      <style:text-properties fo:color="#000000" style:font-name=".VnTime" fo:font-size="14pt" style:font-size-asian="14pt" style:font-name-complex=".VnTime" style:font-size-complex="14pt"/>
    </style:style>
    <style:style style:name="P41" style:family="paragraph" style:parent-style-name="Standard">
      <style:paragraph-properties fo:margin-left="3in" fo:margin-right="0.0063in" fo:text-align="center" style:justify-single-word="false" fo:text-indent="0in" style:auto-text-indent="false"/>
      <style:text-properties fo:color="#000000" fo:font-size="14pt" fo:font-weight="bold" style:font-size-asian="14pt" style:font-weight-asian="bold" style:font-size-complex="14pt" style:font-weight-complex="bold"/>
    </style:style>
    <style:style style:name="P42" style:family="paragraph" style:parent-style-name="Standard">
      <style:paragraph-properties fo:margin-left="3in" fo:margin-right="0.0063in" fo:text-align="center" style:justify-single-word="false" fo:text-indent="0in" style:auto-text-indent="false"/>
      <style:text-properties fo:color="#000000" style:font-name=".VnTime" fo:font-size="14pt" fo:font-weight="bold" style:font-size-asian="14pt" style:font-weight-asian="bold" style:font-name-complex=".VnTime" style:font-size-complex="14pt" style:font-weight-complex="bold"/>
    </style:style>
    <style:style style:name="P43" style:family="paragraph" style:parent-style-name="Standard" style:master-page-name="First_20_Page">
      <style:paragraph-properties style:page-number="auto"/>
      <style:text-properties fo:color="#000000"/>
    </style:style>
    <style:style style:name="P44" style:family="paragraph" style:parent-style-name="Style_20_Body_20_Text_20__2b__20_14_20_pt_20_Left_3a__20__20_0.2_22__20_First_20_line_3a__20__20_0.5_22__20_Line_20_spaci...">
      <style:paragraph-properties fo:margin-left="0in" fo:margin-right="0in" fo:margin-top="0in" fo:margin-bottom="0in" fo:line-height="100%" fo:text-indent="0.3752in" style:auto-text-indent="false"/>
    </style:style>
    <style:style style:name="P45" style:family="paragraph" style:parent-style-name="Style_20_Body_20_Text_20__2b__20_14_20_pt_20_Left_3a__20__20_0.2_22__20_First_20_line_3a__20__20_0.5_22__20_Line_20_spaci...">
      <style:paragraph-properties fo:margin-left="0in" fo:margin-right="0in" fo:margin-top="0in" fo:margin-bottom="0in" fo:line-height="100%" fo:text-indent="0.3752in" style:auto-text-indent="false"/>
      <style:text-properties fo:color="#000000" fo:language="fr" fo:country="FR"/>
    </style:style>
    <style:style style:name="P46" style:family="paragraph" style:parent-style-name="Style_20_Body_20_Text_20__2b__20_14_20_pt_20_Left_3a__20__20_0.2_22__20_First_20_line_3a__20__20_0.5_22__20_Line_20_spaci...">
      <style:paragraph-properties fo:margin-left="0in" fo:margin-right="0in" fo:margin-top="0in" fo:margin-bottom="0in" fo:line-height="100%" fo:text-indent="0.3752in" style:auto-text-indent="false"/>
      <style:text-properties fo:color="#000000" style:font-name=".VnTime" fo:language="fr" fo:country="FR" style:font-name-asian="Batang" style:font-name-complex=".VnTime"/>
    </style:style>
    <style:style style:name="P47" style:family="paragraph" style:parent-style-name="Body_20_Text_20_Indent_20_2">
      <style:text-properties fo:language="fr" fo:country="FR"/>
    </style:style>
    <style:style style:name="P48" style:family="paragraph" style:parent-style-name="Body_20_Text_20_Indent_20_2">
      <style:paragraph-properties fo:margin-left="0in" fo:margin-right="0in" fo:text-indent="0.3799in" style:auto-text-indent="false"/>
    </style:style>
    <style:style style:name="P49" style:family="paragraph" style:parent-style-name="Body_20_Text_20_Indent_20_2">
      <style:paragraph-properties fo:margin-left="0in" fo:margin-right="0in" fo:text-indent="0.3799in" style:auto-text-indent="false"/>
      <style:text-properties fo:language="fr" fo:country="FR"/>
    </style:style>
    <style:style style:name="P50" style:family="paragraph" style:parent-style-name="Body_20_Text_20_Indent_20_2">
      <style:paragraph-properties fo:margin-left="0in" fo:margin-right="0in" fo:text-indent="0.3799in" style:auto-text-indent="false"/>
      <style:text-properties style:font-name=".VnTime" fo:language="fr" fo:country="FR" style:font-name-complex=".VnTime"/>
    </style:style>
    <style:style style:name="P51" style:family="paragraph" style:parent-style-name="Body_20_Text_20_Indent_20_2">
      <style:paragraph-properties fo:margin-left="0in" fo:margin-right="0in" fo:text-indent="0.3752in" style:auto-text-indent="false"/>
    </style:style>
    <style:style style:name="P52" style:family="paragraph" style:parent-style-name="Body_20_Text_20_Indent_20_2">
      <style:paragraph-properties fo:margin-left="0in" fo:margin-right="0in" fo:text-indent="0.3752in" style:auto-text-indent="false"/>
      <style:text-properties style:font-name=".VnTime" fo:language="fr" fo:country="FR" style:font-name-complex=".VnTime"/>
    </style:style>
    <style:style style:name="P53" style:family="paragraph" style:parent-style-name="Body_20_Text_20_Indent_20_2">
      <style:paragraph-properties fo:margin-left="0in" fo:margin-right="0in" fo:text-indent="0.3752in" style:auto-text-indent="false"/>
      <style:text-properties fo:language="fr" fo:country="FR"/>
    </style:style>
    <style:style style:name="T1" style:family="text">
      <style:text-properties style:font-name=".VnTime" fo:font-size="14pt" fo:language="fr" fo:country="FR" style:font-size-asian="14pt" style:font-name-complex=".VnTime" style:font-size-complex="14pt"/>
    </style:style>
    <style:style style:name="T2" style:family="text">
      <style:text-properties style:font-name=".VnTime" style:font-name-complex=".VnTime"/>
    </style:style>
    <style:style style:name="T3" style:family="text">
      <style:text-properties style:font-name=".VnTime" fo:language="fr" fo:country="FR" style:font-name-complex=".VnTime"/>
    </style:style>
    <style:style style:name="T4" style:family="text">
      <style:text-properties fo:color="#000000" style:font-name=".VnTime" fo:font-size="13pt" style:font-size-asian="13pt" style:font-name-complex=".VnTime" style:font-size-complex="13pt"/>
    </style:style>
    <style:style style:name="T5" style:family="text">
      <style:text-properties fo:color="#000000" style:font-name=".VnTime" fo:font-size="13pt" fo:font-weight="bold" style:font-size-asian="13pt" style:font-weight-asian="bold" style:font-name-complex=".VnTime" style:font-size-complex="13pt" style:font-weight-complex="bold"/>
    </style:style>
    <style:style style:name="T6" style:family="text">
      <style:text-properties fo:color="#000000" style:font-name=".VnTime" fo:font-size="14pt" fo:font-weight="bold" style:font-size-asian="14pt" style:font-weight-asian="bold" style:font-name-complex=".VnTime" style:font-size-complex="14pt" style:font-weight-complex="bold"/>
    </style:style>
    <style:style style:name="T7" style:family="text">
      <style:text-properties fo:color="#000000" style:font-name=".VnTime" fo:font-size="14pt" style:font-size-asian="14pt" style:font-name-complex=".VnTime" style:font-size-complex="14pt"/>
    </style:style>
    <style:style style:name="T8" style:family="text">
      <style:text-properties fo:color="#000000" style:font-name=".VnTime" fo:font-size="14pt" fo:language="fr" fo:country="FR" style:font-size-asian="14pt" style:font-name-complex=".VnTime" style:font-size-complex="14pt"/>
    </style:style>
    <style:style style:name="T9" style:family="text">
      <style:text-properties fo:color="#000000" style:font-name=".VnTime" fo:font-size="14pt" fo:letter-spacing="0.0028in" fo:language="fr" fo:country="FR" style:font-size-asian="14pt" style:font-name-complex=".VnTime" style:font-size-complex="14pt"/>
    </style:style>
    <style:style style:name="T10" style:family="text">
      <style:text-properties fo:color="#000000" style:font-name=".VnTime" fo:letter-spacing="0.0016in" fo:language="fr" fo:country="FR" style:font-name-asian="Batang"/>
    </style:style>
    <style:style style:name="T11" style:family="text">
      <style:text-properties fo:color="#000000" style:font-name=".VnTime" fo:letter-spacing="0.0016in" fo:language="fr" fo:country="FR" style:font-name-asian="Batang" style:font-name-complex=".VnTime"/>
    </style:style>
    <style:style style:name="T12" style:family="text">
      <style:text-properties fo:color="#000000" style:font-name=".VnTime" fo:language="fr" fo:country="FR" style:font-name-asian="Batang" style:font-name-complex=".VnTime"/>
    </style:style>
    <style:style style:name="T13" style:family="text">
      <style:text-properties fo:color="#000000" fo:font-size="14pt" fo:font-weight="bold" style:font-size-asian="14pt" style:font-weight-asian="bold" style:font-size-complex="14pt" style:font-weight-complex="bold"/>
    </style:style>
    <style:style style:name="T14" style:family="text">
      <style:text-properties fo:color="#000000" fo:font-size="14pt" style:font-size-asian="14pt" style:font-size-complex="14pt"/>
    </style:style>
    <style:style style:name="T15" style:family="text">
      <style:text-properties fo:color="#000000" fo:font-size="14pt" fo:language="fr" fo:country="FR" style:font-size-asian="14pt" style:font-size-complex="14pt"/>
    </style:style>
    <style:style style:name="T16" style:family="text">
      <style:text-properties fo:color="#000000" fo:letter-spacing="0.0016in" fo:language="fr" fo:country="FR" style:font-name-asian="Batang"/>
    </style:style>
    <style:style style:name="T17" style:family="text">
      <style:text-properties fo:color="#000000" fo:language="fr" fo:country="FR"/>
    </style:style>
    <style:style style:name="T18" style:family="text">
      <style:text-properties fo:color="#000000" fo:language="fr" fo:country="FR" style:font-name-asian="Batang"/>
    </style:style>
    <style:style style:name="T19" style:family="text">
      <style:text-properties fo:color="#000000" style:font-name=".VnTimeH" fo:font-size="14pt" fo:letter-spacing="0.0028in" fo:language="fr" fo:country="FR" style:font-size-asian="14pt" style:font-name-complex=".VnTimeH" style:font-size-complex="14pt"/>
    </style:style>
    <style:style style:name="T20" style:family="text">
      <style:text-properties fo:language="fr" fo:country="FR"/>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hñ t­íng chÝnh phñ</text:p>
            <text:p text:style-name="P3">_________</text:p>
          </table:table-cell>
          <table:table-cell table:style-name="Table1.A1" office:value-type="string">
            <text:p text:style-name="P4"/>
          </table:table-cell>
          <table:table-cell table:style-name="Table1.A1" table:number-columns-spanned="2" office:value-type="string">
            <text:p text:style-name="P1">céng hoµ x· héi chñ nghÜa viÖt nam</text:p>
            <text:p text:style-name="P5">§éc lËp - Tù do - H¹nh phóc</text:p>
          </table:table-cell>
          <table:covered-table-cell/>
          <table:table-cell table:style-name="Table1.E1" office:value-type="string">
            <text:p text:style-name="P11"/>
          </table:table-cell>
        </table:table-row>
        <table:table-row table:style-name="Table1.1">
          <table:table-cell table:style-name="Table1.A1" office:value-type="string">
            <text:p text:style-name="P13"><text:span text:style-name="T4">Sè : </text:span><text:span text:style-name="T5">191</text:span><text:span text:style-name="T4">/2005/Q§-TTg</text:span></text:p>
          </table:table-cell>
          <table:table-cell table:style-name="Table1.A1" office:value-type="string">
            <text:p text:style-name="P4"/>
          </table:table-cell>
          <table:table-cell table:style-name="Table1.A1" office:value-type="string">
            <text:p text:style-name="P14">________________________________________________________________</text:p>
          </table:table-cell>
          <table:table-cell table:style-name="Table1.A1" table:number-columns-spanned="2" office:value-type="string">
            <text:p text:style-name="P12"/>
          </table:table-cell>
          <table:covered-table-cell/>
        </table:table-row>
        <table:table-row table:style-name="Table1.1">
          <table:table-cell table:style-name="Table1.A1" office:value-type="string">
            <text:p text:style-name="P6"/>
          </table:table-cell>
          <table:table-cell table:style-name="Table1.A1" office:value-type="string">
            <text:p text:style-name="P7"/>
          </table:table-cell>
          <table:table-cell table:style-name="Table1.A1" table:number-columns-spanned="2" office:value-type="string">
            <text:p text:style-name="P8">Hµ Néi, ngµy 29 th¸ng 7 n¨m 2005</text:p>
          </table:table-cell>
          <table:covered-table-cell/>
          <table:table-cell table:style-name="Table1.E1" office:value-type="string">
            <text:p text:style-name="P9"/>
          </table:table-cell>
        </table:table-row>
      </table:table>
      <text:p text:style-name="P15"/>
      <text:p text:style-name="P10"/>
      <text:p text:style-name="P17"/>
      <text:p text:style-name="P17">quyÕt ®Þnh </text:p>
      <text:p text:style-name="P16"><text:span text:style-name="T13">Phê duyệt </text:span><text:span text:style-name="T6">§</text:span><text:span text:style-name="T13">ề án "Hỗ trợ doanh nghiệp ứng dụng công nghệ thông tin </text:span></text:p>
      <text:p text:style-name="P18">phục vụ hội nhập và phát triển giai đoạn 2005 - 2010"</text:p>
      <text:p text:style-name="P20">________</text:p>
      <text:p text:style-name="P21">  </text:p>
      <text:p text:style-name="P22"/>
      <text:p text:style-name="P23">thñ t­íng chÝnh phñ</text:p>
      <text:p text:style-name="P21"> </text:p>
      <text:p text:style-name="P25">Căn cứ Luật Tổ chức Chính phủ ngày 25 tháng 12 năm 2001;</text:p>
      <text:p text:style-name="P25"> </text:p>
      <text:p text:style-name="P24"><text:span text:style-name="T14">Căn cứ Chỉ thị số 58/CT-TW ngày 17 tháng 10 năm 2000 của Bộ Chính trị về "</text:span><text:span text:style-name="T7">§</text:span><text:span text:style-name="T14">ẩy mạnh ứng dụng và phát triển công nghệ thông tin phục vụ sự nghiệp công nghiệp hóa và hiện đại hóa giai đoạn 2001 - 2005";</text:span></text:p>
      <text:p text:style-name="P25"> </text:p>
      <text:p text:style-name="P24"><text:span text:style-name="T14">Căn cứ Quyết định số 123/2003/QĐ-TTg ngày 12 tháng 6 năm 2003 của Thủ tướng Chính phủ phê duyệt "</text:span><text:span text:style-name="T7">§</text:span><text:span text:style-name="T14">iều lệ hoạt động của Phòng Thương mại và Công nghiệp Việt Nam";</text:span></text:p>
      <text:p text:style-name="P25"/>
      <text:p text:style-name="P25">Xét đề nghị của Chủ tịch Phòng Thương mại và Công nghiệp Việt Nam,</text:p>
      <text:p text:style-name="P19"/>
      <text:p text:style-name="P23"/>
      <text:p text:style-name="P23">quyÕt ®Þnh :</text:p>
      <text:p text:style-name="P21"> </text:p>
      <text:p text:style-name="P26"><text:span text:style-name="T13">Điều 1.</text:span><text:span text:style-name="T14"> Phê duyệt </text:span><text:span text:style-name="T7">§</text:span><text:span text:style-name="T14">ề án "Hỗ trợ doanh nghiệp ứng dụng công nghệ thông tin phục vụ hội nhập và phát triển giai đoạn 2005 - 2010" </text:span><text:span text:style-name="T7">víi c¸c néi dung chñ yÕu sau ®©y:</text:span></text:p>
      <text:p text:style-name="phan"/>
      <text:p text:style-name="phan">I. Môc tiªu :</text:p>
      <text:p text:style-name="P32"/>
      <text:p text:style-name="P34">1. Môc tiªu chung:</text:p>
      <text:p text:style-name="P35"/>
      <text:p text:style-name="P31"><text:span text:style-name="T15">Hỗ trợ doanh nghiệp </text:span><text:span text:style-name="T8">ViÖt Nam,</text:span><text:span text:style-name="T15"> </text:span><text:span text:style-name="T8">®Æc biÖt lµ doanh nghiÖp võa vµ nhá x©y dùng c¬ së d÷ liÖu vÒ th«ng tin kinh tÕ, </text:span><text:span text:style-name="T15">ứ</text:span><text:span text:style-name="T8">ng</text:span><text:span text:style-name="T15"> dụng công nghệ thông tin để tăng hiệu quả sản xuất, kinh </text:span><text:span text:style-name="T8">doanh </text:span><text:span text:style-name="T15">nâng cao năng lực cạnh tranh </text:span><text:span text:style-name="T8">vµ héi nhËp kinh </text:span><text:soft-page-break/><text:span text:style-name="T8">tÕ quèc tÕ; g</text:span><text:span text:style-name="T15">óp phần </text:span><text:span text:style-name="T8">®µo t¹o nguån nh©n lùc</text:span><text:span text:style-name="T15"> </text:span><text:span text:style-name="T8">vµ </text:span><text:span text:style-name="T15">phát triển thị trường công nghiệp công nghệ thông tin; ph</text:span><text:span text:style-name="T8">ôc vô c«ng nghiÖp ho¸, hiÖn ®¹i ho¸ ®Êt n­íc.</text:span></text:p>
      <text:p text:style-name="P35"/>
      <text:p text:style-name="P33">2. Môc tiªu cô thÓ:</text:p>
      <text:p text:style-name="P2"/>
      <text:p text:style-name="P31"><text:span text:style-name="T8">1. N©ng cao nhËn thøc vµ ®Èy m¹nh øng dôn</text:span><text:span text:style-name="T8">g c«ng nghÖ th«ng tin trong c¸c doanh nghiÖp, ®Æc biÖt lµ doanh nghiÖp võa vµ nhá.</text:span></text:p>
      <text:p text:style-name="P35"/>
      <text:p text:style-name="P35">2. T­ vÊn cho c¸c doanh nghiÖp triÓn khai vµ lùa chän gi¶i ph¸p c«ng nghÖ th«ng tin phï hîp víi ®Æc thï vµ quy m« cña c¸c doanh nghiÖp.</text:p>
      <text:p text:style-name="P35"/>
      <text:p text:style-name="P35">3. §µo t¹o nh©n lùc ®Ó øng dông c«ng nghÖ th«ng tin trong doanh nghiÖp.</text:p>
      <text:p text:style-name="P35"/>
      <text:p text:style-name="P35">4. Gãp phÇn t¹o m«i tr­êng ph¸p lý vµ ®iÒu kiÖn ph¸t triÓn øng dông c«ng nghÖ th«ng tin trong doanh nghiÖp.</text:p>
      <text:p text:style-name="P35"/>
      <text:p text:style-name="P31"><text:span text:style-name="T8">5. Cung cÊp th«ng tin kinh tÕ cho c¸c doanh nghiÖp vµ xóc tiÕn, hç trî doanh nghiÖp tham gia th­¬ng m¹i ®iÖn tö.</text:span></text:p>
      <text:p text:style-name="P35"/>
      <text:p text:style-name="P33">II. C¸c nhiÖm vô :</text:p>
      <text:p text:style-name="P32"/>
      <text:p text:style-name="P31"><text:span text:style-name="T15">1. Điều tra, khảo sát, nghiên cứu thực trạng ứng dụng </text:span><text:span text:style-name="T8">c«ng nghÖ th«ng tin</text:span><text:span text:style-name="T15"> trong doanh nghiệp;</text:span><text:span text:style-name="T1"> n©ng cao nhËn thøc vÒ øng dông c«ng nghÖ th«ng tin;</text:span><text:span text:style-name="T15"> </text:span><text:span text:style-name="T1">khuyÕn khÝch, thóc ®Èy c¸c doanh nghiÖp øng dông c«ng nghÖ th«ng tin.</text:span></text:p>
      <text:p text:style-name="P45"/>
      <text:p text:style-name="P44"><text:span text:style-name="T16">- Điều tra thự</text:span><text:span text:style-name="T16">c trạng và nhu cầu ứng dụng </text:span><text:span text:style-name="T11">c«ng nghÖ th«ng tin</text:span><text:span text:style-name="T16"> của </text:span><text:span text:style-name="T11">c¸c </text:span><text:span text:style-name="T16">doanh nghiệp Việt Nam, </text:span><text:span text:style-name="T11">®Æc biÖt lµ doanh nghiÖp võa vµ nhá, t</text:span><text:span text:style-name="T10">ừ</text:span><text:span text:style-name="T16"> sản xuất, kinh doanh, phân phối đến tổ chức điều hành và quản lý doanh nghiệp, </text:span><text:span text:style-name="T11">®Ó kiÕn nghÞ víi ChÝnh phñ vÒ c¸c c¬ chÕ, chÝnh s¸ch, biÖn ph¸p thÝch hîp nh»m ®Èy m¹nh øng dông c«ng nghÖ th«ng tin trong doanh nghiÖp.</text:span><text:span text:style-name="T16"> </text:span></text:p>
      <text:p text:style-name="P45"/>
      <text:p text:style-name="P44"><text:span text:style-name="T12">- </text:span><text:span text:style-name="T18">Nghiên cứu </text:span><text:span text:style-name="T12">t×nh h×nh</text:span><text:span text:style-name="T18"> </text:span><text:span text:style-name="T12">vµ c¸c gi¶i ph¸p </text:span><text:span text:style-name="T18">ứng dụng </text:span><text:span text:style-name="T12">c«ng nghÖ th«ng tin</text:span><text:span text:style-name="T18"> trong doanh nghiệp của nước </text:span><text:span text:style-name="T12">ngoµi</text:span><text:span text:style-name="T18"> để vận dụng vào điều kiện thực tế của Việt Nam.</text:span></text:p>
      <text:p text:style-name="P45"/>
      <text:p text:style-name="P48"><text:span text:style-name="T3">- Tæ chøc c¸c héi th¶o,</text:span><text:span text:style-name="T3"> héi nghÞ, ®µo t¹o vÒ øng dông c«ng nghÖ th«ng tin trong doanh nghiÖp theo lo¹i h×nh, quy m« doanh nghiÖp, lÜnh vùc kinh doanh, theo vïng, khu vùc hoÆc tõng ®Þa ph­¬ng; tuyªn truyÒn nh»m t¨ng c­êng nhËn thøc vÒ vai trß, t¸c dông, kinh nghiÖm triÓn khai øng dông c«ng nghÖ th«ng tin trong doanh nghiÖp.</text:span></text:p>
      <text:p text:style-name="P52"/>
      <text:p text:style-name="P52">- Biªn so¹n c¸c tµi liÖu, cÈm nang vÒ tin häc hãa doanh nghiÖp.</text:p>
      <text:p text:style-name="P52"/>
      <text:p text:style-name="P52"><text:soft-page-break/>- T¹o cÇu nèi, liªn kÕt, t¨ng c­êng hîp t¸c gi÷a ®¬n vÞ sö dông vµ ®¬n vÞ cung øng s¶n phÈm, dÞch vô c«ng nghÖ th«ng tin.</text:p>
      <text:p text:style-name="P52"/>
      <text:p text:style-name="P51"><text:span text:style-name="T3">- Tæ chøc c¸c gi¶i th­ëng vÒ øng dông c«ng nghÖ th«ng tin cho c¸c doanh nghiÖp vµ c¸c c¸ nh©n cã ®ãng gãp vµo ph¸t triÓn øng dông c«ng nghÖ th«ng tin trong doanh nghiÖp.</text:span></text:p>
      <text:p text:style-name="P45"/>
      <text:p text:style-name="P44"><text:span text:style-name="T12">2. </text:span><text:span text:style-name="T18">Tư vấn cho doanh nghiệp lựa chọn giải pháp, triển khai ứng dụng </text:span><text:span text:style-name="T12">c«ng nghÖ th«ng tin</text:span><text:span text:style-name="T18"> phù hợp với hoạt động sản xuất, kinh doanh của doanh nghiệp.</text:span></text:p>
      <text:p text:style-name="P53"/>
      <text:p text:style-name="P46">- Cung cÊp th«ng tin, tµi liÖu, giíi thiÖu c¸c gi¶i ph¸p c«ng nghÖ th«ng tin míi gióp c¸c doanh nghiÖp lùa chän c«ng nghÖ phï hîp.</text:p>
      <text:p text:style-name="P46"/>
      <text:p text:style-name="P44"><text:span text:style-name="T12">- </text:span><text:span text:style-name="T18">Tổ chức trưng </text:span><text:span text:style-name="T12">bµy</text:span><text:span text:style-name="T18">, triển lãm </text:span><text:span text:style-name="T12">nh»m trao ®æi kinh nghiÖm vµ </text:span><text:span text:style-name="T18">các tọa đàm giữa các doanh nghiệp để giới thiệu các ứng dụng </text:span><text:span text:style-name="T12">c«ng nghÖ th«ng tin phï hîp víi</text:span><text:span text:style-name="T18"> </text:span><text:span text:style-name="T12">lÜnh vùc</text:span><text:span text:style-name="T18"> hoạt động, đặc thù và quy mô doanh nghiệp.</text:span></text:p>
      <text:p text:style-name="P53"/>
      <text:p text:style-name="P51"><text:span text:style-name="T20">- Giúp doanh nghiệp Việt Nam tuyên truyền và giới thiệu về doanh nghiệp v</text:span><text:span text:style-name="T3">µ</text:span><text:span text:style-name="T20"> sản phẩm </text:span><text:span text:style-name="T3">cña doanh nghiÖp </text:span><text:span text:style-name="T20">trên mạng Internet; triển lãm "ảo" về hàng hóa, sản phẩm dịch vụ của Việt Nam trên mạng Internet.</text:span></text:p>
      <text:p text:style-name="P47"/>
      <text:p text:style-name="P51"><text:span text:style-name="T20">- T</text:span><text:span text:style-name="T3">­ vÊn p</text:span><text:span text:style-name="T20">hát triển các dịch vụ giá trị gia tăng hỗ trợ doanh nghiệp.</text:span></text:p>
      <text:p text:style-name="P45"/>
      <text:p text:style-name="P44"><text:span text:style-name="T12">3. TriÓn khai c¸c ch­¬ng tr×nh ®µo t¹o kü n¨ng cÇn thiÕt vÒ øng dông c«ng nghÖ th«ng tin cho ®éi ngò c¸n bé s¶n xuÊt</text:span><text:span text:style-name="T12">, kinh doanh cña doanh nghiÖp.</text:span></text:p>
      <text:p text:style-name="P46"/>
      <text:p text:style-name="P44"><text:span text:style-name="T12">- </text:span><text:span text:style-name="T18">Tổ chức các chương trình đào tạo về ứng dụng </text:span><text:span text:style-name="T12">c«ng nghÖ th«ng tin</text:span><text:span text:style-name="T18"> cho cán bộ quản lý và lãnh đạo doanh nghiệp.</text:span></text:p>
      <text:p text:style-name="P45"/>
      <text:p text:style-name="P31"><text:span text:style-name="T15">- Tổ chức các chương trình đào tạo </text:span><text:span text:style-name="T8">vÒ</text:span><text:span text:style-name="T15"> ứng dụng </text:span><text:span text:style-name="T8">c«ng nghÖ th«ng tin</text:span><text:span text:style-name="T15"> theo chuyên ngành cho các cán bộ trực tiếp sản xuất, kinh doanh của doanh nghiệp.</text:span></text:p>
      <text:p text:style-name="P32"/>
      <text:p text:style-name="P31"><text:span text:style-name="T15">- Tổ chức các chương trình đào tạo nâng cao về xây dựng, triển khai, quản lý giám sát các dự án ứng dụng </text:span><text:span text:style-name="T8">c«ng nghÖ th«ng tin</text:span><text:span text:style-name="T15"> dành cho các lãnh đạo thông tin trong doanh nghiệp (CIO).</text:span></text:p>
      <text:p text:style-name="P45"/>
      <text:p text:style-name="P44"><text:span text:style-name="T12">4. Phèi hîp víi c¸c c¬ quan chøc </text:span><text:span text:style-name="T12">n¨ng nghiªn cøu, ®Ó kiÕn nghÞ ChÝnh phñ vÒ c¸c chÝnh s¸ch, chÕ ®é t¹o m«i tr­êng ph¸p lý thuËn lîi ph¸t triÓn øng dông c«ng nghÖ th«ng tin trong doanh nghiÖp.</text:span></text:p>
      <text:p text:style-name="P46"/>
      <text:p text:style-name="P46">- Tuyªn truyÒn, phæ biÕn chÝnh s¸ch vµ c¸c v¨n b¶n quy ph¹m ph¸p luËt cña §¶ng vµ Nhµ n­íc vÒ ph¸t triÓn c«ng nghÖ th«ng tin.</text:p>
      <text:p text:style-name="P46"/>
      <text:p text:style-name="P46"><text:soft-page-break/>- G¾n kÕt chÆt chÏ c¸c ho¹t ®éng cña §Ò ¸n víi c¸c ch­¬ng tr×nh tin häc ho¸ qu¶n lý nhµ n­íc, tin häc hãa cña c¸c Bé, ngµnh, ®Þa ph­¬ng ®Ó hç trî c¸c doanh nghiÖp.</text:p>
      <text:p text:style-name="P46"/>
      <text:p text:style-name="P46">5. X©y dùng Trung t©m hç trî doanh nghiÖp tõ xa.</text:p>
      <text:p text:style-name="P53"/>
      <text:p text:style-name="P51"><text:span text:style-name="T20">- Xây dựng và phát triển một cổng thương mại điện tử, kết nối các doanh nghiệp Việt Nam với thị trường quốc tế.</text:span></text:p>
      <text:p text:style-name="P53"/>
      <text:p text:style-name="P51"><text:span text:style-name="T20"><text:s/>- </text:span><text:span text:style-name="T3">§</text:span><text:span text:style-name="T20">ào tạo, hỗ trợ cho các doanh nghiệp tham gia thương mại toàn cầu thông qua mạng Internet, góp phần thúc đẩy phát triển thương mại điện tử của Việt Nam. </text:span></text:p>
      <text:p text:style-name="P53"/>
      <text:p text:style-name="P49">- Xây dựng cơ sở dữ liệu thông tin kinh tế phong phú, đa dạng, có độ chính xác cao, kịp thời và tin cậy để cung cấp cho doanh nghiệp.</text:p>
      <text:p text:style-name="P49"/>
      <text:p text:style-name="P50">- DiÔn ®µn trªn m¹ng ®Ó c¸c doanh nghiÖp trao ®æi kiÕn thøc, kinh nghiÖm vÒ s¶n xuÊt, kinh doanh, qu¶n lý, th©m nhËp thÞ tr­êng.</text:p>
      <text:p text:style-name="P50"/>
      <text:p text:style-name="P53">- Cung cấp các công cụ giao dịch trực tuyến nhằm giảm chi phí, nâng cao năng lực cạnh tranh cho doanh nghiệp Việt Nam trên thị trường quốc tế.</text:p>
      <text:p text:style-name="P34"/>
      <text:p text:style-name="P34">§iÒu 2. Tæ chøc thùc hiÖn</text:p>
      <text:p text:style-name="P27"/>
      <text:p text:style-name="P31"><text:span text:style-name="T9">1. Phßng Th­¬ng m¹i vµ C«ng nghiÖp ViÖt Nam chñ tr×, phèi hîp víi c¸c c¬ quan chøc n¨ng cña c¸c Bé, c¬ quan ngang Bé, c¬ quan thuéc ChÝnh phñ, </text:span><text:span text:style-name="T19">ñ</text:span><text:span text:style-name="T9">y ban nh©n d©n c¸c tØnh, thµnh phè trùc thuéc Trung ­¬ng tæ chøc </text:span><text:span text:style-name="T8">triÓn khai thùc hiÖn §Ò ¸n, ®Þnh kú hµng n¨m b¸o c¸o Thñ t­íng ChÝnh phñ:</text:span></text:p>
      <text:p text:style-name="P35"/>
      <text:p text:style-name="P35">- Tõ nay ®Õn cuèi n¨m 2006:</text:p>
      <text:p text:style-name="P35"/>
      <text:p text:style-name="P35">a) ChØ ®¹o x©y dùng c¸ dù ¸n chi tiÕt theo c¸c nhiÖm vô cô thÓ cña §Ò ¸n nµy, thÈm ®Þnh vµ phª duyÖt theo quy ®Þnh hiÖn hµnh. Trong qu¸ tr×nh x©y dùng c¸c dù ¸n cÇn phèi hîp chÆt chÏ víi c¸c Bé, ngµnh liªn quan ®Ó tr¸nh trïng l¾p, chång chÐo nhiÖm vô, g©y l·ng phÝ.</text:p>
      <text:p text:style-name="P35"/>
      <text:p text:style-name="P37">b) X©y dùng c¬ chÕ phèi hîp vµ kÕ ho¹ch triÓn khai §Ò ¸n víi c¸c Bé, ngµnh, ®Þa ph­¬ng vµ c¸c c¬ quan liªn quan.</text:p>
      <text:p text:style-name="P37"/>
      <text:p text:style-name="P37">c) Phèi hîp triÓn khai ho¹t ®éng ®iÒu tra kh¶o s¸t, t­ vÊn ®µo t¹o víi c¸c Bé, ngµnh vµ mét sè thµnh phè lín.</text:p>
      <text:p text:style-name="P37"/>
      <text:p text:style-name="P37">d) §Èy m¹nh tuyªn truyÒn, n©ng cao nhËn thøc vÒ øng dông c«ng nghÖ th«ng tin trong c¸c doanh nghiÖp.</text:p>
      <text:p text:style-name="P37"/>
      <text:p text:style-name="P38"><text:soft-page-break/>®) X©y dùng c¬ së vËt chÊt kü thuËt, c¬ së d÷ liÖu th«ng tin vµ ®µo t¹o c¸n bé cho Trung t©m hç trî doanh nghiÖp tõ xa.</text:p>
      <text:p text:style-name="P36"/>
      <text:p text:style-name="P36">- Tõ n¨m 2007 ®Õn cuèi n¨m 2008:</text:p>
      <text:p text:style-name="P36"/>
      <text:p text:style-name="P36">a) Më réng quy m« ho¹t ®éng cña §Ò ¸n, ®¶m b¶o ®Õn hÕt n¨m 2008 cã trªn 70% sè ®Þa ph­¬ng phèi hîp triÓn khai §Ò ¸n nµy.</text:p>
      <text:p text:style-name="P36"/>
      <text:p text:style-name="P36">b) Më réng vµ n©ng cao chÊt l­îng c¸c ho¹t ®éng t­ vÊn ®µo t¹o vÒ øng dông c«ng nghÖ th«ng tin cho doanh nghiÖp.</text:p>
      <text:p text:style-name="P36"/>
      <text:p text:style-name="P36">c) §­a Trung t©m hç trî doanh nghiÖp tõ xa ®i vµo ho¹t ®éng.</text:p>
      <text:p text:style-name="P36"/>
      <text:p text:style-name="P36">- Tõ n¨m 2009 ®Õn hÕt n¨m 2010:</text:p>
      <text:p text:style-name="P36"/>
      <text:p text:style-name="P36">TriÓn khai thùc hiÖn §Ò ¸n ë tÊt c¶ c¸c ®Þa ph­¬ng trªn c¶ n­íc; ph¸t triÓn, n©ng cao chÊt l­îng cña Trung t©m hç trî doanh nghiÖp tõ xa; phÊn ®Êu ®¹t chØ tiªu 50% doanh nghiÖp cã øng dông c«ng nghÖ th«ng tin vµo s¶n xuÊt, kinh doanh; ®Õn cuèi n¨m 2010 tæng kÕt viÖc thùc hiÖn §Ò ¸n.</text:p>
      <text:p text:style-name="P36"/>
      <text:p text:style-name="P36">2. Bé KÕ ho¹ch vµ §Çu t­ chØ ®¹o c¸c c¬ quan chøc n¨ng cña Bé phèi hîp víi Phßng Th­¬ng m¹i vµ C«ng nghiÖp ViÖt Nam x©y dùng ch­¬ng tr×nh ho¹t ®éng cô thÓ cña Trung t©m hç trî doanh nghiÖp tõ xa trªn nguyªn t¾c tiÕt kiÖm, hiÖu qu¶, tr¸nh trïng l¾p vµ <text:s/>t¹o ®iÒu kiÖn ®Ó doanh nghiÖp tham gia vµo ho¹t ®éng nµy.</text:p>
      <text:p text:style-name="P36"/>
      <text:p text:style-name="P36">3. Bé Th­¬ng m¹i chØ ®¹o c¸c c¬ quan chøc n¨ng cña Bé phèi hîp víi Phßng Th­¬ng m¹i vµ C«ng nghiÖp ViÖt Nam triÓn khai §Ò ¸n ®¶m b¶o phï hîp víi kÕ ho¹ch ph¸t triÓn th­¬ng m¹i ®iÖn tö cña ViÖt Nam ®Õn n¨m 2010 trªn nguyªn t¾c tiÕt kiÖm, hiÖu qu¶, tr¸nh trïng l¾p vµ hç trî cao nhÊt cho c¸c doanh nghiÖp.</text:p>
      <text:p text:style-name="P36"/>
      <text:p text:style-name="P36">4. Kinh phÝ ®Ó thùc hiÖn §Ò ¸n ®­îc huy ®éng tõ c¸c nguån: doanh nghiÖp ®ãng gãp, hç trî cña ng©n s¸ch nhµ n­íc vµ hç trî cña c¸c tæ chøc ®èi t¸c.</text:p>
      <text:p text:style-name="P36"/>
      <text:p text:style-name="P36">Phßng Th­¬ng m¹i vµ C«ng nghiÖp ViÖt Nam, Bé Tµi chÝnh, Bé KÕ ho¹ch vµ §Çu t­ c©n ®èi møc hç trî 30% - 50% kinh phÝ tõ ng©n s¸ch nhµ n­íc tuú theo nhiÖm vô cña tõng dù ¸n.</text:p>
      <text:p text:style-name="P28"/>
      <text:p text:style-name="P30"><text:span text:style-name="T13">Điều 3. </text:span><text:span text:style-name="T14">Quyết định này có hiệu lực thi hành sau 15 </text:span><text:span text:style-name="T7">ngµy, k</text:span><text:span text:style-name="T14">ể</text:span><text:span text:style-name="T7"> t</text:span><text:span text:style-name="T14">ừ</text:span><text:span text:style-name="T7"> ngày ®¨ng C«ng b¸o.</text:span></text:p>
      <text:p text:style-name="P29"/>
      <text:p text:style-name="P30"><text:soft-page-break/><text:span text:style-name="T13">Điều 4.</text:span><text:span text:style-name="T14"> Các Bộ trưởng, Thủ trưởng cơ quan ngang Bộ, Thủ trưởng cơ quan thuộc Chính phủ, Chủ tịch Ủy ban nhân dân các tỉnh, thành phố trực thuộc Trung ương và Chủ tịch Phòng Thương mại và Công nghiệp Việt Nam chịu trách nhiệm thi hành Quyết định này ./.</text:span></text:p>
      <text:p text:style-name="P39">  </text:p>
      <text:p text:style-name="P39"/>
      <text:p text:style-name="P40"/>
      <text:p text:style-name="P41">KT. THỦ TƯỚNG </text:p>
      <text:p text:style-name="P41">PHÓ THỦ TƯỚNG</text:p>
      <text:p text:style-name="P42">Ph¹m Gia Khiªm - §· k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VnPalatino" svg:font-family="VnPalatino, '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693in" fo:margin-bottom="0.0693in" fo:text-align="justify" style:justify-single-word="false"/>
      <style:text-properties fo:font-size="14pt" style:font-size-asian="14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in" fo:margin-right="-0.0126in" fo:text-align="justify" style:justify-single-word="false" fo:text-indent="0in" style:auto-text-indent="false" fo:keep-with-next="always"/>
      <style:text-properties style:font-name=".VnTime" fo:font-size="9pt" fo:font-weight="bold" style:font-size-asian="9pt" style:font-weight-asian="bold" style:font-name-complex=".VnTime" style:font-size-complex="9pt" style:font-weight-complex="bold"/>
    </style:style>
    <style:style style:name="Heading_20_3" style:display-name="Heading 3" style:family="paragraph" style:parent-style-name="Standard" style:next-style-name="Standard" style:default-outline-level="3" style:class="text">
      <style:paragraph-properties fo:margin-left="0in" fo:margin-right="0in" fo:text-align="justify" style:justify-single-word="false" fo:text-indent="0.5in" style:auto-text-indent="false" fo:keep-with-next="always"/>
      <style:text-properties fo:color="#000000"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noidung" style:family="paragraph" style:parent-style-name="Standard">
      <style:paragraph-properties fo:margin-top="0.0693in" fo:margin-bottom="0.0693in"/>
    </style:style>
    <style:style style:name="phan" style:family="paragraph">
      <style:paragraph-properties fo:margin-left="0in" fo:margin-right="0in" fo:orphans="2" fo:widows="2" fo:text-indent="0.3752in" style:auto-text-indent="false" style:text-autospace="none"/>
      <style:text-properties style:use-window-font-color="true" style:font-name=".VnTime" fo:font-size="14pt" fo:language="fr" fo:country="FR" fo:font-weight="bold" style:letter-kerning="true" style:font-name-asian="Arial" style:font-size-asian="14pt" style:font-weight-asian="bold" style:font-name-complex=".VnTime" style:font-size-complex="14pt" style:language-complex="ar" style:country-complex="SA" style:font-weight-complex="bold"/>
    </style:style>
    <style:style style:name="Body_20_Text_20_2" style:display-name="Body Text 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Style_20_Body_20_Text_20__2b__20_14_20_pt_20_Left_3a__20__20_0.2_22__20_First_20_line_3a__20__20_0.5_22__20_Line_20_spaci..." style:display-name="Style Body Text + 14 pt Left:  0.2&quot; First line:  0.5&quot; Line spaci..." style:family="paragraph" style:parent-style-name="Text_20_body">
      <style:paragraph-properties fo:margin-left="0.2in" fo:margin-right="0in" fo:margin-top="0in" fo:margin-bottom="0.0835in" fo:line-height="150%" fo:text-indent="0.5in" style:auto-text-indent="false"/>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fo:color="#000000" fo:font-size="14pt" style:font-size-asian="14pt" style:font-size-complex="14pt"/>
    </style:style>
    <style:style style:name="Style_20_Body_20_Text_20__2b__20_Left_3a__20__20_0.2_22__20_First_20_line_3a__20__20_0.5_22__20_Line_20_spacing_3a__20__20_1...." style:display-name="Style Body Text + Left:  0.2&quot; First line:  0.5&quot; Line spacing:  1...." style:family="paragraph" style:parent-style-name="Text_20_body">
      <style:paragraph-properties fo:margin-left="0.2in" fo:margin-right="0in" fo:margin-top="0in" fo:margin-bottom="0.0835in" fo:line-height="150%" fo:text-indent="0.5in" style:auto-text-indent="false"/>
      <style:text-properties fo:font-size="12pt" style:font-size-asian="12pt" style:font-size-complex="12pt"/>
    </style:style>
    <style:style style:name="Style_20_Body_20_Text_20__2b__20_14_20_pt_20_Left_3a__20__20_0.2_22__20_First_20_line_3a__20__20_0.5_22__20_Line_20_spaci...1" style:display-name="Style Body Text + 14 pt Left:  0.2&quot; First line:  0.5&quot; Line spaci...1" style:family="paragraph" style:parent-style-name="Text_20_body">
      <style:paragraph-properties fo:margin-left="0.2in" fo:margin-right="0in" fo:margin-top="0in" fo:margin-bottom="0.0835in" fo:line-height="150%" fo:text-indent="0.5in" style:auto-text-indent="false"/>
    </style:style>
    <style:style style:name="Style_20_Body_20_Text_20__2b__20_14_20_pt_20_Left_3a__20__20_1_22__20_First_20_line_3a__20__20_1_22__20_Line_20_spacing_3a__20_..." style:display-name="Style Body Text + 14 pt Left:  1&quot; First line:  1&quot; Line spacing: ..." style:family="paragraph" style:parent-style-name="Text_20_body">
      <style:paragraph-properties fo:margin-left="1in" fo:margin-right="0in" fo:margin-top="0in" fo:margin-bottom="0.0835in" fo:line-height="150%" fo:text-indent="1in" style:auto-text-indent="false"/>
    </style:style>
    <style:style style:name="Body_20_Text_20_Indent_20_3" style:display-name="Body Text Indent 3" style:family="paragraph" style:parent-style-name="Standard">
      <style:paragraph-properties fo:margin-left="0in" fo:margin-right="0in" fo:line-height="150%" fo:text-indent="0.5in" style:auto-text-indent="false"/>
      <style:text-properties fo:font-size="14pt" style:font-size-asian="14pt" style:font-size-complex="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Times New Roman1" style:font-name-complex="Times New Roman1"/>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Times New Roman1" style:font-name-complex="Times New Roman1"/>
    </style:style>
    <style:style style:name="WW8Num7z0" style:family="text">
      <style:text-properties style:font-name="Times New Roman1" style:font-name-complex="Times New Roman1"/>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style:font-name="Times New Roman1" style:font-name-complex="Times New Roman1"/>
    </style:style>
    <style:style style:name="WW8Num11z0" style:family="text">
      <style:text-properties style:font-name="Times New Roman1" style:font-name-complex="Times New Roman1"/>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Times New Roman1" style:font-name-complex="Times New Roman1"/>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style:font-name="Times New Roman1" style:font-name-complex="Times New Roman1"/>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1" style:font-name-complex="Times New Roman1"/>
    </style:style>
    <style:style style:name="WW8Num20z0" style:family="text">
      <style:text-properties style:font-name="Times New Roman1" style:font-name-complex="Times New Roman1"/>
    </style:style>
    <style:style style:name="WW8Num21z0" style:family="text">
      <style:text-properties style:font-name="Times New Roman1" style:font-name-complex="Times New Roman1"/>
    </style:style>
    <style:style style:name="WW8Num22z0" style:family="text">
      <style:text-properties style:font-name="Times New Roman1" style:font-name-complex="Times New Roman1"/>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1" style:font-name-complex="Times New Roman1"/>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fo:font-weight="normal" style:font-weight-asian="normal" style:font-weight-complex="normal"/>
    </style:style>
    <style:style style:name="WW8Num26z1" style:family="text">
      <style:text-properties style:font-name="Times New Roman1" style:font-name-complex="Times New Roman1"/>
    </style:style>
    <style:style style:name="WW8Num27z0" style:family="text">
      <style:text-properties style:font-name="Times New Roman1" style:font-name-complex="Times New Roman1"/>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Times New Roman1" style:font-name-complex="Times New Roman1"/>
    </style:style>
    <style:style style:name="WW8Num34z0" style:family="text">
      <style:text-properties style:font-name="Times New Roman1" style:font-name-complex="Times New Roman1"/>
    </style:style>
    <style:style style:name="WW8Num35z0" style:family="text">
      <style:text-properties style:font-name="Times New Roman1" style:font-name-complex="Times New Roman1"/>
    </style:style>
    <style:style style:name="WW8Num36z0" style:family="text">
      <style:text-properties style:font-name="Times New Roman1" style:font-name-complex="Times New Roman1"/>
    </style:style>
    <style:style style:name="WW8Num37z0" style:family="text">
      <style:text-properties style:font-name="Symbol" style:font-name-complex="Symbol"/>
    </style:style>
    <style:style style:name="WW8Num37z2" style:family="text">
      <style:text-properties style:font-name="Wingdings" style:font-name-complex="Wingdings"/>
    </style:style>
    <style:style style:name="WW8Num37z4" style:family="text">
      <style:text-properties style:font-name="Courier New" style:font-name-complex="Courier New"/>
    </style:style>
    <style:style style:name="WW8Num38z0" style:family="text">
      <style:text-properties style:font-name="Times New Roman1" style:font-name-complex="Times New Roman1"/>
    </style:style>
    <style:style style:name="WW8Num39z0" style:family="text">
      <style:text-properties style:font-name="Times New Roman1" style:font-name-complex="Times New Roman1"/>
    </style:style>
    <style:style style:name="WW8Num40z0" style:family="text">
      <style:text-properties style:font-name="Times New Roman1" style:font-name-complex="Times New Roman1"/>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Wingdings" style:font-name-complex="Wingdings"/>
    </style:style>
    <style:style style:name="WW8Num42z1" style:family="text">
      <style:text-properties style:font-name="Times New Roman1" style:font-name-complex="Times New Roman1"/>
    </style:style>
    <style:style style:name="WW8Num43z0" style:family="text">
      <style:text-properties style:font-name="Times New Roman1" style:font-name-complex="Times New Roman1"/>
    </style:style>
    <style:style style:name="WW8Num44z0" style:family="text">
      <style:text-properties style:font-name="Symbol" style:font-name-complex="Symbol"/>
    </style:style>
    <style:style style:name="WW8Num44z2" style:family="text">
      <style:text-properties style:font-name="Wingdings" style:font-name-complex="Wingdings"/>
    </style:style>
    <style:style style:name="WW8Num44z4" style:family="text">
      <style:text-properties style:font-name="Courier New" style:font-name-complex="Courier New"/>
    </style:style>
    <style:style style:name="WW8Num46z0" style:family="text">
      <style:text-properties style:font-name="Times New Roman1" style:font-name-complex="Times New Roman1"/>
    </style:style>
    <style:style style:name="Default_20_Paragraph_20_Font" style:display-name="Default Paragraph Font" style:family="text"/>
    <style:style style:name="Body_20_Text_20_Char" style:display-name="Body Text Char" style:family="text" style:parent-style-name="Default_20_Paragraph_20_Font">
      <style:text-properties fo:font-size="14pt" fo:language="en" fo:country="US" style:font-size-asian="14pt" style:font-size-complex="14pt"/>
    </style:style>
    <style:style style:name="Style_20_Body_20_Text_20__2b__20_14_20_pt_20_Char" style:display-name="Style Body Text + 14 pt Char" style:family="text" style:parent-style-name="Body_20_Text_20_Char"/>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style:num-suffix="." text:bullet-char="-">
        <style:list-level-properties text:list-level-position-and-space-mode="label-alignment">
          <style:list-level-label-alignment text:label-followed-by="listtab" text:list-tab-stop-position="1.6043in" fo:text-indent="-0.6043in" fo:margin-left="1.6043in"/>
        </style:list-level-properties>
        <style:text-properties fo:font-family="OpenSymbol"/>
      </text:list-level-style-bullet>
      <text:list-level-style-bullet text:level="2" text:style-name="WW8Num4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6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6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6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6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6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7in" fo:text-indent="-0.25in" fo:margin-left="1.7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2.2in" fo:text-indent="-0.25in" fo:margin-left="2.2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7in" fo:text-indent="-0.25in" fo:margin-left="2.7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3.2in" fo:text-indent="-0.25in" fo:margin-left="3.2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7in" fo:text-indent="-0.25in" fo:margin-left="3.7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4.2in" fo:text-indent="-0.25in" fo:margin-left="4.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7in" fo:text-indent="-0.25in" fo:margin-left="4.7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5.2in" fo:text-indent="-0.25in" fo:margin-left="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style:num-suffix="." text:bullet-char="-">
        <style:list-level-properties text:list-level-position-and-space-mode="label-alignment">
          <style:list-level-label-alignment text:label-followed-by="listtab" text:list-tab-stop-position="1.6043in" fo:text-indent="-0.6043in" fo:margin-left="1.6043in"/>
        </style:list-level-properties>
        <style:text-properties fo:font-family="OpenSymbol"/>
      </text:list-level-style-bullet>
      <text:list-level-style-bullet text:level="2" text:style-name="WW8Num18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style:num-suffix="." text:bullet-char="-">
        <style:list-level-properties text:list-level-position-and-space-mode="label-alignment">
          <style:list-level-label-alignment text:label-followed-by="listtab" text:list-tab-stop-position="0.6043in" fo:text-indent="-0.6043in" fo:margin-left="0.6043in"/>
        </style:list-level-properties>
        <style:text-properties fo:font-family="OpenSymbol"/>
      </text:list-level-style-bullet>
      <text:list-level-style-bullet text:level="2" text:style-name="WW8Num23z1"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2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26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2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26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26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26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26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2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29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I" text:start-value="6">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2" text:style-name="WW8Num3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3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3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3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3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3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3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3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3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3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3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3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3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252in" fo:text-indent="-0.6252in" fo:margin-left="1.6252in"/>
        </style:list-level-properties>
        <style:text-properties fo:font-family="OpenSymbol"/>
      </text:list-level-style-bullet>
      <text:list-level-style-bullet text:level="3" text:style-name="WW8Num3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3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3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3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3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3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3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4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4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style:num-suffix="." text:bullet-char="-">
        <style:list-level-properties text:list-level-position-and-space-mode="label-alignment">
          <style:list-level-label-alignment text:label-followed-by="listtab" text:list-tab-stop-position="1.1043in" fo:text-indent="-0.6043in" fo:margin-left="1.1043in"/>
        </style:list-level-properties>
        <style:text-properties fo:font-family="OpenSymbol"/>
      </text:list-level-style-bullet>
      <text:list-level-style-bullet text:level="2" text:style-name="WW8Num4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4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42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4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42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42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42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42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4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4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4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457in" fo:text-indent="-0.6457in" fo:margin-left="1.6457in"/>
        </style:list-level-properties>
        <style:text-properties fo:font-family="OpenSymbol"/>
      </text:list-level-style-bullet>
      <text:list-level-style-bullet text:level="3" text:style-name="WW8Num4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4z4"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4z4"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WW8Num4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WW8Num4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WW8Num4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text:style-name="WW8Num4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text:style-name="WW8Num4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text:style-name="WW8Num4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VnTime" style:font-name-complex=".VnTime"/>
    </style:style>
    <style:style style:name="MT2"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4in" fo:margin-right="0.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in" fo:margin-bottom="0.361in" style:dynamic-spacing="true"/>
      </style:header-style>
      <style:footer-style>
        <style:header-footer-properties fo:min-height="0.3in" fo:margin-top="0.261in" style:dynamic-spacing="true"/>
      </style:footer-style>
    </style:page-layout>
    <style:page-layout style:name="Mpm2">
      <style:page-layout-properties fo:page-width="8.2681in" fo:page-height="11.6929in" style:num-format="1" style:print-orientation="portrait" fo:margin-top="0.9in" fo:margin-bottom="0.8in" fo:margin-left="1.4in" fo:margin-right="0.8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2" text:anchor-type="paragraph" svg:y="0.0008in" fo:min-width="0in" draw:z-index="9"><draw:text-box fo:min-height="0.1457in"><text:p text:style-name="Header"><text:span text:style-name="Page_20_Number"><text:span text:style-name="MT1"><text:page-number text:select-page="current">6</text:page-number></text:span></text:span></text:p></draw:text-box></draw:frame></text:p>
      </style:header>
      <style:footer>
        <text:p text:style-name="Footer"><draw:frame draw:style-name="Mfr1" draw:name="Frame1" text:anchor-type="paragraph" svg:y="0.0008in" fo:min-width="0in" draw:z-index="2"><draw:text-box fo:min-height="0.1457in"><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VUNGA</meta:initial-creator>
    <meta:creation-date>2011-03-09T09:25:00</meta:creation-date>
    <dc:creator>Hung</dc:creator>
    <dc:date>2011-03-09T09:25:00</dc:date>
    <meta:print-date>2005-07-29T09:17:00</meta:print-date>
    <meta:editing-cycles>2</meta:editing-cycles>
    <meta:editing-duration>P15824DT17H31M44S</meta:editing-duration>
    <meta:document-statistic meta:table-count="1" meta:image-count="0" meta:object-count="0" meta:page-count="6" meta:paragraph-count="84" meta:word-count="2027" meta:character-count="8928"/>
    <meta:generator>OOo-dev/3.4$Win32 OpenOffice.org_project/300m95$Build-9553</meta:generator>
    <meta:user-defined meta:name="_AdHocReviewCycleID" meta:value-type="float">-846786024</meta:user-defined>
    <meta:user-defined meta:name="_AuthorEmail">vungavcci@vnn.vn</meta:user-defined>
    <meta:user-defined meta:name="_AuthorEmailDisplayName">Vu Nga VCCi</meta:user-defined>
    <meta:user-defined meta:name="_EmailSubject">File quyet dinh</meta:user-defined>
    <meta:user-defined meta:name="_ReviewingToolsShownOnce" meta:value-type="string"/>
  </office:meta>
</office:document-meta>
</file>