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.VnArial Narrow" svg:font-family="'.VnArial Narrow'" style:font-family-generic="swiss" style:font-pitch="variable"/>
    <style:font-face style:name=".VnTime" svg:font-family=".VnTime" style:font-family-generic="swiss" style:font-pitch="variable"/>
    <style:font-face style:name=".VnTimeH" svg:font-family=".VnTimeH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6951in" fo:margin-left="-0.0424in" table:align="left" style:writing-mode="lr-tb"/>
    </style:style>
    <style:style style:name="Table1.A" style:family="table-column">
      <style:table-column-properties style:column-width="2.934in"/>
    </style:style>
    <style:style style:name="Table1.B" style:family="table-column">
      <style:table-column-properties style:column-width="2.3208in"/>
    </style:style>
    <style:style style:name="Table1.C" style:family="table-column">
      <style:table-column-properties style:column-width="2.2639in"/>
    </style:style>
    <style:style style:name="Table1.D" style:family="table-column">
      <style:table-column-properties style:column-width="2.176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375in" fo:padding-right="0.0375in" fo:padding-top="0in" fo:padding-bottom="0in" fo:border-left="0.0069in solid #0000ff" fo:border-right="none" fo:border-top="0.0069in solid #0000ff" fo:border-bottom="0.0069in solid #0000ff" style:writing-mode="lr-tb"/>
    </style:style>
    <style:style style:name="Table1.D1" style:family="table-cell">
      <style:table-cell-properties style:vertical-align="top" fo:padding-left="0.0375in" fo:padding-right="0.0375in" fo:padding-top="0in" fo:padding-bottom="0in" fo:border="0.0069in solid #0000ff" style:writing-mode="lr-tb"/>
    </style:style>
    <style:style style:name="Table2" style:family="table">
      <style:table-properties style:width="9.7938in" fo:margin-left="-0.0424in" table:align="left" style:writing-mode="lr-tb"/>
    </style:style>
    <style:style style:name="Table2.A" style:family="table-column">
      <style:table-column-properties style:column-width="0.5042in"/>
    </style:style>
    <style:style style:name="Table2.B" style:family="table-column">
      <style:table-column-properties style:column-width="1.7979in"/>
    </style:style>
    <style:style style:name="Table2.C" style:family="table-column">
      <style:table-column-properties style:column-width="0.5903in"/>
    </style:style>
    <style:style style:name="Table2.D" style:family="table-column">
      <style:table-column-properties style:column-width="0.6889in"/>
    </style:style>
    <style:style style:name="Table2.E" style:family="table-column">
      <style:table-column-properties style:column-width="0.6896in"/>
    </style:style>
    <style:style style:name="Table2.G" style:family="table-column">
      <style:table-column-properties style:column-width="0.591in"/>
    </style:style>
    <style:style style:name="Table2.N" style:family="table-column">
      <style:table-column-properties style:column-width="0.7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375in" fo:padding-right="0.0375in" fo:padding-top="0in" fo:padding-bottom="0in" fo:border-left="0.0069in solid #0000ff" fo:border-right="none" fo:border-top="0.0069in solid #0000ff" fo:border-bottom="0.0069in solid #0000ff" style:writing-mode="lr-tb"/>
    </style:style>
    <style:style style:name="Table2.N1" style:family="table-cell">
      <style:table-cell-properties style:vertical-align="top" fo:padding-left="0.0375in" fo:padding-right="0.0375in" fo:padding-top="0in" fo:padding-bottom="0in" fo:border="0.0069in solid #0000ff" style:writing-mode="lr-tb"/>
    </style:style>
    <style:style style:name="Table3" style:family="table">
      <style:table-properties style:width="5.5347in" fo:margin-left="0.2049in" table:align="left" style:writing-mode="lr-tb"/>
    </style:style>
    <style:style style:name="Table3.A" style:family="table-column">
      <style:table-column-properties style:column-width="0.6778in"/>
    </style:style>
    <style:style style:name="Table3.B" style:family="table-column">
      <style:table-column-properties style:column-width="4.856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0069in solid #0000ff" fo:border-right="none" fo:border-top="0.0069in solid #0000ff" fo:border-bottom="0.0069in solid #0000ff" style:writing-mode="lr-tb"/>
    </style:style>
    <style:style style:name="Table3.B1" style:family="table-cell">
      <style:table-cell-properties style:vertical-align="middle" fo:padding-left="0.075in" fo:padding-right="0.075in" fo:padding-top="0in" fo:padding-bottom="0in" fo:border="0.0069in solid #0000ff" style:writing-mode="lr-tb"/>
    </style:style>
    <style:style style:name="Table4" style:family="table">
      <style:table-properties style:width="5.5347in" fo:margin-left="0.2049in" table:align="left" style:writing-mode="lr-tb"/>
    </style:style>
    <style:style style:name="Table4.A" style:family="table-column">
      <style:table-column-properties style:column-width="0.6778in"/>
    </style:style>
    <style:style style:name="Table4.B" style:family="table-column">
      <style:table-column-properties style:column-width="4.8569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0069in solid #0000ff" fo:border-right="none" fo:border-top="0.0069in solid #0000ff" fo:border-bottom="0.0069in solid #0000ff" style:writing-mode="lr-tb"/>
    </style:style>
    <style:style style:name="Table4.B1" style:family="table-cell">
      <style:table-cell-properties style:vertical-align="middle" fo:padding-left="0.075in" fo:padding-right="0.075in" fo:padding-top="0in" fo:padding-bottom="0in" fo:border="0.0069in solid #0000ff" style:writing-mode="lr-tb"/>
    </style:style>
    <style:style style:name="Table5" style:family="table">
      <style:table-properties style:width="5.5347in" fo:margin-left="0.2049in" table:align="left" style:writing-mode="lr-tb"/>
    </style:style>
    <style:style style:name="Table5.A" style:family="table-column">
      <style:table-column-properties style:column-width="0.9028in"/>
    </style:style>
    <style:style style:name="Table5.B" style:family="table-column">
      <style:table-column-properties style:column-width="4.6319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-left="0.0069in solid #0000ff" fo:border-right="none" fo:border-top="0.0069in solid #0000ff" fo:border-bottom="0.0069in solid #0000ff" style:writing-mode="lr-tb"/>
    </style:style>
    <style:style style:name="Table5.B1" style:family="table-cell">
      <style:table-cell-properties style:vertical-align="middle" fo:padding-left="0.075in" fo:padding-right="0.075in" fo:padding-top="0in" fo:padding-bottom="0in" fo:border="0.0069in solid #0000ff" style:writing-mode="lr-tb"/>
    </style:style>
    <style:style style:name="Table6" style:family="table">
      <style:table-properties style:width="5.5347in" fo:margin-left="0.2049in" table:align="left" style:writing-mode="lr-tb"/>
    </style:style>
    <style:style style:name="Table6.A" style:family="table-column">
      <style:table-column-properties style:column-width="0.9028in"/>
    </style:style>
    <style:style style:name="Table6.B" style:family="table-column">
      <style:table-column-properties style:column-width="4.6319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0.0069in solid #0000ff" fo:border-right="none" fo:border-top="0.0069in solid #0000ff" fo:border-bottom="0.0069in solid #0000ff" style:writing-mode="lr-tb"/>
    </style:style>
    <style:style style:name="Table6.B1" style:family="table-cell">
      <style:table-cell-properties style:vertical-align="middle" fo:padding-left="0.075in" fo:padding-right="0.075in" fo:padding-top="0in" fo:padding-bottom="0in" fo:border="0.0069in solid #0000ff" style:writing-mode="lr-tb"/>
    </style:style>
    <style:style style:name="Table7" style:family="table">
      <style:table-properties style:width="5.5347in" fo:margin-left="0.2049in" table:align="left" style:writing-mode="lr-tb"/>
    </style:style>
    <style:style style:name="Table7.A" style:family="table-column">
      <style:table-column-properties style:column-width="0.9028in"/>
    </style:style>
    <style:style style:name="Table7.B" style:family="table-column">
      <style:table-column-properties style:column-width="4.6319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-left="0.0069in solid #0000ff" fo:border-right="none" fo:border-top="0.0069in solid #0000ff" fo:border-bottom="0.0069in solid #0000ff" style:writing-mode="lr-tb"/>
    </style:style>
    <style:style style:name="Table7.B1" style:family="table-cell">
      <style:table-cell-properties style:vertical-align="middle" fo:padding-left="0.075in" fo:padding-right="0.075in" fo:padding-top="0in" fo:padding-bottom="0in" fo:border="0.0069in solid #0000ff" style:writing-mode="lr-tb"/>
    </style:style>
    <style:style style:name="Table8" style:family="table">
      <style:table-properties style:width="5.5347in" fo:margin-left="0.2049in" table:align="left" style:writing-mode="lr-tb"/>
    </style:style>
    <style:style style:name="Table8.A" style:family="table-column">
      <style:table-column-properties style:column-width="0.9028in"/>
    </style:style>
    <style:style style:name="Table8.B" style:family="table-column">
      <style:table-column-properties style:column-width="4.6319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-left="0.0069in solid #0000ff" fo:border-right="none" fo:border-top="0.0069in solid #0000ff" fo:border-bottom="0.0069in solid #0000ff" style:writing-mode="lr-tb"/>
    </style:style>
    <style:style style:name="Table8.B1" style:family="table-cell">
      <style:table-cell-properties style:vertical-align="middle" fo:padding-left="0.075in" fo:padding-right="0.075in" fo:padding-top="0in" fo:padding-bottom="0in" fo:border="0.0069in solid #0000ff" style:writing-mode="lr-tb"/>
    </style:style>
    <style:style style:name="Table9" style:family="table">
      <style:table-properties style:width="5.5347in" fo:margin-left="0.2049in" table:align="left" style:writing-mode="lr-tb"/>
    </style:style>
    <style:style style:name="Table9.A" style:family="table-column">
      <style:table-column-properties style:column-width="0.9028in"/>
    </style:style>
    <style:style style:name="Table9.B" style:family="table-column">
      <style:table-column-properties style:column-width="4.6319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middle" fo:padding-left="0.075in" fo:padding-right="0.075in" fo:padding-top="0in" fo:padding-bottom="0in" fo:border-left="0.0069in solid #0000ff" fo:border-right="none" fo:border-top="0.0069in solid #0000ff" fo:border-bottom="0.0069in solid #0000ff" style:writing-mode="lr-tb"/>
    </style:style>
    <style:style style:name="Table9.B1" style:family="table-cell">
      <style:table-cell-properties style:vertical-align="middle" fo:padding-left="0.075in" fo:padding-right="0.075in" fo:padding-top="0in" fo:padding-bottom="0in" fo:border="0.0069in solid #0000ff" style:writing-mode="lr-tb"/>
    </style:style>
    <style:style style:name="Table10" style:family="table">
      <style:table-properties style:width="5.5347in" fo:margin-left="0.2049in" table:align="left" style:writing-mode="lr-tb"/>
    </style:style>
    <style:style style:name="Table10.A" style:family="table-column">
      <style:table-column-properties style:column-width="0.9028in"/>
    </style:style>
    <style:style style:name="Table10.B" style:family="table-column">
      <style:table-column-properties style:column-width="4.6319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-left="0.0069in solid #0000ff" fo:border-right="none" fo:border-top="0.0069in solid #0000ff" fo:border-bottom="0.0069in solid #0000ff" style:writing-mode="lr-tb"/>
    </style:style>
    <style:style style:name="Table10.B1" style:family="table-cell">
      <style:table-cell-properties style:vertical-align="middle" fo:padding-left="0.075in" fo:padding-right="0.075in" fo:padding-top="0in" fo:padding-bottom="0in" fo:border="0.0069in solid #0000ff" style:writing-mode="lr-tb"/>
    </style:style>
    <style:style style:name="Table11" style:family="table">
      <style:table-properties style:width="10.0889in" fo:margin-left="-0.0424in" table:align="left" style:writing-mode="lr-tb"/>
    </style:style>
    <style:style style:name="Table11.A" style:family="table-column">
      <style:table-column-properties style:column-width="0.4313in"/>
    </style:style>
    <style:style style:name="Table11.B" style:family="table-column">
      <style:table-column-properties style:column-width="2.2646in"/>
    </style:style>
    <style:style style:name="Table11.C" style:family="table-column">
      <style:table-column-properties style:column-width="0.5903in"/>
    </style:style>
    <style:style style:name="Table11.D" style:family="table-column">
      <style:table-column-properties style:column-width="0.591in"/>
    </style:style>
    <style:style style:name="Table11.K" style:family="table-column">
      <style:table-column-properties style:column-width="0.6889in"/>
    </style:style>
    <style:style style:name="Table11.M" style:family="table-column">
      <style:table-column-properties style:column-width="0.6896in"/>
    </style:style>
    <style:style style:name="Table11.N" style:family="table-column">
      <style:table-column-properties style:column-width="0.6993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375in" fo:padding-right="0.0375in" fo:padding-top="0in" fo:padding-bottom="0in" fo:border-left="0.0069in solid #0000ff" fo:border-right="none" fo:border-top="0.0069in solid #0000ff" fo:border-bottom="0.0069in solid #0000ff" style:writing-mode="lr-tb"/>
    </style:style>
    <style:style style:name="Table11.N1" style:family="table-cell">
      <style:table-cell-properties style:vertical-align="top" fo:padding-left="0.0375in" fo:padding-right="0.0375in" fo:padding-top="0in" fo:padding-bottom="0in" fo:border="0.0069in solid #0000ff" style:writing-mode="lr-tb"/>
    </style:style>
    <style:style style:name="Table12" style:family="table">
      <style:table-properties style:width="5.4375in" fo:margin-left="0.2049in" table:align="left" style:writing-mode="lr-tb"/>
    </style:style>
    <style:style style:name="Table12.A" style:family="table-column">
      <style:table-column-properties style:column-width="0.9028in"/>
    </style:style>
    <style:style style:name="Table12.B" style:family="table-column">
      <style:table-column-properties style:column-width="4.5347in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middle" fo:padding-left="0.075in" fo:padding-right="0.075in" fo:padding-top="0in" fo:padding-bottom="0in" fo:border-left="0.0069in solid #0000ff" fo:border-right="none" fo:border-top="0.0069in solid #0000ff" fo:border-bottom="0.0069in solid #0000ff" style:writing-mode="lr-tb"/>
    </style:style>
    <style:style style:name="Table12.B1" style:family="table-cell">
      <style:table-cell-properties style:vertical-align="middle" fo:padding-left="0.075in" fo:padding-right="0.075in" fo:padding-top="0in" fo:padding-bottom="0in" fo:border="0.0069in solid #0000ff" style:writing-mode="lr-tb"/>
    </style:style>
    <style:style style:name="Table13" style:family="table">
      <style:table-properties style:width="5.4375in" fo:margin-left="0.2049in" table:align="left" style:writing-mode="lr-tb"/>
    </style:style>
    <style:style style:name="Table13.A" style:family="table-column">
      <style:table-column-properties style:column-width="0.9028in"/>
    </style:style>
    <style:style style:name="Table13.B" style:family="table-column">
      <style:table-column-properties style:column-width="4.5347in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middle" fo:padding-left="0.075in" fo:padding-right="0.075in" fo:padding-top="0in" fo:padding-bottom="0in" fo:border-left="0.0069in solid #0000ff" fo:border-right="none" fo:border-top="0.0069in solid #0000ff" fo:border-bottom="0.0069in solid #0000ff" style:writing-mode="lr-tb"/>
    </style:style>
    <style:style style:name="Table13.B1" style:family="table-cell">
      <style:table-cell-properties style:vertical-align="middle" fo:padding-left="0.075in" fo:padding-right="0.075in" fo:padding-top="0in" fo:padding-bottom="0in" fo:border="0.0069in solid #0000ff" style:writing-mode="lr-tb"/>
    </style:style>
    <style:style style:name="Table14" style:family="table">
      <style:table-properties style:width="5.4375in" fo:margin-left="0.2049in" table:align="left" style:writing-mode="lr-tb"/>
    </style:style>
    <style:style style:name="Table14.A" style:family="table-column">
      <style:table-column-properties style:column-width="0.9028in"/>
    </style:style>
    <style:style style:name="Table14.B" style:family="table-column">
      <style:table-column-properties style:column-width="4.5347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middle" fo:padding-left="0.075in" fo:padding-right="0.075in" fo:padding-top="0in" fo:padding-bottom="0in" fo:border-left="0.0069in solid #0000ff" fo:border-right="none" fo:border-top="0.0069in solid #0000ff" fo:border-bottom="0.0069in solid #0000ff" style:writing-mode="lr-tb"/>
    </style:style>
    <style:style style:name="Table14.B1" style:family="table-cell">
      <style:table-cell-properties style:vertical-align="middle" fo:padding-left="0.075in" fo:padding-right="0.075in" fo:padding-top="0in" fo:padding-bottom="0in" fo:border="0.0069in solid #0000ff" style:writing-mode="lr-tb"/>
    </style:style>
    <style:style style:name="Table15" style:family="table">
      <style:table-properties style:width="5.4375in" fo:margin-left="0.2049in" table:align="left" style:writing-mode="lr-tb"/>
    </style:style>
    <style:style style:name="Table15.A" style:family="table-column">
      <style:table-column-properties style:column-width="0.9028in"/>
    </style:style>
    <style:style style:name="Table15.B" style:family="table-column">
      <style:table-column-properties style:column-width="4.5347in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middle" fo:padding-left="0.075in" fo:padding-right="0.075in" fo:padding-top="0in" fo:padding-bottom="0in" fo:border-left="0.0069in solid #0000ff" fo:border-right="none" fo:border-top="0.0069in solid #0000ff" fo:border-bottom="0.0069in solid #0000ff" style:writing-mode="lr-tb"/>
    </style:style>
    <style:style style:name="Table15.B1" style:family="table-cell">
      <style:table-cell-properties style:vertical-align="middle" fo:padding-left="0.075in" fo:padding-right="0.075in" fo:padding-top="0in" fo:padding-bottom="0in" fo:border="0.0069in solid #0000ff" style:writing-mode="lr-tb"/>
    </style:style>
    <style:style style:name="Table16" style:family="table">
      <style:table-properties style:width="5.4375in" fo:margin-left="0.2049in" table:align="left" style:writing-mode="lr-tb"/>
    </style:style>
    <style:style style:name="Table16.A" style:family="table-column">
      <style:table-column-properties style:column-width="0.9028in"/>
    </style:style>
    <style:style style:name="Table16.B" style:family="table-column">
      <style:table-column-properties style:column-width="4.5347in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middle" fo:padding-left="0.075in" fo:padding-right="0.075in" fo:padding-top="0in" fo:padding-bottom="0in" fo:border-left="0.0069in solid #0000ff" fo:border-right="none" fo:border-top="0.0069in solid #0000ff" fo:border-bottom="0.0069in solid #0000ff" style:writing-mode="lr-tb"/>
    </style:style>
    <style:style style:name="Table16.B1" style:family="table-cell">
      <style:table-cell-properties style:vertical-align="middle" fo:padding-left="0.075in" fo:padding-right="0.075in" fo:padding-top="0in" fo:padding-bottom="0in" fo:border="0.0069in solid #0000ff" style:writing-mode="lr-tb"/>
    </style:style>
    <style:style style:name="Table17" style:family="table">
      <style:table-properties style:width="5.4375in" fo:margin-left="0.2049in" table:align="left" style:writing-mode="lr-tb"/>
    </style:style>
    <style:style style:name="Table17.A" style:family="table-column">
      <style:table-column-properties style:column-width="0.9028in"/>
    </style:style>
    <style:style style:name="Table17.B" style:family="table-column">
      <style:table-column-properties style:column-width="4.5347in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middle" fo:padding-left="0.075in" fo:padding-right="0.075in" fo:padding-top="0in" fo:padding-bottom="0in" fo:border-left="0.0069in solid #0000ff" fo:border-right="none" fo:border-top="0.0069in solid #0000ff" fo:border-bottom="0.0069in solid #0000ff" style:writing-mode="lr-tb"/>
    </style:style>
    <style:style style:name="Table17.B1" style:family="table-cell">
      <style:table-cell-properties style:vertical-align="middle" fo:padding-left="0.075in" fo:padding-right="0.075in" fo:padding-top="0in" fo:padding-bottom="0in" fo:border="0.0069in solid #0000ff" style:writing-mode="lr-tb"/>
    </style:style>
    <style:style style:name="Table18" style:family="table">
      <style:table-properties style:width="5.4375in" fo:margin-left="0.2049in" table:align="left" style:writing-mode="lr-tb"/>
    </style:style>
    <style:style style:name="Table18.A" style:family="table-column">
      <style:table-column-properties style:column-width="0.9028in"/>
    </style:style>
    <style:style style:name="Table18.B" style:family="table-column">
      <style:table-column-properties style:column-width="4.5347in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middle" fo:padding-left="0.075in" fo:padding-right="0.075in" fo:padding-top="0in" fo:padding-bottom="0in" fo:border-left="0.0069in solid #0000ff" fo:border-right="none" fo:border-top="0.0069in solid #0000ff" fo:border-bottom="0.0069in solid #0000ff" style:writing-mode="lr-tb"/>
    </style:style>
    <style:style style:name="Table18.B1" style:family="table-cell">
      <style:table-cell-properties style:vertical-align="middle" fo:padding-left="0.075in" fo:padding-right="0.075in" fo:padding-top="0in" fo:padding-bottom="0in" fo:border="0.0069in solid #0000ff" style:writing-mode="lr-tb"/>
    </style:style>
    <style:style style:name="Table19" style:family="table">
      <style:table-properties style:width="5.4375in" fo:margin-left="0.2049in" table:align="left" style:writing-mode="lr-tb"/>
    </style:style>
    <style:style style:name="Table19.A" style:family="table-column">
      <style:table-column-properties style:column-width="0.6778in"/>
    </style:style>
    <style:style style:name="Table19.B" style:family="table-column">
      <style:table-column-properties style:column-width="4.7597in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middle" fo:padding-left="0.075in" fo:padding-right="0.075in" fo:padding-top="0in" fo:padding-bottom="0in" fo:border-left="0.0069in solid #0000ff" fo:border-right="none" fo:border-top="0.0069in solid #0000ff" fo:border-bottom="0.0069in solid #0000ff" style:writing-mode="lr-tb"/>
    </style:style>
    <style:style style:name="Table19.B1" style:family="table-cell">
      <style:table-cell-properties style:vertical-align="middle" fo:padding-left="0.075in" fo:padding-right="0.075in" fo:padding-top="0in" fo:padding-bottom="0in" fo:border="0.0069in solid #0000ff" style:writing-mode="lr-tb"/>
    </style:style>
    <style:style style:name="Table20" style:family="table">
      <style:table-properties style:width="9.7938in" fo:margin-left="-0.0424in" table:align="left" style:writing-mode="lr-tb"/>
    </style:style>
    <style:style style:name="Table20.A" style:family="table-column">
      <style:table-column-properties style:column-width="0.4313in"/>
    </style:style>
    <style:style style:name="Table20.B" style:family="table-column">
      <style:table-column-properties style:column-width="2.2653in"/>
    </style:style>
    <style:style style:name="Table20.C" style:family="table-column">
      <style:table-column-properties style:column-width="0.491in"/>
    </style:style>
    <style:style style:name="Table20.D" style:family="table-column">
      <style:table-column-properties style:column-width="0.591in"/>
    </style:style>
    <style:style style:name="Table20.E" style:family="table-column">
      <style:table-column-properties style:column-width="0.4924in"/>
    </style:style>
    <style:style style:name="Table20.F" style:family="table-column">
      <style:table-column-properties style:column-width="0.4917in"/>
    </style:style>
    <style:style style:name="Table20.H" style:family="table-column">
      <style:table-column-properties style:column-width="0.5903in"/>
    </style:style>
    <style:style style:name="Table20.L" style:family="table-column">
      <style:table-column-properties style:column-width="0.6889in"/>
    </style:style>
    <style:style style:name="Table20.N" style:family="table-column">
      <style:table-column-properties style:column-width="0.7in"/>
    </style:style>
    <style:style style:name="Table20.1" style:family="table-row">
      <style:table-row-properties style:min-row-height="0.2083in" style:keep-together="true" fo:keep-together="auto"/>
    </style:style>
    <style:style style:name="Table20.A1" style:family="table-cell">
      <style:table-cell-properties style:vertical-align="top" fo:padding-left="0.0375in" fo:padding-right="0.0375in" fo:padding-top="0in" fo:padding-bottom="0in" fo:border-left="0.0069in solid #0000ff" fo:border-right="none" fo:border-top="0.0069in solid #0000ff" fo:border-bottom="0.0069in solid #0000ff" style:writing-mode="lr-tb"/>
    </style:style>
    <style:style style:name="Table20.N1" style:family="table-cell">
      <style:table-cell-properties style:vertical-align="top" fo:padding-left="0.0375in" fo:padding-right="0.0375in" fo:padding-top="0in" fo:padding-bottom="0in" fo:border="0.0069in solid #0000ff" style:writing-mode="lr-tb"/>
    </style:style>
    <style:style style:name="Table21" style:family="table">
      <style:table-properties style:width="5.7576in" fo:margin-left="-0.0424in" table:align="left" style:writing-mode="lr-tb"/>
    </style:style>
    <style:style style:name="Table21.A" style:family="table-column">
      <style:table-column-properties style:column-width="0.6681in"/>
    </style:style>
    <style:style style:name="Table21.B" style:family="table-column">
      <style:table-column-properties style:column-width="3.2465in"/>
    </style:style>
    <style:style style:name="Table21.C" style:family="table-column">
      <style:table-column-properties style:column-width="0.8479in"/>
    </style:style>
    <style:style style:name="Table21.D" style:family="table-column">
      <style:table-column-properties style:column-width="0.9951in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0375in" fo:padding-right="0.0375in" fo:padding-top="0in" fo:padding-bottom="0in" fo:border-left="0.0069in solid #0000ff" fo:border-right="none" fo:border-top="0.0069in solid #0000ff" fo:border-bottom="0.0069in solid #0000ff" style:writing-mode="lr-tb"/>
    </style:style>
    <style:style style:name="Table21.D1" style:family="table-cell">
      <style:table-cell-properties style:vertical-align="top" fo:padding-left="0.0375in" fo:padding-right="0.0375in" fo:padding-top="0in" fo:padding-bottom="0in" fo:border="0.0069in solid #0000ff" style:writing-mode="lr-tb"/>
    </style:style>
    <style:style style:name="Table22" style:family="table">
      <style:table-properties style:width="5.7201in" table:align="left" style:writing-mode="lr-tb"/>
    </style:style>
    <style:style style:name="Table22.A" style:family="table-column">
      <style:table-column-properties style:column-width="0.5604in"/>
    </style:style>
    <style:style style:name="Table22.B" style:family="table-column">
      <style:table-column-properties style:column-width="2.1757in"/>
    </style:style>
    <style:style style:name="Table22.C" style:family="table-column">
      <style:table-column-properties style:column-width="1.5951in"/>
    </style:style>
    <style:style style:name="Table22.D" style:family="table-column">
      <style:table-column-properties style:column-width="1.3889in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0375in" fo:padding-right="0.0375in" fo:padding-top="0in" fo:padding-bottom="0in" fo:border-left="0.0069in solid #0000ff" fo:border-right="none" fo:border-top="0.0069in solid #0000ff" fo:border-bottom="0.0069in solid #0000ff" style:writing-mode="lr-tb"/>
    </style:style>
    <style:style style:name="Table22.D1" style:family="table-cell">
      <style:table-cell-properties style:vertical-align="top" fo:padding-left="0.0375in" fo:padding-right="0.0375in" fo:padding-top="0in" fo:padding-bottom="0in" fo:border="0.0069in solid #0000ff" style:writing-mode="lr-tb"/>
    </style:style>
    <style:style style:name="Table23" style:family="table">
      <style:table-properties style:width="5.7201in" table:align="left" style:writing-mode="lr-tb"/>
    </style:style>
    <style:style style:name="Table23.A" style:family="table-column">
      <style:table-column-properties style:column-width="0.4924in"/>
    </style:style>
    <style:style style:name="Table23.B" style:family="table-column">
      <style:table-column-properties style:column-width="2.4611in"/>
    </style:style>
    <style:style style:name="Table23.C" style:family="table-column">
      <style:table-column-properties style:column-width="1.3778in"/>
    </style:style>
    <style:style style:name="Table23.D" style:family="table-column">
      <style:table-column-properties style:column-width="1.3889in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0375in" fo:padding-right="0.0375in" fo:padding-top="0in" fo:padding-bottom="0in" fo:border-left="0.0069in solid #0000ff" fo:border-right="none" fo:border-top="0.0069in solid #0000ff" fo:border-bottom="0.0069in solid #0000ff" style:writing-mode="lr-tb"/>
    </style:style>
    <style:style style:name="Table23.D1" style:family="table-cell">
      <style:table-cell-properties style:vertical-align="top" fo:padding-left="0.0375in" fo:padding-right="0.0375in" fo:padding-top="0in" fo:padding-bottom="0in" fo:border="0.0069in solid #0000ff" style:writing-mode="lr-tb"/>
    </style:style>
    <style:style style:name="Table24" style:family="table">
      <style:table-properties style:width="10.0889in" fo:margin-left="-0.0424in" table:align="left" style:writing-mode="lr-tb"/>
    </style:style>
    <style:style style:name="Table24.A" style:family="table-column">
      <style:table-column-properties style:column-width="0.4313in"/>
    </style:style>
    <style:style style:name="Table24.B" style:family="table-column">
      <style:table-column-properties style:column-width="2.3625in"/>
    </style:style>
    <style:style style:name="Table24.C" style:family="table-column">
      <style:table-column-properties style:column-width="0.591in"/>
    </style:style>
    <style:style style:name="Table24.D" style:family="table-column">
      <style:table-column-properties style:column-width="0.5903in"/>
    </style:style>
    <style:style style:name="Table24.E" style:family="table-column">
      <style:table-column-properties style:column-width="0.6896in"/>
    </style:style>
    <style:style style:name="Table24.G" style:family="table-column">
      <style:table-column-properties style:column-width="0.6889in"/>
    </style:style>
    <style:style style:name="Table24.N" style:family="table-column">
      <style:table-column-properties style:column-width="0.6014in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0375in" fo:padding-right="0.0375in" fo:padding-top="0in" fo:padding-bottom="0in" fo:border-left="0.0069in solid #0000ff" fo:border-right="none" fo:border-top="0.0069in solid #0000ff" fo:border-bottom="0.0069in solid #0000ff" style:writing-mode="lr-tb"/>
    </style:style>
    <style:style style:name="Table24.N1" style:family="table-cell">
      <style:table-cell-properties style:vertical-align="top" fo:padding-left="0.0375in" fo:padding-right="0.0375in" fo:padding-top="0in" fo:padding-bottom="0in" fo:border="0.0069in solid #0000ff" style:writing-mode="lr-tb"/>
    </style:style>
    <style:style style:name="Table25" style:family="table">
      <style:table-properties style:width="5.8542in" table:align="left" style:writing-mode="lr-tb"/>
    </style:style>
    <style:style style:name="Table25.A" style:family="table-column">
      <style:table-column-properties style:column-width="0.4924in"/>
    </style:style>
    <style:style style:name="Table25.B" style:family="table-column">
      <style:table-column-properties style:column-width="1.575in"/>
    </style:style>
    <style:style style:name="Table25.C" style:family="table-column">
      <style:table-column-properties style:column-width="0.591in"/>
    </style:style>
    <style:style style:name="Table25.D" style:family="table-column">
      <style:table-column-properties style:column-width="3.1958in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5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6" style:family="table">
      <style:table-properties style:width="9.8868in" fo:margin-left="-0.0222in" table:align="left" style:writing-mode="lr-tb"/>
    </style:style>
    <style:style style:name="Table26.A" style:family="table-column">
      <style:table-column-properties style:column-width="0.3931in"/>
    </style:style>
    <style:style style:name="Table26.B" style:family="table-column">
      <style:table-column-properties style:column-width="5.7438in"/>
    </style:style>
    <style:style style:name="Table26.C" style:family="table-column">
      <style:table-column-properties style:column-width="1.7896in"/>
    </style:style>
    <style:style style:name="Table26.D" style:family="table-column">
      <style:table-column-properties style:column-width="1.9604in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26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26.D1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26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69in solid #0000ff" style:writing-mode="lr-tb"/>
    </style:style>
    <style:style style:name="Table26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69in solid #0000ff" style:writing-mode="lr-tb"/>
    </style:style>
    <style:style style:name="Table26.D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69in solid #0000ff" style:writing-mode="lr-tb"/>
    </style:style>
    <style:style style:name="Table26.A6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26.B6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26.D6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07in solid #0000ff" style:writing-mode="lr-tb"/>
    </style:style>
    <style:style style:name="Table27" style:family="table">
      <style:table-properties style:width="9.8868in" fo:margin-left="-0.0222in" table:align="left" style:writing-mode="lr-tb"/>
    </style:style>
    <style:style style:name="Table27.A" style:family="table-column">
      <style:table-column-properties style:column-width="0.3931in"/>
    </style:style>
    <style:style style:name="Table27.B" style:family="table-column">
      <style:table-column-properties style:column-width="5.7438in"/>
    </style:style>
    <style:style style:name="Table27.C" style:family="table-column">
      <style:table-column-properties style:column-width="1.7896in"/>
    </style:style>
    <style:style style:name="Table27.D" style:family="table-column">
      <style:table-column-properties style:column-width="1.9604in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27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27.D1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27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69in solid #0000ff" style:writing-mode="lr-tb"/>
    </style:style>
    <style:style style:name="Table27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69in solid #0000ff" style:writing-mode="lr-tb"/>
    </style:style>
    <style:style style:name="Table27.D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69in solid #0000ff" style:writing-mode="lr-tb"/>
    </style:style>
    <style:style style:name="Table27.A7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27.B7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27.D7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07in solid #0000ff" style:writing-mode="lr-tb"/>
    </style:style>
    <style:style style:name="Table28" style:family="table">
      <style:table-properties style:width="9.8569in" fo:margin-left="-0.0222in" table:align="left" style:writing-mode="lr-tb"/>
    </style:style>
    <style:style style:name="Table28.A" style:family="table-column">
      <style:table-column-properties style:column-width="0.4819in"/>
    </style:style>
    <style:style style:name="Table28.B" style:family="table-column">
      <style:table-column-properties style:column-width="5.5563in"/>
    </style:style>
    <style:style style:name="Table28.C" style:family="table-column">
      <style:table-column-properties style:column-width="1.8285in"/>
    </style:style>
    <style:style style:name="Table28.D" style:family="table-column">
      <style:table-column-properties style:column-width="1.9903in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28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28.D1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28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69in solid #0000ff" style:writing-mode="lr-tb"/>
    </style:style>
    <style:style style:name="Table28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69in solid #0000ff" style:writing-mode="lr-tb"/>
    </style:style>
    <style:style style:name="Table28.D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69in solid #0000ff" style:writing-mode="lr-tb"/>
    </style:style>
    <style:style style:name="Table28.A7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28.B7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28.D7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07in solid #0000ff" style:writing-mode="lr-tb"/>
    </style:style>
    <style:style style:name="Table29" style:family="table">
      <style:table-properties style:width="9.8569in" fo:margin-left="-0.0222in" table:align="left" style:writing-mode="lr-tb"/>
    </style:style>
    <style:style style:name="Table29.A" style:family="table-column">
      <style:table-column-properties style:column-width="0.4819in"/>
    </style:style>
    <style:style style:name="Table29.B" style:family="table-column">
      <style:table-column-properties style:column-width="3.2799in"/>
    </style:style>
    <style:style style:name="Table29.C" style:family="table-column">
      <style:table-column-properties style:column-width="0.9882in"/>
    </style:style>
    <style:style style:name="Table29.D" style:family="table-column">
      <style:table-column-properties style:column-width="1.2882in"/>
    </style:style>
    <style:style style:name="Table29.E" style:family="table-column">
      <style:table-column-properties style:column-width="0.5903in"/>
    </style:style>
    <style:style style:name="Table29.F" style:family="table-column">
      <style:table-column-properties style:column-width="1.2382in"/>
    </style:style>
    <style:style style:name="Table29.G" style:family="table-column">
      <style:table-column-properties style:column-width="0.6986in"/>
    </style:style>
    <style:style style:name="Table29.H" style:family="table-column">
      <style:table-column-properties style:column-width="1.2917in"/>
    </style:style>
    <style:style style:name="Table29.1" style:family="table-row">
      <style:table-row-properties style:min-row-height="0.4424in" style:keep-together="true" fo:keep-together="auto"/>
    </style:style>
    <style:style style:name="Table29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29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29.G1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29.2" style:family="table-row">
      <style:table-row-properties style:keep-together="true" fo:keep-together="auto"/>
    </style:style>
    <style:style style:name="Table29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69in solid #0000ff" style:writing-mode="lr-tb"/>
    </style:style>
    <style:style style:name="Table29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69in solid #0000ff" style:writing-mode="lr-tb"/>
    </style:style>
    <style:style style:name="Table29.H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69in solid #0000ff" style:writing-mode="lr-tb"/>
    </style:style>
    <style:style style:name="Table29.G6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none" style:writing-mode="lr-tb"/>
    </style:style>
    <style:style style:name="Table29.H6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none" style:writing-mode="lr-tb"/>
    </style:style>
    <style:style style:name="Table29.A8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29.B8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30" style:family="table">
      <style:table-properties style:width="9.8569in" fo:margin-left="-0.0222in" table:align="left" style:writing-mode="lr-tb"/>
    </style:style>
    <style:style style:name="Table30.A" style:family="table-column">
      <style:table-column-properties style:column-width="0.4819in"/>
    </style:style>
    <style:style style:name="Table30.B" style:family="table-column">
      <style:table-column-properties style:column-width="4.9535in"/>
    </style:style>
    <style:style style:name="Table30.C" style:family="table-column">
      <style:table-column-properties style:column-width="1.6729in"/>
    </style:style>
    <style:style style:name="Table30.D" style:family="table-column">
      <style:table-column-properties style:column-width="2.7486in"/>
    </style:style>
    <style:style style:name="Table30.1" style:family="table-row">
      <style:table-row-properties style:keep-together="true" fo:keep-together="auto"/>
    </style:style>
    <style:style style:name="Table30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30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30.D1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30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69in solid #0000ff" style:writing-mode="lr-tb"/>
    </style:style>
    <style:style style:name="Table30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69in solid #0000ff" style:writing-mode="lr-tb"/>
    </style:style>
    <style:style style:name="Table30.D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69in solid #0000ff" style:writing-mode="lr-tb"/>
    </style:style>
    <style:style style:name="Table30.A5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30.B5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30.D5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07in solid #0000ff" style:writing-mode="lr-tb"/>
    </style:style>
    <style:style style:name="Table31" style:family="table">
      <style:table-properties style:width="9.8569in" fo:margin-left="-0.0222in" table:align="left" style:writing-mode="lr-tb"/>
    </style:style>
    <style:style style:name="Table31.A" style:family="table-column">
      <style:table-column-properties style:column-width="0.4819in"/>
    </style:style>
    <style:style style:name="Table31.B" style:family="table-column">
      <style:table-column-properties style:column-width="3.2799in"/>
    </style:style>
    <style:style style:name="Table31.C" style:family="table-column">
      <style:table-column-properties style:column-width="1.3778in"/>
    </style:style>
    <style:style style:name="Table31.D" style:family="table-column">
      <style:table-column-properties style:column-width="0.8986in"/>
    </style:style>
    <style:style style:name="Table31.E" style:family="table-column">
      <style:table-column-properties style:column-width="0.5903in"/>
    </style:style>
    <style:style style:name="Table31.F" style:family="table-column">
      <style:table-column-properties style:column-width="1.4646in"/>
    </style:style>
    <style:style style:name="Table31.G" style:family="table-column">
      <style:table-column-properties style:column-width="0.4924in"/>
    </style:style>
    <style:style style:name="Table31.H" style:family="table-column">
      <style:table-column-properties style:column-width="1.2715in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31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31.F1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31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69in solid #0000ff" style:writing-mode="lr-tb"/>
    </style:style>
    <style:style style:name="Table31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69in solid #0000ff" style:writing-mode="lr-tb"/>
    </style:style>
    <style:style style:name="Table31.H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69in solid #0000ff" style:writing-mode="lr-tb"/>
    </style:style>
    <style:style style:name="Table31.A6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31.B6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31.G6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07in solid #0000ff" style:writing-mode="lr-tb"/>
    </style:style>
    <style:style style:name="Table32" style:family="table">
      <style:table-properties style:width="10.0653in" fo:margin-left="-0.0222in" table:align="left" style:writing-mode="lr-tb"/>
    </style:style>
    <style:style style:name="Table32.A" style:family="table-column">
      <style:table-column-properties style:column-width="0.4146in"/>
    </style:style>
    <style:style style:name="Table32.B" style:family="table-column">
      <style:table-column-properties style:column-width="4.725in"/>
    </style:style>
    <style:style style:name="Table32.C" style:family="table-column">
      <style:table-column-properties style:column-width="1.0833in"/>
    </style:style>
    <style:style style:name="Table32.D" style:family="table-column">
      <style:table-column-properties style:column-width="0.0576in"/>
    </style:style>
    <style:style style:name="Table32.E" style:family="table-column">
      <style:table-column-properties style:column-width="1.4188in"/>
    </style:style>
    <style:style style:name="Table32.F" style:family="table-column">
      <style:table-column-properties style:column-width="0.6889in"/>
    </style:style>
    <style:style style:name="Table32.G" style:family="table-column">
      <style:table-column-properties style:column-width="0.4174in"/>
    </style:style>
    <style:style style:name="Table32.H" style:family="table-column">
      <style:table-column-properties style:column-width="1.2597in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32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32.H1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32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69in solid #0000ff" style:writing-mode="lr-tb"/>
    </style:style>
    <style:style style:name="Table32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69in solid #0000ff" style:writing-mode="lr-tb"/>
    </style:style>
    <style:style style:name="Table32.H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69in solid #0000ff" style:writing-mode="lr-tb"/>
    </style:style>
    <style:style style:name="Table32.A8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32.B8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32.G8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07in solid #0000ff" style:writing-mode="lr-tb"/>
    </style:style>
    <style:style style:name="Table33" style:family="table">
      <style:table-properties style:width="9.8681in" fo:margin-left="-0.0222in" table:align="left" style:writing-mode="lr-tb"/>
    </style:style>
    <style:style style:name="Table33.A" style:family="table-column">
      <style:table-column-properties style:column-width="0.4035in"/>
    </style:style>
    <style:style style:name="Table33.B" style:family="table-column">
      <style:table-column-properties style:column-width="2.9014in"/>
    </style:style>
    <style:style style:name="Table33.C" style:family="table-column">
      <style:table-column-properties style:column-width="0.6583in"/>
    </style:style>
    <style:style style:name="Table33.D" style:family="table-column">
      <style:table-column-properties style:column-width="0.5701in"/>
    </style:style>
    <style:style style:name="Table33.E" style:family="table-column">
      <style:table-column-properties style:column-width="1.3667in"/>
    </style:style>
    <style:style style:name="Table33.F" style:family="table-column">
      <style:table-column-properties style:column-width="0.8951in"/>
    </style:style>
    <style:style style:name="Table33.G" style:family="table-column">
      <style:table-column-properties style:column-width="0.6979in"/>
    </style:style>
    <style:style style:name="Table33.H" style:family="table-column">
      <style:table-column-properties style:column-width="0.6986in"/>
    </style:style>
    <style:style style:name="Table33.I" style:family="table-column">
      <style:table-column-properties style:column-width="1.1014in"/>
    </style:style>
    <style:style style:name="Table33.J" style:family="table-column">
      <style:table-column-properties style:column-width="0.575in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33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33.J1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33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69in solid #0000ff" style:writing-mode="lr-tb"/>
    </style:style>
    <style:style style:name="Table33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69in solid #0000ff" style:writing-mode="lr-tb"/>
    </style:style>
    <style:style style:name="Table33.I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69in solid #0000ff" style:writing-mode="lr-tb"/>
    </style:style>
    <style:style style:name="Table33.A6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33.B6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33.I6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07in solid #0000ff" style:writing-mode="lr-tb"/>
    </style:style>
    <style:style style:name="Table34" style:family="table">
      <style:table-properties style:width="9.8681in" fo:margin-left="-0.0222in" table:align="left" style:writing-mode="lr-tb"/>
    </style:style>
    <style:style style:name="Table34.A" style:family="table-column">
      <style:table-column-properties style:column-width="0.4035in"/>
    </style:style>
    <style:style style:name="Table34.B" style:family="table-column">
      <style:table-column-properties style:column-width="3.5597in"/>
    </style:style>
    <style:style style:name="Table34.C" style:family="table-column">
      <style:table-column-properties style:column-width="0.5701in"/>
    </style:style>
    <style:style style:name="Table34.D" style:family="table-column">
      <style:table-column-properties style:column-width="1.2958in"/>
    </style:style>
    <style:style style:name="Table34.E" style:family="table-column">
      <style:table-column-properties style:column-width="0.5903in"/>
    </style:style>
    <style:style style:name="Table34.F" style:family="table-column">
      <style:table-column-properties style:column-width="1.4764in"/>
    </style:style>
    <style:style style:name="Table34.G" style:family="table-column">
      <style:table-column-properties style:column-width="0.591in"/>
    </style:style>
    <style:style style:name="Table34.H" style:family="table-column">
      <style:table-column-properties style:column-width="1.3813in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34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34.G1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34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69in solid #0000ff" style:writing-mode="lr-tb"/>
    </style:style>
    <style:style style:name="Table34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69in solid #0000ff" style:writing-mode="lr-tb"/>
    </style:style>
    <style:style style:name="Table34.H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69in solid #0000ff" style:writing-mode="lr-tb"/>
    </style:style>
    <style:style style:name="Table34.A6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34.B6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34.H6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07in solid #0000ff" style:writing-mode="lr-tb"/>
    </style:style>
    <style:style style:name="Table35" style:family="table">
      <style:table-properties style:width="9.7701in" fo:margin-left="-0.0222in" table:align="left" style:writing-mode="lr-tb"/>
    </style:style>
    <style:style style:name="Table35.A" style:family="table-column">
      <style:table-column-properties style:column-width="0.4035in"/>
    </style:style>
    <style:style style:name="Table35.B" style:family="table-column">
      <style:table-column-properties style:column-width="2.9014in"/>
    </style:style>
    <style:style style:name="Table35.C" style:family="table-column">
      <style:table-column-properties style:column-width="0.6583in"/>
    </style:style>
    <style:style style:name="Table35.D" style:family="table-column">
      <style:table-column-properties style:column-width="0.5701in"/>
    </style:style>
    <style:style style:name="Table35.E" style:family="table-column">
      <style:table-column-properties style:column-width="1.3667in"/>
    </style:style>
    <style:style style:name="Table35.F" style:family="table-column">
      <style:table-column-properties style:column-width="0.6181in"/>
    </style:style>
    <style:style style:name="Table35.G" style:family="table-column">
      <style:table-column-properties style:column-width="0.975in"/>
    </style:style>
    <style:style style:name="Table35.H" style:family="table-column">
      <style:table-column-properties style:column-width="0.3049in"/>
    </style:style>
    <style:style style:name="Table35.I" style:family="table-column">
      <style:table-column-properties style:column-width="1.4951in"/>
    </style:style>
    <style:style style:name="Table35.J" style:family="table-column">
      <style:table-column-properties style:column-width="0.4771in"/>
    </style:style>
    <style:style style:name="Table35.1" style:family="table-row">
      <style:table-row-properties style:keep-together="true" fo:keep-together="auto"/>
    </style:style>
    <style:style style:name="Table35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35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35.J1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35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69in solid #0000ff" style:writing-mode="lr-tb"/>
    </style:style>
    <style:style style:name="Table35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69in solid #0000ff" style:writing-mode="lr-tb"/>
    </style:style>
    <style:style style:name="Table35.I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69in solid #0000ff" style:writing-mode="lr-tb"/>
    </style:style>
    <style:style style:name="Table35.A4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35.B4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35.I4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07in solid #0000ff" style:writing-mode="lr-tb"/>
    </style:style>
    <style:style style:name="Table36" style:family="table">
      <style:table-properties style:width="9.8681in" fo:margin-left="-0.0222in" table:align="left" style:writing-mode="lr-tb"/>
    </style:style>
    <style:style style:name="Table36.A" style:family="table-column">
      <style:table-column-properties style:column-width="0.4035in"/>
    </style:style>
    <style:style style:name="Table36.B" style:family="table-column">
      <style:table-column-properties style:column-width="2.9014in"/>
    </style:style>
    <style:style style:name="Table36.C" style:family="table-column">
      <style:table-column-properties style:column-width="0.5701in"/>
    </style:style>
    <style:style style:name="Table36.D" style:family="table-column">
      <style:table-column-properties style:column-width="1.3667in"/>
    </style:style>
    <style:style style:name="Table36.E" style:family="table-column">
      <style:table-column-properties style:column-width="0.784in"/>
    </style:style>
    <style:style style:name="Table36.F" style:family="table-column">
      <style:table-column-properties style:column-width="0.809in"/>
    </style:style>
    <style:style style:name="Table36.G" style:family="table-column">
      <style:table-column-properties style:column-width="0.9632in"/>
    </style:style>
    <style:style style:name="Table36.H" style:family="table-column">
      <style:table-column-properties style:column-width="0.7875in"/>
    </style:style>
    <style:style style:name="Table36.I" style:family="table-column">
      <style:table-column-properties style:column-width="1.2826in"/>
    </style:style>
    <style:style style:name="Table36.1" style:family="table-row">
      <style:table-row-properties style:keep-together="true" fo:keep-together="auto"/>
    </style:style>
    <style:style style:name="Table36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36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36.I1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36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69in solid #0000ff" style:writing-mode="lr-tb"/>
    </style:style>
    <style:style style:name="Table36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69in solid #0000ff" style:writing-mode="lr-tb"/>
    </style:style>
    <style:style style:name="Table36.I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69in solid #0000ff" style:writing-mode="lr-tb"/>
    </style:style>
    <style:style style:name="Table36.A5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36.B5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36.I5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07in solid #0000ff" style:writing-mode="lr-tb"/>
    </style:style>
    <style:style style:name="Table37" style:family="table">
      <style:table-properties style:width="9.7701in" fo:margin-left="-0.0222in" table:align="left" style:writing-mode="lr-tb"/>
    </style:style>
    <style:style style:name="Table37.A" style:family="table-column">
      <style:table-column-properties style:column-width="0.4035in"/>
    </style:style>
    <style:style style:name="Table37.B" style:family="table-column">
      <style:table-column-properties style:column-width="1.8819in"/>
    </style:style>
    <style:style style:name="Table37.C" style:family="table-column">
      <style:table-column-properties style:column-width="0.5903in"/>
    </style:style>
    <style:style style:name="Table37.D" style:family="table-column">
      <style:table-column-properties style:column-width="1.4764in"/>
    </style:style>
    <style:style style:name="Table37.E" style:family="table-column">
      <style:table-column-properties style:column-width="0.9847in"/>
    </style:style>
    <style:style style:name="Table37.F" style:family="table-column">
      <style:table-column-properties style:column-width="1.7715in"/>
    </style:style>
    <style:style style:name="Table37.G" style:family="table-column">
      <style:table-column-properties style:column-width="1.0833in"/>
    </style:style>
    <style:style style:name="Table37.H" style:family="table-column">
      <style:table-column-properties style:column-width="1.5785in"/>
    </style:style>
    <style:style style:name="Table37.1" style:family="table-row">
      <style:table-row-properties style:keep-together="true" fo:keep-together="auto"/>
    </style:style>
    <style:style style:name="Table37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37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37.G1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37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69in solid #0000ff" style:writing-mode="lr-tb"/>
    </style:style>
    <style:style style:name="Table37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69in solid #0000ff" style:writing-mode="lr-tb"/>
    </style:style>
    <style:style style:name="Table37.H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69in solid #0000ff" style:writing-mode="lr-tb"/>
    </style:style>
    <style:style style:name="Table37.G4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none" style:writing-mode="lr-tb"/>
    </style:style>
    <style:style style:name="Table37.G5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none" style:writing-mode="lr-tb"/>
    </style:style>
    <style:style style:name="Table37.A6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37.B6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38" style:family="table">
      <style:table-properties style:width="9.7701in" fo:margin-left="-0.0222in" table:align="left" style:writing-mode="lr-tb"/>
    </style:style>
    <style:style style:name="Table38.A" style:family="table-column">
      <style:table-column-properties style:column-width="0.4035in"/>
    </style:style>
    <style:style style:name="Table38.B" style:family="table-column">
      <style:table-column-properties style:column-width="2.9014in"/>
    </style:style>
    <style:style style:name="Table38.C" style:family="table-column">
      <style:table-column-properties style:column-width="0.6583in"/>
    </style:style>
    <style:style style:name="Table38.D" style:family="table-column">
      <style:table-column-properties style:column-width="0.5701in"/>
    </style:style>
    <style:style style:name="Table38.E" style:family="table-column">
      <style:table-column-properties style:column-width="1.3667in"/>
    </style:style>
    <style:style style:name="Table38.F" style:family="table-column">
      <style:table-column-properties style:column-width="0.6181in"/>
    </style:style>
    <style:style style:name="Table38.G" style:family="table-column">
      <style:table-column-properties style:column-width="0.975in"/>
    </style:style>
    <style:style style:name="Table38.H" style:family="table-column">
      <style:table-column-properties style:column-width="0.6in"/>
    </style:style>
    <style:style style:name="Table38.I" style:family="table-column">
      <style:table-column-properties style:column-width="1.2in"/>
    </style:style>
    <style:style style:name="Table38.J" style:family="table-column">
      <style:table-column-properties style:column-width="0.4771in"/>
    </style:style>
    <style:style style:name="Table38.1" style:family="table-row">
      <style:table-row-properties style:keep-together="true" fo:keep-together="auto"/>
    </style:style>
    <style:style style:name="Table38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38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38.J1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38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69in solid #0000ff" style:writing-mode="lr-tb"/>
    </style:style>
    <style:style style:name="Table38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69in solid #0000ff" style:writing-mode="lr-tb"/>
    </style:style>
    <style:style style:name="Table38.I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69in solid #0000ff" style:writing-mode="lr-tb"/>
    </style:style>
    <style:style style:name="Table38.A6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38.B6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38.I6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07in solid #0000ff" style:writing-mode="lr-tb"/>
    </style:style>
    <style:style style:name="Table39" style:family="table">
      <style:table-properties style:width="9.7701in" fo:margin-left="-0.0222in" table:align="left" style:writing-mode="lr-tb"/>
    </style:style>
    <style:style style:name="Table39.A" style:family="table-column">
      <style:table-column-properties style:column-width="0.4035in"/>
    </style:style>
    <style:style style:name="Table39.B" style:family="table-column">
      <style:table-column-properties style:column-width="2.9014in"/>
    </style:style>
    <style:style style:name="Table39.C" style:family="table-column">
      <style:table-column-properties style:column-width="0.6583in"/>
    </style:style>
    <style:style style:name="Table39.D" style:family="table-column">
      <style:table-column-properties style:column-width="0.4875in"/>
    </style:style>
    <style:style style:name="Table39.E" style:family="table-column">
      <style:table-column-properties style:column-width="1.4493in"/>
    </style:style>
    <style:style style:name="Table39.F" style:family="table-column">
      <style:table-column-properties style:column-width="0.5194in"/>
    </style:style>
    <style:style style:name="Table39.G" style:family="table-column">
      <style:table-column-properties style:column-width="1.0736in"/>
    </style:style>
    <style:style style:name="Table39.H" style:family="table-column">
      <style:table-column-properties style:column-width="0.5014in"/>
    </style:style>
    <style:style style:name="Table39.I" style:family="table-column">
      <style:table-column-properties style:column-width="1.2986in"/>
    </style:style>
    <style:style style:name="Table39.J" style:family="table-column">
      <style:table-column-properties style:column-width="0.4771in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39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39.J1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39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69in solid #0000ff" style:writing-mode="lr-tb"/>
    </style:style>
    <style:style style:name="Table39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69in solid #0000ff" style:writing-mode="lr-tb"/>
    </style:style>
    <style:style style:name="Table39.I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69in solid #0000ff" style:writing-mode="lr-tb"/>
    </style:style>
    <style:style style:name="Table39.A4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39.B4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39.I4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07in solid #0000ff" style:writing-mode="lr-tb"/>
    </style:style>
    <style:style style:name="Table40" style:family="table">
      <style:table-properties style:width="9.7701in" fo:margin-left="-0.0222in" table:align="left" style:writing-mode="lr-tb"/>
    </style:style>
    <style:style style:name="Table40.A" style:family="table-column">
      <style:table-column-properties style:column-width="0.4035in"/>
    </style:style>
    <style:style style:name="Table40.B" style:family="table-column">
      <style:table-column-properties style:column-width="2.9014in"/>
    </style:style>
    <style:style style:name="Table40.C" style:family="table-column">
      <style:table-column-properties style:column-width="0.5701in"/>
    </style:style>
    <style:style style:name="Table40.D" style:family="table-column">
      <style:table-column-properties style:column-width="1.3667in"/>
    </style:style>
    <style:style style:name="Table40.E" style:family="table-column">
      <style:table-column-properties style:column-width="0.784in"/>
    </style:style>
    <style:style style:name="Table40.F" style:family="table-column">
      <style:table-column-properties style:column-width="0.809in"/>
    </style:style>
    <style:style style:name="Table40.G" style:family="table-column">
      <style:table-column-properties style:column-width="0.9632in"/>
    </style:style>
    <style:style style:name="Table40.H" style:family="table-column">
      <style:table-column-properties style:column-width="0.6889in"/>
    </style:style>
    <style:style style:name="Table40.I" style:family="table-column">
      <style:table-column-properties style:column-width="1.2833in"/>
    </style:style>
    <style:style style:name="Table40.1" style:family="table-row">
      <style:table-row-properties style:keep-together="true" fo:keep-together="auto"/>
    </style:style>
    <style:style style:name="Table40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40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40.I1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40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69in solid #0000ff" style:writing-mode="lr-tb"/>
    </style:style>
    <style:style style:name="Table40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69in solid #0000ff" style:writing-mode="lr-tb"/>
    </style:style>
    <style:style style:name="Table40.I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69in solid #0000ff" style:writing-mode="lr-tb"/>
    </style:style>
    <style:style style:name="Table40.A4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40.B4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40.I4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07in solid #0000ff" style:writing-mode="lr-tb"/>
    </style:style>
    <style:style style:name="Table41" style:family="table">
      <style:table-properties style:width="10.6535in" fo:margin-left="-0.0222in" table:align="left" style:writing-mode="lr-tb"/>
    </style:style>
    <style:style style:name="Table41.A" style:family="table-column">
      <style:table-column-properties style:column-width="4.5333in"/>
    </style:style>
    <style:style style:name="Table41.B" style:family="table-column">
      <style:table-column-properties style:column-width="1.3667in"/>
    </style:style>
    <style:style style:name="Table41.C" style:family="table-column">
      <style:table-column-properties style:column-width="1.5931in"/>
    </style:style>
    <style:style style:name="Table41.D" style:family="table-column">
      <style:table-column-properties style:column-width="3.1604in"/>
    </style:style>
    <style:style style:name="Table41.1" style:family="table-row">
      <style:table-row-properties style:keep-together="true" fo:keep-together="auto"/>
    </style:style>
    <style:style style:name="Table41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41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41.D1" style:family="table-cell">
      <style:table-cell-properties style:vertical-align="middle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41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41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41.D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07in solid #0000ff" style:writing-mode="lr-tb"/>
    </style:style>
    <style:style style:name="Table42" style:family="table">
      <style:table-properties style:width="9.7701in" fo:margin-left="-0.0222in" table:align="left" style:writing-mode="lr-tb"/>
    </style:style>
    <style:style style:name="Table42.A" style:family="table-column">
      <style:table-column-properties style:column-width="4.3521in"/>
    </style:style>
    <style:style style:name="Table42.B" style:family="table-column">
      <style:table-column-properties style:column-width="1.2799in"/>
    </style:style>
    <style:style style:name="Table42.C" style:family="table-column">
      <style:table-column-properties style:column-width="1.6736in"/>
    </style:style>
    <style:style style:name="Table42.D" style:family="table-column">
      <style:table-column-properties style:column-width="2.4646in"/>
    </style:style>
    <style:style style:name="Table42.1" style:family="table-row">
      <style:table-row-properties style:keep-together="true" fo:keep-together="auto"/>
    </style:style>
    <style:style style:name="Table42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42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42.D1" style:family="table-cell">
      <style:table-cell-properties style:vertical-align="middle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42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42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42.D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07in solid #0000ff" style:writing-mode="lr-tb"/>
    </style:style>
    <style:style style:name="Table43" style:family="table">
      <style:table-properties style:width="9.7701in" fo:margin-left="-0.0222in" table:align="left" style:writing-mode="lr-tb"/>
    </style:style>
    <style:style style:name="Table43.A" style:family="table-column">
      <style:table-column-properties style:column-width="4.5333in"/>
    </style:style>
    <style:style style:name="Table43.B" style:family="table-column">
      <style:table-column-properties style:column-width="1.3667in"/>
    </style:style>
    <style:style style:name="Table43.C" style:family="table-column">
      <style:table-column-properties style:column-width="1.5931in"/>
    </style:style>
    <style:style style:name="Table43.D" style:family="table-column">
      <style:table-column-properties style:column-width="2.2771in"/>
    </style:style>
    <style:style style:name="Table43.1" style:family="table-row">
      <style:table-row-properties style:keep-together="true" fo:keep-together="auto"/>
    </style:style>
    <style:style style:name="Table43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43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43.D1" style:family="table-cell">
      <style:table-cell-properties style:vertical-align="middle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43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43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43.D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07in solid #0000ff" style:writing-mode="lr-tb"/>
    </style:style>
    <style:style style:name="Table44" style:family="table">
      <style:table-properties style:width="9.7701in" fo:margin-left="-0.0222in" table:align="left" style:writing-mode="lr-tb"/>
    </style:style>
    <style:style style:name="Table44.A" style:family="table-column">
      <style:table-column-properties style:column-width="4.3521in"/>
    </style:style>
    <style:style style:name="Table44.B" style:family="table-column">
      <style:table-column-properties style:column-width="1.2799in"/>
    </style:style>
    <style:style style:name="Table44.C" style:family="table-column">
      <style:table-column-properties style:column-width="1.575in"/>
    </style:style>
    <style:style style:name="Table44.D" style:family="table-column">
      <style:table-column-properties style:column-width="2.5632in"/>
    </style:style>
    <style:style style:name="Table44.1" style:family="table-row">
      <style:table-row-properties style:keep-together="true" fo:keep-together="auto"/>
    </style:style>
    <style:style style:name="Table44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44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44.D1" style:family="table-cell">
      <style:table-cell-properties style:vertical-align="middle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44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44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44.D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07in solid #0000ff" style:writing-mode="lr-tb"/>
    </style:style>
    <style:style style:name="Table45" style:family="table">
      <style:table-properties style:width="9.7701in" fo:margin-left="-0.0222in" table:align="left" style:writing-mode="lr-tb"/>
    </style:style>
    <style:style style:name="Table45.A" style:family="table-column">
      <style:table-column-properties style:column-width="4.5333in"/>
    </style:style>
    <style:style style:name="Table45.B" style:family="table-column">
      <style:table-column-properties style:column-width="1.0986in"/>
    </style:style>
    <style:style style:name="Table45.C" style:family="table-column">
      <style:table-column-properties style:column-width="1.8611in"/>
    </style:style>
    <style:style style:name="Table45.D" style:family="table-column">
      <style:table-column-properties style:column-width="2.2771in"/>
    </style:style>
    <style:style style:name="Table45.1" style:family="table-row">
      <style:table-row-properties style:keep-together="true" fo:keep-together="auto"/>
    </style:style>
    <style:style style:name="Table45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45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45.D1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45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45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45.D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07in solid #0000ff" style:writing-mode="lr-tb"/>
    </style:style>
    <style:style style:name="Table46" style:family="table">
      <style:table-properties style:width="9.8681in" fo:margin-left="-0.0222in" table:align="left" style:writing-mode="lr-tb"/>
    </style:style>
    <style:style style:name="Table46.A" style:family="table-column">
      <style:table-column-properties style:column-width="0.4035in"/>
    </style:style>
    <style:style style:name="Table46.B" style:family="table-column">
      <style:table-column-properties style:column-width="5.0319in"/>
    </style:style>
    <style:style style:name="Table46.C" style:family="table-column">
      <style:table-column-properties style:column-width="1.1813in"/>
    </style:style>
    <style:style style:name="Table46.D" style:family="table-column">
      <style:table-column-properties style:column-width="1.6729in"/>
    </style:style>
    <style:style style:name="Table46.E" style:family="table-column">
      <style:table-column-properties style:column-width="1.5785in"/>
    </style:style>
    <style:style style:name="Table46.1" style:family="table-row">
      <style:table-row-properties style:keep-together="true" fo:keep-together="auto"/>
    </style:style>
    <style:style style:name="Table46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46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46.E1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46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69in solid #0000ff" style:writing-mode="lr-tb"/>
    </style:style>
    <style:style style:name="Table46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69in solid #0000ff" style:writing-mode="lr-tb"/>
    </style:style>
    <style:style style:name="Table46.E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69in solid #0000ff" style:writing-mode="lr-tb"/>
    </style:style>
    <style:style style:name="Table46.A4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46.B4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46.E4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07in solid #0000ff" style:writing-mode="lr-tb"/>
    </style:style>
    <style:style style:name="Table47" style:family="table">
      <style:table-properties style:width="9.6715in" fo:margin-left="-0.0222in" table:align="left" style:writing-mode="lr-tb"/>
    </style:style>
    <style:style style:name="Table47.A" style:family="table-column">
      <style:table-column-properties style:column-width="0.4035in"/>
    </style:style>
    <style:style style:name="Table47.B" style:family="table-column">
      <style:table-column-properties style:column-width="2.9014in"/>
    </style:style>
    <style:style style:name="Table47.C" style:family="table-column">
      <style:table-column-properties style:column-width="3.5083in"/>
    </style:style>
    <style:style style:name="Table47.D" style:family="table-column">
      <style:table-column-properties style:column-width="0.0576in"/>
    </style:style>
    <style:style style:name="Table47.E" style:family="table-column">
      <style:table-column-properties style:column-width="0.6278in"/>
    </style:style>
    <style:style style:name="Table47.F" style:family="table-column">
      <style:table-column-properties style:column-width="2.1729in"/>
    </style:style>
    <style:style style:name="Table47.1" style:family="table-row">
      <style:table-row-properties style:keep-together="true" fo:keep-together="auto"/>
    </style:style>
    <style:style style:name="Table47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47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47.F1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47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69in solid #0000ff" style:writing-mode="lr-tb"/>
    </style:style>
    <style:style style:name="Table47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69in solid #0000ff" style:writing-mode="lr-tb"/>
    </style:style>
    <style:style style:name="Table47.D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69in solid #0000ff" style:writing-mode="lr-tb"/>
    </style:style>
    <style:style style:name="Table47.A7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47.B7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47.D7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07in solid #0000ff" style:writing-mode="lr-tb"/>
    </style:style>
    <style:style style:name="Table48" style:family="table">
      <style:table-properties style:width="9.6715in" fo:margin-left="-0.0222in" table:align="left" style:writing-mode="lr-tb"/>
    </style:style>
    <style:style style:name="Table48.A" style:family="table-column">
      <style:table-column-properties style:column-width="4.1556in"/>
    </style:style>
    <style:style style:name="Table48.B" style:family="table-column">
      <style:table-column-properties style:column-width="1.4764in"/>
    </style:style>
    <style:style style:name="Table48.C" style:family="table-column">
      <style:table-column-properties style:column-width="4.0396in"/>
    </style:style>
    <style:style style:name="Table48.1" style:family="table-row">
      <style:table-row-properties style:keep-together="true" fo:keep-together="auto"/>
    </style:style>
    <style:style style:name="Table48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48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48.C1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48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48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48.C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07in solid #0000ff" style:writing-mode="lr-tb"/>
    </style:style>
    <style:style style:name="Table49" style:family="table">
      <style:table-properties style:width="8.9826in" fo:margin-left="-0.0222in" table:align="left" style:writing-mode="lr-tb"/>
    </style:style>
    <style:style style:name="Table49.A" style:family="table-column">
      <style:table-column-properties style:column-width="0.4035in"/>
    </style:style>
    <style:style style:name="Table49.B" style:family="table-column">
      <style:table-column-properties style:column-width="2.9014in"/>
    </style:style>
    <style:style style:name="Table49.C" style:family="table-column">
      <style:table-column-properties style:column-width="2.5243in"/>
    </style:style>
    <style:style style:name="Table49.D" style:family="table-column">
      <style:table-column-properties style:column-width="0.0576in"/>
    </style:style>
    <style:style style:name="Table49.E" style:family="table-column">
      <style:table-column-properties style:column-width="0.6278in"/>
    </style:style>
    <style:style style:name="Table49.F" style:family="table-column">
      <style:table-column-properties style:column-width="2.4681in"/>
    </style:style>
    <style:style style:name="Table49.1" style:family="table-row">
      <style:table-row-properties style:keep-together="true" fo:keep-together="auto"/>
    </style:style>
    <style:style style:name="Table49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49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49.F1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49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69in solid #0000ff" style:writing-mode="lr-tb"/>
    </style:style>
    <style:style style:name="Table49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69in solid #0000ff" style:writing-mode="lr-tb"/>
    </style:style>
    <style:style style:name="Table49.D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69in solid #0000ff" style:writing-mode="lr-tb"/>
    </style:style>
    <style:style style:name="Table49.A7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49.B7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49.D7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07in solid #0000ff" style:writing-mode="lr-tb"/>
    </style:style>
    <style:style style:name="Table50" style:family="table">
      <style:table-properties style:width="9.6715in" fo:margin-left="-0.0222in" table:align="left" style:writing-mode="lr-tb"/>
    </style:style>
    <style:style style:name="Table50.A" style:family="table-column">
      <style:table-column-properties style:column-width="0.4035in"/>
    </style:style>
    <style:style style:name="Table50.B" style:family="table-column">
      <style:table-column-properties style:column-width="1.8819in"/>
    </style:style>
    <style:style style:name="Table50.C" style:family="table-column">
      <style:table-column-properties style:column-width="3.1007in"/>
    </style:style>
    <style:style style:name="Table50.D" style:family="table-column">
      <style:table-column-properties style:column-width="1.4271in"/>
    </style:style>
    <style:style style:name="Table50.E" style:family="table-column">
      <style:table-column-properties style:column-width="1.4764in"/>
    </style:style>
    <style:style style:name="Table50.F" style:family="table-column">
      <style:table-column-properties style:column-width="1.3819in"/>
    </style:style>
    <style:style style:name="Table50.1" style:family="table-row">
      <style:table-row-properties style:keep-together="true" fo:keep-together="auto"/>
    </style:style>
    <style:style style:name="Table50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50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50.F1" style:family="table-cell">
      <style:table-cell-properties style:vertical-align="middle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50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69in solid #0000ff" style:writing-mode="lr-tb"/>
    </style:style>
    <style:style style:name="Table50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69in solid #0000ff" style:writing-mode="lr-tb"/>
    </style:style>
    <style:style style:name="Table50.F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69in solid #0000ff" style:writing-mode="lr-tb"/>
    </style:style>
    <style:style style:name="Table50.A7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50.B7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50.F7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07in solid #0000ff" style:writing-mode="lr-tb"/>
    </style:style>
    <style:style style:name="Table51" style:family="table">
      <style:table-properties style:width="9.6715in" fo:margin-left="-0.0222in" table:align="left" style:writing-mode="lr-tb"/>
    </style:style>
    <style:style style:name="Table51.A" style:family="table-column">
      <style:table-column-properties style:column-width="0.4035in"/>
    </style:style>
    <style:style style:name="Table51.B" style:family="table-column">
      <style:table-column-properties style:column-width="1.8819in"/>
    </style:style>
    <style:style style:name="Table51.C" style:family="table-column">
      <style:table-column-properties style:column-width="3.1007in"/>
    </style:style>
    <style:style style:name="Table51.D" style:family="table-column">
      <style:table-column-properties style:column-width="1.4271in"/>
    </style:style>
    <style:style style:name="Table51.E" style:family="table-column">
      <style:table-column-properties style:column-width="1.4764in"/>
    </style:style>
    <style:style style:name="Table51.F" style:family="table-column">
      <style:table-column-properties style:column-width="1.3819in"/>
    </style:style>
    <style:style style:name="Table51.1" style:family="table-row">
      <style:table-row-properties style:keep-together="true" fo:keep-together="auto"/>
    </style:style>
    <style:style style:name="Table51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51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51.F1" style:family="table-cell">
      <style:table-cell-properties style:vertical-align="middle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51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69in solid #0000ff" style:writing-mode="lr-tb"/>
    </style:style>
    <style:style style:name="Table51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69in solid #0000ff" style:writing-mode="lr-tb"/>
    </style:style>
    <style:style style:name="Table51.F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69in solid #0000ff" style:writing-mode="lr-tb"/>
    </style:style>
    <style:style style:name="Table51.A4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51.B4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51.F4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07in solid #0000ff" style:writing-mode="lr-tb"/>
    </style:style>
    <style:style style:name="Table52" style:family="table">
      <style:table-properties style:width="9.6715in" fo:margin-left="-0.0222in" table:align="left" style:writing-mode="lr-tb"/>
    </style:style>
    <style:style style:name="Table52.A" style:family="table-column">
      <style:table-column-properties style:column-width="0.4035in"/>
    </style:style>
    <style:style style:name="Table52.B" style:family="table-column">
      <style:table-column-properties style:column-width="1.8819in"/>
    </style:style>
    <style:style style:name="Table52.C" style:family="table-column">
      <style:table-column-properties style:column-width="3.1007in"/>
    </style:style>
    <style:style style:name="Table52.D" style:family="table-column">
      <style:table-column-properties style:column-width="1.4271in"/>
    </style:style>
    <style:style style:name="Table52.E" style:family="table-column">
      <style:table-column-properties style:column-width="1.4764in"/>
    </style:style>
    <style:style style:name="Table52.F" style:family="table-column">
      <style:table-column-properties style:column-width="1.3819in"/>
    </style:style>
    <style:style style:name="Table52.1" style:family="table-row">
      <style:table-row-properties style:keep-together="true" fo:keep-together="auto"/>
    </style:style>
    <style:style style:name="Table52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52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52.F1" style:family="table-cell">
      <style:table-cell-properties style:vertical-align="middle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52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69in solid #0000ff" style:writing-mode="lr-tb"/>
    </style:style>
    <style:style style:name="Table52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69in solid #0000ff" style:writing-mode="lr-tb"/>
    </style:style>
    <style:style style:name="Table52.F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69in solid #0000ff" style:writing-mode="lr-tb"/>
    </style:style>
    <style:style style:name="Table52.A4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52.B4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52.F4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07in solid #0000ff" style:writing-mode="lr-tb"/>
    </style:style>
    <style:style style:name="Table53" style:family="table">
      <style:table-properties style:width="9.9458in" fo:margin-left="-0.1in" table:align="left" style:writing-mode="lr-tb"/>
    </style:style>
    <style:style style:name="Table53.A" style:family="table-column">
      <style:table-column-properties style:column-width="0.4813in"/>
    </style:style>
    <style:style style:name="Table53.B" style:family="table-column">
      <style:table-column-properties style:column-width="2.1771in"/>
    </style:style>
    <style:style style:name="Table53.C" style:family="table-column">
      <style:table-column-properties style:column-width="4.134in"/>
    </style:style>
    <style:style style:name="Table53.D" style:family="table-column">
      <style:table-column-properties style:column-width="1.4771in"/>
    </style:style>
    <style:style style:name="Table53.E" style:family="table-column">
      <style:table-column-properties style:column-width="1.6764in"/>
    </style:style>
    <style:style style:name="Table53.1" style:family="table-row">
      <style:table-row-properties style:keep-together="true" fo:keep-together="auto"/>
    </style:style>
    <style:style style:name="Table53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53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53.E1" style:family="table-cell">
      <style:table-cell-properties style:vertical-align="middle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53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69in solid #0000ff" style:writing-mode="lr-tb"/>
    </style:style>
    <style:style style:name="Table53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69in solid #0000ff" style:writing-mode="lr-tb"/>
    </style:style>
    <style:style style:name="Table53.E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69in solid #0000ff" style:writing-mode="lr-tb"/>
    </style:style>
    <style:style style:name="Table53.A6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53.B6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53.E6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07in solid #0000ff" style:writing-mode="lr-tb"/>
    </style:style>
    <style:style style:name="Table54" style:family="table">
      <style:table-properties style:width="9.7493in" fo:margin-left="-0.1in" table:align="left" style:writing-mode="lr-tb"/>
    </style:style>
    <style:style style:name="Table54.A" style:family="table-column">
      <style:table-column-properties style:column-width="2.9535in"/>
    </style:style>
    <style:style style:name="Table54.B" style:family="table-column">
      <style:table-column-properties style:column-width="1.7958in"/>
    </style:style>
    <style:style style:name="Table54.C" style:family="table-column">
      <style:table-column-properties style:column-width="2.4979in"/>
    </style:style>
    <style:style style:name="Table54.D" style:family="table-column">
      <style:table-column-properties style:column-width="2.5021in"/>
    </style:style>
    <style:style style:name="Table54.1" style:family="table-row">
      <style:table-row-properties style:keep-together="true" fo:keep-together="auto"/>
    </style:style>
    <style:style style:name="Table54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54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54.D1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54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54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54.D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07in solid #0000ff" style:writing-mode="lr-tb"/>
    </style:style>
    <style:style style:name="Table55" style:family="table">
      <style:table-properties style:width="9.7493in" fo:margin-left="-0.1in" table:align="left" style:writing-mode="lr-tb"/>
    </style:style>
    <style:style style:name="Table55.A" style:family="table-column">
      <style:table-column-properties style:column-width="2.4611in"/>
    </style:style>
    <style:style style:name="Table55.B" style:family="table-column">
      <style:table-column-properties style:column-width="2.9535in"/>
    </style:style>
    <style:style style:name="Table55.C" style:family="table-column">
      <style:table-column-properties style:column-width="1.2799in"/>
    </style:style>
    <style:style style:name="Table55.D" style:family="table-column">
      <style:table-column-properties style:column-width="1.3778in"/>
    </style:style>
    <style:style style:name="Table55.E" style:family="table-column">
      <style:table-column-properties style:column-width="1.6771in"/>
    </style:style>
    <style:style style:name="Table55.1" style:family="table-row">
      <style:table-row-properties style:min-row-height="0.2486in" style:keep-together="true" fo:keep-together="auto"/>
    </style:style>
    <style:style style:name="Table55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55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55.E1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55.2" style:family="table-row">
      <style:table-row-properties style:keep-together="true" fo:keep-together="auto"/>
    </style:style>
    <style:style style:name="Table55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55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55.E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07in solid #0000ff" style:writing-mode="lr-tb"/>
    </style:style>
    <style:style style:name="Table56" style:family="table">
      <style:table-properties style:width="9.8292in" table:align="left" style:writing-mode="lr-tb"/>
    </style:style>
    <style:style style:name="Table56.A" style:family="table-column">
      <style:table-column-properties style:column-width="0.6465in"/>
    </style:style>
    <style:style style:name="Table56.B" style:family="table-column">
      <style:table-column-properties style:column-width="3.2486in"/>
    </style:style>
    <style:style style:name="Table56.C" style:family="table-column">
      <style:table-column-properties style:column-width="1.0063in"/>
    </style:style>
    <style:style style:name="Table56.D" style:family="table-column">
      <style:table-column-properties style:column-width="1.6403in"/>
    </style:style>
    <style:style style:name="Table56.F" style:family="table-column">
      <style:table-column-properties style:column-width="1.6472in"/>
    </style:style>
    <style:style style:name="Table56.1" style:family="table-row">
      <style:table-row-properties style:keep-together="true" fo:keep-together="auto"/>
    </style:style>
    <style:style style:name="Table56.A1" style:family="table-cell">
      <style:table-cell-properties style:vertical-align="top" fo:padding-left="0.0194in" fo:padding-right="0.0194in" fo:padding-top="0in" fo:padding-bottom="0in" fo:border-left="0.0069in solid #0000ff" fo:border-right="none" fo:border-top="0.0069in solid #0000ff" fo:border-bottom="0.0069in solid #0000ff" style:writing-mode="lr-tb"/>
    </style:style>
    <style:style style:name="Table56.E1" style:family="table-cell">
      <style:table-cell-properties style:vertical-align="top" fo:padding-left="0.0194in" fo:padding-right="0.0194in" fo:padding-top="0in" fo:padding-bottom="0in" fo:border="0.0069in solid #0000ff" style:writing-mode="lr-tb"/>
    </style:style>
    <style:style style:name="Table56.E6" style:family="table-cell">
      <style:table-cell-properties style:vertical-align="top" fo:padding-left="0.0194in" fo:padding-right="0.0194in" fo:padding-top="0in" fo:padding-bottom="0in" fo:border-left="0.0069in solid #0000ff" fo:border-right="none" fo:border-top="0.0069in solid #0000ff" fo:border-bottom="none" style:writing-mode="lr-tb"/>
    </style:style>
    <style:style style:name="Table56.F6" style:family="table-cell">
      <style:table-cell-properties style:vertical-align="top" fo:padding-left="0.0194in" fo:padding-right="0.0194in" fo:padding-top="0in" fo:padding-bottom="0in" fo:border-left="0.0069in solid #0000ff" fo:border-right="0.0069in solid #0000ff" fo:border-top="0.0069in solid #0000ff" fo:border-bottom="none" style:writing-mode="lr-tb"/>
    </style:style>
    <style:style style:name="Table57" style:family="table">
      <style:table-properties style:width="9.8292in" table:align="left" style:writing-mode="lr-tb"/>
    </style:style>
    <style:style style:name="Table57.A" style:family="table-column">
      <style:table-column-properties style:column-width="0.6465in"/>
    </style:style>
    <style:style style:name="Table57.B" style:family="table-column">
      <style:table-column-properties style:column-width="3.2486in"/>
    </style:style>
    <style:style style:name="Table57.C" style:family="table-column">
      <style:table-column-properties style:column-width="1.0063in"/>
    </style:style>
    <style:style style:name="Table57.D" style:family="table-column">
      <style:table-column-properties style:column-width="1.6403in"/>
    </style:style>
    <style:style style:name="Table57.F" style:family="table-column">
      <style:table-column-properties style:column-width="1.6472in"/>
    </style:style>
    <style:style style:name="Table57.1" style:family="table-row">
      <style:table-row-properties style:keep-together="true" fo:keep-together="auto"/>
    </style:style>
    <style:style style:name="Table57.A1" style:family="table-cell">
      <style:table-cell-properties style:vertical-align="top" fo:padding-left="0.0194in" fo:padding-right="0.0194in" fo:padding-top="0in" fo:padding-bottom="0in" fo:border-left="0.0069in solid #0000ff" fo:border-right="none" fo:border-top="0.0069in solid #0000ff" fo:border-bottom="0.0069in solid #0000ff" style:writing-mode="lr-tb"/>
    </style:style>
    <style:style style:name="Table57.E1" style:family="table-cell">
      <style:table-cell-properties style:vertical-align="top" fo:padding-left="0.0194in" fo:padding-right="0.0194in" fo:padding-top="0in" fo:padding-bottom="0in" fo:border="0.0069in solid #0000ff" style:writing-mode="lr-tb"/>
    </style:style>
    <style:style style:name="Table57.E6" style:family="table-cell">
      <style:table-cell-properties style:vertical-align="top" fo:padding-left="0.0194in" fo:padding-right="0.0194in" fo:padding-top="0in" fo:padding-bottom="0in" fo:border-left="0.0069in solid #0000ff" fo:border-right="none" fo:border-top="0.0069in solid #0000ff" fo:border-bottom="none" style:writing-mode="lr-tb"/>
    </style:style>
    <style:style style:name="Table57.F6" style:family="table-cell">
      <style:table-cell-properties style:vertical-align="top" fo:padding-left="0.0194in" fo:padding-right="0.0194in" fo:padding-top="0in" fo:padding-bottom="0in" fo:border-left="0.0069in solid #0000ff" fo:border-right="0.0069in solid #0000ff" fo:border-top="0.0069in solid #0000ff" fo:border-bottom="none" style:writing-mode="lr-tb"/>
    </style:style>
    <style:style style:name="Table58" style:family="table">
      <style:table-properties style:width="9.4917in" fo:margin-left="-0.0222in" table:align="left" style:writing-mode="lr-tb"/>
    </style:style>
    <style:style style:name="Table58.A" style:family="table-column">
      <style:table-column-properties style:column-width="0.8653in"/>
    </style:style>
    <style:style style:name="Table58.B" style:family="table-column">
      <style:table-column-properties style:column-width="2.7049in"/>
    </style:style>
    <style:style style:name="Table58.C" style:family="table-column">
      <style:table-column-properties style:column-width="2.7132in"/>
    </style:style>
    <style:style style:name="Table58.D" style:family="table-column">
      <style:table-column-properties style:column-width="3.2083in"/>
    </style:style>
    <style:style style:name="Table58.1" style:family="table-row">
      <style:table-row-properties style:keep-together="true" fo:keep-together="auto"/>
    </style:style>
    <style:style style:name="Table58.A1" style:family="table-cell">
      <style:table-cell-properties style:vertical-align="top" fo:padding-left="0.0208in" fo:padding-right="0.0208in" fo:padding-top="0in" fo:padding-bottom="0in" fo:border-left="0.0007in solid #0000ff" fo:border-right="none" fo:border-top="0.0007in solid #0000ff" fo:border-bottom="0.0069in solid #0000ff" style:writing-mode="lr-tb"/>
    </style:style>
    <style:style style:name="Table58.B1" style:family="table-cell">
      <style:table-cell-properties style:vertical-align="top" fo:padding-left="0.0208in" fo:padding-right="0.0208in" fo:padding-top="0in" fo:padding-bottom="0in" fo:border-left="0.0069in solid #0000ff" fo:border-right="none" fo:border-top="0.0007in solid #0000ff" fo:border-bottom="0.0069in solid #0000ff" style:writing-mode="lr-tb"/>
    </style:style>
    <style:style style:name="Table58.D1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07in solid #0000ff" fo:border-bottom="0.0069in solid #0000ff" style:writing-mode="lr-tb"/>
    </style:style>
    <style:style style:name="Table58.A2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69in solid #0000ff" style:writing-mode="lr-tb"/>
    </style:style>
    <style:style style:name="Table58.B2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69in solid #0000ff" style:writing-mode="lr-tb"/>
    </style:style>
    <style:style style:name="Table58.D2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69in solid #0000ff" style:writing-mode="lr-tb"/>
    </style:style>
    <style:style style:name="Table58.A16" style:family="table-cell">
      <style:table-cell-properties style:vertical-align="top" fo:padding-left="0.0208in" fo:padding-right="0.0208in" fo:padding-top="0in" fo:padding-bottom="0in" fo:border-left="0.0007in solid #0000ff" fo:border-right="none" fo:border-top="0.0069in solid #0000ff" fo:border-bottom="0.0007in solid #0000ff" style:writing-mode="lr-tb"/>
    </style:style>
    <style:style style:name="Table58.B16" style:family="table-cell">
      <style:table-cell-properties style:vertical-align="top" fo:padding-left="0.0208in" fo:padding-right="0.0208in" fo:padding-top="0in" fo:padding-bottom="0in" fo:border-left="0.0069in solid #0000ff" fo:border-right="none" fo:border-top="0.0069in solid #0000ff" fo:border-bottom="0.0007in solid #0000ff" style:writing-mode="lr-tb"/>
    </style:style>
    <style:style style:name="Table58.D16" style:family="table-cell">
      <style:table-cell-properties style:vertical-align="top" fo:padding-left="0.0208in" fo:padding-right="0.0208in" fo:padding-top="0in" fo:padding-bottom="0in" fo:border-left="0.0069in solid #0000ff" fo:border-right="0.0007in solid #0000ff" fo:border-top="0.0069in solid #0000ff" fo:border-bottom="0.0007in solid #0000ff" style:writing-mode="lr-tb"/>
    </style:style>
    <style:style style:name="P1" style:family="paragraph" style:parent-style-name="Standard">
      <style:text-properties fo:letter-spacing="0.0016in"/>
    </style:style>
    <style:style style:name="P2" style:family="paragraph" style:parent-style-name="Standard">
      <style:text-properties fo:letter-spacing="0.0016in" fo:font-style="italic" style:font-style-asian="italic"/>
    </style:style>
    <style:style style:name="P3" style:family="paragraph" style:parent-style-name="Standard">
      <style:paragraph-properties fo:orphans="0" fo:widows="0">
        <style:tab-stops>
          <style:tab-stop style:position="0.5043in"/>
          <style:tab-stop style:position="2.7272in"/>
          <style:tab-stop style:position="3.411in"/>
          <style:tab-stop style:position="4.0953in"/>
          <style:tab-stop style:position="4.7791in"/>
          <style:tab-stop style:position="5.4634in"/>
          <style:tab-stop style:position="6.1472in"/>
          <style:tab-stop style:position="6.8311in"/>
          <style:tab-stop style:position="7.5154in"/>
          <style:tab-stop style:position="8.1992in"/>
          <style:tab-stop style:position="8.8835in"/>
          <style:tab-stop style:position="9.5673in"/>
          <style:tab-stop style:position="10.2516in"/>
          <style:tab-stop style:position="10.9354in"/>
        </style:tab-stops>
      </style:paragraph-properties>
      <style:text-properties fo:font-style="italic" style:language-asian="en" style:country-asian="US" style:font-style-asian="italic"/>
    </style:style>
    <style:style style:name="P4" style:family="paragraph" style:parent-style-name="Standard">
      <style:paragraph-properties fo:orphans="0" fo:widows="0">
        <style:tab-stops>
          <style:tab-stop style:position="0.5516in"/>
          <style:tab-stop style:position="2.6965in"/>
          <style:tab-stop style:position="3.3807in"/>
          <style:tab-stop style:position="4.0646in"/>
          <style:tab-stop style:position="4.7484in"/>
          <style:tab-stop style:position="5.4327in"/>
          <style:tab-stop style:position="6.1165in"/>
          <style:tab-stop style:position="6.8008in"/>
          <style:tab-stop style:position="7.4846in"/>
          <style:tab-stop style:position="8.1689in"/>
          <style:tab-stop style:position="8.8528in"/>
          <style:tab-stop style:position="9.5366in"/>
          <style:tab-stop style:position="10.2209in"/>
          <style:tab-stop style:position="10.9047in"/>
        </style:tab-stops>
      </style:paragraph-properties>
      <style:text-properties fo:font-style="italic" style:language-asian="en" style:country-asian="US" style:font-style-asian="italic"/>
    </style:style>
    <style:style style:name="P5" style:family="paragraph" style:parent-style-name="Standard">
      <style:paragraph-properties fo:orphans="0" fo:widows="0">
        <style:tab-stops>
          <style:tab-stop style:position="0.598in"/>
          <style:tab-stop style:position="2.7736in"/>
          <style:tab-stop style:position="4.239in"/>
          <style:tab-stop style:position="5.6102in"/>
          <style:tab-stop style:position="6.7945in"/>
          <style:tab-stop style:position="7.6602in"/>
          <style:tab-stop style:position="8.5264in"/>
          <style:tab-stop style:position="9.3925in"/>
          <style:tab-stop style:position="10.2583in"/>
          <style:tab-stop style:position="11.1244in"/>
          <style:tab-stop style:position="11.9902in"/>
          <style:tab-stop style:position="12.8563in"/>
          <style:tab-stop style:position="13.722in"/>
          <style:tab-stop style:position="14.5882in"/>
          <style:tab-stop style:position="15.4543in"/>
        </style:tab-stops>
      </style:paragraph-properties>
      <style:text-properties fo:font-style="italic" style:language-asian="en" style:country-asian="US" style:font-style-asian="italic"/>
    </style:style>
    <style:style style:name="P6" style:family="paragraph" style:parent-style-name="Standard">
      <style:text-properties fo:font-style="italic" fo:font-weight="bold" style:language-asian="en" style:country-asian="US" style:font-style-asian="italic" style:font-weight-asian="bold"/>
    </style:style>
    <style:style style:name="P7" style:family="paragraph" style:parent-style-name="Standard">
      <style:paragraph-properties fo:orphans="0" fo:widows="0">
        <style:tab-stops>
          <style:tab-stop style:position="0.598in"/>
          <style:tab-stop style:position="2.7736in"/>
          <style:tab-stop style:position="4.239in"/>
          <style:tab-stop style:position="5.6102in"/>
          <style:tab-stop style:position="6.7945in"/>
          <style:tab-stop style:position="7.6602in"/>
          <style:tab-stop style:position="8.5264in"/>
          <style:tab-stop style:position="9.3925in"/>
          <style:tab-stop style:position="10.2583in"/>
          <style:tab-stop style:position="11.1244in"/>
          <style:tab-stop style:position="11.9902in"/>
          <style:tab-stop style:position="12.8563in"/>
          <style:tab-stop style:position="13.722in"/>
          <style:tab-stop style:position="14.5882in"/>
          <style:tab-stop style:position="15.4543in"/>
        </style:tab-stops>
      </style:paragraph-properties>
      <style:text-properties fo:font-style="italic" fo:font-weight="bold" style:language-asian="en" style:country-asian="US" style:font-style-asian="italic" style:font-weight-asian="bold"/>
    </style:style>
    <style:style style:name="P8" style:family="paragraph" style:parent-style-name="Standard">
      <style:text-properties fo:letter-spacing="-0.0016in"/>
    </style:style>
    <style:style style:name="P9" style:family="paragraph" style:parent-style-name="Standard">
      <style:text-properties fo:letter-spacing="0.0028in"/>
    </style:style>
    <style:style style:name="P10" style:family="paragraph" style:parent-style-name="Standard">
      <style:text-properties fo:letter-spacing="-0.0028in"/>
    </style:style>
    <style:style style:name="P11" style:family="paragraph" style:parent-style-name="Standard">
      <style:paragraph-properties fo:orphans="0" fo:widows="0">
        <style:tab-stops>
          <style:tab-stop style:position="0.5043in"/>
          <style:tab-stop style:position="2.7272in"/>
          <style:tab-stop style:position="3.411in"/>
          <style:tab-stop style:position="4.0953in"/>
          <style:tab-stop style:position="4.7791in"/>
          <style:tab-stop style:position="5.4634in"/>
          <style:tab-stop style:position="6.1472in"/>
          <style:tab-stop style:position="6.8311in"/>
          <style:tab-stop style:position="7.5154in"/>
          <style:tab-stop style:position="8.1992in"/>
          <style:tab-stop style:position="8.8835in"/>
          <style:tab-stop style:position="9.5673in"/>
          <style:tab-stop style:position="10.2516in"/>
          <style:tab-stop style:position="10.9354in"/>
        </style:tab-stops>
      </style:paragraph-properties>
    </style:style>
    <style:style style:name="P12" style:family="paragraph" style:parent-style-name="Standard">
      <style:paragraph-properties fo:orphans="0" fo:widows="0">
        <style:tab-stops>
          <style:tab-stop style:position="0.5043in"/>
          <style:tab-stop style:position="2.7429in"/>
          <style:tab-stop style:position="3.4272in"/>
          <style:tab-stop style:position="4.111in"/>
          <style:tab-stop style:position="4.7953in"/>
          <style:tab-stop style:position="5.4791in"/>
          <style:tab-stop style:position="6.1634in"/>
          <style:tab-stop style:position="6.8472in"/>
          <style:tab-stop style:position="7.5311in"/>
          <style:tab-stop style:position="8.2154in"/>
          <style:tab-stop style:position="8.8992in"/>
          <style:tab-stop style:position="9.5835in"/>
          <style:tab-stop style:position="10.2673in"/>
          <style:tab-stop style:position="10.9516in"/>
        </style:tab-stops>
      </style:paragraph-properties>
    </style:style>
    <style:style style:name="P13" style:family="paragraph" style:parent-style-name="Standard">
      <style:paragraph-properties fo:orphans="0" fo:widows="0">
        <style:tab-stops>
          <style:tab-stop style:position="0.5516in"/>
          <style:tab-stop style:position="2.6965in"/>
          <style:tab-stop style:position="3.3807in"/>
          <style:tab-stop style:position="4.0646in"/>
          <style:tab-stop style:position="4.7484in"/>
          <style:tab-stop style:position="5.4327in"/>
          <style:tab-stop style:position="6.1165in"/>
          <style:tab-stop style:position="6.8008in"/>
          <style:tab-stop style:position="7.4846in"/>
          <style:tab-stop style:position="8.1689in"/>
          <style:tab-stop style:position="8.8528in"/>
          <style:tab-stop style:position="9.5366in"/>
          <style:tab-stop style:position="10.2209in"/>
          <style:tab-stop style:position="10.9047in"/>
        </style:tab-stops>
      </style:paragraph-properties>
    </style:style>
    <style:style style:name="P14" style:family="paragraph" style:parent-style-name="Standard">
      <style:paragraph-properties fo:orphans="0" fo:widows="0">
        <style:tab-stops>
          <style:tab-stop style:position="0.6681in"/>
          <style:tab-stop style:position="3.9146in"/>
          <style:tab-stop style:position="5.302in"/>
          <style:tab-stop style:position="6.6339in"/>
          <style:tab-stop style:position="7.5in"/>
          <style:tab-stop style:position="8.3661in"/>
          <style:tab-stop style:position="9.2319in"/>
          <style:tab-stop style:position="10.098in"/>
          <style:tab-stop style:position="10.9638in"/>
          <style:tab-stop style:position="11.8299in"/>
          <style:tab-stop style:position="12.6957in"/>
          <style:tab-stop style:position="13.5618in"/>
          <style:tab-stop style:position="14.428in"/>
          <style:tab-stop style:position="15.2937in"/>
        </style:tab-stops>
      </style:paragraph-properties>
    </style:style>
    <style:style style:name="P15" style:family="paragraph" style:parent-style-name="Standard">
      <style:paragraph-properties fo:orphans="0" fo:widows="0">
        <style:tab-stops>
          <style:tab-stop style:position="0.598in"/>
          <style:tab-stop style:position="2.7736in"/>
          <style:tab-stop style:position="4.239in"/>
          <style:tab-stop style:position="5.6102in"/>
          <style:tab-stop style:position="6.7945in"/>
          <style:tab-stop style:position="7.6602in"/>
          <style:tab-stop style:position="8.5264in"/>
          <style:tab-stop style:position="9.3925in"/>
          <style:tab-stop style:position="10.2583in"/>
          <style:tab-stop style:position="11.1244in"/>
          <style:tab-stop style:position="11.9902in"/>
          <style:tab-stop style:position="12.8563in"/>
          <style:tab-stop style:position="13.722in"/>
          <style:tab-stop style:position="14.5882in"/>
          <style:tab-stop style:position="15.4543in"/>
        </style:tab-stops>
      </style:paragraph-properties>
    </style:style>
    <style:style style:name="P16" style:family="paragraph" style:parent-style-name="Standard">
      <style:text-properties style:language-asian="en" style:country-asian="US"/>
    </style:style>
    <style:style style:name="P17" style:family="paragraph" style:parent-style-name="Standard">
      <style:paragraph-properties fo:orphans="0" fo:widows="0">
        <style:tab-stops>
          <style:tab-stop style:position="0.5043in"/>
          <style:tab-stop style:position="2.7272in"/>
          <style:tab-stop style:position="3.411in"/>
          <style:tab-stop style:position="4.0953in"/>
          <style:tab-stop style:position="4.7791in"/>
          <style:tab-stop style:position="5.4634in"/>
          <style:tab-stop style:position="6.1472in"/>
          <style:tab-stop style:position="6.8311in"/>
          <style:tab-stop style:position="7.5154in"/>
          <style:tab-stop style:position="8.1992in"/>
          <style:tab-stop style:position="8.8835in"/>
          <style:tab-stop style:position="9.5673in"/>
          <style:tab-stop style:position="10.2516in"/>
          <style:tab-stop style:position="10.9354in"/>
        </style:tab-stops>
      </style:paragraph-properties>
      <style:text-properties style:language-asian="en" style:country-asian="US"/>
    </style:style>
    <style:style style:name="P18" style:family="paragraph" style:parent-style-name="Standard">
      <style:paragraph-properties fo:orphans="0" fo:widows="0">
        <style:tab-stops>
          <style:tab-stop style:position="0.5043in"/>
          <style:tab-stop style:position="2.7429in"/>
          <style:tab-stop style:position="3.4272in"/>
          <style:tab-stop style:position="4.111in"/>
          <style:tab-stop style:position="4.7953in"/>
          <style:tab-stop style:position="5.4791in"/>
          <style:tab-stop style:position="6.1634in"/>
          <style:tab-stop style:position="6.8472in"/>
          <style:tab-stop style:position="7.5311in"/>
          <style:tab-stop style:position="8.2154in"/>
          <style:tab-stop style:position="8.8992in"/>
          <style:tab-stop style:position="9.5835in"/>
          <style:tab-stop style:position="10.2673in"/>
          <style:tab-stop style:position="10.9516in"/>
        </style:tab-stops>
      </style:paragraph-properties>
      <style:text-properties style:language-asian="en" style:country-asian="US"/>
    </style:style>
    <style:style style:name="P19" style:family="paragraph" style:parent-style-name="Standard">
      <style:paragraph-properties fo:orphans="0" fo:widows="0">
        <style:tab-stops>
          <style:tab-stop style:position="0.5516in"/>
          <style:tab-stop style:position="2.6965in"/>
          <style:tab-stop style:position="3.3807in"/>
          <style:tab-stop style:position="4.0646in"/>
          <style:tab-stop style:position="4.7484in"/>
          <style:tab-stop style:position="5.4327in"/>
          <style:tab-stop style:position="6.1165in"/>
          <style:tab-stop style:position="6.8008in"/>
          <style:tab-stop style:position="7.4846in"/>
          <style:tab-stop style:position="8.1689in"/>
          <style:tab-stop style:position="8.8528in"/>
          <style:tab-stop style:position="9.5366in"/>
          <style:tab-stop style:position="10.2209in"/>
          <style:tab-stop style:position="10.9047in"/>
        </style:tab-stops>
      </style:paragraph-properties>
      <style:text-properties style:language-asian="en" style:country-asian="US"/>
    </style:style>
    <style:style style:name="P20" style:family="paragraph" style:parent-style-name="Standard">
      <style:paragraph-properties fo:orphans="0" fo:widows="0">
        <style:tab-stops>
          <style:tab-stop style:position="0.6681in"/>
          <style:tab-stop style:position="3.9146in"/>
          <style:tab-stop style:position="5.302in"/>
          <style:tab-stop style:position="6.6339in"/>
          <style:tab-stop style:position="7.5in"/>
          <style:tab-stop style:position="8.3661in"/>
          <style:tab-stop style:position="9.2319in"/>
          <style:tab-stop style:position="10.098in"/>
          <style:tab-stop style:position="10.9638in"/>
          <style:tab-stop style:position="11.8299in"/>
          <style:tab-stop style:position="12.6957in"/>
          <style:tab-stop style:position="13.5618in"/>
          <style:tab-stop style:position="14.428in"/>
          <style:tab-stop style:position="15.2937in"/>
        </style:tab-stops>
      </style:paragraph-properties>
      <style:text-properties style:language-asian="en" style:country-asian="US"/>
    </style:style>
    <style:style style:name="P21" style:family="paragraph" style:parent-style-name="Standard">
      <style:paragraph-properties fo:orphans="0" fo:widows="0">
        <style:tab-stops>
          <style:tab-stop style:position="0.598in"/>
          <style:tab-stop style:position="2.7736in"/>
          <style:tab-stop style:position="4.239in"/>
          <style:tab-stop style:position="5.6102in"/>
          <style:tab-stop style:position="6.7945in"/>
          <style:tab-stop style:position="7.6602in"/>
          <style:tab-stop style:position="8.5264in"/>
          <style:tab-stop style:position="9.3925in"/>
          <style:tab-stop style:position="10.2583in"/>
          <style:tab-stop style:position="11.1244in"/>
          <style:tab-stop style:position="11.9902in"/>
          <style:tab-stop style:position="12.8563in"/>
          <style:tab-stop style:position="13.722in"/>
          <style:tab-stop style:position="14.5882in"/>
          <style:tab-stop style:position="15.4543in"/>
        </style:tab-stops>
      </style:paragraph-properties>
      <style:text-properties style:language-asian="en" style:country-asian="US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language-asian="en" style:country-asian="US"/>
    </style:style>
    <style:style style:name="P23" style:family="paragraph" style:parent-style-name="Standard">
      <style:paragraph-properties>
        <style:tab-stops>
          <style:tab-stop style:position="0.4819in"/>
          <style:tab-stop style:position="3.7618in"/>
          <style:tab-stop style:position="4.75in"/>
          <style:tab-stop style:position="6.0382in"/>
          <style:tab-stop style:position="6.6283in"/>
          <style:tab-stop style:position="7.8665in"/>
          <style:tab-stop style:position="8.5654in"/>
          <style:tab-stop style:position="9.8535in"/>
        </style:tab-stops>
      </style:paragraph-properties>
      <style:text-properties style:language-asian="en" style:country-asian="US"/>
    </style:style>
    <style:style style:name="P24" style:family="paragraph" style:parent-style-name="Standard">
      <style:paragraph-properties>
        <style:tab-stops>
          <style:tab-stop style:position="0.4035in"/>
          <style:tab-stop style:position="3.3047in"/>
          <style:tab-stop style:position="3.9634in"/>
          <style:tab-stop style:position="4.5335in"/>
          <style:tab-stop style:position="5.9in"/>
          <style:tab-stop style:position="6.7953in"/>
          <style:tab-stop style:position="7.4929in"/>
          <style:tab-stop style:position="8.6634in"/>
          <style:tab-stop style:position="9.2929in"/>
          <style:tab-stop style:position="10.65in"/>
        </style:tab-stops>
      </style:paragraph-properties>
      <style:text-properties style:language-asian="en" style:country-asian="US"/>
    </style:style>
    <style:style style:name="P25" style:family="paragraph" style:parent-style-name="Standard">
      <style:paragraph-properties>
        <style:tab-stops>
          <style:tab-stop style:position="0.8654in"/>
          <style:tab-stop style:position="3.5701in"/>
          <style:tab-stop style:position="6.2835in"/>
          <style:tab-stop style:position="9.4882in"/>
        </style:tab-stops>
      </style:paragraph-properties>
      <style:text-properties style:language-asian="en" style:country-asian="US"/>
    </style:style>
    <style:style style:name="P26" style:family="paragraph" style:parent-style-name="Standard">
      <style:text-properties fo:font-weight="bold" style:font-weight-asian="bold"/>
    </style:style>
    <style:style style:name="P27" style:family="paragraph" style:parent-style-name="Standard">
      <style:text-properties fo:font-weight="bold" style:language-asian="en" style:country-asian="US" style:font-weight-asian="bold"/>
    </style:style>
    <style:style style:name="P28" style:family="paragraph" style:parent-style-name="Standard">
      <style:paragraph-properties fo:orphans="0" fo:widows="0">
        <style:tab-stops>
          <style:tab-stop style:position="2.9339in"/>
          <style:tab-stop style:position="5.2547in"/>
          <style:tab-stop style:position="7.5189in"/>
          <style:tab-stop style:position="9.6846in"/>
        </style:tab-stops>
      </style:paragraph-properties>
      <style:text-properties fo:font-weight="bold" style:language-asian="en" style:country-asian="US" style:font-weight-asian="bold"/>
    </style:style>
    <style:style style:name="P29" style:family="paragraph" style:parent-style-name="Standard">
      <style:paragraph-properties fo:orphans="0" fo:widows="0">
        <style:tab-stops>
          <style:tab-stop style:position="0.5437in"/>
          <style:tab-stop style:position="2.9929in"/>
          <style:tab-stop style:position="3.5835in"/>
          <style:tab-stop style:position="4.2362in"/>
          <style:tab-stop style:position="4.889in"/>
          <style:tab-stop style:position="5.5571in"/>
          <style:tab-stop style:position="6.1945in"/>
          <style:tab-stop style:position="6.8472in"/>
          <style:tab-stop style:position="7.5154in"/>
          <style:tab-stop style:position="8.2146in"/>
          <style:tab-stop style:position="8.8827in"/>
          <style:tab-stop style:position="9.5665in"/>
          <style:tab-stop style:position="10.1571in"/>
          <style:tab-stop style:position="10.7472in"/>
        </style:tab-stops>
      </style:paragraph-properties>
      <style:text-properties fo:font-weight="bold" style:language-asian="en" style:country-asian="US" style:font-weight-asian="bold"/>
    </style:style>
    <style:style style:name="P30" style:family="paragraph" style:parent-style-name="Standard">
      <style:paragraph-properties fo:text-align="start" style:justify-single-word="false">
        <style:tab-stops>
          <style:tab-stop style:position="0.3929in"/>
          <style:tab-stop style:position="3.0681in"/>
          <style:tab-stop style:position="3.6783in"/>
          <style:tab-stop style:position="4.9866in"/>
          <style:tab-stop style:position="5.5866in"/>
          <style:tab-stop style:position="6.1366in"/>
          <style:tab-stop style:position="6.7665in"/>
          <style:tab-stop style:position="7.9264in"/>
          <style:tab-stop style:position="8.5953in"/>
          <style:tab-stop style:position="9.8835in"/>
        </style:tab-stops>
      </style:paragraph-properties>
      <style:text-properties fo:font-weight="bold" style:language-asian="en" style:country-asian="US" style:font-weight-asian="bold"/>
    </style:style>
    <style:style style:name="P31" style:family="paragraph" style:parent-style-name="Standard">
      <style:paragraph-properties>
        <style:tab-stops>
          <style:tab-stop style:position="0.3929in"/>
          <style:tab-stop style:position="3.0681in"/>
          <style:tab-stop style:position="3.6783in"/>
          <style:tab-stop style:position="4.9866in"/>
          <style:tab-stop style:position="5.5866in"/>
          <style:tab-stop style:position="6.1366in"/>
          <style:tab-stop style:position="6.7665in"/>
          <style:tab-stop style:position="7.9264in"/>
          <style:tab-stop style:position="8.5953in"/>
          <style:tab-stop style:position="9.8835in"/>
        </style:tab-stops>
      </style:paragraph-properties>
      <style:text-properties fo:font-weight="bold" style:language-asian="en" style:country-asian="US" style:font-weight-asian="bold"/>
    </style:style>
    <style:style style:name="P32" style:family="paragraph" style:parent-style-name="Standard">
      <style:paragraph-properties fo:text-align="start" style:justify-single-word="false">
        <style:tab-stops>
          <style:tab-stop style:position="0.3929in"/>
          <style:tab-stop style:position="3.0681in"/>
          <style:tab-stop style:position="3.6783in"/>
          <style:tab-stop style:position="4.9866in"/>
          <style:tab-stop style:position="5.5866in"/>
          <style:tab-stop style:position="6.1366in"/>
          <style:tab-stop style:position="6.7665in"/>
          <style:tab-stop style:position="7.9264in"/>
          <style:tab-stop style:position="8.5953in"/>
          <style:tab-stop style:position="9.8835in"/>
        </style:tab-stops>
      </style:paragraph-properties>
    </style:style>
    <style:style style:name="P33" style:family="paragraph" style:parent-style-name="Standard">
      <style:paragraph-properties fo:text-align="start" style:justify-single-word="false">
        <style:tab-stops>
          <style:tab-stop style:position="0.3929in"/>
          <style:tab-stop style:position="3.0681in"/>
          <style:tab-stop style:position="3.6783in"/>
          <style:tab-stop style:position="4.9866in"/>
          <style:tab-stop style:position="5.5866in"/>
          <style:tab-stop style:position="6.1366in"/>
          <style:tab-stop style:position="6.7665in"/>
          <style:tab-stop style:position="7.9264in"/>
          <style:tab-stop style:position="8.5953in"/>
          <style:tab-stop style:position="9.8835in"/>
        </style:tab-stops>
      </style:paragraph-properties>
      <style:text-properties style:font-name=".VnTimeH" fo:font-weight="bold" style:language-asian="en" style:country-asian="US" style:font-weight-asian="bold"/>
    </style:style>
    <style:style style:name="P34" style:family="paragraph" style:parent-style-name="Standard">
      <style:paragraph-properties>
        <style:tab-stops>
          <style:tab-stop style:position="0.4819in"/>
          <style:tab-stop style:position="3.7618in"/>
          <style:tab-stop style:position="4.75in"/>
          <style:tab-stop style:position="6.0382in"/>
          <style:tab-stop style:position="6.6283in"/>
          <style:tab-stop style:position="7.8665in"/>
          <style:tab-stop style:position="8.5654in"/>
          <style:tab-stop style:position="9.8535in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0.4035in"/>
          <style:tab-stop style:position="3.3047in"/>
          <style:tab-stop style:position="4.6717in"/>
          <style:tab-stop style:position="5.8417in"/>
          <style:tab-stop style:position="6.4717in"/>
          <style:tab-stop style:position="7.8283in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0.8654in"/>
          <style:tab-stop style:position="3.5701in"/>
          <style:tab-stop style:position="6.2835in"/>
          <style:tab-stop style:position="9.4882in"/>
        </style:tab-stops>
      </style:paragraph-properties>
    </style:style>
    <style:style style:name="P37" style:family="paragraph" style:parent-style-name="Standard">
      <style:paragraph-properties fo:margin-left="0in" fo:margin-right="0in" fo:text-align="center" style:justify-single-word="false" fo:text-indent="0in" style:auto-text-indent="false" fo:keep-with-next="always"/>
    </style:style>
    <style:style style:name="P38" style:family="paragraph" style:parent-style-name="Standard">
      <style:paragraph-properties fo:margin-left="0in" fo:margin-right="0in" fo:text-align="center" style:justify-single-word="false" fo:text-indent="0in" style:auto-text-indent="false" fo:keep-with-next="always"/>
      <style:text-properties style:font-name=".VnTimeH" fo:font-size="10pt" fo:letter-spacing="0.0165in" style:font-size-asian="10pt"/>
    </style:style>
    <style:style style:name="P39" style:family="paragraph" style:parent-style-name="Standard">
      <style:paragraph-properties fo:margin-left="0in" fo:margin-right="0in" fo:margin-top="0.25in" fo:margin-bottom="0.111in" fo:text-align="center" style:justify-single-word="false" fo:text-indent="0in" style:auto-text-indent="false" fo:keep-with-next="always"/>
      <style:text-properties style:font-name=".VnTimeH" fo:font-size="16pt" fo:letter-spacing="0.0165in" fo:font-weight="bold" style:font-size-asian="16pt" style:font-weight-asian="bold"/>
    </style:style>
    <style:style style:name="P40" style:family="paragraph" style:parent-style-name="Standard">
      <style:paragraph-properties fo:margin-left="0in" fo:margin-right="0in" fo:margin-top="0.0835in" fo:margin-bottom="0.0835in" fo:text-align="center" style:justify-single-word="false" fo:text-indent="0in" style:auto-text-indent="false" fo:keep-with-next="always">
        <style:tab-stops>
          <style:tab-stop style:position="0.5043in"/>
          <style:tab-stop style:position="2.7429in"/>
          <style:tab-stop style:position="3.4272in"/>
          <style:tab-stop style:position="4.111in"/>
          <style:tab-stop style:position="4.7953in"/>
          <style:tab-stop style:position="5.4791in"/>
          <style:tab-stop style:position="6.1634in"/>
          <style:tab-stop style:position="6.8472in"/>
          <style:tab-stop style:position="7.5311in"/>
          <style:tab-stop style:position="8.2154in"/>
          <style:tab-stop style:position="8.8992in"/>
          <style:tab-stop style:position="9.5835in"/>
          <style:tab-stop style:position="10.2673in"/>
          <style:tab-stop style:position="10.9516in"/>
        </style:tab-stops>
      </style:paragraph-properties>
    </style:style>
    <style:style style:name="P41" style:family="paragraph" style:parent-style-name="Standard">
      <style:paragraph-properties fo:margin-left="0in" fo:margin-right="0in" fo:margin-top="0.0835in" fo:margin-bottom="0.0835in" fo:text-align="center" style:justify-single-word="false" fo:text-indent="0in" style:auto-text-indent="false" fo:keep-with-next="always"/>
      <style:text-properties style:font-name=".VnTimeH" fo:font-size="11pt" fo:letter-spacing="0.0193in" fo:font-weight="bold" style:font-size-asian="11pt" style:font-weight-asian="bold"/>
    </style:style>
    <style:style style:name="P42" style:family="paragraph" style:parent-style-name="Standard">
      <style:paragraph-properties fo:margin-left="0in" fo:margin-right="0in" fo:margin-top="0.0835in" fo:margin-bottom="0.0835in" fo:text-align="center" style:justify-single-word="false" fo:text-indent="0in" style:auto-text-indent="false" fo:keep-with-next="always"/>
      <style:text-properties style:font-name=".VnTimeH" fo:font-size="11pt" fo:letter-spacing="0.0193in" fo:font-weight="bold" style:font-size-asian="11pt" style:language-asian="en" style:country-asian="US" style:font-weight-asian="bold"/>
    </style:style>
    <style:style style:name="P43" style:family="paragraph" style:parent-style-name="Standard">
      <style:paragraph-properties fo:margin-left="0in" fo:margin-right="0in" fo:margin-top="0.0835in" fo:margin-bottom="0.0835in" fo:text-align="center" style:justify-single-word="false" fo:text-indent="0in" style:auto-text-indent="false" fo:keep-with-next="always">
        <style:tab-stops>
          <style:tab-stop style:position="0.5043in"/>
          <style:tab-stop style:position="2.7272in"/>
          <style:tab-stop style:position="3.411in"/>
          <style:tab-stop style:position="4.0953in"/>
          <style:tab-stop style:position="4.7791in"/>
          <style:tab-stop style:position="5.4634in"/>
          <style:tab-stop style:position="6.1472in"/>
          <style:tab-stop style:position="6.8311in"/>
          <style:tab-stop style:position="7.5154in"/>
          <style:tab-stop style:position="8.1992in"/>
          <style:tab-stop style:position="8.8835in"/>
          <style:tab-stop style:position="9.5673in"/>
          <style:tab-stop style:position="10.2516in"/>
          <style:tab-stop style:position="10.9354in"/>
        </style:tab-stops>
      </style:paragraph-properties>
      <style:text-properties style:font-name=".VnTimeH" fo:font-size="11pt" fo:letter-spacing="0.0193in" fo:font-weight="bold" style:font-size-asian="11pt" style:language-asian="en" style:country-asian="US" style:font-weight-asian="bold"/>
    </style:style>
    <style:style style:name="P44" style:family="paragraph" style:parent-style-name="Standard">
      <style:paragraph-properties fo:margin-left="0in" fo:margin-right="0in" fo:margin-top="0.0835in" fo:margin-bottom="0.0835in" fo:text-align="center" style:justify-single-word="false" fo:text-indent="0in" style:auto-text-indent="false" fo:keep-with-next="always">
        <style:tab-stops>
          <style:tab-stop style:position="0.5516in"/>
          <style:tab-stop style:position="2.6965in"/>
          <style:tab-stop style:position="3.3807in"/>
          <style:tab-stop style:position="4.0646in"/>
          <style:tab-stop style:position="4.7484in"/>
          <style:tab-stop style:position="5.4327in"/>
          <style:tab-stop style:position="6.1165in"/>
          <style:tab-stop style:position="6.8008in"/>
          <style:tab-stop style:position="7.4846in"/>
          <style:tab-stop style:position="8.1689in"/>
          <style:tab-stop style:position="8.8528in"/>
          <style:tab-stop style:position="9.5366in"/>
          <style:tab-stop style:position="10.2209in"/>
          <style:tab-stop style:position="10.9047in"/>
        </style:tab-stops>
      </style:paragraph-properties>
      <style:text-properties style:font-name=".VnTimeH" fo:font-size="11pt" fo:letter-spacing="0.0193in" fo:font-weight="bold" style:font-size-asian="11pt" style:language-asian="en" style:country-asian="US" style:font-weight-asian="bold"/>
    </style:style>
    <style:style style:name="P45" style:family="paragraph" style:parent-style-name="Standard">
      <style:paragraph-properties fo:margin-left="0in" fo:margin-right="0in" fo:margin-top="0.0835in" fo:margin-bottom="0.0835in" fo:text-align="center" style:justify-single-word="false" fo:text-indent="0in" style:auto-text-indent="false" fo:keep-with-next="always">
        <style:tab-stops>
          <style:tab-stop style:position="0.6681in"/>
          <style:tab-stop style:position="3.9146in"/>
          <style:tab-stop style:position="5.302in"/>
          <style:tab-stop style:position="6.6339in"/>
          <style:tab-stop style:position="7.5in"/>
          <style:tab-stop style:position="8.3661in"/>
          <style:tab-stop style:position="9.2319in"/>
          <style:tab-stop style:position="10.098in"/>
          <style:tab-stop style:position="10.9638in"/>
          <style:tab-stop style:position="11.8299in"/>
          <style:tab-stop style:position="12.6957in"/>
          <style:tab-stop style:position="13.5618in"/>
          <style:tab-stop style:position="14.428in"/>
          <style:tab-stop style:position="15.2937in"/>
        </style:tab-stops>
      </style:paragraph-properties>
      <style:text-properties style:font-name=".VnTimeH" fo:font-size="11pt" fo:letter-spacing="0.0193in" fo:font-weight="bold" style:font-size-asian="11pt" style:language-asian="en" style:country-asian="US" style:font-weight-asian="bold"/>
    </style:style>
    <style:style style:name="P46" style:family="paragraph" style:parent-style-name="Standard">
      <style:paragraph-properties fo:margin-left="0in" fo:margin-right="0in" fo:margin-top="0.0835in" fo:margin-bottom="0.0835in" fo:text-align="center" style:justify-single-word="false" fo:text-indent="0in" style:auto-text-indent="false" fo:keep-with-next="always">
        <style:tab-stops>
          <style:tab-stop style:position="0.598in"/>
          <style:tab-stop style:position="2.7736in"/>
          <style:tab-stop style:position="4.239in"/>
          <style:tab-stop style:position="5.6102in"/>
          <style:tab-stop style:position="6.7945in"/>
          <style:tab-stop style:position="7.6602in"/>
          <style:tab-stop style:position="8.5264in"/>
          <style:tab-stop style:position="9.3925in"/>
          <style:tab-stop style:position="10.2583in"/>
          <style:tab-stop style:position="11.1244in"/>
          <style:tab-stop style:position="11.9902in"/>
          <style:tab-stop style:position="12.8563in"/>
          <style:tab-stop style:position="13.722in"/>
          <style:tab-stop style:position="14.5882in"/>
          <style:tab-stop style:position="15.4543in"/>
        </style:tab-stops>
      </style:paragraph-properties>
      <style:text-properties style:font-name=".VnTimeH" fo:font-size="11pt" fo:letter-spacing="0.0193in" fo:font-weight="bold" style:font-size-asian="11pt" style:language-asian="en" style:country-asian="US" style:font-weight-asian="bold"/>
    </style:style>
    <style:style style:name="P47" style:family="paragraph" style:parent-style-name="Standard">
      <style:paragraph-properties fo:margin-left="0in" fo:margin-right="0in" fo:margin-top="0.0835in" fo:margin-bottom="0.0835in" fo:text-align="center" style:justify-single-word="false" fo:text-indent="0in" style:auto-text-indent="false" fo:keep-with-next="always">
        <style:tab-stops>
          <style:tab-stop style:position="0.5437in"/>
          <style:tab-stop style:position="2.9929in"/>
          <style:tab-stop style:position="3.5835in"/>
          <style:tab-stop style:position="4.2362in"/>
          <style:tab-stop style:position="4.889in"/>
          <style:tab-stop style:position="5.5571in"/>
          <style:tab-stop style:position="6.1945in"/>
          <style:tab-stop style:position="6.8472in"/>
          <style:tab-stop style:position="7.5154in"/>
          <style:tab-stop style:position="8.2146in"/>
          <style:tab-stop style:position="8.8827in"/>
          <style:tab-stop style:position="9.5665in"/>
          <style:tab-stop style:position="10.1571in"/>
          <style:tab-stop style:position="10.7472in"/>
        </style:tab-stops>
      </style:paragraph-properties>
      <style:text-properties style:font-name=".VnTimeH" fo:font-size="11pt" fo:letter-spacing="0.0193in" fo:font-weight="bold" style:font-size-asian="11pt" style:language-asian="en" style:country-asian="US" style:font-weight-asian="bold"/>
    </style:style>
    <style:style style:name="P48" style:family="paragraph" style:parent-style-name="Standard">
      <style:paragraph-properties fo:margin-left="0in" fo:margin-right="0in" fo:margin-top="0.0835in" fo:margin-bottom="0.0835in" fo:text-align="center" style:justify-single-word="false" fo:text-indent="0in" style:auto-text-indent="false" fo:keep-with-next="always">
        <style:tab-stops>
          <style:tab-stop style:position="0.5043in"/>
          <style:tab-stop style:position="2.7429in"/>
          <style:tab-stop style:position="3.4272in"/>
          <style:tab-stop style:position="4.111in"/>
          <style:tab-stop style:position="4.7953in"/>
          <style:tab-stop style:position="5.4791in"/>
          <style:tab-stop style:position="6.1634in"/>
          <style:tab-stop style:position="6.8472in"/>
          <style:tab-stop style:position="7.5311in"/>
          <style:tab-stop style:position="8.2154in"/>
          <style:tab-stop style:position="8.8992in"/>
          <style:tab-stop style:position="9.5835in"/>
          <style:tab-stop style:position="10.2673in"/>
          <style:tab-stop style:position="10.9516in"/>
        </style:tab-stops>
      </style:paragraph-properties>
      <style:text-properties fo:font-style="italic" fo:font-weight="bold" style:language-asian="en" style:country-asian="US" style:font-style-asian="italic" style:font-weight-asian="bold"/>
    </style:style>
    <style:style style:name="P49" style:family="paragraph" style:parent-style-name="Standard" style:master-page-name="Convert_20_2">
      <style:paragraph-properties fo:margin-left="0in" fo:margin-right="0in" fo:margin-top="0.0835in" fo:margin-bottom="0.0835in" fo:text-align="center" style:justify-single-word="false" fo:text-indent="0in" style:auto-text-indent="false" style:page-number="auto" fo:keep-with-next="always"/>
      <style:text-properties style:font-name=".VnTimeH" fo:font-size="11pt" fo:letter-spacing="0.0193in" fo:font-weight="bold" style:font-size-asian="11pt" style:font-weight-asian="bold"/>
    </style:style>
    <style:style style:name="P50" style:family="paragraph" style:parent-style-name="Standard" style:master-page-name="Convert_20_8">
      <style:paragraph-properties fo:margin-left="0in" fo:margin-right="0in" fo:margin-top="0.0835in" fo:margin-bottom="0.0835in" fo:text-align="center" style:justify-single-word="false" fo:text-indent="0in" style:auto-text-indent="false" style:page-number="auto" fo:keep-with-next="always">
        <style:tab-stops>
          <style:tab-stop style:position="0.598in"/>
          <style:tab-stop style:position="2.7736in"/>
          <style:tab-stop style:position="4.239in"/>
          <style:tab-stop style:position="5.6102in"/>
          <style:tab-stop style:position="6.7945in"/>
          <style:tab-stop style:position="7.6602in"/>
          <style:tab-stop style:position="8.5264in"/>
          <style:tab-stop style:position="9.3925in"/>
          <style:tab-stop style:position="10.2583in"/>
          <style:tab-stop style:position="11.1244in"/>
          <style:tab-stop style:position="11.9902in"/>
          <style:tab-stop style:position="12.8563in"/>
          <style:tab-stop style:position="13.722in"/>
          <style:tab-stop style:position="14.5882in"/>
          <style:tab-stop style:position="15.4543in"/>
        </style:tab-stops>
      </style:paragraph-properties>
      <style:text-properties style:font-name=".VnTimeH" fo:font-size="11pt" fo:letter-spacing="0.0193in" fo:font-weight="bold" style:font-size-asian="11pt" style:language-asian="en" style:country-asian="US" style:font-weight-asian="bold"/>
    </style:style>
    <style:style style:name="P51" style:family="paragraph" style:parent-style-name="Standard" style:master-page-name="Convert_20_9">
      <style:paragraph-properties fo:margin-left="0in" fo:margin-right="0in" fo:margin-top="0.0835in" fo:margin-bottom="0.0835in" fo:text-align="center" style:justify-single-word="false" fo:text-indent="0in" style:auto-text-indent="false" style:page-number="auto" fo:keep-with-next="always">
        <style:tab-stops>
          <style:tab-stop style:position="0.3929in"/>
          <style:tab-stop style:position="3.0681in"/>
          <style:tab-stop style:position="3.6783in"/>
          <style:tab-stop style:position="4.9866in"/>
          <style:tab-stop style:position="5.5866in"/>
          <style:tab-stop style:position="6.1366in"/>
          <style:tab-stop style:position="6.7665in"/>
          <style:tab-stop style:position="7.9264in"/>
          <style:tab-stop style:position="8.5953in"/>
          <style:tab-stop style:position="9.8835in"/>
        </style:tab-stops>
      </style:paragraph-properties>
      <style:text-properties style:font-name=".VnTimeH" fo:font-size="11pt" fo:letter-spacing="0.0193in" fo:font-weight="bold" style:font-size-asian="11pt" style:language-asian="en" style:country-asian="US" style:font-weight-asian="bold"/>
    </style:style>
    <style:style style:name="P52" style:family="paragraph" style:parent-style-name="Standard">
      <style:paragraph-properties fo:margin-left="0in" fo:margin-right="0in" fo:text-align="center" style:justify-single-word="false" fo:orphans="0" fo:widows="0" fo:text-indent="0in" style:auto-text-indent="false" style:snap-to-layout-grid="false">
        <style:tab-stops>
          <style:tab-stop style:position="0.598in"/>
          <style:tab-stop style:position="2.7736in"/>
          <style:tab-stop style:position="4.239in"/>
          <style:tab-stop style:position="5.6102in"/>
          <style:tab-stop style:position="6.7945in"/>
          <style:tab-stop style:position="7.6602in"/>
          <style:tab-stop style:position="8.5264in"/>
          <style:tab-stop style:position="9.3925in"/>
          <style:tab-stop style:position="10.2583in"/>
          <style:tab-stop style:position="11.1244in"/>
          <style:tab-stop style:position="11.9902in"/>
          <style:tab-stop style:position="12.8563in"/>
          <style:tab-stop style:position="13.722in"/>
          <style:tab-stop style:position="14.5882in"/>
          <style:tab-stop style:position="15.4543in"/>
        </style:tab-stops>
      </style:paragraph-properties>
      <style:text-properties fo:font-weight="bold" style:language-asian="en" style:country-asian="US" style:font-weight-asian="bold"/>
    </style:style>
    <style:style style:name="P53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0.3929in"/>
          <style:tab-stop style:position="3.0681in"/>
          <style:tab-stop style:position="3.6783in"/>
          <style:tab-stop style:position="4.9866in"/>
          <style:tab-stop style:position="5.5866in"/>
          <style:tab-stop style:position="6.1366in"/>
          <style:tab-stop style:position="6.7665in"/>
          <style:tab-stop style:position="7.9264in"/>
          <style:tab-stop style:position="8.5953in"/>
          <style:tab-stop style:position="9.8835in"/>
        </style:tab-stops>
      </style:paragraph-properties>
      <style:text-properties fo:font-weight="bold" style:language-asian="en" style:country-asian="US" style:font-weight-asian="bold"/>
    </style:style>
    <style:style style:name="P5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tyle="italic" fo:font-weight="bold" style:language-asian="en" style:country-asian="US" style:font-style-asian="italic" style:font-weight-asian="bold"/>
    </style:style>
    <style:style style:name="P55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0.5043in"/>
          <style:tab-stop style:position="2.7272in"/>
          <style:tab-stop style:position="3.411in"/>
          <style:tab-stop style:position="4.0953in"/>
          <style:tab-stop style:position="4.7791in"/>
          <style:tab-stop style:position="5.4634in"/>
          <style:tab-stop style:position="6.1472in"/>
          <style:tab-stop style:position="6.8311in"/>
          <style:tab-stop style:position="7.5154in"/>
          <style:tab-stop style:position="8.1992in"/>
          <style:tab-stop style:position="8.8835in"/>
          <style:tab-stop style:position="9.5673in"/>
          <style:tab-stop style:position="10.2516in"/>
          <style:tab-stop style:position="10.9354in"/>
        </style:tab-stops>
      </style:paragraph-properties>
      <style:text-properties fo:font-style="italic" fo:font-weight="bold" style:language-asian="en" style:country-asian="US" style:font-style-asian="italic" style:font-weight-asian="bold"/>
    </style:style>
    <style:style style:name="P56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0.5516in"/>
          <style:tab-stop style:position="2.6965in"/>
          <style:tab-stop style:position="3.3807in"/>
          <style:tab-stop style:position="4.0646in"/>
          <style:tab-stop style:position="4.7484in"/>
          <style:tab-stop style:position="5.4327in"/>
          <style:tab-stop style:position="6.1165in"/>
          <style:tab-stop style:position="6.8008in"/>
          <style:tab-stop style:position="7.4846in"/>
          <style:tab-stop style:position="8.1689in"/>
          <style:tab-stop style:position="8.8528in"/>
          <style:tab-stop style:position="9.5366in"/>
          <style:tab-stop style:position="10.2209in"/>
          <style:tab-stop style:position="10.9047in"/>
        </style:tab-stops>
      </style:paragraph-properties>
      <style:text-properties fo:font-style="italic" fo:font-weight="bold" style:language-asian="en" style:country-asian="US" style:font-style-asian="italic" style:font-weight-asian="bold"/>
    </style:style>
    <style:style style:name="P57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0.6681in"/>
          <style:tab-stop style:position="3.9146in"/>
          <style:tab-stop style:position="5.302in"/>
          <style:tab-stop style:position="6.6339in"/>
          <style:tab-stop style:position="7.5in"/>
          <style:tab-stop style:position="8.3661in"/>
          <style:tab-stop style:position="9.2319in"/>
          <style:tab-stop style:position="10.098in"/>
          <style:tab-stop style:position="10.9638in"/>
          <style:tab-stop style:position="11.8299in"/>
          <style:tab-stop style:position="12.6957in"/>
          <style:tab-stop style:position="13.5618in"/>
          <style:tab-stop style:position="14.428in"/>
          <style:tab-stop style:position="15.2937in"/>
        </style:tab-stops>
      </style:paragraph-properties>
      <style:text-properties fo:font-style="italic" fo:font-weight="bold" style:language-asian="en" style:country-asian="US" style:font-style-asian="italic" style:font-weight-asian="bold"/>
    </style:style>
    <style:style style:name="P58" style:family="paragraph" style:parent-style-name="Standard">
      <style:paragraph-properties fo:margin-left="0in" fo:margin-right="0in" fo:orphans="0" fo:widows="0" fo:text-indent="0in" style:auto-text-indent="false" style:snap-to-layout-grid="false">
        <style:tab-stops>
          <style:tab-stop style:position="0.598in"/>
          <style:tab-stop style:position="2.7736in"/>
          <style:tab-stop style:position="4.239in"/>
          <style:tab-stop style:position="5.6102in"/>
          <style:tab-stop style:position="6.7945in"/>
          <style:tab-stop style:position="7.6602in"/>
          <style:tab-stop style:position="8.5264in"/>
          <style:tab-stop style:position="9.3925in"/>
          <style:tab-stop style:position="10.2583in"/>
          <style:tab-stop style:position="11.1244in"/>
          <style:tab-stop style:position="11.9902in"/>
          <style:tab-stop style:position="12.8563in"/>
          <style:tab-stop style:position="13.722in"/>
          <style:tab-stop style:position="14.5882in"/>
          <style:tab-stop style:position="15.4543in"/>
        </style:tab-stops>
      </style:paragraph-properties>
      <style:text-properties style:language-asian="en" style:country-asian="US"/>
    </style:style>
    <style:style style:name="P59" style:family="paragraph" style:parent-style-name="Standard">
      <style:paragraph-properties fo:margin-left="0in" fo:margin-right="0in" fo:text-align="center" style:justify-single-word="false" fo:orphans="0" fo:widows="0" fo:text-indent="0in" style:auto-text-indent="false" style:snap-to-layout-grid="false">
        <style:tab-stops>
          <style:tab-stop style:position="0.598in"/>
          <style:tab-stop style:position="2.7736in"/>
          <style:tab-stop style:position="4.239in"/>
          <style:tab-stop style:position="5.6102in"/>
          <style:tab-stop style:position="6.7945in"/>
          <style:tab-stop style:position="7.6602in"/>
          <style:tab-stop style:position="8.5264in"/>
          <style:tab-stop style:position="9.3925in"/>
          <style:tab-stop style:position="10.2583in"/>
          <style:tab-stop style:position="11.1244in"/>
          <style:tab-stop style:position="11.9902in"/>
          <style:tab-stop style:position="12.8563in"/>
          <style:tab-stop style:position="13.722in"/>
          <style:tab-stop style:position="14.5882in"/>
          <style:tab-stop style:position="15.4543in"/>
        </style:tab-stops>
      </style:paragraph-properties>
      <style:text-properties style:language-asian="en" style:country-asian="US"/>
    </style:style>
    <style:style style:name="P60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/>
      <style:text-properties style:language-asian="en" style:country-asian="US"/>
    </style:style>
    <style:style style:name="P61" style:family="paragraph" style:parent-style-name="Standard">
      <style:paragraph-properties fo:margin-left="0in" fo:margin-right="0in" fo:margin-top="0in" fo:margin-bottom="0.0417in" fo:text-align="center" style:justify-single-word="false" fo:orphans="0" fo:widows="0" fo:text-indent="0in" style:auto-text-indent="false" style:snap-to-layout-grid="false"/>
      <style:text-properties fo:font-weight="bold" style:language-asian="en" style:country-asian="US" style:font-weight-asian="bold"/>
    </style:style>
    <style:style style:name="P62" style:family="paragraph" style:parent-style-name="Standard">
      <style:paragraph-properties fo:margin-left="0in" fo:margin-right="0in" fo:margin-top="0in" fo:margin-bottom="0.0417in" fo:orphans="0" fo:widows="0" fo:text-indent="0in" style:auto-text-indent="false" style:snap-to-layout-grid="false"/>
      <style:text-properties style:language-asian="en" style:country-asian="US"/>
    </style:style>
    <style:style style:name="P63" style:family="paragraph" style:parent-style-name="Standard">
      <style:paragraph-properties fo:margin-left="0in" fo:margin-right="0in" fo:margin-top="0in" fo:margin-bottom="0.0417in" fo:text-align="center" style:justify-single-word="false" fo:orphans="0" fo:widows="0" fo:text-indent="0in" style:auto-text-indent="false" style:snap-to-layout-grid="false"/>
      <style:text-properties style:language-asian="en" style:country-asian="US"/>
    </style:style>
    <style:style style:name="P64" style:family="paragraph" style:parent-style-name="Standard">
      <style:paragraph-properties fo:margin-left="0in" fo:margin-right="0in" fo:margin-top="0in" fo:margin-bottom="0.0417in" fo:text-align="center" style:justify-single-word="false" fo:orphans="0" fo:widows="0" fo:text-indent="0in" style:auto-text-indent="false" style:snap-to-layout-grid="false"/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P65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 style:snap-to-layout-grid="false"/>
    </style:style>
    <style:style style:name="P66" style:family="paragraph" style:parent-style-name="Standard">
      <style:paragraph-properties fo:margin-left="0in" fo:margin-right="0in" fo:margin-top="0in" fo:margin-bottom="0in" fo:text-align="center" style:justify-single-word="false" fo:orphans="0" fo:widows="0" fo:text-indent="0in" style:auto-text-indent="false" style:snap-to-layout-grid="false"/>
      <style:text-properties fo:font-weight="bold" style:language-asian="en" style:country-asian="US" style:font-weight-asian="bold"/>
    </style:style>
    <style:style style:name="P67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 style:snap-to-layout-grid="false"/>
      <style:text-properties fo:font-weight="bold" style:language-asian="en" style:country-asian="US" style:font-weight-asian="bold"/>
    </style:style>
    <style:style style:name="P68" style:family="paragraph" style:parent-style-name="Standard">
      <style:paragraph-properties fo:margin-left="0in" fo:margin-right="0in" fo:margin-top="0in" fo:margin-bottom="0in" fo:orphans="0" fo:widows="0" fo:text-indent="0in" style:auto-text-indent="false" style:snap-to-layout-grid="false"/>
      <style:text-properties fo:font-weight="bold" style:language-asian="en" style:country-asian="US" style:font-weight-asian="bold"/>
    </style:style>
    <style:style style:name="P69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style:language-asian="en" style:country-asian="US"/>
    </style:style>
    <style:style style:name="P70" style:family="paragraph" style:parent-style-name="Standard">
      <style:paragraph-properties fo:margin-left="0in" fo:margin-right="0in" fo:margin-top="0in" fo:margin-bottom="0in" fo:text-align="center" style:justify-single-word="false" fo:orphans="0" fo:widows="0" fo:text-indent="0in" style:auto-text-indent="false" style:snap-to-layout-grid="false"/>
      <style:text-properties style:language-asian="en" style:country-asian="US"/>
    </style:style>
    <style:style style:name="P71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 style:snap-to-layout-grid="false"/>
      <style:text-properties style:language-asian="en" style:country-asian="US"/>
    </style:style>
    <style:style style:name="P72" style:family="paragraph" style:parent-style-name="Standard">
      <style:paragraph-properties fo:margin-left="0in" fo:margin-right="0in" fo:margin-top="0in" fo:margin-bottom="0in" fo:orphans="0" fo:widows="0" fo:text-indent="0in" style:auto-text-indent="false" style:snap-to-layout-grid="false"/>
      <style:text-properties style:language-asian="en" style:country-asian="US"/>
    </style:style>
    <style:style style:name="P73" style:family="paragraph" style:parent-style-name="Standard">
      <style:paragraph-properties fo:margin-left="0in" fo:margin-right="0in" fo:margin-top="0in" fo:margin-bottom="0in" fo:text-indent="0in" style:auto-text-indent="false" style:snap-to-layout-grid="false"/>
      <style:text-properties style:language-asian="en" style:country-asian="US"/>
    </style:style>
    <style:style style:name="P74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>
        <style:tab-stops>
          <style:tab-stop style:position="0.4819in"/>
          <style:tab-stop style:position="3.7618in"/>
          <style:tab-stop style:position="4.75in"/>
          <style:tab-stop style:position="6.0382in"/>
          <style:tab-stop style:position="6.6283in"/>
          <style:tab-stop style:position="7.8665in"/>
          <style:tab-stop style:position="8.5654in"/>
          <style:tab-stop style:position="9.8535in"/>
        </style:tab-stops>
      </style:paragraph-properties>
      <style:text-properties style:language-asian="en" style:country-asian="US"/>
    </style:style>
    <style:style style:name="P75" style:family="paragraph" style:parent-style-name="Standard">
      <style:paragraph-properties fo:margin-left="0in" fo:margin-right="0in" fo:margin-top="0in" fo:margin-bottom="0in" fo:text-align="end" style:justify-single-word="false" fo:text-indent="0in" style:auto-text-indent="false" style:snap-to-layout-grid="false"/>
      <style:text-properties style:language-asian="en" style:country-asian="US"/>
    </style:style>
    <style:style style:name="P76" style:family="paragraph" style:parent-style-name="Standard">
      <style:paragraph-properties fo:margin-left="0in" fo:margin-right="0in" fo:margin-top="0in" fo:margin-bottom="0in" fo:text-align="center" style:justify-single-word="false" fo:orphans="0" fo:widows="0" fo:text-indent="0in" style:auto-text-indent="false" style:snap-to-layout-grid="false"/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P77" style:family="paragraph" style:parent-style-name="Standard">
      <style:paragraph-properties fo:margin-left="0in" fo:margin-right="0in" fo:margin-top="0in" fo:margin-bottom="0in" fo:orphans="0" fo:widows="0" fo:text-indent="0in" style:auto-text-indent="false" style:snap-to-layout-grid="false"/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P78" style:family="paragraph" style:parent-style-name="Standard">
      <style:paragraph-properties fo:margin-left="0in" fo:margin-right="0in" fo:margin-top="0in" fo:margin-bottom="0in" fo:text-indent="0in" style:auto-text-indent="false" style:snap-to-layout-grid="false"/>
    </style:style>
    <style:style style:name="P79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</style:style>
    <style:style style:name="P80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>
        <style:tab-stops>
          <style:tab-stop style:position="0.4035in"/>
          <style:tab-stop style:position="3.3047in"/>
          <style:tab-stop style:position="3.9634in"/>
          <style:tab-stop style:position="4.5335in"/>
          <style:tab-stop style:position="5.9in"/>
          <style:tab-stop style:position="6.7953in"/>
          <style:tab-stop style:position="7.4929in"/>
          <style:tab-stop style:position="8.6634in"/>
          <style:tab-stop style:position="9.2929in"/>
          <style:tab-stop style:position="10.65in"/>
        </style:tab-stops>
      </style:paragraph-properties>
    </style:style>
    <style:style style:name="P81" style:family="paragraph" style:parent-style-name="Standard">
      <style:paragraph-properties fo:margin-left="0in" fo:margin-right="0in" fo:text-indent="0.5in" style:auto-text-indent="false" fo:keep-with-next="always"/>
    </style:style>
    <style:style style:name="P82" style:family="paragraph" style:parent-style-name="Standard">
      <style:paragraph-properties fo:margin-left="0in" fo:margin-right="0in" fo:text-indent="7.7772in" style:auto-text-indent="false"/>
    </style:style>
    <style:style style:name="P83" style:family="paragraph" style:parent-style-name="Standard">
      <style:paragraph-properties fo:margin-left="0in" fo:margin-right="0in" fo:text-indent="7.7772in" style:auto-text-indent="false"/>
      <style:text-properties fo:font-style="italic" style:language-asian="en" style:country-asian="US" style:font-style-asian="italic"/>
    </style:style>
    <style:style style:name="P84" style:family="paragraph" style:parent-style-name="Standard">
      <style:paragraph-properties fo:orphans="0" fo:widows="0" fo:break-before="page">
        <style:tab-stops>
          <style:tab-stop style:position="0.598in"/>
          <style:tab-stop style:position="2.7736in"/>
          <style:tab-stop style:position="4.239in"/>
          <style:tab-stop style:position="5.6102in"/>
          <style:tab-stop style:position="6.7945in"/>
          <style:tab-stop style:position="7.6602in"/>
          <style:tab-stop style:position="8.5264in"/>
          <style:tab-stop style:position="9.3925in"/>
          <style:tab-stop style:position="10.2583in"/>
          <style:tab-stop style:position="11.1244in"/>
          <style:tab-stop style:position="11.9902in"/>
          <style:tab-stop style:position="12.8563in"/>
          <style:tab-stop style:position="13.722in"/>
          <style:tab-stop style:position="14.5882in"/>
          <style:tab-stop style:position="15.4543in"/>
        </style:tab-stops>
      </style:paragraph-properties>
    </style:style>
    <style:style style:name="P85" style:family="paragraph" style:parent-style-name="Standard">
      <style:paragraph-properties fo:break-before="page"/>
      <style:text-properties fo:font-weight="bold" style:language-asian="en" style:country-asian="US" style:font-weight-asian="bold"/>
    </style:style>
    <style:style style:name="P86" style:family="paragraph" style:parent-style-name="Standard">
      <style:paragraph-properties fo:orphans="0" fo:widows="0" fo:break-before="page">
        <style:tab-stops>
          <style:tab-stop style:position="0.5043in"/>
          <style:tab-stop style:position="2.7272in"/>
          <style:tab-stop style:position="3.411in"/>
          <style:tab-stop style:position="4.0953in"/>
          <style:tab-stop style:position="4.7791in"/>
          <style:tab-stop style:position="5.4634in"/>
          <style:tab-stop style:position="6.1472in"/>
          <style:tab-stop style:position="6.8311in"/>
          <style:tab-stop style:position="7.5154in"/>
          <style:tab-stop style:position="8.1992in"/>
          <style:tab-stop style:position="8.8835in"/>
          <style:tab-stop style:position="9.5673in"/>
          <style:tab-stop style:position="10.2516in"/>
          <style:tab-stop style:position="10.9354in"/>
        </style:tab-stops>
      </style:paragraph-properties>
      <style:text-properties fo:font-weight="bold" style:language-asian="en" style:country-asian="US" style:font-weight-asian="bold"/>
    </style:style>
    <style:style style:name="P87" style:family="paragraph" style:parent-style-name="Standard">
      <style:paragraph-properties fo:text-align="start" style:justify-single-word="false" fo:break-before="page">
        <style:tab-stops>
          <style:tab-stop style:position="0.3929in"/>
          <style:tab-stop style:position="3.0681in"/>
          <style:tab-stop style:position="3.6783in"/>
          <style:tab-stop style:position="4.9866in"/>
          <style:tab-stop style:position="5.5866in"/>
          <style:tab-stop style:position="6.1366in"/>
          <style:tab-stop style:position="6.7665in"/>
          <style:tab-stop style:position="7.9264in"/>
          <style:tab-stop style:position="8.5953in"/>
          <style:tab-stop style:position="9.8835in"/>
        </style:tab-stops>
      </style:paragraph-properties>
      <style:text-properties fo:font-weight="bold" style:language-asian="en" style:country-asian="US" style:font-weight-asian="bold"/>
    </style:style>
    <style:style style:name="P88" style:family="paragraph" style:parent-style-name="Standard">
      <style:paragraph-properties fo:break-before="page"/>
      <style:text-properties style:language-asian="en" style:country-asian="US"/>
    </style:style>
    <style:style style:name="P89" style:family="paragraph" style:parent-style-name="Standard">
      <style:paragraph-properties fo:break-before="page"/>
      <style:text-properties style:font-name=".VnTimeH" fo:font-weight="bold" style:language-asian="en" style:country-asian="US" style:font-weight-asian="bold"/>
    </style:style>
    <style:style style:name="P90" style:family="paragraph" style:parent-style-name="Standard">
      <style:paragraph-properties fo:margin-left="0in" fo:margin-right="0in" fo:orphans="0" fo:widows="0" fo:text-indent="7.1862in" style:auto-text-indent="false">
        <style:tab-stops>
          <style:tab-stop style:position="0.5043in"/>
          <style:tab-stop style:position="2.7272in"/>
          <style:tab-stop style:position="3.411in"/>
          <style:tab-stop style:position="4.0953in"/>
          <style:tab-stop style:position="4.7791in"/>
          <style:tab-stop style:position="5.4634in"/>
          <style:tab-stop style:position="6.1472in"/>
          <style:tab-stop style:position="6.8311in"/>
          <style:tab-stop style:position="7.5154in"/>
          <style:tab-stop style:position="8.1992in"/>
          <style:tab-stop style:position="8.8835in"/>
          <style:tab-stop style:position="9.5673in"/>
          <style:tab-stop style:position="10.2516in"/>
          <style:tab-stop style:position="10.9354in"/>
        </style:tab-stops>
      </style:paragraph-properties>
    </style:style>
    <style:style style:name="P91" style:family="paragraph" style:parent-style-name="Standard">
      <style:paragraph-properties fo:margin-left="0in" fo:margin-right="0in" fo:text-indent="7.1862in" style:auto-text-indent="false"/>
      <style:text-properties style:language-asian="en" style:country-asian="US"/>
    </style:style>
    <style:style style:name="P92" style:family="paragraph" style:parent-style-name="Standard">
      <style:paragraph-properties fo:margin-left="0in" fo:margin-right="0in" fo:orphans="0" fo:widows="0" fo:text-indent="7.1862in" style:auto-text-indent="false">
        <style:tab-stops>
          <style:tab-stop style:position="0.5043in"/>
          <style:tab-stop style:position="2.7272in"/>
          <style:tab-stop style:position="3.411in"/>
          <style:tab-stop style:position="4.0953in"/>
          <style:tab-stop style:position="4.7791in"/>
          <style:tab-stop style:position="5.4634in"/>
          <style:tab-stop style:position="6.1472in"/>
          <style:tab-stop style:position="6.8311in"/>
          <style:tab-stop style:position="7.5154in"/>
          <style:tab-stop style:position="8.1992in"/>
          <style:tab-stop style:position="8.8835in"/>
          <style:tab-stop style:position="9.5673in"/>
          <style:tab-stop style:position="10.2516in"/>
          <style:tab-stop style:position="10.9354in"/>
        </style:tab-stops>
      </style:paragraph-properties>
      <style:text-properties style:language-asian="en" style:country-asian="US"/>
    </style:style>
    <style:style style:name="P93" style:family="paragraph" style:parent-style-name="Standard">
      <style:paragraph-properties fo:margin-left="0in" fo:margin-right="0in" fo:text-align="start" style:justify-single-word="false" fo:text-indent="7.1862in" style:auto-text-indent="false">
        <style:tab-stops>
          <style:tab-stop style:position="0.3929in"/>
          <style:tab-stop style:position="3.0681in"/>
          <style:tab-stop style:position="3.6783in"/>
          <style:tab-stop style:position="4.9866in"/>
          <style:tab-stop style:position="5.5866in"/>
          <style:tab-stop style:position="6.1366in"/>
          <style:tab-stop style:position="6.7665in"/>
          <style:tab-stop style:position="7.9264in"/>
          <style:tab-stop style:position="8.5953in"/>
          <style:tab-stop style:position="9.8835in"/>
        </style:tab-stops>
      </style:paragraph-properties>
    </style:style>
    <style:style style:name="P94" style:family="paragraph" style:parent-style-name="Standard">
      <style:paragraph-properties fo:margin-left="0.248in" fo:margin-right="0in" fo:margin-top="0.0835in" fo:margin-bottom="0.0835in" fo:text-indent="0.248in" style:auto-text-indent="false">
        <style:tab-stops>
          <style:tab-stop style:position="6.7362in"/>
        </style:tab-stops>
      </style:paragraph-properties>
    </style:style>
    <style:style style:name="P95" style:family="paragraph" style:parent-style-name="Standard">
      <style:paragraph-properties fo:margin-left="0.248in" fo:margin-right="0in" fo:margin-top="0.0835in" fo:margin-bottom="0.0835in" fo:text-indent="0.248in" style:auto-text-indent="false">
        <style:tab-stops>
          <style:tab-stop style:position="6.7362in"/>
        </style:tab-stops>
      </style:paragraph-properties>
      <style:text-properties fo:font-weight="bold" style:font-weight-asian="bold"/>
    </style:style>
    <style:style style:name="P96" style:family="paragraph" style:parent-style-name="Standard">
      <style:paragraph-properties fo:margin-left="0.25in" fo:margin-right="0in" fo:text-indent="0.25in" style:auto-text-indent="false">
        <style:tab-stops>
          <style:tab-stop style:position="6.7362in"/>
        </style:tab-stops>
      </style:paragraph-properties>
      <style:text-properties fo:font-weight="bold" style:font-weight-asian="bold"/>
    </style:style>
    <style:style style:name="P97" style:family="paragraph" style:parent-style-name="Standard">
      <style:paragraph-properties fo:margin-top="0.0835in" fo:margin-bottom="0.0835in">
        <style:tab-stops>
          <style:tab-stop style:position="6.7362in"/>
        </style:tab-stops>
      </style:paragraph-properties>
    </style:style>
    <style:style style:name="P98" style:family="paragraph" style:parent-style-name="Standard">
      <style:paragraph-properties fo:margin-left="0.4957in" fo:margin-right="0in" fo:margin-top="0.0835in" fo:margin-bottom="0.0835in" fo:text-indent="0.3937in" style:auto-text-indent="false">
        <style:tab-stops>
          <style:tab-stop style:position="6.7362in"/>
        </style:tab-stops>
      </style:paragraph-properties>
    </style:style>
    <style:style style:name="P99" style:family="paragraph" style:parent-style-name="Standard">
      <style:paragraph-properties fo:margin-left="0.4957in" fo:margin-right="0in" fo:margin-top="0.0835in" fo:margin-bottom="0.0835in" fo:text-indent="-0.102in" style:auto-text-indent="false">
        <style:tab-stops>
          <style:tab-stop style:position="6.7362in"/>
        </style:tab-stops>
      </style:paragraph-properties>
    </style:style>
    <style:style style:name="P100" style:family="paragraph" style:parent-style-name="Standard">
      <style:paragraph-properties fo:margin-left="0in" fo:margin-right="0in" fo:text-indent="6.6937in" style:auto-text-indent="false"/>
    </style:style>
    <style:style style:name="P101" style:family="paragraph" style:parent-style-name="Standard">
      <style:paragraph-properties fo:margin-left="0in" fo:margin-right="0in" fo:text-indent="6.6937in" style:auto-text-indent="false"/>
      <style:text-properties style:language-asian="en" style:country-asian="US"/>
    </style:style>
    <style:style style:name="P102" style:family="paragraph" style:parent-style-name="Standard">
      <style:paragraph-properties fo:margin-left="0in" fo:margin-right="0in" fo:orphans="0" fo:widows="0" fo:text-indent="7.2846in" style:auto-text-indent="false">
        <style:tab-stops>
          <style:tab-stop style:position="0.5516in"/>
          <style:tab-stop style:position="2.6965in"/>
          <style:tab-stop style:position="3.3807in"/>
          <style:tab-stop style:position="4.0646in"/>
          <style:tab-stop style:position="4.7484in"/>
          <style:tab-stop style:position="5.4327in"/>
          <style:tab-stop style:position="6.1165in"/>
          <style:tab-stop style:position="6.8008in"/>
          <style:tab-stop style:position="7.4846in"/>
          <style:tab-stop style:position="8.1689in"/>
          <style:tab-stop style:position="8.8528in"/>
          <style:tab-stop style:position="9.5366in"/>
          <style:tab-stop style:position="10.2209in"/>
          <style:tab-stop style:position="10.9047in"/>
        </style:tab-stops>
      </style:paragraph-properties>
    </style:style>
    <style:style style:name="P103" style:family="paragraph" style:parent-style-name="Standard">
      <style:paragraph-properties fo:margin-left="0in" fo:margin-right="0in" fo:orphans="0" fo:widows="0" fo:text-indent="7.2846in" style:auto-text-indent="false">
        <style:tab-stops>
          <style:tab-stop style:position="0.5437in"/>
          <style:tab-stop style:position="2.9929in"/>
          <style:tab-stop style:position="3.5835in"/>
          <style:tab-stop style:position="4.2362in"/>
          <style:tab-stop style:position="4.889in"/>
          <style:tab-stop style:position="5.5571in"/>
          <style:tab-stop style:position="6.1945in"/>
          <style:tab-stop style:position="6.8472in"/>
          <style:tab-stop style:position="7.5154in"/>
          <style:tab-stop style:position="8.2146in"/>
          <style:tab-stop style:position="8.8827in"/>
          <style:tab-stop style:position="9.5665in"/>
          <style:tab-stop style:position="10.1571in"/>
          <style:tab-stop style:position="10.7472in"/>
        </style:tab-stops>
      </style:paragraph-properties>
    </style:style>
    <style:style style:name="P104" style:family="paragraph" style:parent-style-name="Standard">
      <style:paragraph-properties fo:margin-left="-2.0811in" fo:margin-right="0in" fo:orphans="0" fo:widows="0" fo:text-indent="5.7236in" style:auto-text-indent="false">
        <style:tab-stops>
          <style:tab-stop style:position="0.6681in"/>
          <style:tab-stop style:position="3.9146in"/>
          <style:tab-stop style:position="5.302in"/>
          <style:tab-stop style:position="6.6339in"/>
          <style:tab-stop style:position="7.5in"/>
          <style:tab-stop style:position="8.3661in"/>
          <style:tab-stop style:position="9.2319in"/>
          <style:tab-stop style:position="10.098in"/>
          <style:tab-stop style:position="10.9638in"/>
          <style:tab-stop style:position="11.8299in"/>
          <style:tab-stop style:position="12.6957in"/>
          <style:tab-stop style:position="13.5618in"/>
          <style:tab-stop style:position="14.428in"/>
          <style:tab-stop style:position="15.2937in"/>
        </style:tab-stops>
      </style:paragraph-properties>
    </style:style>
    <style:style style:name="P105" style:family="paragraph" style:parent-style-name="Standard">
      <style:paragraph-properties fo:margin-left="-2.0811in" fo:margin-right="0in" fo:orphans="0" fo:widows="0" fo:text-indent="5.7236in" style:auto-text-indent="false">
        <style:tab-stops>
          <style:tab-stop style:position="0.6681in"/>
          <style:tab-stop style:position="3.9146in"/>
          <style:tab-stop style:position="5.302in"/>
          <style:tab-stop style:position="6.6339in"/>
          <style:tab-stop style:position="7.5in"/>
          <style:tab-stop style:position="8.3661in"/>
          <style:tab-stop style:position="9.2319in"/>
          <style:tab-stop style:position="10.098in"/>
          <style:tab-stop style:position="10.9638in"/>
          <style:tab-stop style:position="11.8299in"/>
          <style:tab-stop style:position="12.6957in"/>
          <style:tab-stop style:position="13.5618in"/>
          <style:tab-stop style:position="14.428in"/>
          <style:tab-stop style:position="15.2937in"/>
        </style:tab-stops>
      </style:paragraph-properties>
      <style:text-properties fo:font-style="italic" style:language-asian="en" style:country-asian="US" style:font-style-asian="italic"/>
    </style:style>
    <style:style style:name="P106" style:family="paragraph" style:parent-style-name="Standard">
      <style:paragraph-properties fo:margin-left="0in" fo:margin-right="0in" fo:orphans="0" fo:widows="0" fo:text-indent="3.6425in" style:auto-text-indent="false">
        <style:tab-stops>
          <style:tab-stop style:position="0.598in"/>
          <style:tab-stop style:position="2.7736in"/>
          <style:tab-stop style:position="4.239in"/>
          <style:tab-stop style:position="5.6102in"/>
          <style:tab-stop style:position="6.7945in"/>
          <style:tab-stop style:position="7.6602in"/>
          <style:tab-stop style:position="8.5264in"/>
          <style:tab-stop style:position="9.3925in"/>
          <style:tab-stop style:position="10.2583in"/>
          <style:tab-stop style:position="11.1244in"/>
          <style:tab-stop style:position="11.9902in"/>
          <style:tab-stop style:position="12.8563in"/>
          <style:tab-stop style:position="13.722in"/>
          <style:tab-stop style:position="14.5882in"/>
          <style:tab-stop style:position="15.4543in"/>
        </style:tab-stops>
      </style:paragraph-properties>
    </style:style>
    <style:style style:name="P107" style:family="paragraph" style:parent-style-name="Standard">
      <style:paragraph-properties fo:margin-left="0in" fo:margin-right="0in" fo:orphans="0" fo:widows="0" fo:text-indent="3.8398in" style:auto-text-indent="false">
        <style:tab-stops>
          <style:tab-stop style:position="0.598in"/>
          <style:tab-stop style:position="2.7736in"/>
          <style:tab-stop style:position="4.239in"/>
          <style:tab-stop style:position="5.6102in"/>
          <style:tab-stop style:position="6.7945in"/>
          <style:tab-stop style:position="7.6602in"/>
          <style:tab-stop style:position="8.5264in"/>
          <style:tab-stop style:position="9.3925in"/>
          <style:tab-stop style:position="10.2583in"/>
          <style:tab-stop style:position="11.1244in"/>
          <style:tab-stop style:position="11.9902in"/>
          <style:tab-stop style:position="12.8563in"/>
          <style:tab-stop style:position="13.722in"/>
          <style:tab-stop style:position="14.5882in"/>
          <style:tab-stop style:position="15.4543in"/>
        </style:tab-stops>
      </style:paragraph-properties>
    </style:style>
    <style:style style:name="P108" style:family="paragraph" style:parent-style-name="Standard">
      <style:paragraph-properties fo:margin-left="0in" fo:margin-right="0in" fo:orphans="0" fo:widows="0" fo:text-indent="3.8398in" style:auto-text-indent="false">
        <style:tab-stops>
          <style:tab-stop style:position="0.598in"/>
          <style:tab-stop style:position="2.7736in"/>
          <style:tab-stop style:position="4.239in"/>
          <style:tab-stop style:position="5.6102in"/>
          <style:tab-stop style:position="6.7945in"/>
          <style:tab-stop style:position="7.6602in"/>
          <style:tab-stop style:position="8.5264in"/>
          <style:tab-stop style:position="9.3925in"/>
          <style:tab-stop style:position="10.2583in"/>
          <style:tab-stop style:position="11.1244in"/>
          <style:tab-stop style:position="11.9902in"/>
          <style:tab-stop style:position="12.8563in"/>
          <style:tab-stop style:position="13.722in"/>
          <style:tab-stop style:position="14.5882in"/>
          <style:tab-stop style:position="15.4543in"/>
        </style:tab-stops>
      </style:paragraph-properties>
      <style:text-properties fo:font-style="italic" style:language-asian="en" style:country-asian="US" style:font-style-asian="italic"/>
    </style:style>
    <style:style style:name="P109" style:family="paragraph" style:parent-style-name="Standard">
      <style:paragraph-properties fo:margin-left="0in" fo:margin-right="0in" fo:orphans="0" fo:widows="0" fo:text-indent="3.8398in" style:auto-text-indent="false">
        <style:tab-stops>
          <style:tab-stop style:position="0.598in"/>
          <style:tab-stop style:position="2.7736in"/>
          <style:tab-stop style:position="4.239in"/>
          <style:tab-stop style:position="5.6102in"/>
          <style:tab-stop style:position="6.7945in"/>
          <style:tab-stop style:position="7.6602in"/>
          <style:tab-stop style:position="8.5264in"/>
          <style:tab-stop style:position="9.3925in"/>
          <style:tab-stop style:position="10.2583in"/>
          <style:tab-stop style:position="11.1244in"/>
          <style:tab-stop style:position="11.9902in"/>
          <style:tab-stop style:position="12.8563in"/>
          <style:tab-stop style:position="13.722in"/>
          <style:tab-stop style:position="14.5882in"/>
          <style:tab-stop style:position="15.4543in"/>
        </style:tab-stops>
      </style:paragraph-properties>
      <style:text-properties fo:font-weight="bold" style:language-asian="en" style:country-asian="US" style:font-weight-asian="bold"/>
    </style:style>
    <style:style style:name="P110" style:family="paragraph" style:parent-style-name="Standard">
      <style:paragraph-properties fo:margin-left="0in" fo:margin-right="0in" fo:text-align="start" style:justify-single-word="false" fo:text-indent="7.3835in" style:auto-text-indent="false">
        <style:tab-stops>
          <style:tab-stop style:position="0.3929in"/>
          <style:tab-stop style:position="3.0681in"/>
          <style:tab-stop style:position="3.6783in"/>
          <style:tab-stop style:position="4.9866in"/>
          <style:tab-stop style:position="5.5866in"/>
          <style:tab-stop style:position="6.1366in"/>
          <style:tab-stop style:position="6.7665in"/>
          <style:tab-stop style:position="7.9264in"/>
          <style:tab-stop style:position="8.5953in"/>
          <style:tab-stop style:position="9.8835in"/>
        </style:tab-stops>
      </style:paragraph-properties>
    </style:style>
    <style:style style:name="P111" style:family="paragraph" style:parent-style-name="Standard">
      <style:paragraph-properties fo:margin-left="0in" fo:margin-right="0in" fo:text-indent="6.9898in" style:auto-text-indent="false"/>
      <style:text-properties fo:font-style="italic" style:language-asian="en" style:country-asian="US" style:font-style-asian="italic"/>
    </style:style>
    <style:style style:name="P112" style:family="paragraph" style:parent-style-name="Standard">
      <style:paragraph-properties fo:margin-left="0in" fo:margin-right="0in" fo:text-indent="6.9898in" style:auto-text-indent="false"/>
      <style:text-properties style:language-asian="en" style:country-asian="US"/>
    </style:style>
    <style:style style:name="P113" style:family="paragraph" style:parent-style-name="Standard">
      <style:paragraph-properties fo:margin-left="0in" fo:margin-right="0in" fo:text-indent="1.1811in" style:auto-text-indent="false">
        <style:tab-stops>
          <style:tab-stop style:position="0.4819in"/>
          <style:tab-stop style:position="3.7618in"/>
          <style:tab-stop style:position="4.75in"/>
          <style:tab-stop style:position="6.0382in"/>
          <style:tab-stop style:position="6.6283in"/>
          <style:tab-stop style:position="7.8665in"/>
          <style:tab-stop style:position="8.5654in"/>
          <style:tab-stop style:position="9.8535in"/>
        </style:tab-stops>
      </style:paragraph-properties>
      <style:text-properties style:language-asian="en" style:country-asian="US"/>
    </style:style>
    <style:style style:name="P114" style:family="paragraph" style:parent-style-name="Standard">
      <style:paragraph-properties fo:margin-left="0in" fo:margin-right="0in" fo:text-indent="6.8909in" style:auto-text-indent="false"/>
      <style:text-properties style:language-asian="en" style:country-asian="US"/>
    </style:style>
    <style:style style:name="P115" style:family="paragraph" style:parent-style-name="Standard">
      <style:paragraph-properties fo:margin-left="0in" fo:margin-right="0in" fo:text-indent="7.0874in" style:auto-text-indent="false"/>
      <style:text-properties style:language-asian="en" style:country-asian="US"/>
    </style:style>
    <style:style style:name="P116" style:family="paragraph" style:parent-style-name="Standard">
      <style:paragraph-properties fo:margin-left="0.0193in" fo:margin-right="0in" fo:text-indent="0.3937in" style:auto-text-indent="false">
        <style:tab-stops>
          <style:tab-stop style:position="0.4035in"/>
          <style:tab-stop style:position="3.3047in"/>
          <style:tab-stop style:position="4.6717in"/>
          <style:tab-stop style:position="5.8417in"/>
          <style:tab-stop style:position="6.4717in"/>
          <style:tab-stop style:position="7.8283in"/>
        </style:tab-stops>
      </style:paragraph-properties>
    </style:style>
    <style:style style:name="P117" style:family="paragraph" style:parent-style-name="Standard">
      <style:paragraph-properties fo:margin-left="0.0193in" fo:margin-right="0in" fo:text-indent="0.3937in" style:auto-text-indent="false">
        <style:tab-stops>
          <style:tab-stop style:position="0.4035in"/>
          <style:tab-stop style:position="3.3047in"/>
          <style:tab-stop style:position="3.9634in"/>
          <style:tab-stop style:position="4.5335in"/>
          <style:tab-stop style:position="5.9in"/>
          <style:tab-stop style:position="6.7953in"/>
          <style:tab-stop style:position="7.4929in"/>
          <style:tab-stop style:position="8.6634in"/>
          <style:tab-stop style:position="9.2929in"/>
          <style:tab-stop style:position="10.65in"/>
        </style:tab-stops>
      </style:paragraph-properties>
      <style:text-properties style:language-asian="en" style:country-asian="US"/>
    </style:style>
    <style:style style:name="P118" style:family="paragraph" style:parent-style-name="Standard">
      <style:paragraph-properties fo:margin-left="0.0209in" fo:margin-right="0in" fo:margin-top="0in" fo:margin-bottom="0in" fo:text-align="start" style:justify-single-word="false" fo:text-indent="0in" style:auto-text-indent="false">
        <style:tab-stops>
          <style:tab-stop style:position="0.4035in"/>
          <style:tab-stop style:position="3.3047in"/>
          <style:tab-stop style:position="4.6717in"/>
          <style:tab-stop style:position="5.8417in"/>
          <style:tab-stop style:position="6.4717in"/>
          <style:tab-stop style:position="7.8283in"/>
        </style:tab-stops>
      </style:paragraph-properties>
      <style:text-properties style:language-asian="en" style:country-asian="US"/>
    </style:style>
    <style:style style:name="P119" style:family="paragraph" style:parent-style-name="Standard" style:master-page-name="Convert_20_5">
      <style:paragraph-properties fo:orphans="0" fo:widows="0" style:page-number="auto">
        <style:tab-stops>
          <style:tab-stop style:position="0.5516in"/>
          <style:tab-stop style:position="2.6965in"/>
          <style:tab-stop style:position="3.3807in"/>
          <style:tab-stop style:position="4.0646in"/>
          <style:tab-stop style:position="4.7484in"/>
          <style:tab-stop style:position="5.4327in"/>
          <style:tab-stop style:position="6.1165in"/>
          <style:tab-stop style:position="6.8008in"/>
          <style:tab-stop style:position="7.4846in"/>
          <style:tab-stop style:position="8.1689in"/>
          <style:tab-stop style:position="8.8528in"/>
          <style:tab-stop style:position="9.5366in"/>
          <style:tab-stop style:position="10.2209in"/>
          <style:tab-stop style:position="10.9047in"/>
        </style:tab-stops>
      </style:paragraph-properties>
    </style:style>
    <style:style style:name="P120" style:family="paragraph" style:parent-style-name="Standard" style:master-page-name="Convert_20_6">
      <style:paragraph-properties fo:orphans="0" fo:widows="0" style:page-number="auto">
        <style:tab-stops>
          <style:tab-stop style:position="0.6681in"/>
          <style:tab-stop style:position="3.9146in"/>
          <style:tab-stop style:position="5.302in"/>
          <style:tab-stop style:position="6.6339in"/>
          <style:tab-stop style:position="7.5in"/>
          <style:tab-stop style:position="8.3661in"/>
          <style:tab-stop style:position="9.2319in"/>
          <style:tab-stop style:position="10.098in"/>
          <style:tab-stop style:position="10.9638in"/>
          <style:tab-stop style:position="11.8299in"/>
          <style:tab-stop style:position="12.6957in"/>
          <style:tab-stop style:position="13.5618in"/>
          <style:tab-stop style:position="14.428in"/>
          <style:tab-stop style:position="15.2937in"/>
        </style:tab-stops>
      </style:paragraph-properties>
    </style:style>
    <style:style style:name="P121" style:family="paragraph" style:parent-style-name="Standard">
      <style:paragraph-properties fo:margin-left="0in" fo:margin-right="0.25in" fo:text-indent="0.3937in" style:auto-text-indent="false"/>
    </style:style>
    <style:style style:name="P122" style:family="paragraph" style:parent-style-name="Heading_20_1">
      <style:paragraph-properties style:snap-to-layout-grid="false"/>
    </style:style>
    <style:style style:name="P123" style:family="paragraph" style:parent-style-name="Heading_20_1">
      <style:paragraph-properties fo:orphans="2" fo:widows="2" style:snap-to-layout-grid="false"/>
    </style:style>
    <style:style style:name="P124" style:family="paragraph" style:parent-style-name="Heading_20_2" style:master-page-name="Convert_20_1">
      <style:paragraph-properties fo:orphans="2" fo:widows="2" style:page-number="auto">
        <style:tab-stops/>
      </style:paragraph-properties>
    </style:style>
    <style:style style:name="P125" style:family="paragraph" style:parent-style-name="Heading_20_2" style:master-page-name="Convert_20_3">
      <style:paragraph-properties style:page-number="auto"/>
    </style:style>
    <style:style style:name="P126" style:family="paragraph" style:parent-style-name="Heading_20_2" style:master-page-name="Convert_20_7">
      <style:paragraph-properties style:page-number="auto">
        <style:tab-stops>
          <style:tab-stop style:position="0.5437in"/>
          <style:tab-stop style:position="2.9929in"/>
          <style:tab-stop style:position="3.5835in"/>
          <style:tab-stop style:position="4.2362in"/>
          <style:tab-stop style:position="4.889in"/>
          <style:tab-stop style:position="5.5571in"/>
          <style:tab-stop style:position="6.1945in"/>
          <style:tab-stop style:position="6.8472in"/>
          <style:tab-stop style:position="7.5311in"/>
          <style:tab-stop style:position="8.2154in"/>
          <style:tab-stop style:position="8.8992in"/>
          <style:tab-stop style:position="9.5835in"/>
          <style:tab-stop style:position="10.1571in"/>
          <style:tab-stop style:position="10.7472in"/>
        </style:tab-stops>
      </style:paragraph-properties>
    </style:style>
    <style:style style:name="P127" style:family="paragraph" style:parent-style-name="Heading_20_3">
      <style:paragraph-properties style:snap-to-layout-grid="false"/>
    </style:style>
    <style:style style:name="P128" style:family="paragraph" style:parent-style-name="Heading_20_3">
      <style:paragraph-properties fo:orphans="2" fo:widows="2" style:snap-to-layout-grid="false"/>
      <style:text-properties fo:font-weight="normal" style:font-weight-asian="normal"/>
    </style:style>
    <style:style style:name="P129" style:family="paragraph" style:parent-style-name="Heading_20_3">
      <style:paragraph-properties fo:margin-top="0in" fo:margin-bottom="0.0835in" fo:text-align="center" style:justify-single-word="false" style:snap-to-layout-grid="false">
        <style:tab-stops>
          <style:tab-stop style:position="0.598in"/>
          <style:tab-stop style:position="2.7736in"/>
          <style:tab-stop style:position="4.239in"/>
          <style:tab-stop style:position="5.6102in"/>
          <style:tab-stop style:position="6.7945in"/>
          <style:tab-stop style:position="7.6602in"/>
          <style:tab-stop style:position="8.5264in"/>
          <style:tab-stop style:position="9.3925in"/>
          <style:tab-stop style:position="10.2583in"/>
          <style:tab-stop style:position="11.1244in"/>
          <style:tab-stop style:position="11.9902in"/>
          <style:tab-stop style:position="12.8563in"/>
          <style:tab-stop style:position="13.722in"/>
          <style:tab-stop style:position="14.5882in"/>
          <style:tab-stop style:position="15.4543in"/>
        </style:tab-stops>
      </style:paragraph-properties>
    </style:style>
    <style:style style:name="P130" style:family="paragraph" style:parent-style-name="Footer">
      <style:paragraph-properties>
        <style:tab-stops/>
      </style:paragraph-properties>
    </style:style>
    <style:style style:name="P131" style:family="paragraph" style:parent-style-name="Footer">
      <style:paragraph-properties>
        <style:tab-stops/>
      </style:paragraph-properties>
      <style:text-properties fo:font-weight="bold" style:language-asian="en" style:country-asian="US" style:font-weight-asian="bold"/>
    </style:style>
    <style:style style:name="P132" style:family="paragraph" style:parent-style-name="Footer">
      <style:paragraph-properties>
        <style:tab-stops/>
      </style:paragraph-properties>
      <style:text-properties style:language-asian="en" style:country-asian="US"/>
    </style:style>
    <style:style style:name="P133" style:family="paragraph" style:parent-style-name="Footer">
      <style:paragraph-properties>
        <style:tab-stops/>
      </style:paragraph-properties>
      <style:text-properties fo:font-style="italic" fo:font-weight="bold" style:language-asian="en" style:country-asian="US" style:font-style-asian="italic" style:font-weight-asian="bold"/>
    </style:style>
    <style:style style:name="P134" style:family="paragraph" style:parent-style-name="Footer">
      <style:paragraph-properties fo:margin-left="0in" fo:margin-right="0in" fo:margin-top="0in" fo:margin-bottom="0in" fo:text-indent="0in" style:auto-text-indent="false" style:snap-to-layout-grid="false"/>
    </style:style>
    <style:style style:name="P135" style:family="paragraph" style:parent-style-name="Footer">
      <style:paragraph-properties fo:margin-left="0in" fo:margin-right="0in" fo:text-indent="7.0874in" style:auto-text-indent="false">
        <style:tab-stops/>
      </style:paragraph-properties>
      <style:text-properties style:language-asian="en" style:country-asian="US"/>
    </style:style>
    <style:style style:name="P136" style:family="paragraph" style:parent-style-name="Footer">
      <style:paragraph-properties fo:margin-left="0in" fo:margin-right="0in" fo:text-indent="6.8909in" style:auto-text-indent="false">
        <style:tab-stops/>
      </style:paragraph-properties>
      <style:text-properties style:language-asian="en" style:country-asian="US"/>
    </style:style>
    <style:style style:name="P137" style:family="paragraph" style:parent-style-name="Footer">
      <style:paragraph-properties fo:margin-left="0in" fo:margin-right="0in" fo:text-indent="7.1862in" style:auto-text-indent="false">
        <style:tab-stops/>
      </style:paragraph-properties>
      <style:text-properties style:language-asian="en" style:country-asian="US"/>
    </style:style>
    <style:style style:name="P138" style:family="paragraph" style:parent-style-name="Footer">
      <style:paragraph-properties fo:margin-left="0in" fo:margin-right="0in" fo:text-indent="6.7925in" style:auto-text-indent="false">
        <style:tab-stops/>
      </style:paragraph-properties>
      <style:text-properties style:language-asian="en" style:country-asian="US"/>
    </style:style>
    <style:style style:name="P139" style:family="paragraph" style:parent-style-name="Footer">
      <style:paragraph-properties fo:margin-left="0in" fo:margin-right="0in" fo:text-indent="6.7925in" style:auto-text-indent="false">
        <style:tab-stops/>
      </style:paragraph-properties>
    </style:style>
    <style:style style:name="P140" style:family="paragraph" style:parent-style-name="Footer">
      <style:paragraph-properties fo:margin-left="0in" fo:margin-right="0in" fo:text-indent="6.4972in" style:auto-text-indent="false">
        <style:tab-stops/>
      </style:paragraph-properties>
      <style:text-properties style:language-asian="en" style:country-asian="US"/>
    </style:style>
    <style:style style:name="P141" style:family="paragraph" style:parent-style-name="Footer">
      <style:paragraph-properties fo:margin-left="0in" fo:margin-right="0in" fo:text-indent="6.6937in" style:auto-text-indent="false">
        <style:tab-stops/>
      </style:paragraph-properties>
      <style:text-properties style:language-asian="en" style:country-asian="US"/>
    </style:style>
    <style:style style:name="P142" style:family="paragraph" style:parent-style-name="Footer">
      <style:paragraph-properties fo:margin-left="0in" fo:margin-right="0in" fo:text-indent="6.9898in" style:auto-text-indent="false">
        <style:tab-stops/>
      </style:paragraph-properties>
      <style:text-properties style:language-asian="en" style:country-asian="US"/>
    </style:style>
    <style:style style:name="P143" style:family="paragraph" style:parent-style-name="Footer">
      <style:paragraph-properties fo:break-before="page">
        <style:tab-stops/>
      </style:paragraph-properties>
      <style:text-properties style:language-asian="en" style:country-asian="US"/>
    </style:style>
    <style:style style:name="P144" style:family="paragraph" style:parent-style-name="Header">
      <style:paragraph-properties fo:margin-left="0in" fo:margin-right="0in" fo:margin-top="0in" fo:margin-bottom="0in" fo:text-align="center" style:justify-single-word="false" fo:text-indent="0in" style:auto-text-indent="false"/>
    </style:style>
    <style:style style:name="P145" style:family="paragraph" style:parent-style-name="Giua">
      <style:paragraph-properties style:snap-to-layout-grid="false"/>
      <style:text-properties fo:font-weight="bold" style:language-asian="en" style:country-asian="US" style:font-weight-asian="bold"/>
    </style:style>
    <style:style style:name="P146" style:family="paragraph" style:parent-style-name="Giua">
      <style:paragraph-properties fo:margin-top="0in" fo:margin-bottom="0in" fo:orphans="0" fo:widows="0" style:snap-to-layout-grid="false"/>
      <style:text-properties style:language-asian="en" style:country-asian="US"/>
    </style:style>
    <style:style style:name="P147" style:family="paragraph" style:parent-style-name="Giua">
      <style:paragraph-properties fo:margin-top="0in" fo:margin-bottom="0in" style:snap-to-layout-grid="false"/>
      <style:text-properties style:language-asian="en" style:country-asian="US"/>
    </style:style>
    <style:style style:name="P148" style:family="paragraph" style:parent-style-name="Giua">
      <style:paragraph-properties fo:margin-top="0in" fo:margin-bottom="0in" fo:text-align="justify" style:justify-single-word="false" style:snap-to-layout-grid="false"/>
      <style:text-properties style:language-asian="en" style:country-asian="US"/>
    </style:style>
    <style:style style:name="P149" style:family="paragraph" style:parent-style-name="Giua">
      <style:paragraph-properties fo:margin-top="0in" fo:margin-bottom="0in" style:snap-to-layout-grid="false"/>
    </style:style>
    <style:style style:name="P150" style:family="paragraph" style:parent-style-name="Body_20_Text_20_Indent_20_2">
      <style:paragraph-properties fo:orphans="2" fo:widows="2">
        <style:tab-stops>
          <style:tab-stop style:position="0.4819in"/>
          <style:tab-stop style:position="3.7618in"/>
          <style:tab-stop style:position="4.75in"/>
          <style:tab-stop style:position="6.0382in"/>
          <style:tab-stop style:position="6.6283in"/>
          <style:tab-stop style:position="7.8665in"/>
          <style:tab-stop style:position="8.5654in"/>
          <style:tab-stop style:position="9.8535in"/>
        </style:tab-stops>
      </style:paragraph-properties>
      <style:text-properties style:font-name=".VnTime"/>
    </style:style>
    <style:style style:name="P151" style:family="paragraph" style:parent-style-name="Body_20_Text_20_2">
      <style:paragraph-properties fo:orphans="2" fo:widows="2">
        <style:tab-stops>
          <style:tab-stop style:position="0.3929in"/>
          <style:tab-stop style:position="3.0681in"/>
          <style:tab-stop style:position="3.6783in"/>
          <style:tab-stop style:position="4.9866in"/>
          <style:tab-stop style:position="5.5866in"/>
          <style:tab-stop style:position="6.1366in"/>
          <style:tab-stop style:position="6.7665in"/>
          <style:tab-stop style:position="7.9264in"/>
          <style:tab-stop style:position="8.5953in"/>
          <style:tab-stop style:position="9.8835in"/>
        </style:tab-stops>
      </style:paragraph-properties>
    </style:style>
    <style:style style:name="P152" style:family="paragraph" style:parent-style-name="Body_20_Text_20_3">
      <style:paragraph-properties fo:text-align="center" style:justify-single-word="false"/>
    </style:style>
    <style:style style:name="P153" style:family="paragraph" style:parent-style-name="Text_20_body_20_indent">
      <style:paragraph-properties fo:margin-left="0in" fo:margin-right="0in" fo:text-indent="0.3937in" style:auto-text-indent="false"/>
    </style:style>
    <style:style style:name="P154" style:family="paragraph" style:parent-style-name="Text_20_body_20_indent" style:master-page-name="Convert_20_4">
      <style:paragraph-properties fo:margin-top="0.0835in" fo:margin-bottom="0.0835in" fo:text-align="center" style:justify-single-word="false" style:page-number="auto" fo:keep-with-next="always"/>
      <style:text-properties fo:color="#0000ff" style:font-name=".VnTimeH" fo:font-size="11pt" fo:letter-spacing="0.0193in" fo:font-weight="bold" style:font-size-asian="11pt" style:font-weight-asian="bold"/>
    </style:style>
    <style:style style:name="P155" style:family="paragraph" style:parent-style-name="Title" style:master-page-name="First_20_Page">
      <style:paragraph-properties style:page-number="auto"/>
    </style:style>
    <style:style style:name="P156" style:family="paragraph" style:parent-style-name="Text_20_body">
      <style:paragraph-properties fo:text-align="justify" style:justify-single-word="false" style:snap-to-layout-grid="false"/>
    </style:style>
    <style:style style:name="P157" style:family="paragraph" style:parent-style-name="Text_20_body">
      <style:paragraph-properties fo:text-align="justify" style:justify-single-word="false" style:snap-to-layout-grid="false">
        <style:tab-stops>
          <style:tab-stop style:position="1.389in"/>
        </style:tab-stops>
      </style:paragraph-properties>
    </style:style>
    <style:style style:name="P158" style:family="paragraph" style:parent-style-name="Text_20_body">
      <style:paragraph-properties fo:text-align="justify" style:justify-single-word="false" style:snap-to-layout-grid="false">
        <style:tab-stops>
          <style:tab-stop style:position="1.389in"/>
        </style:tab-stops>
      </style:paragraph-properties>
      <style:text-properties fo:color="#0000ff" style:font-name=".VnTime" fo:font-weight="bold" style:font-weight-asian="bold"/>
    </style:style>
    <style:style style:name="P159" style:family="paragraph" style:parent-style-name="Text_20_body">
      <style:paragraph-properties fo:text-align="center" style:justify-single-word="false" style:snap-to-layout-grid="false">
        <style:tab-stops>
          <style:tab-stop style:position="1.389in"/>
        </style:tab-stops>
      </style:paragraph-properties>
      <style:text-properties fo:color="#0000ff" style:font-name=".VnTime" fo:font-weight="bold" style:font-weight-asian="bold"/>
    </style:style>
    <style:style style:name="P160" style:family="paragraph" style:parent-style-name="Text_20_body">
      <style:paragraph-properties fo:text-align="justify" style:justify-single-word="false" style:snap-to-layout-grid="false"/>
      <style:text-properties fo:color="#0000ff" style:font-name=".VnTime"/>
    </style:style>
    <style:style style:name="P161" style:family="paragraph" style:parent-style-name="Text_20_body">
      <style:paragraph-properties fo:text-align="justify" style:justify-single-word="false" style:snap-to-layout-grid="false">
        <style:tab-stops>
          <style:tab-stop style:position="1.389in"/>
        </style:tab-stops>
      </style:paragraph-properties>
      <style:text-properties fo:color="#0000ff" style:font-name=".VnTime"/>
    </style:style>
    <style:style style:name="P162" style:family="paragraph" style:parent-style-name="Text_20_body" style:list-style-name="WW8Num6">
      <style:paragraph-properties fo:text-align="justify" style:justify-single-word="false" style:snap-to-layout-grid="false">
        <style:tab-stops>
          <style:tab-stop style:position="1.389in"/>
        </style:tab-stops>
      </style:paragraph-properties>
      <style:text-properties fo:color="#0000ff" style:font-name=".VnTime"/>
    </style:style>
    <style:style style:name="P163" style:family="paragraph" style:parent-style-name="Text_20_body">
      <style:paragraph-properties fo:text-align="justify" style:justify-single-word="false" style:snap-to-layout-grid="false">
        <style:tab-stops>
          <style:tab-stop style:position="1.389in"/>
          <style:tab-stop style:position="6.7362in"/>
        </style:tab-stops>
      </style:paragraph-properties>
      <style:text-properties fo:color="#0000ff" style:font-name=".VnTime"/>
    </style:style>
    <style:style style:name="P164" style:family="paragraph" style:parent-style-name="Text_20_body">
      <style:paragraph-properties fo:text-align="justify" style:justify-single-word="false" style:snap-to-layout-grid="false">
        <style:tab-stops>
          <style:tab-stop style:position="6.6665in"/>
        </style:tab-stops>
      </style:paragraph-properties>
      <style:text-properties fo:color="#0000ff" style:font-name=".VnTime"/>
    </style:style>
    <style:style style:name="P165" style:family="paragraph" style:parent-style-name="Text_20_body">
      <style:paragraph-properties fo:text-align="center" style:justify-single-word="false" style:snap-to-layout-grid="false">
        <style:tab-stops>
          <style:tab-stop style:position="1.389in"/>
        </style:tab-stops>
      </style:paragraph-properties>
      <style:text-properties fo:color="#0000ff" style:font-name=".VnTime"/>
    </style:style>
    <style:style style:name="P166" style:family="paragraph" style:parent-style-name="Text_20_body">
      <style:paragraph-properties style:snap-to-layout-grid="false">
        <style:tab-stops>
          <style:tab-stop style:position="1.389in"/>
        </style:tab-stops>
      </style:paragraph-properties>
      <style:text-properties fo:color="#0000ff" style:font-name=".VnTime"/>
    </style:style>
    <style:style style:name="P167" style:family="paragraph" style:parent-style-name="Text_20_body">
      <style:paragraph-properties style:snap-to-layout-grid="false">
        <style:tab-stops>
          <style:tab-stop style:position="1.389in"/>
        </style:tab-stops>
      </style:paragraph-properties>
    </style:style>
    <style:style style:name="P168" style:family="paragraph" style:parent-style-name="Text_20_body">
      <style:paragraph-properties fo:margin-left="0in" fo:margin-right="0in" fo:margin-top="0in" fo:margin-bottom="0.0835in" fo:text-align="justify" style:justify-single-word="false" fo:text-indent="0.5in" style:auto-text-indent="false"/>
      <style:text-properties fo:color="#0000ff" style:font-name=".VnTime" fo:font-weight="bold" style:font-weight-asian="bold"/>
    </style:style>
    <style:style style:name="P169" style:family="paragraph" style:parent-style-name="Text_20_body">
      <style:paragraph-properties fo:margin-left="0in" fo:margin-right="0in" fo:margin-top="0in" fo:margin-bottom="0.0835in" fo:text-align="justify" style:justify-single-word="false" fo:text-indent="0.5in" style:auto-text-indent="false"/>
      <style:text-properties fo:color="#0000ff" style:font-name=".VnTime"/>
    </style:style>
    <style:style style:name="P170" style:family="paragraph" style:parent-style-name="Text_20_body">
      <style:paragraph-properties fo:margin-left="0in" fo:margin-right="0in" fo:margin-top="0.0835in" fo:margin-bottom="0in" fo:text-align="justify" style:justify-single-word="false" fo:text-indent="0.5in" style:auto-text-indent="false">
        <style:tab-stops>
          <style:tab-stop style:position="1.389in"/>
          <style:tab-stop style:position="6.7362in"/>
        </style:tab-stops>
      </style:paragraph-properties>
    </style:style>
    <style:style style:name="P171" style:family="paragraph" style:parent-style-name="Text_20_body">
      <style:paragraph-properties fo:margin-left="0in" fo:margin-right="0in" fo:margin-top="0.0835in" fo:margin-bottom="0in" fo:text-align="justify" style:justify-single-word="false" fo:text-indent="0.5in" style:auto-text-indent="false">
        <style:tab-stops>
          <style:tab-stop style:position="1.389in"/>
          <style:tab-stop style:position="6.7362in"/>
        </style:tab-stops>
      </style:paragraph-properties>
      <style:text-properties fo:color="#0000ff" style:font-name=".VnTime" fo:font-weight="bold" style:font-weight-asian="bold"/>
    </style:style>
    <style:style style:name="P172" style:family="paragraph" style:parent-style-name="Text_20_body">
      <style:paragraph-properties fo:margin-left="0in" fo:margin-right="0in" fo:margin-top="0.0835in" fo:margin-bottom="0.0835in" fo:text-align="justify" style:justify-single-word="false" fo:text-indent="0.5in" style:auto-text-indent="false"/>
      <style:text-properties fo:color="#0000ff" style:font-name=".VnTime" fo:font-weight="bold" style:font-weight-asian="bold"/>
    </style:style>
    <style:style style:name="P173" style:family="paragraph" style:parent-style-name="Text_20_body">
      <style:paragraph-properties fo:margin-left="0in" fo:margin-right="0in" fo:margin-top="0.0835in" fo:margin-bottom="0.0835in" fo:text-align="justify" style:justify-single-word="false" fo:text-indent="0.5in" style:auto-text-indent="false">
        <style:tab-stops>
          <style:tab-stop style:position="6.7362in"/>
        </style:tab-stops>
      </style:paragraph-properties>
      <style:text-properties fo:color="#0000ff" style:font-name=".VnTime"/>
    </style:style>
    <style:style style:name="P174" style:family="paragraph" style:parent-style-name="Text_20_body">
      <style:paragraph-properties fo:margin-left="0in" fo:margin-right="0in" fo:margin-top="0.0835in" fo:margin-bottom="0.0835in" fo:text-align="justify" style:justify-single-word="false" fo:text-indent="0.5in" style:auto-text-indent="false" fo:break-before="page">
        <style:tab-stops>
          <style:tab-stop style:position="6.7362in"/>
        </style:tab-stops>
      </style:paragraph-properties>
    </style:style>
    <style:style style:name="P175" style:family="paragraph" style:parent-style-name="Text_20_body">
      <style:paragraph-properties fo:margin-left="0in" fo:margin-right="0in" fo:margin-top="0.0693in" fo:margin-bottom="0in" fo:text-align="justify" style:justify-single-word="false" fo:text-indent="0.5in" style:auto-text-indent="false"/>
      <style:text-properties fo:color="#0000ff" style:font-name=".VnTime" fo:font-weight="bold" style:font-weight-asian="bold"/>
    </style:style>
    <style:style style:name="P176" style:family="paragraph" style:parent-style-name="Text_20_body">
      <style:paragraph-properties fo:margin-left="0in" fo:margin-right="0in" fo:margin-top="0.0693in" fo:margin-bottom="0.0835in" fo:text-align="justify" style:justify-single-word="false" fo:text-indent="0.5in" style:auto-text-indent="false"/>
      <style:text-properties fo:color="#0000ff" style:font-name=".VnTime"/>
    </style:style>
    <style:style style:name="P177" style:family="paragraph" style:parent-style-name="Text_20_body">
      <style:paragraph-properties fo:margin-left="1.3854in" fo:margin-right="0in" fo:margin-top="0in" fo:margin-bottom="0.0835in" fo:text-align="justify" style:justify-single-word="false" fo:text-indent="0in" style:auto-text-indent="false">
        <style:tab-stops>
          <style:tab-stop style:position="1.389in"/>
        </style:tab-stops>
      </style:paragraph-properties>
      <style:text-properties fo:color="#0000ff" style:font-name=".VnTime"/>
    </style:style>
    <style:style style:name="P178" style:family="paragraph" style:parent-style-name="Text_20_body">
      <style:paragraph-properties fo:margin-top="0.0835in" fo:margin-bottom="0.0835in" fo:text-align="justify" style:justify-single-word="false">
        <style:tab-stops>
          <style:tab-stop style:position="6.7362in"/>
        </style:tab-stops>
      </style:paragraph-properties>
      <style:text-properties fo:color="#0000ff" style:font-name=".VnTime"/>
    </style:style>
    <style:style style:name="P179" style:family="paragraph" style:parent-style-name="Text_20_body">
      <style:paragraph-properties fo:margin-left="0in" fo:margin-right="0in" fo:margin-top="0.0835in" fo:margin-bottom="0.0835in" fo:text-align="justify" style:justify-single-word="false" fo:text-indent="0.3937in" style:auto-text-indent="false">
        <style:tab-stops>
          <style:tab-stop style:position="6.7362in"/>
        </style:tab-stops>
      </style:paragraph-properties>
      <style:text-properties fo:color="#0000ff" style:font-name=".VnTime"/>
    </style:style>
    <style:style style:name="P180" style:family="paragraph" style:parent-style-name="Text_20_body">
      <style:paragraph-properties fo:margin-left="0in" fo:margin-right="0in" fo:margin-top="0.0693in" fo:margin-bottom="0in" fo:text-align="justify" style:justify-single-word="false" fo:text-indent="0.3937in" style:auto-text-indent="false"/>
      <style:text-properties fo:color="#0000ff" style:font-name=".VnTime" fo:font-weight="bold" style:font-weight-asian="bold"/>
    </style:style>
    <style:style style:name="P181" style:family="paragraph" style:parent-style-name="Text_20_body">
      <style:paragraph-properties fo:margin-left="0in" fo:margin-right="0in" fo:margin-top="0.0693in" fo:margin-bottom="0in" fo:text-align="justify" style:justify-single-word="false" fo:text-indent="0.3937in" style:auto-text-indent="false"/>
      <style:text-properties fo:color="#0000ff" style:font-name=".VnTime"/>
    </style:style>
    <style:style style:name="P182" style:family="paragraph" style:parent-style-name="Text_20_body">
      <style:paragraph-properties fo:margin-left="0in" fo:margin-right="0in" fo:margin-top="0.0693in" fo:margin-bottom="0.0835in" fo:text-align="justify" style:justify-single-word="false" fo:text-indent="0.3937in" style:auto-text-indent="false"/>
    </style:style>
    <style:style style:name="P183" style:family="paragraph" style:parent-style-name="Text_20_body">
      <style:paragraph-properties fo:margin-left="0in" fo:margin-right="0in" fo:margin-top="0.1665in" fo:margin-bottom="0.0835in" fo:text-align="justify" style:justify-single-word="false" fo:text-indent="0.3937in" style:auto-text-indent="false"/>
      <style:text-properties fo:color="#0000ff" style:font-name=".VnTime"/>
    </style:style>
    <style:style style:name="P184" style:family="paragraph" style:parent-style-name="Text_20_body">
      <style:paragraph-properties fo:margin-left="0in" fo:margin-right="0in" fo:margin-top="0in" fo:margin-bottom="0.0835in" fo:text-align="justify" style:justify-single-word="false" fo:text-indent="0.3937in" style:auto-text-indent="false"/>
    </style:style>
    <style:style style:name="P185" style:family="paragraph" style:parent-style-name="Text_20_body">
      <style:paragraph-properties fo:margin-left="0in" fo:margin-right="0in" fo:margin-top="0in" fo:margin-bottom="0.0835in" fo:text-align="justify" style:justify-single-word="false" fo:text-indent="0.3937in" style:auto-text-indent="false"/>
      <style:text-properties fo:color="#0000ff" style:font-name=".VnTime"/>
    </style:style>
    <style:style style:name="P186" style:family="paragraph" style:parent-style-name="Text_20_body">
      <style:paragraph-properties fo:margin-left="0in" fo:margin-right="0in" fo:margin-top="0in" fo:margin-bottom="0.0835in" fo:text-align="justify" style:justify-single-word="false" fo:text-indent="0.3937in" style:auto-text-indent="false"/>
      <style:text-properties fo:color="#0000ff" style:font-name=".VnTime" fo:letter-spacing="-0.0016in"/>
    </style:style>
    <style:style style:name="P187" style:family="paragraph" style:parent-style-name="Text_20_body">
      <style:paragraph-properties fo:margin-left="0in" fo:margin-right="0in" fo:margin-top="0in" fo:margin-bottom="0.0835in" fo:text-align="justify" style:justify-single-word="false" fo:text-indent="0.3937in" style:auto-text-indent="false"/>
      <style:text-properties fo:color="#0000ff" style:font-name=".VnTime" fo:letter-spacing="0.0055in"/>
    </style:style>
    <style:style style:name="P188" style:family="paragraph" style:parent-style-name="Text_20_body">
      <style:paragraph-properties fo:margin-left="0.5in" fo:margin-right="0in" fo:margin-top="0.1665in" fo:margin-bottom="0.0835in" fo:text-align="justify" style:justify-single-word="false" fo:text-indent="0in" style:auto-text-indent="false"/>
    </style:style>
    <style:style style:name="P189" style:family="paragraph" style:parent-style-name="Text_20_body">
      <style:paragraph-properties fo:margin-left="0.5in" fo:margin-right="0in" fo:margin-top="0.1665in" fo:margin-bottom="0.0835in" fo:text-align="justify" style:justify-single-word="false" fo:text-indent="0in" style:auto-text-indent="false"/>
      <style:text-properties fo:color="#0000ff" style:font-name=".VnTime"/>
    </style:style>
    <style:style style:name="P190" style:family="paragraph" style:parent-style-name="Text_20_body">
      <style:paragraph-properties fo:margin-left="0.5in" fo:margin-right="0in" fo:margin-top="0.1665in" fo:margin-bottom="0.0835in" fo:text-align="justify" style:justify-single-word="false" fo:text-indent="0in" style:auto-text-indent="false"/>
      <style:text-properties fo:color="#0000ff" style:font-name=".VnTime" fo:font-weight="bold" style:font-weight-asian="bold"/>
    </style:style>
    <style:style style:name="P191" style:family="paragraph" style:parent-style-name="Text_20_body">
      <style:paragraph-properties fo:margin-left="0.5in" fo:margin-right="0in" fo:margin-top="0.0693in" fo:margin-bottom="0in" fo:text-align="justify" style:justify-single-word="false" fo:text-indent="0in" style:auto-text-indent="false"/>
    </style:style>
    <style:style style:name="P192" style:family="paragraph" style:parent-style-name="Text_20_body">
      <style:paragraph-properties fo:margin-left="0.5in" fo:margin-right="0in" fo:margin-top="0.0693in" fo:margin-bottom="0in" fo:text-align="justify" style:justify-single-word="false" fo:text-indent="0in" style:auto-text-indent="false"/>
      <style:text-properties fo:color="#0000ff" style:font-name=".VnTime" fo:font-weight="bold" style:font-weight-asian="bold"/>
    </style:style>
    <style:style style:name="P193" style:family="paragraph" style:parent-style-name="Text_20_body">
      <style:paragraph-properties fo:margin-left="0.5in" fo:margin-right="0in" fo:margin-top="0.0693in" fo:margin-bottom="0in" fo:text-align="justify" style:justify-single-word="false" fo:text-indent="0in" style:auto-text-indent="false"/>
      <style:text-properties fo:color="#0000ff" style:font-name=".VnTime"/>
    </style:style>
    <style:style style:name="P194" style:family="paragraph" style:parent-style-name="Text_20_body">
      <style:paragraph-properties fo:margin-left="0.5in" fo:margin-right="0in" fo:margin-top="0.0693in" fo:margin-bottom="0.1665in" fo:text-align="justify" style:justify-single-word="false" fo:text-indent="0in" style:auto-text-indent="false"/>
    </style:style>
    <style:style style:name="P195" style:family="paragraph" style:parent-style-name="Text_20_body">
      <style:paragraph-properties fo:margin-left="0.5in" fo:margin-right="0in" fo:margin-top="0.0693in" fo:margin-bottom="0.1665in" fo:text-align="justify" style:justify-single-word="false" fo:text-indent="0in" style:auto-text-indent="false"/>
      <style:text-properties fo:color="#0000ff" style:font-name=".VnTime" fo:font-weight="bold" style:font-weight-asian="bold"/>
    </style:style>
    <style:style style:name="P196" style:family="paragraph" style:parent-style-name="Text_20_body">
      <style:paragraph-properties fo:margin-top="0.0693in" fo:margin-bottom="0in" fo:text-align="justify" style:justify-single-word="false"/>
    </style:style>
    <style:style style:name="P197" style:family="paragraph" style:parent-style-name="Text_20_body">
      <style:paragraph-properties fo:margin-left="0.0972in" fo:margin-right="0in" fo:margin-top="0.0693in" fo:margin-bottom="0in" fo:text-align="justify" style:justify-single-word="false" fo:text-indent="0.4028in" style:auto-text-indent="false"/>
      <style:text-properties fo:color="#0000ff" style:font-name=".VnTime"/>
    </style:style>
    <style:style style:name="P198" style:family="paragraph" style:parent-style-name="Text_20_body">
      <style:paragraph-properties fo:margin-left="0.2028in" fo:margin-right="-0.0335in" fo:text-indent="0in" style:auto-text-indent="false" style:snap-to-layout-grid="false">
        <style:tab-stops>
          <style:tab-stop style:position="1.389in"/>
        </style:tab-stops>
      </style:paragraph-properties>
      <style:text-properties fo:color="#0000ff" style:font-name=".VnTime"/>
    </style:style>
    <style:style style:name="P199" style:family="paragraph" style:parent-style-name="Text_20_body">
      <style:paragraph-properties fo:margin-left="0.25in" fo:margin-right="0in" fo:text-indent="0in" style:auto-text-indent="false" style:snap-to-layout-grid="false">
        <style:tab-stops>
          <style:tab-stop style:position="1.389in"/>
        </style:tab-stops>
      </style:paragraph-properties>
      <style:text-properties fo:color="#0000ff" style:font-name=".VnTim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en" style:country-asian="US" style:font-weight-asian="bold"/>
    </style:style>
    <style:style style:name="T3" style:family="text">
      <style:text-properties style:font-name=".VnTimeH"/>
    </style:style>
    <style:style style:name="T4" style:family="text">
      <style:text-properties style:font-name=".VnTimeH" fo:font-size="10pt" fo:letter-spacing="0.0165in" fo:font-weight="bold" style:font-size-asian="10pt" style:font-weight-asian="bold"/>
    </style:style>
    <style:style style:name="T5" style:family="text">
      <style:text-properties style:font-name=".VnTimeH" fo:font-size="10pt" fo:letter-spacing="0.0165in" fo:language="none" fo:country="none" fo:font-weight="bold" style:font-size-asian="10pt" style:font-weight-asian="bold"/>
    </style:style>
    <style:style style:name="T6" style:family="text">
      <style:text-properties style:font-name=".VnTimeH" fo:font-size="10pt" fo:font-weight="bold" style:font-size-asian="10pt" style:font-weight-asian="bold"/>
    </style:style>
    <style:style style:name="T7" style:family="text">
      <style:text-properties style:font-name=".VnTimeH" fo:font-size="10pt" style:font-size-asian="10pt"/>
    </style:style>
    <style:style style:name="T8" style:family="text">
      <style:text-properties style:font-name=".VnTimeH" fo:letter-spacing="0.0016in"/>
    </style:style>
    <style:style style:name="T9" style:family="text">
      <style:text-properties style:font-name=".VnTimeH" fo:font-size="11pt" fo:letter-spacing="0.0193in" fo:font-weight="bold" style:font-size-asian="11pt" style:font-weight-asian="bold"/>
    </style:style>
    <style:style style:name="T10" style:family="text">
      <style:text-properties style:font-name=".VnTimeH" fo:font-size="11pt" fo:letter-spacing="0.0193in" fo:font-weight="bold" style:font-size-asian="11pt" style:language-asian="en" style:country-asian="US" style:font-weight-asian="bold"/>
    </style:style>
    <style:style style:name="T11" style:family="text">
      <style:text-properties style:font-name=".VnTimeH" fo:font-weight="bold" style:language-asian="en" style:country-asian="US" style:font-weight-asian="bold"/>
    </style:style>
    <style:style style:name="T12" style:family="text">
      <style:text-properties style:font-name=".VnTimeH" style:language-asian="en" style:country-asian="US"/>
    </style:style>
    <style:style style:name="T13" style:family="text">
      <style:text-properties fo:font-size="13pt" fo:letter-spacing="0.0165in" fo:font-weight="bold" style:font-size-asian="13pt" style:font-weight-asian="bold"/>
    </style:style>
    <style:style style:name="T14" style:family="text">
      <style:text-properties fo:letter-spacing="0.0016in"/>
    </style:style>
    <style:style style:name="T15" style:family="text">
      <style:text-properties fo:letter-spacing="-0.0055in"/>
    </style:style>
    <style:style style:name="T16" style:family="text">
      <style:text-properties fo:letter-spacing="-0.0016in"/>
    </style:style>
    <style:style style:name="T17" style:family="text">
      <style:text-properties fo:color="#0000ff" fo:font-size="12pt" style:font-size-asian="12pt" style:language-asian="none" style:country-asian="none"/>
    </style:style>
    <style:style style:name="T18" style:family="text">
      <style:text-properties fo:color="#0000ff" style:font-name=".VnTimeH"/>
    </style:style>
    <style:style style:name="T19" style:family="text">
      <style:text-properties fo:color="#0000ff" style:font-name=".VnTimeH" fo:font-size="12pt" style:font-size-asian="12pt" style:language-asian="none" style:country-asian="none"/>
    </style:style>
    <style:style style:name="T20" style:family="text">
      <style:text-properties fo:color="#0000ff" style:font-name=".VnTime"/>
    </style:style>
    <style:style style:name="T21" style:family="text">
      <style:text-properties fo:color="#0000ff" style:font-name=".VnTime" fo:font-weight="bold" style:font-weight-asian="bold"/>
    </style:style>
    <style:style style:name="T22" style:family="text">
      <style:text-properties fo:color="#0000ff" style:font-name=".VnTime" fo:font-style="italic" fo:font-weight="bold" style:font-style-asian="italic" style:font-weight-asian="bold"/>
    </style:style>
    <style:style style:name="T23" style:family="text">
      <style:text-properties fo:color="#0000ff" style:font-name=".VnTime" fo:letter-spacing="-0.0016in"/>
    </style:style>
    <style:style style:name="T24" style:family="text">
      <style:text-properties fo:color="#0000ff" style:text-position="super 58%" style:font-name=".VnTime"/>
    </style:style>
    <style:style style:name="T25" style:family="text">
      <style:text-properties fo:letter-spacing="-0.0028in"/>
    </style:style>
    <style:style style:name="T26" style:family="text">
      <style:text-properties fo:letter-spacing="-0.0043in"/>
    </style:style>
    <style:style style:name="T27" style:family="text">
      <style:text-properties fo:letter-spacing="0.0028in"/>
    </style:style>
    <style:style style:name="T28" style:family="text">
      <style:text-properties style:language-asian="en" style:country-asian="US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style:text-position="super 58%"/>
    </style:style>
    <style:style style:name="T31" style:family="text">
      <style:text-properties fo:font-style="italic" style:language-asian="en" style:country-asian="US" style:font-style-asian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5">NghÞ ®Þnh </text:p>
      <text:p text:style-name="P37"><text:span text:style-name="T4">cña chÝnh phñ </text:span><text:span text:style-name="T5">Sè 204/2004/N§-CP </text:span><text:span text:style-name="T4">ngµy 14 th¸ng 12 n¨m 2004 <text:line-break/>VÒ chÕ ®é tiÒn l­¬ng ®èi víi c¸n bé, c«ng chøc, <text:line-break/>viªn chøc vµ lùc l­îng vò trang</text:span></text:p>
      <text:p text:style-name="P1"/>
      <text:p text:style-name="P38">ChÝnh phñ</text:p>
      <text:p text:style-name="P1"/>
      <text:p text:style-name="P2">C¨n cø LuËt Tæ chøc ChÝnh phñ ngµy 25 th¸ng 12 n¨m 2001;</text:p>
      <text:p text:style-name="P2">C¨n cø NghÞ quyÕt sè 17/2003/QH11 ngµy 04 th¸ng 11 n¨m 2003 vÒ dù to¸n ng©n s¸ch nhµ n­íc n¨m 2004 vµ NghÞ quyÕt sè 19/2003/QH11 ngµy 16 th¸ng 11 n¨m 2003 vÒ nhiÖm vô n¨m 2004 cña Quèc héi kho¸ XI;</text:p>
      <text:p text:style-name="P2">C¨n cø NghÞ quyÕt sè 730/2004/NQ-UBTVQH11 ngµy 30 th¸ng 9 n¨m 2004 cña Uû ban Th­êng vô Quèc héi vÒ viÖc phª chuÈn b¶ng l­¬ng chøc vô, b¶ng phô cÊp chøc vô ®èi víi c¸n bé l·nh ®¹o cña Nhµ n­íc; b¶ng l­¬ng chuyªn m«n, nghiÖp vô ngµnh Toµ ¸n, ngµnh KiÓm s¸t;</text:p>
      <text:p text:style-name="P2">Theo ®Ò nghÞ cña Bé tr­ëng Bé Néi vô vµ Bé tr­ëng Bé Tµi chÝnh,</text:p>
      <text:p text:style-name="P39">NghÞ ®Þnh:</text:p>
      <text:p text:style-name="P1"/>
      <text:p text:style-name="P41">Ch­¬ng I<text:line-break/>nh÷ng quy ®Þnh chung</text:p>
      <text:p text:style-name="P1"/>
      <text:p text:style-name="P81"><text:span text:style-name="T13">§iÒu 1.</text:span><text:span text:style-name="T14"> Ph¹m vi ®iÒu chØnh</text:span></text:p>
      <text:p text:style-name="Standard">NghÞ ®Þnh nµy quy ®Þnh vÒ chÕ ®é tiÒn l­¬ng gåm: møc l­¬ng tèi thiÓu chung; c¸c b¶ng l­¬ng; c¸c chÕ ®é phô cÊp l­¬ng; chÕ ®é n©ng bËc l­¬ng; chÕ ®é tr¶ l­¬ng; nguån kinh phÝ ®Ó thùc hiÖn chÕ ®é tiÒn l­¬ng; qu¶n lý tiÒn l­¬ng vµ thu nhËp ®èi víi c¸n bé, c«ng chøc, viªn chøc trong c¸c c¬ quan nhµ n­íc, ®¬n vÞ sù nghiÖp cña Nhµ n­íc; c¸n bé chuyªn tr¸ch vµ c«ng chøc x·, ph­êng, thÞ trÊn; sÜ quan, qu©n nh©n chuyªn nghiÖp, h¹ sÜ quan, chiÕn sÜ, c«ng nh©n trong c¸c c¬ quan, ®¬n vÞ thuéc lùc l­îng vò trang (lùc l­îng vò trang gåm qu©n ®éi nh©n d©n vµ c«ng an nh©n d©n).</text:p>
      <text:p text:style-name="P8">C¬ quan nhµ n­íc, ®¬n vÞ sù nghiÖp cña Nhµ n­íc, c¬ quan, ®¬n vÞ thuéc lùc l­îng vò trang nãi trªn, sau ®©y gäi chung lµ c¬ quan, ®¬n vÞ.</text:p>
      <text:p text:style-name="P1"/>
      <text:p text:style-name="P81"><text:span text:style-name="T13">§iÒu 2.</text:span><text:span text:style-name="T14"> §èi t­îng ¸p dông</text:span></text:p>
      <text:p text:style-name="P1">NghÞ ®Þnh nµy ¸p dông ®èi víi c¸n bé, c«ng chøc, viªn chøc vµ c¸c ®èi t­îng thuéc lùc l­îng vò trang, bao gåm:</text:p>
      <text:p text:style-name="Standard"><text:span text:style-name="T14">1. C¸c chøc danh l·nh ®¹o cña Nhµ n­íc vµ c¸c chøc danh chuyªn m«n, </text:span><text:span text:style-name="T15">nghiÖp vô ngµnh Toµ ¸n, ngµnh KiÓm s¸t quy ®Þnh t¹i b¶ng l­¬ng chøc vô vµ b¶ng phô cÊp chøc vô ban hµnh kÌm theo NghÞ quyÕt sè 730/2004/NQ-UBTVQH11</text:span><text:span text:style-name="T14"> ngµy 30 th¸ng 9 n¨m 2004 </text:span><text:soft-page-break/><text:span text:style-name="T14">cña Uû ban Th­êng vô Quèc héi vÒ viÖc phª chuÈn b¶ng l­¬ng chøc vô, b¶ng phô cÊp chøc vô ®èi víi c¸n bé l·nh ®¹o cña Nhµ n­íc; b¶ng l­¬ng chuyªn m«n, nghiÖp vô ngµnh Toµ ¸n, ngµnh KiÓm s¸t (sau ®©y viÕt t¾t lµ NghÞ quyÕt sè 730/2004/NQ-UBTVQH11).</text:span></text:p>
      <text:p text:style-name="P1">2. C¸c chøc danh do bÇu cö ®Ó ®¶m nhiÖm chøc vô theo nhiÖm kú thuéc Uû ban nh©n d©n tØnh, thµnh phè trùc thuéc Trung ­¬ng, huyÖn, quËn, thÞ x·, thµnh phè thuéc tØnh.</text:p>
      <text:p text:style-name="P1">3. C«ng chøc trong c¸c c¬ quan nhµ n­íc quy ®Þnh t¹i §iÒu 2 NghÞ ®Þnh sè 117/2003/N§-CP ngµy 10 th¸ng 10 n¨m 2003 cña ChÝnh phñ vÒ viÖc tuyÓn dông, sö dông vµ qu¶n lý c¸n bé, c«ng chøc trong c¸c c¬ quan nhµ n­íc (sau ®©y viÕt t¾t lµ NghÞ ®Þnh sè 117/2003/N§-CP).</text:p>
      <text:p text:style-name="P1">4. C«ng chøc dù bÞ quy ®Þnh t¹i §iÒu 2 NghÞ ®Þnh sè 115/2003/N§-CP ngµy 10 th¸ng 10 n¨m 2003 cña ChÝnh phñ vÒ chÕ ®é c«ng chøc dù bÞ (sau ®©y viÕt t¾t lµ NghÞ ®Þnh sè 115/2003/N§-CP).</text:p>
      <text:p text:style-name="Standard"><text:span text:style-name="T14">5. Viªn chøc trong c¸c ®¬n vÞ sù nghiÖp cña Nhµ n­íc quy ®Þnh t¹i <text:s text:c="3"/>§iÒu 2 NghÞ ®Þnh sè 116/2003/N§-CP ngµy 10 th¸ng 10 n¨m 2003 cña </text:span>ChÝnh phñ vÒ viÖc tuyÓn dông, sö dông vµ qu¶n lý c¸n bé, c«ng chøc trong c¸c ®¬n vÞ sù nghiÖp cña Nhµ n­íc (sau ®©y viÕt t¾t lµ NghÞ ®Þnh sè 116/2003/N§-CP).</text:p>
      <text:p text:style-name="P1">6. C¸n bé, c«ng chøc, viªn chøc thuéc biªn chÕ nhµ n­íc vµ h­ëng l­¬ng theo b¶ng l­¬ng do Nhµ n­íc quy ®Þnh ®­îc cö ®Õn lµm viÖc t¹i c¸c héi, c¸c tæ chøc phi ChÝnh phñ, c¸c dù ¸n vµ c¸c c¬ quan, tæ chøc quèc tÕ ®Æt t¹i ViÖt Nam.</text:p>
      <text:p text:style-name="P1">7. C¸n bé chuyªn tr¸ch vµ c«ng chøc ë x·, ph­êng, thÞ trÊn (sau ®©y gäi chung lµ c¸n bé chuyªn tr¸ch vµ c«ng chøc cÊp x·) quy ®Þnh t¹i kho¶n 1 vµ kho¶n 2 §iÒu 2 NghÞ ®Þnh sè 121/2003/N§-CP ngµy 21 th¸ng 10 n¨m 2003 cña ChÝnh phñ vÒ chÕ ®é, chÝnh s¸ch ®èi víi c¸n bé, c«ng chøc ë x·, ph­êng, thÞ trÊn (sau ®©y viÕt t¾t lµ NghÞ ®Þnh sè 121/2003/N§-CP) vµ §iÒu 22 NghÞ ®Þnh sè 184/2004/N§-CP ngµy 02 th¸ng 11 n¨m 2004 cña ChÝnh phñ quy ®Þnh chi tiÕt viÖc thi hµnh Ph¸p lÖnh D©n qu©n tù vÖ (sau ®©y viÕt t¾t lµ NghÞ ®Þnh sè 184/2004/N§-CP).</text:p>
      <text:p text:style-name="P1">8. Ng­êi lµm c«ng t¸c c¬ yÕu trong tæ chøc c¬ yÕu.</text:p>
      <text:p text:style-name="P1">9. SÜ quan, qu©n nh©n chuyªn nghiÖp, h¹ sÜ quan, chiÕn sÜ, c«ng nh©n trong c¸c c¬ quan, ®¬n vÞ thuéc lùc l­îng vò trang.</text:p>
      <text:p text:style-name="P1"/>
      <text:p text:style-name="P81"><text:span text:style-name="T13">§iÒu 3.</text:span><text:span text:style-name="T14"> Nguyªn t¾c xÕp l­¬ng vµ phô cÊp chøc vô l·nh ®¹o, nguyªn t¾c tr¶ l­¬ng vµ thùc hiÖn chÕ ®é tiÒn l­¬ng</text:span></text:p>
      <text:p text:style-name="P1">1. Nguyªn t¾c xÕp l­¬ng vµ phô cÊp chøc vô l·nh ®¹o</text:p>
      <text:p text:style-name="P1">a) C¸n bé, c«ng chøc, viªn chøc ®­îc bæ nhiÖm vµo ng¹ch c«ng chøc, viªn chøc nµo (sau ®©y viÕt t¾t lµ ng¹ch) hoÆc chøc danh chuyªn m«n, nghiÖp vô nµo thuéc ngµnh Tßa ¸n, ngµnh KiÓm s¸t (sau ®©y viÕt t¾t lµ chøc danh) th× xÕp l­¬ng theo ng¹ch hoÆc chøc danh ®ã. </text:p>
      <text:p text:style-name="P1">b) C¸n bé gi÷ chøc danh do bÇu cö thuéc diÖn xÕp l­¬ng chuyªn m«n, nghiÖp vô vµ h­ëng phô cÊp chøc vô l·nh ®¹o th× xÕp l­¬ng theo ng¹ch, bËc c«ng chøc hµnh chÝnh vµ h­ëng phô cÊp chøc vô l·nh ®¹o cña chøc danh bÇu cö hiÖn ®ang ®¶m nhiÖm.</text:p>
      <text:p text:style-name="P1">c) C¸n bé, c«ng chøc, viªn chøc gi÷ chøc danh l·nh ®¹o (bÇu cö, bæ nhiÖm) nµo th× xÕp l­¬ng chøc vô hoÆc h­ëng phô cÊp chøc vô theo chøc danh l·nh ®¹o ®ã. NÕu mét ng­êi gi÷ nhiÒu chøc danh l·nh ®¹o kh¸c nhau th× xÕp l­¬ng chøc vô hoÆc h­<text:soft-page-break/>ëng phô cÊp chøc vô cña chøc danh l·nh ®¹o cao nhÊt. NÕu kiªm nhiÖm chøc danh l·nh ®¹o ®øng ®Çu c¬ quan, ®¬n vÞ kh¸c mµ c¬ quan, ®¬n vÞ nµy ®­îc bè trÝ biªn chÕ chuyªn tr¸ch ng­êi ®øng ®Çu th× ®­îc h­ëng thªm phô cÊp kiªm nhiÖm. </text:p>
      <text:p text:style-name="P1">d) C¸c ®èi t­îng thuéc lùc l­îng vò trang vµ c¬ yÕu quy ®Þnh h­ëng l­¬ng theo b¶ng l­¬ng nµo th× xÕp l­¬ng theo b¶ng l­¬ng ®ã.</text:p>
      <text:p text:style-name="P1">®) ChuyÓn xÕp l­¬ng cò sang l­¬ng míi ph¶i g¾n víi viÖc rµ so¸t, s¾p xÕp biªn chÕ cña c¸c c¬ quan, ®¬n vÞ; rµ so¸t, hoµn thiÖn tiªu chuÈn chøc danh c¸n bé, c«ng chøc, viªn chøc; rµ so¸t l¹i viÖc xÕp l­¬ng cò, nh÷ng tr­êng hîp ®· xÕp l­¬ng hoÆc phô cÊp chøc vô ch­a ®óng quy ®Þnh cña c¬ quan cã thÈm quyÒn th× chuyÓn xÕp l¹i l­¬ng vµ phô cÊp chøc vô (nÕu cã) theo ®óng quy ®Þnh.</text:p>
      <text:p text:style-name="P1">2. Nguyªn t¾c tr¶ l­¬ng</text:p>
      <text:p text:style-name="P1">ViÖc tr¶ l­¬ng ph¶i g¾n víi kÕt qu¶ thùc hiÖn nhiÖm vô cña c¸n bé, c«ng chøc, viªn chøc vµ nguån tr¶ l­¬ng (tõ ng©n s¸ch nhµ n­íc cÊp hoÆc hç trî vµ tõ c¸c nguån thu theo quy ®Þnh cña ph¸p luËt dïng ®Ó tr¶ l­¬ng) cña c¬ quan, ®¬n vÞ. </text:p>
      <text:p text:style-name="P1">3. Nguyªn t¾c thùc hiÖn chÕ ®é tiÒn l­¬ng</text:p>
      <text:p text:style-name="P1">a) C¸n bé, c«ng chøc, viªn chøc vµ c¸c ®èi t­îng thuéc lùc l­îng vò trang khi thay ®æi c«ng viÖc th× ®­îc chuyÓn xÕp l¹i l­¬ng vµ phô cÊp chøc vô (nÕu cã) cho phï hîp víi c«ng viÖc míi ®¶m nhiÖm. Tr­êng hîp th«i gi÷ chøc danh l·nh ®¹o (trõ tr­êng hîp bÞ kû luËt b·i nhiÖm, c¸ch chøc hoÆc kh«ng ®­îc bæ nhiÖm l¹i) ®Ó lµm c«ng viÖc kh¸c hoÆc gi÷ chøc danh l·nh ®¹o kh¸c mµ cã møc l­¬ng chøc vô hoÆc phô cÊp chøc vô thÊp h¬n th× ®­îc b¶o l­u møc l­¬ng chøc vô hoÆc phô cÊp chøc vô cña chøc danh l·nh ®¹o cò trong 6 th¸ng, sau ®ã xÕp l¹i l­¬ng hoÆc phô cÊp chøc vô (nÕu cã) theo c«ng viÖc míi ®¶m nhiÖm.</text:p>
      <text:p text:style-name="P1">b) Theo yªu cÇu nhiÖm vô, c¸n bé, c«ng chøc, viªn chøc vµ c¸c ®èi t­îng thuéc lùc l­îng vò trang ®ang gi÷ chøc danh l·nh ®¹o ®­îc lu©n chuyÓn ®Õn gi÷ chøc danh l·nh ®¹o kh¸c cã møc l­¬ng chøc vô hoÆc phô cÊp chøc vô thÊp h¬n, th× ®­îc gi÷ møc l­¬ng chøc vô hoÆc phô cÊp chøc vô theo chøc danh l·nh ®¹o cò. Tr­êng hîp c«ng viÖc míi ®­îc lu©n chuyÓn ®Õn quy ®Þnh xÕp l­¬ng theo ng¹ch hoÆc theo chøc danh thÊp h¬n th× ®­îc gi÷ møc l­¬ng cò (kÓ c¶ phô cÊp chøc vô nÕu cã) vµ ®­îc thùc hiÖn chÕ ®é n©ng bËc l­¬ng theo quy ®Þnh ë ng¹ch hoÆc chøc danh cò.</text:p>
      <text:p text:style-name="P1">c) C¸c ®èi t­îng ®­îc chuyÓn c«ng t¸c tõ lùc l­îng vò trang, c¬ yÕu vµ c«ng ty nhµ n­íc vµo lµm viÖc trong c¬ quan nhµ n­íc hoÆc ®¬n vÞ sù nghiÖp cña Nhµ n­íc th× ®­îc chuyÓn xÕp l¹i ng¹ch, bËc l­¬ng vµ h­ëng phô cÊp chøc vô (nÕu cã) theo c«ng viÖc míi ®¶m nhiÖm. Tr­êng hîp xÕp l­¬ng theo b¶ng l­¬ng cÊp bËc qu©n hµm sÜ quan, h¹ sÜ quan h­ëng l­¬ng hoÆc theo b¶ng l­¬ng qu©n nh©n chuyªn nghiÖp thuéc qu©n ®éi nh©n d©n vµ chuyªn m«n kü thuËt thuéc c«ng an nh©n d©n, nÕu cã møc l­¬ng cò cao h¬n so víi møc l­¬ng míi ®­îc xÕp th× ®­îc b¶o l­u phÇn chªnh lÖch cao h¬n nµy theo quy ®Þnh cña ph¸p luËt.</text:p>
      <text:p text:style-name="P1">d) Thùc hiÖn viÖc xÕp l­¬ng, chÕ ®é phô cÊp l­¬ng, n©ng bËc l­¬ng, tr¶ l­¬ng, qu¶n lý tiÒn l­¬ng vµ thu nhËp ph¶i theo ®óng ®èi t­îng, ph¹m vi, nguyªn t¾c, ®iÒu kiÖn, chÕ ®é ®­îc h­ëng vµ c¸c quy ®Þnh kh¸c cña c¬ quan cã thÈm quyÒn.</text:p>
      <text:p text:style-name="P1">®) Thùc hiÖn chÕ ®é tiÒn l­¬ng ph¶i g¾n víi c¶i c¸ch hµnh chÝnh; b¶o ®¶m t­¬ng quan gi÷a c¸c ngµnh, nghÒ vµ gi÷a c¸c lo¹i c¸n bé, c«ng chøc, viªn chøc; b¶o ®¶m æn ®Þnh chÝnh trÞ - x· héi.</text:p>
      <text:p text:style-name="P1"/>
      <text:p text:style-name="P1"/>
      <text:p text:style-name="P41"><text:soft-page-break/>Ch­¬ng II<text:line-break/>Møc l­¬ng tèi thiÓu chung, c¸c b¶ng l­¬ng <text:line-break/>vµ c¸c chÕ ®é phô cÊp l­¬ng</text:p>
      <text:p text:style-name="P1"/>
      <text:p text:style-name="P81"><text:span text:style-name="T13">§iÒu 4.</text:span><text:span text:style-name="T14"> Møc l­¬ng tèi thiÓu chung</text:span></text:p>
      <text:p text:style-name="P1">Møc l­¬ng tèi thiÓu chung ¸p dông ®èi víi c¸n bé, c«ng chøc, viªn chøc vµ c¸c ®èi t­îng thuéc lùc l­îng vò trang ®­îc thùc hiÖn theo quy ®Þnh t¹i NghÞ ®Þnh sè 203/2004/N§-CP ngµy 14 th¸ng 12 n¨m 2004 cña ChÝnh phñ vÒ møc l­¬ng tèi thiÓu.</text:p>
      <text:p text:style-name="P1"/>
      <text:p text:style-name="P81"><text:span text:style-name="T13">§iÒu 5.</text:span><text:span text:style-name="T14"> C¸c b¶ng l­¬ng; b¶ng phô cÊp qu©n hµm h¹ sÜ quan, chiÕn sÜ nghÜa vô vµ b¶ng phô cÊp chøc vô l·nh ®¹o</text:span></text:p>
      <text:p text:style-name="P1">Ban hµnh kÌm theo NghÞ ®Þnh nµy c¸c b¶ng l­¬ng; b¶ng phô cÊp qu©n hµm h¹ sÜ quan, chiÕn sÜ nghÜa vô vµ b¶ng phô cÊp chøc vô l·nh ®¹o nh­ sau:</text:p>
      <text:p text:style-name="P1">1. C¸c b¶ng l­¬ng:</text:p>
      <text:p text:style-name="P1">a) Quy ®Þnh 7 b¶ng l­¬ng sau:</text:p>
      <text:p text:style-name="P1">B¶ng 1: B¶ng l­¬ng chuyªn gia cao cÊp.</text:p>
      <text:p text:style-name="P1">B¶ng 2: B¶ng l­¬ng chuyªn m«n, nghiÖp vô ®èi víi c¸n bé, c«ng chøc <text:s/>trong c¸c c¬ quan nhµ n­íc (bao gåm c¶ c¸n bé gi÷ chøc danh do bÇu cö thuéc diÖn xÕp l­¬ng theo ng¹ch, bËc c«ng chøc hµnh chÝnh vµ h­ëng phô cÊp chøc vô l·nh ®¹o vµ c«ng chøc ë x·, ph­êng, thÞ trÊn).</text:p>
      <text:p text:style-name="P1">B¶ng 3: B¶ng l­¬ng chuyªn m«n, nghiÖp vô ®èi víi c¸n bé, viªn chøc trong c¸c ®¬n vÞ sù nghiÖp cña Nhµ n­íc.</text:p>
      <text:p text:style-name="P1">B¶ng 4: B¶ng l­¬ng nh©n viªn thõa hµnh, phôc vô trong c¸c c¬ quan nhµ n­íc vµ c¸c ®¬n vÞ sù nghiÖp cña Nhµ n­íc.</text:p>
      <text:p text:style-name="P1">B¶ng 5: B¶ng l­¬ng c¸n bé chuyªn tr¸ch ë x·, ph­êng, thÞ trÊn.</text:p>
      <text:p text:style-name="P1">B¶ng 6: B¶ng l­¬ng cÊp bËc qu©n hµm sÜ quan qu©n ®éi nh©n d©n; sÜ quan, h¹ sÜ quan c«ng an nh©n d©n.</text:p>
      <text:p text:style-name="P1">B¶ng 7: B¶ng l­¬ng qu©n nh©n chuyªn nghiÖp thuéc qu©n ®éi nh©n d©n vµ chuyªn m«n kü thuËt thuéc c«ng an nh©n d©n.</text:p>
      <text:p text:style-name="P1">b) Ng­êi lµm c«ng t¸c c¬ yÕu trong tæ chøc c¬ yÕu, tuú theo tõng ®èi t­îng ®­îc xÕp l­¬ng theo b¶ng l­¬ng cÊp bËc qu©n hµm sÜ quan qu©n ®éi nh©n d©n (b¶ng 6) víi møc l­¬ng cao nhÊt b»ng møc l­¬ng cña cÊp bËc qu©n hµm ThiÕu t­íng (trõ sÜ quan qu©n ®éi nh©n d©n vµ sÜ quan c«ng an nh©n d©n ®­îc ®iÒu ®éng, biÖt ph¸i) vµ b¶ng l­¬ng qu©n nh©n chuyªn nghiÖp thuéc qu©n ®éi nh©n d©n (b¶ng 7).</text:p>
      <text:p text:style-name="P1">c) C«ng nh©n lµm viÖc trong c¸c c¬ quan, ®¬n vÞ thuéc lùc l­îng vò trang vµ tæ chøc c¬ yÕu ¸p dông thang l­¬ng, b¶ng l­¬ng quy ®Þnh trong c¸c c«ng ty nhµ n­íc.</text:p>
      <text:p text:style-name="P1">2. B¶ng phô cÊp qu©n hµm h¹ sÜ quan, chiÕn sÜ nghÜa vô thuéc qu©n ®éi nh©n d©n vµ c«ng an nh©n d©n.</text:p>
      <text:p text:style-name="P1">3. B¶ng phô cÊp chøc vô l·nh ®¹o (bÇu cö, bæ nhiÖm) trong c¸c c¬ quan nhµ n­íc, ®¬n vÞ sù nghiÖp cña Nhµ n­íc; c¬ quan, ®¬n vÞ thuéc qu©n ®éi nh©n d©n vµ c«ng an nh©n d©n.</text:p>
      <text:p text:style-name="P1"/>
      <text:p text:style-name="P81"><text:soft-page-break/><text:span text:style-name="T13">§iÒu 6.</text:span><text:span text:style-name="T14"> C¸c chÕ ®é phô cÊp l­¬ng </text:span></text:p>
      <text:p text:style-name="P1">1. Phô cÊp th©m niªn v­ît <text:s/>khung: </text:p>
      <text:p text:style-name="Standard"><text:span text:style-name="T8">¸</text:span><text:span text:style-name="T14">p dông ®èi víi c¸c ®èi t­îng xÕp l­¬ng theo b¶ng 2, b¶ng 3, b¶ng 4 vµ b¶ng 7 quy ®Þnh t¹i kho¶n 1 §iÒu 5 NghÞ ®Þnh nµy vµ b¶ng l­¬ng chuyªn m«n, nghiÖp vô ngµnh Toµ ¸n, ngµnh KiÓm s¸t quy ®Þnh t¹i NghÞ quyÕt sè 730/2004/NQ-UBTVQH11, ®· xÕp bËc l­¬ng cuèi cïng trong ng¹ch hoÆc trong chøc danh. </text:span></text:p>
      <text:p text:style-name="P1">a) Møc phô cÊp nh­ sau:</text:p>
      <text:p text:style-name="P1">a1) C¸c ®èi t­îng xÕp l­¬ng theo c¸c ng¹ch tõ lo¹i A0 ®Õn lo¹i A3 cña b¶ng 2, b¶ng 3, c¸c chøc danh xÕp l­¬ng theo b¶ng 7 vµ c¸c chøc danh xÕp l­¬ng theo b¶ng l­¬ng chuyªn m«n, nghiÖp vô ngµnh Toµ ¸n, ngµnh KiÓm s¸t: Sau 3 n¨m (®ñ 36 th¸ng) ®· xÕp bËc l­¬ng cuèi cïng trong ng¹ch hoÆc trong chøc danh th× ®­îc h­ëng phô cÊp th©m niªn v­ît khung b»ng 5% møc l­¬ng cña bËc l­¬ng cuèi cïng trong ng¹ch hoÆc trong chøc danh ®ã; tõ n¨m thø t­ trë ®i mçi n¨m ®­îc tÝnh thªm 1%.</text:p>
      <text:p text:style-name="P1">a2) C¸c ®èi t­îng xÕp l­¬ng theo c¸c ng¹ch lo¹i B, lo¹i C cña b¶ng 2, b¶ng 3 vµ nh©n viªn thõa hµnh, phôc vô xÕp l­¬ng theo b¶ng 4: Sau 2 n¨m (®ñ 24 th¸ng) ®· xÕp bËc l­¬ng cuèi cïng trong ng¹ch th× ®­îc h­ëng phô cÊp th©m niªn v­ît khung b»ng 5% møc l­¬ng cña bËc l­¬ng cuèi cïng trong ng¹ch ®ã; tõ n¨m thø ba trë ®i mçi n¨m ®­îc tÝnh thªm 1%.</text:p>
      <text:p text:style-name="Standard"><text:span text:style-name="T14">b) C¸c ®èi t­îng quy ®Þnh t¹i ®iÓm a (a1 vµ a2) kho¶n 1 §iÒu nµy, nÕu kh«ng hoµn thµnh nhiÖm vô ®­îc giao hµng n¨m hoÆc bÞ kû luËt mét trong c¸c h×nh thøc khiÓn tr¸ch, c¶nh c¸o, c¸ch chøc hoÆc bÞ b·i nhiÖm th× cø mçi n¨m kh«ng hoµn thµnh nhiÖm vô hoÆc bÞ kû luËt bÞ kÐo dµi thªm thêi gian tÝnh h­ëng </text:span>phô cÊp th©m niªn v­ît khung 1 n¨m (®ñ 12 th¸ng) so víi thêi gian quy ®Þnh.</text:p>
      <text:p text:style-name="P1">c) Phô cÊp th©m niªn v­ît khung ®­îc dïng ®Ó tÝnh ®ãng vµ h­ëng chÕ ®é b¶o hiÓm x· héi.</text:p>
      <text:p text:style-name="P1">2. Phô cÊp kiªm nhiÖm chøc danh l·nh ®¹o: </text:p>
      <text:p text:style-name="Standard"><text:span text:style-name="T8">¸</text:span><text:span text:style-name="T14">p dông ®èi víi c¸c ®èi t­îng ®ang gi÷ chøc danh l·nh ®¹o (bÇu cö, bæ nhiÖm) ë mét c¬ quan, ®¬n vÞ, ®ång thêi ®­îc bÇu cö hoÆc ®­îc bæ nhiÖm <text:s/>kiªm nhiÖm chøc danh l·nh ®¹o ®øng ®Çu c¬ quan, ®¬n vÞ kh¸c mµ c¬ quan, ®¬n vÞ nµy ®­îc bè trÝ biªn chÕ chuyªn tr¸ch ng­êi ®øng ®Çu nh­ng ho¹t ®éng kiªm nhiÖm.</text:span></text:p>
      <text:p text:style-name="Standard">Møc phô cÊp b»ng 10% møc l­¬ng hiÖn h­ëng céng phô cÊp chøc vô l·nh ®¹o vµ phô cÊp th©m niªn v­ît khung (nÕu cã). Tr­êng hîp kiªm nhiÖm nhiÒu chøc danh l·nh ®¹o còng chØ h­ëng mét møc phô cÊp.</text:p>
      <text:p text:style-name="P1">3. Phô cÊp khu vùc: </text:p>
      <text:p text:style-name="Standard"><text:span text:style-name="T8">¸</text:span><text:span text:style-name="T14">p dông ®èi víi c¸c ®èi t­îng lµm viÖc ë nh÷ng n¬i xa x«i, hÎo l¸nh vµ khÝ hËu xÊu.</text:span></text:p>
      <text:p text:style-name="P1">Phô cÊp gåm 7 møc: 0,1; 0,2; 0,3; 0,4; 0,5; 0,7 vµ 1,0 so víi møc l­¬ng tèi thiÓu chung. §èi víi h¹ sÜ quan vµ chiÕn sÜ nghÜa vô thuéc lùc l­îng vò trang, phô cÊp khu vùc ®­îc tÝnh so víi møc phô cÊp qu©n hµm binh nh×.</text:p>
      <text:p text:style-name="P1">4. Phô cÊp ®Æc biÖt: </text:p>
      <text:p text:style-name="Standard"><text:span text:style-name="T8">¸</text:span><text:span text:style-name="T14">p dông ®èi víi c¸c ®èi t­îng lµm viÖc ë ®¶o xa ®Êt liÒn vµ vïng biªn giíi cã ®iÒu kiÖn sinh ho¹t ®Æc biÖt khã kh¨n.</text:span></text:p>
      <text:p text:style-name="Standard"><text:soft-page-break/><text:span text:style-name="T14">Phô cÊp gåm 3 møc: 30%; 50% vµ 100% møc l­¬ng hiÖn h­ëng </text:span>céng phô cÊp chøc vô l·nh ®¹o vµ phô cÊp th©m niªn v­ît khung (nÕu cã)<text:span text:style-name="T14"> hoÆc phô </text:span><text:span text:style-name="T16">cÊp qu©n hµm hiÖn h­ëng ®èi víi h¹ sÜ quan, chiÕn sÜ thuéc lùc l­îng vò trang.</text:span></text:p>
      <text:p text:style-name="P1">5. Phô cÊp thu hót:</text:p>
      <text:p text:style-name="Standard"><text:span text:style-name="T8">¸</text:span><text:span text:style-name="T14">p dông ®èi víi c¸n bé, c«ng chøc, viªn chøc ®Õn lµm viÖc ë nh÷ng vïng kinh tÕ míi, c¬ së kinh tÕ vµ ®¶o xa ®Êt liÒn cã ®iÒu kiÖn sinh ho¹t ®Æc biÖt khã kh¨n.</text:span></text:p>
      <text:p text:style-name="Standard"><text:span text:style-name="T14">Phô cÊp gåm 4 møc: 20%; 30%; 50% vµ 70% møc l­¬ng hiÖn h­ëng </text:span>céng phô cÊp chøc vô l·nh ®¹o vµ phô cÊp th©m niªn v­ît khung (nÕu cã)<text:span text:style-name="T14">.</text:span></text:p>
      <text:p text:style-name="P1">Thêi gian h­ëng phô cÊp tõ 3 ®Õn 5 n¨m.</text:p>
      <text:p text:style-name="P1">6. Phô cÊp l­u ®éng: </text:p>
      <text:p text:style-name="Standard"><text:span text:style-name="T8">¸</text:span><text:span text:style-name="T14">p dông ®èi víi c¸n bé, c«ng chøc, viªn chøc lµm viÖc ë mét sè nghÒ hoÆc c«ng viÖc th­êng xuyªn thay ®æi ®Þa ®iÓm lµm viÖc vµ n¬i ë.</text:span></text:p>
      <text:p text:style-name="P1">Phô cÊp gåm 3 møc: 0,2; 0,4 vµ 0,6 so víi møc l­¬ng tèi thiÓu chung.</text:p>
      <text:p text:style-name="P1">7. Phô cÊp ®éc h¹i, nguy hiÓm: </text:p>
      <text:p text:style-name="Standard"><text:span text:style-name="T8">¸</text:span><text:span text:style-name="T14">p dông ®èi víi c¸n bé, c«ng chøc, viªn chøc lµm nh÷ng nghÒ hoÆc c«ng viÖc cã ®iÒu kiÖn lao ®éng ®éc h¹i, nguy hiÓm vµ ®Æc biÖt ®éc h¹i, nguy hiÓm ch­a ®­îc x¸c ®Þnh trong møc l­¬ng.</text:span></text:p>
      <text:p text:style-name="P8">Phô cÊp gåm 4 møc: 0,1; 0,2; 0,3 vµ 0,4 so víi møc l­¬ng tèi thiÓu chung.</text:p>
      <text:p text:style-name="P1">8. C¸c chÕ ®é phô cÊp ®Æc thï theo nghÒ hoÆc c«ng viÖc:</text:p>
      <text:p text:style-name="P1">a) Phô cÊp th©m niªn nghÒ:</text:p>
      <text:p text:style-name="Standard"><text:span text:style-name="T8">¸</text:span><text:span text:style-name="T14">p dông ®èi víi sÜ quan vµ qu©n nh©n chuyªn nghiÖp thuéc qu©n ®éi nh©n d©n, sÜ quan vµ h¹ sÜ quan h­ëng l­¬ng thuéc c«ng an nh©n d©n, c«ng chøc h¶i quan vµ ng­êi lµm c«ng t¸c c¬ yÕu trong tæ chøc c¬ yÕu.</text:span></text:p>
      <text:p text:style-name="Standard"><text:span text:style-name="T14">Møc phô cÊp nh­ sau: Sau 5 n¨m (®ñ 60 th¸ng) t¹i ngò hoÆc lµm viÖc liªn tôc trong ngµnh h¶i quan, c¬ yÕu th× ®­îc h­ëng phô cÊp th©m niªn nghÒ b»ng 5% møc l­¬ng hiÖn h­ëng </text:span>céng phô cÊp chøc vô l·nh ®¹o vµ phô cÊp th©m niªn v­ît khung (nÕu cã)<text:span text:style-name="T14">; tõ n¨m thø s¸u trë ®i mçi n¨m ®­îc tÝnh thªm 1%.</text:span></text:p>
      <text:p text:style-name="P1">b) Phô cÊp ­u ®·i theo nghÒ:</text:p>
      <text:p text:style-name="P153"><text:span text:style-name="T19">¸</text:span><text:span text:style-name="T17">p dông ®èi víi c¸n bé, c«ng chøc, viªn chøc lµm nh÷ng nghÒ hoÆc c«ng viÖc cã ®iÒu kiÖn lao ®éng cao h¬n b×nh th­êng, cã chÝnh s¸ch ­u ®·i cña Nhµ n­íc mµ ch­a ®­îc x¸c ®Þnh trong møc l­¬ng. </text:span></text:p>
      <text:p text:style-name="Standard"><text:span text:style-name="T14">Phô cÊp gåm 10 møc: 5%, 10%, 15%, 20%, 25%, 30%, 35%, 40%, 45% vµ 50% møc l­¬ng hiÖn h­ëng </text:span>céng phô cÊp chøc vô l·nh ®¹o vµ phô cÊp th©m niªn v­ît khung (nÕu cã)<text:span text:style-name="T14">.</text:span></text:p>
      <text:p text:style-name="P1">c) Phô cÊp tr¸ch nhiÖm theo nghÒ:</text:p>
      <text:p text:style-name="Standard"><text:span text:style-name="T8">¸</text:span><text:span text:style-name="T14">p dông ®èi víi c¸c chøc danh xÕp l­¬ng theo b¶ng l­¬ng chuyªn m«n, nghiÖp vô vµ b¶ng l­¬ng chøc vô thuéc ngµnh Tßa ¸n, KiÓm s¸t, Thanh tra vµ mét sè chøc danh t­ ph¸p.</text:span></text:p>
      <text:p text:style-name="P1">Phô cÊp gåm 5 møc: 10%; 15%; 20%, 25% vµ 30% møc l­¬ng hiÖn h­ëng céng phô cÊp chøc vô l·nh ®¹o vµ phô cÊp th©m niªn v­ît khung (nÕu cã).</text:p>
      <text:p text:style-name="P1"><text:soft-page-break/>§èi t­îng ®­îc h­ëng chÕ ®é phô cÊp tr¸ch nhiÖm theo nghÒ quy ®Þnh t¹i ®iÓm nµy th× kh«ng h­ëng chÕ ®é phô cÊp ­u ®·i theo nghÒ quy ®Þnh t¹i ®iÓm b kho¶n 8 §iÒu nµy.</text:p>
      <text:p text:style-name="P1">d) Phô cÊp tr¸ch nhiÖm c«ng viÖc:</text:p>
      <text:p text:style-name="P1">d1) Nh÷ng ng­êi lµm viÖc trong tæ chøc c¬ yÕu ®­îc h­ëng phô cÊp tr¸ch nhiÖm c«ng viÖc b¶o vÖ c¬ mËt mËt m·.</text:p>
      <text:p text:style-name="P1">Phô cÊp gåm 3 møc: <text:s/>0,1; 0,2 vµ 0,3 so víi møc l­¬ng tèi thiÓu chung.</text:p>
      <text:p text:style-name="P1">d2) Nh÷ng ng­êi lµm nh÷ng c«ng viÖc ®ßi hái tr¸ch nhiÖm cao hoÆc ®¶m nhiÖm c«ng t¸c qu¶n lý kh«ng thuéc chøc danh l·nh ®¹o (bÇu cö, bæ nhiÖm) th× ®­îc h­ëng phô cÊp tr¸ch nhiÖm c«ng viÖc.</text:p>
      <text:p text:style-name="P8">Phô cÊp gåm 4 møc: 0,1; 0,2; 0,3 vµ 0,5 so víi møc l­¬ng tèi thiÓu chung.</text:p>
      <text:p text:style-name="P1">®) Phô cÊp phôc vô quèc phßng, an ninh: </text:p>
      <text:p text:style-name="Standard"><text:span text:style-name="T8">¸</text:span><text:span text:style-name="T14">p dông ®èi víi c¸c ®èi t­îng kh«ng thuéc diÖn xÕp l­¬ng theo b¶ng 6 vµ b¶ng 7 quy ®Þnh t¹i kho¶n 1 §iÒu 5 NghÞ ®Þnh nµy lµm viÖc trong c¸c c¬ quan, ®¬n vÞ thuéc lùc l­îng vò trang vµ c¬ yÕu.</text:span></text:p>
      <text:p text:style-name="Standard"><text:span text:style-name="T14">Phô cÊp gåm 2 møc: 30% vµ 50% møc l­¬ng hiÖn h­ëng </text:span>céng phô cÊp chøc vô l·nh ®¹o vµ phô cÊp th©m niªn v­ît khung (nÕu cã)<text:span text:style-name="T14">.</text:span></text:p>
      <text:p text:style-name="P1"/>
      <text:p text:style-name="P41">Ch­¬ng III<text:line-break/>ChÕ ®é n©ng bËc l­¬ng, ChÕ ®é tr¶ l­¬ng, <text:line-break/>Qu¶n lý tiÒn l­¬ng vµ thu nhËp</text:p>
      <text:p text:style-name="P1"/>
      <text:p text:style-name="P81"><text:span text:style-name="T13">§iÒu 7.</text:span><text:span text:style-name="T14"> ChÕ ®é n©ng bËc l­¬ng</text:span></text:p>
      <text:p text:style-name="P1">1. Thùc hiÖn n©ng bËc l­¬ng th­êng xuyªn trªn c¬ së kÕt qu¶ hoµn thµnh nhiÖm vô cña c¸n bé, c«ng chøc, viªn chøc vµ thêi gian gi÷ bËc trong ng¹ch hoÆc trong chøc danh.</text:p>
      <text:p text:style-name="P1">Thêi gian gi÷ bËc trong ng¹ch hoÆc trong chøc danh ®Ó xem xÐt n©ng bËc l­¬ng th­êng xuyªn quy ®Þnh nh­ sau: </text:p>
      <text:p text:style-name="P1">a) §èi víi chøc danh chuyªn gia cao cÊp, nÕu ch­a xÕp bËc l­¬ng cuèi cïng cña b¶ng l­¬ng th× sau 5 n¨m (®ñ 60 th¸ng) gi÷ bËc l­¬ng trong b¶ng l­¬ng chuyªn gia cao cÊp ®­îc xÐt n©ng lªn mét bËc l­¬ng. </text:p>
      <text:p text:style-name="Standard"><text:span text:style-name="T14">b</text:span><text:span text:style-name="T25">) §èi víi c¸c ®èi t­îng xÕp l­¬ng theo b¶ng 2, b¶ng 3, b¶ng 4 quy ®Þnh t¹i kho¶n 1 §iÒu 5 NghÞ ®Þnh nµy vµ b¶ng l­¬ng chuyªn m«n, nghiÖp vô ngµnh Toµ ¸n, ngµnh KiÓm s¸t quy ®Þnh t¹i NghÞ quyÕt sè 730/2004/NQ-UBTVQH11,</text:span><text:span text:style-name="T14"> nÕu ch­a xÕp bËc l­¬ng cuèi cïng trong ng¹ch hoÆc trong chøc danh th× thêi gian gi÷ bËc trong ng¹ch hoÆc trong chøc danh ®Ó xÐt n©ng bËc l­¬ng nh­ sau: </text:span></text:p>
      <text:p text:style-name="P1">b1) C¸c ®èi t­îng xÕp l­¬ng theo c¸c ng¹ch tõ lo¹i A0 ®Õn lo¹i A3 cña b¶ng 2, b¶ng 3 vµ c¸c chøc danh xÕp l­¬ng theo b¶ng l­¬ng chuyªn m«n, nghiÖp vô ngµnh Tßa ¸n, ngµnh KiÓm s¸t: Sau 3 n¨m (®ñ 36 th¸ng) gi÷ bËc l­¬ng trong ng¹ch hoÆc trong chøc danh ®­îc xÐt n©ng lªn mét bËc l­¬ng.</text:p>
      <text:p text:style-name="P1">b2) C¸c ®èi t­îng xÕp l­¬ng theo c¸c ng¹ch lo¹i B, lo¹i C cña b¶ng 2, b¶ng 3 vµ nh©n viªn thõa hµnh, phôc vô xÕp l­¬ng theo b¶ng 4: Sau 2 n¨m (®ñ 24 th¸ng) gi÷ bËc l­¬ng trong ng¹ch ®­îc xÐt n©ng lªn mét bËc l­¬ng.</text:p>
      <text:p text:style-name="Standard"><text:soft-page-break/>c) C¸c ®èi t­îng quy ®Þnh t¹i ®iÓm a vµ ®iÓm b kho¶n 1 §iÒu nµy, nÕu kh«ng hoµn thµnh nhiÖm vô ®­îc giao hµng n¨m hoÆc bÞ kû luËt mét trong c¸c h×nh thøc khiÓn tr¸ch, c¶nh c¸o, c¸ch chøc hoÆc bÞ b·i nhiÖm th× cø mçi n¨m kh«ng hoµn thµnh nhiÖm vô hoÆc bÞ kû luËt bÞ kÐo dµi thªm thêi gian <text:span text:style-name="T16">tÝnh n©ng bËc l­¬ng th­êng xuyªn 1 n¨m (®ñ 12 th¸ng) so víi thêi gian quy ®Þnh.</text:span></text:p>
      <text:p text:style-name="P1">2. Thùc hiÖn n©ng bËc l­¬ng tr­íc thêi h¹n nh­ sau:</text:p>
      <text:p text:style-name="Standard"><text:span text:style-name="T14">a) C¸n bé, c«ng chøc, viªn chøc lËp thµnh tÝch xuÊt s¾c trong thùc hiÖn nhiÖm vô mµ ch­a xÕp bËc l­¬ng cuèi cïng trong ng¹ch hoÆc trong chøc danh th× ®­îc xÐt n©ng mét bËc l­¬ng tr­íc thêi h¹n tèi ®a lµ 12 th¸ng so víi thêi gian quy ®Þnh t¹i ®iÓm a vµ ®iÓm b kho¶n 1 §iÒu nµy. Tû lÖ c¸n bé, c«ng chøc, viªn chøc ®­îc n©ng bËc l­¬ng tr­íc thêi h¹n trong mét n¨m kh«ng qu¸ 5% tæng sè c¸n bé, c«ng chøc, viªn chøc thuéc biªn chÕ tr¶ l­¬ng </text:span><text:span text:style-name="T16">cña c¬ quan, ®¬n vÞ (trõ c¸c tr­êng hîp quy ®Þnh t¹i ®iÓm b kho¶n 2 §iÒu nµy).</text:span></text:p>
      <text:p text:style-name="P1">b) C¸n bé, c«ng chøc, viªn chøc ®· cã th«ng b¸o nghØ h­u theo quy ®Þnh cña Nhµ n­íc, hoµn thµnh nhiÖm vô ®­îc giao, ch­a xÕp bËc l­¬ng cuèi cïng trong ng¹ch hoÆc trong chøc danh vµ ch­a ®ñ ®iÒu kiÖn thêi gian gi÷ bËc ®Ó ®­îc n©ng bËc l­¬ng th­êng xuyªn t¹i thêi ®iÓm cã th«ng b¸o nghØ h­u, th× ®­îc n©ng mét bËc l­¬ng tr­íc thêi h¹n tèi ®a lµ 12 th¸ng so víi thêi gian quy ®Þnh t¹i ®iÓm a vµ ®iÓm b kho¶n 1 §iÒu nµy.</text:p>
      <text:p text:style-name="P1">3. ViÖc th¨ng, gi¸ng cÊp bËc qu©n hµm vµ n©ng l­¬ng, n©ng phô cÊp qu©n hµm ®èi víi sÜ quan, h¹ sÜ quan, chiÕn sÜ, qu©n nh©n chuyªn nghiÖp vµ chuyªn m«n kü thuËt thuéc lùc l­îng vò trang thùc hiÖn theo quy ®Þnh cña ph¸p luËt hiÖn hµnh ®èi víi lùc l­îng vò trang.</text:p>
      <text:p text:style-name="P1"/>
      <text:p text:style-name="P81"><text:span text:style-name="T13">§iÒu 8.</text:span><text:span text:style-name="T14"> ChÕ ®é tr¶ l­¬ng</text:span></text:p>
      <text:p text:style-name="P1">1. ChÕ ®é tr¶ l­¬ng g¾n víi kÕt qu¶ thùc hiÖn nhiÖm vô cña c¸n bé, c«ng chøc, viªn chøc; nguån tr¶ l­¬ng vµ theo quy chÕ tr¶ l­¬ng cña c¬ quan, ®¬n vÞ. Thñ tr­ëng c¬ quan, ®¬n vÞ sau khi trao ®æi víi Ban ChÊp hµnh C«ng ®oµn cïng cÊp cã tr¸ch nhiÖm x©y dùng, ban hµnh quy chÕ tr¶ l­¬ng ®Ó thùc hiÖn ®èi víi c¸n bé, c«ng chøc, viªn chøc cña c¬ quan, ®¬n vÞ. Quy chÕ tr¶ l­¬ng ph¶i ®­îc göi c¬ quan qu¶n lý cÊp trªn trùc tiÕp ®Ó qu¶n lý, kiÓm tra vµ thùc hiÖn c«ng khai trong c¬ quan, ®¬n vÞ.</text:p>
      <text:p text:style-name="P1">ViÖc tr¶ l­¬ng trong lùc l­îng vò trang thùc hiÖn theo quy ®Þnh cña ph¸p luËt hiÖn hµnh.</text:p>
      <text:p text:style-name="P1">2. ChÕ ®é tr¶ l­¬ng lµm viÖc vµo ban ®ªm, lµm thªm giê ®èi víi c¸n bé, c«ng chøc, viªn chøc thùc hiÖn theo quy ®Þnh cña Bé luËt Lao ®éng.</text:p>
      <text:p text:style-name="P1">C¸n bé, c«ng chøc, viªn chøc thùc hiÖn chÕ ®é trùc 12giê/24giê hoÆc 24giê/24giê ®­îc thùc hiÖn chÕ ®é tr¶ l­¬ng hoÆc phô cÊp ®Æc thï do ChÝnh phñ, Thñ t­íng ChÝnh phñ quy ®Þnh.</text:p>
      <text:p text:style-name="P1">3. ChÕ ®é tr¶ l­¬ng trong nh÷ng ngµy nghØ lµm viÖc ®­îc h­ëng l­¬ng; chÕ ®é t¹m øng tiÒn l­¬ng trong thêi gian bÞ ®×nh chØ c«ng t¸c, bÞ t¹m gi÷, t¹m giam, thùc hiÖn theo quy ®Þnh t¹i NghÞ ®Þnh sè 114/2002/N§-CP ngµy 31 th¸ng 12 n¨m 2002 cña ChÝnh phñ quy ®Þnh chi tiÕt vµ h­íng dÉn thi hµnh mét sè ®iÒu cña Bé luËt Lao ®éng vÒ tiÒn l­¬ng.</text:p>
      <text:p text:style-name="P1">4. C¸n bé, c«ng chøc, viªn chøc trong biªn chÕ tr¶ l­¬ng cña c¬ quan, ®¬n vÞ vµ c¸c ®èi t­îng h­ëng l­¬ng thuéc lùc l­îng vò trang ®­îc cö ®i c«ng t¸c, lµm viÖc, häc tËp ë n­íc ngoµi tõ 30 ngµy liªn tôc trë lªn h­ëng sinh ho¹t phÝ do Nhµ n­íc ®µi thä hoÆc h­ëng l­¬ng, h­ëng sinh ho¹t phÝ do n­íc ngoµi, tæ chøc quèc tÕ ®µi thä th× trong thêi gian <text:soft-page-break/>ë n­íc ngoµi ®­îc h­ëng 40% møc l­¬ng hiÖn h­ëng céng phô cÊp chøc vô l·nh ®¹o vµ phô cÊp th©m niªn v­ît khung (nÕu cã).</text:p>
      <text:p text:style-name="Standard"><text:span text:style-name="T14">5. C«ng chøc dù bÞ vµ nh÷ng ng­êi trong thêi gian tËp sù hoÆc thö viÖc trong c¸c c¬ quan nhµ n­íc (kÓ c¶ tËp sù c«ng chøc cÊp x·) vµ trong c¸c ®¬n vÞ sù nghiÖp cña Nhµ n­íc ®­îc h­ëng møc l­¬ng theo quy ®Þnh t¹i </text:span><text:span text:style-name="T26">§iÒu 18 NghÞ ®Þnh sè 115/2003/N§-CP, §iÒu 21 NghÞ ®Þnh sè 116/2003/N§-CP</text:span><text:span text:style-name="T14">, </text:span><text:span text:style-name="T16">§</text:span><text:span text:style-name="T25">iÒu 18 NghÞ ®Þnh sè 117/2003/N§-CP, §iÒu 4 NghÞ ®Þnh sè 121/2003/N§-CP vµ ®­îc h­ëng chÕ ®é phô cÊp, chÕ ®é tr¶ l­¬ng theo quy ®Þnh t¹i NghÞ ®Þnh nµy.</text:span></text:p>
      <text:p text:style-name="P1">6. ChÕ ®é tr¶ l­¬ng ¸p dông tõ ngµy 01 th¸ng 01 n¨m 2005 ®èi víi c¸n bé chuyªn tr¸ch vµ c«ng chøc cÊp x· lµ ng­êi ®ang h­ëng chÕ ®é h­u trÝ hoÆc trî cÊp mÊt søc lao ®éng nh­ sau:</text:p>
      <text:p text:style-name="P1">a) C¸n bé chuyªn tr¸ch cÊp x· lµ ng­êi ®ang h­ëng chÕ ®é h­u trÝ hoÆc trî cÊp mÊt søc lao ®éng, ngoµi l­¬ng h­u hoÆc trî cÊp mÊt søc lao ®éng, hµng th¸ng ®­îc h­ëng 90% møc l­¬ng chøc danh hiÖn ®¶m nhiÖm quy ®Þnh t¹i NghÞ ®Þnh nµy vµ kh«ng ph¶i ®ãng b¶o hiÓm x· héi, b¶o hiÓm y tÕ.</text:p>
      <text:p text:style-name="P1">b) C«ng chøc cÊp x· lµ ng­êi ®ang h­ëng chÕ ®é h­u trÝ hoÆc trî cÊp mÊt søc lao ®éng, ngoµi l­¬ng h­u hoÆc trî cÊp mÊt søc lao ®éng, hµng th¸ng ®­îc h­ëng 90% møc l­¬ng bËc 1 cña ng¹ch c«ng chøc hµnh chÝnh cã cïng tr×nh ®é ®µo t¹o quy ®Þnh t¹i NghÞ ®Þnh nµy vµ kh«ng ph¶i ®ãng b¶o hiÓm x· héi, b¶o hiÓm y tÕ.</text:p>
      <text:p text:style-name="P1"/>
      <text:p text:style-name="P81"><text:span text:style-name="T13">§iÒu 9.</text:span><text:span text:style-name="T14"> Nguån kinh phÝ ®Ó thùc hiÖn chÕ ®é tiÒn l­¬ng</text:span></text:p>
      <text:p text:style-name="P1">1. TiÕt kiÖm 10% chi th­êng xuyªn (trõ tiÒn l­¬ng vµ c¸c kho¶n cã tÝnh chÊt l­¬ng) ®èi víi tõng c¬ quan hµnh chÝnh, tõng ®¬n vÞ sù nghiÖp thuéc c¸c Bé, c¬ quan Trung ­¬ng vµ c¸c tØnh, thµnh phè trùc thuéc Trung ­¬ng.</text:p>
      <text:p text:style-name="P1">2. Sö dông tèi thiÓu 40% sè thu ®­îc ®Ó l¹i theo chÕ ®é cña c¸c ®¬n vÞ sù nghiÖp cã thu (kÓ c¶ c¸c ®¬n vÞ ®· thùc hiÖn c¬ chÕ tµi chÝnh ®èi víi ®¬n vÞ sù nghiÖp cã thu). Riªng c¸c ®¬n vÞ sù nghiÖp thuéc ngµnh y tÕ sö dông tèi thiÓu 35%.</text:p>
      <text:p text:style-name="P1">3. Sö dông tèi thiÓu 40% sè thu ®­îc ®Ó l¹i theo chÕ ®é cña c¸c c¬ quan hµnh chÝnh cã thu.</text:p>
      <text:p text:style-name="P1">4. Ng©n s¸ch ®Þa ph­¬ng sö dông 50% sè t¨ng thu gi÷a dù to¸n n¨m kÕ <text:s/>ho¹ch so víi dù to¸n n¨m tr­íc liÒn kÒ do Thñ t­íng ChÝnh phñ giao vµ 50% sè t¨ng thu gi÷a thùc hiÖn so víi dù to¸n n¨m kÕ ho¹ch do Thñ t­íng ChÝnh phñ giao.</text:p>
      <text:p text:style-name="P1">5. Ng©n s¸ch Trung ­¬ng bæ sung nguån kinh phÝ thùc hiÖn chÕ ®é tiÒn l­¬ng cho c¸c Bé, c¬ quan Trung ­¬ng vµ c¸c tØnh, thµnh phè trùc thuéc Trung ­¬ng trong tr­êng hîp ®· thùc hiÖn ®óng c¸c quy ®Þnh t¹i c¸c kho¶n 1, 2, 3 vµ 4 §iÒu nµy mµ vÉn cßn thiÕu.</text:p>
      <text:p text:style-name="P1"/>
      <text:p text:style-name="P81"><text:span text:style-name="T13">§iÒu 10.</text:span><text:span text:style-name="T14"> Qu¶n lý tiÒn l­¬ng vµ thu nhËp</text:span></text:p>
      <text:p text:style-name="P1">1. C¸c c¬ quan, ®¬n vÞ thùc hiÖn viÖc xÕp l­­¬ng, chÕ ®é phô cÊp l­¬ng, n©ng bËc l­¬ng, tr¶ l­¬ng, qu¶n lý tiÒn l­¬ng vµ thu nhËp theo quy ®Þnh t¹i NghÞ ®Þnh nµy vµ h­íng dÉn cña c¬ quan cã thÈm quyÒn.</text:p>
      <text:p text:style-name="P1">§èi víi c¸c c¬ <text:s/>quan hµnh chÝnh ®­­îc kho¸n biªn chÕ vµ kinh phÝ qu¶n lý hµnh chÝnh vµ c¸c ®¬n vÞ sù nghiÖp cña Nhµ n­­íc thùc hiÖn chÕ ®é h¹ch to¸n vµ tù chñ tµi chÝnh, th× c¨n cø vµo kÕt qu¶ tiÕt kiÖm kinh phÝ hµnh chÝnh vµ møc t¨ng tr­ëng c¸c nguån thu ®­îc quyÒn quyÕt ®Þnh hÖ sè ®iÒu chØnh t¨ng thªm tiÒn l­¬ng so víi møc l­­<text:soft-page-break/>¬ng tèi thiÓu chung vµ t¨ng thªm møc trÝch lËp c¸c quü khen th­­ëng, quü phóc lîi ®Ó t¨ng thªm thu nhËp cho c¸n bé, c«ng chøc, viªn chøc thuéc biªn chÕ tr¶ l­¬ng cña c¬ quan, ®¬n vÞ theo quy ®Þnh cña c¬ quan cã thÈm quyÒn.</text:p>
      <text:p text:style-name="Standard">2. Thùc hiÖn ph©n cÊp tr¸ch nhiÖm ®Ó ng­­êi ®øng ®Çu c¬ quan nhµ n­íc vµ ng­êi ®øng ®Çu ®¬n vÞ sù nghiÖp cña Nhµ n­­íc quyÕt ®Þnh viÖc xÕp l­­¬ng, n©ng bËc l­­¬ng th­­êng xuyªn, n©ng bËc l­­¬ng tr­­íc thêi h¹n vµ phô cÊp th©m niªn v­ît khung ®èi víi c¸n bé, c«ng chøc, viªn chøc thuéc ph¹m vi qu¶n lý theo ph©n cÊp cña c¬ quan cã thÈm quyÒn. </text:p>
      <text:p text:style-name="P9">3. §èi víi chøc danh chuyªn gia cao cÊp, chuyªn viªn cao cÊp vµ t­¬ng ®­­¬ng, thùc hiÖn ph©n cÊp viÖc quyÕt ®Þnh xÕp l­­¬ng, n©ng bËc l­¬ng vµ phô cÊp th©m niªn v­ît khung nh­ sau:</text:p>
      <text:p text:style-name="P9">a) §èi víi chøc danh chuyªn gia cao cÊp: ViÖc quyÕt ®Þnh xÕp l­­¬ng, n©ng bËc l­­¬ng th­­êng xuyªn vµ n©ng bËc l­­¬ng tr­­íc thêi h¹n, thùc hiÖn theo ph©n cÊp hiÖn hµnh.</text:p>
      <text:p text:style-name="P1">b) §èi víi ng¹ch chuyªn viªn cao cÊp vµ t­­¬ng ®­­¬ng (lo¹i A3):</text:p>
      <text:p text:style-name="P1">b1) ViÖc quyÕt ®Þnh xÕp l­­¬ng vµo lo¹i A3 khi ®­îc phª chuÈn kÕt qu¶ bÇu cö, khi ®­îc bæ nhiÖm vµo ng¹ch (hoÆc chøc danh), n©ng ng¹ch, chuyÓn ng¹ch, thùc hiÖn theo ph©n cÊp hiÖn hµnh.</text:p>
      <text:p text:style-name="Standard"><text:span text:style-name="T27">b2) ViÖc quyÕt ®Þnh n©ng bËc l­­¬ng th­­êng xuyªn vµ phô cÊp th©m niªn v­ît khung trong ng¹ch hoÆc trong chøc danh lo¹i A3 do Ch¸nh ¸n Toµ ¸n nh©n d©n tèi cao, ViÖn tr­­ëng ViÖn KiÓm s¸t nh©n d©n tèi cao, Bé tr­­ëng, Thñ tr­­ëng c¬ quan ngang Bé, Thñ tr­­ëng c¬ quan thuéc ChÝnh </text:span>phñ, Chñ tÞch Uû ban nh©n d©n tØnh, thµnh phè trùc thuéc Trung ­­¬ng trùc tiÕp sö dông vµ qu¶n lý c¸n bé, c«ng chøc, viªn chøc ®ã ra quyÕt ®Þnh thùc hiÖn vµ cã tr¸ch nhiÖm b¸o c¸o kÕt qu¶ thùc hiÖn vÒ Bé Néi vô.</text:p>
      <text:p text:style-name="Standard">b3) ViÖc quyÕt ®Þnh n©ng bËc l­­¬ng tr­­íc thêi h¹n (khi lËp thµnh tÝch xuÊt s¾c trong thùc hiÖn nhiÖm vô vµ khi cã th«ng b¸o nghØ h­­u) trong ng¹ch hoÆc trong chøc danh lo¹i A3 <text:span text:style-name="T27">do Ch¸nh ¸n Toµ ¸n nh©n d©n tèi cao, ViÖn tr­­ëng ViÖn KiÓm s¸t nh©n d©n tèi cao, Bé tr­­ëng, Thñ tr­­ëng c¬ quan ngang Bé, Thñ tr­­ëng c¬ quan thuéc ChÝnh </text:span>phñ, Chñ tÞch Uû ban nh©n d©n tØnh, thµnh phè trùc thuéc Trung ­­¬ng trùc tiÕp sö dông vµ qu¶n lý c¸n bé, c«ng chøc, viªn chøc ®ã ra quyÕt ®Þnh thùc hiÖn sau khi cã tho¶ thuËn cña Bé tr­ëng Bé Néi vô vµ cã tr¸ch nhiÖm b¸o c¸o kÕt qu¶ thùc hiÖn vÒ Bé Néi vô. </text:p>
      <text:p text:style-name="Standard"/>
      <text:p text:style-name="P41">Ch­¬ng IV<text:line-break/>§iÒu kho¶n thi hµnh</text:p>
      <text:p text:style-name="Standard"/>
      <text:p text:style-name="P81"><text:span text:style-name="T13">§iÒu 11.</text:span> Tr¸ch nhiÖm h­íng dÉn thi hµnh vµ tæ chøc thùc hiÖn</text:p>
      <text:p text:style-name="P10">1. Bé Néi vô chñ tr×, phèi hîp víi Bé Tµi chÝnh vµ c¸c Bé, ngµnh liªn quan:</text:p>
      <text:p text:style-name="P1">a) H­íng dÉn chuyÓn xÕp l­¬ng cò sang l­¬ng míi ®èi víi c¸n bé, c«ng chøc, viªn chøc vµ c¸c tr­êng hîp cã thay ®æi vÒ ph©n lo¹i c¸n bé, c«ng chøc, viªn chøc quy ®Þnh t¹i NghÞ ®Þnh nµy.</text:p>
      <text:p text:style-name="P10">b) H­íng dÉn xÕp l­¬ng, n©ng bËc l­¬ng vµ phô cÊp ®èi víi nh÷ng ng­êi lµm viÖc trong tæ chøc c¬ yÕu h­ëng l­¬ng tõ ng©n s¸ch nhµ n­íc theo quy ®Þnh t¹i NghÞ ®Þnh nµy.</text:p>
      <text:p text:style-name="P1">c) H­íng dÉn xÕp l­¬ng chuyªn m«n, nghiÖp vô ®èi víi c¸c ®èi t­îng gi÷ chøc danh l·nh ®¹o (bÇu cö, bæ nhiÖm) thuéc diÖn xÕp l­¬ng chuyªn m«n, nghiÖp vô, thõa <text:soft-page-break/>hµnh, phôc vô vµ h­ëng phô cÊp chøc vô l·nh ®¹o trong c¸c c¬ quan nhµ n­íc vµ c¸c ®¬n vÞ sù nghiÖp cña Nhµ n­íc, b¶o ®¶m l­¬ng míi (gåm l­¬ng chuyªn m«n, nghiÖp vô, thõa hµnh, phôc vô céng víi phô cÊp chøc vô l·nh ®¹o) kh«ng thÊp h¬n so víi l­¬ng cò.</text:p>
      <text:p text:style-name="P1">d) H­íng dÉn chuyÓn xÕp l­¬ng ®èi víi c¸n bé, c«ng chøc, viªn chøc khi thay ®æi c«ng viÖc vµ c¸c tr­êng hîp ®­îc chuyÓn c«ng t¸c tõ lùc l­îng vò trang, c¬ yÕu vµ c«ng ty nhµ n­íc vµo lµm viÖc trong c¸c c¬ quan nhµ n­íc vµ c¸c ®¬n vÞ sù nghiÖp cña Nhµ n­íc.</text:p>
      <text:p text:style-name="P1">®) H­íng dÉn thùc hiÖn chÕ ®é phô cÊp chøc vô l·nh ®¹o (bÇu cö, bæ nhiÖm) quy ®Þnh t¹i NghÞ quyÕt sè 730/2004/NQ-UBTVQH11 vµ t¹i kho¶n 3 §iÒu 5 NghÞ ®Þnh nµy.</text:p>
      <text:p text:style-name="P1">e) H­íng dÉn thùc hiÖn c¸c chÕ ®é phô cÊp l­¬ng quy ®Þnh t¹i §iÒu 6 NghÞ ®Þnh nµy.</text:p>
      <text:p text:style-name="P1">g) H­íng dÉn chÕ ®é n©ng bËc l­¬ng quy ®Þnh t¹i §iÒu 7 NghÞ ®Þnh nµy vµ ph©n cÊp thÈm quyÒn quyÕt ®Þnh xÕp l­¬ng, n©ng bËc l­¬ng ®èi víi c¸n bé, c«ng chøc, viªn chøc vµ ng­êi lµm c«ng t¸c c¬ yÕu trong tæ chøc c¬ yÕu quy ®Þnh t¹i kho¶n 2 vµ kho¶n 3 §iÒu 10 NghÞ ®Þnh nµy.</text:p>
      <text:p text:style-name="P1">h) KiÓm tra kÕt qu¶ chuyÓn xÕp l­¬ng cò sang l­¬ng míi vµ viÖc thùc hiÖn chÕ ®é tiÒn l­¬ng cña c¸c Bé, ngµnh, ®Þa ph­¬ng.</text:p>
      <text:p text:style-name="P1">2. Bé Tµi chÝnh chñ tr×, phèi hîp víi Bé Néi vô, c¸c Bé, ngµnh liªn quan vµ Uû ban nh©n d©n tØnh, thµnh phè trùc thuéc Trung ­¬ng: </text:p>
      <text:p text:style-name="P1">a) H­íng dÉn thùc hiÖn viÖc tÝnh to¸n, c©n ®èi nguån kinh phÝ ®Ó thùc hiÖn chÕ ®é tiÒn l­¬ng quy ®Þnh t¹i §iÒu 9 NghÞ ®Þnh nµy.</text:p>
      <text:p text:style-name="P1">b) KiÓm tra kÕt qu¶ thùc hiÖn chÕ ®é tiÒn l­¬ng ®èi víi c¸c c¬ quan, ®¬n vÞ tù c©n ®èi ®­îc nguån tr¶ l­¬ng; ®ång thêi thÈm ®Þnh vµ tr×nh Thñ t­íng ChÝnh phñ cÊp bæ sung quü l­¬ng ®èi víi c¸c Bé, c¬ quan Trung ­¬ng vµ c¸c tØnh, thµnh phè trùc thuéc Trung ­¬ng cßn thiÕu nguån ®Ó thùc hiÖn chÕ ®é tiÒn l­¬ng, b¶o ®¶m tæng quü tiÒn l­¬ng t¨ng thªm kh«ng v­ît qu¸ dù to¸n ng©n s¸ch nhµ n­íc hµng n¨m.</text:p>
      <text:p text:style-name="P1">c) H­íng dÉn thùc hiÖn kho¸n biªn chÕ vµ kinh phÝ qu¶n lý hµnh chÝnh ®èi víi c¸c c¬ quan hµnh chÝnh vµ tù chñ tµi chÝnh ®èi víi c¸c ®¬n vÞ sù nghiÖp cña Nhµ n­íc quy ®Þnh t¹i kho¶n 1 §iÒu 10 NghÞ ®Þnh nµy.</text:p>
      <text:p text:style-name="P1">3. C¸c Bé, c¬ quan ngang Bé chÞu tr¸ch nhiÖm:</text:p>
      <text:p text:style-name="P1">a) Chñ tr×, phèi hîp víi Bé Tµi chÝnh tr×nh ChÝnh phñ, Thñ t­íng ChÝnh phñ söa ®æi chÕ ®é qu¶n lý, ph©n phèi vµ sö dông c¸c kho¶n thu, c¸c kho¶n phÝ, lÖ phÝ thuéc thÈm quyÒn.</text:p>
      <text:p text:style-name="P10">b) Chñ tr×, phèi hîp víi Bé Néi vô, Bé Tµi chÝnh rµ so¸t vµ x©y dùng chÕ ®é phô cÊp ­u ®·i theo nghÒ ®èi víi c¸c ®èi t­îng thuéc ph¹m vi qu¶n lý tr×nh ChÝnh phñ, Thñ t­íng ChÝnh phñ xem xÐt ban hµnh, söa ®æi, bæ sung cho phï hîp víi quy ®Þnh t¹i ®iÓm b kho¶n 8 §iÒu 6 NghÞ ®Þnh nµy; ®ång thêi rµ so¸t tr×nh ChÝnh phñ, Thñ t­íng ChÝnh phñ söa ®æi, bæ sung hoÆc b·i bá c¸c chÕ ®é phô cÊp, trî cÊp kh¸c (bao gåm c¶ c¸c kho¶n phô cÊp, trî cÊp b»ng tiÒn) vµ chÕ ®é tr¶ l­¬ng hoÆc phô cÊp ®Æc thï quy ®Þnh t¹i kho¶n 2 §iÒu 8 NghÞ ®Þnh nµy.</text:p>
      <text:p text:style-name="Standard">c) TriÓn khai thùc hiÖn c¬ chÕ tµi chÝnh ®èi víi c¸c ®¬n vÞ sù nghiÖp cã thu thuéc ph¹m vi qu¶n lý.</text:p>
      <text:p text:style-name="Standard">4. Toµ ¸n nh©n d©n tèi cao, ViÖn KiÓm s¸t nh©n d©n tèi cao, Bé T­ ph¸p vµ Thanh tra ChÝnh phñ chñ tr×, phèi hîp víi Bé Néi vô, Bé Tµi chÝnh rµ so¸t vµ x©y dùng chÕ ®é <text:soft-page-break/>phô cÊp tr¸ch nhiÖm theo nghÒ ®èi víi c¸c ®èi t­îng thuéc ph¹m vi qu¶n lý tr×nh ChÝnh phñ, Thñ t­íng ChÝnh phñ xem xÐt ban hµnh, söa ®æi, bæ sung cho phï hîp víi quy ®Þnh t¹i ®iÓm c kho¶n 8 §iÒu 6 NghÞ ®Þnh nµy; ®ång thêi rµ so¸t tr×nh ChÝnh phñ, Thñ t­íng ChÝnh phñ söa ®æi, bæ sung hoÆc b·i bá c¸c chÕ ®é phô cÊp, trî cÊp kh¸c (bao gåm c¶ c¸c kho¶n phô cÊp, trî cÊp b»ng tiÒn).</text:p>
      <text:p text:style-name="Standard">5. Bé Quèc phßng, Bé C«ng an chñ tr×, phèi hîp víi Bé Néi vô vµ Bé Tµi chÝnh rµ so¸t vµ x©y dùng c¸c chÕ ®é phô cÊp ®Æc thï ®èi víi Qu©n ®éi nh©n d©n vµ C«ng an nh©n d©n tr×nh ChÝnh phñ, Thñ t­íng ChÝnh phñ quyÕt ®Þnh vµ h­íng dÉn thùc hiÖn NghÞ ®Þnh nµy ®èi víi c¸c ®èi t­îng thuéc ph¹m vi qu¶n lý.</text:p>
      <text:p text:style-name="Standard">6. Uû ban nh©n d©n tØnh, thµnh phè trùc thuéc Trung ­¬ng chÞu tr¸ch nhiÖm triÓn khai c¸c biÖn ph¸p b¶o ®¶m nguån kinh phÝ ®Ó thùc hiÖn chÕ ®é tiÒn l­¬ng theo quy ®Þnh t¹i §iÒu 9 NghÞ ®Þnh nµy.</text:p>
      <text:p text:style-name="Standard">7. Bé tr­ëng, Thñ tr­ëng c¬ quan ngang Bé, Thñ tr­ëng c¬ quan thuéc ChÝnh phñ, Chñ tÞch Uû ban nh©n d©n tØnh, thµnh phè trùc thuéc Trung ­¬ng chÞu tr¸ch nhiÖm tæ chøc thùc hiÖn viÖc chuyÓn xÕp l­¬ng cò sang l­¬ng míi ®èi víi c¸n bé, c«ng chøc, viªn chøc vµ lùc l­îng vò trang trong c¸c c¬ quan, ®¬n vÞ thuéc ph¹m vi qu¶n lý, tÝnh to¸n x©y dùng quü tiÒn l­¬ng theo quy ®Þnh t¹i §iÒu 9 NghÞ ®Þnh nµy vµ b¸o c¸o vÒ liªn Bé Néi vô - Tµi chÝnh ®Ó kiÓm tra vµ thÈm ®Þnh. </text:p>
      <text:p text:style-name="Standard"/>
      <text:p text:style-name="P81"><text:span text:style-name="T13">§iÒu 12.</text:span> HiÖu lùc thi hµnh</text:p>
      <text:p text:style-name="Standard">1. NghÞ ®Þnh nµy cã hiÖu lùc thi hµnh sau 15 ngµy, kÓ tõ ngµy ®¨ng C«ng b¸o. </text:p>
      <text:p text:style-name="P1">ChÕ ®é tiÒn l­¬ng quy ®Þnh t¹i NghÞ ®Þnh nµy ®­îc tÝnh h­ëng kÓ tõ ngµy 01 th¸ng 10 n¨m 2004.</text:p>
      <text:p text:style-name="P1">2. §èi víi c¸c chÕ ®é phô cÊp ­u ®·i vµ båi d­ìng theo nghÒ hoÆc theo c«ng viÖc hiÖn ®ang ¸p dông, c¸c Bé, ngµnh ë Trung ­¬ng cã tr¸ch nhiÖm tr×nh ChÝnh phñ, Thñ t­íng ChÝnh phñ ban hµnh chÕ ®é phô cÊp ­u ®·i theo nghÒ hoÆc phô cÊp tr¸ch nhiÖm theo nghÒ cho phï hîp víi quy ®Þnh t¹i ®iÓm b vµ ®iÓm c kho¶n 8 §iÒu 6 NghÞ ®Þnh nµy vµ ®­îc truy lÜnh theo møc phô cÊp míi kÓ tõ ngµy 01 th¸ng 10 n¨m 2004.</text:p>
      <text:p text:style-name="P1">3. NghÞ ®Þnh nµy thay thÕ NghÞ ®Þnh sè 25/CP ngµy 23 th¸ng 5 n¨m 1993 cña ChÝnh phñ quy ®Þnh t¹m thêi chÕ ®é tiÒn l­¬ng míi cña c«ng chøc, viªn chøc hµnh chÝnh, sù nghiÖp vµ lùc l­îng vò trang. </text:p>
      <text:p text:style-name="P1">B·i bá c¸c quy ®Þnh vÒ tiÒn l­¬ng vµ phô cÊp tr¸i víi quy ®Þnh t¹i NghÞ ®Þnh nµy. </text:p>
      <text:p text:style-name="P1">4. Quy ®Þnh vÒ thÈm quyÒn quyÕt ®Þnh n©ng bËc l­¬ng th­êng xuyªn (kÓ c¶ phô cÊp th©m niªn v­ît khung) vµ n©ng bËc l­¬ng tr­íc thêi h¹n ®èi víi ng¹ch chuyªn viªn cao cÊp vµ t­¬ng ®­¬ng lo¹i A3 t¹i ®iÓm b (b2 vµ b3) kho¶n 3 §iÒu 10 NghÞ ®Þnh nµy thay thÕ quy ®Þnh vÒ thÈm quyÒn quyÕt ®Þnh n©ng bËc l­¬ng ®èi víi ng¹ch chuyªn viªn cao cÊp vµ c¸c ng¹ch c«ng chøc, viªn chøc chuyªn ngµnh t­¬ng ®­¬ng ng¹ch chuyªn viªn cao cÊp t¹i kho¶n 7 §iÒu 41 NghÞ ®Þnh sè 117/2003/N§-CP vµ kho¶n 8 §iÒu 46 NghÞ ®Þnh sè 116/2003/N§-CP.</text:p>
      <text:p text:style-name="P1">5. ChÕ ®é tiÒn l­¬ng ®èi víi c¸n bé X· ®éi quy ®Þnh t¹i §iÒu 22 NghÞ ®Þnh sè 184/2004/N§-CP ®­îc tÝnh l¹i theo quy ®Þnh t¹i NghÞ ®Þnh nµy vµ ®­îc h­ëng tõ ngµy 01 th¸ng 01 n¨m 2005.</text:p>
      <text:p text:style-name="Standard"><text:span text:style-name="T14">6. C¸ch tÝnh h­ëng c¸c chÕ ®é phô cÊp quy ®Þnh t¹i NghÞ ®Þnh sè 35/2001/N§-CP ngµy 09 th¸ng 7 n¨m 2001 cña ChÝnh phñ vÒ chÝnh s¸ch ®èi víi nhµ gi¸o, c¸n bé </text:span><text:soft-page-break/><text:span text:style-name="T14">qu¶n lý gi¸o dôc ®ang c«ng t¸c ë tr­êng chuyªn biÖt, ë vïng cã ®iÒu kiÖn </text:span>kinh tÕ - x· héi ®Æc biÖt khã kh¨n, ®­îc tÝnh l¹i theo quy ®Þnh t¹i NghÞ ®Þnh nµy.</text:p>
      <text:p text:style-name="P1">7. Huû bá hiÖu lùc thi hµnh c¸c quy ®Þnh t¹i c¸c v¨n b¶n sau:</text:p>
      <text:p text:style-name="P8">a) §iÒu 2, §iÒu 3, c¸c kho¶n 1, 3, 4, 5, 6 vµ 8 §iÒu 4 vµ §iÒu 5 NghÞ ®Þnh sè 03/2003/N§-CP ngµy 15 th¸ng 01 n¨m 2003 cña ChÝnh phñ vÒ viÖc ®iÒu chØnh tiÒn l­¬ng, trî cÊp x· héi vµ ®æi míi mét b­íc c¬ chÕ qu¶n lý tiÒn l­¬ng. <text:s/></text:p>
      <text:p text:style-name="P1">b) C¸c ®iÓm a, b, c, d vµ ® kho¶n 1, ®iÓm c kho¶n 2 §iÒu 4 vµ §iÒu 6 NghÞ ®Þnh sè 121/2003/N§-CP ngµy 21 th¸ng 10 n¨m 2003 cña ChÝnh phñ vÒ chÕ ®é, chÝnh s¸ch ®èi víi c¸n bé, c«ng chøc ë x·, ph­êng, thÞ trÊn.</text:p>
      <text:p text:style-name="P1">8. C¸c ®¬n vÞ sù nghiÖp ngoµi c«ng lËp, nÕu thÊy phï hîp th× ®­îc vËn dông c¸c quy ®Þnh t¹i NghÞ ®Þnh nµy.</text:p>
      <text:p text:style-name="Standard"/>
      <text:p text:style-name="P81"><text:span text:style-name="T13">§iÒu 13.</text:span> Tr¸ch nhiÖm thi hµnh</text:p>
      <text:p text:style-name="P1">C¸c Bé tr­ëng, Thñ tr­ëng c¬ quan ngang Bé, Thñ tr­ëng c¬ quan thuéc ChÝnh phñ, Chñ tÞch Uû ban nh©n d©n tØnh, thµnh phè trùc thuéc Trung ­¬ng chÞu tr¸ch nhiÖm thi hµnh NghÞ ®Þnh nµy.</text:p>
      <text:h text:style-name="P124" text:outline-level="2">B¶ng 1</text:h>
      <text:p text:style-name="P42">B¶ng l­¬ng chuyªn gia cao cÊp</text:p>
      <text:p text:style-name="P54">(Ban hµnh kÌm theo NghÞ ®Þnh sè 204/2004/N§-CP ngµy 14/12 /2004 cña ChÝnh phñ)</text:p>
      <text:p text:style-name="P83"/>
      <text:p text:style-name="P83">§¬n vÞ tÝnh: 1.000®ång</text:p>
      <text:p text:style-name="P8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1"/>
          </table:table-cell>
          <table:table-cell table:style-name="Table1.A1" office:value-type="string">
            <text:p text:style-name="P61">BËc 1</text:p>
          </table:table-cell>
          <table:table-cell table:style-name="Table1.A1" office:value-type="string">
            <text:p text:style-name="P61">BËc 2</text:p>
          </table:table-cell>
          <table:table-cell table:style-name="Table1.D1" office:value-type="string">
            <text:p text:style-name="P61">BËc 3</text:p>
          </table:table-cell>
        </table:table-row>
        <table:table-row table:style-name="Table1.1">
          <table:table-cell table:style-name="Table1.A1" office:value-type="string">
            <text:p text:style-name="P62">HÖ sè l­¬ng </text:p>
          </table:table-cell>
          <table:table-cell table:style-name="Table1.A1" office:value-type="string">
            <text:p text:style-name="P64">8.80 </text:p>
          </table:table-cell>
          <table:table-cell table:style-name="Table1.A1" office:value-type="string">
            <text:p text:style-name="P64">9.40 </text:p>
          </table:table-cell>
          <table:table-cell table:style-name="Table1.D1" office:value-type="string">
            <text:p text:style-name="P64">10.00 </text:p>
          </table:table-cell>
        </table:table-row>
        <table:table-row table:style-name="Table1.1">
          <table:table-cell table:style-name="Table1.A1" office:value-type="string">
            <text:p text:style-name="P62">Møc l­¬ng thùc hiÖn 01/10/2004</text:p>
          </table:table-cell>
          <table:table-cell table:style-name="Table1.A1" office:value-type="string">
            <text:p text:style-name="P63">2,552.0 </text:p>
          </table:table-cell>
          <table:table-cell table:style-name="Table1.A1" office:value-type="string">
            <text:p text:style-name="P63">2,726.0 </text:p>
          </table:table-cell>
          <table:table-cell table:style-name="Table1.D1" office:value-type="string">
            <text:p text:style-name="P63">2,900.0 </text:p>
          </table:table-cell>
        </table:table-row>
      </table:table>
      <text:p text:style-name="P130"/>
      <text:p text:style-name="P28">Ghi chó:</text:p>
      <text:p text:style-name="P17">¸p dông ®èi víi c¸c ®èi t­îng kh«ng gi÷ chøc danh l·nh ®¹o (bÇu cö, bæ nhiÖm) trong c¸c lÜnh vùc chÝnh trÞ, hµnh chÝnh, kinh tÕ, khoa häc - kü thuËt, gi¸o dôc, y tÕ, v¨n ho¸ - nghÖ thuËt.</text:p>
      <text:p text:style-name="P86">B¶ng 2</text:p>
      <text:p text:style-name="P43">B¶ng l­¬ng chuyªn m«n, nghiÖp vô ®èi víi c¸n bé, c«ng chøc <text:line-break/>trong c¸c c¬ quan nhµ n­íc</text:p>
      <text:p text:style-name="P55">(Ban hµnh kÌm theo NghÞ ®Þnh sè 204/2004/N§-CP ngµy 14/12/2004 cña ChÝnh phñ)</text:p>
      <text:p text:style-name="P3"/>
      <text:p text:style-name="P92">§¬n vÞ tÝnh: 1.000®ång</text:p>
      <text:p text:style-name="P9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C"/>
        <table:table-column table:style-name="Table2.G"/>
        <table:table-column table:style-name="Table2.C"/>
        <table:table-column table:style-name="Table2.G"/>
        <table:table-column table:style-name="Table2.C"/>
        <table:table-column table:style-name="Table2.G"/>
        <table:table-column table:style-name="Table2.C"/>
        <table:table-column table:style-name="Table2.D"/>
        <table:table-column table:style-name="Table2.N"/>
        <table:table-row table:style-name="Table2.1">
          <table:table-cell table:style-name="Table2.A1" office:value-type="string">
            <text:h text:style-name="P122" text:outline-level="1">STT</text:h>
          </table:table-cell>
          <table:table-cell table:style-name="Table2.A1" office:value-type="string">
            <text:p text:style-name="P66">Nhãm ng¹ch</text:p>
          </table:table-cell>
          <table:table-cell table:style-name="Table2.A1" office:value-type="string">
            <text:p text:style-name="P66">BËc 1</text:p>
          </table:table-cell>
          <table:table-cell table:style-name="Table2.A1" office:value-type="string">
            <text:p text:style-name="P66">BËc 2</text:p>
          </table:table-cell>
          <table:table-cell table:style-name="Table2.A1" office:value-type="string">
            <text:p text:style-name="P66">BËc 3</text:p>
          </table:table-cell>
          <table:table-cell table:style-name="Table2.A1" office:value-type="string">
            <text:p text:style-name="P66">BËc 4</text:p>
          </table:table-cell>
          <table:table-cell table:style-name="Table2.A1" office:value-type="string">
            <text:p text:style-name="P66">BËc 5</text:p>
          </table:table-cell>
          <table:table-cell table:style-name="Table2.A1" office:value-type="string">
            <text:p text:style-name="P66">BËc 6</text:p>
          </table:table-cell>
          <table:table-cell table:style-name="Table2.A1" office:value-type="string">
            <text:p text:style-name="P66">BËc 7</text:p>
          </table:table-cell>
          <table:table-cell table:style-name="Table2.A1" office:value-type="string">
            <text:p text:style-name="P66">BËc 8</text:p>
          </table:table-cell>
          <table:table-cell table:style-name="Table2.A1" office:value-type="string">
            <text:p text:style-name="P66">BËc 9</text:p>
          </table:table-cell>
          <table:table-cell table:style-name="Table2.A1" office:value-type="string">
            <text:p text:style-name="P66">BËc 10</text:p>
          </table:table-cell>
          <table:table-cell table:style-name="Table2.A1" office:value-type="string">
            <text:p text:style-name="P66">BËc 11</text:p>
          </table:table-cell>
          <table:table-cell table:style-name="Table2.N1" office:value-type="string">
            <text:p text:style-name="P66">BËc 12</text:p>
          </table:table-cell>
        </table:table-row>
        <table:table-row table:style-name="Table2.1">
          <table:table-cell table:style-name="Table2.A1" office:value-type="string">
            <text:p text:style-name="P70">1</text:p>
          </table:table-cell>
          <table:table-cell table:style-name="Table2.A1" office:value-type="string">
            <text:p text:style-name="P68">C«ng chøc lo¹i A3</text:p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2"/>
          </table:table-cell>
          <table:table-cell table:style-name="Table2.A1" office:value-type="string">
            <text:p text:style-name="P72"/>
          </table:table-cell>
          <table:table-cell table:style-name="Table2.A1" office:value-type="string">
            <text:p text:style-name="P72"/>
          </table:table-cell>
          <table:table-cell table:style-name="Table2.A1" office:value-type="string">
            <text:p text:style-name="P72"/>
          </table:table-cell>
          <table:table-cell table:style-name="Table2.A1" office:value-type="string">
            <text:p text:style-name="P72"/>
          </table:table-cell>
          <table:table-cell table:style-name="Table2.A1" office:value-type="string">
            <text:p text:style-name="P72"/>
          </table:table-cell>
          <table:table-cell table:style-name="Table2.A1" office:value-type="string">
            <text:p text:style-name="P72"/>
          </table:table-cell>
          <table:table-cell table:style-name="Table2.A1" office:value-type="string">
            <text:p text:style-name="P72"/>
          </table:table-cell>
          <table:table-cell table:style-name="Table2.A1" office:value-type="string">
            <text:p text:style-name="P72"/>
          </table:table-cell>
          <table:table-cell table:style-name="Table2.N1" office:value-type="string">
            <text:p text:style-name="P72"/>
          </table:table-cell>
        </table:table-row>
        <table:table-row table:style-name="Table2.1">
          <table:table-cell table:style-name="Table2.A1" office:value-type="string">
            <text:p text:style-name="P70">a</text:p>
          </table:table-cell>
          <table:table-cell table:style-name="Table2.A1" office:value-type="string">
            <text:p text:style-name="P72">Nhãm 1 (A3.1)</text:p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N1" office:value-type="string">
            <text:p text:style-name="P70"/>
          </table:table-cell>
        </table:table-row>
        <table:table-row table:style-name="Table2.1"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2">HÖ sè l­¬ng </text:p>
          </table:table-cell>
          <table:table-cell table:style-name="Table2.A1" office:value-type="string">
            <text:p text:style-name="P76">6.20</text:p>
          </table:table-cell>
          <table:table-cell table:style-name="Table2.A1" office:value-type="string">
            <text:p text:style-name="P76">6.56</text:p>
          </table:table-cell>
          <table:table-cell table:style-name="Table2.A1" office:value-type="string">
            <text:p text:style-name="P76">6.92</text:p>
          </table:table-cell>
          <table:table-cell table:style-name="Table2.A1" office:value-type="string">
            <text:p text:style-name="P76">7.28</text:p>
          </table:table-cell>
          <table:table-cell table:style-name="Table2.A1" office:value-type="string">
            <text:p text:style-name="P76">7.64</text:p>
          </table:table-cell>
          <table:table-cell table:style-name="Table2.A1" office:value-type="string">
            <text:p text:style-name="P76">8.00</text:p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N1" office:value-type="string">
            <text:p text:style-name="P70"/>
          </table:table-cell>
        </table:table-row>
        <table:table-row table:style-name="Table2.1"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2">Møc l­¬ng thùc hiÖn 01/10/2004</text:p>
          </table:table-cell>
          <table:table-cell table:style-name="Table2.A1" office:value-type="string">
            <text:p text:style-name="P70">1,798.0</text:p>
          </table:table-cell>
          <table:table-cell table:style-name="Table2.A1" office:value-type="string">
            <text:p text:style-name="P70">1,902.4</text:p>
          </table:table-cell>
          <table:table-cell table:style-name="Table2.A1" office:value-type="string">
            <text:p text:style-name="P70">2,006.8</text:p>
          </table:table-cell>
          <table:table-cell table:style-name="Table2.A1" office:value-type="string">
            <text:p text:style-name="P70">2,111.2</text:p>
          </table:table-cell>
          <table:table-cell table:style-name="Table2.A1" office:value-type="string">
            <text:p text:style-name="P70">2,215.6</text:p>
          </table:table-cell>
          <table:table-cell table:style-name="Table2.A1" office:value-type="string">
            <text:p text:style-name="P70">2,320.0</text:p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N1" office:value-type="string">
            <text:p text:style-name="P70"/>
          </table:table-cell>
        </table:table-row>
        <table:table-row table:style-name="Table2.1">
          <table:table-cell table:style-name="Table2.A1" office:value-type="string">
            <text:p text:style-name="P70">b</text:p>
          </table:table-cell>
          <table:table-cell table:style-name="Table2.A1" office:value-type="string">
            <text:p text:style-name="P72">Nhãm 2 (A3.2)</text:p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N1" office:value-type="string">
            <text:p text:style-name="P70"/>
          </table:table-cell>
        </table:table-row>
        <table:table-row table:style-name="Table2.1"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2">HÖ sè l­¬ng </text:p>
          </table:table-cell>
          <table:table-cell table:style-name="Table2.A1" office:value-type="string">
            <text:p text:style-name="P76">5.75</text:p>
          </table:table-cell>
          <table:table-cell table:style-name="Table2.A1" office:value-type="string">
            <text:p text:style-name="P76">6.11</text:p>
          </table:table-cell>
          <table:table-cell table:style-name="Table2.A1" office:value-type="string">
            <text:p text:style-name="P76">6.47</text:p>
          </table:table-cell>
          <table:table-cell table:style-name="Table2.A1" office:value-type="string">
            <text:p text:style-name="P76">6.83</text:p>
          </table:table-cell>
          <table:table-cell table:style-name="Table2.A1" office:value-type="string">
            <text:p text:style-name="P76">7.19</text:p>
          </table:table-cell>
          <table:table-cell table:style-name="Table2.A1" office:value-type="string">
            <text:p text:style-name="P76">7.55</text:p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N1" office:value-type="string">
            <text:p text:style-name="P70"/>
          </table:table-cell>
        </table:table-row>
        <table:table-row table:style-name="Table2.1"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2">Møc l­¬ng thùc hiÖn 01/10/2004</text:p>
          </table:table-cell>
          <table:table-cell table:style-name="Table2.A1" office:value-type="string">
            <text:p text:style-name="P70">1,667.5</text:p>
          </table:table-cell>
          <table:table-cell table:style-name="Table2.A1" office:value-type="string">
            <text:p text:style-name="P70">1,771.9</text:p>
          </table:table-cell>
          <table:table-cell table:style-name="Table2.A1" office:value-type="string">
            <text:p text:style-name="P70">1,876.3</text:p>
          </table:table-cell>
          <table:table-cell table:style-name="Table2.A1" office:value-type="string">
            <text:p text:style-name="P70">1,980.7</text:p>
          </table:table-cell>
          <table:table-cell table:style-name="Table2.A1" office:value-type="string">
            <text:p text:style-name="P70">2,085.1</text:p>
          </table:table-cell>
          <table:table-cell table:style-name="Table2.A1" office:value-type="string">
            <text:p text:style-name="P70">2,189.5</text:p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N1" office:value-type="string">
            <text:p text:style-name="P70"/>
          </table:table-cell>
        </table:table-row>
        <table:table-row table:style-name="Table2.1">
          <table:table-cell table:style-name="Table2.A1" office:value-type="string">
            <text:p text:style-name="P70">2</text:p>
          </table:table-cell>
          <table:table-cell table:style-name="Table2.A1" office:value-type="string">
            <text:p text:style-name="P68">C«ng chøc lo¹i A2</text:p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N1" office:value-type="string">
            <text:p text:style-name="P70"/>
          </table:table-cell>
        </table:table-row>
        <table:table-row table:style-name="Table2.1">
          <table:table-cell table:style-name="Table2.A1" office:value-type="string">
            <text:p text:style-name="P70">a</text:p>
          </table:table-cell>
          <table:table-cell table:style-name="Table2.A1" office:value-type="string">
            <text:p text:style-name="P72">Nhãm 1 (A2.1)</text:p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N1" office:value-type="string">
            <text:p text:style-name="P70"/>
          </table:table-cell>
        </table:table-row>
        <table:table-row table:style-name="Table2.1"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2">HÖ sè l­¬ng </text:p>
          </table:table-cell>
          <table:table-cell table:style-name="Table2.A1" office:value-type="string">
            <text:p text:style-name="P76">4.40</text:p>
          </table:table-cell>
          <table:table-cell table:style-name="Table2.A1" office:value-type="string">
            <text:p text:style-name="P76">4.74</text:p>
          </table:table-cell>
          <table:table-cell table:style-name="Table2.A1" office:value-type="string">
            <text:p text:style-name="P76">5.08</text:p>
          </table:table-cell>
          <table:table-cell table:style-name="Table2.A1" office:value-type="string">
            <text:p text:style-name="P76">5.42</text:p>
          </table:table-cell>
          <table:table-cell table:style-name="Table2.A1" office:value-type="string">
            <text:p text:style-name="P76">5.76</text:p>
          </table:table-cell>
          <table:table-cell table:style-name="Table2.A1" office:value-type="string">
            <text:p text:style-name="P76">6.10</text:p>
          </table:table-cell>
          <table:table-cell table:style-name="Table2.A1" office:value-type="string">
            <text:p text:style-name="P76">6.44</text:p>
          </table:table-cell>
          <table:table-cell table:style-name="Table2.A1" office:value-type="string">
            <text:p text:style-name="P76">6.78</text:p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N1" office:value-type="string">
            <text:p text:style-name="P70"/>
          </table:table-cell>
        </table:table-row>
        <table:table-row table:style-name="Table2.1"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2">Møc l­¬ng thùc hiÖn 01/10/2004</text:p>
          </table:table-cell>
          <table:table-cell table:style-name="Table2.A1" office:value-type="string">
            <text:p text:style-name="P70">1,276.0</text:p>
          </table:table-cell>
          <table:table-cell table:style-name="Table2.A1" office:value-type="string">
            <text:p text:style-name="P70">1,374.6</text:p>
          </table:table-cell>
          <table:table-cell table:style-name="Table2.A1" office:value-type="string">
            <text:p text:style-name="P70">1,473.2</text:p>
          </table:table-cell>
          <table:table-cell table:style-name="Table2.A1" office:value-type="string">
            <text:p text:style-name="P70">1,571.8</text:p>
          </table:table-cell>
          <table:table-cell table:style-name="Table2.A1" office:value-type="string">
            <text:p text:style-name="P70">1,670.4</text:p>
          </table:table-cell>
          <table:table-cell table:style-name="Table2.A1" office:value-type="string">
            <text:p text:style-name="P70">1,769.0</text:p>
          </table:table-cell>
          <table:table-cell table:style-name="Table2.A1" office:value-type="string">
            <text:p text:style-name="P70">1,867.6</text:p>
          </table:table-cell>
          <table:table-cell table:style-name="Table2.A1" office:value-type="string">
            <text:p text:style-name="P70">1,966.2</text:p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N1" office:value-type="string">
            <text:p text:style-name="P70"/>
          </table:table-cell>
        </table:table-row>
        <table:table-row table:style-name="Table2.1">
          <table:table-cell table:style-name="Table2.A1" office:value-type="string">
            <text:p text:style-name="P70">b</text:p>
          </table:table-cell>
          <table:table-cell table:style-name="Table2.A1" office:value-type="string">
            <text:p text:style-name="P72">Nhãm 2 (A2.2)</text:p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N1" office:value-type="string">
            <text:p text:style-name="P70"/>
          </table:table-cell>
        </table:table-row>
        <table:table-row table:style-name="Table2.1"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2">HÖ sè l­¬ng </text:p>
          </table:table-cell>
          <table:table-cell table:style-name="Table2.A1" office:value-type="string">
            <text:p text:style-name="P76">4.00</text:p>
          </table:table-cell>
          <table:table-cell table:style-name="Table2.A1" office:value-type="string">
            <text:p text:style-name="P76">4.34</text:p>
          </table:table-cell>
          <table:table-cell table:style-name="Table2.A1" office:value-type="string">
            <text:p text:style-name="P76">4.68</text:p>
          </table:table-cell>
          <table:table-cell table:style-name="Table2.A1" office:value-type="string">
            <text:p text:style-name="P76">5.02</text:p>
          </table:table-cell>
          <table:table-cell table:style-name="Table2.A1" office:value-type="string">
            <text:p text:style-name="P76">5.36</text:p>
          </table:table-cell>
          <table:table-cell table:style-name="Table2.A1" office:value-type="string">
            <text:p text:style-name="P76">5.70</text:p>
          </table:table-cell>
          <table:table-cell table:style-name="Table2.A1" office:value-type="string">
            <text:p text:style-name="P76">6.04</text:p>
          </table:table-cell>
          <table:table-cell table:style-name="Table2.A1" office:value-type="string">
            <text:p text:style-name="P76">6.38</text:p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N1" office:value-type="string">
            <text:p text:style-name="P70"/>
          </table:table-cell>
        </table:table-row>
        <table:table-row table:style-name="Table2.1"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2">Møc l­¬ng thùc hiÖn 01/10/2004</text:p>
          </table:table-cell>
          <table:table-cell table:style-name="Table2.A1" office:value-type="string">
            <text:p text:style-name="P70">1,160.0</text:p>
          </table:table-cell>
          <table:table-cell table:style-name="Table2.A1" office:value-type="string">
            <text:p text:style-name="P70">1,258.6</text:p>
          </table:table-cell>
          <table:table-cell table:style-name="Table2.A1" office:value-type="string">
            <text:p text:style-name="P70">1,357.2</text:p>
          </table:table-cell>
          <table:table-cell table:style-name="Table2.A1" office:value-type="string">
            <text:p text:style-name="P70">1,455.8</text:p>
          </table:table-cell>
          <table:table-cell table:style-name="Table2.A1" office:value-type="string">
            <text:p text:style-name="P70">1,554.4</text:p>
          </table:table-cell>
          <table:table-cell table:style-name="Table2.A1" office:value-type="string">
            <text:p text:style-name="P70">1,653.0</text:p>
          </table:table-cell>
          <table:table-cell table:style-name="Table2.A1" office:value-type="string">
            <text:p text:style-name="P70">1,751.6</text:p>
          </table:table-cell>
          <table:table-cell table:style-name="Table2.A1" office:value-type="string">
            <text:p text:style-name="P70">1,850.2</text:p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N1" office:value-type="string">
            <text:p text:style-name="P70"/>
          </table:table-cell>
        </table:table-row>
        <text:soft-page-break/>
        <table:table-row table:style-name="Table2.1">
          <table:table-cell table:style-name="Table2.A1" office:value-type="string">
            <text:p text:style-name="P70">3</text:p>
          </table:table-cell>
          <table:table-cell table:style-name="Table2.A1" office:value-type="string">
            <text:p text:style-name="P68">C«ng chøc lo¹i A1</text:p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N1" office:value-type="string">
            <text:p text:style-name="P70"/>
          </table:table-cell>
        </table:table-row>
        <table:table-row table:style-name="Table2.1"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2">HÖ sè l­¬ng</text:p>
          </table:table-cell>
          <table:table-cell table:style-name="Table2.A1" office:value-type="string">
            <text:p text:style-name="P76">2.34</text:p>
          </table:table-cell>
          <table:table-cell table:style-name="Table2.A1" office:value-type="string">
            <text:p text:style-name="P76">2.67</text:p>
          </table:table-cell>
          <table:table-cell table:style-name="Table2.A1" office:value-type="string">
            <text:p text:style-name="P76">3.00</text:p>
          </table:table-cell>
          <table:table-cell table:style-name="Table2.A1" office:value-type="string">
            <text:p text:style-name="P76">3.33</text:p>
          </table:table-cell>
          <table:table-cell table:style-name="Table2.A1" office:value-type="string">
            <text:p text:style-name="P76">3.66</text:p>
          </table:table-cell>
          <table:table-cell table:style-name="Table2.A1" office:value-type="string">
            <text:p text:style-name="P76">3.99</text:p>
          </table:table-cell>
          <table:table-cell table:style-name="Table2.A1" office:value-type="string">
            <text:p text:style-name="P76">4.32</text:p>
          </table:table-cell>
          <table:table-cell table:style-name="Table2.A1" office:value-type="string">
            <text:p text:style-name="P76">4.65</text:p>
          </table:table-cell>
          <table:table-cell table:style-name="Table2.A1" office:value-type="string">
            <text:p text:style-name="P76">4.98</text:p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N1" office:value-type="string">
            <text:p text:style-name="P70"/>
          </table:table-cell>
        </table:table-row>
        <table:table-row table:style-name="Table2.1"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2">Møc l­¬ng thùc hiÖn 01/10/2004</text:p>
          </table:table-cell>
          <table:table-cell table:style-name="Table2.A1" office:value-type="string">
            <text:p text:style-name="P70">678.6</text:p>
          </table:table-cell>
          <table:table-cell table:style-name="Table2.A1" office:value-type="string">
            <text:p text:style-name="P70">774.3</text:p>
          </table:table-cell>
          <table:table-cell table:style-name="Table2.A1" office:value-type="string">
            <text:p text:style-name="P70">870.0</text:p>
          </table:table-cell>
          <table:table-cell table:style-name="Table2.A1" office:value-type="string">
            <text:p text:style-name="P70">965.7</text:p>
          </table:table-cell>
          <table:table-cell table:style-name="Table2.A1" office:value-type="string">
            <text:p text:style-name="P70">1,061.4</text:p>
          </table:table-cell>
          <table:table-cell table:style-name="Table2.A1" office:value-type="string">
            <text:p text:style-name="P70">1,157.1</text:p>
          </table:table-cell>
          <table:table-cell table:style-name="Table2.A1" office:value-type="string">
            <text:p text:style-name="P70">1,252.8</text:p>
          </table:table-cell>
          <table:table-cell table:style-name="Table2.A1" office:value-type="string">
            <text:p text:style-name="P70">1,348.5</text:p>
          </table:table-cell>
          <table:table-cell table:style-name="Table2.A1" office:value-type="string">
            <text:p text:style-name="P70">1,444.2</text:p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N1" office:value-type="string">
            <text:p text:style-name="P70"/>
          </table:table-cell>
        </table:table-row>
        <table:table-row table:style-name="Table2.1">
          <table:table-cell table:style-name="Table2.A1" office:value-type="string">
            <text:p text:style-name="P70">4</text:p>
          </table:table-cell>
          <table:table-cell table:style-name="Table2.A1" office:value-type="string">
            <text:p text:style-name="P68">C«ng chøc lo¹i A0</text:p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N1" office:value-type="string">
            <text:p text:style-name="P70"/>
          </table:table-cell>
        </table:table-row>
        <table:table-row table:style-name="Table2.1"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2">HÖ sè l­¬ng </text:p>
          </table:table-cell>
          <table:table-cell table:style-name="Table2.A1" office:value-type="string">
            <text:p text:style-name="P76">2.10</text:p>
          </table:table-cell>
          <table:table-cell table:style-name="Table2.A1" office:value-type="string">
            <text:p text:style-name="P76">2.41</text:p>
          </table:table-cell>
          <table:table-cell table:style-name="Table2.A1" office:value-type="string">
            <text:p text:style-name="P76">2.72</text:p>
          </table:table-cell>
          <table:table-cell table:style-name="Table2.A1" office:value-type="string">
            <text:p text:style-name="P76">3.03</text:p>
          </table:table-cell>
          <table:table-cell table:style-name="Table2.A1" office:value-type="string">
            <text:p text:style-name="P76">3.34</text:p>
          </table:table-cell>
          <table:table-cell table:style-name="Table2.A1" office:value-type="string">
            <text:p text:style-name="P76">3.65</text:p>
          </table:table-cell>
          <table:table-cell table:style-name="Table2.A1" office:value-type="string">
            <text:p text:style-name="P76">3.96</text:p>
          </table:table-cell>
          <table:table-cell table:style-name="Table2.A1" office:value-type="string">
            <text:p text:style-name="P76">4.27</text:p>
          </table:table-cell>
          <table:table-cell table:style-name="Table2.A1" office:value-type="string">
            <text:p text:style-name="P76">4.58</text:p>
          </table:table-cell>
          <table:table-cell table:style-name="Table2.A1" office:value-type="string">
            <text:p text:style-name="P76">4.89</text:p>
          </table:table-cell>
          <table:table-cell table:style-name="Table2.A1" office:value-type="string">
            <text:p text:style-name="P70"/>
          </table:table-cell>
          <table:table-cell table:style-name="Table2.N1" office:value-type="string">
            <text:p text:style-name="P70"/>
          </table:table-cell>
        </table:table-row>
        <table:table-row table:style-name="Table2.1"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2">Møc l­¬ng thùc hiÖn 01/10/2004</text:p>
          </table:table-cell>
          <table:table-cell table:style-name="Table2.A1" office:value-type="string">
            <text:p text:style-name="P70">609.0</text:p>
          </table:table-cell>
          <table:table-cell table:style-name="Table2.A1" office:value-type="string">
            <text:p text:style-name="P70">698.9</text:p>
          </table:table-cell>
          <table:table-cell table:style-name="Table2.A1" office:value-type="string">
            <text:p text:style-name="P70">788.8</text:p>
          </table:table-cell>
          <table:table-cell table:style-name="Table2.A1" office:value-type="string">
            <text:p text:style-name="P70">878.7</text:p>
          </table:table-cell>
          <table:table-cell table:style-name="Table2.A1" office:value-type="string">
            <text:p text:style-name="P70">968.6</text:p>
          </table:table-cell>
          <table:table-cell table:style-name="Table2.A1" office:value-type="string">
            <text:p text:style-name="P70">1,058.5</text:p>
          </table:table-cell>
          <table:table-cell table:style-name="Table2.A1" office:value-type="string">
            <text:p text:style-name="P70">1,148.4</text:p>
          </table:table-cell>
          <table:table-cell table:style-name="Table2.A1" office:value-type="string">
            <text:p text:style-name="P70">1,238.3</text:p>
          </table:table-cell>
          <table:table-cell table:style-name="Table2.A1" office:value-type="string">
            <text:p text:style-name="P70">1,328.2</text:p>
          </table:table-cell>
          <table:table-cell table:style-name="Table2.A1" office:value-type="string">
            <text:p text:style-name="P70">1,418.1</text:p>
          </table:table-cell>
          <table:table-cell table:style-name="Table2.A1" office:value-type="string">
            <text:p text:style-name="P70"/>
          </table:table-cell>
          <table:table-cell table:style-name="Table2.N1" office:value-type="string">
            <text:p text:style-name="P70"/>
          </table:table-cell>
        </table:table-row>
        <table:table-row table:style-name="Table2.1">
          <table:table-cell table:style-name="Table2.A1" office:value-type="string">
            <text:p text:style-name="P70">5</text:p>
          </table:table-cell>
          <table:table-cell table:style-name="Table2.A1" office:value-type="string">
            <text:p text:style-name="P68">C«ng chøc lo¹i B</text:p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N1" office:value-type="string">
            <text:p text:style-name="P70"/>
          </table:table-cell>
        </table:table-row>
        <table:table-row table:style-name="Table2.1"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2">HÖ sè l­¬ng </text:p>
          </table:table-cell>
          <table:table-cell table:style-name="Table2.A1" office:value-type="string">
            <text:p text:style-name="P76">1.86</text:p>
          </table:table-cell>
          <table:table-cell table:style-name="Table2.A1" office:value-type="string">
            <text:p text:style-name="P76">2.06</text:p>
          </table:table-cell>
          <table:table-cell table:style-name="Table2.A1" office:value-type="string">
            <text:p text:style-name="P76">2.26</text:p>
          </table:table-cell>
          <table:table-cell table:style-name="Table2.A1" office:value-type="string">
            <text:p text:style-name="P76">2.46</text:p>
          </table:table-cell>
          <table:table-cell table:style-name="Table2.A1" office:value-type="string">
            <text:p text:style-name="P76">2.66</text:p>
          </table:table-cell>
          <table:table-cell table:style-name="Table2.A1" office:value-type="string">
            <text:p text:style-name="P76">2.86</text:p>
          </table:table-cell>
          <table:table-cell table:style-name="Table2.A1" office:value-type="string">
            <text:p text:style-name="P76">3.06</text:p>
          </table:table-cell>
          <table:table-cell table:style-name="Table2.A1" office:value-type="string">
            <text:p text:style-name="P76">3.26</text:p>
          </table:table-cell>
          <table:table-cell table:style-name="Table2.A1" office:value-type="string">
            <text:p text:style-name="P76">3.46</text:p>
          </table:table-cell>
          <table:table-cell table:style-name="Table2.A1" office:value-type="string">
            <text:p text:style-name="P76">3.66</text:p>
          </table:table-cell>
          <table:table-cell table:style-name="Table2.A1" office:value-type="string">
            <text:p text:style-name="P76">3.86</text:p>
          </table:table-cell>
          <table:table-cell table:style-name="Table2.N1" office:value-type="string">
            <text:p text:style-name="P76">4.06</text:p>
          </table:table-cell>
        </table:table-row>
        <table:table-row table:style-name="Table2.1"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72">Møc l­¬ng thùc hiÖn 01/10/2004</text:p>
          </table:table-cell>
          <table:table-cell table:style-name="Table2.A1" office:value-type="string">
            <text:p text:style-name="P70">539.4</text:p>
          </table:table-cell>
          <table:table-cell table:style-name="Table2.A1" office:value-type="string">
            <text:p text:style-name="P70">597.4</text:p>
          </table:table-cell>
          <table:table-cell table:style-name="Table2.A1" office:value-type="string">
            <text:p text:style-name="P70">655.4</text:p>
          </table:table-cell>
          <table:table-cell table:style-name="Table2.A1" office:value-type="string">
            <text:p text:style-name="P70">713.4</text:p>
          </table:table-cell>
          <table:table-cell table:style-name="Table2.A1" office:value-type="string">
            <text:p text:style-name="P70">771.4</text:p>
          </table:table-cell>
          <table:table-cell table:style-name="Table2.A1" office:value-type="string">
            <text:p text:style-name="P70">829.4</text:p>
          </table:table-cell>
          <table:table-cell table:style-name="Table2.A1" office:value-type="string">
            <text:p text:style-name="P70">887.4</text:p>
          </table:table-cell>
          <table:table-cell table:style-name="Table2.A1" office:value-type="string">
            <text:p text:style-name="P70">945.4</text:p>
          </table:table-cell>
          <table:table-cell table:style-name="Table2.A1" office:value-type="string">
            <text:p text:style-name="P70">1,003.4</text:p>
          </table:table-cell>
          <table:table-cell table:style-name="Table2.A1" office:value-type="string">
            <text:p text:style-name="P70">1,061.4</text:p>
          </table:table-cell>
          <table:table-cell table:style-name="Table2.A1" office:value-type="string">
            <text:p text:style-name="P70">1,119.4</text:p>
          </table:table-cell>
          <table:table-cell table:style-name="Table2.N1" office:value-type="string">
            <text:p text:style-name="P70">1,177.4</text:p>
          </table:table-cell>
        </table:table-row>
        <table:table-row table:style-name="Table2.1">
          <table:table-cell table:style-name="Table2.A1" office:value-type="string">
            <text:p text:style-name="P70">6</text:p>
          </table:table-cell>
          <table:table-cell table:style-name="Table2.A1" office:value-type="string">
            <text:p text:style-name="P68">C«ng chøc lo¹i C</text:p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N1" office:value-type="string">
            <text:p text:style-name="P70"/>
          </table:table-cell>
        </table:table-row>
        <table:table-row table:style-name="Table2.1">
          <table:table-cell table:style-name="Table2.A1" office:value-type="string">
            <text:p text:style-name="P70">a</text:p>
          </table:table-cell>
          <table:table-cell table:style-name="Table2.A1" office:value-type="string">
            <text:p text:style-name="P72">Nhãm 1 (C1)</text:p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N1" office:value-type="string">
            <text:p text:style-name="P70"/>
          </table:table-cell>
        </table:table-row>
        <table:table-row table:style-name="Table2.1"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2">HÖ sè l­¬ng </text:p>
          </table:table-cell>
          <table:table-cell table:style-name="Table2.A1" office:value-type="string">
            <text:p text:style-name="P76">1.65</text:p>
          </table:table-cell>
          <table:table-cell table:style-name="Table2.A1" office:value-type="string">
            <text:p text:style-name="P76">1.83</text:p>
          </table:table-cell>
          <table:table-cell table:style-name="Table2.A1" office:value-type="string">
            <text:p text:style-name="P76">2.01</text:p>
          </table:table-cell>
          <table:table-cell table:style-name="Table2.A1" office:value-type="string">
            <text:p text:style-name="P76">2.19</text:p>
          </table:table-cell>
          <table:table-cell table:style-name="Table2.A1" office:value-type="string">
            <text:p text:style-name="P76">2.37</text:p>
          </table:table-cell>
          <table:table-cell table:style-name="Table2.A1" office:value-type="string">
            <text:p text:style-name="P76">2.55</text:p>
          </table:table-cell>
          <table:table-cell table:style-name="Table2.A1" office:value-type="string">
            <text:p text:style-name="P76">2.73</text:p>
          </table:table-cell>
          <table:table-cell table:style-name="Table2.A1" office:value-type="string">
            <text:p text:style-name="P76">2.91</text:p>
          </table:table-cell>
          <table:table-cell table:style-name="Table2.A1" office:value-type="string">
            <text:p text:style-name="P76">3.09</text:p>
          </table:table-cell>
          <table:table-cell table:style-name="Table2.A1" office:value-type="string">
            <text:p text:style-name="P76">3.27</text:p>
          </table:table-cell>
          <table:table-cell table:style-name="Table2.A1" office:value-type="string">
            <text:p text:style-name="P76">3.45</text:p>
          </table:table-cell>
          <table:table-cell table:style-name="Table2.N1" office:value-type="string">
            <text:p text:style-name="P76">3.63</text:p>
          </table:table-cell>
        </table:table-row>
        <table:table-row table:style-name="Table2.1"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72">Møc l­¬ng thùc hiÖn 01/10/2004</text:p>
          </table:table-cell>
          <table:table-cell table:style-name="Table2.A1" office:value-type="string">
            <text:p text:style-name="P70">478.5</text:p>
          </table:table-cell>
          <table:table-cell table:style-name="Table2.A1" office:value-type="string">
            <text:p text:style-name="P70">530.7</text:p>
          </table:table-cell>
          <table:table-cell table:style-name="Table2.A1" office:value-type="string">
            <text:p text:style-name="P70">582.9</text:p>
          </table:table-cell>
          <table:table-cell table:style-name="Table2.A1" office:value-type="string">
            <text:p text:style-name="P70">635.1</text:p>
          </table:table-cell>
          <table:table-cell table:style-name="Table2.A1" office:value-type="string">
            <text:p text:style-name="P70">687.3</text:p>
          </table:table-cell>
          <table:table-cell table:style-name="Table2.A1" office:value-type="string">
            <text:p text:style-name="P70">739.5</text:p>
          </table:table-cell>
          <table:table-cell table:style-name="Table2.A1" office:value-type="string">
            <text:p text:style-name="P70">791.7</text:p>
          </table:table-cell>
          <table:table-cell table:style-name="Table2.A1" office:value-type="string">
            <text:p text:style-name="P70">843.9</text:p>
          </table:table-cell>
          <table:table-cell table:style-name="Table2.A1" office:value-type="string">
            <text:p text:style-name="P70">896.1</text:p>
          </table:table-cell>
          <table:table-cell table:style-name="Table2.A1" office:value-type="string">
            <text:p text:style-name="P70">948.3</text:p>
          </table:table-cell>
          <table:table-cell table:style-name="Table2.A1" office:value-type="string">
            <text:p text:style-name="P70">1,000.5</text:p>
          </table:table-cell>
          <table:table-cell table:style-name="Table2.N1" office:value-type="string">
            <text:p text:style-name="P70">1,052.7</text:p>
          </table:table-cell>
        </table:table-row>
        <table:table-row table:style-name="Table2.1">
          <table:table-cell table:style-name="Table2.A1" office:value-type="string">
            <text:p text:style-name="P70">b</text:p>
          </table:table-cell>
          <table:table-cell table:style-name="Table2.A1" office:value-type="string">
            <text:p text:style-name="P72">Nhãm 2 (C2)</text:p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  <table:table-cell table:style-name="Table2.N1" office:value-type="string">
            <text:p text:style-name="P70"/>
          </table:table-cell>
        </table:table-row>
        <table:table-row table:style-name="Table2.1"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2">HÖ sè l­¬ng </text:p>
          </table:table-cell>
          <table:table-cell table:style-name="Table2.A1" office:value-type="string">
            <text:p text:style-name="P76">1.50</text:p>
          </table:table-cell>
          <table:table-cell table:style-name="Table2.A1" office:value-type="string">
            <text:p text:style-name="P76">1.68</text:p>
          </table:table-cell>
          <table:table-cell table:style-name="Table2.A1" office:value-type="string">
            <text:p text:style-name="P76">1.86</text:p>
          </table:table-cell>
          <table:table-cell table:style-name="Table2.A1" office:value-type="string">
            <text:p text:style-name="P76">2.04</text:p>
          </table:table-cell>
          <table:table-cell table:style-name="Table2.A1" office:value-type="string">
            <text:p text:style-name="P76">2.22</text:p>
          </table:table-cell>
          <table:table-cell table:style-name="Table2.A1" office:value-type="string">
            <text:p text:style-name="P76">2.40</text:p>
          </table:table-cell>
          <table:table-cell table:style-name="Table2.A1" office:value-type="string">
            <text:p text:style-name="P76">2.58</text:p>
          </table:table-cell>
          <table:table-cell table:style-name="Table2.A1" office:value-type="string">
            <text:p text:style-name="P76">2.76</text:p>
          </table:table-cell>
          <table:table-cell table:style-name="Table2.A1" office:value-type="string">
            <text:p text:style-name="P76">2.94</text:p>
          </table:table-cell>
          <table:table-cell table:style-name="Table2.A1" office:value-type="string">
            <text:p text:style-name="P76">3.12</text:p>
          </table:table-cell>
          <table:table-cell table:style-name="Table2.A1" office:value-type="string">
            <text:p text:style-name="P76">3.30</text:p>
          </table:table-cell>
          <table:table-cell table:style-name="Table2.N1" office:value-type="string">
            <text:p text:style-name="P76">3.48</text:p>
          </table:table-cell>
        </table:table-row>
        <table:table-row table:style-name="Table2.1"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72">Møc l­¬ng thùc hiÖn 01/10/2004</text:p>
          </table:table-cell>
          <table:table-cell table:style-name="Table2.A1" office:value-type="string">
            <text:p text:style-name="P70">435.0</text:p>
          </table:table-cell>
          <table:table-cell table:style-name="Table2.A1" office:value-type="string">
            <text:p text:style-name="P70">487.2</text:p>
          </table:table-cell>
          <table:table-cell table:style-name="Table2.A1" office:value-type="string">
            <text:p text:style-name="P70">539.4</text:p>
          </table:table-cell>
          <table:table-cell table:style-name="Table2.A1" office:value-type="string">
            <text:p text:style-name="P70">591.6</text:p>
          </table:table-cell>
          <table:table-cell table:style-name="Table2.A1" office:value-type="string">
            <text:p text:style-name="P70">643.8</text:p>
          </table:table-cell>
          <table:table-cell table:style-name="Table2.A1" office:value-type="string">
            <text:p text:style-name="P70">696.0</text:p>
          </table:table-cell>
          <table:table-cell table:style-name="Table2.A1" office:value-type="string">
            <text:p text:style-name="P70">748.2</text:p>
          </table:table-cell>
          <table:table-cell table:style-name="Table2.A1" office:value-type="string">
            <text:p text:style-name="P70">800.4</text:p>
          </table:table-cell>
          <table:table-cell table:style-name="Table2.A1" office:value-type="string">
            <text:p text:style-name="P70">852.6</text:p>
          </table:table-cell>
          <table:table-cell table:style-name="Table2.A1" office:value-type="string">
            <text:p text:style-name="P70">904.8</text:p>
          </table:table-cell>
          <table:table-cell table:style-name="Table2.A1" office:value-type="string">
            <text:p text:style-name="P70">957.0</text:p>
          </table:table-cell>
          <table:table-cell table:style-name="Table2.N1" office:value-type="string">
            <text:p text:style-name="P70">1,009.2</text:p>
          </table:table-cell>
        </table:table-row>
        <table:table-row table:style-name="Table2.1">
          <table:table-cell table:style-name="Table2.A1" office:value-type="string">
            <text:p text:style-name="P70">c</text:p>
          </table:table-cell>
          <table:table-cell table:style-name="Table2.A1" office:value-type="string">
            <text:p text:style-name="P72">Nhãm 3 (C3)</text:p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76"/>
          </table:table-cell>
          <table:table-cell table:style-name="Table2.N1" office:value-type="string">
            <text:p text:style-name="P76"/>
          </table:table-cell>
        </table:table-row>
        <table:table-row table:style-name="Table2.1"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72">HÖ sè l­¬ng </text:p>
          </table:table-cell>
          <table:table-cell table:style-name="Table2.A1" office:value-type="string">
            <text:p text:style-name="P76">1.35</text:p>
          </table:table-cell>
          <table:table-cell table:style-name="Table2.A1" office:value-type="string">
            <text:p text:style-name="P76">1.53</text:p>
          </table:table-cell>
          <table:table-cell table:style-name="Table2.A1" office:value-type="string">
            <text:p text:style-name="P76">1.71</text:p>
          </table:table-cell>
          <table:table-cell table:style-name="Table2.A1" office:value-type="string">
            <text:p text:style-name="P76">1.89</text:p>
          </table:table-cell>
          <table:table-cell table:style-name="Table2.A1" office:value-type="string">
            <text:p text:style-name="P76">2.07</text:p>
          </table:table-cell>
          <table:table-cell table:style-name="Table2.A1" office:value-type="string">
            <text:p text:style-name="P76">2.25</text:p>
          </table:table-cell>
          <table:table-cell table:style-name="Table2.A1" office:value-type="string">
            <text:p text:style-name="P76">2.43</text:p>
          </table:table-cell>
          <table:table-cell table:style-name="Table2.A1" office:value-type="string">
            <text:p text:style-name="P76">2.61</text:p>
          </table:table-cell>
          <table:table-cell table:style-name="Table2.A1" office:value-type="string">
            <text:p text:style-name="P76">2.79</text:p>
          </table:table-cell>
          <table:table-cell table:style-name="Table2.A1" office:value-type="string">
            <text:p text:style-name="P76">2.97</text:p>
          </table:table-cell>
          <table:table-cell table:style-name="Table2.A1" office:value-type="string">
            <text:p text:style-name="P76">3.15</text:p>
          </table:table-cell>
          <table:table-cell table:style-name="Table2.N1" office:value-type="string">
            <text:p text:style-name="P76">3.33</text:p>
          </table:table-cell>
        </table:table-row>
        <table:table-row table:style-name="Table2.1"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72">Møc l­¬ng thùc hiÖn cc01/10/2004</text:p>
          </table:table-cell>
          <table:table-cell table:style-name="Table2.A1" office:value-type="string">
            <text:p text:style-name="P70">391.5</text:p>
          </table:table-cell>
          <table:table-cell table:style-name="Table2.A1" office:value-type="string">
            <text:p text:style-name="P70">443.7</text:p>
          </table:table-cell>
          <table:table-cell table:style-name="Table2.A1" office:value-type="string">
            <text:p text:style-name="P70">495.9</text:p>
          </table:table-cell>
          <table:table-cell table:style-name="Table2.A1" office:value-type="string">
            <text:p text:style-name="P70">548.1</text:p>
          </table:table-cell>
          <table:table-cell table:style-name="Table2.A1" office:value-type="string">
            <text:p text:style-name="P70">600.3</text:p>
          </table:table-cell>
          <table:table-cell table:style-name="Table2.A1" office:value-type="string">
            <text:p text:style-name="P70">652.5</text:p>
          </table:table-cell>
          <table:table-cell table:style-name="Table2.A1" office:value-type="string">
            <text:p text:style-name="P70">704.7</text:p>
          </table:table-cell>
          <table:table-cell table:style-name="Table2.A1" office:value-type="string">
            <text:p text:style-name="P70">756.9</text:p>
          </table:table-cell>
          <table:table-cell table:style-name="Table2.A1" office:value-type="string">
            <text:p text:style-name="P70">809.1</text:p>
          </table:table-cell>
          <table:table-cell table:style-name="Table2.A1" office:value-type="string">
            <text:p text:style-name="P70">861.3</text:p>
          </table:table-cell>
          <table:table-cell table:style-name="Table2.A1" office:value-type="string">
            <text:p text:style-name="P70">913.5</text:p>
          </table:table-cell>
          <table:table-cell table:style-name="Table2.N1" office:value-type="string">
            <text:p text:style-name="P70">965.7</text:p>
          </table:table-cell>
        </table:table-row>
      </table:table>
      <text:p text:style-name="Standard"/>
      <text:p text:style-name="P11"><text:span text:style-name="T28"><text:tab/></text:span><text:span text:style-name="T2">Ghi chó: <text:s text:c="3"/><text:tab/></text:span><text:span text:style-name="T28"><text:tab/><text:tab/><text:tab/><text:tab/><text:tab/><text:tab/><text:tab/><text:tab/><text:tab/><text:tab/><text:tab/></text:span></text:p>
      <text:p text:style-name="P17">1. Trong c¸c c¬ quan nhµ n­íc cã sö dông c¸c chøc danh c¸n bé, c«ng chøc theo ngµnh chuyªn m«n cã tªn ng¹ch thuéc ®èi t­îng ¸p dông b¶ng 3 th× xÕp l­¬ng ®èi víi c¸n bé, c«ng chøc ®ã theo ng¹ch t­¬ng øng quy ®Þnh t¹i b¶ng 3. ViÖc tr¶ l­¬ng thùc hiÖn theo quy ®Þnh cña c¬ quan nhµ <text:soft-page-break/>n­íc mµ c¸n bé, c«ng chøc ®ã ®ang lµm viÖc.<text:tab/><text:tab/><text:tab/><text:tab/><text:tab/><text:tab/><text:tab/><text:tab/><text:tab/><text:tab/><text:tab/><text:tab/></text:p>
      <text:p text:style-name="P17">2. Khi chuyÓn xÕp l­¬ng cò sang ng¹ch, bËc l­¬ng míi, nÕu ®· xÕp bËc l­¬ng cò cao h¬n bËc l­¬ng míi cuèi cïng trong ng¹ch th× nh÷ng bËc l­¬ng cò cao h¬n nµy ®­îc quy ®æi thµnh % phô cÊp th©m niªn v­ît khung so víi møc l­¬ng cña bËc l­¬ng míi cuèi cïng trong ng¹ch. <text:tab/><text:tab/><text:tab/><text:tab/><text:tab/><text:tab/><text:tab/><text:tab/><text:tab/><text:tab/><text:tab/><text:tab/></text:p>
      <text:p text:style-name="P17">3. HÖ sè l­¬ng cña c¸c ng¹ch c«ng chøc lo¹i C (gåm C1, C2 vµ C3) ®· tÝnh yÕu tè ®iÒu kiÖn lao ®éng cao h¬n b×nh th­êng.<text:tab/><text:tab/><text:tab/><text:tab/><text:tab/><text:tab/><text:tab/><text:tab/><text:tab/><text:tab/><text:tab/><text:tab/></text:p>
      <text:p text:style-name="P17">4. C¸n bé, c«ng chøc cã ®ñ tiªu chuÈn, ®iÒu kiÖn, vÞ trÝ c«ng t¸c phï hîp víi ng¹ch vµ cßn ng¹ch trªn trong cïng ngµnh chuyªn m«n, th× c¨n cø vµo thêi gian tèi thiÓu lµm viÖc trong ng¹ch (kh«ng quy ®Þnh theo hÖ sè l­¬ng hiÖn h­ëng) ®Ó ®­îc xem xÐt cö ®i thi n©ng ng¹ch nh­ sau:<text:tab/><text:tab/><text:tab/><text:tab/><text:tab/><text:tab/><text:tab/><text:tab/><text:tab/><text:tab/><text:tab/><text:tab/></text:p>
      <text:p text:style-name="P17">- §èi víi c¸n bé, c«ng chøc lo¹i B vµ lo¹i C: Kh«ng quy ®Þnh thêi gian tèi thiÓu lµm viÖc trong ng¹ch.<text:tab/><text:tab/><text:tab/><text:tab/><text:tab/><text:tab/><text:tab/><text:tab/><text:tab/><text:tab/><text:tab/><text:tab/></text:p>
      <text:p text:style-name="P17">- §èi víi c¸n bé, c«ng chøc lo¹i A0 vµ lo¹i A1: Thêi gian tèi thiÓu lµm viÖc trong ng¹ch lµ 9 n¨m (bao gåm c¶ thêi gian lµm viÖc trong c¸c ng¹ch kh¸c t­¬ng ®­¬ng).<text:tab/><text:tab/><text:tab/><text:tab/><text:tab/><text:tab/><text:tab/><text:tab/><text:tab/><text:tab/><text:tab/><text:tab/></text:p>
      <text:p text:style-name="P17">- §èi víi c¸n bé, c«ng chøc lo¹i A2: Thêi gian tèi thiÓu lµm viÖc trong ng¹ch lµ 6 n¨m (bao gåm c¶ thêi gian lµm viÖc trong c¸c ng¹ch kh¸c t­¬ng ®­¬ng).<text:tab/><text:tab/><text:tab/><text:tab/><text:tab/><text:tab/><text:tab/><text:tab/><text:tab/><text:tab/><text:tab/><text:tab/></text:p>
      <text:p text:style-name="P17">5. Trong qu¸ tr×nh thùc hiÖn, nÕu cã bæ sung vÒ chøc danh c¸n bé, c«ng chøc (ng¹ch) quy ®Þnh t¹i ®èi t­îng ¸p dông b¶ng 2, th× c¸c Bé, c¬ quan ngang Bé qu¶n lý ng¹ch c«ng chøc chuyªn ngµnh ®Ò nghÞ Bé Néi vô ban hµnh chøc danh, tiªu chuÈn nghiÖp vô cña ng¹ch c«ng chøc vµ h­íng dÉn viÖc xÕp l­¬ng phï hîp víi ng¹ch c«ng chøc ®ã.<text:tab/><text:tab/><text:tab/><text:tab/><text:tab/><text:tab/><text:tab/><text:tab/><text:tab/><text:tab/><text:tab/><text:tab/></text:p>
      <text:p text:style-name="P49">§èi t­îng ¸p dông b¶ng 2</text:p>
      <text:p text:style-name="P168"/>
      <text:p text:style-name="P168">1- C«ng chøc lo¹i A3:</text:p>
      <text:p text:style-name="P169">- Nhãm 1 (A3.1):</text:p>
      <text:p text:style-name="P16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59">Sè TT</text:p>
          </table:table-cell>
          <table:table-cell table:style-name="Table3.B1" office:value-type="string">
            <text:p text:style-name="P159">Ng¹ch c«ng chøc</text:p>
          </table:table-cell>
        </table:table-row>
        <table:table-row table:style-name="Table3.1">
          <table:table-cell table:style-name="Table3.A1" office:value-type="string">
            <text:p text:style-name="P165">1</text:p>
          </table:table-cell>
          <table:table-cell table:style-name="Table3.B1" office:value-type="string">
            <text:p text:style-name="P161">Chuyªn viªn cao cÊp<text:tab/></text:p>
          </table:table-cell>
        </table:table-row>
        <table:table-row table:style-name="Table3.1">
          <table:table-cell table:style-name="Table3.A1" office:value-type="string">
            <text:p text:style-name="P165">2</text:p>
          </table:table-cell>
          <table:table-cell table:style-name="Table3.B1" office:value-type="string">
            <text:p text:style-name="P161">Thanh tra viªn cao cÊp</text:p>
          </table:table-cell>
        </table:table-row>
        <table:table-row table:style-name="Table3.1">
          <table:table-cell table:style-name="Table3.A1" office:value-type="string">
            <text:p text:style-name="P165">3</text:p>
          </table:table-cell>
          <table:table-cell table:style-name="Table3.B1" office:value-type="string">
            <text:p text:style-name="P161">KiÓm so¸t viªn cao cÊp thuÕ</text:p>
          </table:table-cell>
        </table:table-row>
        <table:table-row table:style-name="Table3.1">
          <table:table-cell table:style-name="Table3.A1" office:value-type="string">
            <text:p text:style-name="P165">4</text:p>
          </table:table-cell>
          <table:table-cell table:style-name="Table3.B1" office:value-type="string">
            <text:p text:style-name="P161">KiÓm to¸n viªn cao cÊp</text:p>
          </table:table-cell>
        </table:table-row>
        <table:table-row table:style-name="Table3.1">
          <table:table-cell table:style-name="Table3.A1" office:value-type="string">
            <text:p text:style-name="P165">5</text:p>
          </table:table-cell>
          <table:table-cell table:style-name="Table3.B1" office:value-type="string">
            <text:p text:style-name="P161">KiÓm so¸t viªn cao cÊp ng©n hµng</text:p>
          </table:table-cell>
        </table:table-row>
        <table:table-row table:style-name="Table3.1">
          <table:table-cell table:style-name="Table3.A1" office:value-type="string">
            <text:p text:style-name="P165">6</text:p>
          </table:table-cell>
          <table:table-cell table:style-name="Table3.B1" office:value-type="string">
            <text:p text:style-name="P161">KiÓm tra viªn cao cÊp h¶i quan</text:p>
          </table:table-cell>
        </table:table-row>
        <table:table-row table:style-name="Table3.1">
          <table:table-cell table:style-name="Table3.A1" office:value-type="string">
            <text:p text:style-name="P165">7</text:p>
          </table:table-cell>
          <table:table-cell table:style-name="Table3.B1" office:value-type="string">
            <text:p text:style-name="P161">ThÈm kÕ viªn cao cÊp</text:p>
          </table:table-cell>
        </table:table-row>
        <table:table-row table:style-name="Table3.1">
          <table:table-cell table:style-name="Table3.A1" office:value-type="string">
            <text:p text:style-name="P165">8</text:p>
          </table:table-cell>
          <table:table-cell table:style-name="Table3.B1" office:value-type="string">
            <text:p text:style-name="P161">KiÓm so¸t viªn cao cÊp thÞ tr­êng</text:p>
          </table:table-cell>
        </table:table-row>
      </table:table>
      <text:p text:style-name="P177"><text:tab/><text:tab/> </text:p>
      <text:p text:style-name="P169">- Nhãm 2 (A3.2):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9">Sè TT</text:p>
          </table:table-cell>
          <table:table-cell table:style-name="Table4.B1" office:value-type="string">
            <text:p text:style-name="P159">Ng¹ch c«ng chøc</text:p>
          </table:table-cell>
        </table:table-row>
        <table:table-row table:style-name="Table4.1">
          <table:table-cell table:style-name="Table4.A1" office:value-type="string">
            <text:p text:style-name="P165">1</text:p>
          </table:table-cell>
          <table:table-cell table:style-name="Table4.B1" office:value-type="string">
            <text:p text:style-name="P161">KÕ to¸n viªn cao cÊp</text:p>
          </table:table-cell>
        </table:table-row>
        <table:table-row table:style-name="Table4.1">
          <table:table-cell table:style-name="Table4.A1" office:value-type="string">
            <text:p text:style-name="P165">2</text:p>
          </table:table-cell>
          <table:table-cell table:style-name="Table4.B1" office:value-type="string">
            <text:p text:style-name="P161">KiÓm dÞch viªn cao cÊp ®éng - thùc vËt</text:p>
          </table:table-cell>
        </table:table-row>
      </table:table>
      <text:p text:style-name="P172"/>
      <text:p text:style-name="P172">2- C«ng chøc lo¹i A2:</text:p>
      <text:p text:style-name="P169">- Nhãm 1 (A2.1)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58">Sè TT</text:p>
          </table:table-cell>
          <table:table-cell table:style-name="Table5.B1" office:value-type="string">
            <text:p text:style-name="P158">Ng¹ch c«ng chøc</text:p>
          </table:table-cell>
        </table:table-row>
        <table:table-row table:style-name="Table5.1">
          <table:table-cell table:style-name="Table5.A1" office:value-type="string">
            <text:p text:style-name="P161"/>
          </table:table-cell>
          <table:table-cell table:style-name="Table5.B1" office:value-type="string">
            <text:p text:style-name="P161">Chuyªn viªn chÝnh</text:p>
          </table:table-cell>
        </table:table-row>
        <table:table-row table:style-name="Table5.1">
          <table:table-cell table:style-name="Table5.A1" office:value-type="string">
            <text:p text:style-name="P161"/>
          </table:table-cell>
          <table:table-cell table:style-name="Table5.B1" office:value-type="string">
            <text:p text:style-name="P161">ChÊp hµnh viªn tØnh, thµnh phè trùc thuéc Trung ­¬ng</text:p>
          </table:table-cell>
        </table:table-row>
        <table:table-row table:style-name="Table5.1">
          <table:table-cell table:style-name="Table5.A1" office:value-type="string">
            <text:p text:style-name="P161"/>
          </table:table-cell>
          <table:table-cell table:style-name="Table5.B1" office:value-type="string">
            <text:p text:style-name="P161">Thanh tra viªn chÝnh</text:p>
          </table:table-cell>
        </table:table-row>
        <table:table-row table:style-name="Table5.1">
          <table:table-cell table:style-name="Table5.A1" office:value-type="string">
            <text:p text:style-name="P161"/>
          </table:table-cell>
          <table:table-cell table:style-name="Table5.B1" office:value-type="string">
            <text:p text:style-name="P161">KiÓm so¸t viªn chÝnh thuÕ</text:p>
          </table:table-cell>
        </table:table-row>
        <table:table-row table:style-name="Table5.1">
          <table:table-cell table:style-name="Table5.A1" office:value-type="string">
            <text:p text:style-name="P161"/>
          </table:table-cell>
          <table:table-cell table:style-name="Table5.B1" office:value-type="string">
            <text:p text:style-name="P161">KiÓm to¸n viªn chÝnh</text:p>
          </table:table-cell>
        </table:table-row>
        <table:table-row table:style-name="Table5.1">
          <table:table-cell table:style-name="Table5.A1" office:value-type="string">
            <text:p text:style-name="P161"/>
          </table:table-cell>
          <table:table-cell table:style-name="Table5.B1" office:value-type="string">
            <text:p text:style-name="P161">KiÓm so¸t viªn chÝnh ng©n hµng</text:p>
          </table:table-cell>
        </table:table-row>
        <table:table-row table:style-name="Table5.1">
          <table:table-cell table:style-name="Table5.A1" office:value-type="string">
            <text:p text:style-name="P161"/>
          </table:table-cell>
          <table:table-cell table:style-name="Table5.B1" office:value-type="string">
            <text:p text:style-name="P161">KiÓm tra viªn chÝnh h¶i quan</text:p>
          </table:table-cell>
        </table:table-row>
        <table:table-row table:style-name="Table5.1">
          <table:table-cell table:style-name="Table5.A1" office:value-type="string">
            <text:p text:style-name="P161"/>
          </table:table-cell>
          <table:table-cell table:style-name="Table5.B1" office:value-type="string">
            <text:p text:style-name="P161">ThÈm kÕ viªn chÝnh</text:p>
          </table:table-cell>
        </table:table-row>
        <table:table-row table:style-name="Table5.1">
          <table:table-cell table:style-name="Table5.A1" office:value-type="string">
            <text:p text:style-name="P161"/>
          </table:table-cell>
          <table:table-cell table:style-name="Table5.B1" office:value-type="string">
            <text:p text:style-name="P161">KiÓm so¸t viªn chÝnh thÞ tr­êng</text:p>
          </table:table-cell>
        </table:table-row>
      </table:table>
      <text:p text:style-name="P178"/>
      <text:p text:style-name="P179">- Nhãm 2 (A2.2):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58">Sè TT</text:p>
          </table:table-cell>
          <table:table-cell table:style-name="Table6.B1" office:value-type="string">
            <text:p text:style-name="P158">Ng¹ch c«ng chøc</text:p>
          </table:table-cell>
        </table:table-row>
        <table:table-row table:style-name="Table6.1">
          <table:table-cell table:style-name="Table6.A1" office:value-type="string">
            <text:list xml:id="list36129390" text:style-name="WW8Num6">
              <text:list-item>
                <text:p text:style-name="P162"/>
              </text:list-item>
            </text:list>
          </table:table-cell>
          <table:table-cell table:style-name="Table6.B1" office:value-type="string">
            <text:p text:style-name="P161">KÕ to¸n viªn chÝnh</text:p>
          </table:table-cell>
        </table:table-row>
        <table:table-row table:style-name="Table6.1">
          <table:table-cell table:style-name="Table6.A1" office:value-type="string">
            <text:list xml:id="list36114712" text:continue-numbering="true" text:style-name="WW8Num6">
              <text:list-item>
                <text:p text:style-name="P162"/>
              </text:list-item>
            </text:list>
          </table:table-cell>
          <table:table-cell table:style-name="Table6.B1" office:value-type="string">
            <text:p text:style-name="P161">KiÓm dÞch viªn chÝnh ®éng - thùc vËt</text:p>
          </table:table-cell>
        </table:table-row>
        <table:table-row table:style-name="Table6.1">
          <table:table-cell table:style-name="Table6.A1" office:value-type="string">
            <text:list xml:id="list36135787" text:continue-numbering="true" text:style-name="WW8Num6">
              <text:list-item>
                <text:p text:style-name="P162"/>
              </text:list-item>
            </text:list>
          </table:table-cell>
          <table:table-cell table:style-name="Table6.B1" office:value-type="string">
            <text:p text:style-name="P157"><text:span text:style-name="T20">KiÓm so¸t viªn chÝnh ®ª ®iÒu <text:s/></text:span><text:span text:style-name="T24">(*)</text:span></text:p>
          </table:table-cell>
        </table:table-row>
      </table:table>
      <text:p text:style-name="P173"/>
      <text:p text:style-name="P174"><text:span text:style-name="T21">3- <text:s/>C«ng chøc lo¹i A1</text:span><text:span text:style-name="T20">: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59">Sè TT</text:p>
          </table:table-cell>
          <table:table-cell table:style-name="Table7.B1" office:value-type="string">
            <text:p text:style-name="P159">Ng¹ch c«ng chøc</text:p>
          </table:table-cell>
        </table:table-row>
        <table:table-row table:style-name="Table7.1">
          <table:table-cell table:style-name="Table7.A1" office:value-type="string">
            <text:p text:style-name="P165">1</text:p>
          </table:table-cell>
          <table:table-cell table:style-name="Table7.B1" office:value-type="string">
            <text:p text:style-name="P166">Chuyªn viªn</text:p>
          </table:table-cell>
        </table:table-row>
        <table:table-row table:style-name="Table7.1">
          <table:table-cell table:style-name="Table7.A1" office:value-type="string">
            <text:p text:style-name="P165">2</text:p>
          </table:table-cell>
          <table:table-cell table:style-name="Table7.B1" office:value-type="string">
            <text:p text:style-name="P166">ChÊp hµnh viªn quËn, huyÖn, thÞ x·, thµnh phè thuéc tØnh</text:p>
          </table:table-cell>
        </table:table-row>
        <table:table-row table:style-name="Table7.1">
          <table:table-cell table:style-name="Table7.A1" office:value-type="string">
            <text:p text:style-name="P165">3</text:p>
          </table:table-cell>
          <table:table-cell table:style-name="Table7.B1" office:value-type="string">
            <text:p text:style-name="P166">C«ng chøng viªn</text:p>
          </table:table-cell>
        </table:table-row>
        <table:table-row table:style-name="Table7.1">
          <table:table-cell table:style-name="Table7.A1" office:value-type="string">
            <text:p text:style-name="P165">4</text:p>
          </table:table-cell>
          <table:table-cell table:style-name="Table7.B1" office:value-type="string">
            <text:p text:style-name="P166">Thanh tra viªn</text:p>
          </table:table-cell>
        </table:table-row>
        <table:table-row table:style-name="Table7.1">
          <table:table-cell table:style-name="Table7.A1" office:value-type="string">
            <text:p text:style-name="P165">5</text:p>
          </table:table-cell>
          <table:table-cell table:style-name="Table7.B1" office:value-type="string">
            <text:p text:style-name="P166">KÕ to¸n viªn</text:p>
          </table:table-cell>
        </table:table-row>
        <table:table-row table:style-name="Table7.1">
          <table:table-cell table:style-name="Table7.A1" office:value-type="string">
            <text:p text:style-name="P165">6</text:p>
          </table:table-cell>
          <table:table-cell table:style-name="Table7.B1" office:value-type="string">
            <text:p text:style-name="P166">KiÓm so¸t viªn thuÕ</text:p>
          </table:table-cell>
        </table:table-row>
        <table:table-row table:style-name="Table7.1">
          <table:table-cell table:style-name="Table7.A1" office:value-type="string">
            <text:p text:style-name="P165">7</text:p>
          </table:table-cell>
          <table:table-cell table:style-name="Table7.B1" office:value-type="string">
            <text:p text:style-name="P166">KiÓm to¸n viªn</text:p>
          </table:table-cell>
        </table:table-row>
        <table:table-row table:style-name="Table7.1">
          <table:table-cell table:style-name="Table7.A1" office:value-type="string">
            <text:p text:style-name="P165">8</text:p>
          </table:table-cell>
          <table:table-cell table:style-name="Table7.B1" office:value-type="string">
            <text:p text:style-name="P166">KiÓm so¸t viªn ng©n hµng</text:p>
          </table:table-cell>
        </table:table-row>
        <table:table-row table:style-name="Table7.1">
          <table:table-cell table:style-name="Table7.A1" office:value-type="string">
            <text:p text:style-name="P165">9</text:p>
          </table:table-cell>
          <table:table-cell table:style-name="Table7.B1" office:value-type="string">
            <text:p text:style-name="P166">KiÓm tra viªn h¶i quan</text:p>
          </table:table-cell>
        </table:table-row>
        <table:table-row table:style-name="Table7.1">
          <table:table-cell table:style-name="Table7.A1" office:value-type="string">
            <text:p text:style-name="P165">10</text:p>
          </table:table-cell>
          <table:table-cell table:style-name="Table7.B1" office:value-type="string">
            <text:p text:style-name="P166">KiÓm dÞch viªn ®éng- thùc vËt</text:p>
          </table:table-cell>
        </table:table-row>
        <table:table-row table:style-name="Table7.1">
          <table:table-cell table:style-name="Table7.A1" office:value-type="string">
            <text:p text:style-name="P165">11</text:p>
          </table:table-cell>
          <table:table-cell table:style-name="Table7.B1" office:value-type="string">
            <text:p text:style-name="P163">KiÓm l©m viªn chÝnh</text:p>
          </table:table-cell>
        </table:table-row>
        <table:table-row table:style-name="Table7.1">
          <table:table-cell table:style-name="Table7.A1" office:value-type="string">
            <text:p text:style-name="P165">12</text:p>
          </table:table-cell>
          <table:table-cell table:style-name="Table7.B1" office:value-type="string">
            <text:p text:style-name="P167"><text:span text:style-name="T20">KiÓm so¸t viªn ®ª ®iÒu <text:s/></text:span><text:span text:style-name="T24">(*)</text:span></text:p>
          </table:table-cell>
        </table:table-row>
        <table:table-row table:style-name="Table7.1">
          <table:table-cell table:style-name="Table7.A1" office:value-type="string">
            <text:p text:style-name="P165">13</text:p>
          </table:table-cell>
          <table:table-cell table:style-name="Table7.B1" office:value-type="string">
            <text:p text:style-name="P166">ThÈm kÕ viªn</text:p>
          </table:table-cell>
        </table:table-row>
        <table:table-row table:style-name="Table7.1">
          <table:table-cell table:style-name="Table7.A1" office:value-type="string">
            <text:p text:style-name="P165">14</text:p>
          </table:table-cell>
          <table:table-cell table:style-name="Table7.B1" office:value-type="string">
            <text:p text:style-name="P166">KiÓm so¸t viªn thÞ tr­êng</text:p>
          </table:table-cell>
        </table:table-row>
      </table:table>
      <text:p text:style-name="P171"/>
      <text:p text:style-name="P170"><text:span text:style-name="T21">4- C«ng chøc lo¹i Ao:</text:span><text:span text:style-name="T20"> </text:span><text:span text:style-name="T18">¸</text:span><text:span text:style-name="T20">p dông ®èi víi c¸c ng¹ch c«ng chøc yªu cÇu tr×nh ®é ®µo t¹o cao ®¼ng (hoÆc cö nh©n cao ®¼ng), c¸c Bé, c¬ quan ngang Bé qu¶n lý ng¹ch c«ng chøc chuyªn ngµnh ®Ò nghÞ Bé Néi vô ban hµnh chøc danh, tiªu chuÈn nghiÖp vô cña ng¹ch vµ h­íng dÉn xÕp l­¬ng cho phï hîp (c«ng chøc lo¹i A0 khi cã ®ñ ®iÒu kiÖn ®­îc thi n©ng ng¹ch lªn c«ng chøc lo¹i A2 nhãm 2 trong cïng ngµnh chuyªn m«n). </text:span></text:p>
      <text:p text:style-name="P95"/>
      <text:p text:style-name="P94"><text:span text:style-name="T1">5- C«ng chøc lo¹i B</text:span>:</text:p>
      <text:p text:style-name="P94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59">Sè TT</text:p>
          </table:table-cell>
          <table:table-cell table:style-name="Table8.B1" office:value-type="string">
            <text:p text:style-name="P159">Ng¹ch c«ng chøc</text:p>
          </table:table-cell>
        </table:table-row>
        <table:table-row table:style-name="Table8.1">
          <table:table-cell table:style-name="Table8.A1" office:value-type="string">
            <text:p text:style-name="P165">1</text:p>
          </table:table-cell>
          <table:table-cell table:style-name="Table8.B1" office:value-type="string">
            <text:p text:style-name="P166">C¸n sù</text:p>
          </table:table-cell>
        </table:table-row>
        <table:table-row table:style-name="Table8.1">
          <table:table-cell table:style-name="Table8.A1" office:value-type="string">
            <text:p text:style-name="P165">2</text:p>
          </table:table-cell>
          <table:table-cell table:style-name="Table8.B1" office:value-type="string">
            <text:p text:style-name="P166">KÕ to¸n viªn trung cÊp</text:p>
          </table:table-cell>
        </table:table-row>
        <table:table-row table:style-name="Table8.1">
          <table:table-cell table:style-name="Table8.A1" office:value-type="string">
            <text:p text:style-name="P165">3</text:p>
          </table:table-cell>
          <table:table-cell table:style-name="Table8.B1" office:value-type="string">
            <text:p text:style-name="P166">KiÓm thu viªn thuÕ</text:p>
          </table:table-cell>
        </table:table-row>
        <table:table-row table:style-name="Table8.1">
          <table:table-cell table:style-name="Table8.A1" office:value-type="string">
            <text:p text:style-name="P165">4</text:p>
          </table:table-cell>
          <table:table-cell table:style-name="Table8.B1" office:value-type="string">
            <text:p text:style-name="P134">Thñ kho tiÒn, vµng b¹c, ®¸ quý (ng©n hµng) <text:span text:style-name="T30">(*)</text:span></text:p>
          </table:table-cell>
        </table:table-row>
        <table:table-row table:style-name="Table8.1">
          <table:table-cell table:style-name="Table8.A1" office:value-type="string">
            <text:p text:style-name="P165">5</text:p>
          </table:table-cell>
          <table:table-cell table:style-name="Table8.B1" office:value-type="string">
            <text:p text:style-name="P134">KiÓm tra viªn trung cÊp h¶i quan</text:p>
          </table:table-cell>
        </table:table-row>
        <table:table-row table:style-name="Table8.1">
          <table:table-cell table:style-name="Table8.A1" office:value-type="string">
            <text:p text:style-name="P165">6</text:p>
          </table:table-cell>
          <table:table-cell table:style-name="Table8.B1" office:value-type="string">
            <text:p text:style-name="P166">Kü thuËt viªn kiÓm dÞch ®éng - thùc vËt</text:p>
          </table:table-cell>
        </table:table-row>
        <table:table-row table:style-name="Table8.1">
          <table:table-cell table:style-name="Table8.A1" office:value-type="string">
            <text:p text:style-name="P165">7</text:p>
          </table:table-cell>
          <table:table-cell table:style-name="Table8.B1" office:value-type="string">
            <text:p text:style-name="P166">KiÓm l©m viªn</text:p>
          </table:table-cell>
        </table:table-row>
        <table:table-row table:style-name="Table8.1">
          <table:table-cell table:style-name="Table8.A1" office:value-type="string">
            <text:p text:style-name="P165">8</text:p>
          </table:table-cell>
          <table:table-cell table:style-name="Table8.B1" office:value-type="string">
            <text:p text:style-name="P167"><text:span text:style-name="T20">KiÓm so¸t viªn trung cÊp ®ª ®iÒu </text:span><text:span text:style-name="T24">(*)</text:span></text:p>
          </table:table-cell>
        </table:table-row>
        <table:table-row table:style-name="Table8.1">
          <table:table-cell table:style-name="Table8.A1" office:value-type="string">
            <text:p text:style-name="P165">9</text:p>
          </table:table-cell>
          <table:table-cell table:style-name="Table8.B1" office:value-type="string">
            <text:p text:style-name="P166">Kü thuËt viªn kiÓm nghiÖm b¶o qu¶n </text:p>
          </table:table-cell>
        </table:table-row>
        <table:table-row table:style-name="Table8.1">
          <table:table-cell table:style-name="Table8.A1" office:value-type="string">
            <text:p text:style-name="P165">10</text:p>
          </table:table-cell>
          <table:table-cell table:style-name="Table8.B1" office:value-type="string">
            <text:p text:style-name="P166">KiÓm so¸t viªn trung cÊp thÞ tr­êng</text:p>
          </table:table-cell>
        </table:table-row>
      </table:table>
      <text:p text:style-name="P96"/>
      <text:p text:style-name="P94"><text:span text:style-name="T1">6- C«ng chøc lo¹i C:</text:span> </text:p>
      <text:p text:style-name="P97">Nhãm 1 (C1): 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59">STT</text:p>
          </table:table-cell>
          <table:table-cell table:style-name="Table9.B1" office:value-type="string">
            <text:p text:style-name="P159">Ng¹ch c«ng chøc</text:p>
          </table:table-cell>
        </table:table-row>
        <table:table-row table:style-name="Table9.1">
          <table:table-cell table:style-name="Table9.A1" office:value-type="string">
            <text:p text:style-name="P165">1</text:p>
          </table:table-cell>
          <table:table-cell table:style-name="Table9.B1" office:value-type="string">
            <text:p text:style-name="P161">Thñ quü kho b¹c, ng©n hµng</text:p>
          </table:table-cell>
        </table:table-row>
        <table:table-row table:style-name="Table9.1">
          <table:table-cell table:style-name="Table9.A1" office:value-type="string">
            <text:p text:style-name="P165">2</text:p>
          </table:table-cell>
          <table:table-cell table:style-name="Table9.B1" office:value-type="string">
            <text:p text:style-name="P161">KiÓm ng©n viªn</text:p>
          </table:table-cell>
        </table:table-row>
        <table:table-row table:style-name="Table9.1">
          <table:table-cell table:style-name="Table9.A1" office:value-type="string">
            <text:p text:style-name="P165">3</text:p>
          </table:table-cell>
          <table:table-cell table:style-name="Table9.B1" office:value-type="string">
            <text:p text:style-name="P161">Nh©n viªn h¶i quan</text:p>
          </table:table-cell>
        </table:table-row>
        <text:soft-page-break/>
        <table:table-row table:style-name="Table9.1">
          <table:table-cell table:style-name="Table9.A1" office:value-type="string">
            <text:p text:style-name="P165">4</text:p>
          </table:table-cell>
          <table:table-cell table:style-name="Table9.B1" office:value-type="string">
            <text:p text:style-name="P161">KiÓm l©m viªn s¬ cÊp</text:p>
          </table:table-cell>
        </table:table-row>
        <table:table-row table:style-name="Table9.1">
          <table:table-cell table:style-name="Table9.A1" office:value-type="string">
            <text:p text:style-name="P165">5</text:p>
          </table:table-cell>
          <table:table-cell table:style-name="Table9.B1" office:value-type="string">
            <text:p text:style-name="P161">Thñ kho b¶o qu¶n nhãm I</text:p>
          </table:table-cell>
        </table:table-row>
        <table:table-row table:style-name="Table9.1">
          <table:table-cell table:style-name="Table9.A1" office:value-type="string">
            <text:p text:style-name="P165">6</text:p>
          </table:table-cell>
          <table:table-cell table:style-name="Table9.B1" office:value-type="string">
            <text:p text:style-name="P161">Thñ kho b¶o qu¶n nhãm II</text:p>
          </table:table-cell>
        </table:table-row>
        <table:table-row table:style-name="Table9.1">
          <table:table-cell table:style-name="Table9.A1" office:value-type="string">
            <text:p text:style-name="P165">7</text:p>
          </table:table-cell>
          <table:table-cell table:style-name="Table9.B1" office:value-type="string">
            <text:p text:style-name="P161">B¶o vÖ, tuÇn tra canh g¸c </text:p>
          </table:table-cell>
        </table:table-row>
      </table:table>
      <text:p text:style-name="P98"/>
      <text:p text:style-name="P99">- Nhãm 2 (C2):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59">Sè TT</text:p>
          </table:table-cell>
          <table:table-cell table:style-name="Table10.B1" office:value-type="string">
            <text:p text:style-name="P159">Ng¹ch c«ng chøc</text:p>
          </table:table-cell>
        </table:table-row>
        <table:table-row table:style-name="Table10.1">
          <table:table-cell table:style-name="Table10.A1" office:value-type="string">
            <text:p text:style-name="P165">1</text:p>
          </table:table-cell>
          <table:table-cell table:style-name="Table10.B1" office:value-type="string">
            <text:p text:style-name="P161">Thñ quü c¬ quan, ®¬n vÞ</text:p>
          </table:table-cell>
        </table:table-row>
        <table:table-row table:style-name="Table10.1">
          <table:table-cell table:style-name="Table10.A1" office:value-type="string">
            <text:p text:style-name="P165">2</text:p>
          </table:table-cell>
          <table:table-cell table:style-name="Table10.B1" office:value-type="string">
            <text:p text:style-name="P161">Nh©n viªn thuÕ</text:p>
          </table:table-cell>
        </table:table-row>
      </table:table>
      <text:p text:style-name="P98"/>
      <text:p text:style-name="P99">- Nhãm 3 (C3): Ng¹ch kÕ to¸n viªn s¬ cÊp</text:p>
      <text:p text:style-name="P26"/>
      <text:p text:style-name="Standard"><text:span text:style-name="T1">Ghi chó</text:span>: C¸c ng¹ch ®¸nh dÊu (*) lµ cã thay ®æi vÒ ph©n lo¹i c«ng chøc.</text:p>
      <text:h text:style-name="P125" text:outline-level="2">B¶ng 3</text:h>
      <text:p text:style-name="P40"><text:span text:style-name="T10">B¶ng l­¬ng chuyªn m«n, nghiÖp vô <text:line-break/></text:span><text:span text:style-name="T9">®èi víi c¸n bé, viªn chøc trong c¸c ®¬n vÞ sù nghiÖp cña nhµ n­íc</text:span></text:p>
      <text:p text:style-name="P48">(Ban hµnh kÌm theo NghÞ ®Þnh sè 204/2004/N§-CP ngµy 14/12/2004 cña ChÝnh phñ)</text:p>
      <text:p text:style-name="P100"/>
      <text:p text:style-name="P100">§¬n vÞ tÝnh: 1000 ®ång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C"/>
        <table:table-column table:style-name="Table11.D"/>
        <table:table-column table:style-name="Table11.C"/>
        <table:table-column table:style-name="Table11.D"/>
        <table:table-column table:style-name="Table11.C"/>
        <table:table-column table:style-name="Table11.D"/>
        <table:table-column table:style-name="Table11.K"/>
        <table:table-column table:style-name="Table11.C"/>
        <table:table-column table:style-name="Table11.M"/>
        <table:table-column table:style-name="Table11.N"/>
        <table:table-row table:style-name="Table11.1">
          <table:table-cell table:style-name="Table11.A1" office:value-type="string">
            <text:p text:style-name="P66">STT</text:p>
          </table:table-cell>
          <table:table-cell table:style-name="Table11.A1" office:value-type="string">
            <text:p text:style-name="P66">Nhãm ng¹ch</text:p>
          </table:table-cell>
          <table:table-cell table:style-name="Table11.A1" office:value-type="string">
            <text:p text:style-name="P66">BËc 1</text:p>
          </table:table-cell>
          <table:table-cell table:style-name="Table11.A1" office:value-type="string">
            <text:p text:style-name="P66">BËc 2</text:p>
          </table:table-cell>
          <table:table-cell table:style-name="Table11.A1" office:value-type="string">
            <text:p text:style-name="P66">BËc 3</text:p>
          </table:table-cell>
          <table:table-cell table:style-name="Table11.A1" office:value-type="string">
            <text:p text:style-name="P66">BËc 4</text:p>
          </table:table-cell>
          <table:table-cell table:style-name="Table11.A1" office:value-type="string">
            <text:p text:style-name="P66">BËc 5</text:p>
          </table:table-cell>
          <table:table-cell table:style-name="Table11.A1" office:value-type="string">
            <text:p text:style-name="P66">BËc 6</text:p>
          </table:table-cell>
          <table:table-cell table:style-name="Table11.A1" office:value-type="string">
            <text:p text:style-name="P66">BËc 7</text:p>
          </table:table-cell>
          <table:table-cell table:style-name="Table11.A1" office:value-type="string">
            <text:p text:style-name="P66">BËc 8</text:p>
          </table:table-cell>
          <table:table-cell table:style-name="Table11.A1" office:value-type="string">
            <text:p text:style-name="P66">BËc 9</text:p>
          </table:table-cell>
          <table:table-cell table:style-name="Table11.A1" office:value-type="string">
            <text:p text:style-name="P66">BËc 10</text:p>
          </table:table-cell>
          <table:table-cell table:style-name="Table11.A1" office:value-type="string">
            <text:p text:style-name="P66">BËc 11</text:p>
          </table:table-cell>
          <table:table-cell table:style-name="Table11.N1" office:value-type="string">
            <text:p text:style-name="P66">BËc 12</text:p>
          </table:table-cell>
        </table:table-row>
        <table:table-row table:style-name="Table11.1">
          <table:table-cell table:style-name="Table11.A1" office:value-type="string">
            <text:p text:style-name="P70">1</text:p>
          </table:table-cell>
          <table:table-cell table:style-name="Table11.A1" office:value-type="string">
            <text:p text:style-name="P68">Viªn chøc lo¹i A3</text:p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2"/>
          </table:table-cell>
          <table:table-cell table:style-name="Table11.A1" office:value-type="string">
            <text:p text:style-name="P72"/>
          </table:table-cell>
          <table:table-cell table:style-name="Table11.A1" office:value-type="string">
            <text:p text:style-name="P72"/>
          </table:table-cell>
          <table:table-cell table:style-name="Table11.A1" office:value-type="string">
            <text:p text:style-name="P72"/>
          </table:table-cell>
          <table:table-cell table:style-name="Table11.A1" office:value-type="string">
            <text:p text:style-name="P72"/>
          </table:table-cell>
          <table:table-cell table:style-name="Table11.A1" office:value-type="string">
            <text:p text:style-name="P72"/>
          </table:table-cell>
          <table:table-cell table:style-name="Table11.A1" office:value-type="string">
            <text:p text:style-name="P72"/>
          </table:table-cell>
          <table:table-cell table:style-name="Table11.A1" office:value-type="string">
            <text:p text:style-name="P72"/>
          </table:table-cell>
          <table:table-cell table:style-name="Table11.A1" office:value-type="string">
            <text:p text:style-name="P72"/>
          </table:table-cell>
          <table:table-cell table:style-name="Table11.N1" office:value-type="string">
            <text:p text:style-name="P72"/>
          </table:table-cell>
        </table:table-row>
        <table:table-row table:style-name="Table11.1">
          <table:table-cell table:style-name="Table11.A1" office:value-type="string">
            <text:p text:style-name="P70">a</text:p>
          </table:table-cell>
          <table:table-cell table:style-name="Table11.A1" office:value-type="string">
            <text:p text:style-name="P72">Nhãm 1 (A3.1)</text:p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N1" office:value-type="string">
            <text:p text:style-name="P70"/>
          </table:table-cell>
        </table:table-row>
        <table:table-row table:style-name="Table11.1"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2">HÖ sè l­¬ng </text:p>
          </table:table-cell>
          <table:table-cell table:style-name="Table11.A1" office:value-type="string">
            <text:p text:style-name="P76">6.20</text:p>
          </table:table-cell>
          <table:table-cell table:style-name="Table11.A1" office:value-type="string">
            <text:p text:style-name="P76">6.56</text:p>
          </table:table-cell>
          <table:table-cell table:style-name="Table11.A1" office:value-type="string">
            <text:p text:style-name="P76">6.92</text:p>
          </table:table-cell>
          <table:table-cell table:style-name="Table11.A1" office:value-type="string">
            <text:p text:style-name="P76">7.28</text:p>
          </table:table-cell>
          <table:table-cell table:style-name="Table11.A1" office:value-type="string">
            <text:p text:style-name="P76">7.64</text:p>
          </table:table-cell>
          <table:table-cell table:style-name="Table11.A1" office:value-type="string">
            <text:p text:style-name="P76">8.00</text:p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N1" office:value-type="string">
            <text:p text:style-name="P70"/>
          </table:table-cell>
        </table:table-row>
        <table:table-row table:style-name="Table11.1"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2">Møc l­¬ng thùc hiÖn 01/10/2004</text:p>
          </table:table-cell>
          <table:table-cell table:style-name="Table11.A1" office:value-type="string">
            <text:p text:style-name="P70">1,798.0</text:p>
          </table:table-cell>
          <table:table-cell table:style-name="Table11.A1" office:value-type="string">
            <text:p text:style-name="P70">1,902.4</text:p>
          </table:table-cell>
          <table:table-cell table:style-name="Table11.A1" office:value-type="string">
            <text:p text:style-name="P70">2,006.8</text:p>
          </table:table-cell>
          <table:table-cell table:style-name="Table11.A1" office:value-type="string">
            <text:p text:style-name="P70">2,111.2</text:p>
          </table:table-cell>
          <table:table-cell table:style-name="Table11.A1" office:value-type="string">
            <text:p text:style-name="P70">2,215.6</text:p>
          </table:table-cell>
          <table:table-cell table:style-name="Table11.A1" office:value-type="string">
            <text:p text:style-name="P70">2,320.0</text:p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N1" office:value-type="string">
            <text:p text:style-name="P70"/>
          </table:table-cell>
        </table:table-row>
        <table:table-row table:style-name="Table11.1">
          <table:table-cell table:style-name="Table11.A1" office:value-type="string">
            <text:p text:style-name="P70">b</text:p>
          </table:table-cell>
          <table:table-cell table:style-name="Table11.A1" office:value-type="string">
            <text:p text:style-name="P72">Nhãm 2 (A3.2)</text:p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N1" office:value-type="string">
            <text:p text:style-name="P70"/>
          </table:table-cell>
        </table:table-row>
        <table:table-row table:style-name="Table11.1"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2">HÖ sè l­¬ng </text:p>
          </table:table-cell>
          <table:table-cell table:style-name="Table11.A1" office:value-type="string">
            <text:p text:style-name="P76">5.75</text:p>
          </table:table-cell>
          <table:table-cell table:style-name="Table11.A1" office:value-type="string">
            <text:p text:style-name="P76">6.11</text:p>
          </table:table-cell>
          <table:table-cell table:style-name="Table11.A1" office:value-type="string">
            <text:p text:style-name="P76">6.47</text:p>
          </table:table-cell>
          <table:table-cell table:style-name="Table11.A1" office:value-type="string">
            <text:p text:style-name="P76">6.83</text:p>
          </table:table-cell>
          <table:table-cell table:style-name="Table11.A1" office:value-type="string">
            <text:p text:style-name="P76">7.19</text:p>
          </table:table-cell>
          <table:table-cell table:style-name="Table11.A1" office:value-type="string">
            <text:p text:style-name="P76">7.55</text:p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N1" office:value-type="string">
            <text:p text:style-name="P70"/>
          </table:table-cell>
        </table:table-row>
        <table:table-row table:style-name="Table11.1"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2">Møc l­¬ng thùc hiÖn 01/10/2004</text:p>
          </table:table-cell>
          <table:table-cell table:style-name="Table11.A1" office:value-type="string">
            <text:p text:style-name="P70">1,667.5</text:p>
          </table:table-cell>
          <table:table-cell table:style-name="Table11.A1" office:value-type="string">
            <text:p text:style-name="P70">1,771.9</text:p>
          </table:table-cell>
          <table:table-cell table:style-name="Table11.A1" office:value-type="string">
            <text:p text:style-name="P70">1,876.3</text:p>
          </table:table-cell>
          <table:table-cell table:style-name="Table11.A1" office:value-type="string">
            <text:p text:style-name="P70">1,980.7</text:p>
          </table:table-cell>
          <table:table-cell table:style-name="Table11.A1" office:value-type="string">
            <text:p text:style-name="P70">2,085.1</text:p>
          </table:table-cell>
          <table:table-cell table:style-name="Table11.A1" office:value-type="string">
            <text:p text:style-name="P70">2,189.5</text:p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N1" office:value-type="string">
            <text:p text:style-name="P70"/>
          </table:table-cell>
        </table:table-row>
        <table:table-row table:style-name="Table11.1">
          <table:table-cell table:style-name="Table11.A1" office:value-type="string">
            <text:p text:style-name="P70">2</text:p>
          </table:table-cell>
          <table:table-cell table:style-name="Table11.A1" office:value-type="string">
            <text:p text:style-name="P68">Viªn chøc lo¹i A2</text:p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146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N1" office:value-type="string">
            <text:p text:style-name="P70"/>
          </table:table-cell>
        </table:table-row>
        <table:table-row table:style-name="Table11.1">
          <table:table-cell table:style-name="Table11.A1" office:value-type="string">
            <text:p text:style-name="P70">a</text:p>
          </table:table-cell>
          <table:table-cell table:style-name="Table11.A1" office:value-type="string">
            <text:p text:style-name="P72">Nhãm 1 (A2.1)</text:p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N1" office:value-type="string">
            <text:p text:style-name="P70"/>
          </table:table-cell>
        </table:table-row>
        <table:table-row table:style-name="Table11.1"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2">HÖ sè l­¬ng </text:p>
          </table:table-cell>
          <table:table-cell table:style-name="Table11.A1" office:value-type="string">
            <text:p text:style-name="P76">4.40</text:p>
          </table:table-cell>
          <table:table-cell table:style-name="Table11.A1" office:value-type="string">
            <text:p text:style-name="P76">4.74</text:p>
          </table:table-cell>
          <table:table-cell table:style-name="Table11.A1" office:value-type="string">
            <text:p text:style-name="P76">5.08</text:p>
          </table:table-cell>
          <table:table-cell table:style-name="Table11.A1" office:value-type="string">
            <text:p text:style-name="P76">5.42</text:p>
          </table:table-cell>
          <table:table-cell table:style-name="Table11.A1" office:value-type="string">
            <text:p text:style-name="P76">5.76</text:p>
          </table:table-cell>
          <table:table-cell table:style-name="Table11.A1" office:value-type="string">
            <text:p text:style-name="P76">6.10</text:p>
          </table:table-cell>
          <table:table-cell table:style-name="Table11.A1" office:value-type="string">
            <text:p text:style-name="P76">6.44</text:p>
          </table:table-cell>
          <table:table-cell table:style-name="Table11.A1" office:value-type="string">
            <text:p text:style-name="P76">6.78</text:p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N1" office:value-type="string">
            <text:p text:style-name="P70"/>
          </table:table-cell>
        </table:table-row>
        <table:table-row table:style-name="Table11.1"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2">Møc l­¬ng thùc hiÖn 01/10/2004</text:p>
          </table:table-cell>
          <table:table-cell table:style-name="Table11.A1" office:value-type="string">
            <text:p text:style-name="P70">1,276.0</text:p>
          </table:table-cell>
          <table:table-cell table:style-name="Table11.A1" office:value-type="string">
            <text:p text:style-name="P70">1,374.6</text:p>
          </table:table-cell>
          <table:table-cell table:style-name="Table11.A1" office:value-type="string">
            <text:p text:style-name="P70">1,473.2</text:p>
          </table:table-cell>
          <table:table-cell table:style-name="Table11.A1" office:value-type="string">
            <text:p text:style-name="P70">1,571.8</text:p>
          </table:table-cell>
          <table:table-cell table:style-name="Table11.A1" office:value-type="string">
            <text:p text:style-name="P70">1,670.4</text:p>
          </table:table-cell>
          <table:table-cell table:style-name="Table11.A1" office:value-type="string">
            <text:p text:style-name="P70">1,769.0</text:p>
          </table:table-cell>
          <table:table-cell table:style-name="Table11.A1" office:value-type="string">
            <text:p text:style-name="P70">1,867.6</text:p>
          </table:table-cell>
          <table:table-cell table:style-name="Table11.A1" office:value-type="string">
            <text:p text:style-name="P70">1,966.2</text:p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N1" office:value-type="string">
            <text:p text:style-name="P70"/>
          </table:table-cell>
        </table:table-row>
        <table:table-row table:style-name="Table11.1">
          <table:table-cell table:style-name="Table11.A1" office:value-type="string">
            <text:p text:style-name="P70">b</text:p>
          </table:table-cell>
          <table:table-cell table:style-name="Table11.A1" office:value-type="string">
            <text:p text:style-name="P72">Nhãm 2 (A2.2)</text:p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N1" office:value-type="string">
            <text:p text:style-name="P70"/>
          </table:table-cell>
        </table:table-row>
        <table:table-row table:style-name="Table11.1"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2">HÖ sè l­¬ng </text:p>
          </table:table-cell>
          <table:table-cell table:style-name="Table11.A1" office:value-type="string">
            <text:p text:style-name="P76">4.00</text:p>
          </table:table-cell>
          <table:table-cell table:style-name="Table11.A1" office:value-type="string">
            <text:p text:style-name="P76">4.34</text:p>
          </table:table-cell>
          <table:table-cell table:style-name="Table11.A1" office:value-type="string">
            <text:p text:style-name="P76">4.68</text:p>
          </table:table-cell>
          <table:table-cell table:style-name="Table11.A1" office:value-type="string">
            <text:p text:style-name="P76">5.02</text:p>
          </table:table-cell>
          <table:table-cell table:style-name="Table11.A1" office:value-type="string">
            <text:p text:style-name="P76">5.36</text:p>
          </table:table-cell>
          <table:table-cell table:style-name="Table11.A1" office:value-type="string">
            <text:p text:style-name="P76">5.70</text:p>
          </table:table-cell>
          <table:table-cell table:style-name="Table11.A1" office:value-type="string">
            <text:p text:style-name="P76">6.04</text:p>
          </table:table-cell>
          <table:table-cell table:style-name="Table11.A1" office:value-type="string">
            <text:p text:style-name="P76">6.38</text:p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N1" office:value-type="string">
            <text:p text:style-name="P70"/>
          </table:table-cell>
        </table:table-row>
        <table:table-row table:style-name="Table11.1"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2">Møc l­¬ng thùc hiÖn 01/10/2004</text:p>
          </table:table-cell>
          <table:table-cell table:style-name="Table11.A1" office:value-type="string">
            <text:p text:style-name="P70">1,160.0</text:p>
          </table:table-cell>
          <table:table-cell table:style-name="Table11.A1" office:value-type="string">
            <text:p text:style-name="P70">1,258.6</text:p>
          </table:table-cell>
          <table:table-cell table:style-name="Table11.A1" office:value-type="string">
            <text:p text:style-name="P70">1,357.2</text:p>
          </table:table-cell>
          <table:table-cell table:style-name="Table11.A1" office:value-type="string">
            <text:p text:style-name="P70">1,455.8</text:p>
          </table:table-cell>
          <table:table-cell table:style-name="Table11.A1" office:value-type="string">
            <text:p text:style-name="P70">1,554.4</text:p>
          </table:table-cell>
          <table:table-cell table:style-name="Table11.A1" office:value-type="string">
            <text:p text:style-name="P70">1,653.0</text:p>
          </table:table-cell>
          <table:table-cell table:style-name="Table11.A1" office:value-type="string">
            <text:p text:style-name="P70">1,751.6</text:p>
          </table:table-cell>
          <table:table-cell table:style-name="Table11.A1" office:value-type="string">
            <text:p text:style-name="P70">1,850.2</text:p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N1" office:value-type="string">
            <text:p text:style-name="P70"/>
          </table:table-cell>
        </table:table-row>
        <table:table-row table:style-name="Table11.1">
          <table:table-cell table:style-name="Table11.A1" office:value-type="string">
            <text:p text:style-name="P70">3</text:p>
          </table:table-cell>
          <table:table-cell table:style-name="Table11.A1" office:value-type="string">
            <text:p text:style-name="P68">Viªn chøc lo¹i A1</text:p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N1" office:value-type="string">
            <text:p text:style-name="P70"/>
          </table:table-cell>
        </table:table-row>
        <table:table-row table:style-name="Table11.1"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2">HÖ sè l­¬ng </text:p>
          </table:table-cell>
          <table:table-cell table:style-name="Table11.A1" office:value-type="string">
            <text:p text:style-name="P76">2.34</text:p>
          </table:table-cell>
          <table:table-cell table:style-name="Table11.A1" office:value-type="string">
            <text:p text:style-name="P76">2.67</text:p>
          </table:table-cell>
          <table:table-cell table:style-name="Table11.A1" office:value-type="string">
            <text:p text:style-name="P76">3.00</text:p>
          </table:table-cell>
          <table:table-cell table:style-name="Table11.A1" office:value-type="string">
            <text:p text:style-name="P76">3.33</text:p>
          </table:table-cell>
          <table:table-cell table:style-name="Table11.A1" office:value-type="string">
            <text:p text:style-name="P76">3.66</text:p>
          </table:table-cell>
          <table:table-cell table:style-name="Table11.A1" office:value-type="string">
            <text:p text:style-name="P76">3.99</text:p>
          </table:table-cell>
          <table:table-cell table:style-name="Table11.A1" office:value-type="string">
            <text:p text:style-name="P76">4.32</text:p>
          </table:table-cell>
          <table:table-cell table:style-name="Table11.A1" office:value-type="string">
            <text:p text:style-name="P76">4.65</text:p>
          </table:table-cell>
          <table:table-cell table:style-name="Table11.A1" office:value-type="string">
            <text:p text:style-name="P76">4.98</text:p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N1" office:value-type="string">
            <text:p text:style-name="P70"/>
          </table:table-cell>
        </table:table-row>
        <table:table-row table:style-name="Table11.1"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2">Møc l­¬ng thùc hiÖn 01/10/2004</text:p>
          </table:table-cell>
          <table:table-cell table:style-name="Table11.A1" office:value-type="string">
            <text:p text:style-name="P70">678.6</text:p>
          </table:table-cell>
          <table:table-cell table:style-name="Table11.A1" office:value-type="string">
            <text:p text:style-name="P70">774.3</text:p>
          </table:table-cell>
          <table:table-cell table:style-name="Table11.A1" office:value-type="string">
            <text:p text:style-name="P70">870.0</text:p>
          </table:table-cell>
          <table:table-cell table:style-name="Table11.A1" office:value-type="string">
            <text:p text:style-name="P70">965.7</text:p>
          </table:table-cell>
          <table:table-cell table:style-name="Table11.A1" office:value-type="string">
            <text:p text:style-name="P70">1,061.4</text:p>
          </table:table-cell>
          <table:table-cell table:style-name="Table11.A1" office:value-type="string">
            <text:p text:style-name="P70">1,157.1</text:p>
          </table:table-cell>
          <table:table-cell table:style-name="Table11.A1" office:value-type="string">
            <text:p text:style-name="P70">1,252.8</text:p>
          </table:table-cell>
          <table:table-cell table:style-name="Table11.A1" office:value-type="string">
            <text:p text:style-name="P70">1,348.5</text:p>
          </table:table-cell>
          <table:table-cell table:style-name="Table11.A1" office:value-type="string">
            <text:p text:style-name="P70">1,444.2</text:p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N1" office:value-type="string">
            <text:p text:style-name="P70"/>
          </table:table-cell>
        </table:table-row>
        <table:table-row table:style-name="Table11.1">
          <table:table-cell table:style-name="Table11.A1" office:value-type="string">
            <text:p text:style-name="P70">4</text:p>
          </table:table-cell>
          <table:table-cell table:style-name="Table11.A1" office:value-type="string">
            <text:p text:style-name="P68">Viªn chøc lo¹i A0</text:p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N1" office:value-type="string">
            <text:p text:style-name="P70"/>
          </table:table-cell>
        </table:table-row>
        <table:table-row table:style-name="Table11.1"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2">HÖ sè l­¬ng </text:p>
          </table:table-cell>
          <table:table-cell table:style-name="Table11.A1" office:value-type="string">
            <text:p text:style-name="P76">2.10</text:p>
          </table:table-cell>
          <table:table-cell table:style-name="Table11.A1" office:value-type="string">
            <text:p text:style-name="P76">2.41</text:p>
          </table:table-cell>
          <table:table-cell table:style-name="Table11.A1" office:value-type="string">
            <text:p text:style-name="P76">2.72</text:p>
          </table:table-cell>
          <table:table-cell table:style-name="Table11.A1" office:value-type="string">
            <text:p text:style-name="P76">3.03</text:p>
          </table:table-cell>
          <table:table-cell table:style-name="Table11.A1" office:value-type="string">
            <text:p text:style-name="P76">3.34</text:p>
          </table:table-cell>
          <table:table-cell table:style-name="Table11.A1" office:value-type="string">
            <text:p text:style-name="P76">3.65</text:p>
          </table:table-cell>
          <table:table-cell table:style-name="Table11.A1" office:value-type="string">
            <text:p text:style-name="P76">3.96</text:p>
          </table:table-cell>
          <table:table-cell table:style-name="Table11.A1" office:value-type="string">
            <text:p text:style-name="P76">4.27</text:p>
          </table:table-cell>
          <table:table-cell table:style-name="Table11.A1" office:value-type="string">
            <text:p text:style-name="P76">4.58</text:p>
          </table:table-cell>
          <table:table-cell table:style-name="Table11.A1" office:value-type="string">
            <text:p text:style-name="P76">4.89</text:p>
          </table:table-cell>
          <table:table-cell table:style-name="Table11.A1" office:value-type="string">
            <text:p text:style-name="P70"/>
          </table:table-cell>
          <table:table-cell table:style-name="Table11.N1" office:value-type="string">
            <text:p text:style-name="P70"/>
          </table:table-cell>
        </table:table-row>
        <text:soft-page-break/>
        <table:table-row table:style-name="Table11.1"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2">Møc l­¬ng thùc hiÖn 01/10/2004</text:p>
          </table:table-cell>
          <table:table-cell table:style-name="Table11.A1" office:value-type="string">
            <text:p text:style-name="P70">609.0</text:p>
          </table:table-cell>
          <table:table-cell table:style-name="Table11.A1" office:value-type="string">
            <text:p text:style-name="P70">698.9</text:p>
          </table:table-cell>
          <table:table-cell table:style-name="Table11.A1" office:value-type="string">
            <text:p text:style-name="P70">788.8</text:p>
          </table:table-cell>
          <table:table-cell table:style-name="Table11.A1" office:value-type="string">
            <text:p text:style-name="P70">878.7</text:p>
          </table:table-cell>
          <table:table-cell table:style-name="Table11.A1" office:value-type="string">
            <text:p text:style-name="P70">968.6</text:p>
          </table:table-cell>
          <table:table-cell table:style-name="Table11.A1" office:value-type="string">
            <text:p text:style-name="P70">1,058.5</text:p>
          </table:table-cell>
          <table:table-cell table:style-name="Table11.A1" office:value-type="string">
            <text:p text:style-name="P70">1,148.4</text:p>
          </table:table-cell>
          <table:table-cell table:style-name="Table11.A1" office:value-type="string">
            <text:p text:style-name="P70">1,238.3</text:p>
          </table:table-cell>
          <table:table-cell table:style-name="Table11.A1" office:value-type="string">
            <text:p text:style-name="P70">1,328.2</text:p>
          </table:table-cell>
          <table:table-cell table:style-name="Table11.A1" office:value-type="string">
            <text:p text:style-name="P70">1,418.1</text:p>
          </table:table-cell>
          <table:table-cell table:style-name="Table11.A1" office:value-type="string">
            <text:p text:style-name="P70"/>
          </table:table-cell>
          <table:table-cell table:style-name="Table11.N1" office:value-type="string">
            <text:p text:style-name="P70"/>
          </table:table-cell>
        </table:table-row>
        <table:table-row table:style-name="Table11.1">
          <table:table-cell table:style-name="Table11.A1" office:value-type="string">
            <text:p text:style-name="P70">5</text:p>
          </table:table-cell>
          <table:table-cell table:style-name="Table11.A1" office:value-type="string">
            <text:p text:style-name="P68">Viªn chøc lo¹i B</text:p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N1" office:value-type="string">
            <text:p text:style-name="P70"/>
          </table:table-cell>
        </table:table-row>
        <table:table-row table:style-name="Table11.1"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2">HÖ sè l­¬ng </text:p>
          </table:table-cell>
          <table:table-cell table:style-name="Table11.A1" office:value-type="string">
            <text:p text:style-name="P76">1.86</text:p>
          </table:table-cell>
          <table:table-cell table:style-name="Table11.A1" office:value-type="string">
            <text:p text:style-name="P76">2.06</text:p>
          </table:table-cell>
          <table:table-cell table:style-name="Table11.A1" office:value-type="string">
            <text:p text:style-name="P76">2.26</text:p>
          </table:table-cell>
          <table:table-cell table:style-name="Table11.A1" office:value-type="string">
            <text:p text:style-name="P76">2.46</text:p>
          </table:table-cell>
          <table:table-cell table:style-name="Table11.A1" office:value-type="string">
            <text:p text:style-name="P76">2.66</text:p>
          </table:table-cell>
          <table:table-cell table:style-name="Table11.A1" office:value-type="string">
            <text:p text:style-name="P76">2.86</text:p>
          </table:table-cell>
          <table:table-cell table:style-name="Table11.A1" office:value-type="string">
            <text:p text:style-name="P76">3.06</text:p>
          </table:table-cell>
          <table:table-cell table:style-name="Table11.A1" office:value-type="string">
            <text:p text:style-name="P76">3.26</text:p>
          </table:table-cell>
          <table:table-cell table:style-name="Table11.A1" office:value-type="string">
            <text:p text:style-name="P76">3.46</text:p>
          </table:table-cell>
          <table:table-cell table:style-name="Table11.A1" office:value-type="string">
            <text:p text:style-name="P76">3.66</text:p>
          </table:table-cell>
          <table:table-cell table:style-name="Table11.A1" office:value-type="string">
            <text:p text:style-name="P76">3.86</text:p>
          </table:table-cell>
          <table:table-cell table:style-name="Table11.N1" office:value-type="string">
            <text:p text:style-name="P76">4.06</text:p>
          </table:table-cell>
        </table:table-row>
        <table:table-row table:style-name="Table11.1">
          <table:table-cell table:style-name="Table11.A1" office:value-type="string">
            <text:p text:style-name="P76"/>
          </table:table-cell>
          <table:table-cell table:style-name="Table11.A1" office:value-type="string">
            <text:p text:style-name="P72">Møc l­¬ng thùc hiÖn 01/10/2004</text:p>
          </table:table-cell>
          <table:table-cell table:style-name="Table11.A1" office:value-type="string">
            <text:p text:style-name="P70">539.4</text:p>
          </table:table-cell>
          <table:table-cell table:style-name="Table11.A1" office:value-type="string">
            <text:p text:style-name="P70">597.4</text:p>
          </table:table-cell>
          <table:table-cell table:style-name="Table11.A1" office:value-type="string">
            <text:p text:style-name="P70">655.4</text:p>
          </table:table-cell>
          <table:table-cell table:style-name="Table11.A1" office:value-type="string">
            <text:p text:style-name="P70">713.4</text:p>
          </table:table-cell>
          <table:table-cell table:style-name="Table11.A1" office:value-type="string">
            <text:p text:style-name="P70">771.4</text:p>
          </table:table-cell>
          <table:table-cell table:style-name="Table11.A1" office:value-type="string">
            <text:p text:style-name="P70">829.4</text:p>
          </table:table-cell>
          <table:table-cell table:style-name="Table11.A1" office:value-type="string">
            <text:p text:style-name="P70">887.4</text:p>
          </table:table-cell>
          <table:table-cell table:style-name="Table11.A1" office:value-type="string">
            <text:p text:style-name="P70">945.4</text:p>
          </table:table-cell>
          <table:table-cell table:style-name="Table11.A1" office:value-type="string">
            <text:p text:style-name="P70">1,003.4</text:p>
          </table:table-cell>
          <table:table-cell table:style-name="Table11.A1" office:value-type="string">
            <text:p text:style-name="P70">1,061.4</text:p>
          </table:table-cell>
          <table:table-cell table:style-name="Table11.A1" office:value-type="string">
            <text:p text:style-name="P70">1,119.4</text:p>
          </table:table-cell>
          <table:table-cell table:style-name="Table11.N1" office:value-type="string">
            <text:p text:style-name="P70">1,177.4</text:p>
          </table:table-cell>
        </table:table-row>
        <table:table-row table:style-name="Table11.1">
          <table:table-cell table:style-name="Table11.A1" office:value-type="string">
            <text:p text:style-name="P70">6</text:p>
          </table:table-cell>
          <table:table-cell table:style-name="Table11.A1" office:value-type="string">
            <text:p text:style-name="P68">Viªn chøc lo¹i C</text:p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N1" office:value-type="string">
            <text:p text:style-name="P70"/>
          </table:table-cell>
        </table:table-row>
        <table:table-row table:style-name="Table11.1">
          <table:table-cell table:style-name="Table11.A1" office:value-type="string">
            <text:p text:style-name="P70">a</text:p>
          </table:table-cell>
          <table:table-cell table:style-name="Table11.A1" office:value-type="string">
            <text:p text:style-name="P72">Nhãm 1 (C1)</text:p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N1" office:value-type="string">
            <text:p text:style-name="P70"/>
          </table:table-cell>
        </table:table-row>
        <table:table-row table:style-name="Table11.1"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2">HÖ sè l­¬ng </text:p>
          </table:table-cell>
          <table:table-cell table:style-name="Table11.A1" office:value-type="string">
            <text:p text:style-name="P76">1.65</text:p>
          </table:table-cell>
          <table:table-cell table:style-name="Table11.A1" office:value-type="string">
            <text:p text:style-name="P76">1.83</text:p>
          </table:table-cell>
          <table:table-cell table:style-name="Table11.A1" office:value-type="string">
            <text:p text:style-name="P76">2.01</text:p>
          </table:table-cell>
          <table:table-cell table:style-name="Table11.A1" office:value-type="string">
            <text:p text:style-name="P76">2.19</text:p>
          </table:table-cell>
          <table:table-cell table:style-name="Table11.A1" office:value-type="string">
            <text:p text:style-name="P76">2.37</text:p>
          </table:table-cell>
          <table:table-cell table:style-name="Table11.A1" office:value-type="string">
            <text:p text:style-name="P76">2.55</text:p>
          </table:table-cell>
          <table:table-cell table:style-name="Table11.A1" office:value-type="string">
            <text:p text:style-name="P76">2.73</text:p>
          </table:table-cell>
          <table:table-cell table:style-name="Table11.A1" office:value-type="string">
            <text:p text:style-name="P76">2.91</text:p>
          </table:table-cell>
          <table:table-cell table:style-name="Table11.A1" office:value-type="string">
            <text:p text:style-name="P76">3.09</text:p>
          </table:table-cell>
          <table:table-cell table:style-name="Table11.A1" office:value-type="string">
            <text:p text:style-name="P76">3.27</text:p>
          </table:table-cell>
          <table:table-cell table:style-name="Table11.A1" office:value-type="string">
            <text:p text:style-name="P76">3.45</text:p>
          </table:table-cell>
          <table:table-cell table:style-name="Table11.N1" office:value-type="string">
            <text:p text:style-name="P76">3.63</text:p>
          </table:table-cell>
        </table:table-row>
        <table:table-row table:style-name="Table11.1">
          <table:table-cell table:style-name="Table11.A1" office:value-type="string">
            <text:p text:style-name="P76"/>
          </table:table-cell>
          <table:table-cell table:style-name="Table11.A1" office:value-type="string">
            <text:p text:style-name="P72">Møc l­¬ng thùc hiÖn 01/10/2004</text:p>
          </table:table-cell>
          <table:table-cell table:style-name="Table11.A1" office:value-type="string">
            <text:p text:style-name="P70">478.5</text:p>
          </table:table-cell>
          <table:table-cell table:style-name="Table11.A1" office:value-type="string">
            <text:p text:style-name="P70">530.7</text:p>
          </table:table-cell>
          <table:table-cell table:style-name="Table11.A1" office:value-type="string">
            <text:p text:style-name="P70">582.9</text:p>
          </table:table-cell>
          <table:table-cell table:style-name="Table11.A1" office:value-type="string">
            <text:p text:style-name="P70">635.1</text:p>
          </table:table-cell>
          <table:table-cell table:style-name="Table11.A1" office:value-type="string">
            <text:p text:style-name="P70">687.3</text:p>
          </table:table-cell>
          <table:table-cell table:style-name="Table11.A1" office:value-type="string">
            <text:p text:style-name="P70">739.5</text:p>
          </table:table-cell>
          <table:table-cell table:style-name="Table11.A1" office:value-type="string">
            <text:p text:style-name="P70">791.7</text:p>
          </table:table-cell>
          <table:table-cell table:style-name="Table11.A1" office:value-type="string">
            <text:p text:style-name="P70">843.9</text:p>
          </table:table-cell>
          <table:table-cell table:style-name="Table11.A1" office:value-type="string">
            <text:p text:style-name="P70">896.1</text:p>
          </table:table-cell>
          <table:table-cell table:style-name="Table11.A1" office:value-type="string">
            <text:p text:style-name="P70">948.3</text:p>
          </table:table-cell>
          <table:table-cell table:style-name="Table11.A1" office:value-type="string">
            <text:p text:style-name="P70">1,000.5</text:p>
          </table:table-cell>
          <table:table-cell table:style-name="Table11.N1" office:value-type="string">
            <text:p text:style-name="P70">1,052.7</text:p>
          </table:table-cell>
        </table:table-row>
        <table:table-row table:style-name="Table11.1">
          <table:table-cell table:style-name="Table11.A1" office:value-type="string">
            <text:p text:style-name="P70">b</text:p>
          </table:table-cell>
          <table:table-cell table:style-name="Table11.A1" office:value-type="string">
            <text:p text:style-name="P72">Nhãm 2: Nh©n viªn nhµ x¸c (C2)</text:p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N1" office:value-type="string">
            <text:p text:style-name="P70"/>
          </table:table-cell>
        </table:table-row>
        <table:table-row table:style-name="Table11.1"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2">HÖ sè l­¬ng </text:p>
          </table:table-cell>
          <table:table-cell table:style-name="Table11.A1" office:value-type="string">
            <text:p text:style-name="P76">2.00</text:p>
          </table:table-cell>
          <table:table-cell table:style-name="Table11.A1" office:value-type="string">
            <text:p text:style-name="P76">2.18</text:p>
          </table:table-cell>
          <table:table-cell table:style-name="Table11.A1" office:value-type="string">
            <text:p text:style-name="P76">2.36</text:p>
          </table:table-cell>
          <table:table-cell table:style-name="Table11.A1" office:value-type="string">
            <text:p text:style-name="P76">2.54</text:p>
          </table:table-cell>
          <table:table-cell table:style-name="Table11.A1" office:value-type="string">
            <text:p text:style-name="P76">2.72</text:p>
          </table:table-cell>
          <table:table-cell table:style-name="Table11.A1" office:value-type="string">
            <text:p text:style-name="P76">2.90</text:p>
          </table:table-cell>
          <table:table-cell table:style-name="Table11.A1" office:value-type="string">
            <text:p text:style-name="P76">3.08</text:p>
          </table:table-cell>
          <table:table-cell table:style-name="Table11.A1" office:value-type="string">
            <text:p text:style-name="P76">3.26</text:p>
          </table:table-cell>
          <table:table-cell table:style-name="Table11.A1" office:value-type="string">
            <text:p text:style-name="P76">3.44</text:p>
          </table:table-cell>
          <table:table-cell table:style-name="Table11.A1" office:value-type="string">
            <text:p text:style-name="P76">3.62</text:p>
          </table:table-cell>
          <table:table-cell table:style-name="Table11.A1" office:value-type="string">
            <text:p text:style-name="P76">3.80</text:p>
          </table:table-cell>
          <table:table-cell table:style-name="Table11.N1" office:value-type="string">
            <text:p text:style-name="P76">3.98</text:p>
          </table:table-cell>
        </table:table-row>
        <table:table-row table:style-name="Table11.1">
          <table:table-cell table:style-name="Table11.A1" office:value-type="string">
            <text:p text:style-name="P76"/>
          </table:table-cell>
          <table:table-cell table:style-name="Table11.A1" office:value-type="string">
            <text:p text:style-name="P72">Møc l­¬ng thùc hiÖn 01/10/2004</text:p>
          </table:table-cell>
          <table:table-cell table:style-name="Table11.A1" office:value-type="string">
            <text:p text:style-name="P70">580.0</text:p>
          </table:table-cell>
          <table:table-cell table:style-name="Table11.A1" office:value-type="string">
            <text:p text:style-name="P70">632.2</text:p>
          </table:table-cell>
          <table:table-cell table:style-name="Table11.A1" office:value-type="string">
            <text:p text:style-name="P70">684.4</text:p>
          </table:table-cell>
          <table:table-cell table:style-name="Table11.A1" office:value-type="string">
            <text:p text:style-name="P70">736.6</text:p>
          </table:table-cell>
          <table:table-cell table:style-name="Table11.A1" office:value-type="string">
            <text:p text:style-name="P70">788.8</text:p>
          </table:table-cell>
          <table:table-cell table:style-name="Table11.A1" office:value-type="string">
            <text:p text:style-name="P70">841.0</text:p>
          </table:table-cell>
          <table:table-cell table:style-name="Table11.A1" office:value-type="string">
            <text:p text:style-name="P70">893.2</text:p>
          </table:table-cell>
          <table:table-cell table:style-name="Table11.A1" office:value-type="string">
            <text:p text:style-name="P70">945.4</text:p>
          </table:table-cell>
          <table:table-cell table:style-name="Table11.A1" office:value-type="string">
            <text:p text:style-name="P70">997.6</text:p>
          </table:table-cell>
          <table:table-cell table:style-name="Table11.A1" office:value-type="string">
            <text:p text:style-name="P70">1,049.8</text:p>
          </table:table-cell>
          <table:table-cell table:style-name="Table11.A1" office:value-type="string">
            <text:p text:style-name="P70">1,102.0</text:p>
          </table:table-cell>
          <table:table-cell table:style-name="Table11.N1" office:value-type="string">
            <text:p text:style-name="P70">1,154.2</text:p>
          </table:table-cell>
        </table:table-row>
        <table:table-row table:style-name="Table11.1">
          <table:table-cell table:style-name="Table11.A1" office:value-type="string">
            <text:p text:style-name="P70">c</text:p>
          </table:table-cell>
          <table:table-cell table:style-name="Table11.A1" office:value-type="string">
            <text:p text:style-name="P72">Nhãm 3: Y c«ng (C3)</text:p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0"/>
          </table:table-cell>
          <table:table-cell table:style-name="Table11.N1" office:value-type="string">
            <text:p text:style-name="P70"/>
          </table:table-cell>
        </table:table-row>
        <table:table-row table:style-name="Table11.1">
          <table:table-cell table:style-name="Table11.A1" office:value-type="string">
            <text:p text:style-name="P70"/>
          </table:table-cell>
          <table:table-cell table:style-name="Table11.A1" office:value-type="string">
            <text:p text:style-name="P72">HÖ sè l­¬ng </text:p>
          </table:table-cell>
          <table:table-cell table:style-name="Table11.A1" office:value-type="string">
            <text:p text:style-name="P76">1.50</text:p>
          </table:table-cell>
          <table:table-cell table:style-name="Table11.A1" office:value-type="string">
            <text:p text:style-name="P76">1.68</text:p>
          </table:table-cell>
          <table:table-cell table:style-name="Table11.A1" office:value-type="string">
            <text:p text:style-name="P76">1.86</text:p>
          </table:table-cell>
          <table:table-cell table:style-name="Table11.A1" office:value-type="string">
            <text:p text:style-name="P76">2.04</text:p>
          </table:table-cell>
          <table:table-cell table:style-name="Table11.A1" office:value-type="string">
            <text:p text:style-name="P76">2.22</text:p>
          </table:table-cell>
          <table:table-cell table:style-name="Table11.A1" office:value-type="string">
            <text:p text:style-name="P76">2.40</text:p>
          </table:table-cell>
          <table:table-cell table:style-name="Table11.A1" office:value-type="string">
            <text:p text:style-name="P76">2.58</text:p>
          </table:table-cell>
          <table:table-cell table:style-name="Table11.A1" office:value-type="string">
            <text:p text:style-name="P76">2.76</text:p>
          </table:table-cell>
          <table:table-cell table:style-name="Table11.A1" office:value-type="string">
            <text:p text:style-name="P76">2.94</text:p>
          </table:table-cell>
          <table:table-cell table:style-name="Table11.A1" office:value-type="string">
            <text:p text:style-name="P76">3.12</text:p>
          </table:table-cell>
          <table:table-cell table:style-name="Table11.A1" office:value-type="string">
            <text:p text:style-name="P76">3.30</text:p>
          </table:table-cell>
          <table:table-cell table:style-name="Table11.N1" office:value-type="string">
            <text:p text:style-name="P76">3.48</text:p>
          </table:table-cell>
        </table:table-row>
        <table:table-row table:style-name="Table11.1">
          <table:table-cell table:style-name="Table11.A1" office:value-type="string">
            <text:p text:style-name="P76"/>
          </table:table-cell>
          <table:table-cell table:style-name="Table11.A1" office:value-type="string">
            <text:p text:style-name="P72">Møc l­¬ng thùc hiÖn 01/10/2004</text:p>
          </table:table-cell>
          <table:table-cell table:style-name="Table11.A1" office:value-type="string">
            <text:p text:style-name="P70">435.0</text:p>
          </table:table-cell>
          <table:table-cell table:style-name="Table11.A1" office:value-type="string">
            <text:p text:style-name="P70">487.2</text:p>
          </table:table-cell>
          <table:table-cell table:style-name="Table11.A1" office:value-type="string">
            <text:p text:style-name="P70">539.4</text:p>
          </table:table-cell>
          <table:table-cell table:style-name="Table11.A1" office:value-type="string">
            <text:p text:style-name="P70">591.6</text:p>
          </table:table-cell>
          <table:table-cell table:style-name="Table11.A1" office:value-type="string">
            <text:p text:style-name="P70">643.8</text:p>
          </table:table-cell>
          <table:table-cell table:style-name="Table11.A1" office:value-type="string">
            <text:p text:style-name="P70">696.0</text:p>
          </table:table-cell>
          <table:table-cell table:style-name="Table11.A1" office:value-type="string">
            <text:p text:style-name="P70">748.2</text:p>
          </table:table-cell>
          <table:table-cell table:style-name="Table11.A1" office:value-type="string">
            <text:p text:style-name="P70">800.4</text:p>
          </table:table-cell>
          <table:table-cell table:style-name="Table11.A1" office:value-type="string">
            <text:p text:style-name="P70">852.6</text:p>
          </table:table-cell>
          <table:table-cell table:style-name="Table11.A1" office:value-type="string">
            <text:p text:style-name="P70">904.8</text:p>
          </table:table-cell>
          <table:table-cell table:style-name="Table11.A1" office:value-type="string">
            <text:p text:style-name="P70">957.0</text:p>
          </table:table-cell>
          <table:table-cell table:style-name="Table11.N1" office:value-type="string">
            <text:p text:style-name="P70">1,009.2</text:p>
          </table:table-cell>
        </table:table-row>
      </table:table>
      <text:p text:style-name="Standard"/>
      <text:p text:style-name="P12"><text:span text:style-name="T2">Ghi chó:<text:tab/></text:span><text:span text:style-name="T28"><text:tab/><text:tab/><text:tab/><text:tab/><text:tab/><text:tab/><text:tab/><text:tab/><text:tab/><text:tab/><text:tab/></text:span></text:p>
      <text:p text:style-name="P18">1. Trong c¸c ®¬n vÞ sù nghiÖp cã sö dông c¸c chøc danh c¸n bé, viªn chøc theo ngµnh chuyªn m«n cã tªn ng¹ch thuéc ®èi t­îng ¸p dông b¶ng 2 th× xÕp l­¬ng ®èi víi c¸n bé, viªn chøc ®ã theo ng¹ch t­¬ng øng quy ®Þnh t¹i b¶ng 2. ViÖc tr¶ l­¬ng thùc hiÖn theo quy ®Þnh cña ®¬n vÞ sù nghiÖp mµ c¸n bé, viªn chøc ®ã ®ang lµm viÖc.<text:tab/><text:tab/><text:tab/><text:tab/><text:tab/><text:tab/><text:tab/><text:tab/><text:tab/><text:tab/><text:tab/><text:tab/></text:p>
      <text:p text:style-name="P18">2. Khi chuyÓn xÕp l­¬ng cò sang ng¹ch, bËc l­¬ng míi, nÕu ®· xÕp bËc l­¬ng cò cao h¬n bËc l­¬ng míi cuèi cïng trong ng¹ch th× nh÷ng bËc l­¬ng cò cao h¬n nµy ®­îc quy ®æi thµnh % <text:s/>phô cÊp th©m niªn v­ît khung so víi møc l­¬ng cña bËc l­¬ng míi cuèi cïng trong ng¹ch.<text:tab/><text:tab/><text:tab/><text:tab/><text:tab/><text:tab/><text:tab/><text:tab/><text:tab/><text:tab/><text:tab/><text:tab/></text:p>
      <text:p text:style-name="P18">3. HÖ sè l­¬ng cña c¸c ng¹ch viªn chøc lo¹i C (gåm C1, C2 vµ C3) ®· tÝnh yÕu tè ®iÒu kiÖn lao ®éng cao h¬n b×nh th­êng.<text:tab/><text:tab/><text:tab/><text:tab/><text:tab/><text:tab/><text:tab/><text:tab/><text:tab/><text:tab/><text:tab/><text:tab/></text:p>
      <text:p text:style-name="P18">4. C¸n bé, viªn chøc cã ®ñ tiªu chuÈn, ®iÒu kiÖn, vÞ trÝ c«ng t¸c phï hîp víi ng¹ch vµ cßn ng¹ch trªn trong cïng ngµnh chuyªn m«n, th× c¨n <text:soft-page-break/>cø vµo thêi gian tèi thiÓu lµm viÖc trong ng¹ch (kh«ng quy ®Þnh theo hÖ sè l­¬ng hiÖn h­ëng) ®Ó ®­îc xem xÐt cö ®i thi n©ng ng¹ch nh­ sau:<text:tab/><text:tab/><text:tab/><text:tab/><text:tab/><text:tab/><text:tab/><text:tab/><text:tab/><text:tab/><text:tab/><text:tab/></text:p>
      <text:p text:style-name="P18">- §èi víi c¸n bé, viªn chøc lo¹i B vµ lo¹i C: Kh«ng quy ®Þnh thêi gian tèi thiÓu lµm viÖc trong ng¹ch.<text:tab/><text:tab/><text:tab/><text:tab/><text:tab/><text:tab/><text:tab/><text:tab/><text:tab/><text:tab/><text:tab/><text:tab/></text:p>
      <text:p text:style-name="P18">- §èi víi c¸n bé, viªn chøc lo¹i A0 vµ lo¹i A1: Thêi gian tèi thiÓu lµm viÖc trong ng¹ch lµ 9 n¨m (bao gåm c¶ thêi gian lµm viÖc trong c¸c ng¹ch kh¸c t­¬ng ®­¬ng).<text:tab/><text:tab/><text:tab/><text:tab/><text:tab/><text:tab/><text:tab/><text:tab/><text:tab/><text:tab/><text:tab/><text:tab/></text:p>
      <text:p text:style-name="P18">- §èi víi c¸n bé, viªn chøc lo¹i A2: Thêi gian tèi thiÓu lµm viÖc trong ng¹ch lµ 6 n¨m (bao gåm c¶ thêi gian lµm viÖc trong c¸c ng¹ch kh¸c t­¬ng ®­¬ng).<text:tab/><text:tab/><text:tab/><text:tab/><text:tab/><text:tab/><text:tab/><text:tab/><text:tab/><text:tab/><text:tab/><text:tab/></text:p>
      <text:p text:style-name="P18">5. Trong qu¸ tr×nh thùc hiÖn, nÕu cã bæ sung vÒ chøc danh c¸n bé, viªn chøc (ng¹ch) quy ®Þnh t¹i ®èi t­îng ¸p dông b¶ng 3, th× c¸c Bé, c¬ quan ngang Bé qu¶n lý ng¹ch viªn chøc chuyªn ngµnh ®Ò nghÞ Bé Néi vô ban hµnh chøc danh, tiªu chuÈn nghiÖp vô cña ng¹ch viªn chøc vµ h­íng dÉn viÖc xÕp l­¬ng phï hîp víi ng¹ch viªn chøc ®ã.<text:tab/><text:tab/><text:tab/><text:tab/><text:tab/><text:tab/><text:tab/><text:tab/><text:tab/><text:tab/><text:tab/><text:tab/></text:p>
      <text:p text:style-name="P154">§èi t­îng ¸p dông b¶ng 3</text:p>
      <text:p text:style-name="P175">1- Viªn chøc lo¹i A3:</text:p>
      <text:p text:style-name="P176">- Nhãm 1 (A3.1):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159">Sè TT</text:p>
          </table:table-cell>
          <table:table-cell table:style-name="Table12.B1" office:value-type="string">
            <text:p text:style-name="P159">Ng¹ch viªn chøc</text:p>
          </table:table-cell>
        </table:table-row>
        <table:table-row table:style-name="Table12.1">
          <table:table-cell table:style-name="Table12.A1" office:value-type="string">
            <text:p text:style-name="P165">1</text:p>
          </table:table-cell>
          <table:table-cell table:style-name="Table12.B1" office:value-type="string">
            <text:p text:style-name="P166">KiÕn tróc s­ cao cÊp</text:p>
          </table:table-cell>
        </table:table-row>
        <table:table-row table:style-name="Table12.1">
          <table:table-cell table:style-name="Table12.A1" office:value-type="string">
            <text:p text:style-name="P165">2</text:p>
          </table:table-cell>
          <table:table-cell table:style-name="Table12.B1" office:value-type="string">
            <text:p text:style-name="P166">Nghiªn cøu viªn cao cÊp</text:p>
          </table:table-cell>
        </table:table-row>
        <table:table-row table:style-name="Table12.1">
          <table:table-cell table:style-name="Table12.A1" office:value-type="string">
            <text:p text:style-name="P165">3</text:p>
          </table:table-cell>
          <table:table-cell table:style-name="Table12.B1" office:value-type="string">
            <text:p text:style-name="P166">Kü s­ cao cÊp</text:p>
          </table:table-cell>
        </table:table-row>
        <table:table-row table:style-name="Table12.1">
          <table:table-cell table:style-name="Table12.A1" office:value-type="string">
            <text:p text:style-name="P165">4</text:p>
          </table:table-cell>
          <table:table-cell table:style-name="Table12.B1" office:value-type="string">
            <text:p text:style-name="P166">§Þnh chuÈn viªn cao cÊp</text:p>
          </table:table-cell>
        </table:table-row>
        <table:table-row table:style-name="Table12.1">
          <table:table-cell table:style-name="Table12.A1" office:value-type="string">
            <text:p text:style-name="P165">5</text:p>
          </table:table-cell>
          <table:table-cell table:style-name="Table12.B1" office:value-type="string">
            <text:p text:style-name="P166">Gi¸m ®Þnh viªn cao cÊp</text:p>
          </table:table-cell>
        </table:table-row>
        <table:table-row table:style-name="Table12.1">
          <table:table-cell table:style-name="Table12.A1" office:value-type="string">
            <text:p text:style-name="P165">6</text:p>
          </table:table-cell>
          <table:table-cell table:style-name="Table12.B1" office:value-type="string">
            <text:p text:style-name="P166">Dù b¸o viªn cao cÊp</text:p>
          </table:table-cell>
        </table:table-row>
        <table:table-row table:style-name="Table12.1">
          <table:table-cell table:style-name="Table12.A1" office:value-type="string">
            <text:p text:style-name="P165">7</text:p>
          </table:table-cell>
          <table:table-cell table:style-name="Table12.B1" office:value-type="string">
            <text:p text:style-name="P166">Gi¸o s­- Gi¶ng viªn cao cÊp</text:p>
          </table:table-cell>
        </table:table-row>
        <table:table-row table:style-name="Table12.1">
          <table:table-cell table:style-name="Table12.A1" office:value-type="string">
            <text:p text:style-name="P165">8</text:p>
          </table:table-cell>
          <table:table-cell table:style-name="Table12.B1" office:value-type="string">
            <text:p text:style-name="P166">B¸c sÜ cao cÊp</text:p>
          </table:table-cell>
        </table:table-row>
        <table:table-row table:style-name="Table12.1">
          <table:table-cell table:style-name="Table12.A1" office:value-type="string">
            <text:p text:style-name="P165">9</text:p>
          </table:table-cell>
          <table:table-cell table:style-name="Table12.B1" office:value-type="string">
            <text:p text:style-name="P166">D­îc sÜ cao cÊp</text:p>
          </table:table-cell>
        </table:table-row>
        <table:table-row table:style-name="Table12.1">
          <table:table-cell table:style-name="Table12.A1" office:value-type="string">
            <text:p text:style-name="P165">10</text:p>
          </table:table-cell>
          <table:table-cell table:style-name="Table12.B1" office:value-type="string">
            <text:p text:style-name="P166">Biªn tËp – Biªn kÞch - Biªn dÞch viªn cao cÊp</text:p>
          </table:table-cell>
        </table:table-row>
        <table:table-row table:style-name="Table12.1">
          <table:table-cell table:style-name="Table12.A1" office:value-type="string">
            <text:p text:style-name="P165">11</text:p>
          </table:table-cell>
          <table:table-cell table:style-name="Table12.B1" office:value-type="string">
            <text:p text:style-name="P166">Phãng viªn- B×nh luËn viªn cao cÊp</text:p>
          </table:table-cell>
        </table:table-row>
        <table:table-row table:style-name="Table12.1">
          <table:table-cell table:style-name="Table12.A1" office:value-type="string">
            <text:p text:style-name="P165">12</text:p>
          </table:table-cell>
          <table:table-cell table:style-name="Table12.B1" office:value-type="string">
            <text:p text:style-name="P166">§¹o diÔn cao cÊp</text:p>
          </table:table-cell>
        </table:table-row>
        <table:table-row table:style-name="Table12.1">
          <table:table-cell table:style-name="Table12.A1" office:value-type="string">
            <text:p text:style-name="P165">13</text:p>
          </table:table-cell>
          <table:table-cell table:style-name="Table12.B1" office:value-type="string">
            <text:p text:style-name="P166">DiÔn viªn h¹ng I</text:p>
          </table:table-cell>
        </table:table-row>
        <table:table-row table:style-name="Table12.1">
          <table:table-cell table:style-name="Table12.A1" office:value-type="string">
            <text:p text:style-name="P165">14</text:p>
          </table:table-cell>
          <table:table-cell table:style-name="Table12.B1" office:value-type="string">
            <text:p text:style-name="P166">Häa sÜ cao cÊp</text:p>
          </table:table-cell>
        </table:table-row>
        <table:table-row table:style-name="Table12.1">
          <table:table-cell table:style-name="Table12.A1" office:value-type="string">
            <text:p text:style-name="P165">15</text:p>
          </table:table-cell>
          <table:table-cell table:style-name="Table12.B1" office:value-type="string">
            <text:p text:style-name="P166">HuÊn luyÖn viªn cao cÊp</text:p>
          </table:table-cell>
        </table:table-row>
      </table:table>
      <text:p text:style-name="P189"/>
      <text:p text:style-name="P189">- Nhãm 2 (A3.2):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159">STT</text:p>
          </table:table-cell>
          <table:table-cell table:style-name="Table13.B1" office:value-type="string">
            <text:p text:style-name="P159">Ng¹ch viªn chøc </text:p>
          </table:table-cell>
        </table:table-row>
        <table:table-row table:style-name="Table13.1">
          <table:table-cell table:style-name="Table13.A1" office:value-type="string">
            <text:p text:style-name="P165">1</text:p>
          </table:table-cell>
          <table:table-cell table:style-name="Table13.B1" office:value-type="string">
            <text:p text:style-name="P166">L­u tr÷ viªn cao cÊp</text:p>
          </table:table-cell>
        </table:table-row>
        <table:table-row table:style-name="Table13.1">
          <table:table-cell table:style-name="Table13.A1" office:value-type="string">
            <text:p text:style-name="P165">2</text:p>
          </table:table-cell>
          <table:table-cell table:style-name="Table13.B1" office:value-type="string">
            <text:p text:style-name="P166">ChÈn ®o¸n viªn cao cÊp bÖnh ®éng vËt</text:p>
          </table:table-cell>
        </table:table-row>
        <table:table-row table:style-name="Table13.1">
          <table:table-cell table:style-name="Table13.A1" office:value-type="string">
            <text:p text:style-name="P165">3</text:p>
          </table:table-cell>
          <table:table-cell table:style-name="Table13.B1" office:value-type="string">
            <text:p text:style-name="P160">Dù b¸o viªn cao cÊp b¶o vÖ thùc vËt</text:p>
          </table:table-cell>
        </table:table-row>
        <table:table-row table:style-name="Table13.1">
          <table:table-cell table:style-name="Table13.A1" office:value-type="string">
            <text:p text:style-name="P165">4</text:p>
          </table:table-cell>
          <table:table-cell table:style-name="Table13.B1" office:value-type="string">
            <text:p text:style-name="P166">Gi¸m ®Þnh viªn cao cÊp thuèc b¶o vÖ thùc vËt -thó y</text:p>
          </table:table-cell>
        </table:table-row>
        <table:table-row table:style-name="Table13.1">
          <table:table-cell table:style-name="Table13.A1" office:value-type="string">
            <text:p text:style-name="P165">5</text:p>
          </table:table-cell>
          <table:table-cell table:style-name="Table13.B1" office:value-type="string">
            <text:p text:style-name="P166">KiÓm nghiÖm viªn cao cÊp gièng c©y trång</text:p>
          </table:table-cell>
        </table:table-row>
        <table:table-row table:style-name="Table13.1">
          <table:table-cell table:style-name="Table13.A1" office:value-type="string">
            <text:p text:style-name="P165">6</text:p>
          </table:table-cell>
          <table:table-cell table:style-name="Table13.B1" office:value-type="string">
            <text:p text:style-name="P166">Ph¸t thanh viªn cao cÊp</text:p>
          </table:table-cell>
        </table:table-row>
        <table:table-row table:style-name="Table13.1">
          <table:table-cell table:style-name="Table13.A1" office:value-type="string">
            <text:p text:style-name="P165">7</text:p>
          </table:table-cell>
          <table:table-cell table:style-name="Table13.B1" office:value-type="string">
            <text:p text:style-name="P167"><text:span text:style-name="T20">Quay phim viªn cao cÊp <text:s/></text:span><text:span text:style-name="T24">(*)</text:span></text:p>
          </table:table-cell>
        </table:table-row>
        <table:table-row table:style-name="Table13.1">
          <table:table-cell table:style-name="Table13.A1" office:value-type="string">
            <text:p text:style-name="P165">8</text:p>
          </table:table-cell>
          <table:table-cell table:style-name="Table13.B1" office:value-type="string">
            <text:p text:style-name="P166">B¶o tµng viªn cao cÊp </text:p>
          </table:table-cell>
        </table:table-row>
        <table:table-row table:style-name="Table13.1">
          <table:table-cell table:style-name="Table13.A1" office:value-type="string">
            <text:p text:style-name="P165">9</text:p>
          </table:table-cell>
          <table:table-cell table:style-name="Table13.B1" office:value-type="string">
            <text:p text:style-name="P166">Th­ viÖn viªn cao cÊp</text:p>
          </table:table-cell>
        </table:table-row>
        <table:table-row table:style-name="Table13.1">
          <table:table-cell table:style-name="Table13.A1" office:value-type="string">
            <text:p text:style-name="P165">10</text:p>
          </table:table-cell>
          <table:table-cell table:style-name="Table13.B1" office:value-type="string">
            <text:p text:style-name="P167"><text:span text:style-name="T20">Ph­¬ng ph¸p viªn cao cÊp <text:s/></text:span><text:span text:style-name="T24">(*)</text:span></text:p>
          </table:table-cell>
        </table:table-row>
        <table:table-row table:style-name="Table13.1">
          <table:table-cell table:style-name="Table13.A1" office:value-type="string">
            <text:p text:style-name="P165">11</text:p>
          </table:table-cell>
          <table:table-cell table:style-name="Table13.B1" office:value-type="string">
            <text:p text:style-name="P167"><text:span text:style-name="T20">¢m thanh viªn cao cÊp <text:s/></text:span><text:span text:style-name="T24">(*)</text:span></text:p>
          </table:table-cell>
        </table:table-row>
        <table:table-row table:style-name="Table13.1">
          <table:table-cell table:style-name="Table13.A1" office:value-type="string">
            <text:p text:style-name="P165">12</text:p>
          </table:table-cell>
          <table:table-cell table:style-name="Table13.B1" office:value-type="string">
            <text:p text:style-name="P167"><text:span text:style-name="T20">Th­ môc viªn cao cÊp <text:s/></text:span><text:span text:style-name="T24">(*)</text:span></text:p>
          </table:table-cell>
        </table:table-row>
      </table:table>
      <text:p text:style-name="P196"><text:span text:style-name="T22"><text:tab/></text:span><text:span text:style-name="T21"> </text:span></text:p>
      <text:p text:style-name="P180">2- Viªn chøc lo¹i A2: </text:p>
      <text:p text:style-name="P182"><text:span text:style-name="T22">-</text:span><text:span text:style-name="T20"> Nhãm 1 (A2.1):</text:span>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159">STT</text:p>
          </table:table-cell>
          <table:table-cell table:style-name="Table14.B1" office:value-type="string">
            <text:p text:style-name="P159">Ng¹ch viªn chøc</text:p>
          </table:table-cell>
        </table:table-row>
        <table:table-row table:style-name="Table14.1">
          <table:table-cell table:style-name="Table14.A1" office:value-type="string">
            <text:p text:style-name="P165">1</text:p>
          </table:table-cell>
          <table:table-cell table:style-name="Table14.B1" office:value-type="string">
            <text:p text:style-name="P166">KiÕn tróc s­ chÝnh</text:p>
          </table:table-cell>
        </table:table-row>
        <table:table-row table:style-name="Table14.1">
          <table:table-cell table:style-name="Table14.A1" office:value-type="string">
            <text:p text:style-name="P165">2</text:p>
          </table:table-cell>
          <table:table-cell table:style-name="Table14.B1" office:value-type="string">
            <text:p text:style-name="P166">Nghiªn cøu viªn chÝnh</text:p>
          </table:table-cell>
        </table:table-row>
        <table:table-row table:style-name="Table14.1">
          <table:table-cell table:style-name="Table14.A1" office:value-type="string">
            <text:p text:style-name="P165">3</text:p>
          </table:table-cell>
          <table:table-cell table:style-name="Table14.B1" office:value-type="string">
            <text:p text:style-name="P166">Kü s­ chÝnh</text:p>
          </table:table-cell>
        </table:table-row>
        <table:table-row table:style-name="Table14.1">
          <table:table-cell table:style-name="Table14.A1" office:value-type="string">
            <text:p text:style-name="P165">4</text:p>
          </table:table-cell>
          <table:table-cell table:style-name="Table14.B1" office:value-type="string">
            <text:p text:style-name="P166">§Þnh chuÈn viªn chÝnh</text:p>
          </table:table-cell>
        </table:table-row>
        <table:table-row table:style-name="Table14.1">
          <table:table-cell table:style-name="Table14.A1" office:value-type="string">
            <text:p text:style-name="P165">5</text:p>
          </table:table-cell>
          <table:table-cell table:style-name="Table14.B1" office:value-type="string">
            <text:p text:style-name="P166">Gi¸m ®Þnh viªn chÝnh</text:p>
          </table:table-cell>
        </table:table-row>
        <table:table-row table:style-name="Table14.1">
          <table:table-cell table:style-name="Table14.A1" office:value-type="string">
            <text:p text:style-name="P165">6</text:p>
          </table:table-cell>
          <table:table-cell table:style-name="Table14.B1" office:value-type="string">
            <text:p text:style-name="P166">Dù b¸o viªn chÝnh</text:p>
          </table:table-cell>
        </table:table-row>
        <text:soft-page-break/>
        <table:table-row table:style-name="Table14.1">
          <table:table-cell table:style-name="Table14.A1" office:value-type="string">
            <text:p text:style-name="P165">7</text:p>
          </table:table-cell>
          <table:table-cell table:style-name="Table14.B1" office:value-type="string">
            <text:p text:style-name="P166">Phã gi¸o s­- Gi¶ng viªn chÝnh</text:p>
          </table:table-cell>
        </table:table-row>
        <table:table-row table:style-name="Table14.1">
          <table:table-cell table:style-name="Table14.A1" office:value-type="string">
            <text:p text:style-name="P165">8</text:p>
          </table:table-cell>
          <table:table-cell table:style-name="Table14.B1" office:value-type="string">
            <text:p text:style-name="P166">B¸c sÜ chÝnh</text:p>
          </table:table-cell>
        </table:table-row>
        <table:table-row table:style-name="Table14.1">
          <table:table-cell table:style-name="Table14.A1" office:value-type="string">
            <text:p text:style-name="P165">9</text:p>
          </table:table-cell>
          <table:table-cell table:style-name="Table14.B1" office:value-type="string">
            <text:p text:style-name="P166">D­îc sÜ chÝnh</text:p>
          </table:table-cell>
        </table:table-row>
        <table:table-row table:style-name="Table14.1">
          <table:table-cell table:style-name="Table14.A1" office:value-type="string">
            <text:p text:style-name="P165">10</text:p>
          </table:table-cell>
          <table:table-cell table:style-name="Table14.B1" office:value-type="string">
            <text:p text:style-name="P166">Biªn tËp- Biªn kÞch- Biªn dÞch viªn chÝnh</text:p>
          </table:table-cell>
        </table:table-row>
        <table:table-row table:style-name="Table14.1">
          <table:table-cell table:style-name="Table14.A1" office:value-type="string">
            <text:p text:style-name="P165">11</text:p>
          </table:table-cell>
          <table:table-cell table:style-name="Table14.B1" office:value-type="string">
            <text:p text:style-name="P166">Phãng viªn- B×nh luËn viªn chÝnh</text:p>
          </table:table-cell>
        </table:table-row>
        <table:table-row table:style-name="Table14.1">
          <table:table-cell table:style-name="Table14.A1" office:value-type="string">
            <text:p text:style-name="P165">12</text:p>
          </table:table-cell>
          <table:table-cell table:style-name="Table14.B1" office:value-type="string">
            <text:p text:style-name="P166">§¹o diÔn chÝnh</text:p>
          </table:table-cell>
        </table:table-row>
        <table:table-row table:style-name="Table14.1">
          <table:table-cell table:style-name="Table14.A1" office:value-type="string">
            <text:p text:style-name="P165">13</text:p>
          </table:table-cell>
          <table:table-cell table:style-name="Table14.B1" office:value-type="string">
            <text:p text:style-name="P166">Ho¹ sÜ chÝnh</text:p>
          </table:table-cell>
        </table:table-row>
        <table:table-row table:style-name="Table14.1">
          <table:table-cell table:style-name="Table14.A1" office:value-type="string">
            <text:p text:style-name="P165">14</text:p>
          </table:table-cell>
          <table:table-cell table:style-name="Table14.B1" office:value-type="string">
            <text:p text:style-name="P166">HuÊn luyÖn viªn chÝnh</text:p>
          </table:table-cell>
        </table:table-row>
      </table:table>
      <text:p text:style-name="P183">- Nhãm 2 (A2.2):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159">Sè TT</text:p>
          </table:table-cell>
          <table:table-cell table:style-name="Table15.B1" office:value-type="string">
            <text:p text:style-name="P159">Ng¹ch viªn chøc</text:p>
          </table:table-cell>
        </table:table-row>
        <table:table-row table:style-name="Table15.1">
          <table:table-cell table:style-name="Table15.A1" office:value-type="string">
            <text:p text:style-name="P165">1</text:p>
          </table:table-cell>
          <table:table-cell table:style-name="Table15.B1" office:value-type="string">
            <text:p text:style-name="P166">L­u tr÷ viªn chÝnh</text:p>
          </table:table-cell>
        </table:table-row>
        <table:table-row table:style-name="Table15.1">
          <table:table-cell table:style-name="Table15.A1" office:value-type="string">
            <text:p text:style-name="P165">2</text:p>
          </table:table-cell>
          <table:table-cell table:style-name="Table15.B1" office:value-type="string">
            <text:p text:style-name="P166">ChÈn ®o¸n viªn chÝnh bÖnh ®éng vËt</text:p>
          </table:table-cell>
        </table:table-row>
        <table:table-row table:style-name="Table15.1">
          <table:table-cell table:style-name="Table15.A1" office:value-type="string">
            <text:p text:style-name="P165">3</text:p>
          </table:table-cell>
          <table:table-cell table:style-name="Table15.B1" office:value-type="string">
            <text:p text:style-name="P166">Dù b¸o viªn chÝnh b¶o vÖ thùc vËt</text:p>
          </table:table-cell>
        </table:table-row>
        <table:table-row table:style-name="Table15.1">
          <table:table-cell table:style-name="Table15.A1" office:value-type="string">
            <text:p text:style-name="P165">4</text:p>
          </table:table-cell>
          <table:table-cell table:style-name="Table15.B1" office:value-type="string">
            <text:p text:style-name="P166">Gi¸m ®Þnh viªn chÝnh thuèc b¶o vÖ thùc vËt- thó y</text:p>
          </table:table-cell>
        </table:table-row>
        <table:table-row table:style-name="Table15.1">
          <table:table-cell table:style-name="Table15.A1" office:value-type="string">
            <text:p text:style-name="P165">5</text:p>
          </table:table-cell>
          <table:table-cell table:style-name="Table15.B1" office:value-type="string">
            <text:p text:style-name="P166">KiÓm nghiÖm viªn chÝnh gièng c©y trång</text:p>
          </table:table-cell>
        </table:table-row>
        <table:table-row table:style-name="Table15.1">
          <table:table-cell table:style-name="Table15.A1" office:value-type="string">
            <text:p text:style-name="P165">6</text:p>
          </table:table-cell>
          <table:table-cell table:style-name="Table15.B1" office:value-type="string">
            <text:p text:style-name="P166">Gi¸o viªn trung häc cao cÊp</text:p>
          </table:table-cell>
        </table:table-row>
        <table:table-row table:style-name="Table15.1">
          <table:table-cell table:style-name="Table15.A1" office:value-type="string">
            <text:p text:style-name="P165">7</text:p>
          </table:table-cell>
          <table:table-cell table:style-name="Table15.B1" office:value-type="string">
            <text:p text:style-name="P166">Ph¸t thanh viªn chÝnh</text:p>
          </table:table-cell>
        </table:table-row>
        <table:table-row table:style-name="Table15.1">
          <table:table-cell table:style-name="Table15.A1" office:value-type="string">
            <text:p text:style-name="P165">8</text:p>
          </table:table-cell>
          <table:table-cell table:style-name="Table15.B1" office:value-type="string">
            <text:p text:style-name="P167"><text:span text:style-name="T20">Quay phim viªn chÝnh <text:s/></text:span><text:span text:style-name="T24">(*)</text:span></text:p>
          </table:table-cell>
        </table:table-row>
        <table:table-row table:style-name="Table15.1">
          <table:table-cell table:style-name="Table15.A1" office:value-type="string">
            <text:p text:style-name="P165">9</text:p>
          </table:table-cell>
          <table:table-cell table:style-name="Table15.B1" office:value-type="string">
            <text:p text:style-name="P166">Dùng phim viªn cao cÊp </text:p>
          </table:table-cell>
        </table:table-row>
        <table:table-row table:style-name="Table15.1">
          <table:table-cell table:style-name="Table15.A1" office:value-type="string">
            <text:p text:style-name="P165">10</text:p>
          </table:table-cell>
          <table:table-cell table:style-name="Table15.B1" office:value-type="string">
            <text:p text:style-name="P166">DiÔn viªn h¹ng II</text:p>
          </table:table-cell>
        </table:table-row>
        <table:table-row table:style-name="Table15.1">
          <table:table-cell table:style-name="Table15.A1" office:value-type="string">
            <text:p text:style-name="P165">11</text:p>
          </table:table-cell>
          <table:table-cell table:style-name="Table15.B1" office:value-type="string">
            <text:p text:style-name="P160">B¶o tµng viªn chÝnh </text:p>
          </table:table-cell>
        </table:table-row>
        <table:table-row table:style-name="Table15.1">
          <table:table-cell table:style-name="Table15.A1" office:value-type="string">
            <text:p text:style-name="P165">12</text:p>
          </table:table-cell>
          <table:table-cell table:style-name="Table15.B1" office:value-type="string">
            <text:p text:style-name="P166">Th­ viÖn viªn chÝnh</text:p>
          </table:table-cell>
        </table:table-row>
        <table:table-row table:style-name="Table15.1">
          <table:table-cell table:style-name="Table15.A1" office:value-type="string">
            <text:p text:style-name="P165">13</text:p>
          </table:table-cell>
          <table:table-cell table:style-name="Table15.B1" office:value-type="string">
            <text:p text:style-name="P167"><text:span text:style-name="T20">Ph­¬ng ph¸p viªn chÝnh </text:span><text:span text:style-name="T24">(*)</text:span></text:p>
          </table:table-cell>
        </table:table-row>
        <table:table-row table:style-name="Table15.1">
          <table:table-cell table:style-name="Table15.A1" office:value-type="string">
            <text:p text:style-name="P165">14</text:p>
          </table:table-cell>
          <table:table-cell table:style-name="Table15.B1" office:value-type="string">
            <text:p text:style-name="P167"><text:span text:style-name="T20">¢m thanh viªn chÝnh </text:span><text:span text:style-name="T24">(*)</text:span></text:p>
          </table:table-cell>
        </table:table-row>
        <table:table-row table:style-name="Table15.1">
          <table:table-cell table:style-name="Table15.A1" office:value-type="string">
            <text:p text:style-name="P165">15</text:p>
          </table:table-cell>
          <table:table-cell table:style-name="Table15.B1" office:value-type="string">
            <text:p text:style-name="P167"><text:span text:style-name="T20">Th­ môc viªn chÝnh </text:span><text:span text:style-name="T24">(*)</text:span></text:p>
          </table:table-cell>
        </table:table-row>
      </table:table>
      <text:p text:style-name="P195"/>
      <text:p text:style-name="P195">3- Viªn chøc lo¹i A1: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159">Sè TT</text:p>
          </table:table-cell>
          <table:table-cell table:style-name="Table16.B1" office:value-type="string">
            <text:p text:style-name="P159">Ng¹ch viªn chøc</text:p>
          </table:table-cell>
        </table:table-row>
        <table:table-row table:style-name="Table16.1">
          <table:table-cell table:style-name="Table16.A1" office:value-type="string">
            <text:p text:style-name="P165">1</text:p>
          </table:table-cell>
          <table:table-cell table:style-name="Table16.B1" office:value-type="string">
            <text:p text:style-name="P160">L­u tr÷ viªn</text:p>
          </table:table-cell>
        </table:table-row>
        <table:table-row table:style-name="Table16.1">
          <table:table-cell table:style-name="Table16.A1" office:value-type="string">
            <text:p text:style-name="P165">2</text:p>
          </table:table-cell>
          <table:table-cell table:style-name="Table16.B1" office:value-type="string">
            <text:p text:style-name="P160">ChÈn ®o¸n viªn bÖnh ®éng vËt</text:p>
          </table:table-cell>
        </table:table-row>
        <table:table-row table:style-name="Table16.1">
          <table:table-cell table:style-name="Table16.A1" office:value-type="string">
            <text:p text:style-name="P165">3</text:p>
          </table:table-cell>
          <table:table-cell table:style-name="Table16.B1" office:value-type="string">
            <text:p text:style-name="P160">Dù b¸o viªn b¶o vÖ thùc vËt</text:p>
          </table:table-cell>
        </table:table-row>
        <table:table-row table:style-name="Table16.1">
          <table:table-cell table:style-name="Table16.A1" office:value-type="string">
            <text:p text:style-name="P165">4</text:p>
          </table:table-cell>
          <table:table-cell table:style-name="Table16.B1" office:value-type="string">
            <text:p text:style-name="P160">Gi¸m ®Þnh viªn thuèc b¶o vÖ thùc vËt-thó y</text:p>
          </table:table-cell>
        </table:table-row>
        <table:table-row table:style-name="Table16.1">
          <table:table-cell table:style-name="Table16.A1" office:value-type="string">
            <text:p text:style-name="P165">5</text:p>
          </table:table-cell>
          <table:table-cell table:style-name="Table16.B1" office:value-type="string">
            <text:p text:style-name="P160">KiÓm nghiÖm viªn gièng c©y trång</text:p>
          </table:table-cell>
        </table:table-row>
        <table:table-row table:style-name="Table16.1">
          <table:table-cell table:style-name="Table16.A1" office:value-type="string">
            <text:p text:style-name="P165">6</text:p>
          </table:table-cell>
          <table:table-cell table:style-name="Table16.B1" office:value-type="string">
            <text:p text:style-name="P160">KiÕn tróc s­</text:p>
          </table:table-cell>
        </table:table-row>
        <table:table-row table:style-name="Table16.1">
          <table:table-cell table:style-name="Table16.A1" office:value-type="string">
            <text:p text:style-name="P165">7</text:p>
          </table:table-cell>
          <table:table-cell table:style-name="Table16.B1" office:value-type="string">
            <text:p text:style-name="P166">Nghiªn cøu viªn</text:p>
          </table:table-cell>
        </table:table-row>
        <table:table-row table:style-name="Table16.1">
          <table:table-cell table:style-name="Table16.A1" office:value-type="string">
            <text:p text:style-name="P165">8</text:p>
          </table:table-cell>
          <table:table-cell table:style-name="Table16.B1" office:value-type="string">
            <text:p text:style-name="P166">Kü s­</text:p>
          </table:table-cell>
        </table:table-row>
        <table:table-row table:style-name="Table16.1">
          <table:table-cell table:style-name="Table16.A1" office:value-type="string">
            <text:p text:style-name="P165">9</text:p>
          </table:table-cell>
          <table:table-cell table:style-name="Table16.B1" office:value-type="string">
            <text:p text:style-name="P160">§Þnh chuÈn viªn</text:p>
          </table:table-cell>
        </table:table-row>
        <table:table-row table:style-name="Table16.1">
          <table:table-cell table:style-name="Table16.A1" office:value-type="string">
            <text:p text:style-name="P165">10</text:p>
          </table:table-cell>
          <table:table-cell table:style-name="Table16.B1" office:value-type="string">
            <text:p text:style-name="P160">Gi¸m ®Þnh viªn</text:p>
          </table:table-cell>
        </table:table-row>
        <table:table-row table:style-name="Table16.1">
          <table:table-cell table:style-name="Table16.A1" office:value-type="string">
            <text:p text:style-name="P165">11</text:p>
          </table:table-cell>
          <table:table-cell table:style-name="Table16.B1" office:value-type="string">
            <text:p text:style-name="P166">Dù b¸o viªn</text:p>
          </table:table-cell>
        </table:table-row>
        <table:table-row table:style-name="Table16.1">
          <table:table-cell table:style-name="Table16.A1" office:value-type="string">
            <text:p text:style-name="P165">12</text:p>
          </table:table-cell>
          <table:table-cell table:style-name="Table16.B1" office:value-type="string">
            <text:p text:style-name="P166">Quan tr¾c viªn chÝnh</text:p>
          </table:table-cell>
        </table:table-row>
        <table:table-row table:style-name="Table16.1">
          <table:table-cell table:style-name="Table16.A1" office:value-type="string">
            <text:p text:style-name="P165">13</text:p>
          </table:table-cell>
          <table:table-cell table:style-name="Table16.B1" office:value-type="string">
            <text:p text:style-name="P166">Gi¶ng viªn</text:p>
          </table:table-cell>
        </table:table-row>
        <table:table-row table:style-name="Table16.1">
          <table:table-cell table:style-name="Table16.A1" office:value-type="string">
            <text:p text:style-name="P165">14</text:p>
          </table:table-cell>
          <table:table-cell table:style-name="Table16.B1" office:value-type="string">
            <text:p text:style-name="P167"><text:span text:style-name="T20">Gi¸o viªn trung häc </text:span><text:span text:style-name="T24">(1)</text:span></text:p>
          </table:table-cell>
        </table:table-row>
        <table:table-row table:style-name="Table16.1">
          <table:table-cell table:style-name="Table16.A1" office:value-type="string">
            <text:p text:style-name="P165">15</text:p>
          </table:table-cell>
          <table:table-cell table:style-name="Table16.B1" office:value-type="string">
            <text:p text:style-name="P167"><text:span text:style-name="T20">B¸c sÜ </text:span><text:span text:style-name="T24">(2)</text:span></text:p>
          </table:table-cell>
        </table:table-row>
        <table:table-row table:style-name="Table16.1">
          <table:table-cell table:style-name="Table16.A1" office:value-type="string">
            <text:p text:style-name="P165">16</text:p>
          </table:table-cell>
          <table:table-cell table:style-name="Table16.B1" office:value-type="string">
            <text:p text:style-name="P166">Y t¸ cao cÊp</text:p>
          </table:table-cell>
        </table:table-row>
        <table:table-row table:style-name="Table16.1">
          <table:table-cell table:style-name="Table16.A1" office:value-type="string">
            <text:p text:style-name="P165">17</text:p>
          </table:table-cell>
          <table:table-cell table:style-name="Table16.B1" office:value-type="string">
            <text:p text:style-name="P166">N÷ hé sinh cao cÊp</text:p>
          </table:table-cell>
        </table:table-row>
        <table:table-row table:style-name="Table16.1">
          <table:table-cell table:style-name="Table16.A1" office:value-type="string">
            <text:p text:style-name="P165">18</text:p>
          </table:table-cell>
          <table:table-cell table:style-name="Table16.B1" office:value-type="string">
            <text:p text:style-name="P166">Kü thuËt viªn cao cÊp y</text:p>
          </table:table-cell>
        </table:table-row>
        <text:soft-page-break/>
        <table:table-row table:style-name="Table16.1">
          <table:table-cell table:style-name="Table16.A1" office:value-type="string">
            <text:p text:style-name="P165">19</text:p>
          </table:table-cell>
          <table:table-cell table:style-name="Table16.B1" office:value-type="string">
            <text:p text:style-name="P166">D­îc sÜ</text:p>
          </table:table-cell>
        </table:table-row>
        <table:table-row table:style-name="Table16.1">
          <table:table-cell table:style-name="Table16.A1" office:value-type="string">
            <text:p text:style-name="P165">20</text:p>
          </table:table-cell>
          <table:table-cell table:style-name="Table16.B1" office:value-type="string">
            <text:p text:style-name="P166">Biªn tËp- Biªn kÞch- Biªn dÞch viªn</text:p>
          </table:table-cell>
        </table:table-row>
        <table:table-row table:style-name="Table16.1">
          <table:table-cell table:style-name="Table16.A1" office:value-type="string">
            <text:p text:style-name="P165">1</text:p>
          </table:table-cell>
          <table:table-cell table:style-name="Table16.B1" office:value-type="string">
            <text:p text:style-name="P166">Phãng viªn- B×nh luËn viªn</text:p>
          </table:table-cell>
        </table:table-row>
        <table:table-row table:style-name="Table16.1">
          <table:table-cell table:style-name="Table16.A1" office:value-type="string">
            <text:p text:style-name="P165">22</text:p>
          </table:table-cell>
          <table:table-cell table:style-name="Table16.B1" office:value-type="string">
            <text:p text:style-name="P167"><text:span text:style-name="T20">Quay phim viªn </text:span><text:span text:style-name="T24">(*)</text:span></text:p>
          </table:table-cell>
        </table:table-row>
        <table:table-row table:style-name="Table16.1">
          <table:table-cell table:style-name="Table16.A1" office:value-type="string">
            <text:p text:style-name="P165">23</text:p>
          </table:table-cell>
          <table:table-cell table:style-name="Table16.B1" office:value-type="string">
            <text:p text:style-name="P160">Dùng phim viªn chÝnh</text:p>
          </table:table-cell>
        </table:table-row>
        <table:table-row table:style-name="Table16.1">
          <table:table-cell table:style-name="Table16.A1" office:value-type="string">
            <text:p text:style-name="P165">24</text:p>
          </table:table-cell>
          <table:table-cell table:style-name="Table16.B1" office:value-type="string">
            <text:p text:style-name="P160">§¹o diÔn</text:p>
          </table:table-cell>
        </table:table-row>
        <table:table-row table:style-name="Table16.1">
          <table:table-cell table:style-name="Table16.A1" office:value-type="string">
            <text:p text:style-name="P165">25</text:p>
          </table:table-cell>
          <table:table-cell table:style-name="Table16.B1" office:value-type="string">
            <text:p text:style-name="P160">Häa sÜ</text:p>
          </table:table-cell>
        </table:table-row>
        <table:table-row table:style-name="Table16.1">
          <table:table-cell table:style-name="Table16.A1" office:value-type="string">
            <text:p text:style-name="P165">26</text:p>
          </table:table-cell>
          <table:table-cell table:style-name="Table16.B1" office:value-type="string">
            <text:p text:style-name="P160">B¶o tµng viªn</text:p>
          </table:table-cell>
        </table:table-row>
        <table:table-row table:style-name="Table16.1">
          <table:table-cell table:style-name="Table16.A1" office:value-type="string">
            <text:p text:style-name="P165">2</text:p>
          </table:table-cell>
          <table:table-cell table:style-name="Table16.B1" office:value-type="string">
            <text:p text:style-name="P160">Th­ viÖn viªn</text:p>
          </table:table-cell>
        </table:table-row>
        <table:table-row table:style-name="Table16.1">
          <table:table-cell table:style-name="Table16.A1" office:value-type="string">
            <text:p text:style-name="P165">28</text:p>
          </table:table-cell>
          <table:table-cell table:style-name="Table16.B1" office:value-type="string">
            <text:p text:style-name="P156"><text:span text:style-name="T20">Ph­¬ng ph¸p viªn </text:span><text:span text:style-name="T24">(*)</text:span></text:p>
          </table:table-cell>
        </table:table-row>
        <table:table-row table:style-name="Table16.1">
          <table:table-cell table:style-name="Table16.A1" office:value-type="string">
            <text:p text:style-name="P165">29</text:p>
          </table:table-cell>
          <table:table-cell table:style-name="Table16.B1" office:value-type="string">
            <text:p text:style-name="P160">H­íng dÉn viªn chÝnh</text:p>
          </table:table-cell>
        </table:table-row>
        <table:table-row table:style-name="Table16.1">
          <table:table-cell table:style-name="Table16.A1" office:value-type="string">
            <text:p text:style-name="P165">30</text:p>
          </table:table-cell>
          <table:table-cell table:style-name="Table16.B1" office:value-type="string">
            <text:p text:style-name="P160">Tuyªn truyÒn viªn chÝnh</text:p>
          </table:table-cell>
        </table:table-row>
        <table:table-row table:style-name="Table16.1">
          <table:table-cell table:style-name="Table16.A1" office:value-type="string">
            <text:p text:style-name="P165">31</text:p>
          </table:table-cell>
          <table:table-cell table:style-name="Table16.B1" office:value-type="string">
            <text:p text:style-name="P160">HuÊn luyÖn viªn</text:p>
          </table:table-cell>
        </table:table-row>
        <table:table-row table:style-name="Table16.1">
          <table:table-cell table:style-name="Table16.A1" office:value-type="string">
            <text:p text:style-name="P165">32</text:p>
          </table:table-cell>
          <table:table-cell table:style-name="Table16.B1" office:value-type="string">
            <text:p text:style-name="P156"><text:span text:style-name="T20">¢m thanh viªn </text:span><text:span text:style-name="T24">(*)</text:span></text:p>
          </table:table-cell>
        </table:table-row>
        <table:table-row table:style-name="Table16.1">
          <table:table-cell table:style-name="Table16.A1" office:value-type="string">
            <text:p text:style-name="P165">33</text:p>
          </table:table-cell>
          <table:table-cell table:style-name="Table16.B1" office:value-type="string">
            <text:p text:style-name="P156"><text:span text:style-name="T20">Th­ môc viªn </text:span><text:span text:style-name="T24">(*)</text:span></text:p>
          </table:table-cell>
        </table:table-row>
      </table:table>
      <text:p text:style-name="P195"/>
      <text:p text:style-name="P194"><text:span text:style-name="T21">4- Viªn chøc lo¹i Ao</text:span><text:span text:style-name="T20">: </text:span>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159">Sè TT</text:p>
          </table:table-cell>
          <table:table-cell table:style-name="Table17.B1" office:value-type="string">
            <text:p text:style-name="P159">Ng¹ch viªn chøc</text:p>
          </table:table-cell>
        </table:table-row>
        <table:table-row table:style-name="Table17.1">
          <table:table-cell table:style-name="Table17.A1" office:value-type="string">
            <text:p text:style-name="P165">1</text:p>
          </table:table-cell>
          <table:table-cell table:style-name="Table17.B1" office:value-type="string">
            <text:p text:style-name="P167"><text:span text:style-name="T20">Gi¸o viªn trung häc c¬ së (cÊp 2) </text:span><text:span text:style-name="T24">(*)</text:span></text:p>
          </table:table-cell>
        </table:table-row>
        <table:table-row table:style-name="Table17.1">
          <table:table-cell table:style-name="Table17.A1" office:value-type="string">
            <text:p text:style-name="P165">2</text:p>
          </table:table-cell>
          <table:table-cell table:style-name="Table17.B1" office:value-type="string">
            <text:p text:style-name="P167"><text:span text:style-name="T20">Ph¸t thanh viªn </text:span><text:span text:style-name="T24">(*)</text:span></text:p>
          </table:table-cell>
        </table:table-row>
      </table:table>
      <text:p text:style-name="P197"/>
      <text:p text:style-name="P197">C¸c ng¹ch viªn chøc sù nghiÖp kh¸c yªu cÇu tr×nh ®é ®µo t¹o cao ®¼ng (hoÆc cö nh©n cao ®¼ng), c¸c Bé, c¬ quan ngang Bé qu¶n lý ng¹ch viªn chøc chuyªn ngµnh ®Ò nghÞ Bé Néi vô ban hµnh chøc danh, tiªu chuÈn nghiÖp vô cña ng¹ch vµ h­íng dÉn xÕp l­¬ng cho phï hîp (viªn chøc lo¹i A0 khi cã ®ñ ®iÒu kiÖn ®­îc thi n©ng ng¹ch lªn viªn chøc lo¹i A2 nhãm 2 trong cïng ngµnh chuyªn m«n).</text:p>
      <text:p text:style-name="P190"/>
      <text:p text:style-name="P188"><text:span text:style-name="T21">5- Viªn chøc lo¹i B</text:span><text:span text:style-name="T22">:</text:span><text:span text:style-name="T20"> </text:span></text:p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159">Sè TT</text:p>
          </table:table-cell>
          <table:table-cell table:style-name="Table18.B1" office:value-type="string">
            <text:p text:style-name="P159">Ng¹ch viªn chøc</text:p>
          </table:table-cell>
        </table:table-row>
        <table:table-row table:style-name="Table18.1">
          <table:table-cell table:style-name="Table18.A1" office:value-type="string">
            <text:p text:style-name="P198">1</text:p>
          </table:table-cell>
          <table:table-cell table:style-name="Table18.B1" office:value-type="string">
            <text:p text:style-name="P166">L­u tr÷ viªn trung cÊp</text:p>
          </table:table-cell>
        </table:table-row>
        <table:table-row table:style-name="Table18.1">
          <table:table-cell table:style-name="Table18.A1" office:value-type="string">
            <text:p text:style-name="P199">2</text:p>
          </table:table-cell>
          <table:table-cell table:style-name="Table18.B1" office:value-type="string">
            <text:p text:style-name="P166">Kü thuËt viªn l­u tr÷</text:p>
          </table:table-cell>
        </table:table-row>
        <table:table-row table:style-name="Table18.1">
          <table:table-cell table:style-name="Table18.A1" office:value-type="string">
            <text:p text:style-name="P199">3</text:p>
          </table:table-cell>
          <table:table-cell table:style-name="Table18.B1" office:value-type="string">
            <text:p text:style-name="P166">Kü thuËt viªn chÈn ®o¸n bÖnh ®éng vËt</text:p>
          </table:table-cell>
        </table:table-row>
        <table:table-row table:style-name="Table18.1">
          <table:table-cell table:style-name="Table18.A1" office:value-type="string">
            <text:p text:style-name="P199">4</text:p>
          </table:table-cell>
          <table:table-cell table:style-name="Table18.B1" office:value-type="string">
            <text:p text:style-name="P166">Kü thuËt viªn dù b¸o b¶o vÖ thùc vËt</text:p>
          </table:table-cell>
        </table:table-row>
        <table:table-row table:style-name="Table18.1">
          <table:table-cell table:style-name="Table18.A1" office:value-type="string">
            <text:p text:style-name="P199">5</text:p>
          </table:table-cell>
          <table:table-cell table:style-name="Table18.B1" office:value-type="string">
            <text:p text:style-name="P166">Kü thuËt viªn gi¸m ®Þnh thuèc b¶o vÖ thùc vËt – thó y</text:p>
          </table:table-cell>
        </table:table-row>
        <table:table-row table:style-name="Table18.1">
          <table:table-cell table:style-name="Table18.A1" office:value-type="string">
            <text:p text:style-name="P199">6</text:p>
          </table:table-cell>
          <table:table-cell table:style-name="Table18.B1" office:value-type="string">
            <text:p text:style-name="P166">Kü thuËt viªn kiÓm nghiÖm gièng c©y trång</text:p>
          </table:table-cell>
        </table:table-row>
        <table:table-row table:style-name="Table18.1">
          <table:table-cell table:style-name="Table18.A1" office:value-type="string">
            <text:p text:style-name="P199">7</text:p>
          </table:table-cell>
          <table:table-cell table:style-name="Table18.B1" office:value-type="string">
            <text:p text:style-name="P166">Kü thuËt viªn</text:p>
          </table:table-cell>
        </table:table-row>
        <table:table-row table:style-name="Table18.1">
          <table:table-cell table:style-name="Table18.A1" office:value-type="string">
            <text:p text:style-name="P199">8</text:p>
          </table:table-cell>
          <table:table-cell table:style-name="Table18.B1" office:value-type="string">
            <text:p text:style-name="P166">Quan tr¾c viªn</text:p>
          </table:table-cell>
        </table:table-row>
        <table:table-row table:style-name="Table18.1">
          <table:table-cell table:style-name="Table18.A1" office:value-type="string">
            <text:p text:style-name="P199">9</text:p>
          </table:table-cell>
          <table:table-cell table:style-name="Table18.B1" office:value-type="string">
            <text:p text:style-name="P166">Gi¸o viªn tiÓu häc</text:p>
          </table:table-cell>
        </table:table-row>
        <table:table-row table:style-name="Table18.1">
          <table:table-cell table:style-name="Table18.A1" office:value-type="string">
            <text:p text:style-name="P199">10</text:p>
          </table:table-cell>
          <table:table-cell table:style-name="Table18.B1" office:value-type="string">
            <text:p text:style-name="P167"><text:span text:style-name="T20">Gi¸o viªn mÇm non </text:span><text:span text:style-name="T24">(3)</text:span></text:p>
          </table:table-cell>
        </table:table-row>
        <table:table-row table:style-name="Table18.1">
          <table:table-cell table:style-name="Table18.A1" office:value-type="string">
            <text:p text:style-name="P199">11</text:p>
          </table:table-cell>
          <table:table-cell table:style-name="Table18.B1" office:value-type="string">
            <text:p text:style-name="P166">Y sÜ</text:p>
          </table:table-cell>
        </table:table-row>
        <table:table-row table:style-name="Table18.1">
          <table:table-cell table:style-name="Table18.A1" office:value-type="string">
            <text:p text:style-name="P199">12</text:p>
          </table:table-cell>
          <table:table-cell table:style-name="Table18.B1" office:value-type="string">
            <text:p text:style-name="P166">Y t¸ chÝnh</text:p>
          </table:table-cell>
        </table:table-row>
        <table:table-row table:style-name="Table18.1">
          <table:table-cell table:style-name="Table18.A1" office:value-type="string">
            <text:p text:style-name="P199">13</text:p>
          </table:table-cell>
          <table:table-cell table:style-name="Table18.B1" office:value-type="string">
            <text:p text:style-name="P166">N÷ hé sinh chÝnh</text:p>
          </table:table-cell>
        </table:table-row>
        <table:table-row table:style-name="Table18.1">
          <table:table-cell table:style-name="Table18.A1" office:value-type="string">
            <text:p text:style-name="P199">14</text:p>
          </table:table-cell>
          <table:table-cell table:style-name="Table18.B1" office:value-type="string">
            <text:p text:style-name="P166">Kü thuËt viªn chÝnh y</text:p>
          </table:table-cell>
        </table:table-row>
        <table:table-row table:style-name="Table18.1">
          <table:table-cell table:style-name="Table18.A1" office:value-type="string">
            <text:p text:style-name="P199">15</text:p>
          </table:table-cell>
          <table:table-cell table:style-name="Table18.B1" office:value-type="string">
            <text:p text:style-name="P166">D­îc sÜ trung cÊp</text:p>
          </table:table-cell>
        </table:table-row>
        <text:soft-page-break/>
        <table:table-row table:style-name="Table18.1">
          <table:table-cell table:style-name="Table18.A1" office:value-type="string">
            <text:p text:style-name="P199">16</text:p>
          </table:table-cell>
          <table:table-cell table:style-name="Table18.B1" office:value-type="string">
            <text:p text:style-name="P166">Kü thuËt viªn chÝnh d­îc</text:p>
          </table:table-cell>
        </table:table-row>
        <table:table-row table:style-name="Table18.1">
          <table:table-cell table:style-name="Table18.A1" office:value-type="string">
            <text:p text:style-name="P199">17</text:p>
          </table:table-cell>
          <table:table-cell table:style-name="Table18.B1" office:value-type="string">
            <text:p text:style-name="P164">Dùng phim viªn</text:p>
          </table:table-cell>
        </table:table-row>
        <table:table-row table:style-name="Table18.1">
          <table:table-cell table:style-name="Table18.A1" office:value-type="string">
            <text:p text:style-name="P199">18</text:p>
          </table:table-cell>
          <table:table-cell table:style-name="Table18.B1" office:value-type="string">
            <text:p text:style-name="P166">DiÔn viªn h¹ng III</text:p>
          </table:table-cell>
        </table:table-row>
        <table:table-row table:style-name="Table18.1">
          <table:table-cell table:style-name="Table18.A1" office:value-type="string">
            <text:p text:style-name="P199">19</text:p>
          </table:table-cell>
          <table:table-cell table:style-name="Table18.B1" office:value-type="string">
            <text:p text:style-name="P164">Ho¹ sü trung cÊp</text:p>
          </table:table-cell>
        </table:table-row>
        <table:table-row table:style-name="Table18.1">
          <table:table-cell table:style-name="Table18.A1" office:value-type="string">
            <text:p text:style-name="P199">20</text:p>
          </table:table-cell>
          <table:table-cell table:style-name="Table18.B1" office:value-type="string">
            <text:p text:style-name="P164">Kü thuËt viªn b¶o tån, b¶o tµng</text:p>
          </table:table-cell>
        </table:table-row>
        <table:table-row table:style-name="Table18.1">
          <table:table-cell table:style-name="Table18.A1" office:value-type="string">
            <text:p text:style-name="P199">21</text:p>
          </table:table-cell>
          <table:table-cell table:style-name="Table18.B1" office:value-type="string">
            <text:p text:style-name="P166">Th­ viÖn viªn trung cÊp</text:p>
          </table:table-cell>
        </table:table-row>
        <table:table-row table:style-name="Table18.1">
          <table:table-cell table:style-name="Table18.A1" office:value-type="string">
            <text:p text:style-name="P199">22</text:p>
          </table:table-cell>
          <table:table-cell table:style-name="Table18.B1" office:value-type="string">
            <text:p text:style-name="P166">H­íng dÉn viªn (ngµnh v¨n ho¸ - th«ng tin)</text:p>
          </table:table-cell>
        </table:table-row>
        <table:table-row table:style-name="Table18.1">
          <table:table-cell table:style-name="Table18.A1" office:value-type="string">
            <text:p text:style-name="P199">23</text:p>
          </table:table-cell>
          <table:table-cell table:style-name="Table18.B1" office:value-type="string">
            <text:p text:style-name="P164">Tuyªn truyÒn viªn</text:p>
          </table:table-cell>
        </table:table-row>
        <table:table-row table:style-name="Table18.1">
          <table:table-cell table:style-name="Table18.A1" office:value-type="string">
            <text:p text:style-name="P199">24</text:p>
          </table:table-cell>
          <table:table-cell table:style-name="Table18.B1" office:value-type="string">
            <text:p text:style-name="P164">H­íng dÉn viªn (ngµnh thÓ dôc thÓ thao)</text:p>
          </table:table-cell>
        </table:table-row>
      </table:table>
      <text:p text:style-name="P192"/>
      <text:p text:style-name="P191"><text:span text:style-name="T21">6- Viªn chøc lo¹i C: </text:span><text:span text:style-name="T20"><text:s/></text:span></text:p>
      <text:p text:style-name="P181">- Nhãm 1 (C1):</text:p>
      <text:p text:style-name="P193"/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158">Sè TT</text:p>
          </table:table-cell>
          <table:table-cell table:style-name="Table19.B1" office:value-type="string">
            <text:p text:style-name="P158">Ng¹ch viªn chøc</text:p>
          </table:table-cell>
        </table:table-row>
        <table:table-row table:style-name="Table19.1">
          <table:table-cell table:style-name="Table19.A1" office:value-type="string">
            <text:p text:style-name="P165">1</text:p>
          </table:table-cell>
          <table:table-cell table:style-name="Table19.B1" office:value-type="string">
            <text:p text:style-name="P161">Quan tr¾c viªn s¬ cÊp</text:p>
          </table:table-cell>
        </table:table-row>
        <table:table-row table:style-name="Table19.1">
          <table:table-cell table:style-name="Table19.A1" office:value-type="string">
            <text:p text:style-name="P165">2</text:p>
          </table:table-cell>
          <table:table-cell table:style-name="Table19.B1" office:value-type="string">
            <text:p text:style-name="P161">Y t¸</text:p>
          </table:table-cell>
        </table:table-row>
        <table:table-row table:style-name="Table19.1">
          <table:table-cell table:style-name="Table19.A1" office:value-type="string">
            <text:p text:style-name="P165">3</text:p>
          </table:table-cell>
          <table:table-cell table:style-name="Table19.B1" office:value-type="string">
            <text:p text:style-name="P161">N÷ hé sinh</text:p>
          </table:table-cell>
        </table:table-row>
        <table:table-row table:style-name="Table19.1">
          <table:table-cell table:style-name="Table19.A1" office:value-type="string">
            <text:p text:style-name="P165">4</text:p>
          </table:table-cell>
          <table:table-cell table:style-name="Table19.B1" office:value-type="string">
            <text:p text:style-name="P161">Kü thuËt viªn y</text:p>
          </table:table-cell>
        </table:table-row>
        <table:table-row table:style-name="Table19.1">
          <table:table-cell table:style-name="Table19.A1" office:value-type="string">
            <text:p text:style-name="P165">5</text:p>
          </table:table-cell>
          <table:table-cell table:style-name="Table19.B1" office:value-type="string">
            <text:p text:style-name="P161">Hé lý</text:p>
          </table:table-cell>
        </table:table-row>
        <table:table-row table:style-name="Table19.1">
          <table:table-cell table:style-name="Table19.A1" office:value-type="string">
            <text:p text:style-name="P165">6</text:p>
          </table:table-cell>
          <table:table-cell table:style-name="Table19.B1" office:value-type="string">
            <text:p text:style-name="P161">D­îc t¸</text:p>
          </table:table-cell>
        </table:table-row>
        <table:table-row table:style-name="Table19.1">
          <table:table-cell table:style-name="Table19.A1" office:value-type="string">
            <text:p text:style-name="P165">7</text:p>
          </table:table-cell>
          <table:table-cell table:style-name="Table19.B1" office:value-type="string">
            <text:p text:style-name="P161">Kü thuËt viªn d­îc</text:p>
          </table:table-cell>
        </table:table-row>
      </table:table>
      <text:p text:style-name="Standard"/>
      <text:p text:style-name="P181">- Nhãm 2 (C2): Ng¹ch nh©n viªn nhµ x¸c</text:p>
      <text:p text:style-name="P181">- Nhãm 3 (C3): Ng¹ch Y c«ng</text:p>
      <text:p text:style-name="P193">__________________</text:p>
      <text:p text:style-name="P192">Ghi chó:</text:p>
      <text:p text:style-name="P185">C¸c ng¹ch ®¸nh dÊu (*) lµ cã thay ®æi vÒ ph©n lo¹i viªn chøc.</text:p>
      <text:p text:style-name="P185">(1) Gi¸o viªn trung häc c¬ së xÕp l­¬ng theo ng¹ch viªn chøc lo¹i A0.</text:p>
      <text:p text:style-name="P184"><text:span text:style-name="T20">(2) §èi víi ng¹ch b¸c sÜ: </text:span><text:span text:style-name="T23">Tr­êng hîp häc néi tró khi tèt nghiÖp ®­îc tuyÓn dông vµo ng¹ch b¸c sÜ th× trong thêi gian thö viÖc ®­îc h­ëng l­¬ng thö viÖc tÝnh trªn c¬ së møc l­¬ng bËc 2 cña ng¹ch b¸c sÜ; hÕt thêi gian thö viÖc ®­îc bæ nhiÖm vµo ng¹ch b¸c sÜ th× ®­îc xÕp l­¬ng vµo bËc 2 cña ng¹ch b¸c sÜ, thêi gian xÐt n©ng bËc l­¬ng lÇn sau ®­îc tÝnh kÓ tõ ngµy ®­îc bæ nhiÖm vµo ng¹ch b¸c sÜ.</text:span></text:p>
      <text:p text:style-name="P186">L­¬ng y xÕp l­¬ng nh­ <text:s/>y, b¸c sÜ cã cïng yªu cÇu tr×nh ®é ®µo t¹o.</text:p>
      <text:p text:style-name="P187">(3) Gi¸o viªn mÇm non ch­a ®¹t chuÈn th× xÕp l­¬ng theo ng¹ch viªn chøc lo¹i C nhãm 1.</text:p>
      <text:p text:style-name="Standard"/>
      <text:p text:style-name="P119"><text:span text:style-name="T2">B¶ng 4</text:span><text:span text:style-name="T11"><text:tab/><text:tab/><text:tab/><text:tab/><text:tab/><text:tab/><text:tab/><text:tab/><text:tab/><text:tab/><text:tab/><text:tab/><text:tab/></text:span></text:p>
      <text:p text:style-name="P44">B¶ng l­¬ng nh©n viªn thõa hµnh, phôc vô trong c¸c c¬ quan nhµ n­íc <text:line-break/>vµ c¸c ®¬n vÞ sù nghiÖp cña nhµ n­íc</text:p>
      <text:p text:style-name="P56">(Ban hµnh kÌm theo NghÞ ®Þnh sè 204/2004/N§-CP ngµy 14/12/2004 cña ChÝnh phñ)</text:p>
      <text:p text:style-name="P4"/>
      <text:p text:style-name="P102"><text:span text:style-name="T31">§¬n vÞ tÝnh: 1.000®ång<text:tab/></text:span><text:span text:style-name="T28"><text:tab/></text:span>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column table:style-name="Table20.D"/>
        <table:table-column table:style-name="Table20.H"/>
        <table:table-column table:style-name="Table20.D"/>
        <table:table-column table:style-name="Table20.H"/>
        <table:table-column table:style-name="Table20.D"/>
        <table:table-column table:style-name="Table20.L" table:number-columns-repeated="2"/>
        <table:table-column table:style-name="Table20.N"/>
        <table:table-row table:style-name="Table20.1">
          <table:table-cell table:style-name="Table20.A1" office:value-type="string">
            <text:h text:style-name="P127" text:outline-level="3">STT</text:h>
          </table:table-cell>
          <table:table-cell table:style-name="Table20.A1" office:value-type="string">
            <text:p text:style-name="P68">Nhãm ng¹ch nh©n viªn</text:p>
          </table:table-cell>
          <table:table-cell table:style-name="Table20.A1" office:value-type="string">
            <text:p text:style-name="P68">BËc 1</text:p>
          </table:table-cell>
          <table:table-cell table:style-name="Table20.A1" office:value-type="string">
            <text:p text:style-name="P68">BËc 2</text:p>
          </table:table-cell>
          <table:table-cell table:style-name="Table20.A1" office:value-type="string">
            <text:p text:style-name="P68">BËc 3</text:p>
          </table:table-cell>
          <table:table-cell table:style-name="Table20.A1" office:value-type="string">
            <text:p text:style-name="P68">BËc 4</text:p>
          </table:table-cell>
          <table:table-cell table:style-name="Table20.A1" office:value-type="string">
            <text:p text:style-name="P68">BËc 5</text:p>
          </table:table-cell>
          <table:table-cell table:style-name="Table20.A1" office:value-type="string">
            <text:p text:style-name="P68">BËc 6</text:p>
          </table:table-cell>
          <table:table-cell table:style-name="Table20.A1" office:value-type="string">
            <text:p text:style-name="P68">BËc 7</text:p>
          </table:table-cell>
          <table:table-cell table:style-name="Table20.A1" office:value-type="string">
            <text:p text:style-name="P68">BËc 8</text:p>
          </table:table-cell>
          <table:table-cell table:style-name="Table20.A1" office:value-type="string">
            <text:p text:style-name="P68">BËc 9</text:p>
          </table:table-cell>
          <table:table-cell table:style-name="Table20.A1" office:value-type="string">
            <text:p text:style-name="P68">BËc 10</text:p>
          </table:table-cell>
          <table:table-cell table:style-name="Table20.A1" office:value-type="string">
            <text:p text:style-name="P68">BËc 11</text:p>
          </table:table-cell>
          <table:table-cell table:style-name="Table20.N1" office:value-type="string">
            <text:p text:style-name="P68">BËc 12</text:p>
          </table:table-cell>
        </table:table-row>
        <table:table-row table:style-name="Table20.1">
          <table:table-cell table:style-name="Table20.A1" office:value-type="string">
            <text:p text:style-name="P72">1</text:p>
          </table:table-cell>
          <table:table-cell table:style-name="Table20.A1" office:value-type="string">
            <text:p text:style-name="P68">L¸i xe c¬ quan</text:p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N1" office:value-type="string">
            <text:p text:style-name="P72"/>
          </table:table-cell>
        </table:table-row>
        <table:table-row table:style-name="Table20.1"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68">Kü thuËt viªn ®¸nh m¸y</text:p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N1" office:value-type="string">
            <text:p text:style-name="P72"/>
          </table:table-cell>
        </table:table-row>
        <table:table-row table:style-name="Table20.1"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>HÖ sè l­¬ng </text:p>
          </table:table-cell>
          <table:table-cell table:style-name="Table20.A1" office:value-type="string">
            <text:p text:style-name="P77">2.05</text:p>
          </table:table-cell>
          <table:table-cell table:style-name="Table20.A1" office:value-type="string">
            <text:p text:style-name="P77">2.23</text:p>
          </table:table-cell>
          <table:table-cell table:style-name="Table20.A1" office:value-type="string">
            <text:p text:style-name="P77">2.41</text:p>
          </table:table-cell>
          <table:table-cell table:style-name="Table20.A1" office:value-type="string">
            <text:p text:style-name="P77">2.59</text:p>
          </table:table-cell>
          <table:table-cell table:style-name="Table20.A1" office:value-type="string">
            <text:p text:style-name="P77">2.77</text:p>
          </table:table-cell>
          <table:table-cell table:style-name="Table20.A1" office:value-type="string">
            <text:p text:style-name="P77">2.95</text:p>
          </table:table-cell>
          <table:table-cell table:style-name="Table20.A1" office:value-type="string">
            <text:p text:style-name="P77">3.13</text:p>
          </table:table-cell>
          <table:table-cell table:style-name="Table20.A1" office:value-type="string">
            <text:p text:style-name="P77">3.31</text:p>
          </table:table-cell>
          <table:table-cell table:style-name="Table20.A1" office:value-type="string">
            <text:p text:style-name="P77">3.49</text:p>
          </table:table-cell>
          <table:table-cell table:style-name="Table20.A1" office:value-type="string">
            <text:p text:style-name="P77">3.67</text:p>
          </table:table-cell>
          <table:table-cell table:style-name="Table20.A1" office:value-type="string">
            <text:p text:style-name="P77">3.85</text:p>
          </table:table-cell>
          <table:table-cell table:style-name="Table20.N1" office:value-type="string">
            <text:p text:style-name="P77">4.03</text:p>
          </table:table-cell>
        </table:table-row>
        <table:table-row table:style-name="Table20.1">
          <table:table-cell table:style-name="Table20.A1" office:value-type="string">
            <text:p text:style-name="P77"/>
          </table:table-cell>
          <table:table-cell table:style-name="Table20.A1" office:value-type="string">
            <text:p text:style-name="P72">Møc l­¬ng thùc hiÖn 01/10/2004</text:p>
          </table:table-cell>
          <table:table-cell table:style-name="Table20.A1" office:value-type="string">
            <text:p text:style-name="P72">594.5</text:p>
          </table:table-cell>
          <table:table-cell table:style-name="Table20.A1" office:value-type="string">
            <text:p text:style-name="P72">646.7</text:p>
          </table:table-cell>
          <table:table-cell table:style-name="Table20.A1" office:value-type="string">
            <text:p text:style-name="P72">698.9</text:p>
          </table:table-cell>
          <table:table-cell table:style-name="Table20.A1" office:value-type="string">
            <text:p text:style-name="P72">751.1</text:p>
          </table:table-cell>
          <table:table-cell table:style-name="Table20.A1" office:value-type="string">
            <text:p text:style-name="P72">803.3</text:p>
          </table:table-cell>
          <table:table-cell table:style-name="Table20.A1" office:value-type="string">
            <text:p text:style-name="P72">855.5</text:p>
          </table:table-cell>
          <table:table-cell table:style-name="Table20.A1" office:value-type="string">
            <text:p text:style-name="P72">907.7</text:p>
          </table:table-cell>
          <table:table-cell table:style-name="Table20.A1" office:value-type="string">
            <text:p text:style-name="P72">959.9</text:p>
          </table:table-cell>
          <table:table-cell table:style-name="Table20.A1" office:value-type="string">
            <text:p text:style-name="P72">1,012.1</text:p>
          </table:table-cell>
          <table:table-cell table:style-name="Table20.A1" office:value-type="string">
            <text:p text:style-name="P72">1,064.3</text:p>
          </table:table-cell>
          <table:table-cell table:style-name="Table20.A1" office:value-type="string">
            <text:p text:style-name="P72">1,116.5</text:p>
          </table:table-cell>
          <table:table-cell table:style-name="Table20.N1" office:value-type="string">
            <text:p text:style-name="P72">1,168.7</text:p>
          </table:table-cell>
        </table:table-row>
        <table:table-row table:style-name="Table20.1">
          <table:table-cell table:style-name="Table20.A1" office:value-type="string">
            <text:p text:style-name="P72">2</text:p>
          </table:table-cell>
          <table:table-cell table:style-name="Table20.A1" office:value-type="string">
            <text:p text:style-name="P68">Nh©n viªn kü thuËt</text:p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N1" office:value-type="string">
            <text:p text:style-name="P72"/>
          </table:table-cell>
        </table:table-row>
        <table:table-row table:style-name="Table20.1"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>HÖ sè l­¬ng </text:p>
          </table:table-cell>
          <table:table-cell table:style-name="Table20.A1" office:value-type="string">
            <text:p text:style-name="P77">1.65</text:p>
          </table:table-cell>
          <table:table-cell table:style-name="Table20.A1" office:value-type="string">
            <text:p text:style-name="P77">1.83</text:p>
          </table:table-cell>
          <table:table-cell table:style-name="Table20.A1" office:value-type="string">
            <text:p text:style-name="P77">2.01</text:p>
          </table:table-cell>
          <table:table-cell table:style-name="Table20.A1" office:value-type="string">
            <text:p text:style-name="P77">2.19</text:p>
          </table:table-cell>
          <table:table-cell table:style-name="Table20.A1" office:value-type="string">
            <text:p text:style-name="P77">2.37</text:p>
          </table:table-cell>
          <table:table-cell table:style-name="Table20.A1" office:value-type="string">
            <text:p text:style-name="P77">2.55</text:p>
          </table:table-cell>
          <table:table-cell table:style-name="Table20.A1" office:value-type="string">
            <text:p text:style-name="P77">2.73</text:p>
          </table:table-cell>
          <table:table-cell table:style-name="Table20.A1" office:value-type="string">
            <text:p text:style-name="P77">2.91</text:p>
          </table:table-cell>
          <table:table-cell table:style-name="Table20.A1" office:value-type="string">
            <text:p text:style-name="P77">3.09</text:p>
          </table:table-cell>
          <table:table-cell table:style-name="Table20.A1" office:value-type="string">
            <text:p text:style-name="P77">3.27</text:p>
          </table:table-cell>
          <table:table-cell table:style-name="Table20.A1" office:value-type="string">
            <text:p text:style-name="P77">3.45</text:p>
          </table:table-cell>
          <table:table-cell table:style-name="Table20.N1" office:value-type="string">
            <text:p text:style-name="P77">3.63</text:p>
          </table:table-cell>
        </table:table-row>
        <table:table-row table:style-name="Table20.1">
          <table:table-cell table:style-name="Table20.A1" office:value-type="string">
            <text:p text:style-name="P77"/>
          </table:table-cell>
          <table:table-cell table:style-name="Table20.A1" office:value-type="string">
            <text:p text:style-name="P72">Møc l­¬ng thùc hiÖn 01/10/2004</text:p>
          </table:table-cell>
          <table:table-cell table:style-name="Table20.A1" office:value-type="string">
            <text:p text:style-name="P72">478.5</text:p>
          </table:table-cell>
          <table:table-cell table:style-name="Table20.A1" office:value-type="string">
            <text:p text:style-name="P72">530.7</text:p>
          </table:table-cell>
          <table:table-cell table:style-name="Table20.A1" office:value-type="string">
            <text:p text:style-name="P72">582.9</text:p>
          </table:table-cell>
          <table:table-cell table:style-name="Table20.A1" office:value-type="string">
            <text:p text:style-name="P72">635.1</text:p>
          </table:table-cell>
          <table:table-cell table:style-name="Table20.A1" office:value-type="string">
            <text:p text:style-name="P72">687.3</text:p>
          </table:table-cell>
          <table:table-cell table:style-name="Table20.A1" office:value-type="string">
            <text:p text:style-name="P72">739.5</text:p>
          </table:table-cell>
          <table:table-cell table:style-name="Table20.A1" office:value-type="string">
            <text:p text:style-name="P72">791.7</text:p>
          </table:table-cell>
          <table:table-cell table:style-name="Table20.A1" office:value-type="string">
            <text:p text:style-name="P72">843.9</text:p>
          </table:table-cell>
          <table:table-cell table:style-name="Table20.A1" office:value-type="string">
            <text:p text:style-name="P72">896.1</text:p>
          </table:table-cell>
          <table:table-cell table:style-name="Table20.A1" office:value-type="string">
            <text:p text:style-name="P72">948.3</text:p>
          </table:table-cell>
          <table:table-cell table:style-name="Table20.A1" office:value-type="string">
            <text:p text:style-name="P72">1,000.5</text:p>
          </table:table-cell>
          <table:table-cell table:style-name="Table20.N1" office:value-type="string">
            <text:p text:style-name="P72">1,052.7</text:p>
          </table:table-cell>
        </table:table-row>
        <table:table-row table:style-name="Table20.1">
          <table:table-cell table:style-name="Table20.A1" office:value-type="string">
            <text:p text:style-name="P72">3</text:p>
          </table:table-cell>
          <table:table-cell table:style-name="Table20.A1" office:value-type="string">
            <text:p text:style-name="P68">Nh©n viªn ®¸nh m¸y</text:p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N1" office:value-type="string">
            <text:p text:style-name="P72"/>
          </table:table-cell>
        </table:table-row>
        <table:table-row table:style-name="Table20.1"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68">Nh©n viªn b¶o vÖ</text:p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N1" office:value-type="string">
            <text:p text:style-name="P72"/>
          </table:table-cell>
        </table:table-row>
        <table:table-row table:style-name="Table20.1"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>HÖ sè l­¬ng </text:p>
          </table:table-cell>
          <table:table-cell table:style-name="Table20.A1" office:value-type="string">
            <text:p text:style-name="P77">1.50</text:p>
          </table:table-cell>
          <table:table-cell table:style-name="Table20.A1" office:value-type="string">
            <text:p text:style-name="P77">1.68</text:p>
          </table:table-cell>
          <table:table-cell table:style-name="Table20.A1" office:value-type="string">
            <text:p text:style-name="P77">1.86</text:p>
          </table:table-cell>
          <table:table-cell table:style-name="Table20.A1" office:value-type="string">
            <text:p text:style-name="P77">2.04</text:p>
          </table:table-cell>
          <table:table-cell table:style-name="Table20.A1" office:value-type="string">
            <text:p text:style-name="P77">2.22</text:p>
          </table:table-cell>
          <table:table-cell table:style-name="Table20.A1" office:value-type="string">
            <text:p text:style-name="P77">2.40</text:p>
          </table:table-cell>
          <table:table-cell table:style-name="Table20.A1" office:value-type="string">
            <text:p text:style-name="P77">2.58</text:p>
          </table:table-cell>
          <table:table-cell table:style-name="Table20.A1" office:value-type="string">
            <text:p text:style-name="P77">2.76</text:p>
          </table:table-cell>
          <table:table-cell table:style-name="Table20.A1" office:value-type="string">
            <text:p text:style-name="P77">2.94</text:p>
          </table:table-cell>
          <table:table-cell table:style-name="Table20.A1" office:value-type="string">
            <text:p text:style-name="P77">3.12</text:p>
          </table:table-cell>
          <table:table-cell table:style-name="Table20.A1" office:value-type="string">
            <text:p text:style-name="P77">3.30</text:p>
          </table:table-cell>
          <table:table-cell table:style-name="Table20.N1" office:value-type="string">
            <text:p text:style-name="P77">3.48</text:p>
          </table:table-cell>
        </table:table-row>
        <table:table-row table:style-name="Table20.1">
          <table:table-cell table:style-name="Table20.A1" office:value-type="string">
            <text:p text:style-name="P77"/>
          </table:table-cell>
          <table:table-cell table:style-name="Table20.A1" office:value-type="string">
            <text:p text:style-name="P72">Møc l­¬ng thùc hiÖn 01/10/2004</text:p>
          </table:table-cell>
          <table:table-cell table:style-name="Table20.A1" office:value-type="string">
            <text:p text:style-name="P72">435.0</text:p>
          </table:table-cell>
          <table:table-cell table:style-name="Table20.A1" office:value-type="string">
            <text:p text:style-name="P72">487.2</text:p>
          </table:table-cell>
          <table:table-cell table:style-name="Table20.A1" office:value-type="string">
            <text:p text:style-name="P72">539.4</text:p>
          </table:table-cell>
          <table:table-cell table:style-name="Table20.A1" office:value-type="string">
            <text:p text:style-name="P72">591.6</text:p>
          </table:table-cell>
          <table:table-cell table:style-name="Table20.A1" office:value-type="string">
            <text:p text:style-name="P72">643.8</text:p>
          </table:table-cell>
          <table:table-cell table:style-name="Table20.A1" office:value-type="string">
            <text:p text:style-name="P72">696.0</text:p>
          </table:table-cell>
          <table:table-cell table:style-name="Table20.A1" office:value-type="string">
            <text:p text:style-name="P72">748.2</text:p>
          </table:table-cell>
          <table:table-cell table:style-name="Table20.A1" office:value-type="string">
            <text:p text:style-name="P72">800.4</text:p>
          </table:table-cell>
          <table:table-cell table:style-name="Table20.A1" office:value-type="string">
            <text:p text:style-name="P72">852.6</text:p>
          </table:table-cell>
          <table:table-cell table:style-name="Table20.A1" office:value-type="string">
            <text:p text:style-name="P72">904.8</text:p>
          </table:table-cell>
          <table:table-cell table:style-name="Table20.A1" office:value-type="string">
            <text:p text:style-name="P72">957.0</text:p>
          </table:table-cell>
          <table:table-cell table:style-name="Table20.N1" office:value-type="string">
            <text:p text:style-name="P72">1,009.2</text:p>
          </table:table-cell>
        </table:table-row>
        <table:table-row table:style-name="Table20.1">
          <table:table-cell table:style-name="Table20.A1" office:value-type="string">
            <text:p text:style-name="P72">4</text:p>
          </table:table-cell>
          <table:table-cell table:style-name="Table20.A1" office:value-type="string">
            <text:p text:style-name="P68">Nh©n viªn v¨n th­</text:p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N1" office:value-type="string">
            <text:p text:style-name="P72"/>
          </table:table-cell>
        </table:table-row>
        <table:table-row table:style-name="Table20.1"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>HÖ sè l­¬ng </text:p>
          </table:table-cell>
          <table:table-cell table:style-name="Table20.A1" office:value-type="string">
            <text:p text:style-name="P77">1.35</text:p>
          </table:table-cell>
          <table:table-cell table:style-name="Table20.A1" office:value-type="string">
            <text:p text:style-name="P77">1.53</text:p>
          </table:table-cell>
          <table:table-cell table:style-name="Table20.A1" office:value-type="string">
            <text:p text:style-name="P77">1.71</text:p>
          </table:table-cell>
          <table:table-cell table:style-name="Table20.A1" office:value-type="string">
            <text:p text:style-name="P77">1.89</text:p>
          </table:table-cell>
          <table:table-cell table:style-name="Table20.A1" office:value-type="string">
            <text:p text:style-name="P77">2.07</text:p>
          </table:table-cell>
          <table:table-cell table:style-name="Table20.A1" office:value-type="string">
            <text:p text:style-name="P77">2.25</text:p>
          </table:table-cell>
          <table:table-cell table:style-name="Table20.A1" office:value-type="string">
            <text:p text:style-name="P77">2.43</text:p>
          </table:table-cell>
          <table:table-cell table:style-name="Table20.A1" office:value-type="string">
            <text:p text:style-name="P77">2.61</text:p>
          </table:table-cell>
          <table:table-cell table:style-name="Table20.A1" office:value-type="string">
            <text:p text:style-name="P77">2.79</text:p>
          </table:table-cell>
          <table:table-cell table:style-name="Table20.A1" office:value-type="string">
            <text:p text:style-name="P77">2.97</text:p>
          </table:table-cell>
          <table:table-cell table:style-name="Table20.A1" office:value-type="string">
            <text:p text:style-name="P77">3.15</text:p>
          </table:table-cell>
          <table:table-cell table:style-name="Table20.N1" office:value-type="string">
            <text:p text:style-name="P77">3.33</text:p>
          </table:table-cell>
        </table:table-row>
        <table:table-row table:style-name="Table20.1">
          <table:table-cell table:style-name="Table20.A1" office:value-type="string">
            <text:p text:style-name="P77"/>
          </table:table-cell>
          <table:table-cell table:style-name="Table20.A1" office:value-type="string">
            <text:p text:style-name="P72">Møc l­¬ng thùc hiÖn 01/10/2004</text:p>
          </table:table-cell>
          <table:table-cell table:style-name="Table20.A1" office:value-type="string">
            <text:p text:style-name="P72">391.5</text:p>
          </table:table-cell>
          <table:table-cell table:style-name="Table20.A1" office:value-type="string">
            <text:p text:style-name="P72">443.7</text:p>
          </table:table-cell>
          <table:table-cell table:style-name="Table20.A1" office:value-type="string">
            <text:p text:style-name="P72">495.9</text:p>
          </table:table-cell>
          <table:table-cell table:style-name="Table20.A1" office:value-type="string">
            <text:p text:style-name="P72">548.1</text:p>
          </table:table-cell>
          <table:table-cell table:style-name="Table20.A1" office:value-type="string">
            <text:p text:style-name="P72">600.3</text:p>
          </table:table-cell>
          <table:table-cell table:style-name="Table20.A1" office:value-type="string">
            <text:p text:style-name="P72">652.5</text:p>
          </table:table-cell>
          <table:table-cell table:style-name="Table20.A1" office:value-type="string">
            <text:p text:style-name="P72">704.7</text:p>
          </table:table-cell>
          <table:table-cell table:style-name="Table20.A1" office:value-type="string">
            <text:p text:style-name="P72">756.9</text:p>
          </table:table-cell>
          <table:table-cell table:style-name="Table20.A1" office:value-type="string">
            <text:p text:style-name="P72">809.1</text:p>
          </table:table-cell>
          <table:table-cell table:style-name="Table20.A1" office:value-type="string">
            <text:p text:style-name="P72">861.3</text:p>
          </table:table-cell>
          <table:table-cell table:style-name="Table20.A1" office:value-type="string">
            <text:p text:style-name="P72">913.5</text:p>
          </table:table-cell>
          <table:table-cell table:style-name="Table20.N1" office:value-type="string">
            <text:p text:style-name="P72">965.7</text:p>
          </table:table-cell>
        </table:table-row>
        <table:table-row table:style-name="Table20.1">
          <table:table-cell table:style-name="Table20.A1" office:value-type="string">
            <text:p text:style-name="P72">5</text:p>
          </table:table-cell>
          <table:table-cell table:style-name="Table20.A1" office:value-type="string">
            <text:p text:style-name="P68">Nh©n viªn phôc vô</text:p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/>
          </table:table-cell>
          <table:table-cell table:style-name="Table20.N1" office:value-type="string">
            <text:p text:style-name="P72"/>
          </table:table-cell>
        </table:table-row>
        <table:table-row table:style-name="Table20.1">
          <table:table-cell table:style-name="Table20.A1" office:value-type="string">
            <text:p text:style-name="P72"/>
          </table:table-cell>
          <table:table-cell table:style-name="Table20.A1" office:value-type="string">
            <text:p text:style-name="P72">HÖ sè l­¬ng </text:p>
          </table:table-cell>
          <table:table-cell table:style-name="Table20.A1" office:value-type="string">
            <text:p text:style-name="P77">1.00</text:p>
          </table:table-cell>
          <table:table-cell table:style-name="Table20.A1" office:value-type="string">
            <text:p text:style-name="P77">1.18</text:p>
          </table:table-cell>
          <table:table-cell table:style-name="Table20.A1" office:value-type="string">
            <text:p text:style-name="P77">1.36</text:p>
          </table:table-cell>
          <table:table-cell table:style-name="Table20.A1" office:value-type="string">
            <text:p text:style-name="P77">1.54</text:p>
          </table:table-cell>
          <table:table-cell table:style-name="Table20.A1" office:value-type="string">
            <text:p text:style-name="P77">1.72</text:p>
          </table:table-cell>
          <table:table-cell table:style-name="Table20.A1" office:value-type="string">
            <text:p text:style-name="P77">1.90</text:p>
          </table:table-cell>
          <table:table-cell table:style-name="Table20.A1" office:value-type="string">
            <text:p text:style-name="P77">2.08</text:p>
          </table:table-cell>
          <table:table-cell table:style-name="Table20.A1" office:value-type="string">
            <text:p text:style-name="P77">2.26</text:p>
          </table:table-cell>
          <table:table-cell table:style-name="Table20.A1" office:value-type="string">
            <text:p text:style-name="P77">2.44</text:p>
          </table:table-cell>
          <table:table-cell table:style-name="Table20.A1" office:value-type="string">
            <text:p text:style-name="P77">2.62</text:p>
          </table:table-cell>
          <table:table-cell table:style-name="Table20.A1" office:value-type="string">
            <text:p text:style-name="P77">2.80</text:p>
          </table:table-cell>
          <table:table-cell table:style-name="Table20.N1" office:value-type="string">
            <text:p text:style-name="P77">2.98</text:p>
          </table:table-cell>
        </table:table-row>
        <table:table-row table:style-name="Table20.1">
          <table:table-cell table:style-name="Table20.A1" office:value-type="string">
            <text:p text:style-name="P77"/>
          </table:table-cell>
          <table:table-cell table:style-name="Table20.A1" office:value-type="string">
            <text:p text:style-name="P72">Møc l­¬ng thùc hiÖn 01/10/2004</text:p>
          </table:table-cell>
          <table:table-cell table:style-name="Table20.A1" office:value-type="string">
            <text:p text:style-name="P72">290.0</text:p>
          </table:table-cell>
          <table:table-cell table:style-name="Table20.A1" office:value-type="string">
            <text:p text:style-name="P72">342.2</text:p>
          </table:table-cell>
          <table:table-cell table:style-name="Table20.A1" office:value-type="string">
            <text:p text:style-name="P72">394.4</text:p>
          </table:table-cell>
          <table:table-cell table:style-name="Table20.A1" office:value-type="string">
            <text:p text:style-name="P72">446.6</text:p>
          </table:table-cell>
          <table:table-cell table:style-name="Table20.A1" office:value-type="string">
            <text:p text:style-name="P72">498.8</text:p>
          </table:table-cell>
          <table:table-cell table:style-name="Table20.A1" office:value-type="string">
            <text:p text:style-name="P72">551.0</text:p>
          </table:table-cell>
          <table:table-cell table:style-name="Table20.A1" office:value-type="string">
            <text:p text:style-name="P72">603.2</text:p>
          </table:table-cell>
          <table:table-cell table:style-name="Table20.A1" office:value-type="string">
            <text:p text:style-name="P72">655.4</text:p>
          </table:table-cell>
          <table:table-cell table:style-name="Table20.A1" office:value-type="string">
            <text:p text:style-name="P72">707.6</text:p>
          </table:table-cell>
          <table:table-cell table:style-name="Table20.A1" office:value-type="string">
            <text:p text:style-name="P72">759.8</text:p>
          </table:table-cell>
          <table:table-cell table:style-name="Table20.A1" office:value-type="string">
            <text:p text:style-name="P72">812.0</text:p>
          </table:table-cell>
          <table:table-cell table:style-name="Table20.N1" office:value-type="string">
            <text:p text:style-name="P72">864.2</text:p>
          </table:table-cell>
        </table:table-row>
      </table:table>
      <text:p text:style-name="P13"><text:soft-page-break/><text:span text:style-name="T2">Ghi chó:<text:tab/></text:span><text:span text:style-name="T28"><text:tab/><text:tab/><text:tab/><text:tab/><text:tab/><text:tab/><text:tab/><text:tab/><text:tab/><text:tab/><text:tab/></text:span></text:p>
      <text:p text:style-name="P19">1. Khi chuyÓn xÕp l­¬ng cò sang ng¹ch, bËc l­¬ng míi, nÕu ®· xÕp bËc l­¬ng cò cao h¬n bËc l­¬ng míi cuèi cïng trong ng¹ch th× nh÷ng bËc l­¬ng cò cao h¬n nµy ®­îc quy ®æi thµnh % phô cÊp th©m niªn v­ît khung so víi møc l­¬ng cña bËc l­¬ng míi cuèi cïng trong ng¹ch. <text:tab/><text:tab/><text:tab/><text:tab/><text:tab/><text:tab/><text:tab/><text:tab/><text:tab/><text:tab/><text:tab/><text:tab/></text:p>
      <text:p text:style-name="P19">2. HÖ sè l­¬ng cña c¸c ng¹ch nh©n viªn thõa hµnh, phôc vô trong c¸c c¬ quan nhµ n­íc vµ c¸c ®¬n vÞ sù nghiÖp cña Nhµ n­íc quy ®Þnh t¹i b¶ng l­¬ng nµy ®· tÝnh yÕu tè ®iÒu kiÖn lao ®éng cao h¬n b×nh th­êng.<text:tab/><text:tab/><text:tab/><text:tab/><text:tab/><text:tab/><text:tab/><text:tab/><text:tab/><text:tab/><text:tab/><text:tab/></text:p>
      <text:p text:style-name="P19">3. C«ng chøc cÊp x· ®ang c«ng t¸c ch­a tèt nghiÖp ®µo t¹o chuyªn m«n theo quy ®Þnh th× ®­îc h­ëng hÖ sè l­¬ng b»ng 1,18.<text:tab/><text:tab/><text:tab/><text:tab/><text:tab/><text:tab/><text:tab/><text:tab/><text:tab/><text:tab/><text:tab/><text:tab/></text:p>
      <text:p text:style-name="P19">4. Theo ph©n lo¹i c«ng chøc, viªn chøc: <text:tab/><text:tab/><text:tab/><text:tab/><text:tab/><text:tab/><text:tab/><text:tab/><text:tab/><text:tab/><text:tab/><text:tab/></text:p>
      <text:p text:style-name="P19">- Nh©n viªn thõa hµnh, phôc vô thuéc biªn chÕ cña c¸c c¬ quan nhµ n­íc lµ c«ng chøc ng¹ch nh©n viªn vµ t­¬ng ®­¬ng.<text:tab/><text:tab/><text:tab/><text:tab/><text:tab/><text:tab/><text:tab/><text:tab/><text:tab/><text:tab/><text:tab/><text:tab/></text:p>
      <text:p text:style-name="P19">- Nh©n viªn thõa hµnh, phôc vô thuéc biªn chÕ cña c¸c ®¬n vÞ sù nghiÖp cña Nhµ n­íc lµ viªn chøc ng¹ch nh©n viªn.<text:tab/><text:tab/><text:tab/><text:tab/><text:tab/><text:tab/><text:tab/><text:tab/><text:tab/><text:tab/><text:tab/><text:tab/></text:p>
      <text:p text:style-name="P19">5. Nh©n viªn theo c¸c ng¹ch quy ®Þnh t¹i b¶ng l­¬ng nµy cã ®ñ tiªu chuÈn, ®iÒu kiÖn, vÞ trÝ c«ng t¸c phï hîp víi ng¹ch, th× ®­îc xem xÐt ®Ó cö ®i thi n©ng ng¹ch trªn liÒn kÒ hoÆc thi n©ng ng¹ch lªn c¸c ng¹ch c«ng chøc, viªn chøc lo¹i A0 vµ lo¹i A1 mµ kh«ng quy ®Þnh thêi gian tèi thiÓu lµm viÖc trong ng¹ch vµ kh«ng quy ®Þnh theo hÖ sè l­¬ng hiÖn h­ëng.<text:tab/><text:tab/><text:tab/><text:tab/><text:tab/><text:tab/><text:tab/><text:tab/><text:tab/><text:tab/><text:tab/><text:tab/></text:p>
      <text:p text:style-name="Standard"/>
      <text:p text:style-name="Standard"/>
      <text:p text:style-name="P120"><text:span text:style-name="T2">B¶ng 5</text:span><text:span text:style-name="T11"><text:tab/></text:span><text:span text:style-name="T28"><text:tab/><text:tab/><text:tab/><text:tab/><text:tab/><text:tab/><text:tab/><text:tab/><text:tab/><text:tab/><text:tab/><text:tab/></text:span></text:p>
      <text:p text:style-name="P45">B¶ng l­¬ng c¸n bé chuyªn tr¸ch <text:line-break/>ë x·, ph­êng, thÞ trÊn</text:p>
      <text:p text:style-name="P57">(Ban hµnh kÌm theo NghÞ ®Þnh sè 204/2004/N§-CP <text:line-break/>ngµy 14/12/2004 cña ChÝnh phñ)</text:p>
      <text:p text:style-name="P105"/>
      <text:p text:style-name="P104"><text:span text:style-name="T31">§¬n vÞ tÝnh: 1.000®ång<text:tab/><text:tab/></text:span><text:span text:style-name="T28"><text:tab/><text:tab/><text:tab/><text:tab/><text:tab/><text:tab/><text:tab/><text:tab/><text:tab/></text:span>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 table:style-name="Table21.1">
          <table:table-cell table:style-name="Table21.A1" office:value-type="string">
            <text:p text:style-name="P66">STT</text:p>
          </table:table-cell>
          <table:table-cell table:style-name="Table21.A1" office:value-type="string">
            <text:p text:style-name="P68">Chøc danh l·nh ®¹o</text:p>
          </table:table-cell>
          <table:table-cell table:style-name="Table21.A1" office:value-type="string">
            <text:p text:style-name="P66">BËc 1</text:p>
          </table:table-cell>
          <table:table-cell table:style-name="Table21.D1" office:value-type="string">
            <text:p text:style-name="P66">BËc 2</text:p>
          </table:table-cell>
        </table:table-row>
        <table:table-row table:style-name="Table21.1">
          <table:table-cell table:style-name="Table21.A1" office:value-type="string">
            <text:p text:style-name="P70">1</text:p>
          </table:table-cell>
          <table:table-cell table:style-name="Table21.A1" office:value-type="string">
            <text:p text:style-name="P68">BÝ th­ ®¶ng uû</text:p>
          </table:table-cell>
          <table:table-cell table:style-name="Table21.A1" office:value-type="string">
            <text:p text:style-name="P70"/>
          </table:table-cell>
          <table:table-cell table:style-name="Table21.D1" office:value-type="string">
            <text:p text:style-name="P70"/>
          </table:table-cell>
        </table:table-row>
        <table:table-row table:style-name="Table21.1">
          <table:table-cell table:style-name="Table21.A1" office:value-type="string">
            <text:p text:style-name="P70"/>
          </table:table-cell>
          <table:table-cell table:style-name="Table21.A1" office:value-type="string">
            <text:p text:style-name="P72">HÖ sè l­¬ng </text:p>
          </table:table-cell>
          <table:table-cell table:style-name="Table21.A1" office:value-type="string">
            <text:p text:style-name="P76">2.35</text:p>
          </table:table-cell>
          <table:table-cell table:style-name="Table21.D1" office:value-type="string">
            <text:p text:style-name="P76">2.85</text:p>
          </table:table-cell>
        </table:table-row>
        <table:table-row table:style-name="Table21.1">
          <table:table-cell table:style-name="Table21.A1" office:value-type="string">
            <text:p text:style-name="P70"/>
          </table:table-cell>
          <table:table-cell table:style-name="Table21.A1" office:value-type="string">
            <text:p text:style-name="P72">Møc l­¬ng thùc hiÖn 01/10/2004</text:p>
          </table:table-cell>
          <table:table-cell table:style-name="Table21.A1" office:value-type="string">
            <text:p text:style-name="P70">681.5</text:p>
          </table:table-cell>
          <table:table-cell table:style-name="Table21.D1" office:value-type="string">
            <text:p text:style-name="P70">826.5</text:p>
          </table:table-cell>
        </table:table-row>
        <table:table-row table:style-name="Table21.1">
          <table:table-cell table:style-name="Table21.A1" office:value-type="string">
            <text:p text:style-name="P70">2</text:p>
          </table:table-cell>
          <table:table-cell table:style-name="Table21.A1" office:value-type="string">
            <text:p text:style-name="P68">Phã BÝ th­ ®¶ng uû</text:p>
          </table:table-cell>
          <table:table-cell table:style-name="Table21.A1" office:value-type="string">
            <text:p text:style-name="P70"/>
          </table:table-cell>
          <table:table-cell table:style-name="Table21.D1" office:value-type="string">
            <text:p text:style-name="P70"/>
          </table:table-cell>
        </table:table-row>
        <table:table-row table:style-name="Table21.1">
          <table:table-cell table:style-name="Table21.A1" office:value-type="string">
            <text:p text:style-name="P70"/>
          </table:table-cell>
          <table:table-cell table:style-name="Table21.A1" office:value-type="string">
            <text:p text:style-name="P68">Chñ tÞch Héi ®ång nh©n d©n</text:p>
          </table:table-cell>
          <table:table-cell table:style-name="Table21.A1" office:value-type="string">
            <text:p text:style-name="P70"/>
          </table:table-cell>
          <table:table-cell table:style-name="Table21.D1" office:value-type="string">
            <text:p text:style-name="P70"/>
          </table:table-cell>
        </table:table-row>
        <table:table-row table:style-name="Table21.1">
          <table:table-cell table:style-name="Table21.A1" office:value-type="string">
            <text:p text:style-name="P70"/>
          </table:table-cell>
          <table:table-cell table:style-name="Table21.A1" office:value-type="string">
            <text:p text:style-name="P68">Chñ tÞch Uû ban nh©n d©n</text:p>
          </table:table-cell>
          <table:table-cell table:style-name="Table21.A1" office:value-type="string">
            <text:p text:style-name="P70"/>
          </table:table-cell>
          <table:table-cell table:style-name="Table21.D1" office:value-type="string">
            <text:p text:style-name="P70"/>
          </table:table-cell>
        </table:table-row>
        <table:table-row table:style-name="Table21.1">
          <table:table-cell table:style-name="Table21.A1" office:value-type="string">
            <text:p text:style-name="P70"/>
          </table:table-cell>
          <table:table-cell table:style-name="Table21.A1" office:value-type="string">
            <text:p text:style-name="P72">HÖ sè l­¬ng </text:p>
          </table:table-cell>
          <table:table-cell table:style-name="Table21.A1" office:value-type="string">
            <text:p text:style-name="P76">2.15</text:p>
          </table:table-cell>
          <table:table-cell table:style-name="Table21.D1" office:value-type="string">
            <text:p text:style-name="P76">2.65</text:p>
          </table:table-cell>
        </table:table-row>
        <table:table-row table:style-name="Table21.1">
          <table:table-cell table:style-name="Table21.A1" office:value-type="string">
            <text:p text:style-name="P70"/>
          </table:table-cell>
          <table:table-cell table:style-name="Table21.A1" office:value-type="string">
            <text:p text:style-name="P72">Møc l­¬ng thùc hiÖn 01/10/2004</text:p>
          </table:table-cell>
          <table:table-cell table:style-name="Table21.A1" office:value-type="string">
            <text:p text:style-name="P70">623.5</text:p>
          </table:table-cell>
          <table:table-cell table:style-name="Table21.D1" office:value-type="string">
            <text:p text:style-name="P70">768.5</text:p>
          </table:table-cell>
        </table:table-row>
        <table:table-row table:style-name="Table21.1">
          <table:table-cell table:style-name="Table21.A1" office:value-type="string">
            <text:p text:style-name="P70">3</text:p>
          </table:table-cell>
          <table:table-cell table:style-name="Table21.A1" office:value-type="string">
            <text:p text:style-name="P68">Th­êng trùc ®¶ng uû</text:p>
          </table:table-cell>
          <table:table-cell table:style-name="Table21.A1" office:value-type="string">
            <text:p text:style-name="P70"/>
          </table:table-cell>
          <table:table-cell table:style-name="Table21.D1" office:value-type="string">
            <text:p text:style-name="P70"/>
          </table:table-cell>
        </table:table-row>
        <table:table-row table:style-name="Table21.1">
          <table:table-cell table:style-name="Table21.A1" office:value-type="string">
            <text:p text:style-name="P70"/>
          </table:table-cell>
          <table:table-cell table:style-name="Table21.A1" office:value-type="string">
            <text:p text:style-name="P68">Chñ tÞch Uû ban MÆt trËn tæ quèc ViÖt Nam</text:p>
          </table:table-cell>
          <table:table-cell table:style-name="Table21.A1" office:value-type="string">
            <text:p text:style-name="P70"/>
          </table:table-cell>
          <table:table-cell table:style-name="Table21.D1" office:value-type="string">
            <text:p text:style-name="P70"/>
          </table:table-cell>
        </table:table-row>
        <table:table-row table:style-name="Table21.1">
          <table:table-cell table:style-name="Table21.A1" office:value-type="string">
            <text:p text:style-name="P70"/>
          </table:table-cell>
          <table:table-cell table:style-name="Table21.A1" office:value-type="string">
            <text:p text:style-name="P68">Phã Chñ tÞch Héi ®ång nh©n d©n</text:p>
          </table:table-cell>
          <table:table-cell table:style-name="Table21.A1" office:value-type="string">
            <text:p text:style-name="P70"/>
          </table:table-cell>
          <table:table-cell table:style-name="Table21.D1" office:value-type="string">
            <text:p text:style-name="P70"/>
          </table:table-cell>
        </table:table-row>
        <table:table-row table:style-name="Table21.1">
          <table:table-cell table:style-name="Table21.A1" office:value-type="string">
            <text:p text:style-name="P70"/>
          </table:table-cell>
          <table:table-cell table:style-name="Table21.A1" office:value-type="string">
            <text:p text:style-name="P68">Phã Chñ tÞch Uû ban nh©n d©n</text:p>
          </table:table-cell>
          <table:table-cell table:style-name="Table21.A1" office:value-type="string">
            <text:p text:style-name="P70"/>
          </table:table-cell>
          <table:table-cell table:style-name="Table21.D1" office:value-type="string">
            <text:p text:style-name="P70"/>
          </table:table-cell>
        </table:table-row>
        <table:table-row table:style-name="Table21.1">
          <table:table-cell table:style-name="Table21.A1" office:value-type="string">
            <text:p text:style-name="P70"/>
          </table:table-cell>
          <table:table-cell table:style-name="Table21.A1" office:value-type="string">
            <text:p text:style-name="P72">HÖ sè l­¬ng </text:p>
          </table:table-cell>
          <table:table-cell table:style-name="Table21.A1" office:value-type="string">
            <text:p text:style-name="P76">1.95</text:p>
          </table:table-cell>
          <table:table-cell table:style-name="Table21.D1" office:value-type="string">
            <text:p text:style-name="P76">2.45</text:p>
          </table:table-cell>
        </table:table-row>
        <table:table-row table:style-name="Table21.1">
          <table:table-cell table:style-name="Table21.A1" office:value-type="string">
            <text:p text:style-name="P70"/>
          </table:table-cell>
          <table:table-cell table:style-name="Table21.A1" office:value-type="string">
            <text:p text:style-name="P72">Møc l­¬ng thùc hiÖn 01/10/2004</text:p>
          </table:table-cell>
          <table:table-cell table:style-name="Table21.A1" office:value-type="string">
            <text:p text:style-name="P70">565.5</text:p>
          </table:table-cell>
          <table:table-cell table:style-name="Table21.D1" office:value-type="string">
            <text:p text:style-name="P70">710.5</text:p>
          </table:table-cell>
        </table:table-row>
        <table:table-row table:style-name="Table21.1">
          <table:table-cell table:style-name="Table21.A1" office:value-type="string">
            <text:p text:style-name="P70">4</text:p>
          </table:table-cell>
          <table:table-cell table:style-name="Table21.A1" office:value-type="string">
            <text:p text:style-name="P68">Tr­ëng c¸c ®oµn thÓ</text:p>
          </table:table-cell>
          <table:table-cell table:style-name="Table21.A1" office:value-type="string">
            <text:p text:style-name="P70"/>
          </table:table-cell>
          <table:table-cell table:style-name="Table21.D1" office:value-type="string">
            <text:p text:style-name="P70"/>
          </table:table-cell>
        </table:table-row>
        <table:table-row table:style-name="Table21.1">
          <table:table-cell table:style-name="Table21.A1" office:value-type="string">
            <text:p text:style-name="P70"/>
          </table:table-cell>
          <table:table-cell table:style-name="Table21.A1" office:value-type="string">
            <text:p text:style-name="P68">Uû viªn Uû ban nh©n d©n</text:p>
          </table:table-cell>
          <table:table-cell table:style-name="Table21.A1" office:value-type="string">
            <text:p text:style-name="P70"/>
          </table:table-cell>
          <table:table-cell table:style-name="Table21.D1" office:value-type="string">
            <text:p text:style-name="P70"/>
          </table:table-cell>
        </table:table-row>
        <table:table-row table:style-name="Table21.1">
          <table:table-cell table:style-name="Table21.A1" office:value-type="string">
            <text:p text:style-name="P70"/>
          </table:table-cell>
          <table:table-cell table:style-name="Table21.A1" office:value-type="string">
            <text:p text:style-name="P72">HÖ sè l­¬ng </text:p>
          </table:table-cell>
          <table:table-cell table:style-name="Table21.A1" office:value-type="string">
            <text:p text:style-name="P76">1.75</text:p>
          </table:table-cell>
          <table:table-cell table:style-name="Table21.D1" office:value-type="string">
            <text:p text:style-name="P76">2.25</text:p>
          </table:table-cell>
        </table:table-row>
        <table:table-row table:style-name="Table21.1">
          <table:table-cell table:style-name="Table21.A1" office:value-type="string">
            <text:p text:style-name="P70"/>
          </table:table-cell>
          <table:table-cell table:style-name="Table21.A1" office:value-type="string">
            <text:p text:style-name="P72">Møc l­¬ng thùc hiÖn 01/10/2004</text:p>
          </table:table-cell>
          <table:table-cell table:style-name="Table21.A1" office:value-type="string">
            <text:p text:style-name="P70">507.5</text:p>
          </table:table-cell>
          <table:table-cell table:style-name="Table21.D1" office:value-type="string">
            <text:p text:style-name="P70">652.5</text:p>
          </table:table-cell>
        </table:table-row>
      </table:table>
      <text:p text:style-name="P130"/>
      <text:p text:style-name="P14"><text:span text:style-name="T2">Ghi chó:<text:tab/></text:span><text:span text:style-name="T28"><text:tab/><text:tab/><text:tab/><text:tab/><text:tab/><text:tab/><text:tab/><text:tab/><text:tab/><text:tab/><text:tab/><text:tab/></text:span></text:p>
      <text:p text:style-name="P20">1. C¸c ®oµn thÓ ë cÊp x· bao gåm: §oµn Thanh niªn, Héi Phô n÷, Héi N«ng d©n, Héi Cùu chiÕn binh.<text:tab/><text:tab/><text:tab/><text:tab/><text:tab/><text:tab/><text:tab/><text:tab/><text:tab/><text:tab/><text:tab/><text:tab/></text:p>
      <text:p text:style-name="P20">2. Nh÷ng ng­êi tèt nghiÖp tõ trung cÊp trë lªn ®­îc bÇu gi÷ chøc danh c¸n bé chuyªn tr¸ch ë x·, ph­êng, thÞ trÊn, nÕu xÕp l­¬ng theo ®óng chøc danh chuyªn tr¸ch <text:soft-page-break/>hiÖn ®¶m nhiÖm mµ thÊp h¬n so víi møc l­¬ng bËc 1 cña c«ng chøc cã cïng tr×nh ®é ®µo t¹o, th× vÉn thùc hiÖn xÕp l­¬ng theo chøc danh chuyªn tr¸ch hiÖn ®¶m nhiÖm vµ ®­îc h­ëng hÖ sè chªnh lÖch gi÷a hÖ sè l­¬ng bËc 1 cña c«ng chøc cã cïng tr×nh ®é ®µo t¹o so víi hÖ sè l­¬ng chøc vô. Khi ®­îc xÕp lªn bËc 2 cña chøc danh chuyªn tr¸ch hiÖn ®¶m nhiÖm (tõ nhiÖm kú thø 2 trë lªn) th× gi¶m t­¬ng øng hÖ sè chªnh lÖch. <text:s/>Khi th«i gi÷ chøc danh chuyªn tr¸ch ë x·, ph­êng, thÞ trÊn, nÕu ®­îc tuyÓn dông vµo lµm c«ng chøc trong c¬ quan nhµ n­íc (tõ Trung ­¬ng ®Õn x·, ph­êng, thÞ trÊn) vµ viªn chøc trong ®¬n vÞ sù nghiÖp cña Nhµ n­íc th× thêi gian gi÷ chøc danh chuyªn tr¸ch ë x·, ph­êng, thÞ trÊn ®­îc tÝnh ®Ó xÕp bËc l­¬ng chuyªn m«n theo chÕ ®é n©ng bËc l­¬ng th­êng xuyªn.<text:tab/><text:tab/><text:tab/><text:tab/><text:tab/><text:tab/><text:tab/><text:tab/><text:tab/><text:tab/><text:tab/><text:tab/></text:p>
      <text:p text:style-name="P20"><text:tab/> <text:s text:c="2"/>3. C«ng chøc ë x·, ph­êng, thÞ trÊn ®­îc bÇu gi÷ chøc danh <text:s/>chuyªn tr¸ch ë x·, ph­êng, thÞ trÊn th× thùc hiÖn theo quy ®Þnh t¹i ®iÓm e kho¶n 1 §iÒu 4 NghÞ ®Þnh sè 121/2003/N§-CP ngµy 21 th¸ng 10 n¨m 2003 cña ChÝnh phñ vÒ chÕ ®é, chÝnh s¸ch ®èi víi c¸n bé, c«ng chøc ë x·, ph­êng, thÞ trÊn.<text:tab/><text:tab/><text:tab/><text:tab/><text:tab/><text:tab/><text:tab/><text:tab/><text:tab/><text:tab/><text:tab/><text:tab/></text:p>
      <text:p text:style-name="P20"><text:tab/> <text:s text:c="2"/>4. ChÕ ®é tiÒn l­¬ng ®èi víi c¸n bé X· ®éi quy ®Þnh t¹i §iÒu 22 NghÞ ®Þnh sè 184/2004/N§-CP ngµy 02/11/2004 cña ChÝnh phñ ®­îc tÝnh l¹i møc l­¬ng míi ®Ó h­ëng kÓ tõ ngµy 01 th¸ng 01 n¨m 2005 theo møc l­¬ng míi cña c¸n bé chuyªn tr¸ch ë x·, ph­êng, thÞ trÊn quy ®Þnh t¹i NghÞ ®Þnh nµy (Riªng hÖ sè l­¬ng 1,46 cña x· ®éi phã quy ®Þnh t¹i kho¶n 3 §iÒu 22 NghÞ ®Þnh sè 184/2004/N§-CP ®­îc chuyÓn xÕp sang hÖ sè l­¬ng míi lµ 1,86).<text:tab/><text:tab/><text:tab/><text:tab/><text:tab/><text:tab/><text:tab/><text:tab/><text:tab/><text:tab/><text:tab/><text:tab/></text:p>
      <text:p text:style-name="P20"><text:tab/><text:tab/><text:tab/><text:tab/><text:tab/><text:tab/><text:tab/><text:tab/><text:tab/><text:tab/><text:tab/><text:tab/><text:tab/></text:p>
      <text:p text:style-name="Standard"/>
      <text:p text:style-name="P84"><text:span text:style-name="T2">B¶ng 6</text:span><text:span text:style-name="T28"><text:tab/><text:tab/><text:tab/><text:tab/><text:tab/><text:tab/><text:tab/><text:tab/><text:tab/><text:tab/><text:tab/><text:tab/><text:tab/></text:span></text:p>
      <text:p text:style-name="P46">B¶ng l­¬ng cÊp bËc qu©n hµm sÜ quan qu©n ®éi <text:line-break/>nh©n d©n; sÜ quan, h¹ sÜ quan c«ng an nh©n d©n</text:p>
      <text:p text:style-name="Body_20_Text_20_2">(Ban hµnh kÌm theo NghÞ ®Þnh sè 204/2004/N§-CP <text:line-break/>ngµy 14/12/2004 cña ChÝnh phñ)</text:p>
      <text:p text:style-name="P7"><text:tab/><text:tab/><text:tab/><text:tab/><text:tab/><text:tab/><text:tab/><text:tab/><text:tab/><text:tab/><text:tab/><text:tab/><text:tab/><text:tab/></text:p>
      <text:p text:style-name="P15"><text:span text:style-name="T2">1. B¶ng l­¬ng cÊp bËc qu©n hµm<text:tab/></text:span><text:span text:style-name="T28"><text:tab/><text:tab/><text:tab/><text:tab/><text:tab/><text:tab/><text:tab/><text:tab/><text:tab/><text:tab/><text:tab/><text:tab/><text:tab/></text:span></text:p>
      <text:p text:style-name="P106"><text:span text:style-name="T31">§¬n vÞ tÝnh: 1.000®ång<text:tab/></text:span><text:span text:style-name="T28"><text:tab/><text:tab/><text:tab/><text:tab/><text:tab/><text:tab/><text:tab/><text:tab/><text:tab/><text:tab/></text:span>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 table:style-name="Table22.1">
          <table:table-cell table:style-name="Table22.A1" office:value-type="string">
            <text:p text:style-name="P66">Sè TT</text:p>
          </table:table-cell>
          <table:table-cell table:style-name="Table22.A1" office:value-type="string">
            <text:p text:style-name="P66">CÊp bËc qu©n hµm</text:p>
          </table:table-cell>
          <table:table-cell table:style-name="Table22.A1" office:value-type="string">
            <text:p text:style-name="P66">HÖ sè l­¬ng </text:p>
          </table:table-cell>
          <table:table-cell table:style-name="Table22.D1" office:value-type="string">
            <text:p text:style-name="P66">Møc l­¬ng thùc hiÖn 01/10/2004</text:p>
          </table:table-cell>
        </table:table-row>
        <table:table-row table:style-name="Table22.1">
          <table:table-cell table:style-name="Table22.A1" office:value-type="string">
            <text:p text:style-name="P70">1</text:p>
          </table:table-cell>
          <table:table-cell table:style-name="Table22.A1" office:value-type="string">
            <text:p text:style-name="P72">§¹i t­íng</text:p>
          </table:table-cell>
          <table:table-cell table:style-name="Table22.A1" office:value-type="string">
            <text:p text:style-name="P70">10.40</text:p>
          </table:table-cell>
          <table:table-cell table:style-name="Table22.D1" office:value-type="string">
            <text:p text:style-name="P70">3,016.0</text:p>
          </table:table-cell>
        </table:table-row>
        <table:table-row table:style-name="Table22.1">
          <table:table-cell table:style-name="Table22.A1" office:value-type="string">
            <text:p text:style-name="P70">2</text:p>
          </table:table-cell>
          <table:table-cell table:style-name="Table22.A1" office:value-type="string">
            <text:p text:style-name="P72">Th­îng t­íng</text:p>
          </table:table-cell>
          <table:table-cell table:style-name="Table22.A1" office:value-type="string">
            <text:p text:style-name="P70">9.80</text:p>
          </table:table-cell>
          <table:table-cell table:style-name="Table22.D1" office:value-type="string">
            <text:p text:style-name="P70">2,842.0</text:p>
          </table:table-cell>
        </table:table-row>
        <table:table-row table:style-name="Table22.1">
          <table:table-cell table:style-name="Table22.A1" office:value-type="string">
            <text:p text:style-name="P70">3</text:p>
          </table:table-cell>
          <table:table-cell table:style-name="Table22.A1" office:value-type="string">
            <text:p text:style-name="P72">Trung t­íng</text:p>
          </table:table-cell>
          <table:table-cell table:style-name="Table22.A1" office:value-type="string">
            <text:p text:style-name="P70">9.20</text:p>
          </table:table-cell>
          <table:table-cell table:style-name="Table22.D1" office:value-type="string">
            <text:p text:style-name="P70">2,668.0</text:p>
          </table:table-cell>
        </table:table-row>
        <table:table-row table:style-name="Table22.1">
          <table:table-cell table:style-name="Table22.A1" office:value-type="string">
            <text:p text:style-name="P70">4</text:p>
          </table:table-cell>
          <table:table-cell table:style-name="Table22.A1" office:value-type="string">
            <text:p text:style-name="P72">ThiÕu t­íng</text:p>
          </table:table-cell>
          <table:table-cell table:style-name="Table22.A1" office:value-type="string">
            <text:p text:style-name="P70">8.60</text:p>
          </table:table-cell>
          <table:table-cell table:style-name="Table22.D1" office:value-type="string">
            <text:p text:style-name="P70">2,494.0</text:p>
          </table:table-cell>
        </table:table-row>
        <table:table-row table:style-name="Table22.1">
          <table:table-cell table:style-name="Table22.A1" office:value-type="string">
            <text:p text:style-name="P70">5</text:p>
          </table:table-cell>
          <table:table-cell table:style-name="Table22.A1" office:value-type="string">
            <text:p text:style-name="P72">§¹i t¸</text:p>
          </table:table-cell>
          <table:table-cell table:style-name="Table22.A1" office:value-type="string">
            <text:p text:style-name="P70">8.00</text:p>
          </table:table-cell>
          <table:table-cell table:style-name="Table22.D1" office:value-type="string">
            <text:p text:style-name="P70">2,320.0</text:p>
          </table:table-cell>
        </table:table-row>
        <table:table-row table:style-name="Table22.1">
          <table:table-cell table:style-name="Table22.A1" office:value-type="string">
            <text:p text:style-name="P70">6</text:p>
          </table:table-cell>
          <table:table-cell table:style-name="Table22.A1" office:value-type="string">
            <text:p text:style-name="P72">Th­îng t¸</text:p>
          </table:table-cell>
          <table:table-cell table:style-name="Table22.A1" office:value-type="string">
            <text:p text:style-name="P70">7.30</text:p>
          </table:table-cell>
          <table:table-cell table:style-name="Table22.D1" office:value-type="string">
            <text:p text:style-name="P70">2,117.0</text:p>
          </table:table-cell>
        </table:table-row>
        <table:table-row table:style-name="Table22.1">
          <table:table-cell table:style-name="Table22.A1" office:value-type="string">
            <text:p text:style-name="P70">7</text:p>
          </table:table-cell>
          <table:table-cell table:style-name="Table22.A1" office:value-type="string">
            <text:p text:style-name="P72">Trung t¸</text:p>
          </table:table-cell>
          <table:table-cell table:style-name="Table22.A1" office:value-type="string">
            <text:p text:style-name="P70">6.60</text:p>
          </table:table-cell>
          <table:table-cell table:style-name="Table22.D1" office:value-type="string">
            <text:p text:style-name="P70">1,914.0</text:p>
          </table:table-cell>
        </table:table-row>
        <table:table-row table:style-name="Table22.1">
          <table:table-cell table:style-name="Table22.A1" office:value-type="string">
            <text:p text:style-name="P70">8</text:p>
          </table:table-cell>
          <table:table-cell table:style-name="Table22.A1" office:value-type="string">
            <text:p text:style-name="P72">ThiÕu t¸</text:p>
          </table:table-cell>
          <table:table-cell table:style-name="Table22.A1" office:value-type="string">
            <text:p text:style-name="P70">6.00</text:p>
          </table:table-cell>
          <table:table-cell table:style-name="Table22.D1" office:value-type="string">
            <text:p text:style-name="P70">1,740.0</text:p>
          </table:table-cell>
        </table:table-row>
        <table:table-row table:style-name="Table22.1">
          <table:table-cell table:style-name="Table22.A1" office:value-type="string">
            <text:p text:style-name="P70">9</text:p>
          </table:table-cell>
          <table:table-cell table:style-name="Table22.A1" office:value-type="string">
            <text:p text:style-name="P72">§¹i uý</text:p>
          </table:table-cell>
          <table:table-cell table:style-name="Table22.A1" office:value-type="string">
            <text:p text:style-name="P70">5.40</text:p>
          </table:table-cell>
          <table:table-cell table:style-name="Table22.D1" office:value-type="string">
            <text:p text:style-name="P70">1,566.0</text:p>
          </table:table-cell>
        </table:table-row>
        <table:table-row table:style-name="Table22.1">
          <table:table-cell table:style-name="Table22.A1" office:value-type="string">
            <text:p text:style-name="P70">10</text:p>
          </table:table-cell>
          <table:table-cell table:style-name="Table22.A1" office:value-type="string">
            <text:p text:style-name="P72">Th­îng uý</text:p>
          </table:table-cell>
          <table:table-cell table:style-name="Table22.A1" office:value-type="string">
            <text:p text:style-name="P70">5.00</text:p>
          </table:table-cell>
          <table:table-cell table:style-name="Table22.D1" office:value-type="string">
            <text:p text:style-name="P70">1,450.0</text:p>
          </table:table-cell>
        </table:table-row>
        <table:table-row table:style-name="Table22.1">
          <table:table-cell table:style-name="Table22.A1" office:value-type="string">
            <text:p text:style-name="P70">11</text:p>
          </table:table-cell>
          <table:table-cell table:style-name="Table22.A1" office:value-type="string">
            <text:p text:style-name="P72">Trung uý</text:p>
          </table:table-cell>
          <table:table-cell table:style-name="Table22.A1" office:value-type="string">
            <text:p text:style-name="P70">4.60</text:p>
          </table:table-cell>
          <table:table-cell table:style-name="Table22.D1" office:value-type="string">
            <text:p text:style-name="P70">1,334.0</text:p>
          </table:table-cell>
        </table:table-row>
        <table:table-row table:style-name="Table22.1">
          <table:table-cell table:style-name="Table22.A1" office:value-type="string">
            <text:p text:style-name="P70">12</text:p>
          </table:table-cell>
          <table:table-cell table:style-name="Table22.A1" office:value-type="string">
            <text:p text:style-name="P72">ThiÕu uý</text:p>
          </table:table-cell>
          <table:table-cell table:style-name="Table22.A1" office:value-type="string">
            <text:p text:style-name="P70">4.20</text:p>
          </table:table-cell>
          <table:table-cell table:style-name="Table22.D1" office:value-type="string">
            <text:p text:style-name="P70">1,218.0</text:p>
          </table:table-cell>
        </table:table-row>
        <table:table-row table:style-name="Table22.1">
          <table:table-cell table:style-name="Table22.A1" office:value-type="string">
            <text:p text:style-name="P70">13</text:p>
          </table:table-cell>
          <table:table-cell table:style-name="Table22.A1" office:value-type="string">
            <text:p text:style-name="P72">Th­îng sÜ</text:p>
          </table:table-cell>
          <table:table-cell table:style-name="Table22.A1" office:value-type="string">
            <text:p text:style-name="P70">3.80</text:p>
          </table:table-cell>
          <table:table-cell table:style-name="Table22.D1" office:value-type="string">
            <text:p text:style-name="P70">1,102.0</text:p>
          </table:table-cell>
        </table:table-row>
        <table:table-row table:style-name="Table22.1">
          <table:table-cell table:style-name="Table22.A1" office:value-type="string">
            <text:p text:style-name="P70">14</text:p>
          </table:table-cell>
          <table:table-cell table:style-name="Table22.A1" office:value-type="string">
            <text:p text:style-name="P72">Trung sÜ</text:p>
          </table:table-cell>
          <table:table-cell table:style-name="Table22.A1" office:value-type="string">
            <text:p text:style-name="P70">3.50</text:p>
          </table:table-cell>
          <table:table-cell table:style-name="Table22.D1" office:value-type="string">
            <text:p text:style-name="P70">1,015.0</text:p>
          </table:table-cell>
        </table:table-row>
        <table:table-row table:style-name="Table22.1">
          <table:table-cell table:style-name="Table22.A1" office:value-type="string">
            <text:p text:style-name="P70">15</text:p>
          </table:table-cell>
          <table:table-cell table:style-name="Table22.A1" office:value-type="string">
            <text:p text:style-name="P72">H¹ sÜ</text:p>
          </table:table-cell>
          <table:table-cell table:style-name="Table22.A1" office:value-type="string">
            <text:p text:style-name="P70">3.20</text:p>
          </table:table-cell>
          <table:table-cell table:style-name="Table22.D1" office:value-type="string">
            <text:p text:style-name="P70">928.0</text:p>
          </table:table-cell>
        </table:table-row>
      </table:table>
      <text:p text:style-name="Standard"/>
      <text:p text:style-name="P15"><text:span text:style-name="T2">2. B¶ng n©ng l­¬ng qu©n hµm sÜ quan qu©n ®éi nh©n d©n vµ sÜ quan c«ng an nh©n d©n<text:tab/><text:tab/><text:tab/><text:tab/><text:tab/></text:span><text:span text:style-name="T28"><text:tab/><text:tab/><text:tab/><text:tab/><text:tab/><text:tab/><text:tab/><text:tab/><text:tab/></text:span></text:p>
      <text:p text:style-name="P5"/>
      <text:p text:style-name="P107"><text:span text:style-name="T31">§¬n vÞ tÝnh: 1.000 ®ång<text:tab/></text:span><text:soft-page-break/><text:span text:style-name="T28"><text:tab/><text:tab/><text:tab/><text:tab/><text:tab/><text:tab/><text:tab/><text:tab/><text:tab/><text:tab/></text:span></text:p>
      <text:p text:style-name="P21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 table:style-name="Table23.1">
          <table:table-cell table:style-name="Table23.A1" office:value-type="string">
            <text:p text:style-name="P66">STT</text:p>
          </table:table-cell>
          <table:table-cell table:style-name="Table23.A1" office:value-type="string">
            <text:p text:style-name="P66">CÊp bËc qu©n hµm</text:p>
          </table:table-cell>
          <table:table-cell table:style-name="Table23.A1" office:value-type="string">
            <text:p text:style-name="P66">N©ng l­¬ng lÇn 1</text:p>
          </table:table-cell>
          <table:table-cell table:style-name="Table23.D1" office:value-type="string">
            <text:p text:style-name="P66">N©ng l­¬ng lÇn 2</text:p>
          </table:table-cell>
        </table:table-row>
        <table:table-row table:style-name="Table23.1">
          <table:table-cell table:style-name="Table23.A1" office:value-type="string">
            <text:p text:style-name="P66"/>
          </table:table-cell>
          <table:table-cell table:style-name="Table23.A1" office:value-type="string">
            <text:p text:style-name="P66"/>
          </table:table-cell>
          <table:table-cell table:style-name="Table23.A1" office:value-type="string">
            <text:p text:style-name="P66"/>
          </table:table-cell>
          <table:table-cell table:style-name="Table23.D1" office:value-type="string">
            <text:p text:style-name="P66"/>
          </table:table-cell>
        </table:table-row>
        <table:table-row table:style-name="Table23.1">
          <table:table-cell table:style-name="Table23.A1" office:value-type="string">
            <text:p text:style-name="P70">1</text:p>
          </table:table-cell>
          <table:table-cell table:style-name="Table23.A1" office:value-type="string">
            <text:p text:style-name="P68">§¹i t¸</text:p>
          </table:table-cell>
          <table:table-cell table:style-name="Table23.A1" office:value-type="string">
            <text:p text:style-name="P68"/>
          </table:table-cell>
          <table:table-cell table:style-name="Table23.D1" office:value-type="string">
            <text:p text:style-name="P66"/>
          </table:table-cell>
        </table:table-row>
        <table:table-row table:style-name="Table23.1">
          <table:table-cell table:style-name="Table23.A1" office:value-type="string">
            <text:p text:style-name="P70"/>
          </table:table-cell>
          <table:table-cell table:style-name="Table23.A1" office:value-type="string">
            <text:p text:style-name="P72">HÖ sè l­¬ng </text:p>
          </table:table-cell>
          <table:table-cell table:style-name="Table23.A1" office:value-type="string">
            <text:p text:style-name="P76">8.40</text:p>
          </table:table-cell>
          <table:table-cell table:style-name="Table23.D1" office:value-type="string">
            <text:p text:style-name="P76">8.60</text:p>
          </table:table-cell>
        </table:table-row>
        <table:table-row table:style-name="Table23.1">
          <table:table-cell table:style-name="Table23.A1" office:value-type="string">
            <text:p text:style-name="P70"/>
          </table:table-cell>
          <table:table-cell table:style-name="Table23.A1" office:value-type="string">
            <text:p text:style-name="P72">Møc l­¬ng thùc hiÖn 01/10/2004</text:p>
          </table:table-cell>
          <table:table-cell table:style-name="Table23.A1" office:value-type="string">
            <text:p text:style-name="P70">2,436.0</text:p>
          </table:table-cell>
          <table:table-cell table:style-name="Table23.D1" office:value-type="string">
            <text:p text:style-name="P70">2,494.0</text:p>
          </table:table-cell>
        </table:table-row>
        <table:table-row table:style-name="Table23.1">
          <table:table-cell table:style-name="Table23.A1" office:value-type="string">
            <text:p text:style-name="P70">2</text:p>
          </table:table-cell>
          <table:table-cell table:style-name="Table23.A1" office:value-type="string">
            <text:p text:style-name="P68">Th­îng t¸</text:p>
          </table:table-cell>
          <table:table-cell table:style-name="Table23.A1" office:value-type="string">
            <text:p text:style-name="P70"/>
          </table:table-cell>
          <table:table-cell table:style-name="Table23.D1" office:value-type="string">
            <text:p text:style-name="P70"/>
          </table:table-cell>
        </table:table-row>
        <table:table-row table:style-name="Table23.1">
          <table:table-cell table:style-name="Table23.A1" office:value-type="string">
            <text:p text:style-name="P70"/>
          </table:table-cell>
          <table:table-cell table:style-name="Table23.A1" office:value-type="string">
            <text:p text:style-name="P72">HÖ sè l­¬ng</text:p>
          </table:table-cell>
          <table:table-cell table:style-name="Table23.A1" office:value-type="string">
            <text:p text:style-name="P76">7.70</text:p>
          </table:table-cell>
          <table:table-cell table:style-name="Table23.D1" office:value-type="string">
            <text:p text:style-name="P76">8.10</text:p>
          </table:table-cell>
        </table:table-row>
        <table:table-row table:style-name="Table23.1">
          <table:table-cell table:style-name="Table23.A1" office:value-type="string">
            <text:p text:style-name="P70"/>
          </table:table-cell>
          <table:table-cell table:style-name="Table23.A1" office:value-type="string">
            <text:p text:style-name="P72">Møc l­¬ng thùc hiÖn 01/10/2004</text:p>
          </table:table-cell>
          <table:table-cell table:style-name="Table23.A1" office:value-type="string">
            <text:p text:style-name="P70">2,233.0</text:p>
          </table:table-cell>
          <table:table-cell table:style-name="Table23.D1" office:value-type="string">
            <text:p text:style-name="P70">2,349.0</text:p>
          </table:table-cell>
        </table:table-row>
        <table:table-row table:style-name="Table23.1">
          <table:table-cell table:style-name="Table23.A1" office:value-type="string">
            <text:p text:style-name="P70">3</text:p>
          </table:table-cell>
          <table:table-cell table:style-name="Table23.A1" office:value-type="string">
            <text:p text:style-name="P68">Trung t¸</text:p>
          </table:table-cell>
          <table:table-cell table:style-name="Table23.A1" office:value-type="string">
            <text:p text:style-name="P70"/>
          </table:table-cell>
          <table:table-cell table:style-name="Table23.D1" office:value-type="string">
            <text:p text:style-name="P70"/>
          </table:table-cell>
        </table:table-row>
        <table:table-row table:style-name="Table23.1">
          <table:table-cell table:style-name="Table23.A1" office:value-type="string">
            <text:p text:style-name="P70"/>
          </table:table-cell>
          <table:table-cell table:style-name="Table23.A1" office:value-type="string">
            <text:p text:style-name="P72">HÖ sè l­¬ng </text:p>
          </table:table-cell>
          <table:table-cell table:style-name="Table23.A1" office:value-type="string">
            <text:p text:style-name="P76">7.00</text:p>
          </table:table-cell>
          <table:table-cell table:style-name="Table23.D1" office:value-type="string">
            <text:p text:style-name="P76">7.40</text:p>
          </table:table-cell>
        </table:table-row>
        <table:table-row table:style-name="Table23.1">
          <table:table-cell table:style-name="Table23.A1" office:value-type="string">
            <text:p text:style-name="P70"/>
          </table:table-cell>
          <table:table-cell table:style-name="Table23.A1" office:value-type="string">
            <text:p text:style-name="P72">Møc l­¬ng thùc hiÖn 01/10/2004</text:p>
          </table:table-cell>
          <table:table-cell table:style-name="Table23.A1" office:value-type="string">
            <text:p text:style-name="P70">2,030.0</text:p>
          </table:table-cell>
          <table:table-cell table:style-name="Table23.D1" office:value-type="string">
            <text:p text:style-name="P70">2,146.0</text:p>
          </table:table-cell>
        </table:table-row>
        <table:table-row table:style-name="Table23.1">
          <table:table-cell table:style-name="Table23.A1" office:value-type="string">
            <text:p text:style-name="P70">4</text:p>
          </table:table-cell>
          <table:table-cell table:style-name="Table23.A1" office:value-type="string">
            <text:p text:style-name="P68">ThiÕu t¸</text:p>
          </table:table-cell>
          <table:table-cell table:style-name="Table23.A1" office:value-type="string">
            <text:p text:style-name="P70"/>
          </table:table-cell>
          <table:table-cell table:style-name="Table23.D1" office:value-type="string">
            <text:p text:style-name="P70"/>
          </table:table-cell>
        </table:table-row>
        <table:table-row table:style-name="Table23.1">
          <table:table-cell table:style-name="Table23.A1" office:value-type="string">
            <text:p text:style-name="P70"/>
          </table:table-cell>
          <table:table-cell table:style-name="Table23.A1" office:value-type="string">
            <text:p text:style-name="P72">HÖ sè l­¬ng </text:p>
          </table:table-cell>
          <table:table-cell table:style-name="Table23.A1" office:value-type="string">
            <text:p text:style-name="P76">6.40</text:p>
          </table:table-cell>
          <table:table-cell table:style-name="Table23.D1" office:value-type="string">
            <text:p text:style-name="P76">6.80</text:p>
          </table:table-cell>
        </table:table-row>
        <table:table-row table:style-name="Table23.1">
          <table:table-cell table:style-name="Table23.A1" office:value-type="string">
            <text:p text:style-name="P70"/>
          </table:table-cell>
          <table:table-cell table:style-name="Table23.A1" office:value-type="string">
            <text:p text:style-name="P72">Møc l­¬ng thùc hiÖn 01/10/2004</text:p>
          </table:table-cell>
          <table:table-cell table:style-name="Table23.A1" office:value-type="string">
            <text:p text:style-name="P70">1,856.0</text:p>
          </table:table-cell>
          <table:table-cell table:style-name="Table23.D1" office:value-type="string">
            <text:p text:style-name="P70">1,972.0</text:p>
          </table:table-cell>
        </table:table-row>
        <table:table-row table:style-name="Table23.1">
          <table:table-cell table:style-name="Table23.A1" office:value-type="string">
            <text:p text:style-name="P70">5</text:p>
          </table:table-cell>
          <table:table-cell table:style-name="Table23.A1" office:value-type="string">
            <text:p text:style-name="P68">§¹i uý</text:p>
          </table:table-cell>
          <table:table-cell table:style-name="Table23.A1" office:value-type="string">
            <text:p text:style-name="P70"/>
          </table:table-cell>
          <table:table-cell table:style-name="Table23.D1" office:value-type="string">
            <text:p text:style-name="P70"/>
          </table:table-cell>
        </table:table-row>
        <table:table-row table:style-name="Table23.1">
          <table:table-cell table:style-name="Table23.A1" office:value-type="string">
            <text:p text:style-name="P70"/>
          </table:table-cell>
          <table:table-cell table:style-name="Table23.A1" office:value-type="string">
            <text:p text:style-name="P72">HÖ sè l­¬ng </text:p>
          </table:table-cell>
          <table:table-cell table:style-name="Table23.A1" office:value-type="string">
            <text:p text:style-name="P76">5.80</text:p>
          </table:table-cell>
          <table:table-cell table:style-name="Table23.D1" office:value-type="string">
            <text:p text:style-name="P76">6.20</text:p>
          </table:table-cell>
        </table:table-row>
        <table:table-row table:style-name="Table23.1">
          <table:table-cell table:style-name="Table23.A1" office:value-type="string">
            <text:p text:style-name="P70"/>
          </table:table-cell>
          <table:table-cell table:style-name="Table23.A1" office:value-type="string">
            <text:p text:style-name="P72">Møc l­¬ng thùc hiÖn 01/10/2004</text:p>
          </table:table-cell>
          <table:table-cell table:style-name="Table23.A1" office:value-type="string">
            <text:p text:style-name="P70">1,682.0</text:p>
          </table:table-cell>
          <table:table-cell table:style-name="Table23.D1" office:value-type="string">
            <text:p text:style-name="P70">1,798.0</text:p>
          </table:table-cell>
        </table:table-row>
        <table:table-row table:style-name="Table23.1">
          <table:table-cell table:style-name="Table23.A1" office:value-type="string">
            <text:p text:style-name="P70">6</text:p>
          </table:table-cell>
          <table:table-cell table:style-name="Table23.A1" office:value-type="string">
            <text:p text:style-name="P68">Th­îng uý</text:p>
          </table:table-cell>
          <table:table-cell table:style-name="Table23.A1" office:value-type="string">
            <text:p text:style-name="P70"/>
          </table:table-cell>
          <table:table-cell table:style-name="Table23.D1" office:value-type="string">
            <text:p text:style-name="P70"/>
          </table:table-cell>
        </table:table-row>
        <table:table-row table:style-name="Table23.1">
          <table:table-cell table:style-name="Table23.A1" office:value-type="string">
            <text:p text:style-name="P70"/>
          </table:table-cell>
          <table:table-cell table:style-name="Table23.A1" office:value-type="string">
            <text:p text:style-name="P72">HÖ sè l­¬ng </text:p>
          </table:table-cell>
          <table:table-cell table:style-name="Table23.A1" office:value-type="string">
            <text:p text:style-name="P76">5.35</text:p>
          </table:table-cell>
          <table:table-cell table:style-name="Table23.D1" office:value-type="string">
            <text:p text:style-name="P76">5.70</text:p>
          </table:table-cell>
        </table:table-row>
        <table:table-row table:style-name="Table23.1">
          <table:table-cell table:style-name="Table23.A1" office:value-type="string">
            <text:p text:style-name="P70"/>
          </table:table-cell>
          <table:table-cell table:style-name="Table23.A1" office:value-type="string">
            <text:p text:style-name="P72">Møc l­¬ng thùc hiÖn 01/10/2004</text:p>
          </table:table-cell>
          <table:table-cell table:style-name="Table23.A1" office:value-type="string">
            <text:p text:style-name="P70">1,551.5</text:p>
          </table:table-cell>
          <table:table-cell table:style-name="Table23.D1" office:value-type="string">
            <text:p text:style-name="P70">1,653.0</text:p>
          </table:table-cell>
        </table:table-row>
      </table:table>
      <text:p text:style-name="Standard"/>
      <text:p text:style-name="P21"><text:s text:c="2"/>Ghi chó: CÊp bËc qu©n hµm tõ ThiÕu t­íng trë lªn kh«ng thùc hiÖn n©ng l­¬ng lÇn 1 vµ lÇn 2<text:tab/><text:tab/><text:tab/><text:tab/><text:tab/><text:tab/><text:tab/><text:tab/><text:tab/><text:tab/><text:tab/><text:tab/><text:tab/><text:tab/></text:p>
      <text:p text:style-name="P21"><text:tab/><text:tab/><text:tab/><text:tab/><text:tab/><text:tab/><text:tab/><text:tab/><text:tab/><text:tab/><text:tab/><text:tab/></text:p>
      <text:h text:style-name="P126" text:outline-level="2">B¶ng 7</text:h>
      <text:p text:style-name="P47">B¶ng l­¬ng qu©n nh©n chuyªn nghiÖp thuéc qu©n ®éi nh©n d©n <text:line-break/>vµ chuyªn m«n kü thuËt thuéc c«ng an nh©n d©n</text:p>
      <text:p text:style-name="P29">(Ban hµnh kÌm theo NghÞ ®Þnh sè 204/2004/N§-CP ngµy 14/12/2004 cña ChÝnh phñ)</text:p>
      <text:p text:style-name="P29"/>
      <text:p text:style-name="P103"><text:span text:style-name="T28">§¬n vÞ tÝnh: 1.000®ång<text:tab/><text:tab/><text:tab/><text:tab/><text:tab/><text:tab/><text:tab/><text:tab/><text:tab/><text:tab/><text:tab/></text:span><text:span text:style-name="T31"><text:tab/></text:span><text:span text:style-name="T28"><text:tab/></text:span></text:p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D"/>
        <table:table-column table:style-name="Table24.G"/>
        <table:table-column table:style-name="Table24.C"/>
        <table:table-column table:style-name="Table24.D"/>
        <table:table-column table:style-name="Table24.C"/>
        <table:table-column table:style-name="Table24.D"/>
        <table:table-column table:style-name="Table24.C"/>
        <table:table-column table:style-name="Table24.D"/>
        <table:table-column table:style-name="Table24.N"/>
        <table:table-row table:style-name="Table24.1">
          <table:table-cell table:style-name="Table24.A1" office:value-type="string">
            <text:p text:style-name="P66">STT</text:p>
          </table:table-cell>
          <table:table-cell table:style-name="Table24.A1" office:value-type="string">
            <text:p text:style-name="P66">Chøc danh</text:p>
          </table:table-cell>
          <table:table-cell table:style-name="Table24.A1" office:value-type="string">
            <text:p text:style-name="P66">BËc 1</text:p>
          </table:table-cell>
          <table:table-cell table:style-name="Table24.A1" office:value-type="string">
            <text:p text:style-name="P66">BËc 2</text:p>
          </table:table-cell>
          <table:table-cell table:style-name="Table24.A1" office:value-type="string">
            <text:p text:style-name="P66">BËc 3</text:p>
          </table:table-cell>
          <table:table-cell table:style-name="Table24.A1" office:value-type="string">
            <text:p text:style-name="P66">BËc 4</text:p>
          </table:table-cell>
          <table:table-cell table:style-name="Table24.A1" office:value-type="string">
            <text:p text:style-name="P66">BËc 5</text:p>
          </table:table-cell>
          <table:table-cell table:style-name="Table24.A1" office:value-type="string">
            <text:p text:style-name="P66">BËc 6</text:p>
          </table:table-cell>
          <table:table-cell table:style-name="Table24.A1" office:value-type="string">
            <text:p text:style-name="P66">BËc 7</text:p>
          </table:table-cell>
          <table:table-cell table:style-name="Table24.A1" office:value-type="string">
            <text:p text:style-name="P66">BËc 8</text:p>
          </table:table-cell>
          <table:table-cell table:style-name="Table24.A1" office:value-type="string">
            <text:p text:style-name="P66">BËc 9</text:p>
          </table:table-cell>
          <table:table-cell table:style-name="Table24.A1" office:value-type="string">
            <text:p text:style-name="P66">BËc 10</text:p>
          </table:table-cell>
          <table:table-cell table:style-name="Table24.A1" office:value-type="string">
            <text:p text:style-name="P66">BËc 11</text:p>
          </table:table-cell>
          <table:table-cell table:style-name="Table24.N1" office:value-type="string">
            <text:h text:style-name="P122" text:outline-level="1">BËc 12</text:h>
          </table:table-cell>
        </table:table-row>
        <table:table-row table:style-name="Table24.1">
          <table:table-cell table:style-name="Table24.A1" office:value-type="string">
            <text:p text:style-name="P70">1</text:p>
          </table:table-cell>
          <table:table-cell table:style-name="Table24.A1" office:value-type="string">
            <text:p text:style-name="P68">Qu©n nh©n chuyªn nghiÖp cao cÊp</text:p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2"/>
          </table:table-cell>
          <table:table-cell table:style-name="Table24.A1" office:value-type="string">
            <text:p text:style-name="P72"/>
          </table:table-cell>
          <table:table-cell table:style-name="Table24.A1" office:value-type="string">
            <text:p text:style-name="P72"/>
          </table:table-cell>
          <table:table-cell table:style-name="Table24.A1" office:value-type="string">
            <text:p text:style-name="P72"/>
          </table:table-cell>
          <table:table-cell table:style-name="Table24.A1" office:value-type="string">
            <text:p text:style-name="P72"/>
          </table:table-cell>
          <table:table-cell table:style-name="Table24.A1" office:value-type="string">
            <text:p text:style-name="P72"/>
          </table:table-cell>
          <table:table-cell table:style-name="Table24.A1" office:value-type="string">
            <text:p text:style-name="P72"/>
          </table:table-cell>
          <table:table-cell table:style-name="Table24.A1" office:value-type="string">
            <text:p text:style-name="P72"/>
          </table:table-cell>
          <table:table-cell table:style-name="Table24.A1" office:value-type="string">
            <text:p text:style-name="P72"/>
          </table:table-cell>
          <table:table-cell table:style-name="Table24.N1" office:value-type="string">
            <text:p text:style-name="P72"/>
          </table:table-cell>
        </table:table-row>
        <table:table-row table:style-name="Table24.1">
          <table:table-cell table:style-name="Table24.A1" office:value-type="string">
            <text:p text:style-name="P70">a</text:p>
          </table:table-cell>
          <table:table-cell table:style-name="Table24.A1" office:value-type="string">
            <text:p text:style-name="P72">Nhãm 1</text:p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N1" office:value-type="string">
            <text:p text:style-name="P70"/>
          </table:table-cell>
        </table:table-row>
        <table:table-row table:style-name="Table24.1"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2">HÖ sè l­¬ng </text:p>
          </table:table-cell>
          <table:table-cell table:style-name="Table24.A1" office:value-type="string">
            <text:p text:style-name="P76">3.85</text:p>
          </table:table-cell>
          <table:table-cell table:style-name="Table24.A1" office:value-type="string">
            <text:p text:style-name="P76">4.20</text:p>
          </table:table-cell>
          <table:table-cell table:style-name="Table24.A1" office:value-type="string">
            <text:p text:style-name="P76">4.55</text:p>
          </table:table-cell>
          <table:table-cell table:style-name="Table24.A1" office:value-type="string">
            <text:p text:style-name="P76">4.90</text:p>
          </table:table-cell>
          <table:table-cell table:style-name="Table24.A1" office:value-type="string">
            <text:p text:style-name="P76">5.25</text:p>
          </table:table-cell>
          <table:table-cell table:style-name="Table24.A1" office:value-type="string">
            <text:p text:style-name="P76">5.60</text:p>
          </table:table-cell>
          <table:table-cell table:style-name="Table24.A1" office:value-type="string">
            <text:p text:style-name="P76">5.95</text:p>
          </table:table-cell>
          <table:table-cell table:style-name="Table24.A1" office:value-type="string">
            <text:p text:style-name="P76">6.30</text:p>
          </table:table-cell>
          <table:table-cell table:style-name="Table24.A1" office:value-type="string">
            <text:p text:style-name="P76">6.65</text:p>
          </table:table-cell>
          <table:table-cell table:style-name="Table24.A1" office:value-type="string">
            <text:p text:style-name="P76">7.00</text:p>
          </table:table-cell>
          <table:table-cell table:style-name="Table24.A1" office:value-type="string">
            <text:p text:style-name="P76">7.35</text:p>
          </table:table-cell>
          <table:table-cell table:style-name="Table24.N1" office:value-type="string">
            <text:p text:style-name="P76">7.70</text:p>
          </table:table-cell>
        </table:table-row>
        <table:table-row table:style-name="Table24.1">
          <table:table-cell table:style-name="Table24.A1" office:value-type="string">
            <text:p text:style-name="P76"/>
          </table:table-cell>
          <table:table-cell table:style-name="Table24.A1" office:value-type="string">
            <text:p text:style-name="P72">Møc l­¬ng thùc hiÖn 01/10/2004</text:p>
          </table:table-cell>
          <table:table-cell table:style-name="Table24.A1" office:value-type="string">
            <text:p text:style-name="P70">1,116.5</text:p>
          </table:table-cell>
          <table:table-cell table:style-name="Table24.A1" office:value-type="string">
            <text:p text:style-name="P70">1,218.0</text:p>
          </table:table-cell>
          <table:table-cell table:style-name="Table24.A1" office:value-type="string">
            <text:p text:style-name="P70">1,319.5</text:p>
          </table:table-cell>
          <table:table-cell table:style-name="Table24.A1" office:value-type="string">
            <text:p text:style-name="P70">1,421.0</text:p>
          </table:table-cell>
          <table:table-cell table:style-name="Table24.A1" office:value-type="string">
            <text:p text:style-name="P70">1,522.5</text:p>
          </table:table-cell>
          <table:table-cell table:style-name="Table24.A1" office:value-type="string">
            <text:p text:style-name="P70">1,624.0</text:p>
          </table:table-cell>
          <table:table-cell table:style-name="Table24.A1" office:value-type="string">
            <text:p text:style-name="P70">1,725.5</text:p>
          </table:table-cell>
          <table:table-cell table:style-name="Table24.A1" office:value-type="string">
            <text:p text:style-name="P70">1,827.0</text:p>
          </table:table-cell>
          <table:table-cell table:style-name="Table24.A1" office:value-type="string">
            <text:p text:style-name="P70">1,928.5</text:p>
          </table:table-cell>
          <table:table-cell table:style-name="Table24.A1" office:value-type="string">
            <text:p text:style-name="P70">2,030.0</text:p>
          </table:table-cell>
          <table:table-cell table:style-name="Table24.A1" office:value-type="string">
            <text:p text:style-name="P70">2,131.5</text:p>
          </table:table-cell>
          <table:table-cell table:style-name="Table24.N1" office:value-type="string">
            <text:p text:style-name="P70">2,233.0</text:p>
          </table:table-cell>
        </table:table-row>
        <table:table-row table:style-name="Table24.1">
          <table:table-cell table:style-name="Table24.A1" office:value-type="string">
            <text:p text:style-name="P70">b</text:p>
          </table:table-cell>
          <table:table-cell table:style-name="Table24.A1" office:value-type="string">
            <text:p text:style-name="P72">Nhãm 2</text:p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N1" office:value-type="string">
            <text:p text:style-name="P70"/>
          </table:table-cell>
        </table:table-row>
        <table:table-row table:style-name="Table24.1"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2">HÖ sè l­¬ng </text:p>
          </table:table-cell>
          <table:table-cell table:style-name="Table24.A1" office:value-type="string">
            <text:p text:style-name="P76">3.65</text:p>
          </table:table-cell>
          <table:table-cell table:style-name="Table24.A1" office:value-type="string">
            <text:p text:style-name="P76">4.00</text:p>
          </table:table-cell>
          <table:table-cell table:style-name="Table24.A1" office:value-type="string">
            <text:p text:style-name="P76">4.35</text:p>
          </table:table-cell>
          <table:table-cell table:style-name="Table24.A1" office:value-type="string">
            <text:p text:style-name="P76">4.70</text:p>
          </table:table-cell>
          <table:table-cell table:style-name="Table24.A1" office:value-type="string">
            <text:p text:style-name="P76">5.05</text:p>
          </table:table-cell>
          <table:table-cell table:style-name="Table24.A1" office:value-type="string">
            <text:p text:style-name="P76">5.40</text:p>
          </table:table-cell>
          <table:table-cell table:style-name="Table24.A1" office:value-type="string">
            <text:p text:style-name="P76">5.75</text:p>
          </table:table-cell>
          <table:table-cell table:style-name="Table24.A1" office:value-type="string">
            <text:p text:style-name="P76">6.10</text:p>
          </table:table-cell>
          <table:table-cell table:style-name="Table24.A1" office:value-type="string">
            <text:p text:style-name="P76">6.45</text:p>
          </table:table-cell>
          <table:table-cell table:style-name="Table24.A1" office:value-type="string">
            <text:p text:style-name="P76">6.80</text:p>
          </table:table-cell>
          <table:table-cell table:style-name="Table24.A1" office:value-type="string">
            <text:p text:style-name="P76">7.15</text:p>
          </table:table-cell>
          <table:table-cell table:style-name="Table24.N1" office:value-type="string">
            <text:p text:style-name="P76">7.50</text:p>
          </table:table-cell>
        </table:table-row>
        <table:table-row table:style-name="Table24.1">
          <table:table-cell table:style-name="Table24.A1" office:value-type="string">
            <text:p text:style-name="P76"/>
          </table:table-cell>
          <table:table-cell table:style-name="Table24.A1" office:value-type="string">
            <text:p text:style-name="P72">Møc l­¬ng thùc hiÖn 01/10/2004</text:p>
          </table:table-cell>
          <table:table-cell table:style-name="Table24.A1" office:value-type="string">
            <text:p text:style-name="P70">1,058.5</text:p>
          </table:table-cell>
          <table:table-cell table:style-name="Table24.A1" office:value-type="string">
            <text:p text:style-name="P70">1,160.0</text:p>
          </table:table-cell>
          <table:table-cell table:style-name="Table24.A1" office:value-type="string">
            <text:p text:style-name="P70">1,261.5</text:p>
          </table:table-cell>
          <table:table-cell table:style-name="Table24.A1" office:value-type="string">
            <text:p text:style-name="P70">1,363.0</text:p>
          </table:table-cell>
          <table:table-cell table:style-name="Table24.A1" office:value-type="string">
            <text:p text:style-name="P70">1,464.5</text:p>
          </table:table-cell>
          <table:table-cell table:style-name="Table24.A1" office:value-type="string">
            <text:p text:style-name="P70">1,566.0</text:p>
          </table:table-cell>
          <table:table-cell table:style-name="Table24.A1" office:value-type="string">
            <text:p text:style-name="P70">1,667.5</text:p>
          </table:table-cell>
          <table:table-cell table:style-name="Table24.A1" office:value-type="string">
            <text:p text:style-name="P70">1,769.0</text:p>
          </table:table-cell>
          <table:table-cell table:style-name="Table24.A1" office:value-type="string">
            <text:p text:style-name="P70">1,870.5</text:p>
          </table:table-cell>
          <table:table-cell table:style-name="Table24.A1" office:value-type="string">
            <text:p text:style-name="P70">1,972.0</text:p>
          </table:table-cell>
          <table:table-cell table:style-name="Table24.A1" office:value-type="string">
            <text:p text:style-name="P70">2,073.5</text:p>
          </table:table-cell>
          <table:table-cell table:style-name="Table24.N1" office:value-type="string">
            <text:p text:style-name="P70">2,175.0</text:p>
          </table:table-cell>
        </table:table-row>
        <table:table-row table:style-name="Table24.1">
          <table:table-cell table:style-name="Table24.A1" office:value-type="string">
            <text:p text:style-name="P70">2</text:p>
          </table:table-cell>
          <table:table-cell table:style-name="Table24.A1" office:value-type="string">
            <text:p text:style-name="P68">Qu©n nh©n chuyªn nghiÖp trung cÊp</text:p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N1" office:value-type="string">
            <text:p text:style-name="P70"/>
          </table:table-cell>
        </table:table-row>
        <table:table-row table:style-name="Table24.1">
          <table:table-cell table:style-name="Table24.A1" office:value-type="string">
            <text:p text:style-name="P70">a</text:p>
          </table:table-cell>
          <table:table-cell table:style-name="Table24.A1" office:value-type="string">
            <text:p text:style-name="P72">Nhãm 1</text:p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N1" office:value-type="string">
            <text:p text:style-name="P70"/>
          </table:table-cell>
        </table:table-row>
        <table:table-row table:style-name="Table24.1"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2">HÖ sè l­¬ng </text:p>
          </table:table-cell>
          <table:table-cell table:style-name="Table24.A1" office:value-type="string">
            <text:p text:style-name="P76">3.50</text:p>
          </table:table-cell>
          <table:table-cell table:style-name="Table24.A1" office:value-type="string">
            <text:p text:style-name="P76">3.80</text:p>
          </table:table-cell>
          <table:table-cell table:style-name="Table24.A1" office:value-type="string">
            <text:p text:style-name="P76">4.10</text:p>
          </table:table-cell>
          <table:table-cell table:style-name="Table24.A1" office:value-type="string">
            <text:p text:style-name="P76">4.40</text:p>
          </table:table-cell>
          <table:table-cell table:style-name="Table24.A1" office:value-type="string">
            <text:p text:style-name="P76">4.70</text:p>
          </table:table-cell>
          <table:table-cell table:style-name="Table24.A1" office:value-type="string">
            <text:p text:style-name="P76">5.00</text:p>
          </table:table-cell>
          <table:table-cell table:style-name="Table24.A1" office:value-type="string">
            <text:p text:style-name="P76">5.30</text:p>
          </table:table-cell>
          <table:table-cell table:style-name="Table24.A1" office:value-type="string">
            <text:p text:style-name="P76">5.60</text:p>
          </table:table-cell>
          <table:table-cell table:style-name="Table24.A1" office:value-type="string">
            <text:p text:style-name="P76">5.90</text:p>
          </table:table-cell>
          <table:table-cell table:style-name="Table24.A1" office:value-type="string">
            <text:p text:style-name="P76">6.20</text:p>
          </table:table-cell>
          <table:table-cell table:style-name="Table24.A1" office:value-type="string">
            <text:p text:style-name="P76"/>
          </table:table-cell>
          <table:table-cell table:style-name="Table24.N1" office:value-type="string">
            <text:p text:style-name="P76"/>
          </table:table-cell>
        </table:table-row>
        <table:table-row table:style-name="Table24.1">
          <table:table-cell table:style-name="Table24.A1" office:value-type="string">
            <text:p text:style-name="P76"/>
          </table:table-cell>
          <table:table-cell table:style-name="Table24.A1" office:value-type="string">
            <text:p text:style-name="P72">Møc l­¬ng thùc hiÖn 01/10/2004</text:p>
          </table:table-cell>
          <table:table-cell table:style-name="Table24.A1" office:value-type="string">
            <text:p text:style-name="P70">1,015.0</text:p>
          </table:table-cell>
          <table:table-cell table:style-name="Table24.A1" office:value-type="string">
            <text:p text:style-name="P70">1,102.0</text:p>
          </table:table-cell>
          <table:table-cell table:style-name="Table24.A1" office:value-type="string">
            <text:p text:style-name="P70">1,189.0</text:p>
          </table:table-cell>
          <table:table-cell table:style-name="Table24.A1" office:value-type="string">
            <text:p text:style-name="P70">1,276.0</text:p>
          </table:table-cell>
          <table:table-cell table:style-name="Table24.A1" office:value-type="string">
            <text:p text:style-name="P70">1,363.0</text:p>
          </table:table-cell>
          <table:table-cell table:style-name="Table24.A1" office:value-type="string">
            <text:p text:style-name="P70">1,450.0</text:p>
          </table:table-cell>
          <table:table-cell table:style-name="Table24.A1" office:value-type="string">
            <text:p text:style-name="P70">1,537.0</text:p>
          </table:table-cell>
          <table:table-cell table:style-name="Table24.A1" office:value-type="string">
            <text:p text:style-name="P70">1,624.0</text:p>
          </table:table-cell>
          <table:table-cell table:style-name="Table24.A1" office:value-type="string">
            <text:p text:style-name="P70">1,711.0</text:p>
          </table:table-cell>
          <table:table-cell table:style-name="Table24.A1" office:value-type="string">
            <text:p text:style-name="P70">1,798.0</text:p>
          </table:table-cell>
          <table:table-cell table:style-name="Table24.A1" office:value-type="string">
            <text:p text:style-name="P70"/>
          </table:table-cell>
          <table:table-cell table:style-name="Table24.N1" office:value-type="string">
            <text:p text:style-name="P70"/>
          </table:table-cell>
        </table:table-row>
        <table:table-row table:style-name="Table24.1">
          <table:table-cell table:style-name="Table24.A1" office:value-type="string">
            <text:p text:style-name="P70">b</text:p>
          </table:table-cell>
          <table:table-cell table:style-name="Table24.A1" office:value-type="string">
            <text:p text:style-name="P72">Nhãm 2</text:p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N1" office:value-type="string">
            <text:p text:style-name="P70"/>
          </table:table-cell>
        </table:table-row>
        <table:table-row table:style-name="Table24.1"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2">HÖ sè l­¬ng </text:p>
          </table:table-cell>
          <table:table-cell table:style-name="Table24.A1" office:value-type="string">
            <text:p text:style-name="P76">3.20</text:p>
          </table:table-cell>
          <table:table-cell table:style-name="Table24.A1" office:value-type="string">
            <text:p text:style-name="P76">3.50</text:p>
          </table:table-cell>
          <table:table-cell table:style-name="Table24.A1" office:value-type="string">
            <text:p text:style-name="P76">3.80</text:p>
          </table:table-cell>
          <table:table-cell table:style-name="Table24.A1" office:value-type="string">
            <text:p text:style-name="P76">4.10</text:p>
          </table:table-cell>
          <table:table-cell table:style-name="Table24.A1" office:value-type="string">
            <text:p text:style-name="P76">4.40</text:p>
          </table:table-cell>
          <table:table-cell table:style-name="Table24.A1" office:value-type="string">
            <text:p text:style-name="P76">4.70</text:p>
          </table:table-cell>
          <table:table-cell table:style-name="Table24.A1" office:value-type="string">
            <text:p text:style-name="P76">5.00</text:p>
          </table:table-cell>
          <table:table-cell table:style-name="Table24.A1" office:value-type="string">
            <text:p text:style-name="P76">5.30</text:p>
          </table:table-cell>
          <table:table-cell table:style-name="Table24.A1" office:value-type="string">
            <text:p text:style-name="P76">5.60</text:p>
          </table:table-cell>
          <table:table-cell table:style-name="Table24.A1" office:value-type="string">
            <text:p text:style-name="P76">5.90</text:p>
          </table:table-cell>
          <table:table-cell table:style-name="Table24.A1" office:value-type="string">
            <text:p text:style-name="P76"/>
          </table:table-cell>
          <table:table-cell table:style-name="Table24.N1" office:value-type="string">
            <text:p text:style-name="P76"/>
          </table:table-cell>
        </table:table-row>
        <table:table-row table:style-name="Table24.1">
          <table:table-cell table:style-name="Table24.A1" office:value-type="string">
            <text:p text:style-name="P76"/>
          </table:table-cell>
          <table:table-cell table:style-name="Table24.A1" office:value-type="string">
            <text:p text:style-name="P72">Møc l­¬ng thùc hiÖn 01/10/2004</text:p>
          </table:table-cell>
          <table:table-cell table:style-name="Table24.A1" office:value-type="string">
            <text:p text:style-name="P70">928.0</text:p>
          </table:table-cell>
          <table:table-cell table:style-name="Table24.A1" office:value-type="string">
            <text:p text:style-name="P70">1,015.0</text:p>
          </table:table-cell>
          <table:table-cell table:style-name="Table24.A1" office:value-type="string">
            <text:p text:style-name="P70">1,102.0</text:p>
          </table:table-cell>
          <table:table-cell table:style-name="Table24.A1" office:value-type="string">
            <text:p text:style-name="P70">1,189.0</text:p>
          </table:table-cell>
          <table:table-cell table:style-name="Table24.A1" office:value-type="string">
            <text:p text:style-name="P70">1,276.0</text:p>
          </table:table-cell>
          <table:table-cell table:style-name="Table24.A1" office:value-type="string">
            <text:p text:style-name="P70">1,363.0</text:p>
          </table:table-cell>
          <table:table-cell table:style-name="Table24.A1" office:value-type="string">
            <text:p text:style-name="P70">1,450.0</text:p>
          </table:table-cell>
          <table:table-cell table:style-name="Table24.A1" office:value-type="string">
            <text:p text:style-name="P70">1,537.0</text:p>
          </table:table-cell>
          <table:table-cell table:style-name="Table24.A1" office:value-type="string">
            <text:p text:style-name="P70">1,624.0</text:p>
          </table:table-cell>
          <table:table-cell table:style-name="Table24.A1" office:value-type="string">
            <text:p text:style-name="P70">1,711.0</text:p>
          </table:table-cell>
          <table:table-cell table:style-name="Table24.A1" office:value-type="string">
            <text:p text:style-name="P70"/>
          </table:table-cell>
          <table:table-cell table:style-name="Table24.N1" office:value-type="string">
            <text:p text:style-name="P70"/>
          </table:table-cell>
        </table:table-row>
        <table:table-row table:style-name="Table24.1">
          <table:table-cell table:style-name="Table24.A1" office:value-type="string">
            <text:p text:style-name="P70">3</text:p>
          </table:table-cell>
          <table:table-cell table:style-name="Table24.A1" office:value-type="string">
            <text:p text:style-name="P68">Qu©n nh©n chuyªn nghiÖp s¬ cÊp</text:p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N1" office:value-type="string">
            <text:p text:style-name="P70"/>
          </table:table-cell>
        </table:table-row>
        <text:soft-page-break/>
        <table:table-row table:style-name="Table24.1">
          <table:table-cell table:style-name="Table24.A1" office:value-type="string">
            <text:p text:style-name="P70">a</text:p>
          </table:table-cell>
          <table:table-cell table:style-name="Table24.A1" office:value-type="string">
            <text:p text:style-name="P72">Nhãm 1</text:p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N1" office:value-type="string">
            <text:p text:style-name="P70"/>
          </table:table-cell>
        </table:table-row>
        <table:table-row table:style-name="Table24.1"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2">HÖ sè l­¬ng </text:p>
          </table:table-cell>
          <table:table-cell table:style-name="Table24.A1" office:value-type="string">
            <text:p text:style-name="P76">3.20</text:p>
          </table:table-cell>
          <table:table-cell table:style-name="Table24.A1" office:value-type="string">
            <text:p text:style-name="P76">3.45</text:p>
          </table:table-cell>
          <table:table-cell table:style-name="Table24.A1" office:value-type="string">
            <text:p text:style-name="P76">3.70</text:p>
          </table:table-cell>
          <table:table-cell table:style-name="Table24.A1" office:value-type="string">
            <text:p text:style-name="P76">3.95</text:p>
          </table:table-cell>
          <table:table-cell table:style-name="Table24.A1" office:value-type="string">
            <text:p text:style-name="P76">4.20</text:p>
          </table:table-cell>
          <table:table-cell table:style-name="Table24.A1" office:value-type="string">
            <text:p text:style-name="P76">4.45</text:p>
          </table:table-cell>
          <table:table-cell table:style-name="Table24.A1" office:value-type="string">
            <text:p text:style-name="P76">4.70</text:p>
          </table:table-cell>
          <table:table-cell table:style-name="Table24.A1" office:value-type="string">
            <text:p text:style-name="P76">4.95</text:p>
          </table:table-cell>
          <table:table-cell table:style-name="Table24.A1" office:value-type="string">
            <text:p text:style-name="P76">5.20</text:p>
          </table:table-cell>
          <table:table-cell table:style-name="Table24.A1" office:value-type="string">
            <text:p text:style-name="P76">5.45</text:p>
          </table:table-cell>
          <table:table-cell table:style-name="Table24.A1" office:value-type="string">
            <text:p text:style-name="P76"/>
          </table:table-cell>
          <table:table-cell table:style-name="Table24.N1" office:value-type="string">
            <text:p text:style-name="P76"/>
          </table:table-cell>
        </table:table-row>
        <table:table-row table:style-name="Table24.1">
          <table:table-cell table:style-name="Table24.A1" office:value-type="string">
            <text:p text:style-name="P76"/>
          </table:table-cell>
          <table:table-cell table:style-name="Table24.A1" office:value-type="string">
            <text:p text:style-name="P72">Møc l­¬ng thùc hiÖn 01/10/2004</text:p>
          </table:table-cell>
          <table:table-cell table:style-name="Table24.A1" office:value-type="string">
            <text:p text:style-name="P70">928.0</text:p>
          </table:table-cell>
          <table:table-cell table:style-name="Table24.A1" office:value-type="string">
            <text:p text:style-name="P70">1,000.5</text:p>
          </table:table-cell>
          <table:table-cell table:style-name="Table24.A1" office:value-type="string">
            <text:p text:style-name="P70">1,073.0</text:p>
          </table:table-cell>
          <table:table-cell table:style-name="Table24.A1" office:value-type="string">
            <text:p text:style-name="P70">1,145.5</text:p>
          </table:table-cell>
          <table:table-cell table:style-name="Table24.A1" office:value-type="string">
            <text:p text:style-name="P70">1,218.0</text:p>
          </table:table-cell>
          <table:table-cell table:style-name="Table24.A1" office:value-type="string">
            <text:p text:style-name="P70">1,290.5</text:p>
          </table:table-cell>
          <table:table-cell table:style-name="Table24.A1" office:value-type="string">
            <text:p text:style-name="P70">1,363.0</text:p>
          </table:table-cell>
          <table:table-cell table:style-name="Table24.A1" office:value-type="string">
            <text:p text:style-name="P70">1,435.5</text:p>
          </table:table-cell>
          <table:table-cell table:style-name="Table24.A1" office:value-type="string">
            <text:p text:style-name="P70">1,508.0</text:p>
          </table:table-cell>
          <table:table-cell table:style-name="Table24.A1" office:value-type="string">
            <text:p text:style-name="P70">1,580.5</text:p>
          </table:table-cell>
          <table:table-cell table:style-name="Table24.A1" office:value-type="string">
            <text:p text:style-name="P70"/>
          </table:table-cell>
          <table:table-cell table:style-name="Table24.N1" office:value-type="string">
            <text:p text:style-name="P70"/>
          </table:table-cell>
        </table:table-row>
        <table:table-row table:style-name="Table24.1">
          <table:table-cell table:style-name="Table24.A1" office:value-type="string">
            <text:p text:style-name="P70">b</text:p>
          </table:table-cell>
          <table:table-cell table:style-name="Table24.A1" office:value-type="string">
            <text:p text:style-name="P72">Nhãm 2</text:p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0"/>
          </table:table-cell>
          <table:table-cell table:style-name="Table24.N1" office:value-type="string">
            <text:p text:style-name="P70"/>
          </table:table-cell>
        </table:table-row>
        <table:table-row table:style-name="Table24.1">
          <table:table-cell table:style-name="Table24.A1" office:value-type="string">
            <text:p text:style-name="P70"/>
          </table:table-cell>
          <table:table-cell table:style-name="Table24.A1" office:value-type="string">
            <text:p text:style-name="P72">HÖ sè l­¬ng </text:p>
          </table:table-cell>
          <table:table-cell table:style-name="Table24.A1" office:value-type="string">
            <text:p text:style-name="P76">2.95</text:p>
          </table:table-cell>
          <table:table-cell table:style-name="Table24.A1" office:value-type="string">
            <text:p text:style-name="P76">3.20</text:p>
          </table:table-cell>
          <table:table-cell table:style-name="Table24.A1" office:value-type="string">
            <text:p text:style-name="P76">3.45</text:p>
          </table:table-cell>
          <table:table-cell table:style-name="Table24.A1" office:value-type="string">
            <text:p text:style-name="P76">3.70</text:p>
          </table:table-cell>
          <table:table-cell table:style-name="Table24.A1" office:value-type="string">
            <text:p text:style-name="P76">3.95</text:p>
          </table:table-cell>
          <table:table-cell table:style-name="Table24.A1" office:value-type="string">
            <text:p text:style-name="P76">4.20</text:p>
          </table:table-cell>
          <table:table-cell table:style-name="Table24.A1" office:value-type="string">
            <text:p text:style-name="P76">4.45</text:p>
          </table:table-cell>
          <table:table-cell table:style-name="Table24.A1" office:value-type="string">
            <text:p text:style-name="P76">4.70</text:p>
          </table:table-cell>
          <table:table-cell table:style-name="Table24.A1" office:value-type="string">
            <text:p text:style-name="P76">4.95</text:p>
          </table:table-cell>
          <table:table-cell table:style-name="Table24.A1" office:value-type="string">
            <text:p text:style-name="P76">5.20</text:p>
          </table:table-cell>
          <table:table-cell table:style-name="Table24.A1" office:value-type="string">
            <text:p text:style-name="P76"/>
          </table:table-cell>
          <table:table-cell table:style-name="Table24.N1" office:value-type="string">
            <text:p text:style-name="P76"/>
          </table:table-cell>
        </table:table-row>
        <table:table-row table:style-name="Table24.1">
          <table:table-cell table:style-name="Table24.A1" office:value-type="string">
            <text:p text:style-name="P76"/>
          </table:table-cell>
          <table:table-cell table:style-name="Table24.A1" office:value-type="string">
            <text:p text:style-name="P72">Møc l­¬ng thùc hiÖn 01/10/2004</text:p>
          </table:table-cell>
          <table:table-cell table:style-name="Table24.A1" office:value-type="string">
            <text:p text:style-name="P70">855.5</text:p>
          </table:table-cell>
          <table:table-cell table:style-name="Table24.A1" office:value-type="string">
            <text:p text:style-name="P70">928.0</text:p>
          </table:table-cell>
          <table:table-cell table:style-name="Table24.A1" office:value-type="string">
            <text:p text:style-name="P70">1,000.5</text:p>
          </table:table-cell>
          <table:table-cell table:style-name="Table24.A1" office:value-type="string">
            <text:p text:style-name="P70">1,073.0</text:p>
          </table:table-cell>
          <table:table-cell table:style-name="Table24.A1" office:value-type="string">
            <text:p text:style-name="P70">1,145.5</text:p>
          </table:table-cell>
          <table:table-cell table:style-name="Table24.A1" office:value-type="string">
            <text:p text:style-name="P70">1,218.0</text:p>
          </table:table-cell>
          <table:table-cell table:style-name="Table24.A1" office:value-type="string">
            <text:p text:style-name="P70">1,290.5</text:p>
          </table:table-cell>
          <table:table-cell table:style-name="Table24.A1" office:value-type="string">
            <text:p text:style-name="P70">1,363.0</text:p>
          </table:table-cell>
          <table:table-cell table:style-name="Table24.A1" office:value-type="string">
            <text:p text:style-name="P70">1,435.5</text:p>
          </table:table-cell>
          <table:table-cell table:style-name="Table24.A1" office:value-type="string">
            <text:p text:style-name="P70">1,508.0</text:p>
          </table:table-cell>
          <table:table-cell table:style-name="Table24.A1" office:value-type="string">
            <text:p text:style-name="P70"/>
          </table:table-cell>
          <table:table-cell table:style-name="Table24.N1" office:value-type="string">
            <text:p text:style-name="P70"/>
          </table:table-cell>
        </table:table-row>
      </table:table>
      <text:p text:style-name="Standard"/>
      <text:p text:style-name="P50">B¶ng phô cÊp qu©n hµm h¹ sÜ quan, chiÕn sÜ nghÜa vô thuéc qu©n ®éi nh©n d©n vµ c«ng an nh©n d©n</text:p>
      <text:p text:style-name="P152">(Ban hµnh kÌm theo NghÞ ®Þnh sè 204/2004/N§-CP <text:line-break/>ngµy 14/12/2004 cña ChÝnh phñ)</text:p>
      <text:p text:style-name="P108">§¬n vÞ tÝnh: 1.000®ång</text:p>
      <text:p text:style-name="P109"/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row table:style-name="Table25.1">
          <table:table-cell table:style-name="Table25.A1" office:value-type="string">
            <text:p text:style-name="P52">STT</text:p>
          </table:table-cell>
          <table:table-cell table:style-name="Table25.A1" office:value-type="string">
            <text:p text:style-name="P52">CÊp bËc qu©n hµm</text:p>
          </table:table-cell>
          <table:table-cell table:style-name="Table25.A1" office:value-type="string">
            <text:p text:style-name="P52">HÖ sè</text:p>
          </table:table-cell>
          <table:table-cell table:style-name="Table25.D1" office:value-type="string">
            <text:h text:style-name="P129" text:outline-level="3">Møc phô cÊp thùc hiÖn 01/10/2004</text:h>
          </table:table-cell>
        </table:table-row>
        <table:table-row table:style-name="Table25.1">
          <table:table-cell table:style-name="Table25.A1" office:value-type="string">
            <text:p text:style-name="P59">1</text:p>
          </table:table-cell>
          <table:table-cell table:style-name="Table25.A1" office:value-type="string">
            <text:p text:style-name="P58">Th­îng sÜ</text:p>
          </table:table-cell>
          <table:table-cell table:style-name="Table25.A1" office:value-type="string">
            <text:p text:style-name="P59">0.70</text:p>
          </table:table-cell>
          <table:table-cell table:style-name="Table25.D1" office:value-type="string">
            <text:p text:style-name="P59">203.0</text:p>
          </table:table-cell>
        </table:table-row>
        <table:table-row table:style-name="Table25.1">
          <table:table-cell table:style-name="Table25.A1" office:value-type="string">
            <text:p text:style-name="P59">2</text:p>
          </table:table-cell>
          <table:table-cell table:style-name="Table25.A1" office:value-type="string">
            <text:p text:style-name="P58">Trung sÜ</text:p>
          </table:table-cell>
          <table:table-cell table:style-name="Table25.A1" office:value-type="string">
            <text:p text:style-name="P59">0.60</text:p>
          </table:table-cell>
          <table:table-cell table:style-name="Table25.D1" office:value-type="string">
            <text:p text:style-name="P59">174.0</text:p>
          </table:table-cell>
        </table:table-row>
        <table:table-row table:style-name="Table25.1">
          <table:table-cell table:style-name="Table25.A1" office:value-type="string">
            <text:p text:style-name="P59">3</text:p>
          </table:table-cell>
          <table:table-cell table:style-name="Table25.A1" office:value-type="string">
            <text:p text:style-name="P58">H¹ sÜ</text:p>
          </table:table-cell>
          <table:table-cell table:style-name="Table25.A1" office:value-type="string">
            <text:p text:style-name="P59">0.50</text:p>
          </table:table-cell>
          <table:table-cell table:style-name="Table25.D1" office:value-type="string">
            <text:p text:style-name="P59">145.0</text:p>
          </table:table-cell>
        </table:table-row>
        <table:table-row table:style-name="Table25.1">
          <table:table-cell table:style-name="Table25.A1" office:value-type="string">
            <text:p text:style-name="P59">4</text:p>
          </table:table-cell>
          <table:table-cell table:style-name="Table25.A1" office:value-type="string">
            <text:p text:style-name="P58">Binh nhÊt</text:p>
          </table:table-cell>
          <table:table-cell table:style-name="Table25.A1" office:value-type="string">
            <text:p text:style-name="P59">0.45</text:p>
          </table:table-cell>
          <table:table-cell table:style-name="Table25.D1" office:value-type="string">
            <text:p text:style-name="P59">130.5</text:p>
          </table:table-cell>
        </table:table-row>
        <table:table-row table:style-name="Table25.1">
          <table:table-cell table:style-name="Table25.A1" office:value-type="string">
            <text:p text:style-name="P59">5</text:p>
          </table:table-cell>
          <table:table-cell table:style-name="Table25.A1" office:value-type="string">
            <text:p text:style-name="P58">Binh nh×</text:p>
          </table:table-cell>
          <table:table-cell table:style-name="Table25.A1" office:value-type="string">
            <text:p text:style-name="P59">0.40</text:p>
          </table:table-cell>
          <table:table-cell table:style-name="Table25.D1" office:value-type="string">
            <text:p text:style-name="P59">116.0</text:p>
          </table:table-cell>
        </table:table-row>
      </table:table>
      <text:p text:style-name="P109"/>
      <text:p text:style-name="P51">B¶ng phô cÊp chøc vô l·nh ®¹o <text:s/>(bÇu cö, bæ nhiÖm) trong c¸c c¬ quan nhµ n­íc, ®¬n vÞ <text:line-break/>sù nghiÖp cña nhµ n­íc; c¬ quan, ®¬n vÞ thuéc qu©n ®éi nh©n d©n vµ c«ng an nh©n d©n</text:p>
      <text:p text:style-name="P151">(Ban hµnh kÌm theo NghÞ ®Þnh sè 204/2004/N§-CP ngµy 14/12/2004 cña ChÝnh phñ)</text:p>
      <text:p text:style-name="P33"/>
      <text:p text:style-name="P32"><text:span text:style-name="T11">I. phô cÊp chøc vô l·nh ®¹o ®èi víi c¸n bé, c«ng chøc, viªn chøc gi÷ chøc danh l·nh ®¹o (bÇu cö, bæ nhiÖm) c¬ quan Nhµ n­íc vµ <text:s/>®¬n vÞ sù nghiÖp cña Nhµ n­íc: </text:span><text:span text:style-name="T28">XÕp l­¬ng theo c¸c ng¹ch c«ng chøc hµnh chÝnh hoÆc c¸c ng¹ch c«ng chøc, viªn chøc chuyªn ngµnh.<text:tab/></text:span><text:span text:style-name="T12"><text:tab/><text:tab/><text:tab/><text:tab/><text:tab/><text:tab/><text:tab/><text:tab/></text:span></text:p>
      <text:p text:style-name="P30"/>
      <text:p text:style-name="P32"><text:span text:style-name="T2">1. Bé, c¬ quan ngang Bé<text:tab/></text:span><text:span text:style-name="T31"><text:tab/><text:tab/><text:tab/><text:tab/><text:tab/><text:tab/><text:tab/></text:span></text:p>
      <text:p text:style-name="P110"><text:span text:style-name="T28">§¬n vÞ tÝnh: 1.000®ång<text:tab/><text:tab/><text:tab/><text:tab/><text:tab/><text:tab/><text:tab/><text:tab/></text:span><text:span text:style-name="T31"><text:tab/></text:span></text:p>
      <text:p text:style-name="Standard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row table:style-name="Table26.1">
          <table:table-cell table:style-name="Table26.A1" office:value-type="string">
            <text:p text:style-name="P67">Sè TT</text:p>
          </table:table-cell>
          <table:table-cell table:style-name="Table26.B1" office:value-type="string">
            <text:p text:style-name="P67">Chøc danh l·nh ®¹o</text:p>
          </table:table-cell>
          <table:table-cell table:style-name="Table26.B1" office:value-type="string">
            <text:p text:style-name="P67">HÖ sè</text:p>
          </table:table-cell>
          <table:table-cell table:style-name="Table26.D1" office:value-type="string">
            <text:p text:style-name="P67">Møc phô cÊp thùc hiÖn 01/10/2004</text:p>
          </table:table-cell>
        </table:table-row>
        <table:table-row table:style-name="Table26.1">
          <table:table-cell table:style-name="Table26.A2" office:value-type="string">
            <text:p text:style-name="P71">1</text:p>
          </table:table-cell>
          <table:table-cell table:style-name="Table26.B2" office:value-type="string">
            <text:p text:style-name="P73">Thø tr­ëng, Phã thñ tr­ëng c¬ quan ngang Bé</text:p>
          </table:table-cell>
          <table:table-cell table:style-name="Table26.B2" office:value-type="string">
            <text:p text:style-name="P71">1.30</text:p>
          </table:table-cell>
          <table:table-cell table:style-name="Table26.D2" office:value-type="string">
            <text:p text:style-name="P71">377.0</text:p>
          </table:table-cell>
        </table:table-row>
        <table:table-row table:style-name="Table26.1">
          <table:table-cell table:style-name="Table26.A2" office:value-type="string">
            <text:p text:style-name="P71">2</text:p>
          </table:table-cell>
          <table:table-cell table:style-name="Table26.B2" office:value-type="string">
            <text:p text:style-name="P73">Vô tr­ëng vµ t­¬ng ®­¬ng, Ch¸nh v¨n phßng Bé, c¬ quan ngang Bé </text:p>
          </table:table-cell>
          <table:table-cell table:style-name="Table26.B2" office:value-type="string">
            <text:p text:style-name="P71">1.00</text:p>
          </table:table-cell>
          <table:table-cell table:style-name="Table26.D2" office:value-type="string">
            <text:p text:style-name="P71">290.0</text:p>
          </table:table-cell>
        </table:table-row>
        <table:table-row table:style-name="Table26.1">
          <table:table-cell table:style-name="Table26.A2" office:value-type="string">
            <text:p text:style-name="P71">3</text:p>
          </table:table-cell>
          <table:table-cell table:style-name="Table26.B2" office:value-type="string">
            <text:p text:style-name="P73">Phã vô tr­ëng vµ t­¬ng ®­¬ng, Phã ch¸nh v¨n phßng Bé, c¬ quan ngang Bé </text:p>
          </table:table-cell>
          <table:table-cell table:style-name="Table26.B2" office:value-type="string">
            <text:p text:style-name="P71">0.80</text:p>
          </table:table-cell>
          <table:table-cell table:style-name="Table26.D2" office:value-type="string">
            <text:p text:style-name="P71">232.0</text:p>
          </table:table-cell>
        </table:table-row>
        <table:table-row table:style-name="Table26.1">
          <table:table-cell table:style-name="Table26.A2" office:value-type="string">
            <text:p text:style-name="P71">4</text:p>
          </table:table-cell>
          <table:table-cell table:style-name="Table26.B2" office:value-type="string">
            <text:p text:style-name="P73">Tr­ëng phßng thuéc Vô vµ c¸c tæ chøc t­¬ng ®­¬ng </text:p>
          </table:table-cell>
          <table:table-cell table:style-name="Table26.B2" office:value-type="string">
            <text:p text:style-name="P71">0.60</text:p>
          </table:table-cell>
          <table:table-cell table:style-name="Table26.D2" office:value-type="string">
            <text:p text:style-name="P71">174.0</text:p>
          </table:table-cell>
        </table:table-row>
        <table:table-row table:style-name="Table26.1">
          <table:table-cell table:style-name="Table26.A6" office:value-type="string">
            <text:p text:style-name="P71">5</text:p>
          </table:table-cell>
          <table:table-cell table:style-name="Table26.B6" office:value-type="string">
            <text:p text:style-name="P73">Phã tr­ëng phßng thuéc Vô vµ c¸c tæ chøc t­¬ng ®­¬ng </text:p>
          </table:table-cell>
          <table:table-cell table:style-name="Table26.B6" office:value-type="string">
            <text:p text:style-name="P71">0.40</text:p>
          </table:table-cell>
          <table:table-cell table:style-name="Table26.D6" office:value-type="string">
            <text:p text:style-name="P71">116.0</text:p>
          </table:table-cell>
        </table:table-row>
      </table:table>
      <text:p text:style-name="P130"/>
      <text:p text:style-name="P53"><text:tab/></text:p>
      <text:p text:style-name="P87">2. C¬ quan thuéc ChÝnh phñ</text:p>
      <text:p text:style-name="P93"><text:span text:style-name="T28">§¬n vÞ tÝnh: 1.000 ®ång<text:tab/><text:tab/><text:tab/><text:tab/><text:tab/><text:tab/><text:tab/><text:tab/></text:span><text:span text:style-name="T31"><text:tab/></text:span></text:p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row table:style-name="Table27.1">
          <table:table-cell table:style-name="Table27.A1" office:value-type="string">
            <text:p text:style-name="P67">Sè TT</text:p>
          </table:table-cell>
          <table:table-cell table:style-name="Table27.B1" office:value-type="string">
            <text:p text:style-name="P67">Chøc danh l·nh ®¹o</text:p>
          </table:table-cell>
          <table:table-cell table:style-name="Table27.B1" office:value-type="string">
            <text:p text:style-name="P67">HÖ sè</text:p>
          </table:table-cell>
          <table:table-cell table:style-name="Table27.D1" office:value-type="string">
            <text:p text:style-name="P67">Møc phô cÊp thùc hiÖn 01/10/2004</text:p>
          </table:table-cell>
        </table:table-row>
        <table:table-row table:style-name="Table27.1">
          <table:table-cell table:style-name="Table27.A2" office:value-type="string">
            <text:p text:style-name="P71">1</text:p>
          </table:table-cell>
          <table:table-cell table:style-name="Table27.B2" office:value-type="string">
            <text:p text:style-name="P73">Thñ tr­ëng c¬ quan thuéc ChÝnh phñ</text:p>
          </table:table-cell>
          <table:table-cell table:style-name="Table27.B2" office:value-type="string">
            <text:p text:style-name="P71">1.30</text:p>
          </table:table-cell>
          <table:table-cell table:style-name="Table27.D2" office:value-type="string">
            <text:p text:style-name="P71">377.0</text:p>
          </table:table-cell>
        </table:table-row>
        <table:table-row table:style-name="Table27.1">
          <table:table-cell table:style-name="Table27.A2" office:value-type="string">
            <text:p text:style-name="P71">2</text:p>
          </table:table-cell>
          <table:table-cell table:style-name="Table27.B2" office:value-type="string">
            <text:p text:style-name="P73">Phã thñ tr­ëng c¬ quan thuéc ChÝnh phñ</text:p>
          </table:table-cell>
          <table:table-cell table:style-name="Table27.B2" office:value-type="string">
            <text:p text:style-name="P71">1.10</text:p>
          </table:table-cell>
          <table:table-cell table:style-name="Table27.D2" office:value-type="string">
            <text:p text:style-name="P71">319.0</text:p>
          </table:table-cell>
        </table:table-row>
        <table:table-row table:style-name="Table27.1">
          <table:table-cell table:style-name="Table27.A2" office:value-type="string">
            <text:p text:style-name="P71">3</text:p>
          </table:table-cell>
          <table:table-cell table:style-name="Table27.B2" office:value-type="string">
            <text:p text:style-name="P73">Tr­ëng ban (hoÆc Vô tr­ëng) vµ t­¬ng ®­¬ng c¬ quan thuéc ChÝnh phñ</text:p>
          </table:table-cell>
          <table:table-cell table:style-name="Table27.B2" office:value-type="string">
            <text:p text:style-name="P71">0.90</text:p>
          </table:table-cell>
          <table:table-cell table:style-name="Table27.D2" office:value-type="string">
            <text:p text:style-name="P71">261.0</text:p>
          </table:table-cell>
        </table:table-row>
        <table:table-row table:style-name="Table27.1">
          <table:table-cell table:style-name="Table27.A2" office:value-type="string">
            <text:p text:style-name="P71">4</text:p>
          </table:table-cell>
          <table:table-cell table:style-name="Table27.B2" office:value-type="string">
            <text:p text:style-name="P73">Phã tr­ëng ban (hoÆc Phã Vô tr­ëng) vµ t­¬ng ®­¬ng c¬ quan thuéc ChÝnh phñ </text:p>
          </table:table-cell>
          <table:table-cell table:style-name="Table27.B2" office:value-type="string">
            <text:p text:style-name="P71">0.70</text:p>
          </table:table-cell>
          <table:table-cell table:style-name="Table27.D2" office:value-type="string">
            <text:p text:style-name="P71">203.0</text:p>
          </table:table-cell>
        </table:table-row>
        <table:table-row table:style-name="Table27.1">
          <table:table-cell table:style-name="Table27.A2" office:value-type="string">
            <text:p text:style-name="P71">5</text:p>
          </table:table-cell>
          <table:table-cell table:style-name="Table27.B2" office:value-type="string">
            <text:p text:style-name="P73">Tr­ëng phßng thuéc Ban (hoÆc thuéc Vô) trong c¬ quan thuéc ChÝnh phñ </text:p>
          </table:table-cell>
          <table:table-cell table:style-name="Table27.B2" office:value-type="string">
            <text:p text:style-name="P71">0.50</text:p>
          </table:table-cell>
          <table:table-cell table:style-name="Table27.D2" office:value-type="string">
            <text:p text:style-name="P71">145.0</text:p>
          </table:table-cell>
        </table:table-row>
        <table:table-row table:style-name="Table27.1">
          <table:table-cell table:style-name="Table27.A7" office:value-type="string">
            <text:p text:style-name="P71">6</text:p>
          </table:table-cell>
          <table:table-cell table:style-name="Table27.B7" office:value-type="string">
            <text:p text:style-name="P73">Phã Tr­ëng phßng thuéc Ban (hoÆc thuéc Vô) trong c¬ quan thuéc ChÝnh phñ </text:p>
          </table:table-cell>
          <table:table-cell table:style-name="Table27.B7" office:value-type="string">
            <text:p text:style-name="P71">0.40</text:p>
          </table:table-cell>
          <table:table-cell table:style-name="Table27.D7" office:value-type="string">
            <text:p text:style-name="P71">116.0</text:p>
          </table:table-cell>
        </table:table-row>
      </table:table>
      <text:p text:style-name="P31"/>
      <text:p text:style-name="Standard"><text:span text:style-name="T2">Ghi chó:</text:span><text:span text:style-name="T28"> ViÖn Khoa häc thuéc ChÝnh phñ ¸p dông phô cÊp chøc vô l·nh ®¹o quy ®Þnh ®èi víi c¸c chøc danh l·nh ®¹o thuéc ngµnh nghiªn cøu khoa häc.</text:span></text:p>
      <text:p text:style-name="P16"/>
      <text:p text:style-name="P27">3. Tæng côc vµ c¸c tæ chøc t­¬ng ®­¬ng thuéc Bé, c¬ quan ngang Bé (gäi chung lµ Tæng côc thuéc Bé)</text:p>
      <text:p text:style-name="P111"/>
      <text:p text:style-name="P112">§¬n vÞ tÝnh: 1.000®ång</text:p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row table:style-name="Table28.1">
          <table:table-cell table:style-name="Table28.A1" office:value-type="string">
            <text:p text:style-name="P67">Sè TT</text:p>
          </table:table-cell>
          <table:table-cell table:style-name="Table28.B1" office:value-type="string">
            <text:p text:style-name="P67">Chøc danh l·nh ®¹o</text:p>
          </table:table-cell>
          <table:table-cell table:style-name="Table28.B1" office:value-type="string">
            <text:p text:style-name="P67">HÖ sè</text:p>
          </table:table-cell>
          <table:table-cell table:style-name="Table28.D1" office:value-type="string">
            <text:p text:style-name="P67">Møc phô cÊp thùc hiÖn 01/10/2004</text:p>
          </table:table-cell>
        </table:table-row>
        <table:table-row table:style-name="Table28.1">
          <table:table-cell table:style-name="Table28.A2" office:value-type="string">
            <text:p text:style-name="P71">1</text:p>
          </table:table-cell>
          <table:table-cell table:style-name="Table28.B2" office:value-type="string">
            <text:p text:style-name="P73">Tæng côc tr­ëng thuéc Bé</text:p>
          </table:table-cell>
          <table:table-cell table:style-name="Table28.B2" office:value-type="string">
            <text:p text:style-name="P71">1.25</text:p>
          </table:table-cell>
          <table:table-cell table:style-name="Table28.D2" office:value-type="string">
            <text:p text:style-name="P71">362.5</text:p>
          </table:table-cell>
        </table:table-row>
        <table:table-row table:style-name="Table28.1">
          <table:table-cell table:style-name="Table28.A2" office:value-type="string">
            <text:p text:style-name="P71">2</text:p>
          </table:table-cell>
          <table:table-cell table:style-name="Table28.B2" office:value-type="string">
            <text:p text:style-name="P73">Phã tæng côc tr­ëng thuéc Bé</text:p>
          </table:table-cell>
          <table:table-cell table:style-name="Table28.B2" office:value-type="string">
            <text:p text:style-name="P71">1.05</text:p>
          </table:table-cell>
          <table:table-cell table:style-name="Table28.D2" office:value-type="string">
            <text:p text:style-name="P71">304.5</text:p>
          </table:table-cell>
        </table:table-row>
        <table:table-row table:style-name="Table28.1">
          <table:table-cell table:style-name="Table28.A2" office:value-type="string">
            <text:p text:style-name="P71">3</text:p>
          </table:table-cell>
          <table:table-cell table:style-name="Table28.B2" office:value-type="string">
            <text:p text:style-name="P73">Tr­ëng ban (hoÆc Vô tr­ëng) vµ t­¬ng ®­¬ng thuéc Tæng côc thuéc Bé</text:p>
          </table:table-cell>
          <table:table-cell table:style-name="Table28.B2" office:value-type="string">
            <text:p text:style-name="P71">0.90</text:p>
          </table:table-cell>
          <table:table-cell table:style-name="Table28.D2" office:value-type="string">
            <text:p text:style-name="P71">261.0</text:p>
          </table:table-cell>
        </table:table-row>
        <table:table-row table:style-name="Table28.1">
          <table:table-cell table:style-name="Table28.A2" office:value-type="string">
            <text:p text:style-name="P71">4</text:p>
          </table:table-cell>
          <table:table-cell table:style-name="Table28.B2" office:value-type="string">
            <text:p text:style-name="P73">Phã tr­ëng ban (hoÆc Phã Vô tr­ëng) vµ t­¬ng ®­¬ng thuéc Tæng côc thuéc Bé</text:p>
          </table:table-cell>
          <table:table-cell table:style-name="Table28.B2" office:value-type="string">
            <text:p text:style-name="P71">0.70</text:p>
          </table:table-cell>
          <table:table-cell table:style-name="Table28.D2" office:value-type="string">
            <text:p text:style-name="P71">203.0</text:p>
          </table:table-cell>
        </table:table-row>
        <table:table-row table:style-name="Table28.1">
          <table:table-cell table:style-name="Table28.A2" office:value-type="string">
            <text:p text:style-name="P71">5</text:p>
          </table:table-cell>
          <table:table-cell table:style-name="Table28.B2" office:value-type="string">
            <text:p text:style-name="P73">Tr­ëng phßng thuéc Ban (hoÆc thuéc Vô) trong Tæng côc thuéc Bé</text:p>
          </table:table-cell>
          <table:table-cell table:style-name="Table28.B2" office:value-type="string">
            <text:p text:style-name="P71">0.50</text:p>
          </table:table-cell>
          <table:table-cell table:style-name="Table28.D2" office:value-type="string">
            <text:p text:style-name="P71">145.0</text:p>
          </table:table-cell>
        </table:table-row>
        <table:table-row table:style-name="Table28.1">
          <table:table-cell table:style-name="Table28.A7" office:value-type="string">
            <text:p text:style-name="P71">6</text:p>
          </table:table-cell>
          <table:table-cell table:style-name="Table28.B7" office:value-type="string">
            <text:p text:style-name="P73">Phã tr­ëng phßng thuéc Ban (hoÆc thuéc Vô) trong Tæng côc thuéc Bé</text:p>
          </table:table-cell>
          <table:table-cell table:style-name="Table28.B7" office:value-type="string">
            <text:p text:style-name="P71">0.40</text:p>
          </table:table-cell>
          <table:table-cell table:style-name="Table28.D7" office:value-type="string">
            <text:p text:style-name="P71">116.0</text:p>
          </table:table-cell>
        </table:table-row>
      </table:table>
      <text:p text:style-name="Standard"><text:soft-page-break/></text:p>
      <text:p text:style-name="P27">4. Côc vµ c¸c tæ chøc t­¬ng ®­¬ng thuéc Bé, c¬ quan ngang Bé (gäi chung lµ Côc thuéc Bé)</text:p>
      <text:p text:style-name="P91">§¬n vÞ tÝnh: 1.000®ång</text:p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column table:style-name="Table29.G"/>
        <table:table-column table:style-name="Table29.H"/>
        <table:table-row table:style-name="Table29.1">
          <table:table-cell table:style-name="Table29.A1" office:value-type="string">
            <text:p text:style-name="P67">Sè TT</text:p>
          </table:table-cell>
          <table:table-cell table:style-name="Table29.B1" office:value-type="string">
            <text:p text:style-name="P67">Chøc danh l·nh ®¹o</text:p>
          </table:table-cell>
          <table:table-cell table:style-name="Table29.B1" table:number-columns-spanned="2" office:value-type="string">
            <text:p text:style-name="P67">H¹ng I</text:p>
          </table:table-cell>
          <table:covered-table-cell/>
          <table:table-cell table:style-name="Table29.B1" table:number-columns-spanned="2" office:value-type="string">
            <text:p text:style-name="P67">H¹ng II</text:p>
          </table:table-cell>
          <table:covered-table-cell/>
          <table:table-cell table:style-name="Table29.G1" table:number-columns-spanned="2" office:value-type="string">
            <text:p text:style-name="P67">H¹ng III</text:p>
          </table:table-cell>
          <table:covered-table-cell/>
        </table:table-row>
        <table:table-row table:style-name="Table29.2">
          <table:table-cell table:style-name="Table29.A2" office:value-type="string">
            <text:p text:style-name="P67"/>
          </table:table-cell>
          <table:table-cell table:style-name="Table29.B2" office:value-type="string">
            <text:p text:style-name="P67"/>
          </table:table-cell>
          <table:table-cell table:style-name="Table29.B2" office:value-type="string">
            <text:p text:style-name="P71">HÖ sè </text:p>
          </table:table-cell>
          <table:table-cell table:style-name="Table29.B2" office:value-type="string">
            <text:p text:style-name="P71">Møc phô cÊp thùc hiÖn 01/10/2004</text:p>
          </table:table-cell>
          <table:table-cell table:style-name="Table29.B2" office:value-type="string">
            <text:p text:style-name="P71">HÖ sè </text:p>
          </table:table-cell>
          <table:table-cell table:style-name="Table29.B2" office:value-type="string">
            <text:p text:style-name="P71">Møc phô cÊp thùc hiÖn 01/10/2004</text:p>
          </table:table-cell>
          <table:table-cell table:style-name="Table29.B2" office:value-type="string">
            <text:p text:style-name="P71">HÖ sè </text:p>
          </table:table-cell>
          <table:table-cell table:style-name="Table29.H2" office:value-type="string">
            <text:p text:style-name="P71">Møc phô cÊp thùc <text:s text:c="5"/>hiÖn 01/10/2004</text:p>
          </table:table-cell>
        </table:table-row>
        <table:table-row table:style-name="Table29.2">
          <table:table-cell table:style-name="Table29.A2" office:value-type="string">
            <text:p text:style-name="P71">1</text:p>
          </table:table-cell>
          <table:table-cell table:style-name="Table29.B2" office:value-type="string">
            <text:p text:style-name="P73">Côc tr­ëng thuéc Bé</text:p>
          </table:table-cell>
          <table:table-cell table:style-name="Table29.B2" office:value-type="string">
            <text:p text:style-name="P71">1.25</text:p>
          </table:table-cell>
          <table:table-cell table:style-name="Table29.B2" office:value-type="string">
            <text:p text:style-name="P71">362.5</text:p>
          </table:table-cell>
          <table:table-cell table:style-name="Table29.B2" office:value-type="string">
            <text:p text:style-name="P71">1.10</text:p>
          </table:table-cell>
          <table:table-cell table:style-name="Table29.B2" office:value-type="string">
            <text:p text:style-name="P71">319.0</text:p>
          </table:table-cell>
          <table:table-cell table:style-name="Table29.B2" office:value-type="string">
            <text:p text:style-name="P71">1.00</text:p>
          </table:table-cell>
          <table:table-cell table:style-name="Table29.H2" office:value-type="string">
            <text:p text:style-name="P71">290.0</text:p>
          </table:table-cell>
        </table:table-row>
        <table:table-row table:style-name="Table29.2">
          <table:table-cell table:style-name="Table29.A2" office:value-type="string">
            <text:p text:style-name="P71">2</text:p>
          </table:table-cell>
          <table:table-cell table:style-name="Table29.B2" office:value-type="string">
            <text:p text:style-name="P73">Phã côc tr­ëng thuéc Bé</text:p>
          </table:table-cell>
          <table:table-cell table:style-name="Table29.B2" office:value-type="string">
            <text:p text:style-name="P71">1.05</text:p>
          </table:table-cell>
          <table:table-cell table:style-name="Table29.B2" office:value-type="string">
            <text:p text:style-name="P71">304.5</text:p>
          </table:table-cell>
          <table:table-cell table:style-name="Table29.B2" office:value-type="string">
            <text:p text:style-name="P71">0.90</text:p>
          </table:table-cell>
          <table:table-cell table:style-name="Table29.B2" office:value-type="string">
            <text:p text:style-name="P71">261.0</text:p>
          </table:table-cell>
          <table:table-cell table:style-name="Table29.B2" office:value-type="string">
            <text:p text:style-name="P71">0.80</text:p>
          </table:table-cell>
          <table:table-cell table:style-name="Table29.H2" office:value-type="string">
            <text:p text:style-name="P71">232.0</text:p>
          </table:table-cell>
        </table:table-row>
        <table:table-row table:style-name="Table29.2">
          <table:table-cell table:style-name="Table29.A2" office:value-type="string">
            <text:p text:style-name="P71">3</text:p>
          </table:table-cell>
          <table:table-cell table:style-name="Table29.B2" office:value-type="string">
            <text:p text:style-name="P73">Tr­ëng ban (hoÆc Tr­ëng phßng) <text:s text:c="61"/>vµ t­¬ng ®­¬ng thuéc Côc thuéc Bé</text:p>
          </table:table-cell>
          <table:table-cell table:style-name="Table29.B2" office:value-type="string">
            <text:p text:style-name="P71">0.90</text:p>
          </table:table-cell>
          <table:table-cell table:style-name="Table29.B2" office:value-type="string">
            <text:p text:style-name="P71">261.0</text:p>
          </table:table-cell>
          <table:table-cell table:style-name="Table29.B2" office:value-type="string">
            <text:p text:style-name="P71">0.60</text:p>
          </table:table-cell>
          <table:table-cell table:style-name="Table29.B2" office:value-type="string">
            <text:p text:style-name="P71">174.0</text:p>
          </table:table-cell>
          <table:table-cell table:style-name="Table29.B2" office:value-type="string">
            <text:p text:style-name="P71">0.60</text:p>
          </table:table-cell>
          <table:table-cell table:style-name="Table29.H2" office:value-type="string">
            <text:p text:style-name="P71">174.0</text:p>
          </table:table-cell>
        </table:table-row>
        <table:table-row table:style-name="Table29.2">
          <table:table-cell table:style-name="Table29.A2" office:value-type="string">
            <text:p text:style-name="P71">4</text:p>
          </table:table-cell>
          <table:table-cell table:style-name="Table29.B2" office:value-type="string">
            <text:p text:style-name="P73">Phã tr­ëng ban (hoÆc Phã tr­ëng phßng) <text:s text:c="47"/>vµ t­¬ng ®­¬ng thuéc Côc thuéc Bé</text:p>
          </table:table-cell>
          <table:table-cell table:style-name="Table29.B2" office:value-type="string">
            <text:p text:style-name="P71">0.70</text:p>
          </table:table-cell>
          <table:table-cell table:style-name="Table29.B2" office:value-type="string">
            <text:p text:style-name="P71">203.0</text:p>
          </table:table-cell>
          <table:table-cell table:style-name="Table29.B2" office:value-type="string">
            <text:p text:style-name="P71">0.40</text:p>
          </table:table-cell>
          <table:table-cell table:style-name="Table29.B2" office:value-type="string">
            <text:p text:style-name="P71">116.0</text:p>
          </table:table-cell>
          <table:table-cell table:style-name="Table29.G6" office:value-type="string">
            <text:p text:style-name="P71">0.40</text:p>
          </table:table-cell>
          <table:table-cell table:style-name="Table29.H6" office:value-type="string">
            <text:p text:style-name="P71">116.0</text:p>
          </table:table-cell>
        </table:table-row>
        <table:table-row table:style-name="Table29.2">
          <table:table-cell table:style-name="Table29.A2" office:value-type="string">
            <text:p text:style-name="P71">5</text:p>
          </table:table-cell>
          <table:table-cell table:style-name="Table29.B2" office:value-type="string">
            <text:p text:style-name="P73">Tr­ëng phßng thuéc Ban trong Côc thuéc Bé (nÕu cã)</text:p>
          </table:table-cell>
          <table:table-cell table:style-name="Table29.B2" office:value-type="string">
            <text:p text:style-name="P71">0.50</text:p>
          </table:table-cell>
          <table:table-cell table:style-name="Table29.B2" office:value-type="string">
            <text:p text:style-name="P71">145.0</text:p>
          </table:table-cell>
          <table:table-cell table:style-name="Table29.B2" office:value-type="string">
            <text:p text:style-name="P71">0.30</text:p>
          </table:table-cell>
          <table:table-cell table:style-name="Table29.B2" office:value-type="string">
            <text:p text:style-name="P71">87.0</text:p>
          </table:table-cell>
          <table:table-cell table:style-name="Table29.G6" table:number-rows-spanned="2" table:number-columns-spanned="2" office:value-type="string">
            <text:p text:style-name="P71"/>
          </table:table-cell>
          <table:covered-table-cell/>
        </table:table-row>
        <table:table-row table:style-name="Table29.2">
          <table:table-cell table:style-name="Table29.A8" office:value-type="string">
            <text:p text:style-name="P71">6</text:p>
          </table:table-cell>
          <table:table-cell table:style-name="Table29.B8" office:value-type="string">
            <text:p text:style-name="P73">Phã tr­ëng phßng thuéc Ban trong Côc thuéc Bé (nÕu cã)</text:p>
          </table:table-cell>
          <table:table-cell table:style-name="Table29.B8" office:value-type="string">
            <text:p text:style-name="P71">0.40</text:p>
          </table:table-cell>
          <table:table-cell table:style-name="Table29.B8" office:value-type="string">
            <text:p text:style-name="P71">116.0</text:p>
          </table:table-cell>
          <table:table-cell table:style-name="Table29.B8" office:value-type="string">
            <text:p text:style-name="P71">0.20</text:p>
          </table:table-cell>
          <table:table-cell table:style-name="Table29.B8" office:value-type="string">
            <text:p text:style-name="P71">58.0</text:p>
          </table:table-cell>
          <table:covered-table-cell/>
          <table:covered-table-cell/>
        </table:table-row>
      </table:table>
      <text:p text:style-name="Standard"/>
      <text:p text:style-name="P74"><text:tab/><text:tab/><text:tab/><text:tab/><text:tab/><text:tab/><text:tab/></text:p>
      <text:p text:style-name="P34"><text:span text:style-name="T28"><text:tab/></text:span><text:span text:style-name="T2">Ghi chó:</text:span><text:span text:style-name="T28"> <text:s/>H¹ng I: ¸p <text:s/>dông ®èi víi Côc xÕp lo¹i 1 (cò).</text:span></text:p>
      <text:p text:style-name="P113">H¹ng II: ¸p <text:s/>dông ®èi víi Côc xÕp lo¹i 2 (cò).</text:p>
      <text:p text:style-name="P113">H¹ng III: ¸p <text:s/>dông ®èi víi Côc t­¬ng ®­¬ng cÊp Vô thuéc Bé.</text:p>
      <text:p text:style-name="Body_20_Text_20_Indent_20_3">- Chi côc thuéc Côc thuéc Bé vµ c¸c tæ chøc t­¬ng ®­¬ng: C¸c Bé, c¬ quan ngang Bé quy ®Þnh cô thÓ sau khi cã tho¶ thuËn cña <text:line-break/>Liªn Bé Néi vô - Tµi chÝnh.<text:tab/><text:tab/><text:tab/><text:tab/><text:tab/><text:tab/></text:p>
      <text:p text:style-name="P85">5. Côc vµ c¸c tæ chøc t­¬ng ®­¬ng thuéc c¬ quan thuéc ChÝnh phñ, Côc thuéc Tæng côc thuéc Bé (gäi chung lµ Côc thuéc Tæng côc)</text:p>
      <text:p text:style-name="P112">§¬n vÞ tÝnh: 1.000®ång</text:p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row table:style-name="Table30.1">
          <table:table-cell table:style-name="Table30.A1" office:value-type="string">
            <text:p text:style-name="P67">Sè TT</text:p>
          </table:table-cell>
          <table:table-cell table:style-name="Table30.B1" office:value-type="string">
            <text:p text:style-name="P67">Chøc danh l·nh ®¹o</text:p>
          </table:table-cell>
          <table:table-cell table:style-name="Table30.B1" office:value-type="string">
            <text:p text:style-name="P67">HÖ sè </text:p>
          </table:table-cell>
          <table:table-cell table:style-name="Table30.D1" office:value-type="string">
            <text:p text:style-name="P67">Møc phô cÊp thùc hiÖn 01/10/2004</text:p>
          </table:table-cell>
        </table:table-row>
        <table:table-row table:style-name="Table30.1">
          <table:table-cell table:style-name="Table30.A2" office:value-type="string">
            <text:p text:style-name="P71">1</text:p>
          </table:table-cell>
          <table:table-cell table:style-name="Table30.B2" office:value-type="string">
            <text:p text:style-name="P73">Côc tr­ëng thuéc Tæng côc</text:p>
          </table:table-cell>
          <table:table-cell table:style-name="Table30.B2" office:value-type="string">
            <text:p text:style-name="P71">0.90</text:p>
          </table:table-cell>
          <table:table-cell table:style-name="Table30.D2" office:value-type="string">
            <text:p text:style-name="P71">261.0</text:p>
          </table:table-cell>
        </table:table-row>
        <table:table-row table:style-name="Table30.1">
          <table:table-cell table:style-name="Table30.A2" office:value-type="string">
            <text:p text:style-name="P71">2</text:p>
          </table:table-cell>
          <table:table-cell table:style-name="Table30.B2" office:value-type="string">
            <text:p text:style-name="P73">Phã côc tr­ëng thuéc Tæng côc</text:p>
          </table:table-cell>
          <table:table-cell table:style-name="Table30.B2" office:value-type="string">
            <text:p text:style-name="P71">0.70</text:p>
          </table:table-cell>
          <table:table-cell table:style-name="Table30.D2" office:value-type="string">
            <text:p text:style-name="P71">203.0</text:p>
          </table:table-cell>
        </table:table-row>
        <table:table-row table:style-name="Table30.1">
          <table:table-cell table:style-name="Table30.A2" office:value-type="string">
            <text:p text:style-name="P71">3</text:p>
          </table:table-cell>
          <table:table-cell table:style-name="Table30.B2" office:value-type="string">
            <text:p text:style-name="P73">Tr­ëng ban (hoÆc Tr­ëng phßng) thuéc Côc thuéc Tæng côc</text:p>
          </table:table-cell>
          <table:table-cell table:style-name="Table30.B2" office:value-type="string">
            <text:p text:style-name="P71">0.50</text:p>
          </table:table-cell>
          <table:table-cell table:style-name="Table30.D2" office:value-type="string">
            <text:p text:style-name="P71">145.0</text:p>
          </table:table-cell>
        </table:table-row>
        <table:table-row table:style-name="Table30.1">
          <table:table-cell table:style-name="Table30.A5" office:value-type="string">
            <text:p text:style-name="P71">4</text:p>
          </table:table-cell>
          <table:table-cell table:style-name="Table30.B5" office:value-type="string">
            <text:p text:style-name="P73">Phã tr­ëng ban (hoÆc Phã tr­ëng phßng) thuéc Côc thuéc Tæng côc</text:p>
          </table:table-cell>
          <table:table-cell table:style-name="Table30.B5" office:value-type="string">
            <text:p text:style-name="P71">0.30</text:p>
          </table:table-cell>
          <table:table-cell table:style-name="Table30.D5" office:value-type="string">
            <text:p text:style-name="P71">87.0</text:p>
          </table:table-cell>
        </table:table-row>
      </table:table>
      <text:p text:style-name="P27"/>
      <text:p text:style-name="Standard"><text:span text:style-name="T2">Ghi chó: </text:span><text:span text:style-name="T28">Chi côc thuéc Côc thuéc Tæng côc vµ c¸c tæ chøc t­¬ng ®­¬ng:</text:span><text:span text:style-name="T2"> </text:span><text:span text:style-name="T28">C¸c Bé, c¬ quan ngang Bé quy ®Þnh cô thÓ sau khi cã tho¶ thuËn cña Liªn Bé Néi vô - Tµi chÝnh.</text:span></text:p>
      <text:p text:style-name="P27"/>
      <text:p text:style-name="P27">6. Ban qu¶n lý khu c«ng nghiÖp.</text:p>
      <text:p text:style-name="P135">§¬n vÞ tÝnh: 1.000®ång</text:p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column table:style-name="Table31.E"/>
        <table:table-column table:style-name="Table31.F"/>
        <table:table-column table:style-name="Table31.G"/>
        <table:table-column table:style-name="Table31.H"/>
        <table:table-row table:style-name="Table31.1">
          <table:table-cell table:style-name="Table31.A1" office:value-type="string">
            <text:p text:style-name="P67">Sè TT</text:p>
          </table:table-cell>
          <table:table-cell table:style-name="Table31.B1" office:value-type="string">
            <text:p text:style-name="P67">Chøc danh l·nh ®¹o</text:p>
          </table:table-cell>
          <table:table-cell table:style-name="Table31.B1" table:number-columns-spanned="3" office:value-type="string">
            <text:h text:style-name="P123" text:outline-level="1">H¹ng I</text:h>
          </table:table-cell>
          <table:covered-table-cell/>
          <table:covered-table-cell/>
          <table:table-cell table:style-name="Table31.F1" table:number-columns-spanned="3" office:value-type="string">
            <text:p text:style-name="P67">H¹ng II</text:p>
          </table:table-cell>
          <table:covered-table-cell/>
          <table:covered-table-cell/>
        </table:table-row>
        <table:table-row table:style-name="Table31.1">
          <table:table-cell table:style-name="Table31.A2" office:value-type="string">
            <text:p text:style-name="P67"/>
          </table:table-cell>
          <table:table-cell table:style-name="Table31.B2" office:value-type="string">
            <text:p text:style-name="P67"/>
          </table:table-cell>
          <table:table-cell table:style-name="Table31.B2" office:value-type="string">
            <text:p text:style-name="P71">HÖ sè</text:p>
          </table:table-cell>
          <table:table-cell table:style-name="Table31.B2" table:number-rows-spanned="2" office:value-type="string">
            <text:p text:style-name="P71">Møc phô cÊp thùc hiÖn 01/10/2004</text:p>
          </table:table-cell>
          <table:covered-table-cell/>
          <table:table-cell table:style-name="Table31.B2" office:value-type="string">
            <text:p text:style-name="P71">HÖ sè </text:p>
          </table:table-cell>
          <table:table-cell table:style-name="Table31.B2" table:number-rows-spanned="2" office:value-type="string">
            <text:p text:style-name="P71">Møc phô cÊp thùc hiÖn 01/10/2004</text:p>
          </table:table-cell>
          <table:covered-table-cell/>
        </table:table-row>
        <table:table-row table:style-name="Table31.1">
          <table:table-cell table:style-name="Table31.A2" office:value-type="string">
            <text:p text:style-name="P71">1</text:p>
          </table:table-cell>
          <table:table-cell table:style-name="Table31.B2" office:value-type="string">
            <text:p text:style-name="P73">Tr­ëng ban</text:p>
          </table:table-cell>
          <table:table-cell table:style-name="Table31.B2" office:value-type="string">
            <text:p text:style-name="P71">1.10</text:p>
          </table:table-cell>
          <table:table-cell table:style-name="Table31.B2" table:number-columns-spanned="2" office:value-type="string">
            <text:p text:style-name="P71">319.0</text:p>
          </table:table-cell>
          <table:covered-table-cell/>
          <table:table-cell table:style-name="Table31.B2" office:value-type="string">
            <text:p text:style-name="P71">1.00</text:p>
          </table:table-cell>
          <table:table-cell table:style-name="Table31.H2" table:number-columns-spanned="2" office:value-type="string">
            <text:p text:style-name="P71">290.0</text:p>
          </table:table-cell>
          <table:covered-table-cell/>
        </table:table-row>
        <table:table-row table:style-name="Table31.1">
          <table:table-cell table:style-name="Table31.A2" office:value-type="string">
            <text:p text:style-name="P71">2</text:p>
          </table:table-cell>
          <table:table-cell table:style-name="Table31.B2" office:value-type="string">
            <text:p text:style-name="P73">Phã tr­ëng ban</text:p>
          </table:table-cell>
          <table:table-cell table:style-name="Table31.B2" office:value-type="string">
            <text:p text:style-name="P71">0.90</text:p>
          </table:table-cell>
          <table:table-cell table:style-name="Table31.B2" table:number-columns-spanned="2" office:value-type="string">
            <text:p text:style-name="P71">261.0</text:p>
          </table:table-cell>
          <table:covered-table-cell/>
          <table:table-cell table:style-name="Table31.B2" office:value-type="string">
            <text:p text:style-name="P71">0.80</text:p>
          </table:table-cell>
          <table:table-cell table:style-name="Table31.H2" table:number-columns-spanned="2" office:value-type="string">
            <text:p text:style-name="P71">232.0</text:p>
          </table:table-cell>
          <table:covered-table-cell/>
        </table:table-row>
        <table:table-row table:style-name="Table31.1">
          <table:table-cell table:style-name="Table31.A2" office:value-type="string">
            <text:p text:style-name="P71">3</text:p>
          </table:table-cell>
          <table:table-cell table:style-name="Table31.B2" office:value-type="string">
            <text:p text:style-name="P73">Tr­ëng phßng vµ t­¬ng ®­¬ng </text:p>
          </table:table-cell>
          <table:table-cell table:style-name="Table31.B2" office:value-type="string">
            <text:p text:style-name="P71">0.60</text:p>
          </table:table-cell>
          <table:table-cell table:style-name="Table31.B2" table:number-columns-spanned="2" office:value-type="string">
            <text:p text:style-name="P71">174.0</text:p>
          </table:table-cell>
          <table:covered-table-cell/>
          <table:table-cell table:style-name="Table31.B2" office:value-type="string">
            <text:p text:style-name="P71">0.60</text:p>
          </table:table-cell>
          <table:table-cell table:style-name="Table31.H2" table:number-columns-spanned="2" office:value-type="string">
            <text:p text:style-name="P71">174.0</text:p>
          </table:table-cell>
          <table:covered-table-cell/>
        </table:table-row>
        <table:table-row table:style-name="Table31.1">
          <table:table-cell table:style-name="Table31.A6" office:value-type="string">
            <text:p text:style-name="P71">4</text:p>
          </table:table-cell>
          <table:table-cell table:style-name="Table31.B6" office:value-type="string">
            <text:p text:style-name="P73">Phã tr­ëng phßng vµ t­¬ng ®­¬ng</text:p>
          </table:table-cell>
          <table:table-cell table:style-name="Table31.B6" office:value-type="string">
            <text:p text:style-name="P71">0.40</text:p>
          </table:table-cell>
          <table:table-cell table:style-name="Table31.B6" table:number-columns-spanned="2" office:value-type="string">
            <text:p text:style-name="P71">116.0</text:p>
          </table:table-cell>
          <table:covered-table-cell/>
          <table:table-cell table:style-name="Table31.B6" office:value-type="string">
            <text:p text:style-name="P71">0.40</text:p>
          </table:table-cell>
          <table:table-cell table:style-name="Table31.G6" table:number-columns-spanned="2" office:value-type="string">
            <text:p text:style-name="P71">116.0</text:p>
          </table:table-cell>
          <table:covered-table-cell/>
        </table:table-row>
      </table:table>
      <text:p text:style-name="P27"/>
      <text:p text:style-name="P85">7. Uû ban nh©n d©n tØnh, thµnh phè trùc thuéc Trung ­¬ng</text:p>
      <text:p text:style-name="P136">§¬n vÞ tÝnh: 1.000®ång</text:p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column table:style-name="Table32.G"/>
        <table:table-column table:style-name="Table32.H"/>
        <table:table-row table:style-name="Table32.1">
          <table:table-cell table:style-name="Table32.A1" office:value-type="string">
            <text:p text:style-name="P67">STT</text:p>
          </table:table-cell>
          <table:table-cell table:style-name="Table32.B1" office:value-type="string">
            <text:p text:style-name="P67">Chøc danh l·nh ®¹o</text:p>
          </table:table-cell>
          <table:table-cell table:style-name="Table32.B1" table:number-rows-spanned="3" office:value-type="string">
            <text:p text:style-name="P71">§« thÞ lo¹i ®Æc biÖt, Thµnh phè <text:line-break/>Hµ Néi, Thµnh phè Hå ChÝ Minh</text:p>
          </table:table-cell>
          <table:covered-table-cell/>
          <table:covered-table-cell/>
          <table:table-cell table:style-name="Table32.B1" table:number-rows-spanned="3" office:value-type="string">
            <text:p text:style-name="P71">§« thÞ lo¹i I, c¸c tØnh vµ thµnh phè <text:s/>trùc thuéc Trung ­¬ng cßn l¹i</text:p>
          </table:table-cell>
          <table:covered-table-cell/>
          <table:covered-table-cell/>
        </table:table-row>
        <table:table-row table:style-name="Table32.1">
          <table:table-cell table:style-name="Table32.A2" office:value-type="string">
            <text:p text:style-name="P67"/>
          </table:table-cell>
          <table:table-cell table:style-name="Table32.B2" office:value-type="string">
            <text:p text:style-name="P71"/>
          </table:table-cell>
          <table:table-cell table:style-name="Table32.B2" office:value-type="string">
            <text:p text:style-name="P71">HÖ sè</text:p>
          </table:table-cell>
          <table:table-cell table:style-name="Table32.B2" table:number-rows-spanned="2" office:value-type="string">
            <text:p text:style-name="P71">Møc phô cÊp thùc hiÖn 01/10/2004</text:p>
          </table:table-cell>
          <table:covered-table-cell/>
          <table:table-cell table:style-name="Table32.B2" office:value-type="string">
            <text:p text:style-name="P71">HÖ sè</text:p>
          </table:table-cell>
          <table:table-cell table:style-name="Table32.B2" table:number-rows-spanned="2" office:value-type="string">
            <text:p text:style-name="P71">Møc phô cÊp thùc hiÖn 01/10/2004</text:p>
          </table:table-cell>
          <table:covered-table-cell/>
        </table:table-row>
        <table:table-row table:style-name="Table32.1">
          <table:table-cell table:style-name="Table32.A2" office:value-type="string">
            <text:p text:style-name="P71">1</text:p>
          </table:table-cell>
          <table:table-cell table:style-name="Table32.B2" office:value-type="string">
            <text:p text:style-name="P73">Chñ tÞch Uû ban nh©n d©n</text:p>
          </table:table-cell>
          <table:table-cell table:style-name="Table32.B2" office:value-type="string">
            <text:p text:style-name="P71"/>
          </table:table-cell>
          <table:table-cell table:style-name="Table32.B2" table:number-columns-spanned="2" office:value-type="string">
            <text:p text:style-name="P71"/>
          </table:table-cell>
          <table:covered-table-cell/>
          <table:table-cell table:style-name="Table32.B2" office:value-type="string">
            <text:p text:style-name="P71">1.25</text:p>
          </table:table-cell>
          <table:table-cell table:style-name="Table32.H2" table:number-columns-spanned="2" office:value-type="string">
            <text:p text:style-name="P71">362.5</text:p>
          </table:table-cell>
          <table:covered-table-cell/>
        </table:table-row>
        <table:table-row table:style-name="Table32.1">
          <table:table-cell table:style-name="Table32.A2" office:value-type="string">
            <text:p text:style-name="P71">2</text:p>
          </table:table-cell>
          <table:table-cell table:style-name="Table32.B2" office:value-type="string">
            <text:p text:style-name="P73">Phã Chñ tÞch Uû ban nh©n d©n</text:p>
          </table:table-cell>
          <table:table-cell table:style-name="Table32.B2" office:value-type="string">
            <text:p text:style-name="P71">1.20</text:p>
          </table:table-cell>
          <table:table-cell table:style-name="Table32.B2" table:number-columns-spanned="2" office:value-type="string">
            <text:p text:style-name="P71">348.0</text:p>
          </table:table-cell>
          <table:covered-table-cell/>
          <table:table-cell table:style-name="Table32.B2" office:value-type="string">
            <text:p text:style-name="P71">1.05</text:p>
          </table:table-cell>
          <table:table-cell table:style-name="Table32.H2" table:number-columns-spanned="2" office:value-type="string">
            <text:p text:style-name="P71">304.5</text:p>
          </table:table-cell>
          <table:covered-table-cell/>
        </table:table-row>
        <table:table-row table:style-name="Table32.1">
          <table:table-cell table:style-name="Table32.A2" office:value-type="string">
            <text:p text:style-name="P71">3</text:p>
          </table:table-cell>
          <table:table-cell table:style-name="Table32.B2" office:value-type="string">
            <text:p text:style-name="P73">Ch¸nh v¨n phßng Uû ban nh©n d©n, Gi¸m ®èc Së vµ t­¬ng ®­¬ng</text:p>
          </table:table-cell>
          <table:table-cell table:style-name="Table32.B2" office:value-type="string">
            <text:p text:style-name="P71">1.00</text:p>
          </table:table-cell>
          <table:table-cell table:style-name="Table32.B2" table:number-columns-spanned="2" office:value-type="string">
            <text:p text:style-name="P71">290.0</text:p>
          </table:table-cell>
          <table:covered-table-cell/>
          <table:table-cell table:style-name="Table32.B2" office:value-type="string">
            <text:p text:style-name="P71">0.90</text:p>
          </table:table-cell>
          <table:table-cell table:style-name="Table32.H2" table:number-columns-spanned="2" office:value-type="string">
            <text:p text:style-name="P71">261.0</text:p>
          </table:table-cell>
          <table:covered-table-cell/>
        </table:table-row>
        <table:table-row table:style-name="Table32.1">
          <table:table-cell table:style-name="Table32.A2" office:value-type="string">
            <text:p text:style-name="P71">4</text:p>
          </table:table-cell>
          <table:table-cell table:style-name="Table32.B2" office:value-type="string">
            <text:p text:style-name="P73">Phã ch¸nh v¨n phßng Uû ban nh©n d©n, Phã Gi¸m ®èc Së vµ t­¬ng ®­¬ng</text:p>
          </table:table-cell>
          <table:table-cell table:style-name="Table32.B2" office:value-type="string">
            <text:p text:style-name="P71">0.80</text:p>
          </table:table-cell>
          <table:table-cell table:style-name="Table32.B2" table:number-columns-spanned="2" office:value-type="string">
            <text:p text:style-name="P71">232.0</text:p>
          </table:table-cell>
          <table:covered-table-cell/>
          <table:table-cell table:style-name="Table32.B2" office:value-type="string">
            <text:p text:style-name="P71">0.70</text:p>
          </table:table-cell>
          <table:table-cell table:style-name="Table32.H2" table:number-columns-spanned="2" office:value-type="string">
            <text:p text:style-name="P71">203.0</text:p>
          </table:table-cell>
          <table:covered-table-cell/>
        </table:table-row>
        <table:table-row table:style-name="Table32.1">
          <table:table-cell table:style-name="Table32.A2" office:value-type="string">
            <text:p text:style-name="P71">5</text:p>
          </table:table-cell>
          <table:table-cell table:style-name="Table32.B2" office:value-type="string">
            <text:p text:style-name="P73">Tr­ëng phßng Së vµ t­¬ng ®­¬ng</text:p>
          </table:table-cell>
          <table:table-cell table:style-name="Table32.B2" office:value-type="string">
            <text:p text:style-name="P71">0.60</text:p>
          </table:table-cell>
          <table:table-cell table:style-name="Table32.B2" table:number-columns-spanned="2" office:value-type="string">
            <text:p text:style-name="P71">174.0</text:p>
          </table:table-cell>
          <table:covered-table-cell/>
          <table:table-cell table:style-name="Table32.B2" office:value-type="string">
            <text:p text:style-name="P71">0.50</text:p>
          </table:table-cell>
          <table:table-cell table:style-name="Table32.H2" table:number-columns-spanned="2" office:value-type="string">
            <text:p text:style-name="P71">145.0</text:p>
          </table:table-cell>
          <table:covered-table-cell/>
        </table:table-row>
        <table:table-row table:style-name="Table32.1">
          <table:table-cell table:style-name="Table32.A8" office:value-type="string">
            <text:p text:style-name="P71">6</text:p>
          </table:table-cell>
          <table:table-cell table:style-name="Table32.B8" office:value-type="string">
            <text:p text:style-name="P73">Phã tr­ëng phßng Së vµ t­¬ng ®­¬ng</text:p>
          </table:table-cell>
          <table:table-cell table:style-name="Table32.B8" office:value-type="string">
            <text:p text:style-name="P71">0.40</text:p>
          </table:table-cell>
          <table:table-cell table:style-name="Table32.B8" table:number-columns-spanned="2" office:value-type="string">
            <text:p text:style-name="P71">116.0</text:p>
          </table:table-cell>
          <table:covered-table-cell/>
          <table:table-cell table:style-name="Table32.B8" office:value-type="string">
            <text:p text:style-name="P71">0.30</text:p>
          </table:table-cell>
          <table:table-cell table:style-name="Table32.G8" table:number-columns-spanned="2" office:value-type="string">
            <text:p text:style-name="P71">87.0</text:p>
          </table:table-cell>
          <table:covered-table-cell/>
        </table:table-row>
      </table:table>
      <text:p text:style-name="Standard"/>
      <text:p text:style-name="P150">Ghi chó:</text:p>
      <text:p text:style-name="P23">1) Chñ tÞch Uû ban nh©n d©n thµnh phè Hµ Néi vµ Chñ tÞch Uû ban nh©n d©n thµnh phè Hå ChÝ Minh xÕp møc l­¬ng chøc vô b»ng møc l­¬ng chøc vô cña Bé tr­ëng: bËc 1 cã hÖ sè l­¬ng b»ng 9,7; bËc 2 cã hÖ sè l­¬ng b»ng 10,3.</text:p>
      <text:p text:style-name="P23">2) V¨n phßng ®¨ng ký quyÒn sö dông ®Êt thuéc Së Tµi nguyªn vµ M«i tr­êng vµ c¸c chi nh¸nh cña V¨n phßng: Bé Tµi nguyªn vµ M«i tr­êng quy ®Þnh cô thÓ sau khi cã tháa thuËn cña Liªn Bé Néi vô - Tµi chÝnh.</text:p>
      <text:p text:style-name="P23"><text:tab/><text:tab/><text:tab/><text:tab/><text:tab/><text:tab/><text:tab/></text:p>
      <text:p text:style-name="Standard"/>
      <text:p text:style-name="P85">8. Chi côc vµ c¸c tæ chøc t­¬ng ®­¬ng thuéc Së (gäi chung lµ chi côc thuéc Së)</text:p>
      <text:p text:style-name="P112">§¬n vÞ tÝnh: 1.000®ång</text:p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column table:style-name="Table33.G"/>
        <table:table-column table:style-name="Table33.H"/>
        <table:table-column table:style-name="Table33.I"/>
        <table:table-column table:style-name="Table33.J"/>
        <table:table-row table:style-name="Table33.1">
          <table:table-cell table:style-name="Table33.A1" office:value-type="string">
            <text:p text:style-name="P67">Sè TT</text:p>
          </table:table-cell>
          <table:table-cell table:style-name="Table33.B1" office:value-type="string">
            <text:p text:style-name="P67">Chøc danh l·nh ®¹o</text:p>
          </table:table-cell>
          <table:table-cell table:style-name="Table33.B1" table:number-rows-spanned="4" office:value-type="string">
            <text:p text:style-name="P71">Së thuéc ®« thÞ lo¹i ®Æc biÖt, Thµnh phè Hµ Néi <text:s text:c="34"/>vµ Thµnh phè Hå ChÝ Minh</text:p>
          </table:table-cell>
          <table:covered-table-cell/>
          <table:covered-table-cell/>
          <table:covered-table-cell/>
          <table:table-cell table:style-name="Table33.B1" table:number-rows-spanned="4" office:value-type="string">
            <text:p text:style-name="P71">Së thuéc ®« thÞ lo¹i I, c¸c tØnh vµ thµnh phè <text:s text:c="40"/>trùc thuéc Trung ­¬ng cßn l¹i</text:p>
          </table:table-cell>
          <table:covered-table-cell/>
          <table:covered-table-cell/>
          <table:covered-table-cell/>
        </table:table-row>
        <table:table-row table:style-name="Table33.1">
          <table:table-cell table:style-name="Table33.A2" office:value-type="string">
            <text:p text:style-name="P67"/>
          </table:table-cell>
          <table:table-cell table:style-name="Table33.B2" office:value-type="string">
            <text:p text:style-name="P67"/>
          </table:table-cell>
          <table:table-cell table:style-name="Table33.B2" table:number-columns-spanned="2" office:value-type="string">
            <text:p text:style-name="P71">HÖ sè</text:p>
          </table:table-cell>
          <table:covered-table-cell/>
          <table:table-cell table:style-name="Table33.B2" table:number-columns-spanned="2" office:value-type="string">
            <text:p text:style-name="P71">Møc phô cÊp thùc hiÖn <text:s text:c="9"/>01/10/2004</text:p>
          </table:table-cell>
          <table:covered-table-cell/>
          <table:table-cell table:style-name="Table33.B2" table:number-columns-spanned="2" office:value-type="string">
            <text:p text:style-name="P71">HÖ sè</text:p>
          </table:table-cell>
          <table:covered-table-cell/>
          <table:table-cell table:style-name="Table33.I2" table:number-columns-spanned="2" office:value-type="string">
            <text:p text:style-name="P71">Møc phô cÊp thùc hiÖn 01/10/2004</text:p>
          </table:table-cell>
          <table:covered-table-cell/>
        </table:table-row>
        <table:table-row table:style-name="Table33.1">
          <table:table-cell table:style-name="Table33.A2" office:value-type="string">
            <text:p text:style-name="P71">1</text:p>
          </table:table-cell>
          <table:table-cell table:style-name="Table33.B2" office:value-type="string">
            <text:p text:style-name="P73"><text:s/>Chi côc tr­ëng thuéc Së</text:p>
          </table:table-cell>
          <table:table-cell table:style-name="Table33.B2" table:number-columns-spanned="2" office:value-type="string">
            <text:p text:style-name="P71">0.80</text:p>
          </table:table-cell>
          <table:covered-table-cell/>
          <table:table-cell table:style-name="Table33.B2" table:number-columns-spanned="2" office:value-type="string">
            <text:p text:style-name="P71">232.0</text:p>
          </table:table-cell>
          <table:covered-table-cell/>
          <table:table-cell table:style-name="Table33.B2" table:number-columns-spanned="2" office:value-type="string">
            <text:p text:style-name="P71">0.70</text:p>
          </table:table-cell>
          <table:covered-table-cell/>
          <table:table-cell table:style-name="Table33.I2" table:number-columns-spanned="2" office:value-type="string">
            <text:p text:style-name="P71">203.0</text:p>
          </table:table-cell>
          <table:covered-table-cell/>
        </table:table-row>
        <table:table-row table:style-name="Table33.1">
          <table:table-cell table:style-name="Table33.A2" office:value-type="string">
            <text:p text:style-name="P71">2</text:p>
          </table:table-cell>
          <table:table-cell table:style-name="Table33.B2" office:value-type="string">
            <text:p text:style-name="P73"><text:s/>Phã chi côc tr­ëng thuéc Së </text:p>
          </table:table-cell>
          <table:table-cell table:style-name="Table33.B2" table:number-columns-spanned="2" office:value-type="string">
            <text:p text:style-name="P71">0.60</text:p>
          </table:table-cell>
          <table:covered-table-cell/>
          <table:table-cell table:style-name="Table33.B2" table:number-columns-spanned="2" office:value-type="string">
            <text:p text:style-name="P71">174.0</text:p>
          </table:table-cell>
          <table:covered-table-cell/>
          <table:table-cell table:style-name="Table33.B2" table:number-columns-spanned="2" office:value-type="string">
            <text:p text:style-name="P71">0.50</text:p>
          </table:table-cell>
          <table:covered-table-cell/>
          <table:table-cell table:style-name="Table33.I2" table:number-columns-spanned="2" office:value-type="string">
            <text:p text:style-name="P71">145.0</text:p>
          </table:table-cell>
          <table:covered-table-cell/>
        </table:table-row>
        <table:table-row table:style-name="Table33.1">
          <table:table-cell table:style-name="Table33.A2" office:value-type="string">
            <text:p text:style-name="P71">3</text:p>
          </table:table-cell>
          <table:table-cell table:style-name="Table33.B2" office:value-type="string">
            <text:p text:style-name="P73"><text:s/>Tr­ëng phßng chi côc vµ t­¬ng ®­¬ng</text:p>
          </table:table-cell>
          <table:table-cell table:style-name="Table33.B2" table:number-columns-spanned="2" office:value-type="string">
            <text:p text:style-name="P71">0.40</text:p>
          </table:table-cell>
          <table:covered-table-cell/>
          <table:table-cell table:style-name="Table33.B2" table:number-columns-spanned="2" office:value-type="string">
            <text:p text:style-name="P71">116.0</text:p>
          </table:table-cell>
          <table:covered-table-cell/>
          <table:table-cell table:style-name="Table33.B2" table:number-columns-spanned="2" office:value-type="string">
            <text:p text:style-name="P71">0.30</text:p>
          </table:table-cell>
          <table:covered-table-cell/>
          <table:table-cell table:style-name="Table33.I2" table:number-columns-spanned="2" office:value-type="string">
            <text:p text:style-name="P71">87.0</text:p>
          </table:table-cell>
          <table:covered-table-cell/>
        </table:table-row>
        <table:table-row table:style-name="Table33.1">
          <table:table-cell table:style-name="Table33.A6" office:value-type="string">
            <text:p text:style-name="P71">4</text:p>
          </table:table-cell>
          <table:table-cell table:style-name="Table33.B6" office:value-type="string">
            <text:p text:style-name="P73"><text:s/>Phã tr­ëng phßng chi côc vµ t­¬ng ®­¬ng</text:p>
          </table:table-cell>
          <table:table-cell table:style-name="Table33.B6" table:number-columns-spanned="2" office:value-type="string">
            <text:p text:style-name="P71">0.25</text:p>
          </table:table-cell>
          <table:covered-table-cell/>
          <table:table-cell table:style-name="Table33.B6" table:number-columns-spanned="2" office:value-type="string">
            <text:p text:style-name="P71">72.5</text:p>
          </table:table-cell>
          <table:covered-table-cell/>
          <table:table-cell table:style-name="Table33.B6" table:number-columns-spanned="2" office:value-type="string">
            <text:p text:style-name="P71">0.20</text:p>
          </table:table-cell>
          <table:covered-table-cell/>
          <table:table-cell table:style-name="Table33.I6" table:number-columns-spanned="2" office:value-type="string">
            <text:p text:style-name="P71">58.0</text:p>
          </table:table-cell>
          <table:covered-table-cell/>
        </table:table-row>
      </table:table>
      <text:p text:style-name="P131"/>
      <text:p text:style-name="P131">9. Uû ban nh©n d©n quËn, huyÖn, thÞ x·, thµnh phè thuéc tØnh</text:p>
      <text:p text:style-name="P137">§¬n vÞ tÝnh: 1.000®ång</text:p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column table:style-name="Table34.F"/>
        <table:table-column table:style-name="Table34.G"/>
        <table:table-column table:style-name="Table34.H"/>
        <table:table-row table:style-name="Table34.1">
          <table:table-cell table:style-name="Table34.A1" table:number-rows-spanned="2" office:value-type="string">
            <text:p text:style-name="P67">Sè TT</text:p>
          </table:table-cell>
          <table:table-cell table:style-name="Table34.B1" table:number-rows-spanned="2" office:value-type="string">
            <text:p text:style-name="P67">Chøc danh l·nh ®¹o</text:p>
          </table:table-cell>
          <table:table-cell table:style-name="Table34.B1" table:number-columns-spanned="2" office:value-type="string">
            <text:p text:style-name="P71">Thµnh phè thuéc tØnh lµ <text:s text:c="26"/>®« thÞ lo¹i II</text:p>
          </table:table-cell>
          <table:covered-table-cell/>
          <table:table-cell table:style-name="Table34.B1" table:number-columns-spanned="2" office:value-type="string">
            <text:p text:style-name="P71">Thµnh phè thuéc tØnh lµ ®« thÞ lo¹i III, quËn thuéc Hµ Néi, quËn thuéc TP Hå ChÝ Minh</text:p>
          </table:table-cell>
          <table:covered-table-cell/>
          <table:table-cell table:style-name="Table34.G1" table:number-columns-spanned="2" office:value-type="string">
            <text:p text:style-name="P71">HuyÖn, thÞ x· vµ c¸c quËn cßn l¹i</text:p>
          </table:table-cell>
          <table:covered-table-cell/>
        </table:table-row>
        <table:table-row table:style-name="Table34.1">
          <table:covered-table-cell/>
          <table:covered-table-cell/>
          <table:table-cell table:style-name="Table34.B2" office:value-type="string">
            <text:p text:style-name="P71">HÖ sè</text:p>
          </table:table-cell>
          <table:table-cell table:style-name="Table34.B2" office:value-type="string">
            <text:p text:style-name="P71">Møc phô cÊp thùc hiÖn 01/10/2004</text:p>
          </table:table-cell>
          <table:table-cell table:style-name="Table34.B2" office:value-type="string">
            <text:p text:style-name="P71">HÖ sè</text:p>
          </table:table-cell>
          <table:table-cell table:style-name="Table34.B2" office:value-type="string">
            <text:p text:style-name="P71">Møc phô cÊp thùc <text:s text:c="13"/>hiÖn 01/10/2004</text:p>
          </table:table-cell>
          <table:table-cell table:style-name="Table34.B2" office:value-type="string">
            <text:p text:style-name="P71">HÖ sè</text:p>
          </table:table-cell>
          <table:table-cell table:style-name="Table34.H2" office:value-type="string">
            <text:p text:style-name="P71">Møc phô cÊp thùc hiÖn 01/10/2004</text:p>
          </table:table-cell>
        </table:table-row>
        <table:table-row table:style-name="Table34.1">
          <table:table-cell table:style-name="Table34.A2" office:value-type="string">
            <text:p text:style-name="P71">1</text:p>
          </table:table-cell>
          <table:table-cell table:style-name="Table34.B2" office:value-type="string">
            <text:p text:style-name="P73">Chñ tÞch Uû ban nh©n d©n</text:p>
          </table:table-cell>
          <table:table-cell table:style-name="Table34.B2" office:value-type="string">
            <text:p text:style-name="P71">0.90</text:p>
          </table:table-cell>
          <table:table-cell table:style-name="Table34.B2" office:value-type="string">
            <text:p text:style-name="P71">261.0</text:p>
          </table:table-cell>
          <table:table-cell table:style-name="Table34.B2" office:value-type="string">
            <text:p text:style-name="P71">0.80</text:p>
          </table:table-cell>
          <table:table-cell table:style-name="Table34.B2" office:value-type="string">
            <text:p text:style-name="P71">232.0</text:p>
          </table:table-cell>
          <table:table-cell table:style-name="Table34.B2" office:value-type="string">
            <text:p text:style-name="P71">0.70</text:p>
          </table:table-cell>
          <table:table-cell table:style-name="Table34.H2" office:value-type="string">
            <text:p text:style-name="P71">203.0</text:p>
          </table:table-cell>
        </table:table-row>
        <table:table-row table:style-name="Table34.1">
          <table:table-cell table:style-name="Table34.A2" office:value-type="string">
            <text:p text:style-name="P71">2</text:p>
          </table:table-cell>
          <table:table-cell table:style-name="Table34.B2" office:value-type="string">
            <text:p text:style-name="P73">Phã Chñ tÞch Uû ban nh©n d©n</text:p>
          </table:table-cell>
          <table:table-cell table:style-name="Table34.B2" office:value-type="string">
            <text:p text:style-name="P71">0.70</text:p>
          </table:table-cell>
          <table:table-cell table:style-name="Table34.B2" office:value-type="string">
            <text:p text:style-name="P71">203.0</text:p>
          </table:table-cell>
          <table:table-cell table:style-name="Table34.B2" office:value-type="string">
            <text:p text:style-name="P71">0.65</text:p>
          </table:table-cell>
          <table:table-cell table:style-name="Table34.B2" office:value-type="string">
            <text:p text:style-name="P71">188.5</text:p>
          </table:table-cell>
          <table:table-cell table:style-name="Table34.B2" office:value-type="string">
            <text:p text:style-name="P71">0.60</text:p>
          </table:table-cell>
          <table:table-cell table:style-name="Table34.H2" office:value-type="string">
            <text:p text:style-name="P71">174.0</text:p>
          </table:table-cell>
        </table:table-row>
        <table:table-row table:style-name="Table34.1">
          <table:table-cell table:style-name="Table34.A2" office:value-type="string">
            <text:p text:style-name="P71">3</text:p>
          </table:table-cell>
          <table:table-cell table:style-name="Table34.B2" office:value-type="string">
            <text:p text:style-name="P73">Ch¸nh v¨n phßng, Tr­ëng phßng c¬ quan chuyªn m«n thuéc Uû ban nh©n d©n</text:p>
          </table:table-cell>
          <table:table-cell table:style-name="Table34.B2" office:value-type="string">
            <text:p text:style-name="P71">0.50</text:p>
          </table:table-cell>
          <table:table-cell table:style-name="Table34.B2" office:value-type="string">
            <text:p text:style-name="P71">145.0</text:p>
          </table:table-cell>
          <table:table-cell table:style-name="Table34.B2" office:value-type="string">
            <text:p text:style-name="P71">0.40</text:p>
          </table:table-cell>
          <table:table-cell table:style-name="Table34.B2" office:value-type="string">
            <text:p text:style-name="P71">116.0</text:p>
          </table:table-cell>
          <table:table-cell table:style-name="Table34.B2" office:value-type="string">
            <text:p text:style-name="P71">0.30</text:p>
          </table:table-cell>
          <table:table-cell table:style-name="Table34.H2" office:value-type="string">
            <text:p text:style-name="P71">87.0</text:p>
          </table:table-cell>
        </table:table-row>
        <table:table-row table:style-name="Table34.1">
          <table:table-cell table:style-name="Table34.A6" office:value-type="string">
            <text:p text:style-name="P71">4</text:p>
          </table:table-cell>
          <table:table-cell table:style-name="Table34.B6" office:value-type="string">
            <text:p text:style-name="P73">Phã ch¸nh v¨n phßng, Phã tr­ëng phßng c¬ quan chuyªn m«n thuéc Uû ban nh©n d©n</text:p>
          </table:table-cell>
          <table:table-cell table:style-name="Table34.B6" office:value-type="string">
            <text:p text:style-name="P71">0.30</text:p>
          </table:table-cell>
          <table:table-cell table:style-name="Table34.B6" office:value-type="string">
            <text:p text:style-name="P71">87.0</text:p>
          </table:table-cell>
          <table:table-cell table:style-name="Table34.B6" office:value-type="string">
            <text:p text:style-name="P71">0.25</text:p>
          </table:table-cell>
          <table:table-cell table:style-name="Table34.B6" office:value-type="string">
            <text:p text:style-name="P71">72.5</text:p>
          </table:table-cell>
          <table:table-cell table:style-name="Table34.B6" office:value-type="string">
            <text:p text:style-name="P71">0.20</text:p>
          </table:table-cell>
          <table:table-cell table:style-name="Table34.H6" office:value-type="string">
            <text:p text:style-name="P71">58.0</text:p>
          </table:table-cell>
        </table:table-row>
      </table:table>
      <text:p text:style-name="Standard"/>
      <text:p text:style-name="P80"><text:span text:style-name="T28"><text:tab/></text:span><text:span text:style-name="T2">Ghi chó</text:span><text:span text:style-name="T28">: V¨n phßng ®¨ng ký quyÒn sö dông ®Êt thuéc phßng Tµi nguyªn vµ M«i tr­êng, Bé Tµi nguyªn vµ M«i tr­êng quy ®Þnh cô thÓ sau khi cã tháa thuËn cña liªn Bé Néi vô - Tµi chÝnh</text:span></text:p>
      <text:p text:style-name="P27"><text:soft-page-break/>10. C¬ quan thi hµnh ¸n</text:p>
      <text:p text:style-name="P132">10.1. C¬ quan thi hµnh ¸n tØnh, thµnh phè trùc thuéc Trung ­¬ng</text:p>
      <text:p text:style-name="P138">§¬n vÞ tÝnh: 1.000®ång</text:p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column table:style-name="Table35.E"/>
        <table:table-column table:style-name="Table35.F"/>
        <table:table-column table:style-name="Table35.G"/>
        <table:table-column table:style-name="Table35.H"/>
        <table:table-column table:style-name="Table35.I"/>
        <table:table-column table:style-name="Table35.J"/>
        <table:table-row table:style-name="Table35.1">
          <table:table-cell table:style-name="Table35.A1" office:value-type="string">
            <text:p text:style-name="P67">Sè TT</text:p>
          </table:table-cell>
          <table:table-cell table:style-name="Table35.B1" office:value-type="string">
            <text:p text:style-name="P67">Chøc danh l·nh ®¹o</text:p>
          </table:table-cell>
          <table:table-cell table:style-name="Table35.B1" table:number-rows-spanned="4" office:value-type="string">
            <text:p text:style-name="P71">§« thÞ lo¹i ®Æc biÖt, Thµnh phè Hµ Néi <text:s text:c="32"/>vµ Thµnh phè Hå ChÝ Minh</text:p>
          </table:table-cell>
          <table:covered-table-cell/>
          <table:covered-table-cell/>
          <table:covered-table-cell/>
          <table:table-cell table:style-name="Table35.B1" table:number-rows-spanned="4" office:value-type="string">
            <text:p text:style-name="P71">§« thÞ lo¹i I, c¸c tØnh vµ thµnh phè <text:s text:c="44"/>trùc thuéc Trung ­¬ng cßn l¹i</text:p>
          </table:table-cell>
          <table:covered-table-cell/>
          <table:covered-table-cell/>
          <table:covered-table-cell/>
        </table:table-row>
        <table:table-row table:style-name="Table35.1">
          <table:table-cell table:style-name="Table35.A2" office:value-type="string">
            <text:p text:style-name="P67"/>
          </table:table-cell>
          <table:table-cell table:style-name="Table35.B2" office:value-type="string">
            <text:p text:style-name="P67"/>
          </table:table-cell>
          <table:table-cell table:style-name="Table35.B2" table:number-columns-spanned="2" office:value-type="string">
            <text:p text:style-name="P71">HÖ sè</text:p>
          </table:table-cell>
          <table:covered-table-cell/>
          <table:table-cell table:style-name="Table35.B2" table:number-columns-spanned="2" office:value-type="string">
            <text:p text:style-name="P71">Møc phô cÊp thùc hiÖn <text:s text:c="16"/>01/10/2004</text:p>
          </table:table-cell>
          <table:covered-table-cell/>
          <table:table-cell table:style-name="Table35.B2" table:number-columns-spanned="2" office:value-type="string">
            <text:p text:style-name="P71">HÖ sè</text:p>
          </table:table-cell>
          <table:covered-table-cell/>
          <table:table-cell table:style-name="Table35.I2" table:number-columns-spanned="2" office:value-type="string">
            <text:p text:style-name="P71">Møc phô cÊp thùc hiÖn 01/10/2004</text:p>
          </table:table-cell>
          <table:covered-table-cell/>
        </table:table-row>
        <table:table-row table:style-name="Table35.1">
          <table:table-cell table:style-name="Table35.A2" office:value-type="string">
            <text:p text:style-name="P71">1</text:p>
          </table:table-cell>
          <table:table-cell table:style-name="Table35.B2" office:value-type="string">
            <text:p text:style-name="P73"><text:s/>Thñ tr­ëng c¬ quan thi hµnh ¸n</text:p>
          </table:table-cell>
          <table:table-cell table:style-name="Table35.B2" table:number-columns-spanned="2" office:value-type="string">
            <text:p text:style-name="P71">0.90</text:p>
          </table:table-cell>
          <table:covered-table-cell/>
          <table:table-cell table:style-name="Table35.B2" table:number-columns-spanned="2" office:value-type="string">
            <text:p text:style-name="P71">261.0</text:p>
          </table:table-cell>
          <table:covered-table-cell/>
          <table:table-cell table:style-name="Table35.B2" table:number-columns-spanned="2" office:value-type="string">
            <text:p text:style-name="P71">0.80</text:p>
          </table:table-cell>
          <table:covered-table-cell/>
          <table:table-cell table:style-name="Table35.I2" table:number-columns-spanned="2" office:value-type="string">
            <text:p text:style-name="P71">232.0</text:p>
          </table:table-cell>
          <table:covered-table-cell/>
        </table:table-row>
        <table:table-row table:style-name="Table35.1">
          <table:table-cell table:style-name="Table35.A4" office:value-type="string">
            <text:p text:style-name="P71">2</text:p>
          </table:table-cell>
          <table:table-cell table:style-name="Table35.B4" office:value-type="string">
            <text:p text:style-name="P73"><text:s/>Phã thñ tr­ëng c¬ quan thi hµnh ¸n</text:p>
          </table:table-cell>
          <table:table-cell table:style-name="Table35.B4" table:number-columns-spanned="2" office:value-type="string">
            <text:p text:style-name="P71">0.70</text:p>
          </table:table-cell>
          <table:covered-table-cell/>
          <table:table-cell table:style-name="Table35.B4" table:number-columns-spanned="2" office:value-type="string">
            <text:p text:style-name="P71">203.0</text:p>
          </table:table-cell>
          <table:covered-table-cell/>
          <table:table-cell table:style-name="Table35.B4" table:number-columns-spanned="2" office:value-type="string">
            <text:p text:style-name="P71">0.60</text:p>
          </table:table-cell>
          <table:covered-table-cell/>
          <table:table-cell table:style-name="Table35.I4" table:number-columns-spanned="2" office:value-type="string">
            <text:p text:style-name="P71">174.0</text:p>
          </table:table-cell>
          <table:covered-table-cell/>
        </table:table-row>
      </table:table>
      <text:p text:style-name="Standard"/>
      <text:p text:style-name="P132">10.2. C¬ quan thi hµnh ¸n quËn, huyÖn, thÞ x·, thµnh phè thuéc tØnh</text:p>
      <text:p text:style-name="P138">§¬n vÞ tÝnh: 1.000®ång</text:p>
      <table:table table:name="Table36" table:style-name="Table36">
        <table:table-column table:style-name="Table36.A"/>
        <table:table-column table:style-name="Table36.B"/>
        <table:table-column table:style-name="Table36.C"/>
        <table:table-column table:style-name="Table36.D"/>
        <table:table-column table:style-name="Table36.E"/>
        <table:table-column table:style-name="Table36.F"/>
        <table:table-column table:style-name="Table36.G"/>
        <table:table-column table:style-name="Table36.H"/>
        <table:table-column table:style-name="Table36.I"/>
        <table:table-row table:style-name="Table36.1">
          <table:table-cell table:style-name="Table36.A1" office:value-type="string">
            <text:p text:style-name="P67">Sè TT</text:p>
          </table:table-cell>
          <table:table-cell table:style-name="Table36.B1" office:value-type="string">
            <text:p text:style-name="P67">Chøc danh l·nh ®¹o</text:p>
          </table:table-cell>
          <table:table-cell table:style-name="Table36.B1" table:number-rows-spanned="2" office:value-type="string">
            <text:p text:style-name="P71"><text:s/>Thµnh phè thuéc tØnh <text:s text:c="20"/>lµ ®« thÞ lo¹i II</text:p>
          </table:table-cell>
          <table:covered-table-cell/>
          <table:table-cell table:style-name="Table36.B1" table:number-rows-spanned="3" office:value-type="string">
            <text:p text:style-name="P71">Thµnh phè thuéc tØnh lµ ®« thÞ lo¹i III, quËn thuéc Hµ Néi vµ quËn thuéc <text:s text:c="22"/>Thµnh phè Hå ChÝ Minh</text:p>
          </table:table-cell>
          <table:covered-table-cell/>
          <table:covered-table-cell/>
          <table:table-cell table:style-name="Table36.B1" table:number-rows-spanned="2" office:value-type="string">
            <text:p text:style-name="P71">HuyÖn, thÞ x· vµ <text:s text:c="35"/>c¸c quËn cßn l¹i</text:p>
          </table:table-cell>
          <table:covered-table-cell/>
        </table:table-row>
        <table:table-row table:style-name="Table36.1">
          <table:table-cell table:style-name="Table36.A2" office:value-type="string">
            <text:p text:style-name="P67"/>
          </table:table-cell>
          <table:table-cell table:style-name="Table36.B2" office:value-type="string">
            <text:p text:style-name="P67"/>
          </table:table-cell>
          <table:table-cell table:style-name="Table36.B2" office:value-type="string">
            <text:p text:style-name="P71">HÖ sè</text:p>
          </table:table-cell>
          <table:table-cell table:style-name="Table36.B2" office:value-type="string">
            <text:p text:style-name="P71">Møc phô cÊp thùc hiÖn 01/10/2004</text:p>
          </table:table-cell>
          <table:table-cell table:style-name="Table36.B2" office:value-type="string">
            <text:p text:style-name="P71">HÖ sè</text:p>
          </table:table-cell>
          <table:table-cell table:style-name="Table36.B2" table:number-rows-spanned="2" office:value-type="string">
            <text:p text:style-name="P71">Møc phô cÊp thùc <text:s text:c="13"/>hiÖn 01/10/2004</text:p>
          </table:table-cell>
          <table:covered-table-cell/>
          <table:table-cell table:style-name="Table36.B2" office:value-type="string">
            <text:p text:style-name="P71">HÖ sè</text:p>
          </table:table-cell>
          <table:table-cell table:style-name="Table36.I2" office:value-type="string">
            <text:p text:style-name="P71">Møc phô cÊp thùc hiÖn 01/10/2004</text:p>
          </table:table-cell>
        </table:table-row>
        <table:table-row table:style-name="Table36.1">
          <table:table-cell table:style-name="Table36.A2" office:value-type="string">
            <text:p text:style-name="P71">1</text:p>
          </table:table-cell>
          <table:table-cell table:style-name="Table36.B2" office:value-type="string">
            <text:p text:style-name="P73"><text:s/>Thñ tr­ëng c¬ quan thi hµnh ¸n</text:p>
          </table:table-cell>
          <table:table-cell table:style-name="Table36.B2" office:value-type="string">
            <text:p text:style-name="P71">0.50</text:p>
          </table:table-cell>
          <table:table-cell table:style-name="Table36.B2" office:value-type="string">
            <text:p text:style-name="P71">145.0</text:p>
          </table:table-cell>
          <table:table-cell table:style-name="Table36.B2" office:value-type="string">
            <text:p text:style-name="P71">0.45</text:p>
          </table:table-cell>
          <table:table-cell table:style-name="Table36.B2" table:number-columns-spanned="2" office:value-type="string">
            <text:p text:style-name="P71">130.5</text:p>
          </table:table-cell>
          <table:covered-table-cell/>
          <table:table-cell table:style-name="Table36.B2" office:value-type="string">
            <text:p text:style-name="P71">0.40</text:p>
          </table:table-cell>
          <table:table-cell table:style-name="Table36.I2" office:value-type="string">
            <text:p text:style-name="P71">116.0</text:p>
          </table:table-cell>
        </table:table-row>
        <table:table-row table:style-name="Table36.1">
          <table:table-cell table:style-name="Table36.A2" office:value-type="string">
            <text:p text:style-name="P71">2</text:p>
          </table:table-cell>
          <table:table-cell table:style-name="Table36.B2" office:value-type="string">
            <text:p text:style-name="P73"><text:s/>Phã thñ tr­ëng c¬ quan thi hµnh ¸n</text:p>
          </table:table-cell>
          <table:table-cell table:style-name="Table36.B2" office:value-type="string">
            <text:p text:style-name="P71">0.40</text:p>
          </table:table-cell>
          <table:table-cell table:style-name="Table36.B2" office:value-type="string">
            <text:p text:style-name="P71">116.0</text:p>
          </table:table-cell>
          <table:table-cell table:style-name="Table36.B2" office:value-type="string">
            <text:p text:style-name="P71">0.35</text:p>
          </table:table-cell>
          <table:table-cell table:style-name="Table36.B2" table:number-columns-spanned="2" office:value-type="string">
            <text:p text:style-name="P71">101.5</text:p>
          </table:table-cell>
          <table:covered-table-cell/>
          <table:table-cell table:style-name="Table36.B2" office:value-type="string">
            <text:p text:style-name="P71">0.30</text:p>
          </table:table-cell>
          <table:table-cell table:style-name="Table36.I2" office:value-type="string">
            <text:p text:style-name="P71">87.0</text:p>
          </table:table-cell>
        </table:table-row>
        <table:table-row table:style-name="Table36.1">
          <table:table-cell table:style-name="Table36.A5" office:value-type="string">
            <text:p text:style-name="P71"/>
          </table:table-cell>
          <table:table-cell table:style-name="Table36.B5" office:value-type="string">
            <text:p text:style-name="P73"/>
          </table:table-cell>
          <table:table-cell table:style-name="Table36.B5" office:value-type="string">
            <text:p text:style-name="P71"/>
          </table:table-cell>
          <table:table-cell table:style-name="Table36.B5" office:value-type="string">
            <text:p text:style-name="P71"/>
          </table:table-cell>
          <table:table-cell table:style-name="Table36.B5" office:value-type="string">
            <text:p text:style-name="P71"/>
          </table:table-cell>
          <table:table-cell table:style-name="Table36.B5" table:number-columns-spanned="2" office:value-type="string">
            <text:p text:style-name="P71"/>
          </table:table-cell>
          <table:covered-table-cell/>
          <table:table-cell table:style-name="Table36.B5" office:value-type="string">
            <text:p text:style-name="P71"/>
          </table:table-cell>
          <table:table-cell table:style-name="Table36.I5" office:value-type="string">
            <text:p text:style-name="P71"/>
          </table:table-cell>
        </table:table-row>
      </table:table>
      <text:p text:style-name="P27"/>
      <text:p text:style-name="P85">11. <text:s/>Thanh tra</text:p>
      <text:p text:style-name="P132">11.1. <text:s/>Thanh tra thuéc Bé, c¬ quan ngang Bé, c¬ quan <text:s/>thuéc ChÝnh phñ, tæng côc, côc </text:p>
      <text:p text:style-name="P114">§¬n vÞ tÝnh: 1.000®ång</text:p>
      <table:table table:name="Table37" table:style-name="Table37">
        <table:table-column table:style-name="Table37.A"/>
        <table:table-column table:style-name="Table37.B"/>
        <table:table-column table:style-name="Table37.C"/>
        <table:table-column table:style-name="Table37.D"/>
        <table:table-column table:style-name="Table37.E"/>
        <table:table-column table:style-name="Table37.F"/>
        <table:table-column table:style-name="Table37.G"/>
        <table:table-column table:style-name="Table37.H"/>
        <table:table-row table:style-name="Table37.1">
          <table:table-cell table:style-name="Table37.A1" office:value-type="string">
            <text:p text:style-name="P67">Sè TT</text:p>
          </table:table-cell>
          <table:table-cell table:style-name="Table37.B1" office:value-type="string">
            <text:p text:style-name="P67">Chøc danh l·nh ®¹o</text:p>
          </table:table-cell>
          <table:table-cell table:style-name="Table37.B1" table:number-columns-spanned="2" office:value-type="string">
            <text:p text:style-name="P71">Bé, c¬ quan ngang Bé</text:p>
          </table:table-cell>
          <table:covered-table-cell/>
          <table:table-cell table:style-name="Table37.B1" table:number-columns-spanned="2" office:value-type="string">
            <text:p text:style-name="P71">C¬ quan thuéc ChÝnh phñ, Tæng côc <text:s/>vµ Côc h¹ng I thuéc Bé</text:p>
          </table:table-cell>
          <table:covered-table-cell/>
          <table:table-cell table:style-name="Table37.G1" table:number-columns-spanned="2" office:value-type="string">
            <text:p text:style-name="P71">Côc h¹ng II, h¹ng III thuéc Bé <text:s/>vµ Côc thuéc Tæng côc</text:p>
          </table:table-cell>
          <table:covered-table-cell/>
        </table:table-row>
        <table:table-row table:style-name="Table37.1">
          <table:table-cell table:style-name="Table37.A2" office:value-type="string">
            <text:p text:style-name="P67"/>
          </table:table-cell>
          <table:table-cell table:style-name="Table37.B2" office:value-type="string">
            <text:p text:style-name="P67"/>
          </table:table-cell>
          <table:table-cell table:style-name="Table37.B2" office:value-type="string">
            <text:p text:style-name="P71">HÖ sè</text:p>
          </table:table-cell>
          <table:table-cell table:style-name="Table37.B2" office:value-type="string">
            <text:p text:style-name="P71">Møc phô cÊp thùc hiÖn 01/10/2004</text:p>
          </table:table-cell>
          <table:table-cell table:style-name="Table37.B2" office:value-type="string">
            <text:p text:style-name="P71">HÖ sè</text:p>
          </table:table-cell>
          <table:table-cell table:style-name="Table37.B2" office:value-type="string">
            <text:p text:style-name="P71">Møc phô cÊp thùc hiÖn 01/10/2004</text:p>
          </table:table-cell>
          <table:table-cell table:style-name="Table37.B2" office:value-type="string">
            <text:p text:style-name="P71">HÖ sè</text:p>
          </table:table-cell>
          <table:table-cell table:style-name="Table37.H2" office:value-type="string">
            <text:p text:style-name="P71">Møc phô cÊp thùc hiÖn 01/10/2004</text:p>
          </table:table-cell>
        </table:table-row>
        <table:table-row table:style-name="Table37.1">
          <table:table-cell table:style-name="Table37.A2" office:value-type="string">
            <text:p text:style-name="P71">290.0</text:p>
          </table:table-cell>
          <table:table-cell table:style-name="Table37.B2" office:value-type="string">
            <text:p text:style-name="P73"><text:s/>Ch¸nh thanh tra</text:p>
          </table:table-cell>
          <table:table-cell table:style-name="Table37.B2" office:value-type="string">
            <text:p text:style-name="P75">1.00</text:p>
          </table:table-cell>
          <table:table-cell table:style-name="Table37.B2" office:value-type="string">
            <text:p text:style-name="P71"/>
          </table:table-cell>
          <table:table-cell table:style-name="Table37.B2" office:value-type="string">
            <text:p text:style-name="P71">0.90</text:p>
          </table:table-cell>
          <table:table-cell table:style-name="Table37.B2" office:value-type="string">
            <text:p text:style-name="P71">261.0</text:p>
          </table:table-cell>
          <table:table-cell table:style-name="Table37.H2" table:number-columns-spanned="2" office:value-type="string">
            <text:p text:style-name="P71"><text:s/>B»ng phô cÊp cña Tr­ëng ban (hoÆc tr­ëng phßng) thuéc Côc</text:p>
          </table:table-cell>
          <table:covered-table-cell/>
        </table:table-row>
        <table:table-row table:style-name="Table37.1">
          <table:table-cell table:style-name="Table37.A2" office:value-type="string">
            <text:p text:style-name="P71">2</text:p>
          </table:table-cell>
          <table:table-cell table:style-name="Table37.B2" office:value-type="string">
            <text:p text:style-name="P73"><text:s/>Phã ch¸nh thanh tra</text:p>
          </table:table-cell>
          <table:table-cell table:style-name="Table37.B2" office:value-type="string">
            <text:p text:style-name="P75">0.80</text:p>
          </table:table-cell>
          <table:table-cell table:style-name="Table37.B2" office:value-type="string">
            <text:p text:style-name="P71">232.0</text:p>
          </table:table-cell>
          <table:table-cell table:style-name="Table37.B2" office:value-type="string">
            <text:p text:style-name="P71">0.70</text:p>
          </table:table-cell>
          <table:table-cell table:style-name="Table37.B2" office:value-type="string">
            <text:p text:style-name="P71">203.0</text:p>
          </table:table-cell>
          <table:table-cell table:style-name="Table37.G4" table:number-columns-spanned="2" office:value-type="string">
            <text:p text:style-name="P71"><text:s/>B»ng phô cÊp cña Phã tr­ëng ban (hoÆc phã tr­ëng phßng) thuéc Côc</text:p>
          </table:table-cell>
          <table:covered-table-cell/>
        </table:table-row>
        <table:table-row table:style-name="Table37.1">
          <table:table-cell table:style-name="Table37.A2" office:value-type="string">
            <text:p text:style-name="P71">3</text:p>
          </table:table-cell>
          <table:table-cell table:style-name="Table37.B2" office:value-type="string">
            <text:p text:style-name="P73"><text:s/>Tr­ëng phßng </text:p>
          </table:table-cell>
          <table:table-cell table:style-name="Table37.B2" office:value-type="string">
            <text:p text:style-name="P75">0.60</text:p>
          </table:table-cell>
          <table:table-cell table:style-name="Table37.B2" office:value-type="string">
            <text:p text:style-name="P71">174.0</text:p>
          </table:table-cell>
          <table:table-cell table:style-name="Table37.B2" office:value-type="string">
            <text:p text:style-name="P71">0.50</text:p>
          </table:table-cell>
          <table:table-cell table:style-name="Table37.B2" office:value-type="string">
            <text:p text:style-name="P71">145.0</text:p>
          </table:table-cell>
          <table:table-cell table:style-name="Table37.G5" table:number-rows-spanned="2" table:number-columns-spanned="2" office:value-type="string">
            <text:p text:style-name="P71"/>
          </table:table-cell>
          <table:covered-table-cell/>
        </table:table-row>
        <table:table-row table:style-name="Table37.1">
          <table:table-cell table:style-name="Table37.A6" office:value-type="string">
            <text:p text:style-name="P71">4</text:p>
          </table:table-cell>
          <table:table-cell table:style-name="Table37.B6" office:value-type="string">
            <text:p text:style-name="P73"><text:s/>Phã tr­ëng phßng </text:p>
          </table:table-cell>
          <table:table-cell table:style-name="Table37.B6" office:value-type="string">
            <text:p text:style-name="P75">0.40</text:p>
          </table:table-cell>
          <table:table-cell table:style-name="Table37.B6" office:value-type="string">
            <text:p text:style-name="P71">116.0</text:p>
          </table:table-cell>
          <table:table-cell table:style-name="Table37.B6" office:value-type="string">
            <text:p text:style-name="P71">0.40</text:p>
          </table:table-cell>
          <table:table-cell table:style-name="Table37.B6" office:value-type="string">
            <text:p text:style-name="P71">116.0</text:p>
          </table:table-cell>
          <table:covered-table-cell/>
          <table:covered-table-cell/>
        </table:table-row>
      </table:table>
      <text:p text:style-name="P133"/>
      <text:p text:style-name="P132">11.2. Thanh tra tØnh, thµnh phè trùc thuéc Trung ­¬ng </text:p>
      <text:p text:style-name="P140">§¬n vÞ tÝnh: 1.000®ång</text:p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column table:style-name="Table38.F"/>
        <table:table-column table:style-name="Table38.G"/>
        <table:table-column table:style-name="Table38.H"/>
        <table:table-column table:style-name="Table38.I"/>
        <table:table-column table:style-name="Table38.J"/>
        <table:table-row table:style-name="Table38.1">
          <table:table-cell table:style-name="Table38.A1" office:value-type="string">
            <text:p text:style-name="P67">Sè TT</text:p>
          </table:table-cell>
          <table:table-cell table:style-name="Table38.B1" office:value-type="string">
            <text:p text:style-name="P67">Chøc danh l·nh ®¹o</text:p>
          </table:table-cell>
          <table:table-cell table:style-name="Table38.B1" table:number-rows-spanned="4" office:value-type="string">
            <text:p text:style-name="P71">§« thÞ lo¹i ®Æc biÖt, Thµnh phè Hµ Néi, <text:s text:c="42"/>Thµnh phè Hå ChÝ Minh</text:p>
          </table:table-cell>
          <table:covered-table-cell/>
          <table:covered-table-cell/>
          <table:covered-table-cell/>
          <table:table-cell table:style-name="Table38.B1" table:number-rows-spanned="4" office:value-type="string">
            <text:p text:style-name="P71">§« thÞ lo¹i I, c¸c tØnh vµ thµnh phè <text:s text:c="39"/>trùc thuéc Trung ­¬ng cßn l¹i</text:p>
          </table:table-cell>
          <table:covered-table-cell/>
          <table:covered-table-cell/>
          <table:covered-table-cell/>
        </table:table-row>
        <table:table-row table:style-name="Table38.1">
          <table:table-cell table:style-name="Table38.A2" office:value-type="string">
            <text:p text:style-name="P67"/>
          </table:table-cell>
          <table:table-cell table:style-name="Table38.B2" office:value-type="string">
            <text:p text:style-name="P67"/>
          </table:table-cell>
          <table:table-cell table:style-name="Table38.B2" table:number-columns-spanned="2" office:value-type="string">
            <text:p text:style-name="P71">HÖ sè</text:p>
          </table:table-cell>
          <table:covered-table-cell/>
          <table:table-cell table:style-name="Table38.B2" table:number-columns-spanned="2" office:value-type="string">
            <text:p text:style-name="P71">Møc phô cÊp thùc hiÖn <text:s text:c="12"/>01/10/2004</text:p>
          </table:table-cell>
          <table:covered-table-cell/>
          <table:table-cell table:style-name="Table38.B2" table:number-columns-spanned="2" office:value-type="string">
            <text:p text:style-name="P71">HÖ sè</text:p>
          </table:table-cell>
          <table:covered-table-cell/>
          <table:table-cell table:style-name="Table38.I2" table:number-columns-spanned="2" office:value-type="string">
            <text:p text:style-name="P71">Møc phô cÊp thùc hiÖn 01/10/2004</text:p>
          </table:table-cell>
          <table:covered-table-cell/>
        </table:table-row>
        <table:table-row table:style-name="Table38.1">
          <table:table-cell table:style-name="Table38.A2" office:value-type="string">
            <text:p text:style-name="P71">1</text:p>
          </table:table-cell>
          <table:table-cell table:style-name="Table38.B2" office:value-type="string">
            <text:p text:style-name="P73"><text:s/>Ch¸nh thanh tra</text:p>
          </table:table-cell>
          <table:table-cell table:style-name="Table38.B2" table:number-columns-spanned="2" office:value-type="string">
            <text:p text:style-name="P71">1.00</text:p>
          </table:table-cell>
          <table:covered-table-cell/>
          <table:table-cell table:style-name="Table38.B2" table:number-columns-spanned="2" office:value-type="string">
            <text:p text:style-name="P71">290.0</text:p>
          </table:table-cell>
          <table:covered-table-cell/>
          <table:table-cell table:style-name="Table38.B2" table:number-columns-spanned="2" office:value-type="string">
            <text:p text:style-name="P71">0.90</text:p>
          </table:table-cell>
          <table:covered-table-cell/>
          <table:table-cell table:style-name="Table38.I2" table:number-columns-spanned="2" office:value-type="string">
            <text:p text:style-name="P71">261.0</text:p>
          </table:table-cell>
          <table:covered-table-cell/>
        </table:table-row>
        <table:table-row table:style-name="Table38.1">
          <table:table-cell table:style-name="Table38.A2" office:value-type="string">
            <text:p text:style-name="P71">2</text:p>
          </table:table-cell>
          <table:table-cell table:style-name="Table38.B2" office:value-type="string">
            <text:p text:style-name="P73"><text:s/>Phã ch¸nh thanh tra</text:p>
          </table:table-cell>
          <table:table-cell table:style-name="Table38.B2" table:number-columns-spanned="2" office:value-type="string">
            <text:p text:style-name="P71">0.80</text:p>
          </table:table-cell>
          <table:covered-table-cell/>
          <table:table-cell table:style-name="Table38.B2" table:number-columns-spanned="2" office:value-type="string">
            <text:p text:style-name="P71">232.0</text:p>
          </table:table-cell>
          <table:covered-table-cell/>
          <table:table-cell table:style-name="Table38.B2" table:number-columns-spanned="2" office:value-type="string">
            <text:p text:style-name="P71">0.70</text:p>
          </table:table-cell>
          <table:covered-table-cell/>
          <table:table-cell table:style-name="Table38.I2" table:number-columns-spanned="2" office:value-type="string">
            <text:p text:style-name="P71">203.0</text:p>
          </table:table-cell>
          <table:covered-table-cell/>
        </table:table-row>
        <table:table-row table:style-name="Table38.1">
          <table:table-cell table:style-name="Table38.A2" office:value-type="string">
            <text:p text:style-name="P71">3</text:p>
          </table:table-cell>
          <table:table-cell table:style-name="Table38.B2" office:value-type="string">
            <text:p text:style-name="P73"><text:s/>Tr­ëng phßng vµ t­¬ng ®­¬ng</text:p>
          </table:table-cell>
          <table:table-cell table:style-name="Table38.B2" table:number-columns-spanned="2" office:value-type="string">
            <text:p text:style-name="P71">0.60</text:p>
          </table:table-cell>
          <table:covered-table-cell/>
          <table:table-cell table:style-name="Table38.B2" table:number-columns-spanned="2" office:value-type="string">
            <text:p text:style-name="P71">174.0</text:p>
          </table:table-cell>
          <table:covered-table-cell/>
          <table:table-cell table:style-name="Table38.B2" table:number-columns-spanned="2" office:value-type="string">
            <text:p text:style-name="P71">0.50</text:p>
          </table:table-cell>
          <table:covered-table-cell/>
          <table:table-cell table:style-name="Table38.I2" table:number-columns-spanned="2" office:value-type="string">
            <text:p text:style-name="P71">145.0</text:p>
          </table:table-cell>
          <table:covered-table-cell/>
        </table:table-row>
        <table:table-row table:style-name="Table38.1">
          <table:table-cell table:style-name="Table38.A6" office:value-type="string">
            <text:p text:style-name="P71">4</text:p>
          </table:table-cell>
          <table:table-cell table:style-name="Table38.B6" office:value-type="string">
            <text:p text:style-name="P73"><text:s/>Phã tr­ëng phßng vµ t­¬ng ®­¬ng</text:p>
          </table:table-cell>
          <table:table-cell table:style-name="Table38.B6" table:number-columns-spanned="2" office:value-type="string">
            <text:p text:style-name="P71">0.40</text:p>
          </table:table-cell>
          <table:covered-table-cell/>
          <table:table-cell table:style-name="Table38.B6" table:number-columns-spanned="2" office:value-type="string">
            <text:p text:style-name="P71">116.0</text:p>
          </table:table-cell>
          <table:covered-table-cell/>
          <table:table-cell table:style-name="Table38.B6" table:number-columns-spanned="2" office:value-type="string">
            <text:p text:style-name="P71">0.30</text:p>
          </table:table-cell>
          <table:covered-table-cell/>
          <table:table-cell table:style-name="Table38.I6" table:number-columns-spanned="2" office:value-type="string">
            <text:p text:style-name="P71">87.0</text:p>
          </table:table-cell>
          <table:covered-table-cell/>
        </table:table-row>
      </table:table>
      <text:p text:style-name="Standard"/>
      <text:p text:style-name="P88">11.3. <text:s/>Thanh tra Së, ngµnh thuéc tØnh, thµnh phè thuéc Trung ­¬ng (gäi chung lµ Thanh tra Së)</text:p>
      <text:p text:style-name="P101">§¬n vÞ tÝnh: 1.000®ång</text:p>
      <table:table table:name="Table39" table:style-name="Table39">
        <table:table-column table:style-name="Table39.A"/>
        <table:table-column table:style-name="Table39.B"/>
        <table:table-column table:style-name="Table39.C"/>
        <table:table-column table:style-name="Table39.D"/>
        <table:table-column table:style-name="Table39.E"/>
        <table:table-column table:style-name="Table39.F"/>
        <table:table-column table:style-name="Table39.G"/>
        <table:table-column table:style-name="Table39.H"/>
        <table:table-column table:style-name="Table39.I"/>
        <table:table-column table:style-name="Table39.J"/>
        <table:table-row table:style-name="Table39.1">
          <table:table-cell table:style-name="Table39.A1" office:value-type="string">
            <text:p text:style-name="P67">Sè TT</text:p>
          </table:table-cell>
          <table:table-cell table:style-name="Table39.B1" office:value-type="string">
            <text:p text:style-name="P67">Chøc danh l·nh ®¹o</text:p>
          </table:table-cell>
          <table:table-cell table:style-name="Table39.B1" table:number-rows-spanned="4" office:value-type="string">
            <text:p text:style-name="P71">Së thuéc ®« thÞ lo¹i ®Æc biÖt, Thµnh phè Hµ Néi vµ Thµnh phè Hå ChÝ Minh</text:p>
          </table:table-cell>
          <table:covered-table-cell/>
          <table:covered-table-cell/>
          <table:covered-table-cell/>
          <table:table-cell table:style-name="Table39.B1" table:number-rows-spanned="4" office:value-type="string">
            <text:p text:style-name="P71">Së thuéc ®« thÞ lo¹i I, c¸c tØnh vµ thµnh phè <text:s text:c="35"/>trùc thuéc Trung ­¬ng cßn l¹i</text:p>
          </table:table-cell>
          <table:covered-table-cell/>
          <table:covered-table-cell/>
          <table:covered-table-cell/>
        </table:table-row>
        <table:table-row table:style-name="Table39.1">
          <table:table-cell table:style-name="Table39.A2" office:value-type="string">
            <text:p text:style-name="P67"/>
          </table:table-cell>
          <table:table-cell table:style-name="Table39.B2" office:value-type="string">
            <text:p text:style-name="P67"/>
          </table:table-cell>
          <table:table-cell table:style-name="Table39.B2" table:number-columns-spanned="2" office:value-type="string">
            <text:p text:style-name="P71">HÖ sè</text:p>
          </table:table-cell>
          <table:covered-table-cell/>
          <table:table-cell table:style-name="Table39.B2" table:number-columns-spanned="2" office:value-type="string">
            <text:p text:style-name="P71">Møc phô cÊp thùc hiÖn <text:s text:c="12"/>01/10/2004</text:p>
          </table:table-cell>
          <table:covered-table-cell/>
          <table:table-cell table:style-name="Table39.B2" table:number-columns-spanned="2" office:value-type="string">
            <text:p text:style-name="P71">HÖ sè</text:p>
          </table:table-cell>
          <table:covered-table-cell/>
          <table:table-cell table:style-name="Table39.I2" table:number-columns-spanned="2" office:value-type="string">
            <text:p text:style-name="P71">Møc phô cÊp thùc hiÖn 01/10/2004</text:p>
          </table:table-cell>
          <table:covered-table-cell/>
        </table:table-row>
        <table:table-row table:style-name="Table39.1">
          <table:table-cell table:style-name="Table39.A2" office:value-type="string">
            <text:p text:style-name="P71">1</text:p>
          </table:table-cell>
          <table:table-cell table:style-name="Table39.B2" office:value-type="string">
            <text:p text:style-name="P73"><text:s/>Ch¸nh thanh tra</text:p>
          </table:table-cell>
          <table:table-cell table:style-name="Table39.B2" table:number-columns-spanned="2" office:value-type="string">
            <text:p text:style-name="P71">0.60</text:p>
          </table:table-cell>
          <table:covered-table-cell/>
          <table:table-cell table:style-name="Table39.B2" table:number-columns-spanned="2" office:value-type="string">
            <text:p text:style-name="P71">174.0</text:p>
          </table:table-cell>
          <table:covered-table-cell/>
          <table:table-cell table:style-name="Table39.B2" table:number-columns-spanned="2" office:value-type="string">
            <text:p text:style-name="P71">0.50</text:p>
          </table:table-cell>
          <table:covered-table-cell/>
          <table:table-cell table:style-name="Table39.I2" table:number-columns-spanned="2" office:value-type="string">
            <text:p text:style-name="P71">145.0</text:p>
          </table:table-cell>
          <table:covered-table-cell/>
        </table:table-row>
        <table:table-row table:style-name="Table39.1">
          <table:table-cell table:style-name="Table39.A4" office:value-type="string">
            <text:p text:style-name="P71">2</text:p>
          </table:table-cell>
          <table:table-cell table:style-name="Table39.B4" office:value-type="string">
            <text:p text:style-name="P73"><text:s/>Phã ch¸nh thanh tra</text:p>
          </table:table-cell>
          <table:table-cell table:style-name="Table39.B4" table:number-columns-spanned="2" office:value-type="string">
            <text:p text:style-name="P71">0.40</text:p>
          </table:table-cell>
          <table:covered-table-cell/>
          <table:table-cell table:style-name="Table39.B4" table:number-columns-spanned="2" office:value-type="string">
            <text:p text:style-name="P71">116.0</text:p>
          </table:table-cell>
          <table:covered-table-cell/>
          <table:table-cell table:style-name="Table39.B4" table:number-columns-spanned="2" office:value-type="string">
            <text:p text:style-name="P71">0.30</text:p>
          </table:table-cell>
          <table:covered-table-cell/>
          <table:table-cell table:style-name="Table39.I4" table:number-columns-spanned="2" office:value-type="string">
            <text:p text:style-name="P71">87.0</text:p>
          </table:table-cell>
          <table:covered-table-cell/>
        </table:table-row>
      </table:table>
      <text:p text:style-name="Standard"/>
      <text:p text:style-name="P132">11.4. Thanh tra quËn, huyÖn, thÞ x·, thµnh phè thuéc tØnh</text:p>
      <text:p text:style-name="P141">§¬n vÞ tÝnh: 1.000®ång</text:p>
      <table:table table:name="Table40" table:style-name="Table40">
        <table:table-column table:style-name="Table40.A"/>
        <table:table-column table:style-name="Table40.B"/>
        <table:table-column table:style-name="Table40.C"/>
        <table:table-column table:style-name="Table40.D"/>
        <table:table-column table:style-name="Table40.E"/>
        <table:table-column table:style-name="Table40.F"/>
        <table:table-column table:style-name="Table40.G"/>
        <table:table-column table:style-name="Table40.H"/>
        <table:table-column table:style-name="Table40.I"/>
        <table:table-row table:style-name="Table40.1">
          <table:table-cell table:style-name="Table40.A1" office:value-type="string">
            <text:p text:style-name="P67">Sè TT</text:p>
          </table:table-cell>
          <table:table-cell table:style-name="Table40.B1" office:value-type="string">
            <text:p text:style-name="P67">Chøc danh l·nh ®¹o</text:p>
          </table:table-cell>
          <table:table-cell table:style-name="Table40.B1" table:number-rows-spanned="2" office:value-type="string">
            <text:p text:style-name="P71">Thµnh phè thuéc tØnh <text:s text:c="23"/>lµ ®« thÞ lo¹i II</text:p>
          </table:table-cell>
          <table:covered-table-cell/>
          <table:table-cell table:style-name="Table40.B1" table:number-rows-spanned="3" office:value-type="string">
            <text:p text:style-name="P71">Thµnh phè thuéc tØnh lµ ®« thÞ lo¹i III, quËn thuéc Hµ Néi vµ quËn thuéc <text:s text:c="27"/>Thµnh phè Hå ChÝ Minh</text:p>
          </table:table-cell>
          <table:covered-table-cell/>
          <table:covered-table-cell/>
          <table:table-cell table:style-name="Table40.B1" table:number-rows-spanned="2" office:value-type="string">
            <text:p text:style-name="P71">HuyÖn, thÞ x· vµ <text:s text:c="33"/>c¸c quËn cßn l¹i</text:p>
          </table:table-cell>
          <table:covered-table-cell/>
        </table:table-row>
        <table:table-row table:style-name="Table40.1">
          <table:table-cell table:style-name="Table40.A2" office:value-type="string">
            <text:p text:style-name="P67"/>
          </table:table-cell>
          <table:table-cell table:style-name="Table40.B2" office:value-type="string">
            <text:p text:style-name="P67"/>
          </table:table-cell>
          <table:table-cell table:style-name="Table40.B2" office:value-type="string">
            <text:p text:style-name="P71">HÖ sè</text:p>
          </table:table-cell>
          <table:table-cell table:style-name="Table40.B2" office:value-type="string">
            <text:p text:style-name="P71">Møc phô cÊp thùc hiÖn 01/10/2004</text:p>
          </table:table-cell>
          <table:table-cell table:style-name="Table40.B2" office:value-type="string">
            <text:p text:style-name="P71">HÖ sè</text:p>
          </table:table-cell>
          <table:table-cell table:style-name="Table40.B2" table:number-rows-spanned="2" office:value-type="string">
            <text:p text:style-name="P71">Møc phô cÊp thùc <text:s text:c="15"/>hiÖn 01/10/2004</text:p>
          </table:table-cell>
          <table:covered-table-cell/>
          <table:table-cell table:style-name="Table40.B2" office:value-type="string">
            <text:p text:style-name="P71">HÖ sè</text:p>
          </table:table-cell>
          <table:table-cell table:style-name="Table40.I2" office:value-type="string">
            <text:p text:style-name="P71">Møc phô cÊp thùc hiÖn 01/10/2004</text:p>
          </table:table-cell>
        </table:table-row>
        <table:table-row table:style-name="Table40.1">
          <table:table-cell table:style-name="Table40.A2" office:value-type="string">
            <text:p text:style-name="P71">1</text:p>
          </table:table-cell>
          <table:table-cell table:style-name="Table40.B2" office:value-type="string">
            <text:p text:style-name="P73"><text:s/>Ch¸nh thanh tra</text:p>
          </table:table-cell>
          <table:table-cell table:style-name="Table40.B2" office:value-type="string">
            <text:p text:style-name="P71">0.50</text:p>
          </table:table-cell>
          <table:table-cell table:style-name="Table40.B2" office:value-type="string">
            <text:p text:style-name="P71">145.0</text:p>
          </table:table-cell>
          <table:table-cell table:style-name="Table40.B2" office:value-type="string">
            <text:p text:style-name="P71">0.40</text:p>
          </table:table-cell>
          <table:table-cell table:style-name="Table40.B2" table:number-columns-spanned="2" office:value-type="string">
            <text:p text:style-name="P71">116.0</text:p>
          </table:table-cell>
          <table:covered-table-cell/>
          <table:table-cell table:style-name="Table40.B2" office:value-type="string">
            <text:p text:style-name="P71">0.30</text:p>
          </table:table-cell>
          <table:table-cell table:style-name="Table40.I2" office:value-type="string">
            <text:p text:style-name="P71">87.0</text:p>
          </table:table-cell>
        </table:table-row>
        <table:table-row table:style-name="Table40.1">
          <table:table-cell table:style-name="Table40.A4" office:value-type="string">
            <text:p text:style-name="P71">2</text:p>
          </table:table-cell>
          <table:table-cell table:style-name="Table40.B4" office:value-type="string">
            <text:p text:style-name="P73"><text:s/>Phã ch¸nh thanh tra</text:p>
          </table:table-cell>
          <table:table-cell table:style-name="Table40.B4" office:value-type="string">
            <text:p text:style-name="P71">0.40</text:p>
          </table:table-cell>
          <table:table-cell table:style-name="Table40.B4" office:value-type="string">
            <text:p text:style-name="P71">116.0</text:p>
          </table:table-cell>
          <table:table-cell table:style-name="Table40.B4" office:value-type="string">
            <text:p text:style-name="P71">0.30</text:p>
          </table:table-cell>
          <table:table-cell table:style-name="Table40.B4" table:number-columns-spanned="2" office:value-type="string">
            <text:p text:style-name="P71">87.0</text:p>
          </table:table-cell>
          <table:covered-table-cell/>
          <table:table-cell table:style-name="Table40.B4" office:value-type="string">
            <text:p text:style-name="P71">0.20</text:p>
          </table:table-cell>
          <table:table-cell table:style-name="Table40.I4" office:value-type="string">
            <text:p text:style-name="P71">58.0</text:p>
          </table:table-cell>
        </table:table-row>
      </table:table>
      <text:p text:style-name="P27"/>
      <text:p text:style-name="Standard"><text:span text:style-name="T2">12. Côc thuéc Tæng côc H¶i quan</text:span><text:span text:style-name="T28"> </text:span></text:p>
      <text:p text:style-name="P141">§¬n vÞ tÝnh: 1.000®ång</text:p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row table:style-name="Table41.1">
          <table:table-cell table:style-name="Table41.A1" office:value-type="string">
            <text:p text:style-name="P67">Chøc danh l·nh ®¹o</text:p>
          </table:table-cell>
          <table:table-cell table:style-name="Table41.B1" office:value-type="string">
            <text:p text:style-name="P71">HÖ sè</text:p>
          </table:table-cell>
          <table:table-cell table:style-name="Table41.B1" office:value-type="string">
            <text:p text:style-name="P71">Møc phô cÊp thùc hiÖn 01/10/2004</text:p>
          </table:table-cell>
          <table:table-cell table:style-name="Table41.D1" table:number-rows-spanned="2" office:value-type="string">
            <text:p text:style-name="P71">Bé Tµi chÝnh quy ®Þnh cô thÓ sau khi cã <text:s text:c="23"/>tho¶ thuËn cña Bé Néi vô</text:p>
          </table:table-cell>
        </table:table-row>
        <table:table-row table:style-name="Table41.1">
          <table:table-cell table:style-name="Table41.A2" office:value-type="string">
            <text:p text:style-name="P73">C¸c chøc danh l·nh ®¹o tõ Côc tr­ëng trë xuèng thuéc Tæng côc H¶i quan</text:p>
          </table:table-cell>
          <table:table-cell table:style-name="Table41.B2" office:value-type="string">
            <text:p text:style-name="P71">Tõ 0,15 ®Õn 1,0</text:p>
          </table:table-cell>
          <table:table-cell table:style-name="Table41.B2" office:value-type="string">
            <text:p text:style-name="P71">Tõ 43,5 ®Õn 290,0</text:p>
          </table:table-cell>
          <table:covered-table-cell/>
        </table:table-row>
      </table:table>
      <text:p text:style-name="Standard"/>
      <text:p text:style-name="P27">13. Côc thuéc Tæng côc ThuÕ vµ kho b¹c Nhµ n­íc cÊp tØnh trë xuèng thuéc Kho b¹c Nhµ n­íc</text:p>
      <text:p text:style-name="P132"><text:soft-page-break/>§¬n vÞ tÝnh: 1.000 ®ång</text:p>
      <text:p text:style-name="Standard"/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row table:style-name="Table42.1">
          <table:table-cell table:style-name="Table42.A1" office:value-type="string">
            <text:p text:style-name="P67">Chøc danh l·nh ®¹o</text:p>
          </table:table-cell>
          <table:table-cell table:style-name="Table42.B1" office:value-type="string">
            <text:p text:style-name="P71">HÖ sè</text:p>
          </table:table-cell>
          <table:table-cell table:style-name="Table42.B1" office:value-type="string">
            <text:p text:style-name="P71">Møc phô cÊp thùc hiÖn 01/10/2004</text:p>
          </table:table-cell>
          <table:table-cell table:style-name="Table42.D1" table:number-rows-spanned="2" office:value-type="string">
            <text:p text:style-name="P71">Bé Tµi chÝnh quy ®Þnh cô thÓ sau khi cã tho¶ thuËn cña Bé Néi vô</text:p>
          </table:table-cell>
        </table:table-row>
        <table:table-row table:style-name="Table42.1">
          <table:table-cell table:style-name="Table42.A2" office:value-type="string">
            <text:p text:style-name="P73">C¸c chøc danh l·nh ®¹o tõ Côc tr­ëng trë xuèng <text:s text:c="24"/>thuéc Tæng côc ThuÕ vµ Gi¸m ®èc kho b¹c Nhµ n­íc <text:s text:c="35"/>cÊp tØnh trë xuèng thuéc Kho b¹c Nhµ n­íc</text:p>
          </table:table-cell>
          <table:table-cell table:style-name="Table42.B2" office:value-type="string">
            <text:p text:style-name="P71">Tõ 0,15 ®Õn 1,0</text:p>
          </table:table-cell>
          <table:table-cell table:style-name="Table42.B2" office:value-type="string">
            <text:p text:style-name="P71">Tõ 43,5 ®Õn 290,0</text:p>
          </table:table-cell>
          <table:covered-table-cell/>
        </table:table-row>
      </table:table>
      <text:p text:style-name="Standard"/>
      <text:p text:style-name="P27">14. Chi côc thuéc Côc Dù tr÷ quèc gia</text:p>
      <text:p text:style-name="P132">§¬n vÞ tÝnh: 1.000®ång</text:p>
      <table:table table:name="Table43" table:style-name="Table43">
        <table:table-column table:style-name="Table43.A"/>
        <table:table-column table:style-name="Table43.B"/>
        <table:table-column table:style-name="Table43.C"/>
        <table:table-column table:style-name="Table43.D"/>
        <table:table-row table:style-name="Table43.1">
          <table:table-cell table:style-name="Table43.A1" office:value-type="string">
            <text:p text:style-name="P67">Chøc danh l·nh ®¹o</text:p>
          </table:table-cell>
          <table:table-cell table:style-name="Table43.B1" office:value-type="string">
            <text:p text:style-name="P71">HÖ sè</text:p>
          </table:table-cell>
          <table:table-cell table:style-name="Table43.B1" office:value-type="string">
            <text:p text:style-name="P71">Møc phô cÊp thùc hiÖn 01/10/2004</text:p>
          </table:table-cell>
          <table:table-cell table:style-name="Table43.D1" table:number-rows-spanned="2" office:value-type="string">
            <text:p text:style-name="P71">Bé Tµi chÝnh quy ®Þnh cô thÓ sau khi cã tho¶ thuËn cña Bé Néi vô </text:p>
          </table:table-cell>
        </table:table-row>
        <table:table-row table:style-name="Table43.1">
          <table:table-cell table:style-name="Table43.A2" office:value-type="string">
            <text:p text:style-name="P73">C¸c chøc danh l·nh ®¹o tõ Chi côc tr­ëng trë xuèng <text:s text:c="32"/>thuéc Côc dù tr÷ quèc gia</text:p>
          </table:table-cell>
          <table:table-cell table:style-name="Table43.B2" office:value-type="string">
            <text:p text:style-name="P71">Tõ 0,15 ®Õn 1,0</text:p>
          </table:table-cell>
          <table:table-cell table:style-name="Table43.B2" office:value-type="string">
            <text:p text:style-name="P71">Tõ 43,5 ®Õn 290,0</text:p>
          </table:table-cell>
          <table:covered-table-cell/>
        </table:table-row>
      </table:table>
      <text:p text:style-name="P27"/>
      <text:p text:style-name="P27">15. C¬ quan b¶o vÖ nguån lîi thuû s¶n; c¬ quan qu¶n lý chÊt l­îng, an toµn vÖ sinh vµ thó y thuû s¶n</text:p>
      <text:p text:style-name="P132">§¬n vÞ tÝnh: 1.000®ång</text:p>
      <table:table table:name="Table44" table:style-name="Table44">
        <table:table-column table:style-name="Table44.A"/>
        <table:table-column table:style-name="Table44.B"/>
        <table:table-column table:style-name="Table44.C"/>
        <table:table-column table:style-name="Table44.D"/>
        <table:table-row table:style-name="Table44.1">
          <table:table-cell table:style-name="Table44.A1" office:value-type="string">
            <text:p text:style-name="P67">Chøc danh l·nh ®¹o</text:p>
          </table:table-cell>
          <table:table-cell table:style-name="Table44.B1" office:value-type="string">
            <text:p text:style-name="P71">HÖ sè</text:p>
          </table:table-cell>
          <table:table-cell table:style-name="Table44.B1" office:value-type="string">
            <text:p text:style-name="P71">Møc phô cÊp thùc hiÖn 01/10/2004</text:p>
          </table:table-cell>
          <table:table-cell table:style-name="Table44.D1" table:number-rows-spanned="2" office:value-type="string">
            <text:p text:style-name="P71">Bé Thuû s¶n quy ®Þnh cô thÓ sau khi cã tho¶ thuËn cña Liªn Bé Néi vô - Tµi chÝnh</text:p>
          </table:table-cell>
        </table:table-row>
        <table:table-row table:style-name="Table44.1">
          <table:table-cell table:style-name="Table44.A2" office:value-type="string">
            <text:p text:style-name="P73">C¸c chøc danh l·nh ®¹o trong c¸c c¬ quan b¶o vÖ <text:s text:c="29"/>nguån lîi thuû s¶n; c¬ quan qu¶n lý chÊt l­îng, <text:s text:c="34"/>an toµn vÖ sinh vµ thó y thuû s¶n</text:p>
          </table:table-cell>
          <table:table-cell table:style-name="Table44.B2" office:value-type="string">
            <text:p text:style-name="P71">Tõ 0,15 ®Õn 0,7</text:p>
          </table:table-cell>
          <table:table-cell table:style-name="Table44.B2" office:value-type="string">
            <text:p text:style-name="P71">Tõ 43,5 ®Õn 203,0</text:p>
          </table:table-cell>
          <table:covered-table-cell/>
        </table:table-row>
      </table:table>
      <text:p text:style-name="P27"/>
      <text:p text:style-name="P85">16. KiÓm l©m</text:p>
      <text:p text:style-name="P135">§¬n vÞ tÝnh: 1.000®ång</text:p>
      <table:table table:name="Table45" table:style-name="Table45">
        <table:table-column table:style-name="Table45.A"/>
        <table:table-column table:style-name="Table45.B"/>
        <table:table-column table:style-name="Table45.C"/>
        <table:table-column table:style-name="Table45.D"/>
        <table:table-row table:style-name="Table45.1">
          <table:table-cell table:style-name="Table45.A1" office:value-type="string">
            <text:p text:style-name="P67">Chøc danh l·nh ®¹o</text:p>
          </table:table-cell>
          <table:table-cell table:style-name="Table45.B1" office:value-type="string">
            <text:p text:style-name="P71">HÖ sè</text:p>
          </table:table-cell>
          <table:table-cell table:style-name="Table45.B1" office:value-type="string">
            <text:p text:style-name="P71">Møc phô cÊp thùc hiÖn 01/10/2004</text:p>
          </table:table-cell>
          <table:table-cell table:style-name="Table45.D1" table:number-rows-spanned="2" office:value-type="string">
            <text:p text:style-name="P71">Bé N«ng nghiÖp vµ Ph¸t triÓn n«ng th«n quy ®Þnh cô thÓ sau khi cã tho¶ thuËn cña <text:s text:c="20"/>Liªn Bé Néi vô - Tµi chÝnh</text:p>
          </table:table-cell>
        </table:table-row>
        <table:table-row table:style-name="Table45.1">
          <table:table-cell table:style-name="Table45.A2" office:value-type="string">
            <text:p text:style-name="P73">C¸c chøc danh l·nh ®¹o thuéc ngµnh <text:s/>KiÓm l©m ë ®Þa ph­¬ng</text:p>
          </table:table-cell>
          <table:table-cell table:style-name="Table45.B2" office:value-type="string">
            <text:p text:style-name="P71">Tõ 0,15 ®Õn 0,8</text:p>
          </table:table-cell>
          <table:table-cell table:style-name="Table45.B2" office:value-type="string">
            <text:p text:style-name="P71">Tõ 43,5 ®Õn 232,0</text:p>
          </table:table-cell>
          <table:covered-table-cell/>
        </table:table-row>
      </table:table>
      <text:p text:style-name="P27"/>
      <text:p text:style-name="P27">17. KhÝ t­îng thuû v¨n</text:p>
      <text:p text:style-name="P135">§¬n vÞ tÝnh: 1.000®ång</text:p>
      <table:table table:name="Table46" table:style-name="Table46">
        <table:table-column table:style-name="Table46.A"/>
        <table:table-column table:style-name="Table46.B"/>
        <table:table-column table:style-name="Table46.C"/>
        <table:table-column table:style-name="Table46.D"/>
        <table:table-column table:style-name="Table46.E"/>
        <table:table-row table:style-name="Table46.1">
          <table:table-cell table:style-name="Table46.A1" office:value-type="string">
            <text:p text:style-name="P67">Sè TT</text:p>
          </table:table-cell>
          <table:table-cell table:style-name="Table46.B1" office:value-type="string">
            <text:p text:style-name="P67">Chøc danh l·nh ®¹o</text:p>
          </table:table-cell>
          <table:table-cell table:style-name="Table46.B1" office:value-type="string">
            <text:p text:style-name="P71">HÖ sè</text:p>
          </table:table-cell>
          <table:table-cell table:style-name="Table46.B1" office:value-type="string">
            <text:p text:style-name="P71">Møc phô cÊp thùc hiÖn 01/10/2004</text:p>
          </table:table-cell>
          <table:table-cell table:style-name="Table46.E1" table:number-rows-spanned="4" office:value-type="string">
            <text:p text:style-name="P71">Bé Tµi nguyªn vµ M«i tr­êng quy ®Þnh cô thÓ sau khi cã tho¶ thuËn cña <text:s/>Liªn Bé Néi vô - Tµi chÝnh</text:p>
          </table:table-cell>
        </table:table-row>
        <table:table-row table:style-name="Table46.1">
          <table:table-cell table:style-name="Table46.A2" office:value-type="string">
            <text:p text:style-name="P71">1</text:p>
          </table:table-cell>
          <table:table-cell table:style-name="Table46.B2" office:value-type="string">
            <text:p text:style-name="P73">C¸c chøc danh l·nh ®¹o Trung t©m KhÝ t­îng thuû v¨n Quèc gia</text:p>
          </table:table-cell>
          <table:table-cell table:style-name="Table46.B2" office:value-type="string">
            <text:p text:style-name="P71">Tõ 0,2 ®Õn 1,25</text:p>
          </table:table-cell>
          <table:table-cell table:style-name="Table46.B2" office:value-type="string">
            <text:p text:style-name="P71">Tõ 58,0 ®Õn 362,5</text:p>
          </table:table-cell>
          <table:covered-table-cell/>
        </table:table-row>
        <table:table-row table:style-name="Table46.1">
          <table:table-cell table:style-name="Table46.A2" office:value-type="string">
            <text:p text:style-name="P71">2</text:p>
          </table:table-cell>
          <table:table-cell table:style-name="Table46.B2" office:value-type="string">
            <text:p text:style-name="P73">C¸c chøc danh l·nh ®¹o trong c¸c tæ chøc thuéc §µi khÝ t­îng thñy v¨n</text:p>
          </table:table-cell>
          <table:table-cell table:style-name="Table46.B2" office:value-type="string">
            <text:p text:style-name="P71">Tõ 0,2 ®Õn 1,0</text:p>
          </table:table-cell>
          <table:table-cell table:style-name="Table46.B2" office:value-type="string">
            <text:p text:style-name="P71">Tõ 58,0 ®Õn 290,0</text:p>
          </table:table-cell>
          <table:covered-table-cell/>
        </table:table-row>
        <table:table-row table:style-name="Table46.1">
          <table:table-cell table:style-name="Table46.A4" office:value-type="string">
            <text:p text:style-name="P71">3</text:p>
          </table:table-cell>
          <table:table-cell table:style-name="Table46.B4" office:value-type="string">
            <text:p text:style-name="P73">C¸c chøc danh l·nh ®¹o trong c¸c tæ chøc thuéc Tr¹m khÝ t­îng thuû v¨n</text:p>
          </table:table-cell>
          <table:table-cell table:style-name="Table46.B4" office:value-type="string">
            <text:p text:style-name="P71">Tõ 0,15 ®Õn 0,6</text:p>
          </table:table-cell>
          <table:table-cell table:style-name="Table46.B4" office:value-type="string">
            <text:p text:style-name="P71">Tõ 43,5 ®Õn 174,0</text:p>
          </table:table-cell>
          <table:covered-table-cell/>
        </table:table-row>
      </table:table>
      <text:p text:style-name="P27"/>
      <text:p text:style-name="P27">18. Nghiªn cøu khoa häc</text:p>
      <text:p text:style-name="P16">18.1. ViÖn nghiªn cøu khoa häc thuéc ChÝnh phñ (ViÖn Khoa häc Quèc gia):</text:p>
      <text:p text:style-name="P135">§¬n vÞ tÝnh: 1.000®ång</text:p>
      <table:table table:name="Table47" table:style-name="Table47">
        <table:table-column table:style-name="Table47.A"/>
        <table:table-column table:style-name="Table47.B"/>
        <table:table-column table:style-name="Table47.C"/>
        <table:table-column table:style-name="Table47.D"/>
        <table:table-column table:style-name="Table47.E"/>
        <table:table-column table:style-name="Table47.F"/>
        <table:table-row table:style-name="Table47.1">
          <table:table-cell table:style-name="Table47.A1" office:value-type="string">
            <text:p text:style-name="P67">STT</text:p>
          </table:table-cell>
          <table:table-cell table:style-name="Table47.B1" office:value-type="string">
            <text:p text:style-name="P67">Chøc danh l·nh ®¹o</text:p>
          </table:table-cell>
          <table:table-cell table:style-name="Table47.B1" office:value-type="string">
            <text:p text:style-name="P71"><text:s/>HÖ sè </text:p>
          </table:table-cell>
          <table:table-cell table:style-name="Table47.B1" table:number-rows-spanned="3" office:value-type="string">
            <text:p text:style-name="P147">Møc phô cÊp thùc hiÖn 01/10/2004</text:p>
          </table:table-cell>
          <table:covered-table-cell/>
          <table:covered-table-cell/>
        </table:table-row>
        <table:table-row table:style-name="Table47.1">
          <table:table-cell table:style-name="Table47.A2" office:value-type="string">
            <text:p text:style-name="P71">1</text:p>
          </table:table-cell>
          <table:table-cell table:style-name="Table47.B2" office:value-type="string">
            <text:p text:style-name="P73"><text:s/>Chñ tÞch ViÖn</text:p>
          </table:table-cell>
          <table:table-cell table:style-name="Table47.B2" office:value-type="string">
            <text:p text:style-name="P71">1.40 </text:p>
          </table:table-cell>
          <table:table-cell table:style-name="Table47.D2" table:number-columns-spanned="3" office:value-type="string">
            <text:p text:style-name="P71">406.0</text:p>
          </table:table-cell>
          <table:covered-table-cell/>
          <table:covered-table-cell/>
        </table:table-row>
        <table:table-row table:style-name="Table47.1">
          <table:table-cell table:style-name="Table47.A2" office:value-type="string">
            <text:p text:style-name="P71">2</text:p>
          </table:table-cell>
          <table:table-cell table:style-name="Table47.B2" office:value-type="string">
            <text:p text:style-name="P73"><text:s/>Phã Chñ tÞch ViÖn</text:p>
          </table:table-cell>
          <table:table-cell table:style-name="Table47.B2" office:value-type="string">
            <text:p text:style-name="P71">1.15 </text:p>
          </table:table-cell>
          <table:table-cell table:style-name="Table47.D2" table:number-columns-spanned="3" office:value-type="string">
            <text:p text:style-name="P71">333.5</text:p>
          </table:table-cell>
          <table:covered-table-cell/>
          <table:covered-table-cell/>
        </table:table-row>
        <table:table-row table:style-name="Table47.1">
          <table:table-cell table:style-name="Table47.A2" office:value-type="string">
            <text:p text:style-name="P71">3</text:p>
          </table:table-cell>
          <table:table-cell table:style-name="Table47.B2" office:value-type="string">
            <text:p text:style-name="P73"><text:s/>Tr­ëng ban vµ t­¬ng ®­¬ng</text:p>
          </table:table-cell>
          <table:table-cell table:style-name="Table47.B2" office:value-type="string">
            <text:p text:style-name="P71">1.00 </text:p>
          </table:table-cell>
          <table:table-cell table:style-name="Table47.D2" table:number-columns-spanned="3" office:value-type="string">
            <text:p text:style-name="P71">290.0</text:p>
          </table:table-cell>
          <table:covered-table-cell/>
          <table:covered-table-cell/>
        </table:table-row>
        <table:table-row table:style-name="Table47.1">
          <table:table-cell table:style-name="Table47.A2" office:value-type="string">
            <text:p text:style-name="P71">4</text:p>
          </table:table-cell>
          <table:table-cell table:style-name="Table47.B2" office:value-type="string">
            <text:p text:style-name="P73"><text:s/>Phã tr­ëng ban vµ t­¬ng ®­¬ng</text:p>
          </table:table-cell>
          <table:table-cell table:style-name="Table47.B2" office:value-type="string">
            <text:p text:style-name="P71">0.80 </text:p>
          </table:table-cell>
          <table:table-cell table:style-name="Table47.D2" table:number-columns-spanned="3" office:value-type="string">
            <text:p text:style-name="P71">232.0</text:p>
          </table:table-cell>
          <table:covered-table-cell/>
          <table:covered-table-cell/>
        </table:table-row>
        <table:table-row table:style-name="Table47.1">
          <table:table-cell table:style-name="Table47.A2" office:value-type="string">
            <text:p text:style-name="P71">5</text:p>
          </table:table-cell>
          <table:table-cell table:style-name="Table47.B2" office:value-type="string">
            <text:p text:style-name="P73"><text:s/>Tr­ëng phßng vµ t­¬ng ®­¬ng</text:p>
          </table:table-cell>
          <table:table-cell table:style-name="Table47.B2" office:value-type="string">
            <text:p text:style-name="P71">0.60 </text:p>
          </table:table-cell>
          <table:table-cell table:style-name="Table47.D2" table:number-columns-spanned="3" office:value-type="string">
            <text:p text:style-name="P71">174.0</text:p>
          </table:table-cell>
          <table:covered-table-cell/>
          <table:covered-table-cell/>
        </table:table-row>
        <table:table-row table:style-name="Table47.1">
          <table:table-cell table:style-name="Table47.A7" office:value-type="string">
            <text:p text:style-name="P71">6</text:p>
          </table:table-cell>
          <table:table-cell table:style-name="Table47.B7" office:value-type="string">
            <text:p text:style-name="P73"><text:s/>Phã tr­ëng phßng vµ t­¬ng ®­¬ng</text:p>
          </table:table-cell>
          <table:table-cell table:style-name="Table47.B7" office:value-type="string">
            <text:p text:style-name="P71">0.40</text:p>
          </table:table-cell>
          <table:table-cell table:style-name="Table47.D7" table:number-columns-spanned="3" office:value-type="string">
            <text:p text:style-name="P71">116.0</text:p>
          </table:table-cell>
          <table:covered-table-cell/>
          <table:covered-table-cell/>
        </table:table-row>
      </table:table>
      <text:p text:style-name="Standard"/>
      <text:p text:style-name="P16"><text:soft-page-break/>18.2. C¸c viÖn nghiªn cøu khoa häc cßn l¹i:</text:p>
      <text:p text:style-name="P115">§¬n vÞ tÝnh: 1.000®ång</text:p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p text:style-name="P67">Chøc danh l·nh ®¹o</text:p>
          </table:table-cell>
          <table:table-cell table:style-name="Table48.B1" office:value-type="string">
            <text:p text:style-name="P71">HÖ sè</text:p>
          </table:table-cell>
          <table:table-cell table:style-name="Table48.C1" table:number-rows-spanned="2" office:value-type="string">
            <text:p text:style-name="P71">Bé Khoa häc vµ C«ng nghÖ quy ®Þnh cô thÓ <text:s/>sau khi cã tho¶ thuËn cña Liªn Bé Néi vô <text:s/>- Tµi chÝnh</text:p>
          </table:table-cell>
        </table:table-row>
        <table:table-row table:style-name="Table48.1">
          <table:table-cell table:style-name="Table48.A2" office:value-type="string">
            <text:p text:style-name="P73">C¸c chøc danh l·nh ®¹otrong c¸c ViÖn nghiªn cøu khoa häc</text:p>
          </table:table-cell>
          <table:table-cell table:style-name="Table48.B2" office:value-type="string">
            <text:p text:style-name="P71">Tõ 0,2 ®Õn 1,0</text:p>
          </table:table-cell>
          <table:covered-table-cell/>
        </table:table-row>
      </table:table>
      <text:p text:style-name="Standard"/>
      <text:p text:style-name="P27">19. Gi¸o dôc vµ ®µo t¹o</text:p>
      <text:p text:style-name="P132">19.1. §¹i häc Quèc gia</text:p>
      <text:p text:style-name="P115">§¬n vÞ tÝnh: 1.000®ång</text:p>
      <table:table table:name="Table49" table:style-name="Table49">
        <table:table-column table:style-name="Table49.A"/>
        <table:table-column table:style-name="Table49.B"/>
        <table:table-column table:style-name="Table49.C"/>
        <table:table-column table:style-name="Table49.D"/>
        <table:table-column table:style-name="Table49.E"/>
        <table:table-column table:style-name="Table49.F"/>
        <table:table-row table:style-name="Table49.1">
          <table:table-cell table:style-name="Table49.A1" office:value-type="string">
            <text:p text:style-name="P67">STT</text:p>
          </table:table-cell>
          <table:table-cell table:style-name="Table49.B1" office:value-type="string">
            <text:p text:style-name="P67">Chøc danh l·nh ®¹o</text:p>
          </table:table-cell>
          <table:table-cell table:style-name="Table49.B1" office:value-type="string">
            <text:p text:style-name="P71"><text:s/>HÖ sè </text:p>
          </table:table-cell>
          <table:table-cell table:style-name="Table49.B1" table:number-rows-spanned="3" office:value-type="string">
            <text:p text:style-name="P71"><text:s/>Møc phô cÊp thùc hiÖn 01/10/2004 </text:p>
          </table:table-cell>
          <table:covered-table-cell/>
          <table:covered-table-cell/>
        </table:table-row>
        <table:table-row table:style-name="Table49.1">
          <table:table-cell table:style-name="Table49.A2" office:value-type="string">
            <text:p text:style-name="P71">1</text:p>
          </table:table-cell>
          <table:table-cell table:style-name="Table49.B2" office:value-type="string">
            <text:p text:style-name="P73"><text:s/>Gi¸m ®èc</text:p>
          </table:table-cell>
          <table:table-cell table:style-name="Table49.B2" office:value-type="string">
            <text:p text:style-name="P71">1.30</text:p>
          </table:table-cell>
          <table:table-cell table:style-name="Table49.D2" table:number-columns-spanned="3" office:value-type="string">
            <text:p text:style-name="P71"><text:s text:c="4"/>377.0 </text:p>
          </table:table-cell>
          <table:covered-table-cell/>
          <table:covered-table-cell/>
        </table:table-row>
        <table:table-row table:style-name="Table49.1">
          <table:table-cell table:style-name="Table49.A2" office:value-type="string">
            <text:p text:style-name="P71">2</text:p>
          </table:table-cell>
          <table:table-cell table:style-name="Table49.B2" office:value-type="string">
            <text:p text:style-name="P73"><text:s/>Phã Gi¸m ®èc</text:p>
          </table:table-cell>
          <table:table-cell table:style-name="Table49.B2" office:value-type="string">
            <text:p text:style-name="P71">1.10</text:p>
          </table:table-cell>
          <table:table-cell table:style-name="Table49.D2" table:number-columns-spanned="3" office:value-type="string">
            <text:p text:style-name="P71"><text:s text:c="4"/>319.0 </text:p>
          </table:table-cell>
          <table:covered-table-cell/>
          <table:covered-table-cell/>
        </table:table-row>
        <table:table-row table:style-name="Table49.1">
          <table:table-cell table:style-name="Table49.A2" office:value-type="string">
            <text:p text:style-name="P71">3</text:p>
          </table:table-cell>
          <table:table-cell table:style-name="Table49.B2" office:value-type="string">
            <text:p text:style-name="P73"><text:s/>Tr­ëng ban vµ t­¬ng ®­¬ng</text:p>
          </table:table-cell>
          <table:table-cell table:style-name="Table49.B2" office:value-type="string">
            <text:p text:style-name="P71">0.90</text:p>
          </table:table-cell>
          <table:table-cell table:style-name="Table49.D2" table:number-columns-spanned="3" office:value-type="string">
            <text:p text:style-name="P71"><text:s text:c="4"/>261.0 </text:p>
          </table:table-cell>
          <table:covered-table-cell/>
          <table:covered-table-cell/>
        </table:table-row>
        <table:table-row table:style-name="Table49.1">
          <table:table-cell table:style-name="Table49.A2" office:value-type="string">
            <text:p text:style-name="P71">4</text:p>
          </table:table-cell>
          <table:table-cell table:style-name="Table49.B2" office:value-type="string">
            <text:p text:style-name="P73"><text:s/>Phã tr­ëng ban vµ t­¬ng ®­¬ng</text:p>
          </table:table-cell>
          <table:table-cell table:style-name="Table49.B2" office:value-type="string">
            <text:p text:style-name="P71">0.70</text:p>
          </table:table-cell>
          <table:table-cell table:style-name="Table49.D2" table:number-columns-spanned="3" office:value-type="string">
            <text:p text:style-name="P71"><text:s text:c="4"/>203.0 </text:p>
          </table:table-cell>
          <table:covered-table-cell/>
          <table:covered-table-cell/>
        </table:table-row>
        <table:table-row table:style-name="Table49.1">
          <table:table-cell table:style-name="Table49.A2" office:value-type="string">
            <text:p text:style-name="P71">5</text:p>
          </table:table-cell>
          <table:table-cell table:style-name="Table49.B2" office:value-type="string">
            <text:p text:style-name="P73"><text:s/>Tr­ëng phßng vµ t­¬ng ®­¬ng</text:p>
          </table:table-cell>
          <table:table-cell table:style-name="Table49.B2" office:value-type="string">
            <text:p text:style-name="P71">0.50</text:p>
          </table:table-cell>
          <table:table-cell table:style-name="Table49.D2" table:number-columns-spanned="3" office:value-type="string">
            <text:p text:style-name="P71"><text:s text:c="4"/>145.0 </text:p>
          </table:table-cell>
          <table:covered-table-cell/>
          <table:covered-table-cell/>
        </table:table-row>
        <table:table-row table:style-name="Table49.1">
          <table:table-cell table:style-name="Table49.A7" office:value-type="string">
            <text:p text:style-name="P71">6</text:p>
          </table:table-cell>
          <table:table-cell table:style-name="Table49.B7" office:value-type="string">
            <text:p text:style-name="P73"><text:s/>Phã tr­ëng phßng vµ t­¬ng ®­¬ng</text:p>
          </table:table-cell>
          <table:table-cell table:style-name="Table49.B7" office:value-type="string">
            <text:p text:style-name="P71">0.40</text:p>
          </table:table-cell>
          <table:table-cell table:style-name="Table49.D7" table:number-columns-spanned="3" office:value-type="string">
            <text:p text:style-name="P71"><text:s text:c="4"/>116.0 </text:p>
          </table:table-cell>
          <table:covered-table-cell/>
          <table:covered-table-cell/>
        </table:table-row>
      </table:table>
      <text:p text:style-name="Standard"/>
      <text:p text:style-name="P132">19.2. C¸c tr­êng kh¸c</text:p>
      <text:p text:style-name="P142">§¬n vÞ tÝnh: 1.000®ång</text:p>
      <table:table table:name="Table50" table:style-name="Table50">
        <table:table-column table:style-name="Table50.A"/>
        <table:table-column table:style-name="Table50.B"/>
        <table:table-column table:style-name="Table50.C"/>
        <table:table-column table:style-name="Table50.D"/>
        <table:table-column table:style-name="Table50.E"/>
        <table:table-column table:style-name="Table50.F"/>
        <table:table-row table:style-name="Table50.1">
          <table:table-cell table:style-name="Table50.A1" office:value-type="string">
            <text:p text:style-name="P67">STT</text:p>
          </table:table-cell>
          <table:table-cell table:style-name="Table50.B1" office:value-type="string">
            <text:p text:style-name="P67">C¬ së ®µo t¹o</text:p>
          </table:table-cell>
          <table:table-cell table:style-name="Table50.B1" office:value-type="string">
            <text:p text:style-name="P71">Chøc danh l·nh ®¹o</text:p>
            <text:p text:style-name="P69"/>
          </table:table-cell>
          <table:table-cell table:style-name="Table50.B1" office:value-type="string">
            <text:p text:style-name="P145">HÖ sè</text:p>
          </table:table-cell>
          <table:table-cell table:style-name="Table50.B1" office:value-type="string">
            <text:p text:style-name="P71">Møc phô cÊp thùc hiÖn 01/10/2004</text:p>
          </table:table-cell>
          <table:table-cell table:style-name="Table50.F1" table:number-rows-spanned="7" office:value-type="string">
            <text:p text:style-name="P71">Bé Gi¸o dôc vµ §µo t¹o quy ®Þnh cô thÓ sau khi cã tho¶ thuËn cña Liªn Bé Néi vô - Tµi chÝnh</text:p>
          </table:table-cell>
        </table:table-row>
        <table:table-row table:style-name="Table50.1">
          <table:table-cell table:style-name="Table50.A2" office:value-type="string">
            <text:p text:style-name="P71">1</text:p>
          </table:table-cell>
          <table:table-cell table:style-name="Table50.B2" office:value-type="string">
            <text:p text:style-name="P73">§¹i häc vïng vµ tr­êng §¹i häc träng ®iÓm</text:p>
          </table:table-cell>
          <table:table-cell table:style-name="Table50.B2" office:value-type="string">
            <text:p text:style-name="P22">C¸c chøc danh l·nh ®¹o thuéc §¹i häc vïng vµ tr­êng §¹i häc träng ®iÓm</text:p>
          </table:table-cell>
          <table:table-cell table:style-name="Table50.B2" office:value-type="string">
            <text:p text:style-name="P60">Tõ 0,15 ®Õn 1,1</text:p>
          </table:table-cell>
          <table:table-cell table:style-name="Table50.B2" office:value-type="string">
            <text:p text:style-name="P71">Tõ 43,5 ®Õn 319,0</text:p>
          </table:table-cell>
          <table:covered-table-cell/>
        </table:table-row>
        <table:table-row table:style-name="Table50.1">
          <table:table-cell table:style-name="Table50.A2" office:value-type="string">
            <text:p text:style-name="P71">2</text:p>
          </table:table-cell>
          <table:table-cell table:style-name="Table50.B2" office:value-type="string">
            <text:p text:style-name="P73">Tr­êng §¹i häc cßn l¹i</text:p>
          </table:table-cell>
          <table:table-cell table:style-name="Table50.B2" office:value-type="string">
            <text:p text:style-name="P22">C¸c chøc danh l·nh ®¹o trong c¸c tr­êng §¹i häc cßn l¹i</text:p>
          </table:table-cell>
          <table:table-cell table:style-name="Table50.B2" office:value-type="string">
            <text:p text:style-name="P60">Tõ 0,15 ®Õn 1,0</text:p>
          </table:table-cell>
          <table:table-cell table:style-name="Table50.B2" office:value-type="string">
            <text:p text:style-name="P71">Tõ 43,5 ®Õn 290,0</text:p>
          </table:table-cell>
          <table:covered-table-cell/>
        </table:table-row>
        <table:table-row table:style-name="Table50.1">
          <table:table-cell table:style-name="Table50.A2" office:value-type="string">
            <text:p text:style-name="P71">3</text:p>
          </table:table-cell>
          <table:table-cell table:style-name="Table50.B2" office:value-type="string">
            <text:p text:style-name="P73">Tr­êng Cao ®¼ng</text:p>
          </table:table-cell>
          <table:table-cell table:style-name="Table50.B2" office:value-type="string">
            <text:p text:style-name="P22">C¸c chøc danh l·nh ®¹o trong c¸c tr­êng <text:soft-page-break/>Cao ®¼ng</text:p>
          </table:table-cell>
          <table:table-cell table:style-name="Table50.B2" office:value-type="string">
            <text:p text:style-name="P60">Tõ 0,15 ®Õn 0,9</text:p>
          </table:table-cell>
          <table:table-cell table:style-name="Table50.B2" office:value-type="string">
            <text:p text:style-name="P71">Tõ 43,5 ®Õn 261,0</text:p>
          </table:table-cell>
          <table:covered-table-cell/>
        </table:table-row>
        <table:table-row table:style-name="Table50.1">
          <table:table-cell table:style-name="Table50.A2" office:value-type="string">
            <text:p text:style-name="P71">4</text:p>
          </table:table-cell>
          <table:table-cell table:style-name="Table50.B2" office:value-type="string">
            <text:p text:style-name="P73">Tr­êng Trung häc chuyªn nghiÖp vµ d¹y nghÒ</text:p>
          </table:table-cell>
          <table:table-cell table:style-name="Table50.B2" office:value-type="string">
            <text:p text:style-name="P22">C¸c chøc danh l·nh ®¹o trong c¸c tr­êng Trung häc chuyªn nghiÖp vµ d¹ynghÒ</text:p>
          </table:table-cell>
          <table:table-cell table:style-name="Table50.B2" office:value-type="string">
            <text:p text:style-name="P60">Tõ 0,15 ®Õn 0,8</text:p>
          </table:table-cell>
          <table:table-cell table:style-name="Table50.B2" office:value-type="string">
            <text:p text:style-name="P71">Tõ 43,5 ®Õn 232,0</text:p>
          </table:table-cell>
          <table:covered-table-cell/>
        </table:table-row>
        <table:table-row table:style-name="Table50.1">
          <table:table-cell table:style-name="Table50.A2" office:value-type="string">
            <text:p text:style-name="P71">5</text:p>
          </table:table-cell>
          <table:table-cell table:style-name="Table50.B2" office:value-type="string">
            <text:p text:style-name="P73"><text:s/>Tr­êng phæ th«ng</text:p>
          </table:table-cell>
          <table:table-cell table:style-name="Table50.B2" office:value-type="string">
            <text:p text:style-name="P22">C¸c chøc danh l·nh ®¹o trong c¸c tr­êng phæ th«ng</text:p>
          </table:table-cell>
          <table:table-cell table:style-name="Table50.B2" office:value-type="string">
            <text:p text:style-name="P60">Tõ 0,15 ®Õn 0,7</text:p>
          </table:table-cell>
          <table:table-cell table:style-name="Table50.B2" office:value-type="string">
            <text:p text:style-name="P71">Tõ 43,5 ®Õn 203,0</text:p>
          </table:table-cell>
          <table:covered-table-cell/>
        </table:table-row>
        <table:table-row table:style-name="Table50.1">
          <table:table-cell table:style-name="Table50.A7" office:value-type="string">
            <text:p text:style-name="P71">7</text:p>
          </table:table-cell>
          <table:table-cell table:style-name="Table50.B7" office:value-type="string">
            <text:p text:style-name="P73"><text:s/>Tr­êng mÇm non</text:p>
          </table:table-cell>
          <table:table-cell table:style-name="Table50.B7" office:value-type="string">
            <text:p text:style-name="P71">C¸c chøc danh l·nh ®¹o trong c¸c tr­êng mÇm non</text:p>
          </table:table-cell>
          <table:table-cell table:style-name="Table50.B7" office:value-type="string">
            <text:p text:style-name="P71">Tõ 0,15 ®Õn 0,5</text:p>
          </table:table-cell>
          <table:table-cell table:style-name="Table50.B7" office:value-type="string">
            <text:p text:style-name="P71">Tõ 43,5 ®Õn 145,0</text:p>
          </table:table-cell>
          <table:covered-table-cell/>
        </table:table-row>
      </table:table>
      <text:p text:style-name="Standard"/>
      <text:p text:style-name="P26">20. Y tÕ</text:p>
      <text:p text:style-name="P130">20.1. HÖ ®iÒu trÞ</text:p>
      <text:p text:style-name="P142">§¬n vÞ tÝnh: 1.000®ång</text:p>
      <table:table table:name="Table51" table:style-name="Table51">
        <table:table-column table:style-name="Table51.A"/>
        <table:table-column table:style-name="Table51.B"/>
        <table:table-column table:style-name="Table51.C"/>
        <table:table-column table:style-name="Table51.D"/>
        <table:table-column table:style-name="Table51.E"/>
        <table:table-column table:style-name="Table51.F"/>
        <table:table-row table:style-name="Table51.1">
          <table:table-cell table:style-name="Table51.A1" office:value-type="string">
            <text:p text:style-name="P67">STT</text:p>
          </table:table-cell>
          <table:table-cell table:style-name="Table51.B1" office:value-type="string">
            <text:p text:style-name="P67">C¬ së kh¸m ch÷a bÖnh</text:p>
          </table:table-cell>
          <table:table-cell table:style-name="Table51.B1" office:value-type="string">
            <text:p text:style-name="P71">Chøc danh l·nh ®¹o</text:p>
            <text:p text:style-name="P69"/>
          </table:table-cell>
          <table:table-cell table:style-name="Table51.B1" office:value-type="string">
            <text:p text:style-name="P145">HÖ sè</text:p>
          </table:table-cell>
          <table:table-cell table:style-name="Table51.B1" office:value-type="string">
            <text:p text:style-name="P71">Møc phô cÊp thùc hiÖn 01/10/2004</text:p>
          </table:table-cell>
          <table:table-cell table:style-name="Table51.F1" table:number-rows-spanned="4" office:value-type="string">
            <text:p text:style-name="P71">Bé Y tÕ quy ®Þnh cô thÓ sau khi cã tho¶ thuËn cña Liªn Bé Néi vô - Tµi chÝnh</text:p>
          </table:table-cell>
        </table:table-row>
        <table:table-row table:style-name="Table51.1">
          <table:table-cell table:style-name="Table51.A2" office:value-type="string">
            <text:p text:style-name="P71">1</text:p>
          </table:table-cell>
          <table:table-cell table:style-name="Table51.B2" office:value-type="string">
            <text:p text:style-name="P73">ViÖn</text:p>
          </table:table-cell>
          <table:table-cell table:style-name="Table51.B2" office:value-type="string">
            <text:p text:style-name="P22">C¸c chøc danh l·nh ®¹o trong bÖnh viÖn</text:p>
          </table:table-cell>
          <table:table-cell table:style-name="Table51.B2" office:value-type="string">
            <text:p text:style-name="P60">Tõ 0,15 ®Õn 1,1</text:p>
          </table:table-cell>
          <table:table-cell table:style-name="Table51.B2" office:value-type="string">
            <text:p text:style-name="P71">Tõ 43,5 ®Õn 319,0</text:p>
          </table:table-cell>
          <table:covered-table-cell/>
        </table:table-row>
        <table:table-row table:style-name="Table51.1">
          <table:table-cell table:style-name="Table51.A2" office:value-type="string">
            <text:p text:style-name="P71">2</text:p>
          </table:table-cell>
          <table:table-cell table:style-name="Table51.B2" office:value-type="string">
            <text:p text:style-name="P73">Trung t©m y tÕ</text:p>
          </table:table-cell>
          <table:table-cell table:style-name="Table51.B2" office:value-type="string">
            <text:p text:style-name="P22">C¸c chøc danh l·nh ®¹o trong Trung t©m y tÕ</text:p>
          </table:table-cell>
          <table:table-cell table:style-name="Table51.B2" office:value-type="string">
            <text:p text:style-name="P60">Tõ 0,15 ®Õn 0,7</text:p>
          </table:table-cell>
          <table:table-cell table:style-name="Table51.B2" office:value-type="string">
            <text:p text:style-name="P71">Tõ 43,5 ®Õn 203,0</text:p>
          </table:table-cell>
          <table:covered-table-cell/>
        </table:table-row>
        <table:table-row table:style-name="Table51.1">
          <table:table-cell table:style-name="Table51.A4" office:value-type="string">
            <text:p text:style-name="P71">3</text:p>
          </table:table-cell>
          <table:table-cell table:style-name="Table51.B4" office:value-type="string">
            <text:p text:style-name="P73">Tr¹m chuyªn khoa, ®éi y tÕ l­u ®éng</text:p>
          </table:table-cell>
          <table:table-cell table:style-name="Table51.B4" office:value-type="string">
            <text:p text:style-name="P22">C¸c chøc danh l·nh ®¹o tr¹m chuyªn khoa, ®éi l­u ®éng y tÕ, tr¹m y tÕ</text:p>
          </table:table-cell>
          <table:table-cell table:style-name="Table51.B4" office:value-type="string">
            <text:p text:style-name="P60">Tõ 0,15 ®Õn 0,5</text:p>
          </table:table-cell>
          <table:table-cell table:style-name="Table51.B4" office:value-type="string">
            <text:p text:style-name="P71">Tõ 43,5 ®Õn 145,0</text:p>
          </table:table-cell>
          <table:covered-table-cell/>
        </table:table-row>
      </table:table>
      <text:p text:style-name="P6"/>
      <text:p text:style-name="P143">20.2. HÖ dù phßng</text:p>
      <text:p text:style-name="P138">§¬n vÞ tÝnh: 1.000®ång</text:p>
      <table:table table:name="Table52" table:style-name="Table52">
        <table:table-column table:style-name="Table52.A"/>
        <table:table-column table:style-name="Table52.B"/>
        <table:table-column table:style-name="Table52.C"/>
        <table:table-column table:style-name="Table52.D"/>
        <table:table-column table:style-name="Table52.E"/>
        <table:table-column table:style-name="Table52.F"/>
        <table:table-row table:style-name="Table52.1">
          <table:table-cell table:style-name="Table52.A1" office:value-type="string">
            <text:p text:style-name="P67">STT</text:p>
          </table:table-cell>
          <table:table-cell table:style-name="Table52.B1" office:value-type="string">
            <text:p text:style-name="P67">C¸c ViÖn vµ Trung t©m</text:p>
          </table:table-cell>
          <table:table-cell table:style-name="Table52.B1" office:value-type="string">
            <text:h text:style-name="P123" text:outline-level="1">Chøc danh l·nh ®¹o</text:h>
            <text:p text:style-name="P69"/>
          </table:table-cell>
          <table:table-cell table:style-name="Table52.B1" office:value-type="string">
            <text:p text:style-name="P145">HÖ sè</text:p>
          </table:table-cell>
          <table:table-cell table:style-name="Table52.B1" office:value-type="string">
            <text:p text:style-name="P71">Møc phô cÊp thùc hiÖn 01/10/2004</text:p>
          </table:table-cell>
          <table:table-cell table:style-name="Table52.F1" table:number-rows-spanned="4" office:value-type="string">
            <text:p text:style-name="P71">Bé Y tÕ quy ®Þnh cô thÓ sau khi cã tho¶ thuËn cña Liªn Bé Néi vô - Tµi chÝnh</text:p>
          </table:table-cell>
        </table:table-row>
        <table:table-row table:style-name="Table52.1">
          <table:table-cell table:style-name="Table52.A2" office:value-type="string">
            <text:p text:style-name="P71">1</text:p>
          </table:table-cell>
          <table:table-cell table:style-name="Table52.B2" office:value-type="string">
            <text:p text:style-name="P73">ViÖn</text:p>
          </table:table-cell>
          <table:table-cell table:style-name="Table52.B2" office:value-type="string">
            <text:p text:style-name="P22">C¸c chøc danh l·nh ®¹o trong c¸c ViÖn</text:p>
          </table:table-cell>
          <table:table-cell table:style-name="Table52.B2" office:value-type="string">
            <text:p text:style-name="P60">Tõ 0,15 ®Õn 1,0</text:p>
          </table:table-cell>
          <table:table-cell table:style-name="Table52.B2" office:value-type="string">
            <text:p text:style-name="P71">Tõ 43,5 ®Õn 290,0</text:p>
          </table:table-cell>
          <table:covered-table-cell/>
        </table:table-row>
        <table:table-row table:style-name="Table52.1">
          <table:table-cell table:style-name="Table52.A2" office:value-type="string">
            <text:p text:style-name="P71">2</text:p>
          </table:table-cell>
          <table:table-cell table:style-name="Table52.B2" office:value-type="string">
            <text:p text:style-name="P73">Trung t©m</text:p>
          </table:table-cell>
          <table:table-cell table:style-name="Table52.B2" office:value-type="string">
            <text:p text:style-name="P22">C¸c chøc danh l·nh ®¹o trong c¸c Trung t©m</text:p>
          </table:table-cell>
          <table:table-cell table:style-name="Table52.B2" office:value-type="string">
            <text:p text:style-name="P60">Tõ 0,15 ®Õn 0,7</text:p>
          </table:table-cell>
          <table:table-cell table:style-name="Table52.B2" office:value-type="string">
            <text:p text:style-name="P71">Tõ 43,5 ®Õn 203,0</text:p>
          </table:table-cell>
          <table:covered-table-cell/>
        </table:table-row>
        <table:table-row table:style-name="Table52.1">
          <table:table-cell table:style-name="Table52.A4" office:value-type="string">
            <text:p text:style-name="P71">3</text:p>
          </table:table-cell>
          <table:table-cell table:style-name="Table52.B4" office:value-type="string">
            <text:p text:style-name="P73">§éi Y tÕ dù phßng</text:p>
          </table:table-cell>
          <table:table-cell table:style-name="Table52.B4" office:value-type="string">
            <text:p text:style-name="P22">C¸c chøc danh l·nh ®¹o trong c¸c §éi</text:p>
          </table:table-cell>
          <table:table-cell table:style-name="Table52.B4" office:value-type="string">
            <text:p text:style-name="P60">Tõ 0,15 ®Õn 0,5</text:p>
          </table:table-cell>
          <table:table-cell table:style-name="Table52.B4" office:value-type="string">
            <text:p text:style-name="P71">Tõ 43,5 ®Õn 145,0</text:p>
          </table:table-cell>
          <table:covered-table-cell/>
        </table:table-row>
      </table:table>
      <text:p text:style-name="P139"/>
      <text:p text:style-name="P131">21. V¨n ho¸ - Th«ng tin</text:p>
      <text:p text:style-name="P141">§¬n vÞ tÝnh: 1.000®ång</text:p>
      <table:table table:name="Table53" table:style-name="Table53">
        <table:table-column table:style-name="Table53.A"/>
        <table:table-column table:style-name="Table53.B"/>
        <table:table-column table:style-name="Table53.C"/>
        <table:table-column table:style-name="Table53.D"/>
        <table:table-column table:style-name="Table53.E"/>
        <table:table-row table:style-name="Table53.1">
          <table:table-cell table:style-name="Table53.A1" office:value-type="string">
            <text:p text:style-name="P67">Sè TT</text:p>
          </table:table-cell>
          <table:table-cell table:style-name="Table53.B1" office:value-type="string">
            <text:p text:style-name="P67">C¸c tæ chøc ngµnh v¨n ho¸</text:p>
          </table:table-cell>
          <table:table-cell table:style-name="Table53.B1" office:value-type="string">
            <text:p text:style-name="P67">Chøc danh l·nh ®¹o</text:p>
          </table:table-cell>
          <table:table-cell table:style-name="Table53.B1" office:value-type="string">
            <text:p text:style-name="P71"><text:s/>Møc phô cÊp thùc hiÖn 01/10/2004 </text:p>
          </table:table-cell>
          <table:table-cell table:style-name="Table53.E1" table:number-rows-spanned="6" office:value-type="string">
            <text:p text:style-name="P71">Bé V¨n ho¸ - Th«ng tin quy ®Þnh cô thÓ sau khi cã tho¶ thuËn cña Liªn Bé Néi vô - Tµi chÝnh</text:p>
          </table:table-cell>
        </table:table-row>
        <table:table-row table:style-name="Table53.1">
          <table:table-cell table:style-name="Table53.A2" office:value-type="string">
            <text:p text:style-name="P67">1</text:p>
          </table:table-cell>
          <table:table-cell table:style-name="Table53.B2" office:value-type="string">
            <text:p text:style-name="P73">Th­ viÖn</text:p>
          </table:table-cell>
          <table:table-cell table:style-name="Table53.B2" office:value-type="string">
            <text:p text:style-name="P148">C¸c chøc danh l·nh ®¹o trong th­ viÖn</text:p>
          </table:table-cell>
          <table:table-cell table:style-name="Table53.B2" office:value-type="string">
            <text:p text:style-name="P71">Tõ 0,15 ®Õn 1,0</text:p>
          </table:table-cell>
          <table:covered-table-cell/>
        </table:table-row>
        <table:table-row table:style-name="Table53.1">
          <table:table-cell table:style-name="Table53.A2" office:value-type="string">
            <text:p text:style-name="P67">2</text:p>
          </table:table-cell>
          <table:table-cell table:style-name="Table53.B2" office:value-type="string">
            <text:p text:style-name="P73"><text:s/>B¶o tµng</text:p>
          </table:table-cell>
          <table:table-cell table:style-name="Table53.B2" office:value-type="string">
            <text:p text:style-name="P73">C¸c chøc danh l·nh ®¹o trong b¶o tµng</text:p>
          </table:table-cell>
          <table:table-cell table:style-name="Table53.B2" office:value-type="string">
            <text:p text:style-name="P71">Tõ 0,15 ®Õn 1,0</text:p>
          </table:table-cell>
          <table:covered-table-cell/>
        </table:table-row>
        <table:table-row table:style-name="Table53.1">
          <table:table-cell table:style-name="Table53.A2" office:value-type="string">
            <text:p text:style-name="P67">3</text:p>
          </table:table-cell>
          <table:table-cell table:style-name="Table53.B2" office:value-type="string">
            <text:p text:style-name="P73">Nhµ h¸t </text:p>
          </table:table-cell>
          <table:table-cell table:style-name="Table53.B2" office:value-type="string">
            <text:p text:style-name="P73">C¸c chøc danh l·nh ®¹o trong nhµ h¸t</text:p>
          </table:table-cell>
          <table:table-cell table:style-name="Table53.B2" office:value-type="string">
            <text:p text:style-name="P71">Tõ 0,15 ®Õn 0,8</text:p>
          </table:table-cell>
          <table:covered-table-cell/>
        </table:table-row>
        <table:table-row table:style-name="Table53.1">
          <table:table-cell table:style-name="Table53.A2" office:value-type="string">
            <text:p text:style-name="P67">4</text:p>
          </table:table-cell>
          <table:table-cell table:style-name="Table53.B2" office:value-type="string">
            <text:p text:style-name="P73">Trung t©m v¨n ho¸- th«ng tin</text:p>
          </table:table-cell>
          <table:table-cell table:style-name="Table53.B2" office:value-type="string">
            <text:h text:style-name="P128" text:outline-level="3">C¸c chøc danh l·nh ®¹o trong trung t©m v¨n hãa – th«ng tin </text:h>
          </table:table-cell>
          <table:table-cell table:style-name="Table53.B2" office:value-type="string">
            <text:p text:style-name="P71">Tõ 0,15 ®Õn 0,7</text:p>
          </table:table-cell>
          <table:covered-table-cell/>
        </table:table-row>
        <table:table-row table:style-name="Table53.1">
          <table:table-cell table:style-name="Table53.A6" office:value-type="string">
            <text:p text:style-name="P67">5</text:p>
          </table:table-cell>
          <table:table-cell table:style-name="Table53.B6" office:value-type="string">
            <text:p text:style-name="P73"><text:s/>§oµn nghÖ thuËt</text:p>
          </table:table-cell>
          <table:table-cell table:style-name="Table53.B6" office:value-type="string">
            <text:p text:style-name="P73">C¸c chøc danh l·nh ®¹o trong ®oµn nghÖ thuËt</text:p>
          </table:table-cell>
          <table:table-cell table:style-name="Table53.B6" office:value-type="string">
            <text:p text:style-name="P71">Tõ 0,15 ®Õn 0,6</text:p>
          </table:table-cell>
          <table:covered-table-cell/>
        </table:table-row>
      </table:table>
      <text:p text:style-name="Standard"/>
      <text:p text:style-name="P85">22. B¸o, ®µi thuéc Bé, ngµnh, ®Þa ph­¬ng</text:p>
      <text:p text:style-name="P141">§¬n vÞ tÝnh: 1.000®ång</text:p>
      <text:p text:style-name="P132"/>
      <table:table table:name="Table54" table:style-name="Table54">
        <table:table-column table:style-name="Table54.A"/>
        <table:table-column table:style-name="Table54.B"/>
        <table:table-column table:style-name="Table54.C"/>
        <table:table-column table:style-name="Table54.D"/>
        <table:table-row table:style-name="Table54.1">
          <table:table-cell table:style-name="Table54.A1" office:value-type="string">
            <text:p text:style-name="P67">Chøc danh l·nh ®¹o</text:p>
          </table:table-cell>
          <table:table-cell table:style-name="Table54.B1" office:value-type="string">
            <text:p text:style-name="P71">HÖ sè</text:p>
          </table:table-cell>
          <table:table-cell table:style-name="Table54.B1" office:value-type="string">
            <text:p text:style-name="P73">Møc phô cÊp thùc hiÖn 01/10/2004</text:p>
          </table:table-cell>
          <table:table-cell table:style-name="Table54.D1" table:number-rows-spanned="2" office:value-type="string">
            <text:p text:style-name="P71">Bé V¨n ho¸ -Th«ng tin quy ®Þnh cô thÓ sau khi cã tho¶ thuËn cña Liªn Bé Néi vô - Tµi chÝnh</text:p>
          </table:table-cell>
        </table:table-row>
        <table:table-row table:style-name="Table54.1">
          <table:table-cell table:style-name="Table54.A2" office:value-type="string">
            <text:p text:style-name="P73">C¸c chøc danh l·nh ®¹o cña c¸c b¸o, ®µi <text:s text:c="37"/>thuéc Bé, ngµnh, ®Þa ph­¬ng</text:p>
          </table:table-cell>
          <table:table-cell table:style-name="Table54.B2" office:value-type="string">
            <text:p text:style-name="P71">Tõ 0,15 ®Õn 1,0</text:p>
          </table:table-cell>
          <table:table-cell table:style-name="Table54.B2" office:value-type="string">
            <text:p text:style-name="P71">Tõ 43,5 ®Õn 290,0</text:p>
          </table:table-cell>
          <table:covered-table-cell/>
        </table:table-row>
      </table:table>
      <text:p text:style-name="Standard"/>
      <text:p text:style-name="P27">23. ThÓ dôc thÓ thao</text:p>
      <text:p text:style-name="P101">§¬n vÞ tÝnh: 1.000®ång</text:p>
      <table:table table:name="Table55" table:style-name="Table55">
        <table:table-column table:style-name="Table55.A"/>
        <table:table-column table:style-name="Table55.B"/>
        <table:table-column table:style-name="Table55.C"/>
        <table:table-column table:style-name="Table55.D"/>
        <table:table-column table:style-name="Table55.E"/>
        <table:table-row table:style-name="Table55.1">
          <table:table-cell table:style-name="Table55.A1" office:value-type="string">
            <text:p text:style-name="P67">C¸c trung t©m</text:p>
          </table:table-cell>
          <table:table-cell table:style-name="Table55.B1" office:value-type="string">
            <text:p text:style-name="P71">Chøc danh l·nh ®¹o</text:p>
          </table:table-cell>
          <table:table-cell table:style-name="Table55.B1" office:value-type="string">
            <text:p text:style-name="P71">HÖ sè</text:p>
          </table:table-cell>
          <table:table-cell table:style-name="Table55.B1" office:value-type="string">
            <text:p text:style-name="P73">Møc phô cÊp thùc hiÖn 01/10/2004</text:p>
          </table:table-cell>
          <table:table-cell table:style-name="Table55.E1" table:number-rows-spanned="2" office:value-type="string">
            <text:p text:style-name="P147">Uû ban ThÓ dôc ThÓ thao quy ®Þnh cô thÓ sau khi cã tho¶ thuËn cña Liªn Bé Néi vô - Tµi chÝnh</text:p>
          </table:table-cell>
        </table:table-row>
        <table:table-row table:style-name="Table55.2">
          <table:table-cell table:style-name="Table55.A2" office:value-type="string">
            <text:p text:style-name="P73">Trung t©m thÓ thao vµ c¸c c©u l¹c bé thÓ dôc thÓ thao</text:p>
          </table:table-cell>
          <table:table-cell table:style-name="Table55.B2" office:value-type="string">
            <text:p text:style-name="P71">C¸c chøc danh l·nh ®¹o trong c¸c Trung t©m thÓ thao vµ c©u l¹c bé thÓ dôc thÓ thao</text:p>
          </table:table-cell>
          <table:table-cell table:style-name="Table55.B2" office:value-type="string">
            <text:p text:style-name="P71">Tõ 0,15 ®Õn 0,90</text:p>
          </table:table-cell>
          <table:table-cell table:style-name="Table55.B2" office:value-type="string">
            <text:p text:style-name="P71">Tõ 43,5 ®Õn 290,0</text:p>
          </table:table-cell>
          <table:covered-table-cell/>
        </table:table-row>
      </table:table>
      <text:p text:style-name="P100"/>
      <text:p text:style-name="P27">24. C¸n bé, c«ng chøc, viªn chøc thuéc biªn chÕ nhµ n­íc ®­îc cö sang gi÷ chøc danh l·nh ®¹o chuyªn tr¸ch Héi vµ c¸c tæ chøc phi ChÝnh phñ</text:p>
      <text:p text:style-name="P16">24.1. Héi vµ tæ chøc phi ChÝnh phñ ë Trung ­¬ng:</text:p>
      <text:p text:style-name="P101"/>
      <text:p text:style-name="P101">§¬n vÞ tÝnh: 1.000®ång</text:p>
      <table:table table:name="Table56" table:style-name="Table56">
        <table:table-column table:style-name="Table56.A"/>
        <table:table-column table:style-name="Table56.B"/>
        <table:table-column table:style-name="Table56.C"/>
        <table:table-column table:style-name="Table56.D" table:number-columns-repeated="2"/>
        <table:table-column table:style-name="Table56.F"/>
        <table:table-row table:style-name="Table56.1">
          <table:table-cell table:style-name="Table56.A1" table:number-rows-spanned="2" office:value-type="string">
            <text:p text:style-name="P78">STT</text:p>
          </table:table-cell>
          <table:table-cell table:style-name="Table56.A1" table:number-rows-spanned="2" office:value-type="string">
            <text:p text:style-name="P78">Chøc danh l·nh ®¹o</text:p>
          </table:table-cell>
          <table:table-cell table:style-name="Table56.A1" table:number-columns-spanned="2" office:value-type="string">
            <text:p text:style-name="P65">H¹ng I</text:p>
          </table:table-cell>
          <table:covered-table-cell/>
          <table:table-cell table:style-name="Table56.E1" table:number-columns-spanned="2" office:value-type="string">
            <text:p text:style-name="P65">H¹ng II</text:p>
          </table:table-cell>
          <table:covered-table-cell/>
        </table:table-row>
        <table:table-row table:style-name="Table56.1">
          <table:covered-table-cell/>
          <table:covered-table-cell/>
          <table:table-cell table:style-name="Table56.A1" office:value-type="string">
            <text:p text:style-name="P65">HÖ sè</text:p>
          </table:table-cell>
          <table:table-cell table:style-name="Table56.A1" office:value-type="string">
            <text:p text:style-name="P65">Møc phô cÊp thùc hiÖn 01/10/2004</text:p>
          </table:table-cell>
          <table:table-cell table:style-name="Table56.A1" office:value-type="string">
            <text:p text:style-name="P65">HÖ sè</text:p>
          </table:table-cell>
          <table:table-cell table:style-name="Table56.E1" office:value-type="string">
            <text:p text:style-name="P149">Møc phô cÊp thùc hiÖn 01/10/2004</text:p>
          </table:table-cell>
        </table:table-row>
        <table:table-row table:style-name="Table56.1">
          <table:table-cell table:style-name="Table56.A1" office:value-type="string">
            <text:p text:style-name="P78">1</text:p>
          </table:table-cell>
          <table:table-cell table:style-name="Table56.A1" office:value-type="string">
            <text:p text:style-name="P78">Chñ tÞch</text:p>
          </table:table-cell>
          <table:table-cell table:style-name="Table56.A1" office:value-type="string">
            <text:p text:style-name="P71">1.30</text:p>
          </table:table-cell>
          <table:table-cell table:style-name="Table56.A1" office:value-type="string">
            <text:p text:style-name="P147">377,0</text:p>
          </table:table-cell>
          <table:table-cell table:style-name="Table56.A1" office:value-type="string">
            <text:p text:style-name="P147">1.10 </text:p>
          </table:table-cell>
          <table:table-cell table:style-name="Table56.E1" office:value-type="string">
            <text:p text:style-name="P71">319.0</text:p>
          </table:table-cell>
        </table:table-row>
        <table:table-row table:style-name="Table56.1">
          <table:table-cell table:style-name="Table56.A1" office:value-type="string">
            <text:p text:style-name="P78">2</text:p>
          </table:table-cell>
          <table:table-cell table:style-name="Table56.A1" office:value-type="string">
            <text:p text:style-name="P78">Phã Chñ tÞch</text:p>
          </table:table-cell>
          <table:table-cell table:style-name="Table56.A1" office:value-type="string">
            <text:p text:style-name="P147">1.10</text:p>
          </table:table-cell>
          <table:table-cell table:style-name="Table56.A1" office:value-type="string">
            <text:p text:style-name="P71">319,0</text:p>
          </table:table-cell>
          <table:table-cell table:style-name="Table56.A1" office:value-type="string">
            <text:p text:style-name="P71">0.90 </text:p>
          </table:table-cell>
          <table:table-cell table:style-name="Table56.E1" office:value-type="string">
            <text:p text:style-name="P71">261.0</text:p>
          </table:table-cell>
        </table:table-row>
        <text:soft-page-break/>
        <table:table-row table:style-name="Table56.1">
          <table:table-cell table:style-name="Table56.A1" office:value-type="string">
            <text:p text:style-name="P78">3</text:p>
          </table:table-cell>
          <table:table-cell table:style-name="Table56.A1" office:value-type="string">
            <text:p text:style-name="P78">Tr­ëng ban vµ t­¬ng ®­¬ng</text:p>
          </table:table-cell>
          <table:table-cell table:style-name="Table56.A1" office:value-type="string">
            <text:p text:style-name="P71">0.90</text:p>
          </table:table-cell>
          <table:table-cell table:style-name="Table56.A1" office:value-type="string">
            <text:p text:style-name="P71">261,0</text:p>
          </table:table-cell>
          <table:table-cell table:style-name="Table56.A1" office:value-type="string">
            <text:p text:style-name="P71">0.60 </text:p>
          </table:table-cell>
          <table:table-cell table:style-name="Table56.E1" office:value-type="string">
            <text:p text:style-name="P71">174.0</text:p>
          </table:table-cell>
        </table:table-row>
        <table:table-row table:style-name="Table56.1">
          <table:table-cell table:style-name="Table56.A1" office:value-type="string">
            <text:p text:style-name="P78">4</text:p>
          </table:table-cell>
          <table:table-cell table:style-name="Table56.A1" office:value-type="string">
            <text:p text:style-name="P78">Phã tr­ëng ban vµ t­¬ng ®­¬ng</text:p>
          </table:table-cell>
          <table:table-cell table:style-name="Table56.A1" office:value-type="string">
            <text:p text:style-name="P71">0.70</text:p>
          </table:table-cell>
          <table:table-cell table:style-name="Table56.A1" office:value-type="string">
            <text:p text:style-name="P71">203,0</text:p>
          </table:table-cell>
          <table:table-cell table:style-name="Table56.E6" office:value-type="string">
            <text:p text:style-name="P71">0.40 </text:p>
          </table:table-cell>
          <table:table-cell table:style-name="Table56.F6" office:value-type="string">
            <text:p text:style-name="P71">116.0</text:p>
          </table:table-cell>
        </table:table-row>
        <table:table-row table:style-name="Table56.1">
          <table:table-cell table:style-name="Table56.A1" office:value-type="string">
            <text:p text:style-name="P78">5</text:p>
          </table:table-cell>
          <table:table-cell table:style-name="Table56.A1" office:value-type="string">
            <text:p text:style-name="P78">Tr­ëng phßng (thuéc ban) vµ t­¬ng ®­¬ng</text:p>
          </table:table-cell>
          <table:table-cell table:style-name="Table56.A1" office:value-type="string">
            <text:p text:style-name="P71">0.50</text:p>
          </table:table-cell>
          <table:table-cell table:style-name="Table56.A1" office:value-type="string">
            <text:p text:style-name="P149">145,0</text:p>
          </table:table-cell>
          <table:table-cell table:style-name="Table56.E6" table:number-rows-spanned="2" table:number-columns-spanned="2" office:value-type="string">
            <text:p text:style-name="P78"/>
          </table:table-cell>
          <table:covered-table-cell/>
        </table:table-row>
        <table:table-row table:style-name="Table56.1">
          <table:table-cell table:style-name="Table56.A1" office:value-type="string">
            <text:p text:style-name="P78">6</text:p>
          </table:table-cell>
          <table:table-cell table:style-name="Table56.A1" office:value-type="string">
            <text:p text:style-name="P78">Phã tr­ëng phßng </text:p>
          </table:table-cell>
          <table:table-cell table:style-name="Table56.A1" office:value-type="string">
            <text:p text:style-name="P71">0.40</text:p>
          </table:table-cell>
          <table:table-cell table:style-name="Table56.A1" office:value-type="string">
            <text:p text:style-name="P65">116,0</text:p>
          </table:table-cell>
          <table:covered-table-cell/>
          <table:covered-table-cell/>
        </table:table-row>
      </table:table>
      <text:p text:style-name="P100"/>
      <text:p text:style-name="P116"><text:span text:style-name="T2">Ghi chó:<text:tab/></text:span><text:span text:style-name="T28"><text:tab/><text:tab/><text:tab/></text:span></text:p>
      <text:p text:style-name="P117">1. C¸n bé, c«ng chøc, viªn chøc thuéc biªn chÕ nhµ n­íc ®­îc cö sang gi÷ chøc danh l·nh ®¹o chuyªn tr¸ch Héi vµ c¸c tæ chøc phi ChÝnh phñ th× xÕp l­¬ng theo ng¹ch c«ng chøc, viªn chøc chuyªn m«n ®ang h­ëng vµ h­ëng phô cÊp chøc vô l·nh ®¹o. Tr­êng hîp Chñ tÞch Héi vµ c¸c tæ chøc phi ChÝnh phñ ë Trung ­¬ng ®· ®­îc xÕp l­¬ng theo chøc danh Bé tr­ëng vµ t­¬ng ®­¬ng trë lªn th× kh«ng h­ëng phô cÊp chøc vô.<text:tab/><text:tab/><text:tab/><text:tab/><text:tab/><text:tab/><text:tab/><text:tab/></text:p>
      <text:p text:style-name="P117">2. Tr­êng hîp theo §iÒu lÖ ho¹t ®éng cña tæ chøc mµ cã c¸c chøc danh l·nh ®¹o kh¸c ch­a nªu ë b¶ng trªn, th× Héi hoÆc tæ chøc phi ChÝnh phñ tho¶ thuËn víi Bé Néi vô ®Ó ¸p dông møc phô cÊp chøc vô cho phï hîp.<text:tab/><text:tab/><text:tab/><text:tab/><text:tab/><text:tab/><text:tab/><text:tab/></text:p>
      <text:p text:style-name="P117">3. C¸c chøc danh l·nh ®¹o trong c¸c tæ chøc trùc thuéc Héi vµ trùc thuéc c¸c tæ chøc phi ChÝnh phñ ë Trung ­¬ng (gäi lµ Ban, phßng vµ t­¬ng ®­¬ng) ®­îc h­ëng phô cÊp chøc vô khi ®­îc Bé Néi vô tho¶ thuËn thµnh lËp.<text:tab/><text:tab/><text:tab/><text:tab/><text:tab/><text:tab/><text:tab/><text:tab/></text:p>
      <text:p text:style-name="P118"><text:tab/><text:tab/><text:tab/><text:tab/><text:tab/></text:p>
      <text:p text:style-name="P118"><text:tab/>24.2. Héi vµ c¸c tæ chøc phi ChÝnh phñ ë tØnh, thµnh phè trùc thuéc Trung ­¬ng<text:tab/><text:tab/><text:tab/><text:tab/></text:p>
      <text:p text:style-name="P118"><text:tab/><text:tab/><text:tab/><text:tab/><text:tab/></text:p>
      <text:p text:style-name="P101"><text:tab/><text:tab/><text:tab/>§¬n vÞ tÝnh: 1.000®ång</text:p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 table:number-columns-repeated="2"/>
        <table:table-column table:style-name="Table57.F"/>
        <table:table-row table:style-name="Table57.1">
          <table:table-cell table:style-name="Table57.A1" table:number-rows-spanned="2" office:value-type="string">
            <text:p text:style-name="P149">STT</text:p>
          </table:table-cell>
          <table:table-cell table:style-name="Table57.A1" table:number-rows-spanned="2" office:value-type="string">
            <text:p text:style-name="P149">Chøc danh l·nh ®¹o</text:p>
          </table:table-cell>
          <table:table-cell table:style-name="Table57.A1" table:number-columns-spanned="2" office:value-type="string">
            <text:p text:style-name="P65">H¹ng I</text:p>
          </table:table-cell>
          <table:covered-table-cell/>
          <table:table-cell table:style-name="Table57.E1" table:number-columns-spanned="2" office:value-type="string">
            <text:p text:style-name="P65">H¹ng II</text:p>
          </table:table-cell>
          <table:covered-table-cell/>
        </table:table-row>
        <table:table-row table:style-name="Table57.1">
          <table:covered-table-cell/>
          <table:covered-table-cell/>
          <table:table-cell table:style-name="Table57.A1" office:value-type="string">
            <text:p text:style-name="P65">HÖ sè</text:p>
          </table:table-cell>
          <table:table-cell table:style-name="Table57.A1" office:value-type="string">
            <text:p text:style-name="P65">Møc phô cÊp thùc hiÖn 01/10/2004</text:p>
          </table:table-cell>
          <table:table-cell table:style-name="Table57.A1" office:value-type="string">
            <text:p text:style-name="P65">HÖ sè</text:p>
          </table:table-cell>
          <table:table-cell table:style-name="Table57.E1" office:value-type="string">
            <text:p text:style-name="P149">Møc phô cÊp thùc hiÖn 01/10/2004</text:p>
          </table:table-cell>
        </table:table-row>
        <table:table-row table:style-name="Table57.1">
          <table:table-cell table:style-name="Table57.A1" office:value-type="string">
            <text:p text:style-name="P78">1</text:p>
          </table:table-cell>
          <table:table-cell table:style-name="Table57.A1" office:value-type="string">
            <text:p text:style-name="P78">Chñ tÞch</text:p>
          </table:table-cell>
          <table:table-cell table:style-name="Table57.A1" office:value-type="string">
            <text:p text:style-name="P71">1.00</text:p>
          </table:table-cell>
          <table:table-cell table:style-name="Table57.A1" office:value-type="string">
            <text:p text:style-name="P147">290,0</text:p>
          </table:table-cell>
          <table:table-cell table:style-name="Table57.A1" office:value-type="string">
            <text:p text:style-name="P147">0.90</text:p>
          </table:table-cell>
          <table:table-cell table:style-name="Table57.E1" office:value-type="string">
            <text:p text:style-name="P71">261,0</text:p>
          </table:table-cell>
        </table:table-row>
        <table:table-row table:style-name="Table57.1">
          <table:table-cell table:style-name="Table57.A1" office:value-type="string">
            <text:p text:style-name="P78">2</text:p>
          </table:table-cell>
          <table:table-cell table:style-name="Table57.A1" office:value-type="string">
            <text:p text:style-name="P78">Phã Chñ tÞch</text:p>
          </table:table-cell>
          <table:table-cell table:style-name="Table57.A1" office:value-type="string">
            <text:p text:style-name="P147">0.80</text:p>
          </table:table-cell>
          <table:table-cell table:style-name="Table57.A1" office:value-type="string">
            <text:p text:style-name="P71">232,0</text:p>
          </table:table-cell>
          <table:table-cell table:style-name="Table57.A1" office:value-type="string">
            <text:p text:style-name="P71">0.70 </text:p>
          </table:table-cell>
          <table:table-cell table:style-name="Table57.E1" office:value-type="string">
            <text:p text:style-name="P71">203,0</text:p>
          </table:table-cell>
        </table:table-row>
        <table:table-row table:style-name="Table57.1">
          <table:table-cell table:style-name="Table57.A1" office:value-type="string">
            <text:p text:style-name="P78">3</text:p>
          </table:table-cell>
          <table:table-cell table:style-name="Table57.A1" office:value-type="string">
            <text:p text:style-name="P78">Tr­ëng ban vµ t­¬ng ®­¬ng</text:p>
          </table:table-cell>
          <table:table-cell table:style-name="Table57.A1" office:value-type="string">
            <text:p text:style-name="P71">0.60</text:p>
          </table:table-cell>
          <table:table-cell table:style-name="Table57.A1" office:value-type="string">
            <text:p text:style-name="P71">174,0</text:p>
          </table:table-cell>
          <table:table-cell table:style-name="Table57.A1" office:value-type="string">
            <text:p text:style-name="P71">0.50 </text:p>
          </table:table-cell>
          <table:table-cell table:style-name="Table57.E1" office:value-type="string">
            <text:p text:style-name="P71">145,.0</text:p>
          </table:table-cell>
        </table:table-row>
        <table:table-row table:style-name="Table57.1">
          <table:table-cell table:style-name="Table57.A1" office:value-type="string">
            <text:p text:style-name="P78">4</text:p>
          </table:table-cell>
          <table:table-cell table:style-name="Table57.A1" office:value-type="string">
            <text:p text:style-name="P78">Phã tr­ëng ban vµ t­¬ng ®­¬ng</text:p>
          </table:table-cell>
          <table:table-cell table:style-name="Table57.A1" office:value-type="string">
            <text:p text:style-name="P71">0.40</text:p>
          </table:table-cell>
          <table:table-cell table:style-name="Table57.A1" office:value-type="string">
            <text:p text:style-name="P71">116,0</text:p>
          </table:table-cell>
          <table:table-cell table:style-name="Table57.E6" office:value-type="string">
            <text:p text:style-name="P71">0.30 </text:p>
          </table:table-cell>
          <table:table-cell table:style-name="Table57.F6" office:value-type="string">
            <text:p text:style-name="P71">87,0</text:p>
          </table:table-cell>
        </table:table-row>
      </table:table>
      <text:p text:style-name="Standard"/>
      <text:p text:style-name="Standard"><text:soft-page-break/></text:p>
      <text:p text:style-name="Standard"/>
      <text:p text:style-name="P35"><text:span text:style-name="T28"><text:tab/></text:span><text:span text:style-name="T2">Ghi chó:<text:tab/></text:span><text:span text:style-name="T28"><text:tab/><text:tab/><text:tab/></text:span></text:p>
      <text:p text:style-name="P24"><text:tab/>1. C¸n bé, c«ng chøc, viªn chøc thuéc biªn chÕ nhµ n­íc ®­îc cö sang gi÷ chøc danh l·nh ®¹o chuyªn tr¸ch Héi vµ c¸c tæ chøc phi ChÝnh phñ th× xÕp l­¬ng theo ng¹ch c«ng chøc, viªn chøc chuyªn m«n ®ang h­ëng vµ h­ëng phô cÊp chøc vô l·nh ®¹o.<text:tab/></text:p>
      <text:p text:style-name="P24">2. C¸c chøc danh l·nh ®¹o trong c¸c tæ chøc trùc thuéc Héi vµ trùc thuéc c¸c tæ chøc phi ChÝnh phñ ë tØnh, thµnh phè trùc thuéc Trung ­¬ng (gäi lµ Ban, phßng vµ t­¬ng ®­¬ng) ®­îc h­ëng phô cÊp chøc vô khi ®­îc Uû ban nh©n d©n tØnh thµnh lËp.<text:tab/></text:p>
      <text:p text:style-name="P24"><text:tab/>3. Tr­êng hîp theo §iÒu lÖ ho¹t ®éng cña tæ chøc mµ cã c¸c chøc danh l·nh ®¹o kh¸c ch­a nªu ë b¶ng trªn, th× Héi hoÆc tæ chøc phi ChÝnh phñ tho¶ thuËn víi Së Néi vô ®Ó tr×nh Uû ban nh©n d©n tØnh quyÕt ®Þnh møc phô cÊp chøc vô cho phï hîp.<text:tab/><text:tab/><text:tab/><text:tab/><text:tab/><text:tab/><text:tab/><text:tab/></text:p>
      <text:p text:style-name="Standard"/>
      <text:p text:style-name="P89">II. phô cÊp chøc vô l·nh ®¹o qu©n ®éi nh©n d©n vµ c«ng an nh©n d©n</text:p>
      <text:p text:style-name="P135"/>
      <text:p text:style-name="P135">§¬n vÞ tÝnh: 1.000®ång</text:p>
      <table:table table:name="Table58" table:style-name="Table58">
        <table:table-column table:style-name="Table58.A"/>
        <table:table-column table:style-name="Table58.B"/>
        <table:table-column table:style-name="Table58.C"/>
        <table:table-column table:style-name="Table58.D"/>
        <table:table-row table:style-name="Table58.1">
          <table:table-cell table:style-name="Table58.A1" office:value-type="string">
            <text:p text:style-name="P67">Sè TT</text:p>
          </table:table-cell>
          <table:table-cell table:style-name="Table58.B1" office:value-type="string">
            <text:p text:style-name="P67">Chøc danh l·nh ®¹o</text:p>
          </table:table-cell>
          <table:table-cell table:style-name="Table58.B1" office:value-type="string">
            <text:p text:style-name="P67">HÖ sè</text:p>
          </table:table-cell>
          <table:table-cell table:style-name="Table58.D1" office:value-type="string">
            <text:p text:style-name="P67">Møc phô cÊp thùc hiÖn 01/10/2004</text:p>
          </table:table-cell>
        </table:table-row>
        <table:table-row table:style-name="Table58.1">
          <table:table-cell table:style-name="Table58.A2" office:value-type="string">
            <text:p text:style-name="P67"/>
          </table:table-cell>
          <table:table-cell table:style-name="Table58.B2" office:value-type="string">
            <text:p text:style-name="P67"/>
          </table:table-cell>
          <table:table-cell table:style-name="Table58.B2" office:value-type="string">
            <text:p text:style-name="P67"/>
          </table:table-cell>
          <table:table-cell table:style-name="Table58.D2" office:value-type="string">
            <text:p text:style-name="P67"/>
          </table:table-cell>
        </table:table-row>
        <table:table-row table:style-name="Table58.1">
          <table:table-cell table:style-name="Table58.A2" office:value-type="string">
            <text:p text:style-name="P71">1</text:p>
          </table:table-cell>
          <table:table-cell table:style-name="Table58.B2" office:value-type="string">
            <text:p text:style-name="P73">Bé tr­ëng</text:p>
          </table:table-cell>
          <table:table-cell table:style-name="Table58.B2" table:number-rows-spanned="2" office:value-type="string">
            <text:p text:style-name="P73">Tuú bè trÝ nh©n sù ®Ó xÕp l­¬ng vµ phô cÊp cho phï hîp. Tr­êng hîp xÕp l­¬ng theo cÊp hµm sÜ quan th× h­ëng phô cÊp chøc vô l·nh ®¹o b»ng 1,50.</text:p>
          </table:table-cell>
          <table:covered-table-cell/>
        </table:table-row>
        <table:table-row table:style-name="Table58.1">
          <table:table-cell table:style-name="Table58.A2" office:value-type="string">
            <text:p text:style-name="P71">2</text:p>
          </table:table-cell>
          <table:table-cell table:style-name="Table58.B2" office:value-type="string">
            <text:p text:style-name="P73">Tæng tham m­u tr­ëng</text:p>
          </table:table-cell>
          <table:table-cell table:style-name="Table58.B2" office:value-type="string">
            <text:p text:style-name="P71">1.40</text:p>
          </table:table-cell>
          <table:table-cell table:style-name="Table58.D2" office:value-type="string">
            <text:p text:style-name="P71">406.0</text:p>
          </table:table-cell>
        </table:table-row>
        <table:table-row table:style-name="Table58.1">
          <table:table-cell table:style-name="Table58.A2" office:value-type="string">
            <text:p text:style-name="P71">3</text:p>
          </table:table-cell>
          <table:table-cell table:style-name="Table58.B2" office:value-type="string">
            <text:p text:style-name="P73">T­ lÖnh qu©n khu</text:p>
          </table:table-cell>
          <table:table-cell table:style-name="Table58.B2" office:value-type="string">
            <text:p text:style-name="P71">1.20</text:p>
          </table:table-cell>
          <table:table-cell table:style-name="Table58.D2" office:value-type="string">
            <text:p text:style-name="P71">348.0</text:p>
          </table:table-cell>
        </table:table-row>
        <table:table-row table:style-name="Table58.1">
          <table:table-cell table:style-name="Table58.A2" office:value-type="string">
            <text:p text:style-name="P71">4</text:p>
          </table:table-cell>
          <table:table-cell table:style-name="Table58.B2" office:value-type="string">
            <text:p text:style-name="P73">T­ lÖnh qu©n ®oµn</text:p>
          </table:table-cell>
          <table:table-cell table:style-name="Table58.B2" office:value-type="string">
            <text:p text:style-name="P71">1.10</text:p>
          </table:table-cell>
          <table:table-cell table:style-name="Table58.D2" office:value-type="string">
            <text:p text:style-name="P71">319.0</text:p>
          </table:table-cell>
        </table:table-row>
        <table:table-row table:style-name="Table58.1">
          <table:table-cell table:style-name="Table58.A2" office:value-type="string">
            <text:p text:style-name="P71">5</text:p>
          </table:table-cell>
          <table:table-cell table:style-name="Table58.B2" office:value-type="string">
            <text:p text:style-name="P73">Phã t­ lÖnh qu©n ®oµn</text:p>
          </table:table-cell>
          <table:table-cell table:style-name="Table58.B2" office:value-type="string">
            <text:p text:style-name="P71">1.00</text:p>
          </table:table-cell>
          <table:table-cell table:style-name="Table58.D2" office:value-type="string">
            <text:p text:style-name="P71">290.0</text:p>
          </table:table-cell>
        </table:table-row>
        <table:table-row table:style-name="Table58.1">
          <table:table-cell table:style-name="Table58.A2" office:value-type="string">
            <text:p text:style-name="P71">6</text:p>
          </table:table-cell>
          <table:table-cell table:style-name="Table58.B2" office:value-type="string">
            <text:p text:style-name="P73">S­ ®oµn tr­ëng</text:p>
          </table:table-cell>
          <table:table-cell table:style-name="Table58.B2" office:value-type="string">
            <text:p text:style-name="P71">0.90</text:p>
          </table:table-cell>
          <table:table-cell table:style-name="Table58.D2" office:value-type="string">
            <text:p text:style-name="P71">261.0</text:p>
          </table:table-cell>
        </table:table-row>
        <table:table-row table:style-name="Table58.1">
          <table:table-cell table:style-name="Table58.A2" office:value-type="string">
            <text:p text:style-name="P71">7</text:p>
          </table:table-cell>
          <table:table-cell table:style-name="Table58.B2" office:value-type="string">
            <text:p text:style-name="P73">L÷ ®oµn tr­ëng</text:p>
          </table:table-cell>
          <table:table-cell table:style-name="Table58.B2" office:value-type="string">
            <text:p text:style-name="P71">0.80</text:p>
          </table:table-cell>
          <table:table-cell table:style-name="Table58.D2" office:value-type="string">
            <text:p text:style-name="P71">232.0</text:p>
          </table:table-cell>
        </table:table-row>
        <table:table-row table:style-name="Table58.1">
          <table:table-cell table:style-name="Table58.A2" office:value-type="string">
            <text:p text:style-name="P71">8</text:p>
          </table:table-cell>
          <table:table-cell table:style-name="Table58.B2" office:value-type="string">
            <text:p text:style-name="P73">Trung ®oµn tr­ëng</text:p>
          </table:table-cell>
          <table:table-cell table:style-name="Table58.B2" office:value-type="string">
            <text:p text:style-name="P71">0.70</text:p>
          </table:table-cell>
          <table:table-cell table:style-name="Table58.D2" office:value-type="string">
            <text:p text:style-name="P71">203.0</text:p>
          </table:table-cell>
        </table:table-row>
        <table:table-row table:style-name="Table58.1">
          <table:table-cell table:style-name="Table58.A2" office:value-type="string">
            <text:p text:style-name="P71">9</text:p>
          </table:table-cell>
          <table:table-cell table:style-name="Table58.B2" office:value-type="string">
            <text:p text:style-name="P73">Phã trung ®oµn tr­ëng</text:p>
          </table:table-cell>
          <table:table-cell table:style-name="Table58.B2" office:value-type="string">
            <text:p text:style-name="P71">0.60</text:p>
          </table:table-cell>
          <table:table-cell table:style-name="Table58.D2" office:value-type="string">
            <text:p text:style-name="P71">174.0</text:p>
          </table:table-cell>
        </table:table-row>
        <table:table-row table:style-name="Table58.1">
          <table:table-cell table:style-name="Table58.A2" office:value-type="string">
            <text:p text:style-name="P71">10</text:p>
          </table:table-cell>
          <table:table-cell table:style-name="Table58.B2" office:value-type="string">
            <text:p text:style-name="P73">TiÓu ®oµn tr­ëng</text:p>
          </table:table-cell>
          <table:table-cell table:style-name="Table58.B2" office:value-type="string">
            <text:p text:style-name="P71">0.50</text:p>
          </table:table-cell>
          <table:table-cell table:style-name="Table58.D2" office:value-type="string">
            <text:p text:style-name="P71">145.0</text:p>
          </table:table-cell>
        </table:table-row>
        <table:table-row table:style-name="Table58.1">
          <table:table-cell table:style-name="Table58.A2" office:value-type="string">
            <text:p text:style-name="P71">11</text:p>
          </table:table-cell>
          <table:table-cell table:style-name="Table58.B2" office:value-type="string">
            <text:p text:style-name="P73">Phã tiÓu ®oµn tr­ëng</text:p>
          </table:table-cell>
          <table:table-cell table:style-name="Table58.B2" office:value-type="string">
            <text:p text:style-name="P71">0.40</text:p>
          </table:table-cell>
          <table:table-cell table:style-name="Table58.D2" office:value-type="string">
            <text:p text:style-name="P71">116.0</text:p>
          </table:table-cell>
        </table:table-row>
        <table:table-row table:style-name="Table58.1">
          <table:table-cell table:style-name="Table58.A2" office:value-type="string">
            <text:p text:style-name="P71">12</text:p>
          </table:table-cell>
          <table:table-cell table:style-name="Table58.B2" office:value-type="string">
            <text:p text:style-name="P73">§¹i ®éi tr­ëng</text:p>
          </table:table-cell>
          <table:table-cell table:style-name="Table58.B2" office:value-type="string">
            <text:p text:style-name="P71">0.30</text:p>
          </table:table-cell>
          <table:table-cell table:style-name="Table58.D2" office:value-type="string">
            <text:p text:style-name="P71">87.0</text:p>
          </table:table-cell>
        </table:table-row>
        <table:table-row table:style-name="Table58.1">
          <table:table-cell table:style-name="Table58.A2" office:value-type="string">
            <text:p text:style-name="P71">13</text:p>
          </table:table-cell>
          <table:table-cell table:style-name="Table58.B2" office:value-type="string">
            <text:p text:style-name="P73">Phã ®¹i ®éi tr­ëng</text:p>
          </table:table-cell>
          <table:table-cell table:style-name="Table58.B2" office:value-type="string">
            <text:p text:style-name="P71">0.25</text:p>
          </table:table-cell>
          <table:table-cell table:style-name="Table58.D2" office:value-type="string">
            <text:p text:style-name="P71">72.5</text:p>
          </table:table-cell>
        </table:table-row>
        <table:table-row table:style-name="Table58.1">
          <table:table-cell table:style-name="Table58.A16" office:value-type="string">
            <text:p text:style-name="P71">14</text:p>
          </table:table-cell>
          <table:table-cell table:style-name="Table58.B16" office:value-type="string">
            <text:p text:style-name="P73">Trung ®éi tr­ëng</text:p>
          </table:table-cell>
          <table:table-cell table:style-name="Table58.B16" office:value-type="string">
            <text:p text:style-name="P71">0.20</text:p>
          </table:table-cell>
          <table:table-cell table:style-name="Table58.D16" office:value-type="string">
            <text:p text:style-name="P71">58.0</text:p>
          </table:table-cell>
        </table:table-row>
      </table:table>
      <text:p text:style-name="Standard"/>
      <text:p text:style-name="P36"><text:span text:style-name="T2">Ghi chó:</text:span><text:span text:style-name="T28"> C¸c chøc danh l·nh ®¹o kh¸c thuéc qu©n ®éi nh©n d©n vµ c«ng an nh©n d©n ®­îc x¸c ®Þnh theo nguyªn t¾c t­¬ng ®­¬ng, Bé Quèc phßng vµ Bé C«ng an quy ®Þnh cô thÓ sau khi cã tho¶ thuËn cña liªn Bé Néi vô - Bé Tµi chÝnh.<text:tab/><text:tab/></text:span></text:p>
      <text:p text:style-name="P25"><text:tab/><text:tab/><text:tab/></text:p>
      <text:p text:style-name="Standard"/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.VnArial Narrow" svg:font-family="'.VnArial Narrow'" style:font-family-generic="swiss" style:font-pitch="variable"/>
    <style:font-face style:name=".VnTime" svg:font-family=".VnTime" style:font-family-generic="swiss" style:font-pitch="variable"/>
    <style:font-face style:name=".VnTimeH" svg:font-family=".VnTimeH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0835in" fo:text-align="justify" style:justify-single-word="false" fo:orphans="2" fo:widows="2" fo:text-indent="0.3937in" style:auto-text-indent="false" style:writing-mode="lr-tb"/>
      <style:text-properties fo:color="#0000ff" style:font-name=".VnTime" fo:font-size="12pt" fo:language="en" fo:country="US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fo:text-align="start" style:justify-single-word="false" fo:text-indent="0in" style:auto-text-indent="false"/>
      <style:text-properties style:use-window-font-color="true" style:font-name=".VnArial Narrow" style:language-asian="en" style:country-asian="US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in" fo:margin-bottom="0in" fo:text-align="center" style:justify-single-word="false" fo:orphans="0" fo:widows="0" fo:text-indent="0in" style:auto-text-indent="false" fo:keep-with-next="always"/>
      <style:text-properties fo:font-weight="bold" style:language-asian="en" style:country-asian="US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>
        <style:tab-stops>
          <style:tab-stop style:position="0.5043in"/>
          <style:tab-stop style:position="2.7429in"/>
          <style:tab-stop style:position="3.4272in"/>
          <style:tab-stop style:position="4.111in"/>
          <style:tab-stop style:position="4.7953in"/>
          <style:tab-stop style:position="5.4791in"/>
          <style:tab-stop style:position="6.1634in"/>
          <style:tab-stop style:position="6.8472in"/>
          <style:tab-stop style:position="7.5311in"/>
          <style:tab-stop style:position="8.2154in"/>
          <style:tab-stop style:position="8.8992in"/>
          <style:tab-stop style:position="9.5835in"/>
          <style:tab-stop style:position="10.2673in"/>
          <style:tab-stop style:position="10.9516in"/>
        </style:tab-stops>
      </style:paragraph-properties>
      <style:text-properties fo:font-weight="bold" style:language-asian="en" style:country-asian="US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margin-top="0in" fo:margin-bottom="0in" fo:orphans="0" fo:widows="0" fo:text-indent="0in" style:auto-text-indent="false" fo:keep-with-next="always"/>
      <style:text-properties fo:font-weight="bold" style:language-asian="en" style:country-asian="US" style:font-weight-asian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IEU_20_TUONG" style:display-name="BIEU TUONG" style:family="paragraph" style:parent-style-name="Standard">
      <style:paragraph-properties fo:margin-left="0in" fo:margin-right="0in" fo:text-indent="0in" style:auto-text-indent="false" fo:padding="0.0138in" fo:border="0.0071in solid #000000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Giua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giua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Center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Body_20_Text_20_Indent_20_2" style:display-name="Body Text Indent 2" style:family="paragraph" style:parent-style-name="Standard">
      <style:paragraph-properties fo:orphans="0" fo:widows="0">
        <style:tab-stops>
          <style:tab-stop style:position="0.5043in"/>
          <style:tab-stop style:position="2.7429in"/>
          <style:tab-stop style:position="3.4272in"/>
          <style:tab-stop style:position="4.111in"/>
          <style:tab-stop style:position="4.7953in"/>
          <style:tab-stop style:position="5.4791in"/>
          <style:tab-stop style:position="6.1634in"/>
          <style:tab-stop style:position="6.8472in"/>
          <style:tab-stop style:position="7.5311in"/>
          <style:tab-stop style:position="8.2154in"/>
          <style:tab-stop style:position="8.8992in"/>
          <style:tab-stop style:position="9.5835in"/>
          <style:tab-stop style:position="10.2673in"/>
          <style:tab-stop style:position="10.9516in"/>
        </style:tab-stops>
      </style:paragraph-properties>
      <style:text-properties style:font-name=".VnTimeH" fo:font-weight="bold" style:language-asian="en" style:country-asian="US" style:font-weight-asian="bold"/>
    </style:style>
    <style:style style:name="Body_20_Text_20_2" style:display-name="Body Text 2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0.598in"/>
          <style:tab-stop style:position="2.7736in"/>
          <style:tab-stop style:position="4.239in"/>
          <style:tab-stop style:position="5.6102in"/>
          <style:tab-stop style:position="6.7945in"/>
          <style:tab-stop style:position="7.6602in"/>
          <style:tab-stop style:position="8.5264in"/>
          <style:tab-stop style:position="9.3925in"/>
          <style:tab-stop style:position="10.2583in"/>
          <style:tab-stop style:position="11.1244in"/>
          <style:tab-stop style:position="11.9902in"/>
          <style:tab-stop style:position="12.8563in"/>
          <style:tab-stop style:position="13.722in"/>
          <style:tab-stop style:position="14.5882in"/>
          <style:tab-stop style:position="15.4543in"/>
        </style:tab-stops>
      </style:paragraph-properties>
      <style:text-properties fo:font-style="italic" fo:font-weight="bold" style:language-asian="en" style:country-asian="US" style:font-style-asian="italic" style:font-weight-asian="bold"/>
    </style:style>
    <style:style style:name="Body_20_Text_20_3" style:display-name="Body Text 3" style:family="paragraph" style:parent-style-name="Standard">
      <style:paragraph-properties fo:margin-left="0in" fo:margin-right="0in" fo:orphans="0" fo:widows="0" fo:text-indent="0in" style:auto-text-indent="false">
        <style:tab-stops>
          <style:tab-stop style:position="0.598in"/>
          <style:tab-stop style:position="2.7736in"/>
          <style:tab-stop style:position="4.239in"/>
          <style:tab-stop style:position="5.6102in"/>
          <style:tab-stop style:position="6.7945in"/>
          <style:tab-stop style:position="7.6602in"/>
          <style:tab-stop style:position="8.5264in"/>
          <style:tab-stop style:position="9.3925in"/>
          <style:tab-stop style:position="10.2583in"/>
          <style:tab-stop style:position="11.1244in"/>
          <style:tab-stop style:position="11.9902in"/>
          <style:tab-stop style:position="12.8563in"/>
          <style:tab-stop style:position="13.722in"/>
          <style:tab-stop style:position="14.5882in"/>
          <style:tab-stop style:position="15.4543in"/>
        </style:tab-stops>
      </style:paragraph-properties>
      <style:text-properties fo:font-weight="bold" style:language-asian="en" style:country-asian="US" style:font-weight-asian="bold"/>
    </style:style>
    <style:style style:name="Body_20_Text_20_Indent_20_3" style:display-name="Body Text Indent 3" style:family="paragraph" style:parent-style-name="Standard">
      <style:paragraph-properties fo:margin-left="1.1811in" fo:margin-right="0in" fo:text-indent="0in" style:auto-text-indent="false">
        <style:tab-stops>
          <style:tab-stop style:position="0.4819in"/>
          <style:tab-stop style:position="3.7618in"/>
          <style:tab-stop style:position="4.75in"/>
          <style:tab-stop style:position="6.0382in"/>
          <style:tab-stop style:position="6.6283in"/>
          <style:tab-stop style:position="7.8665in"/>
          <style:tab-stop style:position="8.5654in"/>
          <style:tab-stop style:position="9.8535in"/>
        </style:tab-stops>
      </style:paragraph-properties>
      <style:text-properties style:language-asian="en" style:country-asian="US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fo:text-indent="0in" style:auto-text-indent="false"/>
      <style:text-properties style:use-window-font-color="true" fo:font-size="14pt" style:font-size-asian="14pt" style:language-asian="en" style:country-asian="US"/>
    </style:style>
    <style:style style:name="Title" style:family="paragraph" style:parent-style-name="Standard" style:next-style-name="Subtitle" style:class="chapter">
      <style:paragraph-properties fo:margin-left="0in" fo:margin-right="0in" fo:margin-top="0.0835in" fo:margin-bottom="0.222in" fo:text-align="center" style:justify-single-word="false" fo:text-indent="0in" style:auto-text-indent="false" fo:keep-with-next="always"/>
      <style:text-properties style:font-name=".VnTimeH" fo:font-size="16pt" fo:letter-spacing="0.0165in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9z0" style:family="text">
      <style:text-properties style:font-name="Times New Roman"/>
    </style:style>
    <style:style style:name="WW8Num11z0" style:family="text">
      <style:text-properties style:font-name="Times New Roman"/>
    </style:style>
    <style:style style:name="WW8Num12z0" style:family="text">
      <style:text-properties style:font-name="Times New Roman"/>
    </style:style>
    <style:style style:name="WW8Num14z0" style:family="text">
      <style:text-properties style:font-name="Times New Roman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9z0" style:family="text">
      <style:text-properties style:font-name="Times New Roman"/>
    </style:style>
    <style:style style:name="WW8Num20z0" style:family="text">
      <style:text-properties style:font-name="Symbol"/>
    </style:style>
    <style:style style:name="WW8Num22z0" style:family="text">
      <style:text-properties style:font-name="Times New Roman"/>
    </style:style>
    <style:style style:name="WW8Num24z0" style:family="text">
      <style:text-properties style:font-name="Times New Roman"/>
    </style:style>
    <style:style style:name="WW8Num28z0" style:family="text">
      <style:text-properties fo:font-style="italic" fo:font-weight="bold" style:font-style-asian="italic" style:font-weight-asian="bold"/>
    </style:style>
    <style:style style:name="WW8Num29z0" style:family="text">
      <style:text-properties style:font-name="Times New Roman"/>
    </style:style>
    <style:style style:name="WW8Num33z0" style:family="text">
      <style:text-properties style:font-name="Times New Roman"/>
    </style:style>
    <style:style style:name="WW8Num34z0" style:family="text">
      <style:text-properties style:font-name="Times New Roman"/>
    </style:style>
    <style:style style:name="WW8Num35z0" style:family="text">
      <style:text-properties style:font-name="Times New Roman"/>
    </style:style>
    <style:style style:name="WW8Num38z0" style:family="text">
      <style:text-properties style:font-name="Times New Roman"/>
    </style:style>
    <style:style style:name="WW8Num39z0" style:family="text">
      <style:text-properties style:font-name="Times New Roman"/>
    </style:style>
    <style:style style:name="WW8Num41z0" style:family="text">
      <style:text-properties style:font-name="Times New Roman"/>
    </style:style>
    <style:style style:name="WW8Num42z0" style:family="text">
      <style:text-properties style:font-name="Times New Roman"/>
    </style:style>
    <style:style style:name="WW8Num44z0" style:family="text">
      <style:text-properties style:font-name="Times New Roman"/>
    </style:style>
    <style:style style:name="WW8Num45z0" style:family="text">
      <style:text-properties style:font-name="Times New Roman"/>
    </style:style>
    <style:style style:name="WW8Num46z0" style:family="text">
      <style:text-properties style:font-name="Times New Roman"/>
    </style:style>
    <style:style style:name="WW8Num47z0" style:family="text">
      <style:text-properties style:font-name="Times New Roman"/>
    </style:style>
    <style:style style:name="WW8Num51z0" style:family="text">
      <style:text-properties style:font-name="Times New Roman"/>
    </style:style>
    <style:style style:name="WW8Num55z0" style:family="text">
      <style:text-properties style:font-name="Times New Roman"/>
    </style:style>
    <style:style style:name="WW8Num56z0" style:family="text">
      <style:text-properties fo:font-style="italic" fo:font-weight="bold" style:font-style-asian="italic" style:font-weight-asian="bold"/>
    </style:style>
    <style:style style:name="WW8Num58z0" style:family="text">
      <style:text-properties style:font-name="Times New Roman"/>
    </style:style>
    <style:style style:name="WW8Num59z0" style:family="text">
      <style:text-properties style:font-name="Times New Roman"/>
    </style:style>
    <style:style style:name="WW8Num60z0" style:family="text">
      <style:text-properties style:font-name="Times New Roman"/>
    </style:style>
    <style:style style:name="WW8Num62z0" style:family="text">
      <style:text-properties style:font-name="Times New Roman"/>
    </style:style>
    <style:style style:name="WW8Num63z0" style:family="text">
      <style:text-properties style:font-name="Times New Roman"/>
    </style:style>
    <style:style style:name="WW8Num68z0" style:family="text">
      <style:text-properties style:font-name="Times New Roman"/>
    </style:style>
    <style:style style:name="WW8Num70z1" style:family="text">
      <style:text-properties style:font-name="Courier New"/>
    </style:style>
    <style:style style:name="WW8Num70z2" style:family="text">
      <style:text-properties style:font-name="Wingdings"/>
    </style:style>
    <style:style style:name="WW8Num70z3" style:family="text">
      <style:text-properties style:font-name="Symbol"/>
    </style:style>
    <style:style style:name="WW8Num75z0" style:family="text">
      <style:text-properties style:font-name="Times New Roman"/>
    </style:style>
    <style:style style:name="WW8Num77z0" style:family="text">
      <style:text-properties style:font-name="Times New Roman"/>
    </style:style>
    <style:style style:name="WW8Num82z0" style:family="text">
      <style:text-properties style:font-name="Times New Roman"/>
    </style:style>
    <style:style style:name="WW8Num84z0" style:family="text">
      <style:text-properties style:font-name="Times New Roman"/>
    </style:style>
    <style:style style:name="WW8Num94z1" style:family="text">
      <style:text-properties style:font-name="Courier New"/>
    </style:style>
    <style:style style:name="WW8Num94z2" style:family="text">
      <style:text-properties style:font-name="Wingdings"/>
    </style:style>
    <style:style style:name="WW8Num94z3" style:family="text">
      <style:text-properties style:font-name="Symbol"/>
    </style:style>
    <style:style style:name="WW8Num95z1" style:family="text">
      <style:text-properties style:font-name="Courier New"/>
    </style:style>
    <style:style style:name="WW8Num95z2" style:family="text">
      <style:text-properties style:font-name="Wingdings"/>
    </style:style>
    <style:style style:name="WW8Num95z3" style:family="text">
      <style:text-properties style:font-name="Symbol"/>
    </style:style>
    <style:style style:name="WW8Num96z0" style:family="text">
      <style:text-properties style:font-name="Times New Roman"/>
    </style:style>
    <style:style style:name="WW8Num97z0" style:family="text">
      <style:text-properties style:font-name="Times New Roman"/>
    </style:style>
    <style:style style:name="WW8Num98z0" style:family="text">
      <style:text-properties style:font-name="Times New Roman"/>
    </style:style>
    <style:style style:name="WW8Num99z0" style:family="text">
      <style:text-properties style:font-name="Symbol"/>
    </style:style>
    <style:style style:name="WW8Num100z0" style:family="text">
      <style:text-properties style:font-name="Times New Roman"/>
    </style:style>
    <style:style style:name="WW8Num102z0" style:family="text">
      <style:text-properties style:font-name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 fo:text-align="center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format="1">
        <style:list-level-properties text:list-level-position-and-space-mode="label-alignment" fo:text-align="center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format="1" text:start-value="28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suffix="-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prefix="0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format="1">
        <style:list-level-properties text:list-level-position-and-space-mode="label-alignment" fo:text-align="center">
          <style:list-level-label-alignment text:label-followed-by="listtab" text:list-tab-stop-position="0.45in" fo:text-indent="-0.0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>
      <text:list-level-style-number text:level="1" style:num-format="1">
        <style:list-level-properties text:list-level-position-and-space-mode="label-alignment" fo:text-align="center">
          <style:list-level-label-alignment text:label-followed-by="listtab" text:list-tab-stop-position="0.5654in" fo:text-indent="-0.4472in" fo:margin-left="0.56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text:style-name="WW8Num56z0" style:num-suffix="-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>
      <text:list-level-style-number text:level="1" style:num-format="1">
        <style:list-level-properties text:list-level-position-and-space-mode="label-alignment" fo:text-align="center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format="1">
        <style:list-level-properties text:list-level-position-and-space-mode="label-alignment" fo:text-align="center">
          <style:list-level-label-alignment text:label-followed-by="listtab" text:list-tab-stop-position="0.45in" fo:text-indent="-0.0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457in" fo:text-indent="-0.25in" fo:margin-left="0.7457in"/>
        </style:list-level-properties>
        <style:text-properties fo:font-family="OpenSymbol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text:list-tab-stop-position="1.2457in" fo:text-indent="-0.25in" fo:margin-left="1.245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text:list-tab-stop-position="1.7457in" fo:text-indent="-0.25in" fo:margin-left="1.7457in"/>
        </style:list-level-properties>
        <style:text-properties style:font-name="Wingdings"/>
      </text:list-level-style-bullet>
      <text:list-level-style-bullet text:level="4" text:style-name="WW8Num70z3" style:num-suffix="." text:bullet-char="">
        <style:list-level-properties text:list-level-position-and-space-mode="label-alignment">
          <style:list-level-label-alignment text:label-followed-by="listtab" text:list-tab-stop-position="2.2457in" fo:text-indent="-0.25in" fo:margin-left="2.2457in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text:list-tab-stop-position="2.7457in" fo:text-indent="-0.25in" fo:margin-left="2.745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3.2457in" fo:text-indent="-0.25in" fo:margin-left="3.2457in"/>
        </style:list-level-properties>
        <style:text-properties style:font-name="Wingdings"/>
      </text:list-level-style-bullet>
      <text:list-level-style-bullet text:level="7" text:style-name="WW8Num70z3" style:num-suffix="." text:bullet-char="">
        <style:list-level-properties text:list-level-position-and-space-mode="label-alignment">
          <style:list-level-label-alignment text:label-followed-by="listtab" text:list-tab-stop-position="3.7457in" fo:text-indent="-0.25in" fo:margin-left="3.7457in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text:list-tab-stop-position="4.2457in" fo:text-indent="-0.25in" fo:margin-left="4.245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4.7457in" fo:text-indent="-0.25in" fo:margin-left="4.7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>
      <text:list-level-style-number text:level="1" style:num-format="1">
        <style:list-level-properties text:list-level-position-and-space-mode="label-alignment" fo:text-align="center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>
      <text:list-level-style-number text:level="1" style:num-format="1">
        <style:list-level-properties text:list-level-position-and-space-mode="label-alignment" fo:text-align="center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format="1" text:start-value="16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-">
        <style:list-level-properties text:list-level-position-and-space-mode="label-alignment">
          <style:list-level-label-alignment text:label-followed-by="listtab" text:list-tab-stop-position="0.1909in" fo:text-indent="-0.25in" fo:margin-left="0.190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prefix="0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>
      <text:list-level-style-number text:level="1" style:num-format="1">
        <style:list-level-properties text:list-level-position-and-space-mode="label-alignment" fo:text-align="center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>
      <text:list-level-style-number text:level="1" style:num-suffix="." style:num-format="1" text:start-value="40">
        <style:list-level-properties text:list-level-position-and-space-mode="label-alignment">
          <style:list-level-label-alignment text:label-followed-by="listtab" text:list-tab-stop-position="0.7602in" fo:text-indent="-0.2602in" fo:margin-left="0.76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95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95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-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-">
        <style:list-level-properties text:list-level-position-and-space-mode="label-alignment">
          <style:list-level-label-alignment text:label-followed-by="listtab" text:list-tab-stop-position="1.6354in" fo:text-indent="-0.25in" fo:margin-left="1.635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margin-top="0in" fo:margin-bottom="0in" fo:text-align="center" style:justify-single-word="false" fo:text-indent="0in" style:auto-text-indent="false"/>
    </style:style>
    <style:style style:name="MP2" style:family="paragraph" style:parent-style-name="Standard">
      <style:paragraph-properties fo:margin-left="0in" fo:margin-right="0.25in" fo:text-indent="0.3937in" style:auto-text-indent="false"/>
    </style:style>
    <style:style style:name="MT1" style:family="text">
      <style:text-properties style:font-name=".VnTimeH" fo:font-size="10pt" fo:font-weight="bold" style:font-size-asian="10pt" style:font-weight-asian="bold"/>
    </style:style>
    <style:style style:name="MT2" style:family="text">
      <style:text-properties style:font-name=".VnTimeH"/>
    </style:style>
    <style:style style:name="MT3" style:family="text">
      <style:text-properties style:font-name=".VnTimeH" fo:font-size="10pt" style:font-size-asian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1.248in" fo:margin-bottom="1.248in" fo:margin-left="1in" fo:margin-right="1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1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in"/>
      </style:footer-style>
    </style:page-layout>
    <style:page-layout style:name="Mpm4">
      <style:page-layout-properties fo:page-width="8.2681in" fo:page-height="11.6929in" style:num-format="1" style:print-orientation="portrait" fo:margin-top="0.5in" fo:margin-bottom="1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Mpm5">
      <style:page-layout-properties fo:page-width="11.6929in" fo:page-height="8.2681in" style:num-format="1" style:print-orientation="landscape" fo:margin-top="0.5in" fo:margin-bottom="1.248in" fo:margin-left="1in" fo:margin-right="1in" style:writing-mode="lr-tb" style:layout-grid-color="#c0c0c0" style:layout-grid-lines="2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748in" fo:margin-bottom="0.7091in" style:dynamic-spacing="true"/>
      </style:header-style>
      <style:footer-style>
        <style:header-footer-properties fo:min-height="0in"/>
      </style:footer-style>
    </style:page-layout>
    <style:page-layout style:name="Mpm6">
      <style:page-layout-properties fo:page-width="11.6929in" fo:page-height="8.2681in" style:num-format="1" style:print-orientation="landscape" fo:margin-top="0.5in" fo:margin-bottom="1.248in" fo:margin-left="1in" fo:margin-right="1in" style:writing-mode="lr-tb" style:layout-grid-color="#c0c0c0" style:layout-grid-lines="2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748in" fo:margin-bottom="0.7091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2" style:next-style-name="Next_20_convert_20_1"/>
    <style:master-page style:name="Next_20_convert_20_1" style:display-name="Next convert 1" style:page-layout-name="Mpm2"/>
    <style:master-page style:name="Convert_20_2" style:display-name="Convert 2" style:page-layout-name="Mpm1"/>
    <style:master-page style:name="Convert_20_3" style:display-name="Convert 3" style:page-layout-name="Mpm2"/>
    <style:master-page style:name="Convert_20_4" style:display-name="Convert 4" style:page-layout-name="Mpm1"/>
    <style:master-page style:name="Convert_20_5" style:display-name="Convert 5" style:page-layout-name="Mpm2"/>
    <style:master-page style:name="Convert_20_6" style:display-name="Convert 6" style:page-layout-name="Mpm1"/>
    <style:master-page style:name="Convert_20_7" style:display-name="Convert 7" style:page-layout-name="Mpm2"/>
    <style:master-page style:name="Convert_20_8" style:display-name="Convert 8" style:page-layout-name="Mpm3" style:next-style-name="Next_20_convert_20_8">
      <style:header>
        <text:p text:style-name="MP1"><text:span text:style-name="MT1">v¨n phßng quèc héi</text:span><text:span text:style-name="MT2"> <text:s text:c="31"/><text:tab/></text:span><text:span text:style-name="MT3">c¬ së d÷ liÖu luËt viÖt nam LAWDATA</text:span></text:p>
      </style:header>
      <style:footer>
        <text:p text:style-name="Footer"/>
      </style:footer>
    </style:master-page>
    <style:master-page style:name="Next_20_convert_20_8" style:display-name="Next convert 8" style:page-layout-name="Mpm4">
      <style:header>
        <text:p text:style-name="MP2"><draw:frame draw:style-name="Mfr1" draw:name="Frame1" text:anchor-type="paragraph" svg:y="0.0008in" fo:min-width="0in" draw:z-index="0"><draw:text-box fo:min-height="0.1457in"><text:p text:style-name="Standard"><text:page-number text:select-page="current">54</text:page-number></text:p></draw:text-box></draw:frame></text:p>
      </style:header>
    </style:master-page>
    <style:master-page style:name="Convert_20_9" style:display-name="Convert 9" style:page-layout-name="Mpm5" style:next-style-name="Next_20_convert_20_9">
      <style:header>
        <text:p text:style-name="MP1"><text:span text:style-name="MT1">v¨n phßng quèc héi</text:span><text:span text:style-name="MT2"> <text:s text:c="31"/><text:tab/></text:span><text:span text:style-name="MT3">c¬ së d÷ liÖu luËt viÖt nam LAWDATA</text:span></text:p>
      </style:header>
      <style:footer>
        <text:p text:style-name="Footer"/>
      </style:footer>
    </style:master-page>
    <style:master-page style:name="Next_20_convert_20_9" style:display-name="Next convert 9" style:page-layout-name="Mpm6">
      <style:header>
        <text:p text:style-name="MP2"><draw:frame draw:style-name="Mfr1" draw:name="Frame2" text:anchor-type="paragraph" svg:y="0.0008in" fo:min-width="0in" draw:z-index="1"><draw:text-box fo:min-height="0.1457in"><text:p text:style-name="Standard"><text:page-number text:select-page="current">54</text:page-number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ng 1</dc:title>
    <meta:initial-creator>Nguyen Thi Van Anh</meta:initial-creator>
    <meta:creation-date>2004-12-30T09:44:00</meta:creation-date>
    <dc:creator>Nguyen Thi Van Anh</dc:creator>
    <dc:date>2004-12-31T10:33:00</dc:date>
    <meta:editing-cycles>6</meta:editing-cycles>
    <meta:editing-duration>PT3H28M</meta:editing-duration>
    <meta:document-statistic meta:table-count="58" meta:image-count="0" meta:object-count="0" meta:page-count="54" meta:paragraph-count="2618" meta:word-count="17879" meta:character-count="76871"/>
    <meta:generator>OOo-dev/3.4$Win32 OpenOffice.org_project/300m95$Build-9553</meta:generator>
  </office:meta>
</office:document-meta>
</file>