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style:font-family-generic="roman"/>
    <style:font-face style:name="VnCentury Schoolbook" svg:font-family="'VnCentury Schoolbook', '.VnCentury Schoolbook'" style:font-pitch="variable"/>
    <style:font-face style:name="VnPalatino" svg:font-family="VnPalatino"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1097in" fo:margin-left="0.0972in" style:page-number="auto" table:align="left" style:writing-mode="lr-tb"/>
    </style:style>
    <style:style style:name="Table1.A" style:family="table-column">
      <style:table-column-properties style:column-width="1.9444in"/>
    </style:style>
    <style:style style:name="Table1.B" style:family="table-column">
      <style:table-column-properties style:column-width="0.1944in"/>
    </style:style>
    <style:style style:name="Table1.C" style:family="table-column">
      <style:table-column-properties style:column-width="3.970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1694in" style:keep-together="true" fo:keep-together="auto"/>
    </style:style>
    <style:style style:name="Table2" style:family="table">
      <style:table-properties style:width="5.9319in" fo:margin-left="-0.0986in" table:align="left" style:writing-mode="lr-tb"/>
    </style:style>
    <style:style style:name="Table2.A" style:family="table-column">
      <style:table-column-properties style:column-width="3.1125in"/>
    </style:style>
    <style:style style:name="Table2.B" style:family="table-column">
      <style:table-column-properties style:column-width="2.8194in"/>
    </style:style>
    <style:style style:name="Table2.1" style:family="table-row">
      <style:table-row-properties style:min-row-height="0.264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snap-to-layout-grid="false"/>
      <style:text-properties fo:font-size="13pt" fo:font-style="italic" style:font-size-asian="13pt" style:font-style-asian="italic" style:font-size-complex="13pt" style:font-style-complex="italic"/>
    </style:style>
    <style:style style:name="P6" style:family="paragraph" style:parent-style-name="Standard">
      <style:paragraph-properties fo:text-align="center" style:justify-single-word="false"/>
      <style:text-properties style:text-position="super 58%" fo:font-size="13pt" style:font-size-asian="13pt" style:font-size-complex="13pt" style:font-weight-complex="bold"/>
    </style:style>
    <style:style style:name="P7" style:family="paragraph" style:parent-style-name="Standard">
      <style:paragraph-properties fo:text-align="center" style:justify-single-word="false"/>
      <style:text-properties style:font-name="Times New Roman Bold" fo:font-size="17pt" fo:font-weight="bold" style:font-size-asian="17pt" style:font-weight-asian="bold" style:font-weight-complex="bold"/>
    </style:style>
    <style:style style:name="P8" style:family="paragraph" style:parent-style-name="Standard">
      <style:paragraph-properties fo:text-align="center" style:justify-single-word="false"/>
      <style:text-properties fo:font-size="26pt" fo:font-weight="bold" style:font-size-asian="26pt" style:font-weight-asian="bold" style:font-size-complex="13pt" style:font-weight-complex="bold"/>
    </style:style>
    <style:style style:name="P9" style:family="paragraph" style:parent-style-name="Standard">
      <style:paragraph-properties fo:text-align="center" style:justify-single-word="false"/>
      <style:text-properties fo:font-size="20pt" fo:font-weight="bold" style:font-size-asian="20pt" style:font-weight-asian="bold" style:font-size-complex="13pt" style:font-weight-complex="bold"/>
    </style:style>
    <style:style style:name="P10" style:family="paragraph" style:parent-style-name="Standard">
      <style:paragraph-properties style:line-height-at-least="0.2362in"/>
      <style:text-properties fo:language="fr" fo:country="FR"/>
    </style:style>
    <style:style style:name="P11" style:family="paragraph" style:parent-style-name="Standard">
      <style:paragraph-properties fo:margin-left="0in" fo:margin-right="-0.0547in" style:line-height-at-least="0.2362in" fo:text-indent="0in" style:auto-text-indent="false"/>
      <style:text-properties fo:font-weight="bold" style:font-weight-asian="bold" style:font-weight-complex="bold"/>
    </style:style>
    <style:style style:name="P12" style:family="paragraph" style:parent-style-name="Standard">
      <style:paragraph-properties fo:margin-top="0.1665in" fo:margin-bottom="0in" fo:text-align="center" style:justify-single-word="false"/>
      <style:text-properties style:font-name="Times New Roman Bold" fo:font-weight="bold" style:font-weight-asian="bold" style:font-weight-complex="bold"/>
    </style:style>
    <style:style style:name="P13" style:family="paragraph" style:parent-style-name="Standard">
      <style:paragraph-properties fo:margin-left="0in" fo:margin-right="0in" fo:margin-top="0.1665in" fo:margin-bottom="0in" fo:text-indent="0.3937in" style:auto-text-indent="false"/>
    </style:style>
    <style:style style:name="P14" style:family="paragraph" style:parent-style-name="Standard">
      <style:paragraph-properties fo:margin-left="0in" fo:margin-right="0in" fo:margin-top="0.1665in" fo:margin-bottom="0in" fo:text-align="justify" style:justify-single-word="false" fo:text-indent="0.3937in" style:auto-text-indent="false"/>
    </style:style>
    <style:style style:name="P15" style:family="paragraph" style:parent-style-name="Standard">
      <style:paragraph-properties fo:margin-left="0in" fo:margin-right="0in" fo:margin-top="0.1665in" fo:margin-bottom="0in" fo:text-align="justify" style:justify-single-word="false" fo:text-indent="0.3937in" style:auto-text-indent="false" style:text-autospace="none"/>
    </style:style>
    <style:style style:name="P16" style:family="paragraph" style:parent-style-name="Standard">
      <style:paragraph-properties fo:margin-left="0in" fo:margin-right="0in" fo:margin-top="0.1665in" fo:margin-bottom="0in" fo:line-height="107%" fo:text-align="justify" style:justify-single-word="false" fo:text-indent="0.3937in" style:auto-text-indent="false"/>
    </style:style>
    <style:style style:name="P17" style:family="paragraph" style:parent-style-name="Standard">
      <style:paragraph-properties fo:margin-left="0in" fo:margin-right="0in" fo:margin-top="0.1665in" fo:margin-bottom="0in" fo:line-height="107%" fo:text-align="justify" style:justify-single-word="false" fo:text-indent="0.3937in" style:auto-text-indent="false" style:text-autospace="none"/>
    </style:style>
    <style:style style:name="P18" style:family="paragraph" style:parent-style-name="Standard">
      <style:paragraph-properties fo:margin-left="0in" fo:margin-right="0in" fo:margin-top="0.1665in" fo:margin-bottom="0in" fo:line-height="107%" fo:text-align="justify" style:justify-single-word="false" fo:text-indent="0.3937in" style:auto-text-indent="false" style:text-autospace="none"/>
      <style:text-properties fo:language="pt" fo:country="BR"/>
    </style:style>
    <style:style style:name="P19" style:family="paragraph" style:parent-style-name="Standard">
      <style:paragraph-properties fo:margin-left="0in" fo:margin-right="0in" fo:margin-top="0.1665in" fo:margin-bottom="0in" fo:text-align="justify" style:justify-single-word="false" fo:text-indent="0.3937in" style:auto-text-indent="false"/>
      <style:text-properties fo:language="pt" fo:country="BR"/>
    </style:style>
    <style:style style:name="P20" style:family="paragraph" style:parent-style-name="Standard">
      <style:paragraph-properties fo:margin-left="0in" fo:margin-right="0in" fo:margin-top="0.1665in" fo:margin-bottom="0in" fo:text-align="justify" style:justify-single-word="false" fo:text-indent="0.3937in" style:auto-text-indent="false" style:text-autospace="none"/>
      <style:text-properties fo:letter-spacing="-0.0043in" fo:language="pt" fo:country="BR"/>
    </style:style>
    <style:style style:name="P21" style:family="paragraph" style:parent-style-name="Standard">
      <style:paragraph-properties fo:margin-left="0in" fo:margin-right="0in" fo:margin-top="0.1665in" fo:margin-bottom="0in" fo:text-align="justify" style:justify-single-word="false" fo:text-indent="0.3937in" style:auto-text-indent="false" style:text-autospace="none"/>
      <style:text-properties fo:letter-spacing="-0.0016in" fo:language="pt" fo:country="BR"/>
    </style:style>
    <style:style style:name="P22" style:family="paragraph" style:parent-style-name="Standard">
      <style:paragraph-properties fo:margin-left="0in" fo:margin-right="0in" fo:margin-top="0.1528in" fo:margin-bottom="0in" fo:text-align="justify" style:justify-single-word="false" fo:text-indent="0.3937in" style:auto-text-indent="false"/>
    </style:style>
    <style:style style:name="P23" style:family="paragraph" style:parent-style-name="Standard">
      <style:paragraph-properties fo:margin-left="0in" fo:margin-right="0in" fo:margin-top="0.1528in" fo:margin-bottom="0in" fo:text-align="justify" style:justify-single-word="false" fo:text-indent="0.3937in" style:auto-text-indent="false" style:text-autospace="none"/>
      <style:text-properties fo:font-weight="bold" style:font-weight-asian="bold" style:font-weight-complex="bold"/>
    </style:style>
    <style:style style:name="P24" style:family="paragraph" style:parent-style-name="Standard">
      <style:paragraph-properties fo:margin-left="0in" fo:margin-right="0in" fo:margin-top="0.1252in" fo:margin-bottom="0in" fo:text-align="justify" style:justify-single-word="false" fo:text-indent="0.3937in" style:auto-text-indent="false"/>
    </style:style>
    <style:style style:name="P25" style:family="paragraph" style:parent-style-name="Standard">
      <style:paragraph-properties fo:margin-left="0in" fo:margin-right="0in" fo:margin-top="0.1252in" fo:margin-bottom="0in" fo:text-align="justify" style:justify-single-word="false" fo:text-indent="0.3937in" style:auto-text-indent="false"/>
      <style:text-properties fo:language="pt" fo:country="BR"/>
    </style:style>
    <style:style style:name="P26" style:family="paragraph" style:parent-style-name="Standard">
      <style:paragraph-properties fo:margin-left="0in" fo:margin-right="0in" fo:margin-top="0.111in" fo:margin-bottom="0in" fo:text-align="justify" style:justify-single-word="false" fo:text-indent="0.3937in" style:auto-text-indent="false"/>
    </style:style>
    <style:style style:name="P27" style:family="paragraph" style:parent-style-name="Standard">
      <style:paragraph-properties fo:margin-left="0in" fo:margin-right="0in" fo:margin-top="0.111in" fo:margin-bottom="0in" fo:text-align="justify" style:justify-single-word="false" fo:text-indent="0.3937in" style:auto-text-indent="false"/>
      <style:text-properties fo:language="pt" fo:country="BR"/>
    </style:style>
    <style:style style:name="P28" style:family="paragraph" style:parent-style-name="Standard">
      <style:paragraph-properties fo:margin-left="0in" fo:margin-right="0in" fo:margin-top="0.1665in" fo:margin-bottom="0in" fo:line-height="107%" fo:text-align="center" style:justify-single-word="false" fo:text-indent="-0.0756in" style:auto-text-indent="false"/>
      <style:text-properties fo:language="pt" fo:country="BR" fo:font-weight="bold" style:font-weight-asian="bold"/>
    </style:style>
    <style:style style:name="P29" style:family="paragraph" style:parent-style-name="Standard">
      <style:paragraph-properties fo:margin-left="0in" fo:margin-right="0in" style:line-height-at-least="0.2362in" fo:text-align="justify" style:justify-single-word="false" fo:text-indent="0.3744in" style:auto-text-indent="false" style:text-autospace="none"/>
      <style:text-properties fo:language="pt" fo:country="BR"/>
    </style:style>
    <style:style style:name="P30" style:family="paragraph" style:parent-style-name="Heading_20_1">
      <style:text-properties style:font-name="Times New Roman" fo:font-size="17pt" style:font-size-asian="17pt" style:font-name-complex="Times New Roman" style:font-size-complex="14pt"/>
    </style:style>
    <style:style style:name="P31" style:family="paragraph" style:parent-style-name="Heading_20_1">
      <style:text-properties style:font-name="Times New Roman" fo:font-size="14pt" style:font-size-asian="14pt" style:font-name-complex="Times New Roman" style:font-size-complex="14pt"/>
    </style:style>
    <style:style style:name="P32" style:family="paragraph" style:parent-style-name="Heading_20_1">
      <style:text-properties style:font-name="Times New Roman" fo:font-size="14pt" fo:language="pt" fo:country="BR" style:font-size-asian="14pt" style:font-name-complex="Times New Roman" style:font-size-complex="14pt"/>
    </style:style>
    <style:style style:name="P33" style:family="paragraph" style:parent-style-name="Heading_20_1">
      <style:text-properties style:font-name="Times New Roman" fo:font-size="13pt" style:font-size-asian="13pt" style:font-name-complex="Times New Roman" style:font-size-complex="13pt"/>
    </style:style>
    <style:style style:name="P34" style:family="paragraph" style:parent-style-name="Heading_20_1">
      <style:text-properties style:font-name="Times New Roman" fo:font-size="13pt" fo:language="pt" fo:country="BR" style:font-size-asian="13pt" style:font-name-complex="Times New Roman" style:font-size-complex="13pt"/>
    </style:style>
    <style:style style:name="P35" style:family="paragraph" style:parent-style-name="Heading_20_1">
      <style:text-properties style:font-name="Times New Roman" fo:language="pt" fo:country="BR" style:font-name-complex="Times New Roman"/>
    </style:style>
    <style:style style:name="P36" style:family="paragraph" style:parent-style-name="Heading_20_1">
      <style:paragraph-properties fo:margin-left="0in" fo:margin-right="0in" fo:text-indent="0.3937in" style:auto-text-indent="false"/>
      <style:text-properties style:font-name="Times New Roman" fo:font-size="14pt" fo:language="pt" fo:country="BR" style:font-size-asian="14pt" style:font-name-complex="Times New Roman" style:font-size-complex="14pt"/>
    </style:style>
    <style:style style:name="P37" style:family="paragraph" style:parent-style-name="Body_20_Text_20_Indent_20_3">
      <style:paragraph-properties fo:margin-left="0in" fo:margin-right="0in" fo:text-indent="0.3937in" style:auto-text-indent="false"/>
    </style:style>
    <style:style style:name="P38" style:family="paragraph" style:parent-style-name="Body_20_Text_20_Indent_20_3">
      <style:paragraph-properties fo:margin-left="0in" fo:margin-right="0in" fo:text-indent="0.3937in" style:auto-text-indent="false"/>
      <style:text-properties style:font-name="Times New Roman" style:font-name-complex="Times New Roman"/>
    </style:style>
    <style:style style:name="P39" style:family="paragraph" style:parent-style-name="Body_20_Text_20_Indent_20_3">
      <style:paragraph-properties fo:margin-left="0in" fo:margin-right="0in" fo:text-indent="0.3937in" style:auto-text-indent="false" style:text-autospace="ideograph-alpha"/>
      <style:text-properties style:font-name="Times New Roman" style:font-name-complex="Times New Roman"/>
    </style:style>
    <style:style style:name="P40" style:family="paragraph" style:parent-style-name="Body_20_Text_20_Indent_20_3">
      <style:paragraph-properties fo:margin-left="0in" fo:margin-right="0in" fo:text-align="center" style:justify-single-word="false" fo:text-indent="0.3937in" style:auto-text-indent="false"/>
      <style:text-properties style:font-name="Times New Roman" fo:language="pt" fo:country="BR" style:font-name-complex="Times New Roman"/>
    </style:style>
    <style:style style:name="P41" style:family="paragraph" style:parent-style-name="Body_20_Text_20_Indent_20_3">
      <style:paragraph-properties fo:margin-left="0in" fo:margin-right="0in" fo:text-align="center" style:justify-single-word="false" fo:text-indent="0.3937in" style:auto-text-indent="false"/>
      <style:text-properties style:font-name="Times New Roman" fo:font-size="13pt" fo:language="pt" fo:country="BR" style:font-size-asian="13pt" style:font-name-complex="Times New Roman" style:font-size-complex="13pt"/>
    </style:style>
    <style:style style:name="P42" style:family="paragraph" style:parent-style-name="Body_20_Text_20_Indent_20_3">
      <style:paragraph-properties fo:margin-left="0in" fo:margin-right="0in" fo:margin-top="0.1665in" fo:margin-bottom="0in" fo:text-indent="0.3937in" style:auto-text-indent="false"/>
    </style:style>
    <style:style style:name="P43" style:family="paragraph" style:parent-style-name="Body_20_Text_20_Indent_20_3">
      <style:paragraph-properties fo:margin-left="0in" fo:margin-right="0in" fo:margin-top="0.1665in" fo:margin-bottom="0in" fo:text-indent="0.3937in" style:auto-text-indent="false" style:text-autospace="ideograph-alpha"/>
    </style:style>
    <style:style style:name="P44" style:family="paragraph" style:parent-style-name="Body_20_Text_20_Indent_20_3">
      <style:paragraph-properties fo:margin-left="0in" fo:margin-right="0in" fo:margin-top="0.1665in" fo:margin-bottom="0in" fo:line-height="107%" fo:text-indent="0.3937in" style:auto-text-indent="false"/>
    </style:style>
    <style:style style:name="P45" style:family="paragraph" style:parent-style-name="Body_20_Text_20_Indent_20_3">
      <style:paragraph-properties fo:margin-left="0in" fo:margin-right="0in" fo:margin-top="0.1665in" fo:margin-bottom="0in" fo:text-indent="0.3937in" style:auto-text-indent="false"/>
      <style:text-properties style:font-name="Times New Roman" fo:language="pt" fo:country="BR" fo:font-weight="normal" style:font-weight-asian="normal" style:font-name-complex="Times New Roman" style:font-weight-complex="normal"/>
    </style:style>
    <style:style style:name="P46" style:family="paragraph" style:parent-style-name="Body_20_Text_20_Indent_20_3">
      <style:paragraph-properties fo:margin-left="0in" fo:margin-right="0in" fo:margin-top="0.139in" fo:margin-bottom="0in" fo:text-indent="0.3937in" style:auto-text-indent="false"/>
    </style:style>
    <style:style style:name="P47" style:family="paragraph" style:parent-style-name="Body_20_Text_20_Indent_20_3">
      <style:paragraph-properties fo:margin-left="0in" fo:margin-right="0in" fo:margin-top="0.139in" fo:margin-bottom="0in" fo:text-indent="0.3937in" style:auto-text-indent="false" style:text-autospace="ideograph-alpha"/>
    </style:style>
    <style:style style:name="P48" style:family="paragraph" style:parent-style-name="Body_20_Text_20_Indent_20_3">
      <style:paragraph-properties fo:margin-left="0in" fo:margin-right="0in" fo:margin-top="0.111in" fo:margin-bottom="0in" fo:text-indent="0.3937in" style:auto-text-indent="false" style:text-autospace="ideograph-alpha"/>
    </style:style>
    <style:style style:name="P49" style:family="paragraph" style:parent-style-name="Body_20_Text_20_Indent_20_3">
      <style:paragraph-properties fo:margin-left="0in" fo:margin-right="0in" fo:text-align="center" style:justify-single-word="false" fo:text-indent="0in" style:auto-text-indent="false"/>
    </style:style>
    <style:style style:name="P50" style:family="paragraph" style:parent-style-name="Body_20_Text_20_Indent_20_3">
      <style:paragraph-properties fo:margin-left="0in" fo:margin-right="0in" fo:text-align="center" style:justify-single-word="false" fo:text-indent="0in" style:auto-text-indent="false"/>
      <style:text-properties style:font-name="Times New Roman" fo:language="pt" fo:country="BR" style:font-name-complex="Times New Roman"/>
    </style:style>
    <style:style style:name="P51" style:family="paragraph" style:parent-style-name="Body_20_Text_20_Indent_20_3">
      <style:paragraph-properties fo:margin-left="0in" fo:margin-right="0in" fo:text-align="center" style:justify-single-word="false" fo:text-indent="0in" style:auto-text-indent="false"/>
      <style:text-properties style:font-name="Times New Roman" fo:font-size="13pt" fo:language="pt" fo:country="BR" style:font-size-asian="13pt" style:font-name-complex="Times New Roman" style:font-size-complex="13pt"/>
    </style:style>
    <style:style style:name="P52" style:family="paragraph" style:parent-style-name="Text_20_body_20_indent">
      <style:paragraph-properties fo:margin-left="0in" fo:margin-right="0in" fo:margin-top="0in" fo:margin-bottom="0in" fo:text-indent="0in" style:auto-text-indent="false"/>
    </style:style>
    <style:style style:name="P53" style:family="paragraph" style:parent-style-name="abc">
      <style:paragraph-properties fo:text-align="justify" style:justify-single-word="false"/>
    </style:style>
    <style:style style:name="P54" style:family="paragraph" style:parent-style-name="abc">
      <style:paragraph-properties fo:text-align="justify" style:justify-single-word="false" style:snap-to-layout-grid="false"/>
      <style:text-properties style:font-name="Times New Roman" fo:font-size="23pt" fo:language="fr" fo:country="FR" fo:font-style="italic" fo:font-weight="bold" style:font-size-asian="23pt" style:font-style-asian="italic" style:font-weight-asian="bold"/>
    </style:style>
    <style:style style:name="P55" style:family="paragraph" style:parent-style-name="abc">
      <style:paragraph-properties fo:text-align="justify" style:justify-single-word="false"/>
      <style:text-properties style:font-name="Times New Roman" fo:font-size="12pt" fo:language="fr" fo:country="FR" fo:font-style="italic" fo:font-weight="bold" style:font-size-asian="12pt" style:font-style-asian="italic" style:font-weight-asian="bold"/>
    </style:style>
    <style:style style:name="P56" style:family="paragraph" style:parent-style-name="abc">
      <style:paragraph-properties fo:text-align="justify" style:justify-single-word="false"/>
      <style:text-properties style:font-name="Times New Roman" fo:font-size="11pt" fo:language="fr" fo:country="FR" style:font-size-asian="11pt"/>
    </style:style>
    <style:style style:name="P57" style:family="paragraph" style:parent-style-name="abc">
      <style:paragraph-properties fo:text-align="center" style:justify-single-word="false"/>
      <style:text-properties style:font-name="Times New Roman" fo:language="fr" fo:country="FR" fo:font-weight="bold" style:font-weight-asian="bold"/>
    </style:style>
    <style:style style:name="P58" style:family="paragraph" style:parent-style-name="abc">
      <style:paragraph-properties fo:text-align="center" style:justify-single-word="false"/>
    </style:style>
    <style:style style:name="P59" style:family="paragraph" style:parent-style-name="abc">
      <style:paragraph-properties fo:margin-left="-0.061in" fo:margin-right="0in" fo:text-align="center" style:justify-single-word="false" fo:text-indent="0in" style:auto-text-indent="false"/>
      <style:text-properties style:font-name="Times New Roman" fo:font-size="13pt" fo:language="fr" fo:country="FR" fo:font-weight="bold" style:font-size-asian="13pt" style:font-weight-asian="bold"/>
    </style:style>
    <style:style style:name="P60" style:family="paragraph" style:parent-style-name="abc">
      <style:paragraph-properties fo:margin-left="-0.061in" fo:margin-right="0in" fo:text-align="center" style:justify-single-word="false" fo:text-indent="0in" style:auto-text-indent="false" style:snap-to-layout-grid="false"/>
      <style:text-properties style:font-name="Times New Roman" fo:font-size="13pt" fo:language="fr" fo:country="FR" fo:font-weight="bold" style:font-size-asian="13pt" style:font-weight-asian="bold"/>
    </style:style>
    <style:style style:name="T1" style:family="text">
      <style:text-properties style:text-position="super 58%"/>
    </style:style>
    <style:style style:name="T2" style:family="text">
      <style:text-properties style:text-position="super 58%" style:font-name="Times New Roman Bold" fo:font-weight="bold" style:font-weight-asian="bold" style:font-weight-complex="bold"/>
    </style:style>
    <style:style style:name="T3" style:family="text">
      <style:text-properties style:font-name="VnPalatino" style:font-name-complex="VnPalatino"/>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style="italic" style:font-size-asian="13pt" style:font-style-asian="italic" style:font-size-complex="13pt" style:font-style-complex="italic"/>
    </style:style>
    <style:style style:name="T7" style:family="text">
      <style:text-properties style:font-name="Times New Roman Bold" fo:font-weight="bold" style:font-weight-asian="bold" style:font-weight-complex="bold"/>
    </style:style>
    <style:style style:name="T8" style:family="text">
      <style:text-properties fo:letter-spacing="-0.0028in"/>
    </style:style>
    <style:style style:name="T9" style:family="text">
      <style:text-properties fo:letter-spacing="-0.0028in" fo:language="pt" fo:country="BR"/>
    </style:style>
    <style:style style:name="T10" style:family="text">
      <style:text-properties fo:letter-spacing="-0.0071in"/>
    </style:style>
    <style:style style:name="T11" style:family="text">
      <style:text-properties fo:letter-spacing="-0.0071in" fo:language="pt" fo:country="BR"/>
    </style:style>
    <style:style style:name="T12" style:family="text">
      <style:text-properties fo:language="pt" fo:country="BR"/>
    </style:style>
    <style:style style:name="T13" style:family="text">
      <style:text-properties fo:language="pt" fo:country="BR" fo:font-weight="bold" style:font-weight-asian="bold"/>
    </style:style>
    <style:style style:name="T14" style:family="text">
      <style:text-properties fo:language="pt" fo:country="BR" fo:font-weight="bold" style:font-weight-asian="bold" style:font-weight-complex="bold"/>
    </style:style>
    <style:style style:name="T15" style:family="text">
      <style:text-properties fo:language="pt" fo:country="BR" fo:font-style="italic" style:font-style-asian="italic"/>
    </style:style>
    <style:style style:name="T16" style:family="text">
      <style:text-properties fo:language="pt" fo:country="BR" style:font-style-complex="italic" style:font-weight-complex="bold"/>
    </style:style>
    <style:style style:name="T17" style:family="text">
      <style:text-properties style:font-name="Times New Roman" fo:language="pt" fo:country="BR" style:font-name-complex="Times New Roman"/>
    </style:style>
    <style:style style:name="T18" style:family="text">
      <style:text-properties style:font-name="Times New Roman" fo:language="pt" fo:country="BR" style:font-name-complex="Times New Roman" style:font-weight-complex="normal"/>
    </style:style>
    <style:style style:name="T19" style:family="text">
      <style:text-properties style:font-name="Times New Roman" fo:language="pt" fo:country="BR" fo:font-weight="normal" style:font-weight-asian="normal" style:font-name-complex="Times New Roman"/>
    </style:style>
    <style:style style:name="T20" style:family="text">
      <style:text-properties style:font-name="Times New Roman" fo:language="pt" fo:country="BR" fo:font-weight="normal" style:font-weight-asian="normal" style:font-name-complex="Times New Roman" style:font-weight-complex="normal"/>
    </style:style>
    <style:style style:name="T21" style:family="text">
      <style:text-properties style:font-name="Times New Roman" fo:letter-spacing="-0.0055in" fo:language="pt" fo:country="BR" fo:font-weight="normal" style:font-weight-asian="normal" style:font-name-complex="Times New Roman" style:font-weight-complex="normal"/>
    </style:style>
    <style:style style:name="T22" style:family="text">
      <style:text-properties style:font-name="Times New Roman" fo:font-size="13pt" fo:language="pt" fo:country="BR" style:font-size-asian="13pt" style:font-name-complex="Times New Roman"/>
    </style:style>
    <style:style style:name="T23" style:family="text">
      <style:text-properties style:font-name="Times New Roman" fo:font-size="13pt" fo:language="pt" fo:country="BR" style:font-size-asian="13pt" style:font-name-complex="Times New Roman" style:font-size-complex="13pt"/>
    </style:style>
    <style:style style:name="T24" style:family="text">
      <style:text-properties style:font-name="Times New Roman" fo:letter-spacing="-0.0016in" fo:language="pt" fo:country="BR" fo:font-weight="normal" style:font-weight-asian="normal" style:font-name-complex="Times New Roman" style:font-weight-complex="normal"/>
    </style:style>
    <style:style style:name="T25" style:family="text">
      <style:text-properties style:font-name="Times New Roman" fo:letter-spacing="-0.0043in" fo:language="pt" fo:country="BR" fo:font-weight="normal" style:font-weight-asian="normal" style:font-name-complex="Times New Roman" style:font-weight-complex="normal"/>
    </style:style>
    <style:style style:name="T26" style:family="text">
      <style:text-properties style:font-name="Times New Roman" fo:font-size="11pt" fo:language="fr" fo:country="FR" style:font-size-asian="11pt"/>
    </style:style>
    <style:style style:name="T27" style:family="text">
      <style:text-properties style:font-name="Times New Roman" fo:font-size="11pt" fo:language="fr" fo:country="FR" style:font-size-asian="11pt" style:font-name-complex="Times New Roman" style:font-size-complex="11pt" style:font-weight-complex="bold"/>
    </style:style>
    <style:style style:name="T28" style:family="text">
      <style:text-properties style:font-name="Times New Roman" fo:font-size="9pt" fo:language="fr" fo:country="FR" style:font-size-asian="9pt"/>
    </style:style>
    <style:style style:name="T29" style:family="text">
      <style:text-properties style:font-name="Times New Roman" fo:language="fr" fo:country="FR" fo:font-weight="bold" style:font-weight-asian="bold"/>
    </style:style>
    <style:style style:name="T30" style:family="text">
      <style:text-properties style:font-name="Times New Roman" fo:font-size="12pt" fo:language="fr" fo:country="FR" fo:font-weight="bold" style:font-size-asian="12pt" style:font-weight-asian="bold"/>
    </style:style>
    <style:style style:name="T31" style:family="text">
      <style:text-properties fo:letter-spacing="-0.0055in" fo:language="pt" fo:country="BR"/>
    </style:style>
    <style:style style:name="T32" style:family="text">
      <style:text-properties fo:letter-spacing="-0.0043in" fo:language="pt" fo:country="BR"/>
    </style:style>
    <style:style style:name="T33" style:family="text">
      <style:text-properties fo:language="fr" fo:country="FR"/>
    </style:style>
    <style:style style:name="T34" style:family="text">
      <style:text-properties style:font-name=".VnTime" style:font-name-complex=".VnTim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CHÍNH PHỦ</text:p>
            <text:p text:style-name="P1"><text:span text:style-name="T1">_________</text:span></text:p>
          </table:table-cell>
          <table:table-cell table:style-name="Table1.A1" office:value-type="string">
            <text:p text:style-name="P4"/>
          </table:table-cell>
          <table:table-cell table:style-name="Table1.A1" office:value-type="string">
            <text:p text:style-name="P4">CỘNG HOÀ XÃ HỘI CHỦ NGHĨA VIỆT NAM</text:p>
            <text:p text:style-name="P3">Độc lập - Tự do - Hạnh phúc</text:p>
            <text:p text:style-name="P6">_____________________________________</text:p>
          </table:table-cell>
        </table:table-row>
        <table:table-row table:style-name="Table1.2">
          <table:table-cell table:style-name="Table1.A1" office:value-type="string">
            <text:p text:style-name="P2"><text:span text:style-name="T4">Số:</text:span><text:span text:style-name="T4"> </text:span><text:span text:style-name="T5">21</text:span><text:span text:style-name="T4">/2010/NĐ-CP</text:span></text:p>
          </table:table-cell>
          <table:table-cell table:style-name="Table1.A1" office:value-type="string">
            <text:p text:style-name="P5"/>
          </table:table-cell>
          <table:table-cell table:style-name="Table1.A1" office:value-type="string">
            <text:p text:style-name="P2"><text:span text:style-name="T6"><text:s text:c="2"/>Hà Nội, ngày 08 tháng 3 <text:s/>năm 2010</text:span></text:p>
          </table:table-cell>
        </table:table-row>
      </table:table>
      <text:p text:style-name="P11"/>
      <text:p text:style-name="P7"/>
      <text:p text:style-name="P12">NGHỊ ĐỊNH</text:p>
      <text:p text:style-name="P1"><text:span text:style-name="T7">Về quản lý biên chế công chức </text:span></text:p>
      <text:p text:style-name="P1"><text:span text:style-name="T2">_________</text:span><text:span text:style-name="T7"> </text:span></text:p>
      <text:p text:style-name="P8"/>
      <text:p text:style-name="P3">CHÍNH PHỦ</text:p>
      <text:p text:style-name="P13">Căn cứ Luật Tổ chức Chính phủ ngày 25 tháng 12 năm 2001;</text:p>
      <text:p text:style-name="P13">Căn cứ Luật Cán bộ, công chức ngày 13 tháng 11 năm 2008;</text:p>
      <text:p text:style-name="P13">Xét đề nghị của Bộ trưởng Bộ Nội vụ,</text:p>
      <text:p text:style-name="P9"/>
      <text:p text:style-name="P3">NGHỊ ĐỊNH:</text:p>
      <text:h text:style-name="P30" text:outline-level="1"/>
      <text:h text:style-name="P31" text:outline-level="1">Chương I</text:h>
      <text:h text:style-name="P33" text:outline-level="1">NHỮNG QUY ĐỊNH CHUNG</text:h>
      <text:p text:style-name="P39"/>
      <text:p text:style-name="P38">Điều 1. Phạm vi điều chỉnh</text:p>
      <text:p text:style-name="P22">Nghị định này quy định về quản lý biên chế công chức, bao gồm: nguyên tắc quản lý biên chế công chức, căn cứ xác định biên chế công chức, nội dung quản lý biên chế công chức.</text:p>
      <text:p text:style-name="P23">Điều 2. Đối tượng áp dụng</text:p>
      <text:p text:style-name="P22"><text:span text:style-name="T8">1. Bộ, cơ quan ngang Bộ, cơ quan thuộc Chính phủ, tổ chức do Chính phủ, Thủ tướng Chính phủ thành lập mà không phải là đơn vị sự nghiệp công lập.</text:span></text:p>
      <text:p text:style-name="P22"><text:span text:style-name="T10">2. Hội đồng nhân dân, Ủy ban nhân dân tỉnh, thành phố trực thuộc Trung ương.</text:span></text:p>
      <text:p text:style-name="P22">3. Văn phòng Chủ tịch nước.</text:p>
      <text:p text:style-name="P22">4. Văn phòng Quốc hội. </text:p>
      <text:p text:style-name="P22">5. <text:span text:style-name="T12">Kiểm toán Nhà nước.</text:span></text:p>
      <text:p text:style-name="P22">6. Toà án nhân dân.</text:p>
      <text:p text:style-name="P22"><text:soft-page-break/>7. Viện kiểm sát nhân dân. </text:p>
      <text:p text:style-name="P14"><text:span text:style-name="T12">8</text:span><text:span text:style-name="T12">. Các cơ quan </text:span>của <text:span text:style-name="T12">Đảng Cộng sản Việt Nam ở Trung ương, cấp tỉnh, cấp huyện.</text:span></text:p>
      <text:p text:style-name="P14"><text:span text:style-name="T11">9</text:span><text:span text:style-name="T11">. Các cơ quan của tổ chức chính trị - xã hội ở Trung ương, cấp tỉnh, cấp huyện.</text:span></text:p>
      <text:p text:style-name="P14"><text:span text:style-name="T12">10</text:span><text:span text:style-name="T12">. Các đơn vị sự nghiệp công lập ở Trung ương, cấp tỉnh, cấp huyện, bao gồm:</text:span></text:p>
      <text:p text:style-name="P14"><text:span text:style-name="T12">a) Các đơn vị sự nghiệp công lập của Nhà nước;</text:span></text:p>
      <text:p text:style-name="P14"><text:span text:style-name="T12">b) Các đơn vị sự nghiệp công lập của Đảng Cộng sản Việt Nam;</text:span></text:p>
      <text:p text:style-name="P14"><text:span text:style-name="T12">c) Các đơn vị sự nghiệp công lập của tổ chức chính trị - xã hội.</text:span></text:p>
      <text:p text:style-name="P42"><text:span text:style-name="T17">Điều </text:span><text:span text:style-name="T17">3. Nguyên tắc quản lý biên chế công chức</text:span></text:p>
      <text:p text:style-name="P43"><text:span text:style-name="T20">1</text:span><text:span text:style-name="T20">. Tuân thủ các quy định của pháp luật về cán bộ, công chức và quy định của cơ quan có thẩm quyền của Đảng Cộng sản Việt Nam. </text:span></text:p>
      <text:p text:style-name="P43"><text:span text:style-name="T20">2. Bảo đảm thống nhất, đồng bộ giữa quản lý biên chế công chức với tuyển dụng, sử dụng và quản lý công chức.</text:span></text:p>
      <text:p text:style-name="P14"><text:span text:style-name="T12">3. </text:span><text:span text:style-name="T12">Kết hợp giữa quản lý biên chế công chức với tiêu chuẩn chức danh, vị trí việc làm của công chức.</text:span></text:p>
      <text:p text:style-name="P14"><text:span text:style-name="T12">4. Đáp ứng yêu cầu cải cách hành chính, bảo đảm biên chế công chức phù hợp với chức năng, nhiệm vụ của cơ quan, tổ chức, đơn vị. </text:span></text:p>
      <text:p text:style-name="P43"><text:span text:style-name="T20">5</text:span><text:span text:style-name="T20">. Công khai, minh bạch, dân chủ trong quản lý biên chế công chức.</text:span></text:p>
      <text:p text:style-name="P42"><text:span text:style-name="T17">Điều </text:span><text:span text:style-name="T17">4. Căn cứ xác định biên chế công chức </text:span></text:p>
      <text:p text:style-name="P14"><text:span text:style-name="T12">1. </text:span><text:span text:style-name="T12">Đối với cơ quan, tổ chức ở Trung ương</text:span></text:p>
      <text:p text:style-name="P14"><text:span text:style-name="T12">a) Vị trí việc làm phù hợp với chức năng, nhiệm vụ, quyền hạn và cơ cấu tổ chức của từng cơ quan, tổ chức, đơn vị được cấp có thẩm quyền quy định;</text:span></text:p>
      <text:p text:style-name="P14"><text:span text:style-name="T12">b)</text:span><text:span text:style-name="T12"> Tính chất, đặc điểm, mức độ phức tạp và quy mô, phạm vi, đối tượng quản lý của ngành, lĩnh vực;</text:span></text:p>
      <text:p text:style-name="P43"><text:span text:style-name="T20">c)</text:span><text:span text:style-name="T20"> Quy trình quản lý chuyên môn, nghiệp vụ theo quy định của luật chuyên ngành;</text:span></text:p>
      <text:p text:style-name="P14"><text:span text:style-name="T12">d</text:span><text:span text:style-name="T12">) Mức độ hiện đại hoá công sở, trang thiết bị, phương tiện làm việc và ứng dụng công nghệ thông tin;</text:span></text:p>
      <text:p text:style-name="P14"><text:soft-page-break/><text:span text:style-name="T12">đ</text:span><text:span text:style-name="T12">) Thực tế tình hình quản lý biên chế công chức được giao của cơ quan, tổ chức, đơn vị.</text:span></text:p>
      <text:p text:style-name="P24"><text:span text:style-name="T12">2. </text:span><text:span text:style-name="T12">Đối với cơ quan, tổ chức ở địa phương</text:span></text:p>
      <text:p text:style-name="P24"><text:span text:style-name="T12">a) Các c</text:span><text:span text:style-name="T12">ăn cứ quy định tại khoản 1 Điều này;</text:span></text:p>
      <text:p text:style-name="P24"><text:span text:style-name="T12">b</text:span><text:span text:style-name="T12">) Quy mô dân số, diện tích tự nhiên, trình độ phát triển kinh tế - xã hội của địa phương;</text:span></text:p>
      <text:p text:style-name="P24"><text:span text:style-name="T12">c</text:span><text:span text:style-name="T12">) Số lượng đơn vị hành chính cấp huyện, cấp xã; </text:span></text:p>
      <text:p text:style-name="P24"><text:span text:style-name="T12">d</text:span><text:span text:style-name="T12">) Đặc điểm an ninh chính trị, trật tự, an toàn xã hội. </text:span></text:p>
      <text:p text:style-name="P24"><text:span text:style-name="T12">3</text:span><text:span text:style-name="T12">. Đối với đơn vị sự nghiệp công lập</text:span></text:p>
      <text:p text:style-name="P25">a) Các căn cứ quy định tại khoản 1 Điều này;</text:p>
      <text:p text:style-name="P24"><text:span text:style-name="T12">b) Quy định của Chính phủ về công chức trong bộ máy lãnh đạo, quản lý của đơn vị sự nghiệp công lập.</text:span></text:p>
      <text:p text:style-name="P46"><text:span text:style-name="T17">Điề</text:span><text:span text:style-name="T17">u 5</text:span><text:span text:style-name="T18">. </text:span><text:span text:style-name="T17">Nội dung quản lý biên chế công chức</text:span></text:p>
      <text:p text:style-name="P47"><text:span text:style-name="T20">1. </text:span><text:span text:style-name="T20">Xây dựng và ban hành văn bản quy phạm pháp luật về biên chế công chức, hướng dẫn xác định biên chế công chức và quản lý biên chế công chức.</text:span></text:p>
      <text:p text:style-name="P47"><text:span text:style-name="T21">2</text:span><text:span text:style-name="T21">. Lập kế hoạch biên chế công chức hàng năm, điều chỉnh biên chế công chức. </text:span></text:p>
      <text:p text:style-name="P47"><text:span text:style-name="T20">3</text:span><text:span text:style-name="T20">. Quyết định biên chế công chức; phân bổ, sử dụng biên chế công chức.</text:span></text:p>
      <text:p text:style-name="P47"><text:span text:style-name="T20">4</text:span><text:span text:style-name="T20">. Hướng dẫn, thanh tra, kiểm tra việc quản lý biên chế công chức.</text:span></text:p>
      <text:p text:style-name="P47"><text:span text:style-name="T20">5</text:span><text:span text:style-name="T20">. Thống kê, tổng hợp và báo cáo về biên chế công chức.</text:span></text:p>
      <text:h text:style-name="P36" text:outline-level="1"/>
      <text:h text:style-name="P32" text:outline-level="1">Chương II</text:h>
      <text:h text:style-name="P34" text:outline-level="1">KẾ HOẠCH BIÊN CHẾ CÔNG CHỨC</text:h>
      <text:h text:style-name="Heading_20_1" text:outline-level="1"><text:span text:style-name="T23"><text:s/>VÀ ĐIỀU CHỈNH BIÊN CHẾ CÔNG CHỨC HÀNG NĂM</text:span></text:h>
      <text:p text:style-name="P50"/>
      <text:p text:style-name="P50">Mục 1</text:p>
      <text:p text:style-name="P49"><text:span text:style-name="T22">KẾ HOẠCH BIÊN CHẾ CÔNG CHỨC</text:span><text:span text:style-name="T22"> HÀNG NĂM</text:span></text:p>
      <text:p text:style-name="P42"><text:span text:style-name="T17">Điều </text:span><text:span text:style-name="T17">6. Lập kế hoạch biên chế công chức hàng năm</text:span></text:p>
      <text:p text:style-name="P42"><text:span text:style-name="T20">C</text:span><text:span text:style-name="T20">ơ quan, tổ chức, đơn vị quy định tại Điều 2 của Nghị định này có trách nhiệm lập kế hoạch biên chế công chức hàng năm theo quy định tại Nghị định này và hướng dẫn của Bộ Nội vụ.</text:span></text:p>
      <text:p text:style-name="P42"><text:span text:style-name="T17">Điều </text:span><text:span text:style-name="T17">7. Cơ sở lập kế hoạch biên chế công chức hàng năm</text:span></text:p>
      <text:p text:style-name="P42"><text:soft-page-break/><text:span text:style-name="T20">1. </text:span><text:span text:style-name="T20">Căn cứ xác định biên chế công chức quy định tại Điều 4 của Nghị định này. </text:span></text:p>
      <text:p text:style-name="P42"><text:span text:style-name="T20">2</text:span><text:span text:style-name="T20">. Văn bản của cơ quan có thẩm quyền hướng dẫn xác định biên chế công chức.</text:span></text:p>
      <text:p text:style-name="P44"><text:span text:style-name="T17">Điều </text:span><text:span text:style-name="T17">8. Nội dung kế hoạch biên chế công chức hàng năm</text:span></text:p>
      <text:p text:style-name="P44"><text:span text:style-name="T20">1. Báo cáo kết quả </text:span><text:span text:style-name="T20">sử dụng biên chế công chức được giao của năm trước liền kề; kèm theo biểu mẫu thống kê, tổng hợp số liệu biên chế công chức hiện có theo hướng dẫn của Bộ Nội vụ. <text:s/></text:span></text:p>
      <text:p text:style-name="P44"><text:span text:style-name="T20">2. Xác định số lượng biên chế công chức.</text:span></text:p>
      <text:p text:style-name="P44"><text:span text:style-name="T20">3. Giải pháp thực hiện kế hoạch biên chế công chức sau khi được cấp có thẩm quyền giao hoặc phê duyệt, dự kiến nguồn công chức bổ sung, thay thế, thực hiện chính sách tinh giản biên chế và dự toán kinh phí để thực hiện.</text:span></text:p>
      <text:p text:style-name="P17"><text:span text:style-name="T14">Điều </text:span><text:span text:style-name="T14">9. Thời hạn gửi kế hoạch biên chế công chức hàng năm</text:span></text:p>
      <text:p text:style-name="P44"><text:span text:style-name="T20">1</text:span><text:span text:style-name="T20">. Chậm nhất là ngày 20 tháng 7 năm trước liền kề, các cơ quan, tổ chức, đơn vị quy định tại khoản 1, 2 và điểm a khoản 10 Điều 2 Nghị định này gửi Bộ Nội vụ kế hoạch biên chế công chức hàng năm để thẩm định, trình Thủ tướng Chính phủ; các cơ quan, tổ chức, đơn vị quy định tại các khoản 3, 4, 5, 6, 7, 8, 9 và <text:s/>điểm b, c khoản 10 Điều 2 Nghị định này gửi cơ quan có thẩm quyền kế hoạch biên chế công chức hàng năm để quyết định và gửi Bộ Nội vụ để tổng hợp chung về biên chế công chức.</text:span></text:p>
      <text:p text:style-name="P44"><text:span text:style-name="T20">2. S</text:span><text:span text:style-name="T20">au ngày 20 tháng 7 năm trước liền kề, nếu cơ quan, tổ chức, đơn vị không gửi kế hoạch biên chế công chức hàng năm theo quy định tại khoản 1 Điều này thì giữ ổn định số biên chế công chức đã được giao.</text:span></text:p>
      <text:p text:style-name="P17"><text:span text:style-name="T14">Điều 1</text:span><text:span text:style-name="T14">0. Hồ sơ kế hoạch biên chế công chức hàng năm </text:span></text:p>
      <text:p text:style-name="P17"><text:span text:style-name="T12">1. </text:span><text:span text:style-name="T12">Hồ sơ kế hoạch biên chế công chức hàng năm, bao gồm:</text:span></text:p>
      <text:p text:style-name="P18">a) Văn bản đề nghị phê duyệt kế hoạch biên chế công chức hàng năm;</text:p>
      <text:p text:style-name="P18">b) Kế hoạch biên chế công chức hàng năm;</text:p>
      <text:p text:style-name="P17"><text:span text:style-name="T12">c</text:span><text:span text:style-name="T31">) Các tài liệu liên quan đến việc lập kế hoạch biên chế công chức kèm theo.</text:span></text:p>
      <text:p text:style-name="P17"><text:span text:style-name="T12">2. </text:span><text:span text:style-name="T12">Văn bản đề nghị phê duyệt kế hoạch biên chế công chức hàng năm do người đứng đầu cơ quan, tổ chức, đơn vị ký và phải có những nội dung chủ yếu sau: </text:span></text:p>
      <text:p text:style-name="P16"><text:soft-page-break/><text:span text:style-name="T31">a) Sự cần thiết và </text:span><text:span text:style-name="T31">căn cứ của việc lập kế hoạch biên chế công chức hàng năm;</text:span></text:p>
      <text:p text:style-name="P16"><text:span text:style-name="T12">b) </text:span><text:span text:style-name="T12">Nội dung chính của kế hoạch biên chế công chức hàng năm;</text:span></text:p>
      <text:p text:style-name="P16"><text:span text:style-name="T12">c</text:span><text:span text:style-name="T12">) Kiến nghị, đề xuất.</text:span></text:p>
      <text:p text:style-name="P28">Mục 2</text:p>
      <text:h text:style-name="P35" text:outline-level="1">ĐIỀU CHỈNH BIÊN CHẾ CÔNG CHỨC HÀNG NĂM</text:h>
      <text:p text:style-name="P14"><text:span text:style-name="T14">Điều 1</text:span><text:span text:style-name="T14">1. Căn cứ điều chỉnh biên chế công chức</text:span></text:p>
      <text:p text:style-name="P14"><text:span text:style-name="T12">1. </text:span><text:span text:style-name="T12">Thành lập, tổ chức lại, giải thể cơ quan, tổ chức, đơn vị theo quyết định của cơ quan có thẩm quyền.</text:span></text:p>
      <text:p text:style-name="P14"><text:span text:style-name="T12">2. Thành lập mới, nhập, chia, điều chỉnh địa giới đơn vị hành chính cấp tỉnh, cấp huyện.</text:span></text:p>
      <text:p text:style-name="P14"><text:span text:style-name="T12">3. Điều chỉnh chức năng, nhiệm vụ, quyền hạn của cơ quan, tổ chức, đơn vị theo quyết định của cơ quan có thẩm quyền.</text:span></text:p>
      <text:p text:style-name="P15"><text:span text:style-name="T14">Điều 1</text:span><text:span text:style-name="T14">2. Hồ sơ điều chỉnh biên chế công chức </text:span></text:p>
      <text:p text:style-name="P42"><text:span text:style-name="T19">1. </text:span><text:span text:style-name="T19">Cơ quan, tổ chức, đơn vị quy định </text:span><text:span text:style-name="T20">tại khoản 1, 2 và điểm a khoản 10 Điều 2 Nghị định này</text:span><text:span text:style-name="T19"> lập hồ sơ điều chỉnh biên chế công chức </text:span><text:span text:style-name="T20">gửi Bộ Nội vụ để giải quyết theo thẩm quyền; các cơ quan, tổ chức, đơn vị quy định tại</text:span><text:span text:style-name="T24"> các </text:span><text:span text:style-name="T25">khoản 3, 4, 5, 6, 7, 8, 9 và điểm b, c khoản 10 Điều 2 Nghị định này lập hồ sơ điều chỉnh biên chế công chức gửi cơ quan có thẩm quyền để xem xét, quyết định.</text:span><text:span text:style-name="T20"> </text:span></text:p>
      <text:p text:style-name="P42"><text:span text:style-name="T20">2. Hồ sơ điều chỉnh biên chế công chức, bao gồm:</text:span></text:p>
      <text:p text:style-name="P45">a) Văn bản đề nghị điều chỉnh biên chế công chức;</text:p>
      <text:p text:style-name="P45">b) Đề án điều chỉnh biên chế công chức;</text:p>
      <text:p text:style-name="P20">c) Các tài liệu liên quan đến việc điều chỉnh biên chế công chức kèm theo.</text:p>
      <text:p text:style-name="P15"><text:span text:style-name="T12">3</text:span><text:span text:style-name="T12">. Văn bản đề nghị điều chỉnh biên chế công chức do người đứng đầu cơ quan, tổ chức, đơn vị ký và phải có những nội dung chủ yếu sau: </text:span></text:p>
      <text:p text:style-name="P14"><text:span text:style-name="T12">a) Sự cần thiết và căn cứ của việc điều chỉnh biên chế công chức;</text:span></text:p>
      <text:p text:style-name="P14"><text:span text:style-name="T12">b) Nội dung chính của đề án điều chỉnh biên chế công chức;</text:span></text:p>
      <text:p text:style-name="P19">c) Kiến nghị, đề xuất.</text:p>
      <text:p text:style-name="P50"/>
      <text:p text:style-name="P50">Chương III</text:p>
      <text:p text:style-name="P51">TRÁCH NHIỆM QUẢN LÝ BIÊN CHẾ CÔNG CHỨC </text:p>
      <text:p text:style-name="P14"><text:soft-page-break/><text:span text:style-name="T14">Điều 1</text:span><text:span text:style-name="T14">3.</text:span><text:span text:style-name="T12"> </text:span><text:span text:style-name="T14">Trách nhiệm của</text:span><text:span text:style-name="T12"> </text:span><text:span text:style-name="T14">Bộ trưởng, người đứng đầu</text:span><text:span text:style-name="T12"> </text:span><text:span text:style-name="T14">cơ quan ngang Bộ, cơ quan thuộc Chính phủ,</text:span><text:span text:style-name="T12"> </text:span><text:span text:style-name="T14">tổ chức do Chính phủ, Thủ tướng Chính phủ thành lập mà không phải là đơn vị sự nghiệp công lập</text:span></text:p>
      <text:p text:style-name="P14"><text:span text:style-name="T12">1. Chỉ đạo </text:span><text:span text:style-name="T12">các cơ quan, tổ chức, đơn vị trực thuộc lập kế hoạch biên chế công chức hàng năm. <text:s/></text:span></text:p>
      <text:p text:style-name="P27">2. Căn cứ vào biên chế được giao:</text:p>
      <text:p text:style-name="P26"><text:span text:style-name="T32">a)</text:span><text:span text:style-name="T32"> Giao biên chế công chức của các cơ quan, tổ chức hành chính trực thuộc;</text:span></text:p>
      <text:p text:style-name="P26"><text:span text:style-name="T12">b) </text:span><text:span text:style-name="T12">Giao biên chế công chức trong bộ máy lãnh đạo, quản lý của các đơn vị sự nghiệp công lập trực thuộc.</text:span></text:p>
      <text:p text:style-name="P26"><text:span text:style-name="T9">3</text:span><text:span text:style-name="T9">. Thực hiện chế độ thống kê và báo cáo về tình hình thực hiện quản lý biên chế công chức theo quy định tại Nghị định này và hướng dẫn của Bộ Nội vụ.</text:span></text:p>
      <text:p text:style-name="P26"><text:span text:style-name="T12">4</text:span><text:span text:style-name="T12">. Thanh tra, kiểm tra việc chấp hành các quy định về quản lý biên chế công chức đối với các cơ quan, tổ chức, đơn vị sự nghiệp công lập trực thuộc. </text:span></text:p>
      <text:p text:style-name="P26"><text:span text:style-name="T11">5</text:span><text:span text:style-name="T11">. Giải quyết khiếu nại, tố cáo về quản lý biên chế công chức thuộc thẩm quyền. </text:span></text:p>
      <text:p text:style-name="P26"><text:span text:style-name="T14">Điều 1</text:span><text:span text:style-name="T14">4. Trách nhiệm của Bộ trưởng Bộ Nội vụ</text:span></text:p>
      <text:p text:style-name="P48"><text:span text:style-name="T20">1</text:span><text:span text:style-name="T20">. Trình Thủ tướng Chính phủ phê duyệt tổng biên chế công chức, biên chế công chức dự phòng, biên chế công chức làm việc ở nước ngoài </text:span><text:span text:style-name="T19">của Bộ, cơ quan ngang Bộ, cơ quan thuộc Chính phủ, tổ chức do Chính phủ, Thủ tướng Chính phủ thành lập mà không phải là đơn vị sự nghiệp công lập và các tỉnh, thành phố trực thuộc Trung ương.</text:span></text:p>
      <text:p text:style-name="P26"><text:span text:style-name="T12">2</text:span><text:span text:style-name="T12">. Giao biên chế công chức sau khi được Thủ tướng Chính phủ phê duyệt đối với từng Bộ, cơ quan ngang Bộ, cơ quan thuộc Chính phủ, tổ chức do Chính phủ, Thủ tướng Chính phủ thành lập mà không phải là đơn vị sự nghiệp công lập và các tỉnh, thành phố trực thuộc Trung ương. </text:span></text:p>
      <text:p text:style-name="P26"><text:span text:style-name="T12">3</text:span><text:span text:style-name="T12">. Giao biên chế công chức làm việc ở nước ngoài sau khi được Thủ tướng Chính phủ phê duyệt đối với Bộ, cơ quan ngang Bộ, cơ quan thuộc Chính phủ.</text:span></text:p>
      <text:p text:style-name="P26"><text:span text:style-name="T12">4</text:span><text:span text:style-name="T15">. </text:span><text:span text:style-name="T12">Điều chỉnh biên chế công chức trong phạm vi biên chế công chức dự phòng được Thủ tướng Chính phủ phê duyệt theo quy định tại Nghị định này.</text:span></text:p>
      <text:p text:style-name="P26"><text:span text:style-name="T12">5</text:span><text:span text:style-name="T12">. Ban hành văn bản hướng dẫn xác định biên chế công chức đối với ngành, lĩnh vực theo đề nghị của Bộ trưởng, người đứng đầu cơ quan ngang Bộ, cơ quan thuộc Chính phủ, tổ chức do Chính phủ, Thủ tướng Chính phủ thành lập mà không phải là đơn vị sự nghiệp công lập. </text:span></text:p>
      <text:p text:style-name="P48"><text:span text:style-name="T20">6</text:span><text:span text:style-name="T20">. Tổng hợp, thống kê biên chế công chức trong phạm vi cả n­ước, báo cáo Chính phủ, Thủ tướng Chính phủ và cơ quan có thẩm quyền.</text:span></text:p>
      <text:p text:style-name="P48"><text:soft-page-break/><text:span text:style-name="T20">7</text:span><text:span text:style-name="T20">. Thanh tra, kiểm tra việc thực hiện quản lý biên chế công chức được giao đối với các Bộ, cơ quan ngang Bộ, cơ quan thuộc Chính phủ, tổ chức do Chính phủ, Thủ tướng Chính phủ thành lập mà không phải là đơn vị sự </text:span><text:span text:style-name="T24">nghiệp </text:span><text:span text:style-name="T20">công lập và Ủy ban nhân dân tỉnh, thành phố trực thuộc Trung ương theo quy</text:span><text:span text:style-name="T24"> </text:span><text:span text:style-name="T20">định của Nghị định này và các quy định khác của pháp luật có liên quan.</text:span></text:p>
      <text:p text:style-name="P14"><text:span text:style-name="T12">8</text:span><text:span text:style-name="T12">. Giải quyết khiếu nại, tố cáo về quản lý biên chế công chức thuộc thẩm quyền theo quy định của pháp luật.</text:span></text:p>
      <text:p text:style-name="P42"><text:span text:style-name="T17">Điều </text:span><text:span text:style-name="T17">15.</text:span><text:span text:style-name="T20"> </text:span><text:span text:style-name="T17">Trách nhiệm của</text:span><text:span text:style-name="T20"> </text:span><text:span text:style-name="T17">Bộ trưởng Bộ Tài chính</text:span></text:p>
      <text:p text:style-name="P43"><text:span text:style-name="T20">1. </text:span><text:span text:style-name="T20">Xây dựng định mức phân bổ dự toán chi quản lý hành chính theo biên chế công chức của cơ quan, tổ chức quy định tại các khoản 1, 3, 4, 5, 6, 7, 8, 9 Điều 2 Nghị định này; hướng dẫn Ủy ban nhân dân cấp tỉnh xây dựng định mức phân bổ dự toán chi quản lý hành chính theo biên chế công chức của các cơ quan, tổ chức thuộc Hội đồng nhân dân và Ủy ban nhân dân các cấp.</text:span></text:p>
      <text:p text:style-name="P43"><text:span text:style-name="T20">2.</text:span><text:span text:style-name="T20"> Bố trí kinh phí ngân sách nhà nước bảo đảm theo biên chế công chức của các Bộ, cơ quan ngang Bộ, cơ quan thuộc Chính phủ, các tổ chức do Chính phủ, Thủ tướng Chính phủ thành lập mà không phải là đơn vị sự nghiệp công lập; các cơ quan thuộc thẩm quyền quyết định biên chế của Đảng Cộng sản Việt Nam, Ủy ban Thường vụ Quốc hội, Chủ tịch nước.</text:span></text:p>
      <text:p text:style-name="P14"><text:span text:style-name="T14">Điều 16. </text:span><text:span text:style-name="T14">Trách nhiệm của Hội đồng nhân dân cấp tỉnh</text:span></text:p>
      <text:p text:style-name="P14"><text:span text:style-name="T12">Hội đồng nhân dân cấp tỉnh quyết định </text:span><text:span text:style-name="T12">giao biên chế công chức trong cơ quan của Hội đồng nhân dân, Ủy ban nhân dân, đơn vị sự nghiệp công lập của Ủy ban nhân dân </text:span><text:span text:style-name="T16">cấp tỉnh, cấp huyện</text:span><text:span text:style-name="T12"> trong biên chế công chức được cấp có thẩm quyền giao. </text:span></text:p>
      <text:p text:style-name="P14"><text:span text:style-name="T13">Điều 17. Trách nhiệm của</text:span><text:span text:style-name="T13"> Chủ tịch Ủy ban nhân dân cấp tỉnh</text:span></text:p>
      <text:p text:style-name="P14"><text:span text:style-name="T12">1.</text:span><text:span text:style-name="T12"> Chỉ đạo các cơ quan, tổ chức, đơn vị sự nghiệp trực thuộc và Ủy ban nhân dân cấp huyện lập kế hoạch biên chế công chức hàng năm.</text:span></text:p>
      <text:p text:style-name="P14"><text:span text:style-name="T12">2. </text:span><text:span text:style-name="T12">Trình Hội đồng nhân dân cấp tỉnh biên chế công chức và triển khai thực hiện sau khi được Hội đồng nhân dân quyết định.</text:span></text:p>
      <text:p text:style-name="P14"><text:span text:style-name="T9">3.</text:span><text:span text:style-name="T9"> Thực hiện chế độ thống kê và báo cáo về tình hình thực hiện quản lý biên chế công chức theo quy định tại Nghị định này và hướng dẫn của Bộ Nội vụ</text:span><text:span text:style-name="T12">.</text:span></text:p>
      <text:p text:style-name="P14"><text:span text:style-name="T12">4. </text:span><text:span text:style-name="T12">Kiểm tra việc thực hiện các quy định về quản lý biên chế công chức đối với các cơ quan, tổ chức, đơn vị sự nghiệp công lập trực thuộc. </text:span></text:p>
      <text:p text:style-name="P14"><text:soft-page-break/><text:span text:style-name="T11">5. </text:span><text:span text:style-name="T11">Giải quyết khiếu nại, tố cáo về quản lý biên chế công chức thuộc thẩm quyền</text:span><text:span text:style-name="T32">. </text:span></text:p>
      <text:p text:style-name="P40"/>
      <text:p text:style-name="P40">Chương IV</text:p>
      <text:p text:style-name="P41">ĐIỀU KHOẢN THI HÀNH</text:p>
      <text:p text:style-name="P41"/>
      <text:p text:style-name="P37"><text:span text:style-name="T17">Điều </text:span><text:span text:style-name="T17">18.</text:span><text:span text:style-name="T20"> </text:span><text:span text:style-name="T17">Hiệu lực thi hành</text:span></text:p>
      <text:p text:style-name="P42"><text:span text:style-name="T20">­Nghị định này có hiệu lực thi hành </text:span><text:span text:style-name="T20">kể từ ngày 01 tháng 5 năm 2010. </text:span></text:p>
      <text:p text:style-name="P42"><text:span text:style-name="T24">Bãi bỏ</text:span><text:span text:style-name="T24"> những quy định về biên chế công chức tại Nghị định <text:s text:c="26"/>số 71/2003/NĐ-CP ngày 19 tháng 6 năm 2003 của Chính phủ về phân cấp quản lý biên chế hành chính, sự nghiệp nhà nước. </text:span></text:p>
      <text:p text:style-name="P42"><text:span text:style-name="T17">Điều </text:span><text:span text:style-name="T17">19. Trách nhiệm thi hành</text:span></text:p>
      <text:p text:style-name="P15"><text:span text:style-name="T12">Bộ trưởng, </text:span><text:span text:style-name="T12">Thủ trưởng cơ quan ngang Bộ, Thủ trưởng cơ quan thuộc Chính phủ, người đứng đầu tổ chức do Chính phủ, Thủ tướng Chính phủ thành lập mà không phải là đơn vị sự nghiệp công lập, Chủ tịch Hội đồng nhân dân, Chủ tịch Ủy ban nhân dân tỉnh, thành phố trực thuộc Trung ương, các cơ quan, tổ chức và cá nhân có liên quan chịu trách nhiệm thi hành <text:s text:c="11"/>Nghị định này ./.</text:span></text:p>
      <text:p text:style-name="P21"/>
      <table:table table:name="Table2" table:style-name="Table2">
        <table:table-column table:style-name="Table2.A"/>
        <table:table-column table:style-name="Table2.B"/>
        <table:table-row table:style-name="Table2.1">
          <table:table-cell table:style-name="Table2.A1" office:value-type="string">
            <text:p text:style-name="P54"/>
            <text:p text:style-name="P55">Nơi nhận:</text:p>
            <text:p text:style-name="P56">- Ban Bí thư Trung ương Đảng;</text:p>
            <text:p text:style-name="P56">- Thủ tướng, các Phó Thủ tướng Chính phủ;</text:p>
            <text:p text:style-name="P56">- Các Bộ, cơ quan ngang Bộ, cơ quan thuộc CP;</text:p>
            <text:p text:style-name="P56">- VP BCĐ TW về phòng, chống tham nhũng;</text:p>
            <text:p text:style-name="P52"><text:span text:style-name="T26">- HĐND, UBND các tỉnh, </text:span><text:span text:style-name="T27">TP trực thuộc TW;</text:span></text:p>
            <text:p text:style-name="P56">- Văn phòng TW và các Ban của Đảng;</text:p>
            <text:p text:style-name="P56">- Văn phòng Chủ tịch nước;</text:p>
            <text:p text:style-name="P56">- Hội đồng Dân tộc và các UB của Quốc hội;</text:p>
            <text:p text:style-name="P56">- Văn phòng Quốc hội;</text:p>
            <text:p text:style-name="P56">- Tòa án nhân dân tối cao;</text:p>
            <text:p text:style-name="P56">- Viện Kiểm sát nhân dân tối cao;</text:p>
            <text:p text:style-name="P56">- Kiểm toán Nhà nước;</text:p>
            <text:p text:style-name="P56">- Ủy ban Giám sát tài chính QG;</text:p>
            <text:p text:style-name="P56">- Ngân hàng Chính sách Xã hội;</text:p>
            <text:p text:style-name="P56">- Ngân hàng Phát triển Việt Nam;</text:p>
            <text:p text:style-name="P56">- Ủy ban TW Mặt trận Tổ quốc Việt Nam;</text:p>
            <text:p text:style-name="P56">- Cơ quan Trung ương của các đoàn thể;</text:p>
            <text:p text:style-name="P53"><text:span text:style-name="T26">- VPCP: BTCN, các PCN, Cổng TTĐT,</text:span></text:p>
            <text:p text:style-name="P56"><text:s text:c="2"/>các Vụ, Cục, đơn vị trực thuộc, Công báo;</text:p>
            <text:p text:style-name="P53"><text:span text:style-name="T26">- Lưu: Văn thư, TCCV (5b). </text:span><text:span text:style-name="T28">N</text:span></text:p>
          </table:table-cell>
          <table:table-cell table:style-name="Table2.A1" office:value-type="string">
            <text:p text:style-name="P60">TM. CHÍNH PHỦ</text:p>
            <text:p text:style-name="P59">THỦ TƯỚNG</text:p>
            <text:p text:style-name="P57"/>
            <text:p text:style-name="P57"/>
            <text:p text:style-name="P57"/>
            <text:p text:style-name="P57"/>
            <text:p text:style-name="P58"><text:span text:style-name="T30">(</text:span><text:span text:style-name="T30">Đã ký)</text:span></text:p>
            <text:p text:style-name="P57"/>
            <text:p text:style-name="P57"/>
            <text:p text:style-name="P58"><text:span text:style-name="T29"><text:s text:c="2"/></text:span><text:span text:style-name="T29">Nguyễn Tấn Dũng</text:span></text:p>
          </table:table-cell>
        </table:table-row>
      </table:table>
      <text:p text:style-name="P29"/>
      <text:p text:style-name="P29"/>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Bold" svg:font-family="'Times New Roman Bold'" style:font-family-generic="roman"/>
    <style:font-face style:name="VnCentury Schoolbook" svg:font-family="'VnCentury Schoolbook', '.VnCentury Schoolbook'" style:font-pitch="variable"/>
    <style:font-face style:name="VnPalatino" svg:font-family="VnPalatino"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VnTime" fo:font-size="12pt" fo:font-weight="bold" style:font-size-asian="12pt" style:font-weight-asian="bold" style:font-name-complex=".VnTim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VnTime" fo:font-size="13pt" fo:font-style="italic" fo:font-weight="bold" style:font-size-asian="13pt" style:font-style-asian="italic" style:font-weight-asian="bold" style:font-name-complex=".VnTime" style:font-size-complex="13pt" style:font-style-complex="italic" style:font-weight-complex="bold"/>
    </style:style>
    <style:style style:name="_20_Char_20_Char_20_Char_20_Char_20_Char_20_Char" style:display-name=" Char Char Char Char Char Char" style:family="paragraph" style:parent-style-name="Standard">
      <style:paragraph-properties fo:margin-top="0in" fo:margin-bottom="0.111in" fo:line-height="0.1665in"/>
      <style:text-properties style:font-name="Arial" fo:font-size="11pt" style:font-size-asian="11pt" style:font-name-complex="Arial" style:font-size-complex="11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style:font-name=".VnTime" fo:font-weight="bold" style:font-weight-asian="bold" style:font-name-complex=".VnTime" style:font-weight-complex="bold"/>
    </style:style>
    <style:style style:name="abc" style:family="paragraph" style:parent-style-name="Standard">
      <style:paragraph-properties fo:orphans="0" fo:widows="0"/>
      <style:text-properties style:font-name=".VnTime" style:font-name-complex=".VnTime"/>
    </style:style>
    <style:style style:name="Text_20_body_20_indent" style:display-name="Text body indent" style:family="paragraph" style:parent-style-name="Standard" style:class="text">
      <style:paragraph-properties fo:margin-left="0.25in" fo:margin-right="0in" fo:margin-top="0in" fo:margin-bottom="0.0835in" fo:text-align="justify" style:justify-single-word="false" fo:text-indent="0in" style:auto-text-indent="false" style:text-autospace="none"/>
      <style:text-properties style:font-name="VnCentury Schoolbook" fo:font-size="12pt" fo:language="en" fo:country="GB" style:font-size-asian="12pt" style:font-name-complex="VnCentury Schoolbook" style:font-size-complex="12pt"/>
    </style:style>
    <style:style style:name="Header" style:family="paragraph" style:parent-style-name="Standard" style:class="extra">
      <style:paragraph-properties fo:text-align="justify" style:justify-single-word="false" style:text-autospace="none">
        <style:tab-stops>
          <style:tab-stop style:position="2.8839in" style:type="center"/>
          <style:tab-stop style:position="5.7681in" style:type="right"/>
        </style:tab-stops>
      </style:paragraph-properties>
      <style:text-properties style:font-name="VnCentury Schoolbook" fo:font-size="12pt" fo:language="en" fo:country="GB" style:font-size-asian="12pt" style:font-name-complex="VnCentury Schoolbook" style:font-size-complex="12pt"/>
    </style:style>
    <style:style style:name="Char_20_Char" style:display-name="Char Char" style:family="paragraph" style:parent-style-name="Standard">
      <style:paragraph-properties fo:margin-top="0in" fo:margin-bottom="0.111in" fo:line-height="0.1665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VnTime" style:font-name-complex=".VnTim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4071in" svg:y="0.1154in" fo:min-width="0in" draw:z-index="7"><draw:text-box fo:min-height="0.1457in"><text:p text:style-name="Header"><text:span text:style-name="Page_20_Number"><text:span text:style-name="MT1"><text:page-number text:select-page="current">9</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Bui Huy Hung</meta:initial-creator>
    <meta:creation-date>2010-07-23T22:04:00</meta:creation-date>
    <dc:creator>dao</dc:creator>
    <dc:date>2010-07-23T22:04:00</dc:date>
    <meta:print-date>2004-01-01T06:32:00</meta:print-date>
    <meta:editing-cycles>2</meta:editing-cycles>
    <meta:editing-duration>P15824DT17H31M44S</meta:editing-duration>
    <meta:document-statistic meta:table-count="2" meta:image-count="0" meta:object-count="0" meta:page-count="9" meta:paragraph-count="165" meta:word-count="2921" meta:character-count="13046"/>
    <meta:generator>OOo-dev/3.4$Win32 OpenOffice.org_project/300m95$Build-9553</meta:generator>
  </office:meta>
</office:document-meta>
</file>