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margin-left="0in" fo:margin-right="0in" fo:text-align="justify" style:justify-single-word="false" fo:text-indent="0.5in" style:auto-text-indent="false"/>
      <style:text-properties style:font-name="Times New Roman" fo:font-style="italic" style:font-style-asian="italic"/>
    </style:style>
    <style:style style:name="P5" style:family="paragraph" style:parent-style-name="Standard">
      <style:paragraph-properties fo:margin-left="0in" fo:margin-right="0in" fo:margin-top="0in" fo:margin-bottom="0.0835in" fo:text-align="justify" style:justify-single-word="false" fo:text-indent="0.5in" style:auto-text-indent="false"/>
    </style:style>
    <style:style style:name="P6" style:family="paragraph" style:parent-style-name="Standard">
      <style:paragraph-properties fo:margin-left="0in" fo:margin-right="0in" fo:margin-top="0in" fo:margin-bottom="0.0835in" fo:text-align="justify" style:justify-single-word="false" fo:text-indent="0.5in" style:auto-text-indent="false"/>
      <style:text-properties style:font-name="Times New Roman" fo:font-style="italic" style:font-style-asian="italic"/>
    </style:style>
    <style:style style:name="P7" style:family="paragraph" style:parent-style-name="Standard">
      <style:paragraph-properties fo:margin-left="0in" fo:margin-right="0in" fo:margin-top="0in" fo:margin-bottom="0.0835in" fo:text-align="justify" style:justify-single-word="false" fo:text-indent="0.5in" style:auto-text-indent="false"/>
      <style:text-properties style:font-name="Times New Roman"/>
    </style:style>
    <style:style style:name="P8" style:family="paragraph" style:parent-style-name="Standard" style:master-page-name="Standard">
      <style:paragraph-properties fo:text-align="center" style:justify-single-word="false" style:page-number="auto"/>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QUYẾT ĐỊNH</text:p>
      <text:p text:style-name="P1"/>
      <text:p text:style-name="P1">của Thủ tướng Chính phủ số 223/2006/QĐ-TTg ngày 04 tháng 10 năm 2006</text:p>
      <text:p text:style-name="P1">sửa đổi một số điều của Quyết định số 169/2006/QĐ-TTg ngày 17/7/2006</text:p>
      <text:p text:style-name="P1">của Thủ tướng Chính phủ quy định về việc đầu tư, mua sắm các sản phẩm</text:p>
      <text:p text:style-name="P1">công nghệ thông tin của các cơ quan, tổ chức sử dụng nguồn vốn ngân sách nhà nước</text:p>
      <text:p text:style-name="P2"/>
      <text:p text:style-name="P2">Thủ tướng Chính phủ</text:p>
      <text:p text:style-name="P3"/>
      <text:p text:style-name="P6">Căn cứ Luật Tổ chức Chính phủ ngày 25 tháng 12 năm 2001;</text:p>
      <text:p text:style-name="P6">Căn cứ Luật Thực hành tiết kiệm, chống lãng phí số 48/2005/QH11 ngày 29 tháng 11 năm 2005;</text:p>
      <text:p text:style-name="P4">Xét đề nghị của Bộ trưởng Bộ Bưu chính, Viễn thông,</text:p>
      <text:p text:style-name="P3"/>
      <text:p text:style-name="P1">Quyết định:</text:p>
      <text:p text:style-name="P3"/>
      <text:p text:style-name="P5"><text:span text:style-name="T2">Điều 1.</text:span><text:span text:style-name="T1"> Sửa đổi một số điều của Quyết định số 169/2006/QĐ-TTg ngày 17 tháng 7 năm 2006 của Thủ tướng Chính phủ quy định về việc đầu tư, mua sắm các sản phẩm công nghệ thông tin của các cơ quan, tổ chức sử dụng nguồn vốn ngân sách nhà nước.</text:span></text:p>
      <text:p text:style-name="P5"><text:span text:style-name="T2">1.</text:span><text:span text:style-name="T1"> Điều 1 được sửa đổi như sau:</text:span></text:p>
      <text:p text:style-name="P5"><text:span text:style-name="T1">“</text:span><text:span text:style-name="T2">Điều 1. Phạm vi và đối tượng</text:span></text:p>
      <text:p text:style-name="P7">1. Phạm vi điều chỉnh: Quyết định này quy định về việc đầu tư, mua sắm các sản phẩm công nghệ thông tin của các cơ quan, tổ chức sử dụng nguồn vốn ngân sách nhà nước hoặc vốn có nguồn gốc từ ngân sách nhà nước.</text:p>
      <text:p text:style-name="P5"><text:span text:style-name="T1">2. Đối tượng áp dụng: Quyết định này áp dụng đối với các cơ quan nhà nước, đơn vị sự nghiệp của Nhà nước, các tổ chức chính trị, chính trị - xã hội, các cơ quan, đơn vị thuộc lực lượng vũ trang (sau đây gọi chung là các cơ quan, tổ chức) sử dụng nguồn vốn ngân sách nhà nước hoặc vốn có nguồn gốc từ ngân sách nhà nước để đầu tư, mua sắm sản phẩm công nghệ thông tin phục vụ cho các hoạt động không nhằm mục đích thương mại.”.</text:span></text:p>
      <text:p text:style-name="P5"><text:span text:style-name="T2">2.</text:span><text:span text:style-name="T1"> Khoản 5 Điều 2 được sửa đổi như sau:</text:span></text:p>
      <text:p text:style-name="P5"><text:span text:style-name="T1">“5. Ưu tiên đầu tư, mua sắm sử dụng các sản phẩm phần mềm mã nguồn mở, đặc biệt là các sản phẩm của các doanh nghiệp trong nước khai thác, cung cấp mà có chức năng, tính năng, chất lượng tương đương phần mềm thương mại, đáp ứng được yêu cầu sử dụng của các cơ quan, tổ chức nhà nước.</text:span></text:p>
      <text:p text:style-name="P5"><text:span text:style-name="T2">3.</text:span><text:span text:style-name="T1"> Khoản 2 Điều 4 được sửa đổi như sau:</text:span></text:p>
      <text:p text:style-name="P5"><text:span text:style-name="T1">“2. Đối với các dự án công nghệ thông tin thực hiện đấu thầu quốc tế, phải có cơ chế ưu tiên cho các nhà thầu nước ngoài có liên danh với nhà thầu Việt Nam và có cam kết dành cho nhà thầu Việt Nam khối lương công việc có giá trị lớn hơn, hoặc có phương án sử dụng nhiều sản phẩm công nghệ thông tin nội địa hơn.”.</text:span></text:p>
      <text:p text:style-name="P5"><text:span text:style-name="T2">Điều 2.</text:span><text:span text:style-name="T1"> Quyết định này có hiệu lực thi hành sau 15 ngày, kể từ ngày đăng Công báo.</text:span></text:p>
      <text:p text:style-name="P7"><text:soft-page-break/>Các Bộ trưởng, Thủ trưởng cơ quan ngang Bộ, thủ trưởng cơ quan thuộc Chính phủ, Chủ tịch Uỷ ban nhân dân tỉnh, thành phố trực thuộc Trung ương và các đối tượng quy định ở Điều 1 có trách nhiệm thi hành Quyết định này./.</text:p>
      <text:p text:style-name="P3"/>
      <text:p text:style-name="P1">THỦ TƯỚNG</text:p>
      <text:p text:style-name="P1">Nguyễn Tấn Dũng</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ww.luatvietnam.com.vn</dc:title>
    <meta:initial-creator>Le Quang Thai</meta:initial-creator>
    <meta:creation-date>2006-10-06T11:03:00</meta:creation-date>
    <dc:creator>admin</dc:creator>
    <dc:date>2006-10-10T15:21:00</dc:date>
    <meta:editing-cycles>2</meta:editing-cycles>
    <meta:editing-duration>PT20M</meta:editing-duration>
    <meta:document-statistic meta:table-count="0" meta:image-count="0" meta:object-count="0" meta:page-count="2" meta:paragraph-count="24" meta:word-count="544" meta:character-count="2458"/>
    <meta:generator>OOo-dev/3.4$Win32 OpenOffice.org_project/300m95$Build-9553</meta:generator>
  </office:meta>
</office:document-meta>
</file>