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.VnTime" svg:font-family=".VnTime" style:font-family-generic="swiss" style:font-pitch="variable"/>
    <style:font-face style:name=".VnTimeH" svg:font-family=".VnTimeH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/>
    </style:style>
    <style:style style:name="P2" style:family="paragraph" style:parent-style-name="Standard">
      <style:paragraph-properties fo:margin-left="0in" fo:margin-right="0in" fo:text-align="center" style:justify-single-word="false" fo:text-indent="0in" style:auto-text-indent="false" fo:keep-with-next="always"/>
      <style:text-properties style:font-name=".VnTimeH" fo:font-size="10pt" fo:letter-spacing="0.0165in" fo:font-weight="bold" style:font-size-asian="10pt" style:font-weight-asian="bold"/>
    </style:style>
    <style:style style:name="P3" style:family="paragraph" style:parent-style-name="Standard" style:master-page-name="First_20_Page">
      <style:paragraph-properties fo:margin-left="0in" fo:margin-right="0in" fo:margin-top="0.0835in" fo:margin-bottom="0.222in" fo:text-align="center" style:justify-single-word="false" fo:text-indent="0in" style:auto-text-indent="false" style:page-number="auto" fo:keep-with-next="always"/>
      <style:text-properties style:font-name=".VnTimeH" fo:font-size="16pt" fo:letter-spacing="0.0165in" fo:font-weight="bold" style:font-size-asian="16pt" style:font-weight-asian="bold"/>
    </style:style>
    <style:style style:name="P4" style:family="paragraph" style:parent-style-name="Standard">
      <style:paragraph-properties fo:margin-left="0in" fo:margin-right="0.25in" fo:text-indent="0.3937in" style:auto-text-indent="false"/>
    </style:style>
    <style:style style:name="T1" style:family="text">
      <style:text-properties fo:font-style="italic" style:font-style-asian="italic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hØ thÞ </text:p>
      <text:p text:style-name="P2">cña Thñ t­íng ChÝnh phñ Sè 27/2004/CT-TTg <text:line-break/>ngµy 15 th¸ng 7 n¨m 2004 VÒ t¨ng c­êng ho¹t ®éng <text:line-break/>v× sù tiÕn bé cña phô n÷ ë c¸c Bé, c¬ quan ngang Bé, <text:line-break/>c¬ quan thuéc ChÝnh phñ vµ Uû ban nh©n d©n c¸c tØnh, thµnh phè trùc thuéc Trung ­¬ng <text:s/></text:p>
      <text:p text:style-name="P2"/>
      <text:p text:style-name="P1">T¨ng tr­ëng kinh tÕ ph¶i ®i ®«i víi ph¸t triÓn v¨n hãa, thùc hiÖn tiÕn bé vµ c«ng b»ng x· héi. V× vËy, §¶ng vµ Nhµ n­íc ta ®Æc biÖt quan t©m ®Õn sù tiÕn bé cña phô n÷ vµ b×nh ®¼ng giíi, coi ®ã lµ mét trong nh÷ng nhiÖm vô quan träng cña sù nghiÖp ph¸t triÓn ®Êt n­íc. Trong nh÷ng n¨m qua, víi sù nç lùc cña c¸c ngµnh, c¸c cÊp, cña Héi Liªn hiÖp Phô n÷ ViÖt Nam, phô n÷ n­íc ta ®· cã nhiÒu tiÕn bé v­ît bËc. C¸c Bé, ngµnh vµ ®Þa ph­¬ng ®· cã nhiÒu ho¹t ®éng tÝch cùc ®Ó ph¸t huy vai trß cña phô n÷, x©y dùng vµ triÓn khai thùc hiÖn c¸c kÕ ho¹ch vµ chiÕn l­îc quèc gia v× sù tiÕn bé cña phô n÷; x©y dùng vµ tr×nh c¬ quan nhµ n­íc cã thÈm quyÒn ban hµnh ph¸p luËt, chÝnh s¸ch cã liªn quan ®Õn sù tiÕn bé cña phô n÷ vµ b×nh ®¼ng giíi; theo dâi, ®«n ®èc vµ kiÓm tra t×nh h×nh thùc hiÖn ph¸p luËt, chÝnh s¸ch ®èi víi phô n÷. Tuy vËy, vÉn cßn nh÷ng yÕu kÐm cÇn kh¾c phôc: t­ t­ëng träng nam h¬n n÷ vÉn cßn trong suy nghÜ vµ hµnh ®éng cña kh«ng Ýt ng­êi; nhiÒu phô n÷ nghÌo ph¶i lµm viÖc qu¸ søc mµ thu nhËp thÊp; t×nh tr¹ng phô n÷ vµ trÎ em bÞ lõa b¸n ra n­íc ngoµi diÔn biÕn phøc t¹p; kh«ng Ýt phô n÷ vµ trÎ em cßn lµ n¹n nh©n cña b¹o lùc. Bªn c¹nh ®ã, mét sè Bé, ngµnh vµ ®Þa ph­¬ng ch­a thËt sù coi träng vµ t¹o ®iÒu kiÖn cho ho¹t ®éng v× sù tiÕn bé cña phô n÷. </text:p>
      <text:p text:style-name="P1">§Ó ®Èy m¹nh viÖc thùc hiÖn cã hiÖu qu¶ c¸c quyÒn c¬ b¶n cña phô n÷ trong mäi lÜnh vùc cña ®êi sèng chÝnh trÞ, kinh tÕ, v¨n ho¸, x· héi trong thêi gian tíi, Thñ t­íng ChÝnh phñ chØ thÞ:</text:p>
      <text:p text:style-name="Text_20_body_20_indent">1. C¸c Bé, c¬ quan ngang Bé, c¬ quan thuéc ChÝnh phñ vµ Uû ban nh©n d©n c¸c tØnh, thµnh phè trùc thuéc Trung ­¬ng cÇn ph¶i:</text:p>
      <text:p text:style-name="Standard">a) Qu¸n triÖt vµ thùc hiÖn ®Çy ®ñ quan ®iÓm b×nh ®¼ng giíi trong c«ng t¸c. </text:p>
      <text:p text:style-name="Standard">b) X©y dùng vµ triÓn khai thùc hiÖn cã hiÖu qu¶<text:span text:style-name="T1"> </text:span>kÕ ho¹ch ho¹t ®éng v× sù tiÕn bé cña phô n÷ trong ph¹m vi c¬ quan, ®Þa ph­¬ng. </text:p>
      <text:p text:style-name="Standard">c) Th­êng xuyªn theo dâi, ®«n ®èc vµ kiÓm tra t×nh h×nh thùc hiÖn chñ tr­¬ng cña §¶ng, ph¸p luËt cña Nhµ n­íc ®èi víi phô n÷ t¹i c¬ quan, ®Þa ph­¬ng.</text:p>
      <text:p text:style-name="Standard">d) Tuyªn truyÒn vµ phæ biÕn kÞp thêi mäi chñ tr­¬ng cña §¶ng, luËt ph¸p cña Nhµ n­íc ®èi víi phô n÷ vµ C«ng ­íc cña Liªn hîp quèc vÒ xo¸ bá mäi h×nh thøc ph©n biÖt ®èi xö víi phô n÷ (CEDAW) t¹i c¬ quan, ®Þa ph­¬ng. </text:p>
      <text:p text:style-name="Standard">2. Thµnh lËp Ban V× sù tiÕn bé cña phô n÷ ë c¸c Bé, c¬ quan ngang Bé, c¬ quan thuéc ChÝnh phñ vµ Uû ban nh©n d©n c¸c tØnh, thµnh phè trùc thuéc Trung ­¬ng gióp Bé tr­ëng, Thñ tr­ëng c¬ quan ngang Bé, Thñ tr­ëng c¬ quan thuéc ChÝnh phñ vµ Chñ tÞch Uû ban nh©n d©n c¸c tØnh, thµnh phè trùc thuéc Trung ­¬ng thùc hiÖn nh÷ng nhiÖm vô quy ®Þnh t¹i ®iÓm 1. <text:s/></text:p>
      <text:p text:style-name="Standard">§èi víi c¸c Bé, c¬ quan ngang Bé vµ c¬ quan thuéc ChÝnh phñ: 01 Phã Thñ tr­ëng c¬ quan lµm Tr­ëng ban; Vô tr­ëng Vô Tæ chøc - C¸n bé hoÆc t­¬ng ®­¬ng lµm Phã Tr­ëng ban. §èi víi c¸c tØnh, thµnh phè trùc thuéc Trung ­¬ng: 01 Phã Chñ tÞch Uû ban <text:soft-page-break/>nh©n d©n tØnh, thµnh phè trùc thuéc Trung ­¬ng lµm Tr­ëng ban; Gi¸m ®èc Së KÕ ho¹ch vµ §Çu t­ lµm Phã Tr­ëng ban th­êng trùc; Chñ tÞch Héi Liªn hiÖp Phô n÷ tØnh, thµnh phè lµm Phã Tr­ëng ban. C¸c thµnh viªn cña Ban lµm viÖc theo chÕ ®é kiªm nhiÖm. </text:p>
      <text:p text:style-name="Standard">Bé tr­ëng, Thñ tr­ëng c¬ quan ngang Bé, Thñ tr­ëng c¬ quan thuéc ChÝnh phñ vµ Chñ tÞch Uû ban nh©n d©n c¸c tØnh, thµnh phè trùc thuéc Trung ­¬ng quyÕt ®Þnh tæ chøc, nhiÖm vô cô thÓ vµ danh s¸ch c¸c thµnh viªn cña Ban. </text:p>
      <text:p text:style-name="Standard">Kinh phÝ ho¹t ®éng v× sù tiÕn bé cña phô n÷ ë c¸c Bé, c¬ quan ngang Bé, c¬ quan thuéc ChÝnh phñ vµ Uû ban nh©n d©n c¸c tØnh, thµnh phè trùc thuéc Trung ­¬ng do ng©n s¸ch nhµ n­íc cÊp, ®­îc bè trÝ trong dù to¸n ng©n s¸ch nhµ n­íc hµng n¨m cña c¸c Bé, c¬ quan ngang Bé, c¬ quan thuéc ChÝnh phñ vµ Uû ban nh©n d©n c¸c tØnh, thµnh phè trùc thuéc Trung ­¬ng theo quy ®Þnh cña LuËt Ng©n s¸ch Nhµ n­íc.</text:p>
      <text:p text:style-name="Standard">3. C¸c Bé tr­ëng, Thñ tr­ëng c¬ quan ngang Bé, Thñ tr­ëng c¬ quan thuéc ChÝnh phñ vµ Chñ tÞch Uû ban nh©n d©n c¸c tØnh, thµnh phè trùc thuéc Trung ­¬ng chÞu tr¸ch nhiÖm thi hµnh ChØ thÞ nµy. </text:p>
      <text:p text:style-name="Standard">Uû ban quèc gia v× sù tiÕn bé cña phô n÷ ViÖt Nam cã tr¸ch nhiÖm theo dâi, kiÓm tra viÖc thùc hiÖn ChØ thÞ nµy, hµng n¨m b¸o c¸o Thñ t­íng ChÝnh phñ. <text:s/></text:p>
      <text:p text:style-name="Standard">ChØ thÞ nµy thay thÕ ChØ thÞ sè 646/TTg ngµy 07 th¸ng 11 n¨m 1994 cña Thñ t­íng ChÝnh phñ vÒ tæ chøc ho¹t ®éng v× sù tiÕn bé cña phô n÷ ë c¸c Bé, ngµnh, ®Þa ph­¬ng vµ cã hiÖu lùc sau 15 ngµy, kÓ tõ ngµy ®¨ng C«ng b¸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.VnTime" svg:font-family=".VnTime" style:font-family-generic="swiss" style:font-pitch="variable"/>
    <style:font-face style:name=".VnTimeH" svg:font-family=".VnTimeH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0835in" fo:text-align="justify" style:justify-single-word="false" fo:orphans="2" fo:widows="2" fo:text-indent="0.3937in" style:auto-text-indent="false" style:writing-mode="lr-tb"/>
      <style:text-properties fo:color="#0000ff" style:font-name=".VnTime" fo:font-size="12pt" fo:language="en" fo:country="US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BIEU_20_TUONG" style:display-name="BIEU TUONG" style:family="paragraph" style:parent-style-name="Standard">
      <style:paragraph-properties fo:margin-left="0in" fo:margin-right="0in" fo:text-indent="0in" style:auto-text-indent="false" fo:padding="0.0138in" fo:border="0.0071in solid #000000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Giua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giua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Center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Text_20_body_20_indent" style:display-name="Text body indent" style:family="paragraph" style:parent-style-name="Standard" style:class="text"/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.25in" fo:text-indent="0.3937in" style:auto-text-indent="false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5in" fo:margin-bottom="1in" fo:margin-left="1.248in" fo:margin-right="1.24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bottom="0.461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1in" fo:margin-bottom="1in" fo:margin-left="1.248in" fo:margin-right="1.248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rame1" text:anchor-type="paragraph" svg:y="0.0008in" fo:min-width="0in" draw:z-index="0"><draw:text-box fo:min-height="0.1457in"><text:p text:style-name="Standard"><text:page-number text:select-page="current">2</text:page-number></text:p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hØ thÞ </dc:title>
    <meta:initial-creator>Nguyen Thi Van Anh</meta:initial-creator>
    <meta:creation-date>2006-01-05T14:32:00</meta:creation-date>
    <dc:creator>pcwin</dc:creator>
    <dc:date>2006-01-05T14:32:00</dc:date>
    <meta:editing-cycles>2</meta:editing-cycles>
    <meta:editing-duration>P15824DT17H31M44S</meta:editing-duration>
    <meta:document-statistic meta:table-count="0" meta:image-count="0" meta:object-count="0" meta:page-count="2" meta:paragraph-count="17" meta:word-count="1035" meta:character-count="4388"/>
    <meta:generator>OOo-dev/3.4$Win32 OpenOffice.org_project/300m95$Build-9553</meta:generator>
  </office:meta>
</office:document-meta>
</file>