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6" style:family="paragraph" style:parent-style-name="Standard">
      <style:text-properties style:font-name="Times New Roman" fo:font-size="14pt" fo:font-weight="bold" style:font-size-asian="14pt" style:font-weight-asian="bold"/>
    </style:style>
    <style:style style:name="P7"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10" style:family="paragraph" style:parent-style-name="Standard">
      <style:paragraph-properties fo:text-align="justify" style:justify-single-word="false"/>
      <style:text-properties fo:font-size="1pt" style:font-size-asian="1pt"/>
    </style:style>
    <style:style style:name="P11" style:family="paragraph" style:parent-style-name="Standard">
      <style:paragraph-properties fo:margin-top="0.0835in" fo:margin-bottom="0in" fo:text-align="justify" style:justify-single-word="false"/>
    </style:style>
    <style:style style:name="P12" style:family="paragraph" style:parent-style-name="Standard">
      <style:paragraph-properties fo:margin-top="0.0835in" fo:margin-bottom="0in"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028in" fo:margin-bottom="0.028in"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0835in" fo:margin-bottom="0.0835in" fo:text-align="center" style:justify-single-word="false"/>
    </style:style>
    <style:style style:name="P15" style:family="paragraph" style:parent-style-name="Standard">
      <style:paragraph-properties fo:margin-top="0.0835in" fo:margin-bottom="0.0835in" fo:text-align="center" style:justify-single-word="false"/>
      <style:text-properties style:font-name="Times New Roman" fo:font-size="14pt" fo:font-weight="bold" style:font-size-asian="14pt" style:font-weight-asian="bold"/>
    </style:style>
    <style:style style:name="P16" style:family="paragraph" style:parent-style-name="Standard">
      <style:paragraph-properties fo:margin-left="0.4925in" fo:margin-right="0in" fo:margin-top="0.0835in" fo:margin-bottom="0in" fo:text-align="justify" style:justify-single-word="false" fo:text-indent="-0.1965in" style:auto-text-indent="false"/>
    </style:style>
    <style:style style:name="P17" style:family="paragraph" style:parent-style-name="Heading_20_1">
      <style:paragraph-properties fo:margin-top="0.0835in" fo:margin-bottom="0.0835in"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18"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19" style:family="paragraph" style:parent-style-name="Heading_20_3">
      <style:paragraph-properties fo:margin-top="0.0835in" fo:margin-bottom="0in"/>
      <style:text-properties style:font-name="Times New Roman" fo:font-size="14pt" style:font-size-asian="14pt"/>
    </style:style>
    <style:style style:name="P20" style:family="paragraph" style:parent-style-name="Heading_20_4">
      <style:text-properties style:font-name="Times New Roman" fo:font-style="normal" fo:font-weight="bold" style:font-style-asian="normal" style:font-weight-asian="bold" style:font-style-complex="italic" style:font-weight-complex="bold"/>
    </style:style>
    <style:style style:name="P21" style:family="paragraph" style:parent-style-name="Footer">
      <style:paragraph-properties fo:margin-left="0in" fo:margin-right="0.25in" fo:text-indent="0in" style:auto-text-indent="false"/>
    </style:style>
    <style:style style:name="P22" style:family="paragraph" style:parent-style-name="Text_20_body">
      <style:paragraph-properties fo:margin-top="0.0835in" fo:margin-bottom="0in"/>
      <style:text-properties style:font-name="Times New Roman" fo:font-size="14pt" style:font-size-asian="14pt" style:font-size-complex="14pt"/>
    </style:style>
    <style:style style:name="P23"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4pt" fo:language="fr" fo:country="FR" style:font-size-asian="14pt" style:font-size-complex="14pt"/>
    </style:style>
    <style:style style:name="T10" style:family="text">
      <style:text-properties style:font-name="Times New Roman" fo:font-size="13pt" style:font-size-asian="13pt"/>
    </style:style>
    <style:style style:name="T11" style:family="text">
      <style:text-properties style:font-name="Times New Roman" fo:font-weight="bold" style:font-weight-asian="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BỘ BƯU CHÍNH, VIỄN THÔNG <text:s text:c="8"/>CỘNG HOÀ XÃ HỘI CHỦ NGHĨA VIỆT NAM</text:h>
      <text:p text:style-name="P1"><draw:line text:anchor-type="char" draw:z-index="0" draw:style-name="gr1" draw:text-style-name="P23"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23" svg:x1="3.3709in" svg:y1="0.0681in" svg:x2="5.7461in" svg:y2="0.0681in"><text:p/></draw:line><text:span text:style-name="T5"> <text:s text:c="2"/></text:span><text:span text:style-name="T10">Số: <text:s/>27/2006/QĐ-BBCVT<text:tab/></text:span></text:p>
      <text:p text:style-name="P2"><text:span text:style-name="T5"><text:s text:c="6"/><text:tab/><text:tab/><text:tab/> <text:s/><text:tab/><text:tab/> <text:s text:c="23"/></text:span><text:span text:style-name="T8">Hà Nội, ngày 25 tháng 7 năm 2006</text:span></text:p>
      <text:p text:style-name="P4"/>
      <text:h text:style-name="P19" text:outline-level="3">QUYẾT ĐỊNH</text:h>
      <text:h text:style-name="P20" text:outline-level="4">Về việc ban hành Tiêu chuẩn Ngành</text:h>
      <text:p text:style-name="P5"><draw:line text:anchor-type="char" draw:z-index="2" draw:style-name="gr1" draw:text-style-name="P23" svg:x1="2.5689in" svg:y1="0.1043in" svg:x2="3.8087in" svg:y2="0.1043in"><text:p/></draw:line></text:p>
      <text:h text:style-name="P17" text:outline-level="1">BỘ TRƯỞNG BỘ BƯU CHÍNH, VIỄN THÔNG</text:h>
      <text:p text:style-name="P11"><text:span text:style-name="T6"><text:tab/>Căn cứ Pháp lệnh Chất lượng hàng hóa ngày 24 tháng 12 năm 1999;</text:span></text:p>
      <text:p text:style-name="P22"><text:tab/>Căn cứ Nghị định số 90/2002/NĐ-CP ngày 11/11/2002 của Chính phủ quy định chức năng, nhiệm vụ, quyền hạn và cơ cấu tổ chức của Bộ Bưu chính, Viễn thông;</text:p>
      <text:p text:style-name="P12"><text:tab/>Căn cứ Nghị định số 179/2004/NĐ-CP ngày 21/10/2004 của Chính phủ quy định quản lý nhà nước về chất lượng sản phẩm, hàng hoá;</text:p>
      <text:p text:style-name="P13"><text:tab/>Theo đề nghị của Vụ trưởng Vụ Khoa học - Công nghệ,</text:p>
      <text:p text:style-name="P15"/>
      <text:p text:style-name="P14"><text:span text:style-name="T3">QUYẾT ĐỊNH</text:span><text:span text:style-name="T11">:</text:span></text:p>
      <text:p text:style-name="P11"><text:span text:style-name="T4">Điều 1. </text:span><text:span text:style-name="T6">Ban hành kèm theo Quyết định này 13 Tiêu chuẩn Ngành: </text:span></text:p>
      <text:p text:style-name="P16"><text:span text:style-name="T6">1. Thiết bị vi ba số SDH điểm - điểm dải tần tới 15 GHz – Yêu cầu kỹ thuật, Mã số TCN 68-234: 2006; </text:span></text:p>
      <text:p text:style-name="P16"><text:span text:style-name="T6">2. Thiết bị vô tuyến điểm - đa điểm dải tần dưới 1 GHz sử dụng truy nhập TDMA – Yêu cầu kỹ thuật, Mã số TCN 68-235: 2006; </text:span></text:p>
      <text:p text:style-name="P16"><text:span text:style-name="T6">3. Thiết bị vô tuyến điểm - đa điểm dải tần dưới 1 GHz sử dụng truy nhập FDMA – Yêu cầu kỹ thuật, Mã số TCN 68-236: 2006; </text:span></text:p>
      <text:p text:style-name="P16"><text:span text:style-name="T6">4. Thiết bị vô tuyến điểm - đa điểm dải tần dưới 1 GHz sử dụng truy nhập DS-CDMA – Yêu cầu kỹ thuật, Mã số TCN 68-237: 2006; </text:span></text:p>
      <text:p text:style-name="P16"><text:span text:style-name="T6">5. Thiết bị vô tuyến điểm - đa điểm dải tần dưới 1 GHz sử dụng truy nhập FH-CDMA – Yêu cầu kỹ thuật, Mã số TCN 68-238: 2006; </text:span></text:p>
      <text:p text:style-name="P16"><text:span text:style-name="T6">6. Thiết bị điện thoại VHF dùng trên tàu cứu nạn – Yêu cầu kỹ thuật, Mã số TCN 68-239: 2006; </text:span></text:p>
      <text:p text:style-name="P16"><text:span text:style-name="T6">7. Thiết bị điện thoại VHF sử dụng trên sông – Yêu cầu kỹ thuật, Mã số TCN 68-240: 2006; </text:span></text:p>
      <text:p text:style-name="P16"><text:span text:style-name="T6">8. Thiết bị điện thoại VHF dùng cho nghiệp vụ lưu động hàng hải – Yêu cầu kỹ thuật, Mã số TCN 68-241: 2006; </text:span></text:p>
      <text:p text:style-name="P16"><text:span text:style-name="T6">9. Thiết bị thu phát vô tuyến sử dụng kỹ thuật điều chế trải phổ trong băng tần 2,4 GHz – Yêu cầu kỹ thuật, Mã số TCN 68-242: 2006; </text:span></text:p>
      <text:p text:style-name="P16"><text:soft-page-break/><text:span text:style-name="T6">10. Thiết bị vô tuyến cự ly ngắn dải tần 9 kHz - 25 MHz – Yêu cầu kỹ thuật, Mã số TCN 68-243: 2006; </text:span></text:p>
      <text:p text:style-name="P16"><text:span text:style-name="T6">11. Thiết bị vô tuyến nghiệp dư – Yêu cầu kỹ thuật, Mã số TCN 68-244: 2006; </text:span></text:p>
      <text:p text:style-name="P16"><text:span text:style-name="T6">12. Thiết bị đầu cuối thông tin di động IMT-2000 CDMA trải phổ trực tiếp (W-CDMA FDD) – Yêu cầu kỹ thuật, Mã số TCN 68-245: 2006;</text:span></text:p>
      <text:p text:style-name="P16"><text:span text:style-name="T6">13. </text:span><text:span text:style-name="T9">Thiết bị phát hình quảng bá sử dụng công nghệ tương tự - Yêu cầu về phổ tần và tương thích điện từ trường, </text:span><text:span text:style-name="T6">Mã số TCN 68-246: 2006</text:span><text:span text:style-name="T9">.</text:span><text:span text:style-name="T6"> </text:span></text:p>
      <text:p text:style-name="P11"><text:span text:style-name="T4">Điều 2. </text:span><text:span text:style-name="T7">Quyết định này có hiệu lực thi hành sau 15 (mười lăm) ngày, kể từ ngày đăng Công báo.</text:span></text:p>
      <text:p text:style-name="P11"><text:span text:style-name="T4">Điều 3. </text:span><text:span text:style-name="T6">Chánh văn phòng, Vụ trưởng Vụ Khoa học - Công nghệ, thủ trưởng các cơ quan, đơn vị trực thuộc Bộ Bưu chính, Viễn thông và các tổ chức, cá nhân liên quan chịu trách nhiệm thi hành quyết định này.</text:span></text:p>
      <text:p text:style-name="P8"/>
      <table:table table:name="Table1" table:style-name="Table1">
        <table:table-column table:style-name="Table1.A" table:number-columns-repeated="2"/>
        <table:table-row table:style-name="Table1.1">
          <table:table-cell table:style-name="Table1.A1" office:value-type="string">
            <text:p text:style-name="P9"/>
            <text:p text:style-name="P8"/>
          </table:table-cell>
          <table:table-cell table:style-name="Table1.A1" office:value-type="string">
            <text:p text:style-name="P7">KT. BỘ TRƯỞNG</text:p>
            <text:p text:style-name="P3"><text:span text:style-name="T3">THỨ TRƯỞNG</text:span></text:p>
            <text:p text:style-name="P6"/>
            <text:p text:style-name="P3"><text:span text:style-name="T8">(đã ký)</text:span></text:p>
            <text:p text:style-name="P6"/>
            <text:p text:style-name="P3"><text:span text:style-name="T3"><text:s text:c="6"/>Nguyễn Minh Hồng</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style>
    <style:style style:name="WW8Num11z0" style:family="text">
      <style:text-properties style:font-name="Times New Roman"/>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style>
    <style:style style:name="WW8Num17z1" style:family="text">
      <style:text-properties style:font-name="Times New Roman" style:font-name-asian="Times New Roman"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__céng hßa x· héi chñ nghÜa viÖt nam</dc:title>
    <meta:initial-creator>Blue Sky</meta:initial-creator>
    <meta:creation-date>2006-05-31T02:26:00</meta:creation-date>
    <dc:creator>admin</dc:creator>
    <dc:date>2006-07-27T08:57:00</dc:date>
    <meta:print-date>2006-07-24T09:06:00</meta:print-date>
    <meta:editing-cycles>20</meta:editing-cycles>
    <meta:editing-duration>PT1H11M</meta:editing-duration>
    <meta:document-statistic meta:table-count="1" meta:image-count="0" meta:object-count="0" meta:page-count="2" meta:paragraph-count="32" meta:word-count="551" meta:character-count="2609"/>
    <meta:generator>OOo-dev/3.4$Win32 OpenOffice.org_project/300m95$Build-9553</meta:generator>
  </office:meta>
</office:document-meta>
</file>