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First_20_Page">
      <style:table-properties style:width="6.6604in" fo:margin-left="-0.075in" style:page-number="auto" table:align="left" style:writing-mode="lr-tb"/>
    </style:style>
    <style:style style:name="Table1.A" style:family="table-column">
      <style:table-column-properties style:column-width="1.9674in"/>
    </style:style>
    <style:style style:name="Table1.B" style:family="table-column">
      <style:table-column-properties style:column-width="1.0597in"/>
    </style:style>
    <style:style style:name="Table1.C" style:family="table-column">
      <style:table-column-properties style:column-width="3.633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466in" table:align="center" style:writing-mode="lr-tb"/>
    </style:style>
    <style:style style:name="Table2.A" style:family="table-column">
      <style:table-column-properties style:column-width="0.3424in"/>
    </style:style>
    <style:style style:name="Table2.B" style:family="table-column">
      <style:table-column-properties style:column-width="3.5576in"/>
    </style:style>
    <style:style style:name="Table2.C" style:family="table-column">
      <style:table-column-properties style:column-width="1.1354in"/>
    </style:style>
    <style:style style:name="Table2.D" style:family="table-column">
      <style:table-column-properties style:column-width="1.430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ccffcc" fo:padding-left="0.0396in" fo:padding-right="0.0396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ccffcc" fo:padding-left="0.0396in" fo:padding-right="0.0396in" fo:padding-top="0in" fo:padding-bottom="0in" fo:border="0.0069in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0396in" fo:padding-right="0.0396in" fo:padding-top="0in" fo:padding-bottom="0in" fo:border-left="0.0069in solid #000000" fo:border-right="none" fo:border-top="0.0069in solid #000000" fo:border-bottom="0.0069in solid #000000" style:writing-mode="lr-tb"/>
    </style:style>
    <style:style style:name="Table2.D2" style:family="table-cell">
      <style:table-cell-properties style:vertical-align="middle" fo:padding-left="0.0396in" fo:padding-right="0.0396in" fo:padding-top="0in" fo:padding-bottom="0in" fo:border="0.0069in solid #000000" style:writing-mode="lr-tb"/>
    </style:style>
    <style:style style:name="Table3" style:family="table">
      <style:table-properties style:width="6.4507in" fo:margin-left="-0.075in" table:align="left" style:writing-mode="lr-tb"/>
    </style:style>
    <style:style style:name="Table3.A" style:family="table-column">
      <style:table-column-properties style:column-width="3.225in"/>
    </style:style>
    <style:style style:name="Table3.B" style:family="table-column">
      <style:table-column-properties style:column-width="3.2257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nl" fo:country="NL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nl" fo:country="NL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nl" fo:country="NL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language="nl" fo:country="N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language="nl" fo:country="N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language="nl" fo:country="NL" fo:font-weight="bold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language="nl" fo:country="NL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nl" fo:country="N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language="nl" fo:country="NL"/>
    </style:style>
    <style:style style:name="P12" style:family="paragraph" style:parent-style-name="Standard">
      <style:paragraph-properties style:snap-to-layout-grid="false"/>
      <style:text-properties style:font-name="Times New Roman" fo:language="nl" fo:country="NL"/>
    </style:style>
    <style:style style:name="P13" style:family="paragraph" style:parent-style-name="Standard">
      <style:paragraph-properties fo:text-align="justify" style:justify-single-word="false"/>
      <style:text-properties style:font-name="Times New Roman" fo:language="nl" fo:country="N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language="nl" fo:country="NL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Times New Roman" fo:language="nl" fo:country="N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1pt" fo:language="nl" fo:country="NL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language="nl" fo:country="NL"/>
    </style:style>
    <style:style style:name="P18" style:family="paragraph" style:parent-style-name="Standard">
      <style:paragraph-properties fo:text-align="center" style:justify-single-word="false"/>
      <style:text-properties fo:language="nl" fo:country="NL" fo:font-weight="bold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P22" style:family="paragraph" style:parent-style-name="Standard">
      <style:paragraph-properties fo:text-align="justify" style:justify-single-word="false" fo:orphans="0" fo:widows="0" style:snap-to-layout-grid="false"/>
    </style:style>
    <style:style style:name="P23" style:family="paragraph" style:parent-style-name="Standard">
      <style:paragraph-properties fo:text-align="end" style:justify-single-word="false" style:snap-to-layout-grid="false"/>
    </style:style>
    <style:style style:name="P24" style:family="paragraph" style:parent-style-name="Standard">
      <style:paragraph-properties fo:margin-top="0.0835in" fo:margin-bottom="0in" fo:text-align="justify" style:justify-single-word="false"/>
    </style:style>
    <style:style style:name="P25" style:family="paragraph" style:parent-style-name="Standard">
      <style:paragraph-properties fo:margin-top="0.0835in" fo:margin-bottom="0in" fo:text-align="justify" style:justify-single-word="false" fo:orphans="0" fo:widows="0"/>
    </style:style>
    <style:style style:name="P26" style:family="paragraph" style:parent-style-name="Standard">
      <style:paragraph-properties fo:margin-left="0in" fo:margin-right="0in" fo:margin-top="0.0835in" fo:margin-bottom="0in" fo:text-align="justify" style:justify-single-word="false" fo:text-indent="0.5in" style:auto-text-indent="false"/>
    </style:style>
    <style:style style:name="P27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Standard">
      <style:paragraph-properties fo:margin-top="0.0835in" fo:margin-bottom="0.0835in" fo:text-align="center" style:justify-single-word="false" style:snap-to-layout-grid="false"/>
    </style:style>
    <style:style style:name="P29" style:family="paragraph" style:parent-style-name="Standard">
      <style:paragraph-properties fo:margin-top="0.0835in" fo:margin-bottom="0.0835in" fo:text-align="center" style:justify-single-word="false" style:snap-to-layout-grid="false"/>
      <style:text-properties style:font-name="Times New Roman" fo:language="nl" fo:country="NL" fo:font-weight="bold" style:font-weight-asian="bold"/>
    </style:style>
    <style:style style:name="P30" style:family="paragraph" style:parent-style-name="Standard">
      <style:paragraph-properties fo:margin-left="0in" fo:margin-right="0.1972in" fo:text-align="end" style:justify-single-word="false" fo:text-indent="0in" style:auto-text-indent="false" style:snap-to-layout-grid="false"/>
    </style:style>
    <style:style style:name="P31" style:family="paragraph" style:parent-style-name="Standard">
      <style:paragraph-properties fo:margin-left="0in" fo:margin-right="0.1972in" fo:text-align="end" style:justify-single-word="false" fo:text-indent="0in" style:auto-text-indent="false" style:snap-to-layout-grid="false"/>
      <style:text-properties style:font-name="Times New Roman" fo:language="nl" fo:country="NL" fo:font-weight="bold" style:font-weight-asian="bold"/>
    </style:style>
    <style:style style:name="P32" style:family="paragraph" style:parent-style-name="Standard">
      <style:paragraph-properties fo:margin-left="0in" fo:margin-right="0.1972in" fo:text-align="end" style:justify-single-word="false" fo:text-indent="0in" style:auto-text-indent="false" style:snap-to-layout-grid="false"/>
      <style:text-properties style:font-name="Times New Roman" fo:language="nl" fo:country="NL"/>
    </style:style>
    <style:style style:name="P33" style:family="paragraph" style:parent-style-name="Heading_20_7">
      <style:paragraph-properties style:snap-to-layout-grid="false"/>
    </style:style>
    <style:style style:name="P34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Times New Roman" fo:font-size="12pt" fo:language="nl" fo:country="NL" fo:font-weight="bold" style:font-size-asian="12pt" style:font-weight-asian="bold" style:font-weight-complex="bold"/>
    </style:style>
    <style:style style:name="T4" style:family="text">
      <style:text-properties style:font-name="Times New Roman" fo:language="nl" fo:country="NL"/>
    </style:style>
    <style:style style:name="T5" style:family="text">
      <style:text-properties style:font-name="Times New Roman" fo:language="nl" fo:country="NL" fo:font-weight="bold" style:font-weight-asian="bold"/>
    </style:style>
    <style:style style:name="T6" style:family="text">
      <style:text-properties style:font-name="Times New Roman" fo:language="nl" fo:country="NL" fo:font-weight="bold" style:font-weight-asian="bold" style:font-weight-complex="bold"/>
    </style:style>
    <style:style style:name="T7" style:family="text">
      <style:text-properties style:font-name="Times New Roman" fo:language="nl" fo:country="NL" fo:font-weight="bold" style:font-weight-asian="bold" style:font-size-complex="11pt"/>
    </style:style>
    <style:style style:name="T8" style:family="text">
      <style:text-properties style:font-name="Times New Roman" fo:language="nl" fo:country="NL" style:font-weight-complex="bold"/>
    </style:style>
    <style:style style:name="T9" style:family="text">
      <style:text-properties style:font-name="Times New Roman" fo:language="nl" fo:country="NL" style:font-size-complex="11pt"/>
    </style:style>
    <style:style style:name="T10" style:family="text">
      <style:text-properties style:font-name="Times New Roman" fo:font-size="13pt" fo:language="nl" fo:country="NL" style:font-size-asian="13pt"/>
    </style:style>
    <style:style style:name="T11" style:family="text">
      <style:text-properties style:font-name="Times New Roman" fo:font-size="13pt" fo:language="nl" fo:country="NL" fo:font-weight="bold" style:font-size-asian="13pt" style:font-weight-asian="bold"/>
    </style:style>
    <style:style style:name="T12" style:family="text">
      <style:text-properties style:font-name="Times New Roman" fo:font-size="13pt" fo:language="nl" fo:country="NL" fo:font-weight="bold" style:font-size-asian="13pt" style:font-weight-asian="bold" style:font-size-complex="12pt"/>
    </style:style>
    <style:style style:name="T13" style:family="text">
      <style:text-properties style:font-name="Times New Roman" fo:font-size="11pt" fo:language="nl" fo:country="NL" style:font-size-asian="11pt" style:font-size-complex="11pt"/>
    </style:style>
    <style:style style:name="T14" style:family="text">
      <style:text-properties fo:language="nl" fo:country="NL"/>
    </style:style>
    <style:style style:name="T15" style:family="text">
      <style:text-properties fo:color="#000000" style:font-name="Times New Roman" fo:language="nl" fo:country="N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3">B</text:span><text:span text:style-name="T3">Ộ TÀI CHÍNH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3">CỘNG HOÀ XÃ HỘI CHỦ NGHĨA VIỆT NAM</text:span></text:p>
          </table:table-cell>
        </table:table-row>
        <table:table-row table:style-name="Table1.1">
          <table:table-cell table:style-name="Table1.A1" office:value-type="string">
            <text:p text:style-name="P6">––––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><text:span text:style-name="T6">Độ</text:span><text:span text:style-name="T6">c lập </text:span><text:span text:style-name="T8">–</text:span><text:span text:style-name="T6"> Tự do </text:span><text:span text:style-name="T8">–</text:span><text:span text:style-name="T6"> Hạnh phú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0">S</text:span><text:span text:style-name="T10">ố: <text:s/></text:span><text:span text:style-name="T11">28</text:span><text:span text:style-name="T10">/2006/QĐ-BTC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6">–––––––––––––––––––––––––</text:p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3"><text:span text:style-name="T4">Hà Nội, ngày <text:s/>05 <text:s/>tháng <text:s/>5 <text:s/>năm 2006</text:span></text:p>
          </table:table-cell>
        </table:table-row>
      </table:table>
      <text:p text:style-name="P10"/>
      <text:p text:style-name="P10"/>
      <text:p text:style-name="P1"><text:span text:style-name="T5">Q</text:span><text:span text:style-name="T5">UYẾT ĐỊNH</text:span></text:p>
      <text:p text:style-name="P1"><text:span text:style-name="T5">V</text:span><text:span text:style-name="T5">ề việc sửa đổi, bổ sung Quyết định số 28/2005/QĐ-BTC ngày 13/5/2005 </text:span></text:p>
      <text:p text:style-name="P1"><text:span text:style-name="T5">của</text:span><text:span text:style-name="T5"> </text:span><text:span text:style-name="T7">Bộ trưởng</text:span><text:span text:style-name="T5"> Bộ Tài chính ban hành Biểu mức thu phí, lệ phí </text:span></text:p>
      <text:p text:style-name="P1"><text:span text:style-name="T5">c</text:span><text:span text:style-name="T5">ấp phép và quản lý tên miền, địa chỉ Internet ở Việt Nam</text:span></text:p>
      <text:p text:style-name="P1"><text:span text:style-name="T4">––––</text:span><text:span text:style-name="T4">–––––</text:span></text:p>
      <text:p text:style-name="P13"/>
      <text:p text:style-name="P1"><text:span text:style-name="T12">B</text:span><text:span text:style-name="T12">Ộ TRƯỞNG BỘ TÀI CHÍNH</text:span></text:p>
      <text:p text:style-name="P13"/>
      <text:p text:style-name="P25"><text:span text:style-name="T4"><text:tab/>Căn cứ Nghị định số 77/2003/NĐ-CP ngày 01/7/2003 của Chính phủ quy định chức năng, nhiệm vụ, quyền hạn và cơ cấu tổ chức của Bộ Tài chính;</text:span></text:p>
      <text:p text:style-name="P25"><text:span text:style-name="T4"><text:tab/>Căn cứ Nghị định số 57/2002/NĐ-CP ngày 03/6/2002 của Chính phủ quy định chi tiết thi hành Pháp lệnh phí và lệ phí;</text:span></text:p>
      <text:p text:style-name="P24"><text:span text:style-name="T4"><text:tab/>C</text:span><text:span text:style-name="T4">ăn cứ Nghị định số 24/2006/NĐ-CP ngày 06/3/2006 của Chính phủ sửa đổi, bổ sung một số điều của Nghị định số 57/2002/NĐ-CP ngày 03/6/2002 của Chính phủ quy định chi tiết thi hành Pháp lệnh phí và lệ phí;</text:span></text:p>
      <text:p text:style-name="P24"><text:span text:style-name="T4"><text:tab/>C</text:span><text:span text:style-name="T4">ăn cứ </text:span><text:span text:style-name="T15">Nghị định số 55/2001/NĐ-CP ngày 23/8/2001 của Chính phủ về quản lý, cung cấp và sử dụng dịch vụ Internet;</text:span></text:p>
      <text:p text:style-name="P24"><text:span text:style-name="T4"><text:tab/>Sau khi có ý kiến của Bộ Bưu chính, Viễn thông (tại Công văn số 179/BBCVT-KHTC ngày 06/02/2006 về việc sửa đổi, bổ sung biểu phí tên miền Internet);</text:span></text:p>
      <text:p text:style-name="P26"><text:span text:style-name="T4">Theo đề nghị của Vụ trưởng Vụ Chính sách Thuế,</text:span></text:p>
      <text:p text:style-name="P10"/>
      <text:p text:style-name="P1"><text:span text:style-name="T5">Q</text:span><text:span text:style-name="T5">UYẾT ĐỊNH:</text:span></text:p>
      <text:p text:style-name="P10"/>
      <text:p text:style-name="P19"><text:span text:style-name="T4"><text:tab/></text:span><text:span text:style-name="T5">Điều 1.</text:span><text:span text:style-name="T4"> Sửa đổi, bổ sung mục I tại Biểu mức thu phí, lệ phí cấp phép và quản lý tên miền, địa chỉ Internet ở Việt Nam ban hành kèm theo Quyết định số 28/2005/QĐ-BTC ngày 13/5/2005 của </text:span><text:span text:style-name="T9">Bộ trưởng</text:span><text:span text:style-name="T4"> Bộ Tài chính ban hành Biểu mức thu phí, lệ phí cấp phép và quản lý tên miền, địa chỉ Internet ở Việt Nam, như sau:</text:span></text:p>
      <text:p text:style-name="P13"/>
      <text:p text:style-name="P27"><text:span text:style-name="T11">I. </text:span><text:span text:style-name="T11">PHÍ, LỆ PHÍ CẤP PHÉP VÀ QUẢN LÝ TÊN MIỀN INTERNET.VN:</text:span>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29">Stt</text:p>
            </table:table-cell>
            <table:table-cell table:style-name="Table2.A1" office:value-type="string">
              <text:p text:style-name="P29">Tên phí, lệ phí</text:p>
            </table:table-cell>
            <table:table-cell table:style-name="Table2.A1" office:value-type="string">
              <text:p text:style-name="P29">Đơn vị tính</text:p>
            </table:table-cell>
            <table:table-cell table:style-name="Table2.D1" office:value-type="string">
              <text:p text:style-name="P28"><text:span text:style-name="T5">Mức thu </text:span><text:span text:style-name="T4">(đồng)</text:span>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8">1</text:p>
          </table:table-cell>
          <table:table-cell table:style-name="Table2.A2" office:value-type="string">
            <text:p text:style-name="P20"><text:span text:style-name="T5">Lệ phí cấp tên miền:</text:span>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31"/>
          </table:table-cell>
        </table:table-row>
        <table:table-row table:style-name="Table2.1">
          <table:table-cell table:style-name="Table2.A2" office:value-type="string">
            <text:p text:style-name="P15">a)</text:p>
          </table:table-cell>
          <table:table-cell table:style-name="Table2.A2" office:value-type="string">
            <text:p text:style-name="P20"><text:span text:style-name="T4">T</text:span><text:span text:style-name="T4">ên miền cấp 2</text:span></text:p>
          </table:table-cell>
          <table:table-cell table:style-name="Table2.A2" office:value-type="string">
            <text:p text:style-name="P11">Lần</text:p>
          </table:table-cell>
          <table:table-cell table:style-name="Table2.D2" office:value-type="string">
            <text:p text:style-name="P32">450.000</text:p>
          </table:table-cell>
        </table:table-row>
        <table:table-row table:style-name="Table2.1">
          <table:table-cell table:style-name="Table2.A2" office:value-type="string">
            <text:p text:style-name="P15">b)</text:p>
          </table:table-cell>
          <table:table-cell table:style-name="Table2.A2" office:value-type="string">
            <text:p text:style-name="P20"><text:span text:style-name="T4">T</text:span><text:span text:style-name="T4">ên miền cấp 3</text:span></text:p>
          </table:table-cell>
          <table:table-cell table:style-name="Table2.A2" office:value-type="string">
            <text:p text:style-name="P11">Lần</text:p>
          </table:table-cell>
          <table:table-cell table:style-name="Table2.D2" office:value-type="string">
            <text:p text:style-name="P32">450.000</text:p>
          </table:table-cell>
        </table:table-row>
        <text:soft-page-break/>
        <table:table-row table:style-name="Table2.1">
          <table:table-cell table:style-name="Table2.A2" office:value-type="string">
            <text:p text:style-name="P15">c)</text:p>
          </table:table-cell>
          <table:table-cell table:style-name="Table2.A2" office:value-type="string">
            <text:p text:style-name="P20"><text:span text:style-name="T4">M</text:span><text:span text:style-name="T4">ột tên miền tiếng Việt đăng ký kèm theo một tên miền cấp 2 hoặc một tên miền cấp 3</text:span></text:p>
          </table:table-cell>
          <table:table-cell table:style-name="Table2.A2" office:value-type="string">
            <text:p text:style-name="P11">Lần</text:p>
          </table:table-cell>
          <table:table-cell table:style-name="Table2.D2" office:value-type="string">
            <text:p text:style-name="P32">0</text:p>
          </table:table-cell>
        </table:table-row>
        <table:table-row table:style-name="Table2.1">
          <table:table-cell table:style-name="Table2.A2" office:value-type="string">
            <text:p text:style-name="P15">d)</text:p>
          </table:table-cell>
          <table:table-cell table:style-name="Table2.A2" office:value-type="string">
            <text:p text:style-name="P20"><text:span text:style-name="T4">Tên miền tiếng Việt đăng ký thêm </text:span></text:p>
          </table:table-cell>
          <table:table-cell table:style-name="Table2.A2" office:value-type="string">
            <text:p text:style-name="P11">Lần</text:p>
          </table:table-cell>
          <table:table-cell table:style-name="Table2.D2" office:value-type="string">
            <text:p text:style-name="P32">0</text:p>
          </table:table-cell>
        </table:table-row>
        <table:table-row table:style-name="Table2.1">
          <table:table-cell table:style-name="Table2.A2" office:value-type="string">
            <text:p text:style-name="P8">2</text:p>
          </table:table-cell>
          <table:table-cell table:style-name="Table2.A2" office:value-type="string">
            <text:p text:style-name="P20"><text:span text:style-name="T5">Lệ phí thay đổi tham số kỹ thuật tên miền </text:span></text:p>
          </table:table-cell>
          <table:table-cell table:style-name="Table2.A2" office:value-type="string">
            <text:p text:style-name="P11">Lần</text:p>
          </table:table-cell>
          <table:table-cell table:style-name="Table2.D2" office:value-type="string">
            <text:p text:style-name="P30"><text:span text:style-name="T4">180</text:span><text:span text:style-name="T4">.000</text:span></text:p>
          </table:table-cell>
        </table:table-row>
        <table:table-row table:style-name="Table2.1">
          <table:table-cell table:style-name="Table2.A2" office:value-type="string">
            <text:p text:style-name="P8">3</text:p>
          </table:table-cell>
          <table:table-cell table:style-name="Table2.A2" office:value-type="string">
            <text:p text:style-name="P9">Phí duy trì tên miền: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31"/>
          </table:table-cell>
        </table:table-row>
        <table:table-row table:style-name="Table2.1">
          <table:table-cell table:style-name="Table2.A2" office:value-type="string">
            <text:p text:style-name="P15">a)</text:p>
          </table:table-cell>
          <table:table-cell table:style-name="Table2.A2" office:value-type="string">
            <text:p text:style-name="P20"><text:span text:style-name="T4">Tên miền cấp 2 theo tên hoặc tên mạng của doanh nghiệp cung cấp dịch vụ Internet (mỗi doanh nghiệp chỉ thu một tên) và tên miền cấp 2 của doanh nghiệp cung cấp dịch vụ Internet, ICP sử dụng để bán thông tin, dịch vụ và ứng dụng trên Internet theo hình thức thành viên, tài khoản</text:span></text:p>
          </table:table-cell>
          <table:table-cell table:style-name="Table2.A2" office:value-type="string">
            <text:p text:style-name="P11">Năm</text:p>
          </table:table-cell>
          <table:table-cell table:style-name="Table2.D2" office:value-type="string">
            <text:p text:style-name="P32">24.000.000</text:p>
          </table:table-cell>
        </table:table-row>
        <table:table-row table:style-name="Table2.1">
          <table:table-cell table:style-name="Table2.A2" office:value-type="string">
            <text:p text:style-name="P15">b)</text:p>
          </table:table-cell>
          <table:table-cell table:style-name="Table2.A2" office:value-type="string">
            <text:p text:style-name="P20"><text:span text:style-name="T4">Tên miền cấp 2 khác</text:span></text:p>
          </table:table-cell>
          <table:table-cell table:style-name="Table2.A2" office:value-type="string">
            <text:p text:style-name="P11">Năm</text:p>
          </table:table-cell>
          <table:table-cell table:style-name="Table2.D2" office:value-type="string">
            <text:p text:style-name="P30"><text:span text:style-name="T4">6</text:span><text:span text:style-name="T4">00.000</text:span></text:p>
          </table:table-cell>
        </table:table-row>
        <table:table-row table:style-name="Table2.1">
          <table:table-cell table:style-name="Table2.A2" office:value-type="string">
            <text:p text:style-name="P15">c)</text:p>
          </table:table-cell>
          <table:table-cell table:style-name="Table2.A2" office:value-type="string">
            <text:p text:style-name="P14">Tên miền cấp 3</text:p>
          </table:table-cell>
          <table:table-cell table:style-name="Table2.A2" office:value-type="string">
            <text:p text:style-name="P11">Năm</text:p>
          </table:table-cell>
          <table:table-cell table:style-name="Table2.D2" office:value-type="string">
            <text:p text:style-name="P32">480.000</text:p>
          </table:table-cell>
        </table:table-row>
        <table:table-row table:style-name="Table2.1">
          <table:table-cell table:style-name="Table2.A2" office:value-type="string">
            <text:p text:style-name="P15">d)</text:p>
          </table:table-cell>
          <table:table-cell table:style-name="Table2.A2" office:value-type="string">
            <text:p text:style-name="P20"><text:span text:style-name="T4">M</text:span><text:span text:style-name="T4">ột tên miền tiếng Việt đăng ký kèm theo một tên miền cấp 2 hoặc một tên miền cấp 3</text:span></text:p>
          </table:table-cell>
          <table:table-cell table:style-name="Table2.A2" office:value-type="string">
            <text:p text:style-name="P2"><text:span text:style-name="T4">N</text:span><text:span text:style-name="T4">ăm</text:span></text:p>
          </table:table-cell>
          <table:table-cell table:style-name="Table2.D2" office:value-type="string">
            <text:p text:style-name="P32">0</text:p>
          </table:table-cell>
        </table:table-row>
        <table:table-row table:style-name="Table2.1">
          <table:table-cell table:style-name="Table2.A2" office:value-type="string">
            <text:p text:style-name="P23"><text:span text:style-name="T4">đ</text:span><text:span text:style-name="T4">)</text:span></text:p>
          </table:table-cell>
          <table:table-cell table:style-name="Table2.A2" office:value-type="string">
            <text:p text:style-name="P20"><text:span text:style-name="T4">T</text:span><text:span text:style-name="T4">ên miền tiếng Việt đăng ký thêm</text:span></text:p>
          </table:table-cell>
          <table:table-cell table:style-name="Table2.A2" office:value-type="string">
            <text:p text:style-name="P2"><text:span text:style-name="T4">N</text:span><text:span text:style-name="T4">ăm</text:span></text:p>
          </table:table-cell>
          <table:table-cell table:style-name="Table2.D2" office:value-type="string">
            <text:p text:style-name="P32">160.000</text:p>
          </table:table-cell>
        </table:table-row>
      </table:table>
      <text:p text:style-name="P13"/>
      <text:p text:style-name="P19"><text:span text:style-name="T4"><text:tab/></text:span><text:span text:style-name="T5">Điều 2.</text:span><text:span text:style-name="T4"> Quyết định này có hiệu lực thi hành sau 15 ngày, kể từ ngày đăng Công báo. </text:span></text:p>
      <text:p text:style-name="P13"/>
      <text:p text:style-name="P19"><text:span text:style-name="T4"><text:tab/></text:span><text:span text:style-name="T5">Điều 3.</text:span><text:span text:style-name="T4"> Tổ chức, cá nhân thuộc đối tượng phải nộp phí, lệ phí, cơ quan được Bộ Bưu chính, Viễn thông giao nhiệm vụ</text:span><text:span text:style-name="T15"> quản lý nhà nước về Internet ở Việt Nam có trách nhiệm</text:span><text:span text:style-name="T4"> tổ chức thu phí, lệ phí cấp phép và quản lý tên miền, địa chỉ Internet ở Việt Nam và các cơ quan liên quan chịu trách nhiệm thi hành Quyết định này./.</text:span></text:p>
      <text:p text:style-name="P1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Nơi nhận:</text:p>
          </table:table-cell>
          <table:table-cell table:style-name="Table3.A1" office:value-type="string">
            <text:p text:style-name="P2"><text:span text:style-name="T12">KT</text:span><text:span text:style-name="T12">. BỘ TRƯỞNG</text:span></text:p>
          </table:table-cell>
        </table:table-row>
        <table:table-row table:style-name="Table3.1">
          <table:table-cell table:style-name="Table3.A1" table:number-rows-spanned="2" office:value-type="string">
            <text:p text:style-name="P22"><text:span text:style-name="T13">- Văn phòng Trung ương Đảng</text:span><text:span text:style-name="T13">;</text:span></text:p>
            <text:p text:style-name="P16">- Văn phòng Quốc hội;</text:p>
            <text:p text:style-name="P16">- Văn phòng Chủ tịch nước;</text:p>
            <text:p text:style-name="P21"><text:span text:style-name="T13">- Viện Kiểm sát nhân dân tối cao;</text:span></text:p>
            <text:p text:style-name="P16">- Toà án nhân dân tối cao;</text:p>
            <text:p text:style-name="P16">- Các bộ, cơ quan ngang bộ, </text:p>
            <text:p text:style-name="P16"><text:s text:c="2"/>cơ quan thuộc Chính phủ;</text:p>
            <text:p text:style-name="P21"><text:span text:style-name="T13">- Uỷ ban nhân dân các tỉnh, thành phố </text:span></text:p>
            <text:p text:style-name="P21"><text:span text:style-name="T13"><text:s text:c="2"/>trực thuộc Trung ương;</text:span></text:p>
            <text:p text:style-name="P16">- Công báo;</text:p>
            <text:p text:style-name="P21"><text:span text:style-name="T13">- </text:span><text:span text:style-name="T13">Sở Tài chính, Cục Thuế, Kho bạc nhà nước </text:span></text:p>
            <text:p text:style-name="P21"><text:span text:style-name="T13"><text:s text:c="2"/>các tỉnh, thành phố trực thuộc Trung ương;</text:span></text:p>
            <text:p text:style-name="P21"><text:span text:style-name="T13">- Cục </text:span><text:span text:style-name="T13">Kiểm tra văn bản (Bộ Tư pháp);</text:span></text:p>
            <text:p text:style-name="P21"><text:span text:style-name="T13">- Trung t</text:span><text:span text:style-name="T13">âm Internet Việt Nam;</text:span></text:p>
            <text:p text:style-name="P16">- Các đơn vị thuộc Bộ Tài chính;</text:p>
            <text:p text:style-name="P19"><text:span text:style-name="T13">- Lưu: VT, CST (CST3).</text:span></text:p>
          </table:table-cell>
          <table:table-cell table:style-name="Table3.A1" office:value-type="string">
            <text:p text:style-name="P2"><text:span text:style-name="T5">T</text:span><text:span text:style-name="T5">HỨ TRƯỞNG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"><text:span text:style-name="T4">(</text:span><text:span text:style-name="T4">đã ký)</text:span></text:p>
            <text:p text:style-name="P18">Tr­¬ng ChÝ Trung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.VnTime" fo:font-size="14pt" fo:language="en" fo:country="US" style:font-name-asian="Times New Roman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/>
    </style:style>
    <style:style style:name="Heading_20_3" style:display-name="Heading 3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Times New Roman" fo:font-weight="bold" style:font-weight-asian="bold" style:font-size-complex="14pt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1pt" style:font-name-asian="Times New Roman" style:font-size-asian="11pt" style:font-name-complex="Times New Roman"/>
    </style:style>
    <style:style style:name="WW8Num3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193in" fo:text-indent="-0.3957in" fo:margin-left="1.419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193in" fo:text-indent="-0.3957in" fo:margin-left="1.4193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9689in" fo:text-indent="-0.5516in" fo:margin-left="1.9689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7736in" fo:text-indent="-0.75in" fo:margin-left="1.773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36in" fo:text-indent="-0.75in" fo:margin-left="1.7736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236in" fo:text-indent="-1in" fo:margin-left="2.0236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0236in" fo:text-indent="-1in" fo:margin-left="2.0236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2736in" fo:text-indent="-1.25in" fo:margin-left="2.2736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2736in" fo:text-indent="-1.25in" fo:margin-left="2.2736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193in" fo:text-indent="-0.3957in" fo:margin-left="1.419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93in" fo:text-indent="-0.3957in" fo:margin-left="1.4193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689in" fo:text-indent="-0.5516in" fo:margin-left="1.968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736in" fo:text-indent="-0.75in" fo:margin-left="1.773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36in" fo:text-indent="-0.75in" fo:margin-left="1.7736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236in" fo:text-indent="-1in" fo:margin-left="2.0236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0236in" fo:text-indent="-1in" fo:margin-left="2.0236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2736in" fo:text-indent="-1.25in" fo:margin-left="2.273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2736in" fo:text-indent="-1.25in" fo:margin-left="2.2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language="nl" fo:country="NL"/>
    </style:style>
    <style:page-layout style:name="Mpm1" style:page-usage="mirrored">
      <style:page-layout-properties fo:page-width="8.2681in" fo:page-height="11.6929in" style:num-format="1" style:print-orientation="portrait" fo:margin-top="0.3543in" fo:margin-bottom="0.6693in" fo:margin-left="0.9846in" fo:margin-right="0.7874in" style:writing-mode="lr-tb" style:layout-grid-color="#c0c0c0" style:layout-grid-lines="40" style:layout-grid-base-height="0.2646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48in" fo:margin-bottom="0.6693in" fo:margin-left="0.9846in" fo:margin-right="0.7874in" style:writing-mode="lr-tb" style:layout-grid-color="#c0c0c0" style:layout-grid-lines="38" style:layout-grid-base-height="0.2646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é Tµi chÝnh</dc:title>
    <meta:initial-creator>luuduchuy</meta:initial-creator>
    <meta:creation-date>2006-05-05T10:44:00</meta:creation-date>
    <dc:creator>luuduchuy</dc:creator>
    <dc:date>2006-05-05T10:44:00</dc:date>
    <meta:print-date>2006-05-05T09:46:00</meta:print-date>
    <meta:editing-cycles>2</meta:editing-cycles>
    <meta:editing-duration>P15824DT17H31M44S</meta:editing-duration>
    <meta:document-statistic meta:table-count="3" meta:image-count="0" meta:object-count="0" meta:page-count="2" meta:paragraph-count="94" meta:word-count="711" meta:character-count="3258"/>
    <meta:generator>OOo-dev/3.4$Win32 OpenOffice.org_project/300m95$Build-9553</meta:generator>
  </office:meta>
</office:document-meta>
</file>