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master-page-name="First_20_Page">
      <style:table-properties style:width="7.3243in" style:page-number="1" table:align="center" style:writing-mode="lr-tb"/>
    </style:style>
    <style:style style:name="Table1.A" style:family="table-column">
      <style:table-column-properties style:column-width="3.3354in"/>
    </style:style>
    <style:style style:name="Table1.B" style:family="table-column">
      <style:table-column-properties style:column-width="3.988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75in" table:align="center" style:writing-mode="lr-tb"/>
    </style:style>
    <style:style style:name="Table2.A" style:family="table-column">
      <style:table-column-properties style:column-width="3.6188in"/>
    </style:style>
    <style:style style:name="Table2.B" style:family="table-column">
      <style:table-column-properties style:column-width="2.7563in"/>
    </style:style>
    <style:style style:name="Table2.1" style:family="table-row">
      <style:table-row-properties style:min-row-height="3.4875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7.1903in" table:align="center" style:writing-mode="lr-tb"/>
    </style:style>
    <style:style style:name="Table3.A" style:family="table-column">
      <style:table-column-properties style:column-width="3.5951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2" style:family="table-row">
      <style:table-row-properties style:min-row-height="0.2958in" style:keep-together="true" fo:keep-together="auto"/>
    </style:style>
    <style:style style:name="Table4" style:family="table">
      <style:table-properties style:width="7.1903in" table:align="center" style:writing-mode="lr-tb"/>
    </style:style>
    <style:style style:name="Table4.A" style:family="table-column">
      <style:table-column-properties style:column-width="3.5951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7.1903in" table:align="center" style:writing-mode="lr-tb"/>
    </style:style>
    <style:style style:name="Table5.A" style:family="table-column">
      <style:table-column-properties style:column-width="3.3299in"/>
    </style:style>
    <style:style style:name="Table5.B" style:family="table-column">
      <style:table-column-properties style:column-width="0.2653in"/>
    </style:style>
    <style:style style:name="Table5.C" style:family="table-column">
      <style:table-column-properties style:column-width="3.5951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7.1903in" table:align="center" style:writing-mode="lr-tb"/>
    </style:style>
    <style:style style:name="Table6.A" style:family="table-column">
      <style:table-column-properties style:column-width="3.5951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7.1903in" table:align="center" style:writing-mode="lr-tb"/>
    </style:style>
    <style:style style:name="Table7.A" style:family="table-column">
      <style:table-column-properties style:column-width="3.5951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7.1903in" table:align="center" style:writing-mode="lr-tb"/>
    </style:style>
    <style:style style:name="Table8.A" style:family="table-column">
      <style:table-column-properties style:column-width="2.5056in"/>
    </style:style>
    <style:style style:name="Table8.B" style:family="table-column">
      <style:table-column-properties style:column-width="4.6847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7.1903in" table:align="center" style:writing-mode="lr-tb"/>
    </style:style>
    <style:style style:name="Table9.A" style:family="table-column">
      <style:table-column-properties style:column-width="3.5951in"/>
    </style:style>
    <style:style style:name="Table9.1" style:family="table-row">
      <style:table-row-properties style:min-row-height="1.3813in"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9.2" style:family="table-row">
      <style:table-row-properties style:keep-together="true" fo:keep-together="auto"/>
    </style:style>
    <style:style style:name="Table10" style:family="table">
      <style:table-properties style:width="7.1903in" table:align="center" style:writing-mode="lr-tb"/>
    </style:style>
    <style:style style:name="Table10.A" style:family="table-column">
      <style:table-column-properties style:column-width="3.5951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keep-with-next="always"/>
    </style:style>
    <style:style style:name="P2" style:family="paragraph" style:parent-style-name="Standard">
      <style:paragraph-properties fo:text-align="center" style:justify-single-word="false" fo:keep-with-next="always"/>
    </style:style>
    <style:style style:name="P3" style:family="paragraph" style:parent-style-name="Standard">
      <style:paragraph-properties fo:text-align="center" style:justify-single-word="false" fo:keep-together="always" fo:keep-with-next="always" style:snap-to-layout-grid="false"/>
    </style:style>
    <style:style style:name="P4" style:family="paragraph" style:parent-style-name="Standard">
      <style:paragraph-properties fo:text-align="center" style:justify-single-word="false" fo:keep-with-next="always" style:snap-to-layout-grid="false"/>
    </style:style>
    <style:style style:name="P5" style:family="paragraph" style:parent-style-name="Standard">
      <style:paragraph-properties fo:text-align="center" style:justify-single-word="false" fo:keep-with-next="always">
        <style:tab-stops>
          <style:tab-stop style:position="0.25in"/>
        </style:tab-stops>
      </style:paragraph-properties>
    </style:style>
    <style:style style:name="P6" style:family="paragraph" style:parent-style-name="Standard">
      <style:paragraph-properties fo:text-align="center" style:justify-single-word="false" fo:keep-with-next="always" style:snap-to-layout-grid="false">
        <style:tab-stops>
          <style:tab-stop style:position="0.25in"/>
        </style:tab-stops>
      </style:paragraph-properties>
    </style:style>
    <style:style style:name="P7" style:family="paragraph" style:parent-style-name="Standard">
      <style:paragraph-properties fo:line-height="110%" fo:text-align="center" style:justify-single-word="false" fo:keep-with-next="always"/>
      <style:text-properties fo:font-weight="bold" style:font-weight-asian="bold" style:font-weight-complex="bold"/>
    </style:style>
    <style:style style:name="P8" style:family="paragraph" style:parent-style-name="Standard">
      <style:paragraph-properties fo:line-height="0.25in" fo:text-align="center" style:justify-single-word="false" fo:keep-with-next="always"/>
      <style:text-properties fo:font-weight="bold" style:font-weight-asian="bold" style:font-weight-complex="bold"/>
    </style:style>
    <style:style style:name="P9" style:family="paragraph" style:parent-style-name="Standard">
      <style:paragraph-properties fo:text-align="center" style:justify-single-word="false" fo:keep-with-next="always"/>
      <style:text-propertie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fo:keep-with-next="always" style:snap-to-layout-gri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fo:keep-with-next="always" style:snap-to-layout-grid="false">
        <style:tab-stops>
          <style:tab-stop style:position="0.25in"/>
        </style:tab-stops>
      </style:paragraph-properties>
      <style:text-properties fo:font-size="12pt" fo:font-weight="bold" style:font-size-asian="12pt" style:font-weight-asian="bold" style:font-size-complex="12pt"/>
    </style:style>
    <style:style style:name="P12" style:family="paragraph" style:parent-style-name="Standard">
      <style:paragraph-properties fo:text-align="center" style:justify-single-word="false" fo:keep-together="always" fo:keep-with-next="always"/>
      <style:text-properties fo:font-size="12pt" fo:language="none" fo:country="none" fo:font-weight="bold" style:font-size-asian="12pt" style:language-asian="none" style:country-asian="none" style:font-weight-asian="bold" style:font-size-complex="12pt" style:font-weight-complex="bold"/>
    </style:style>
    <style:style style:name="P13" style:family="paragraph" style:parent-style-name="Standard">
      <style:paragraph-properties fo:text-align="center" style:justify-single-word="false" fo:keep-together="always" fo:keep-with-next="always"/>
      <style:text-properties fo:font-size="12pt" fo:language="none" fo:country="none" fo:font-style="italic" fo:font-weight="bold" style:font-size-asian="12pt" style:language-asian="none" style:country-asian="none" style:font-style-asian="italic" style:font-weight-asian="bold" style:font-size-complex="12pt" style:font-style-complex="italic" style:font-weight-complex="bold"/>
    </style:style>
    <style:style style:name="P14" style:family="paragraph" style:parent-style-name="Standard">
      <style:paragraph-properties fo:keep-together="always" fo:keep-with-next="always" style:snap-to-layout-grid="false"/>
      <style:text-properties fo:font-size="12pt" fo:language="vi" fo:country="VN" fo:font-style="italic" fo:font-weight="bold" style:font-size-asian="12pt" style:font-style-asian="italic" style:font-weight-asian="bold" style:font-size-complex="12pt"/>
    </style:style>
    <style:style style:name="P15" style:family="paragraph" style:parent-style-name="Standard">
      <style:paragraph-properties fo:keep-with-next="always"/>
      <style:text-properties fo:font-size="13pt" fo:font-weight="bold" style:font-size-asian="13pt" style:font-weight-asian="bold" style:font-size-complex="13pt" style:font-weight-complex="bold"/>
    </style:style>
    <style:style style:name="P16" style:family="paragraph" style:parent-style-name="Standard">
      <style:paragraph-properties fo:text-align="center" style:justify-single-word="false" fo:keep-with-next="always"/>
      <style:text-properties fo:font-size="13pt" fo:font-weight="bold" style:font-size-asian="13pt" style:font-weight-asian="bold" style:font-size-complex="13pt" style:font-weight-complex="bold"/>
    </style:style>
    <style:style style:name="P17" style:family="paragraph" style:parent-style-name="Standard">
      <style:paragraph-properties fo:text-align="center" style:justify-single-word="false" fo:keep-together="always" fo:keep-with-next="always"/>
      <style:text-properties fo:font-size="13pt" fo:font-weight="bold" style:font-size-asian="13pt" style:font-weight-asian="bold" style:font-size-complex="13pt" style:font-weight-complex="bold"/>
    </style:style>
    <style:style style:name="P18" style:family="paragraph" style:parent-style-name="Standard">
      <style:paragraph-properties fo:line-height="0.25in" fo:text-align="center" style:justify-single-word="false" fo:keep-with-next="always"/>
      <style:text-properties fo:font-size="13pt" fo:language="vi" fo:country="VN" fo:font-style="italic" style:font-size-asian="13pt" style:font-style-asian="italic" style:font-size-complex="13pt"/>
    </style:style>
    <style:style style:name="P19" style:family="paragraph" style:parent-style-name="Standard">
      <style:paragraph-properties fo:line-height="110%" fo:keep-with-next="always"/>
    </style:style>
    <style:style style:name="P20" style:family="paragraph" style:parent-style-name="Standard">
      <style:paragraph-properties fo:line-height="110%" fo:text-align="center" style:justify-single-word="false" fo:keep-with-next="always"/>
    </style:style>
    <style:style style:name="P21" style:family="paragraph" style:parent-style-name="Standard">
      <style:paragraph-properties fo:keep-with-next="always"/>
      <style:text-properties fo:language="none" fo:country="none" style:language-asian="none" style:country-asian="none"/>
    </style:style>
    <style:style style:name="P22" style:family="paragraph" style:parent-style-name="Standard">
      <style:paragraph-properties fo:text-align="justify" style:justify-single-word="false" fo:keep-with-next="always"/>
    </style:style>
    <style:style style:name="P23" style:family="paragraph" style:parent-style-name="Standard">
      <style:paragraph-properties fo:line-height="110%" fo:text-align="justify" style:justify-single-word="false" fo:keep-with-next="always"/>
      <style:text-properties fo:font-size="21pt" style:font-size-asian="21pt"/>
    </style:style>
    <style:style style:name="P24" style:family="paragraph" style:parent-style-name="Standard">
      <style:paragraph-properties fo:line-height="0.25in" fo:text-align="center" style:justify-single-word="false" fo:keep-with-next="always"/>
    </style:style>
    <style:style style:name="P25" style:family="paragraph" style:parent-style-name="Standard">
      <style:paragraph-properties fo:line-height="0.25in" fo:keep-with-next="always">
        <style:tab-stops>
          <style:tab-stop style:position="6.3in" style:leader-style="dotted" style:leader-text="."/>
        </style:tab-stops>
      </style:paragraph-properties>
    </style:style>
    <style:style style:name="P26" style:family="paragraph" style:parent-style-name="Standard">
      <style:paragraph-properties fo:keep-with-next="always"/>
      <style:text-properties fo:font-style="italic" style:font-style-asian="italic"/>
    </style:style>
    <style:style style:name="P27" style:family="paragraph" style:parent-style-name="Standard">
      <style:paragraph-properties fo:keep-with-next="always"/>
      <style:text-properties fo:language="vi" fo:country="VN"/>
    </style:style>
    <style:style style:name="P28" style:family="paragraph" style:parent-style-name="Standard">
      <style:paragraph-properties fo:keep-together="always" fo:keep-with-next="always"/>
      <style:text-properties fo:language="vi" fo:country="VN"/>
    </style:style>
    <style:style style:name="P29" style:family="paragraph" style:parent-style-name="Standard">
      <style:paragraph-properties fo:keep-with-next="always"/>
      <style:text-properties style:font-name=".VnTime" fo:font-size="13pt" style:font-size-asian="13pt" style:font-size-complex="13pt"/>
    </style:style>
    <style:style style:name="P30" style:family="paragraph" style:parent-style-name="Standard">
      <style:paragraph-properties fo:keep-with-next="always"/>
      <style:text-properties style:font-name=".VnTime" fo:font-size="13pt" fo:language="vi" fo:country="VN" style:font-size-asian="13pt" style:font-size-complex="13pt"/>
    </style:style>
    <style:style style:name="P31" style:family="paragraph" style:parent-style-name="Standard">
      <style:paragraph-properties style:line-height-at-least="0.1665in" fo:text-align="center" style:justify-single-word="false" fo:keep-with-next="always"/>
    </style:style>
    <style:style style:name="P32" style:family="paragraph" style:parent-style-name="Standard">
      <style:paragraph-properties fo:keep-with-next="always"/>
      <style:text-properties fo:color="#000000" fo:font-size="13pt" fo:font-weight="bold" style:font-size-asian="13pt" style:font-weight-asian="bold" style:font-size-complex="13pt" style:font-weight-complex="bold"/>
    </style:style>
    <style:style style:name="P33" style:family="paragraph" style:parent-style-name="Standard">
      <style:paragraph-properties style:line-height-at-least="0.1665in" fo:text-align="center" style:justify-single-word="false" fo:keep-with-next="always"/>
      <style:text-properties fo:color="#000000" fo:font-size="13pt" fo:font-weight="bold" style:font-size-asian="13pt" style:font-weight-asian="bold" style:font-size-complex="13pt" style:font-weight-complex="bold"/>
    </style:style>
    <style:style style:name="P34" style:family="paragraph" style:parent-style-name="Standard">
      <style:paragraph-properties fo:text-align="center" style:justify-single-word="false" fo:keep-with-next="always" style:snap-to-layout-grid="false"/>
      <style:text-properties fo:color="#000000" fo:font-size="13pt" fo:font-weight="bold" style:font-size-asian="13pt" style:font-weight-asian="bold" style:font-size-complex="13pt" style:font-weight-complex="bold"/>
    </style:style>
    <style:style style:name="P35" style:family="paragraph" style:parent-style-name="Standard">
      <style:paragraph-properties fo:line-height="150%" fo:keep-with-next="always"/>
      <style:text-properties fo:color="#000000" fo:font-size="13pt" fo:font-weight="bold" style:font-size-asian="13pt" style:font-weight-asian="bold" style:font-size-complex="13pt" style:font-weight-complex="bold"/>
    </style:style>
    <style:style style:name="P36" style:family="paragraph" style:parent-style-name="Standard">
      <style:paragraph-properties style:line-height-at-least="0.1665in" fo:text-align="center" style:justify-single-word="false" fo:keep-with-next="always"/>
      <style:text-properties fo:color="#000000" fo:font-size="13pt" fo:language="vi" fo:country="VN" fo:font-weight="bold" style:font-size-asian="13pt" style:font-weight-asian="bold" style:font-size-complex="13pt" style:font-weight-complex="bold"/>
    </style:style>
    <style:style style:name="P37" style:family="paragraph" style:parent-style-name="Standard">
      <style:paragraph-properties fo:keep-with-next="always"/>
      <style:text-properties fo:color="#000000" fo:font-size="13pt" style:font-size-asian="13pt" style:font-size-complex="13pt"/>
    </style:style>
    <style:style style:name="P38" style:family="paragraph" style:parent-style-name="Standard">
      <style:paragraph-properties fo:text-align="center" style:justify-single-word="false" fo:keep-with-next="always" style:snap-to-layout-grid="false"/>
      <style:text-properties fo:color="#000000" fo:font-size="13pt" style:font-size-asian="13pt" style:font-size-complex="13pt"/>
    </style:style>
    <style:style style:name="P39" style:family="paragraph" style:parent-style-name="Standard">
      <style:paragraph-properties style:line-height-at-least="0.1665in" fo:text-align="center" style:justify-single-word="false" fo:keep-with-next="always"/>
      <style:text-properties fo:color="#000000" fo:font-size="13pt" style:font-size-asian="13pt" style:font-size-complex="13pt"/>
    </style:style>
    <style:style style:name="P40" style:family="paragraph" style:parent-style-name="Standard">
      <style:paragraph-properties fo:text-align="justify" style:justify-single-word="false" fo:keep-with-next="always">
        <style:tab-stops>
          <style:tab-stop style:position="0.25in"/>
        </style:tab-stops>
      </style:paragraph-properties>
      <style:text-properties fo:color="#000000" fo:font-size="13pt" style:font-size-asian="13pt" style:font-size-complex="13pt"/>
    </style:style>
    <style:style style:name="P41" style:family="paragraph" style:parent-style-name="Standard">
      <style:paragraph-properties fo:line-height="150%" fo:text-align="justify" style:justify-single-word="false" fo:keep-with-next="always">
        <style:tab-stops>
          <style:tab-stop style:position="0.25in"/>
        </style:tab-stops>
      </style:paragraph-properties>
      <style:text-properties fo:color="#000000" fo:font-size="13pt" style:font-size-asian="13pt" style:font-size-complex="13pt"/>
    </style:style>
    <style:style style:name="P42" style:family="paragraph" style:parent-style-name="Standard">
      <style:paragraph-properties fo:text-align="justify" style:justify-single-word="false" fo:keep-with-next="always">
        <style:tab-stops>
          <style:tab-stop style:position="0.25in"/>
        </style:tab-stops>
      </style:paragraph-properties>
      <style:text-properties fo:color="#000000" fo:font-size="13pt" fo:language="fr" fo:country="FR" style:font-size-asian="13pt" style:font-size-complex="13pt"/>
    </style:style>
    <style:style style:name="P43" style:family="paragraph" style:parent-style-name="Standard">
      <style:paragraph-properties fo:text-align="center" style:justify-single-word="false" fo:keep-with-next="always"/>
      <style:text-properties fo:color="#000000" fo:font-size="13pt" fo:language="fr" fo:country="FR" fo:font-weight="bold" style:font-size-asian="13pt" style:font-weight-asian="bold" style:font-size-complex="13pt" style:font-weight-complex="bold"/>
    </style:style>
    <style:style style:name="P44" style:family="paragraph" style:parent-style-name="Standard">
      <style:paragraph-properties style:line-height-at-least="0.1665in" fo:text-align="center" style:justify-single-word="false" fo:keep-with-next="always"/>
      <style:text-properties fo:color="#000000" fo:font-size="11pt" style:font-size-asian="11pt" style:font-size-complex="11pt"/>
    </style:style>
    <style:style style:name="P45" style:family="paragraph" style:parent-style-name="Standard">
      <style:paragraph-properties fo:text-align="justify" style:justify-single-word="false" fo:keep-with-next="always"/>
      <style:text-properties fo:color="#000000" fo:font-size="11pt" style:font-size-asian="11pt" style:font-size-complex="11pt"/>
    </style:style>
    <style:style style:name="P46" style:family="paragraph" style:parent-style-name="Standard">
      <style:paragraph-properties fo:keep-with-next="always"/>
      <style:text-properties fo:color="#000000" fo:font-size="11pt" fo:font-weight="bold" style:font-size-asian="11pt" style:font-weight-asian="bold" style:font-size-complex="11pt" style:font-weight-complex="bold"/>
    </style:style>
    <style:style style:name="P47" style:family="paragraph" style:parent-style-name="Standard">
      <style:paragraph-properties style:line-height-at-least="0.1665in" fo:text-align="center" style:justify-single-word="false" fo:keep-with-next="always"/>
      <style:text-properties fo:color="#000000" fo:font-size="11pt" fo:language="none" fo:country="none" style:font-size-asian="11pt" style:language-asian="none" style:country-asian="none" style:font-size-complex="11pt"/>
    </style:style>
    <style:style style:name="P48" style:family="paragraph" style:parent-style-name="Standard">
      <style:paragraph-properties fo:text-align="center" style:justify-single-word="false" fo:keep-with-next="always"/>
      <style:text-properties fo:color="#000000" fo:font-size="12pt" fo:font-style="italic" style:font-size-asian="12pt" style:font-style-asian="italic" style:font-size-complex="12pt" style:font-style-complex="italic"/>
    </style:style>
    <style:style style:name="P49" style:family="paragraph" style:parent-style-name="Standard">
      <style:paragraph-properties fo:text-align="justify" style:justify-single-word="false" fo:keep-with-next="always">
        <style:tab-stops>
          <style:tab-stop style:position="0.25in"/>
        </style:tab-stops>
      </style:paragraph-properties>
      <style:text-properties fo:color="#000000" fo:font-size="12pt" style:font-size-asian="12pt" style:font-size-complex="12pt"/>
    </style:style>
    <style:style style:name="P50" style:family="paragraph" style:parent-style-name="Standard">
      <style:paragraph-properties fo:text-align="center" style:justify-single-word="false" fo:keep-with-next="always">
        <style:tab-stops>
          <style:tab-stop style:position="0.25in"/>
        </style:tab-stops>
      </style:paragraph-properties>
      <style:text-properties fo:color="#000000" fo:font-size="12pt" style:font-size-asian="12pt" style:font-size-complex="12pt"/>
    </style:style>
    <style:style style:name="P51" style:family="paragraph" style:parent-style-name="Standard">
      <style:paragraph-properties fo:keep-with-next="always"/>
      <style:text-properties fo:color="#000000" fo:font-size="12pt" fo:font-weight="bold" style:font-size-asian="12pt" style:font-weight-asian="bold" style:font-size-complex="12pt" style:font-weight-complex="bold"/>
    </style:style>
    <style:style style:name="P52" style:family="paragraph" style:parent-style-name="Standard">
      <style:paragraph-properties fo:text-align="center" style:justify-single-word="false" fo:keep-with-next="always"/>
      <style:text-properties fo:color="#000000" fo:font-size="12pt" fo:font-weight="bold" style:font-size-asian="12pt" style:font-weight-asian="bold" style:font-size-complex="12pt" style:font-weight-complex="bold"/>
    </style:style>
    <style:style style:name="P53" style:family="paragraph" style:parent-style-name="Standard">
      <style:paragraph-properties fo:text-align="center" style:justify-single-word="false" fo:keep-with-next="always" style:snap-to-layout-grid="false">
        <style:tab-stops>
          <style:tab-stop style:position="0.25in"/>
        </style:tab-stops>
      </style:paragraph-properties>
      <style:text-properties fo:color="#000000" fo:font-size="12pt" fo:font-weight="bold" style:font-size-asian="12pt" style:font-weight-asian="bold" style:font-size-complex="12pt" style:font-weight-complex="bold"/>
    </style:style>
    <style:style style:name="P54" style:family="paragraph" style:parent-style-name="Standard">
      <style:paragraph-properties fo:text-align="center" style:justify-single-word="false" fo:keep-with-next="always"/>
      <style:text-properties fo:color="#000000" fo:font-size="12pt" fo:language="fr" fo:country="FR" fo:font-style="italic" style:font-size-asian="12pt" style:font-style-asian="italic" style:font-size-complex="12pt" style:font-style-complex="italic"/>
    </style:style>
    <style:style style:name="P55" style:family="paragraph" style:parent-style-name="Standard">
      <style:paragraph-properties fo:text-align="justify" style:justify-single-word="false" fo:keep-with-next="always">
        <style:tab-stops>
          <style:tab-stop style:position="0.25in"/>
        </style:tab-stops>
      </style:paragraph-properties>
      <style:text-properties fo:color="#000000" fo:font-size="12pt" fo:language="fr" fo:country="FR" style:font-size-asian="12pt" style:font-size-complex="12pt"/>
    </style:style>
    <style:style style:name="P56" style:family="paragraph" style:parent-style-name="Standard">
      <style:paragraph-properties fo:text-align="center" style:justify-single-word="false" fo:keep-with-next="always"/>
      <style:text-properties fo:color="#000000" fo:font-size="12pt" fo:language="fr" fo:country="FR" fo:font-weight="bold" style:font-size-asian="12pt" style:font-weight-asian="bold" style:font-size-complex="12pt" style:font-weight-complex="bold"/>
    </style:style>
    <style:style style:name="P57" style:family="paragraph" style:parent-style-name="Standard">
      <style:paragraph-properties fo:keep-with-next="always" style:snap-to-layout-grid="false"/>
      <style:text-properties fo:color="#000000" fo:font-size="12pt" fo:language="vi" fo:country="VN" fo:font-weight="bold" style:font-size-asian="12pt" style:font-weight-asian="bold" style:font-size-complex="12pt" style:font-weight-complex="bold"/>
    </style:style>
    <style:style style:name="P58" style:family="paragraph" style:parent-style-name="Standard">
      <style:paragraph-properties fo:text-align="center" style:justify-single-word="false" fo:keep-with-next="always" style:snap-to-layout-grid="false"/>
      <style:text-properties fo:color="#000000" fo:font-size="12pt" fo:language="vi" fo:country="VN" fo:font-weight="bold" style:font-size-asian="12pt" style:font-weight-asian="bold" style:font-size-complex="12pt" style:font-weight-complex="bold"/>
    </style:style>
    <style:style style:name="P59" style:family="paragraph" style:parent-style-name="Standard">
      <style:paragraph-properties style:line-height-at-least="0.1665in" fo:text-align="center" style:justify-single-word="false" fo:keep-with-next="always"/>
      <style:text-properties fo:color="#000000" fo:font-size="12pt" fo:language="vi" fo:country="VN" fo:font-weight="bold" style:font-size-asian="12pt" style:font-weight-asian="bold" style:font-size-complex="12pt" style:font-weight-complex="bold"/>
    </style:style>
    <style:style style:name="P60" style:family="paragraph" style:parent-style-name="Standard">
      <style:paragraph-properties fo:keep-with-next="always"/>
      <style:text-properties fo:color="#000000" fo:font-size="12pt" fo:language="vi" fo:country="VN" style:font-size-asian="12pt" style:font-size-complex="12pt"/>
    </style:style>
    <style:style style:name="P61" style:family="paragraph" style:parent-style-name="Standard">
      <style:paragraph-properties fo:text-align="center" style:justify-single-word="false" fo:keep-with-next="always"/>
      <style:text-properties fo:color="#000000" fo:font-size="12pt" fo:language="none" fo:country="none" fo:font-weight="bold" style:font-size-asian="12pt" style:language-asian="none" style:country-asian="none" style:font-weight-asian="bold" style:font-size-complex="12pt" style:font-weight-complex="bold"/>
    </style:style>
    <style:style style:name="P62" style:family="paragraph" style:parent-style-name="Standard">
      <style:paragraph-properties fo:keep-with-next="always"/>
      <style:text-properties fo:font-size="11pt" fo:font-weight="bold" style:font-size-asian="11pt" style:font-weight-asian="bold" style:font-size-complex="11pt" style:font-weight-complex="bold"/>
    </style:style>
    <style:style style:name="P63" style:family="paragraph" style:parent-style-name="Standard">
      <style:paragraph-properties fo:text-align="center" style:justify-single-word="false" fo:keep-with-next="always"/>
      <style:text-properties fo:font-size="11pt" fo:language="vi" fo:country="VN" style:font-size-asian="11pt" style:font-size-complex="11pt"/>
    </style:style>
    <style:style style:name="P64" style:family="paragraph" style:parent-style-name="Standard">
      <style:paragraph-properties fo:line-height="0.1665in" fo:keep-with-next="always"/>
      <style:text-properties style:font-name=".VnTimeH" fo:font-size="13pt" fo:font-weight="bold" style:font-size-asian="13pt" style:font-weight-asian="bold" style:font-size-complex="13pt"/>
    </style:style>
    <style:style style:name="P65" style:family="paragraph" style:parent-style-name="Standard">
      <style:paragraph-properties fo:line-height="150%" fo:keep-with-next="always"/>
    </style:style>
    <style:style style:name="P66" style:family="paragraph" style:parent-style-name="Standard">
      <style:paragraph-properties fo:line-height="150%" fo:text-align="justify" style:justify-single-word="false" fo:keep-with-next="always"/>
    </style:style>
    <style:style style:name="P67" style:family="paragraph" style:parent-style-name="Standard">
      <style:paragraph-properties fo:line-height="150%" fo:text-align="justify" style:justify-single-word="false" fo:keep-with-next="always">
        <style:tab-stops>
          <style:tab-stop style:position="0.25in"/>
        </style:tab-stops>
      </style:paragraph-properties>
    </style:style>
    <style:style style:name="P68" style:family="paragraph" style:parent-style-name="Standard">
      <style:paragraph-properties fo:line-height="110%" fo:text-align="center" style:justify-single-word="false" fo:keep-with-next="always"/>
      <style:text-properties fo:language="fr" fo:country="FR" fo:font-weight="bold" style:font-weight-asian="bold" style:font-weight-complex="bold"/>
    </style:style>
    <style:style style:name="P69" style:family="paragraph" style:parent-style-name="Standard">
      <style:paragraph-properties fo:margin-top="0.0417in" fo:margin-bottom="0in" fo:text-align="center" style:justify-single-word="false" fo:keep-together="always" fo:keep-with-next="always" style:snap-to-layout-grid="false"/>
      <style:text-properties fo:font-size="12pt" fo:letter-spacing="-0.0071in" fo:font-weight="bold" style:font-size-asian="12pt" style:font-weight-asian="bold" style:font-size-complex="12pt" style:font-weight-complex="bold"/>
    </style:style>
    <style:style style:name="P70" style:family="paragraph" style:parent-style-name="Standard">
      <style:paragraph-properties fo:margin-top="0.0835in" fo:margin-bottom="0in" fo:text-align="center" style:justify-single-word="false" fo:keep-with-next="always"/>
    </style:style>
    <style:style style:name="P71" style:family="paragraph" style:parent-style-name="Standard">
      <style:paragraph-properties fo:margin-top="0.0835in" fo:margin-bottom="0.0835in" fo:keep-with-next="always"/>
    </style:style>
    <style:style style:name="P72" style:family="paragraph" style:parent-style-name="Standard">
      <style:paragraph-properties fo:margin-top="0.0835in" fo:margin-bottom="0.0835in" fo:line-height="0.25in" fo:text-align="justify" style:justify-single-word="false" fo:keep-with-next="always"/>
    </style:style>
    <style:style style:name="P73" style:family="paragraph" style:parent-style-name="Standard">
      <style:paragraph-properties fo:margin-top="0.0835in" fo:margin-bottom="0.0835in" fo:line-height="0.25in" fo:text-align="center" style:justify-single-word="false" fo:keep-with-next="always"/>
    </style:style>
    <style:style style:name="P74" style:family="paragraph" style:parent-style-name="Standard">
      <style:paragraph-properties fo:margin-top="0.0835in" fo:margin-bottom="0.0835in" fo:line-height="0.25in" fo:text-align="center" style:justify-single-word="false" fo:keep-with-next="always" style:punctuation-wrap="simple" style:vertical-align="baseline"/>
    </style:style>
    <style:style style:name="P75" style:family="paragraph" style:parent-style-name="Standard">
      <style:paragraph-properties fo:margin-top="0.0835in" fo:margin-bottom="0.0835in" fo:line-height="0.25in" fo:text-align="center" style:justify-single-word="false" fo:keep-with-next="always"/>
      <style:text-properties fo:font-weight="bold" style:font-weight-asian="bold" style:font-weight-complex="bold"/>
    </style:style>
    <style:style style:name="P76" style:family="paragraph" style:parent-style-name="Standard">
      <style:paragraph-properties fo:margin-top="0.0835in" fo:margin-bottom="0.0835in" fo:line-height="0.25in" fo:text-align="justify" style:justify-single-word="false" fo:keep-with-next="always"/>
      <style:text-properties fo:font-size="13pt" fo:language="nl" fo:country="NL" style:font-size-asian="13pt"/>
    </style:style>
    <style:style style:name="P77" style:family="paragraph" style:parent-style-name="Standard">
      <style:paragraph-properties fo:margin-top="0.0835in" fo:margin-bottom="0.0835in" fo:text-align="center" style:justify-single-word="false" fo:keep-with-next="always"/>
    </style:style>
    <style:style style:name="P78" style:family="paragraph" style:parent-style-name="Standard">
      <style:paragraph-properties fo:margin-top="0.0835in" fo:margin-bottom="0.0835in" fo:text-align="center" style:justify-single-word="false" fo:keep-with-next="always"/>
      <style:text-properties style:font-name=".VnTimeH" fo:font-size="13pt" fo:font-weight="bold" style:font-size-asian="13pt" style:font-weight-asian="bold" style:font-size-complex="13pt"/>
    </style:style>
    <style:style style:name="P79" style:family="paragraph" style:parent-style-name="Standard">
      <style:paragraph-properties fo:margin-top="0.0835in" fo:margin-bottom="0.0835in" fo:text-align="center" style:justify-single-word="false" fo:keep-with-next="always"/>
      <style:text-properties fo:color="#000000" fo:font-size="13pt" fo:font-weight="bold" style:font-size-asian="13pt" style:font-weight-asian="bold" style:font-size-complex="13pt" style:font-weight-complex="bold"/>
    </style:style>
    <style:style style:name="P80" style:family="paragraph" style:parent-style-name="Standard">
      <style:paragraph-properties fo:margin-top="0.0835in" fo:margin-bottom="0.0835in" fo:line-height="150%" fo:text-align="justify" style:justify-single-word="false" fo:keep-with-next="always"/>
    </style:style>
    <style:style style:name="P81" style:family="paragraph" style:parent-style-name="Standard">
      <style:paragraph-properties fo:margin-top="0.0835in" fo:margin-bottom="0.0835in" fo:line-height="0.25in" fo:text-align="center" style:justify-single-word="false" fo:break-before="page" fo:keep-with-next="always"/>
      <style:text-properties fo:font-weight="bold" style:font-weight-asian="bold"/>
    </style:style>
    <style:style style:name="P82" style:family="paragraph" style:parent-style-name="Standard">
      <style:paragraph-properties fo:margin-left="0in" fo:margin-right="0in" fo:text-align="justify" style:justify-single-word="false" fo:text-indent="0.5in" style:auto-text-indent="false" fo:keep-with-next="always"/>
      <style:text-properties fo:font-size="10pt" style:font-size-asian="10pt"/>
    </style:style>
    <style:style style:name="P83" style:family="paragraph" style:parent-style-name="Standard">
      <style:paragraph-properties fo:margin-left="0in" fo:margin-right="0in" fo:text-align="justify" style:justify-single-word="false" fo:text-indent="0.5in" style:auto-text-indent="false" fo:keep-with-next="always"/>
      <style:text-properties fo:color="#000000" fo:font-size="11pt" style:font-size-asian="11pt" style:font-size-complex="11pt"/>
    </style:style>
    <style:style style:name="P84" style:family="paragraph" style:parent-style-name="Standard">
      <style:paragraph-properties fo:margin-left="0in" fo:margin-right="0in" fo:text-align="justify" style:justify-single-word="false" fo:text-indent="0.5in" style:auto-text-indent="false" fo:keep-with-next="always"/>
      <style:text-properties fo:color="#000000" fo:font-size="13pt" style:font-size-asian="13pt" style:font-size-complex="13pt"/>
    </style:style>
    <style:style style:name="P85" style:family="paragraph" style:parent-style-name="Standard">
      <style:paragraph-properties fo:margin-left="0in" fo:margin-right="0in" fo:margin-top="0.0835in" fo:margin-bottom="0.0835in" fo:line-height="0.25in" fo:text-align="justify" style:justify-single-word="false" fo:text-indent="0.5in" style:auto-text-indent="false" fo:keep-with-next="always"/>
    </style:style>
    <style:style style:name="P86" style:family="paragraph" style:parent-style-name="Standard">
      <style:paragraph-properties fo:margin-left="0in" fo:margin-right="0in" fo:margin-top="0.0835in" fo:margin-bottom="0.0835in" fo:line-height="0.25in" fo:text-align="justify" style:justify-single-word="false" fo:text-indent="0.5in" style:auto-text-indent="false" fo:keep-with-next="always" style:punctuation-wrap="simple" style:vertical-align="baseline"/>
    </style:style>
    <style:style style:name="P87" style:family="paragraph" style:parent-style-name="Standard">
      <style:paragraph-properties fo:margin-left="0in" fo:margin-right="0in" fo:margin-top="0.0835in" fo:margin-bottom="0.0835in" fo:line-height="0.25in" fo:text-align="justify" style:justify-single-word="false" fo:text-indent="0.5in" style:auto-text-indent="false" fo:keep-with-next="always"/>
      <style:text-properties fo:font-weight="bold" style:font-weight-asian="bold" style:font-weight-complex="bold"/>
    </style:style>
    <style:style style:name="P88" style:family="paragraph" style:parent-style-name="Standard">
      <style:paragraph-properties fo:margin-left="0in" fo:margin-right="0in" fo:margin-top="0.0835in" fo:margin-bottom="0.0835in" fo:line-height="0.222in" fo:text-align="justify" style:justify-single-word="false" fo:text-indent="0.5in" style:auto-text-indent="false" fo:keep-with-next="always" style:punctuation-wrap="simple" style:vertical-align="baseline"/>
    </style:style>
    <style:style style:name="P89" style:family="paragraph" style:parent-style-name="Standard">
      <style:paragraph-properties fo:margin-left="0in" fo:margin-right="0in" fo:margin-top="0.0835in" fo:margin-bottom="0.0835in" fo:line-height="0.222in" fo:text-align="justify" style:justify-single-word="false" fo:text-indent="0.5in" style:auto-text-indent="false" fo:keep-with-next="always"/>
      <style:text-properties style:font-name-asian="MS Mincho"/>
    </style:style>
    <style:style style:name="P90" style:family="paragraph" style:parent-style-name="Standard">
      <style:paragraph-properties fo:margin-left="0in" fo:margin-right="0in" fo:margin-top="0.0835in" fo:margin-bottom="0.0835in" fo:line-height="0.222in" fo:text-align="justify" style:justify-single-word="false" fo:text-indent="0.5in" style:auto-text-indent="false" fo:keep-with-next="always" style:punctuation-wrap="simple" style:vertical-align="baseline"/>
      <style:text-properties style:font-name-asian="MS Mincho"/>
    </style:style>
    <style:style style:name="P91" style:family="paragraph" style:parent-style-name="Standard">
      <style:paragraph-properties fo:margin-left="0in" fo:margin-right="0in" fo:margin-top="0.0835in" fo:margin-bottom="0.0835in" fo:line-height="0.2083in" fo:text-align="justify" style:justify-single-word="false" fo:text-indent="0.5in" style:auto-text-indent="false" fo:keep-with-next="always" style:punctuation-wrap="simple" style:vertical-align="baseline"/>
      <style:text-properties style:font-name-asian="MS Mincho"/>
    </style:style>
    <style:style style:name="P92" style:family="paragraph" style:parent-style-name="Standard">
      <style:paragraph-properties fo:margin-left="0in" fo:margin-right="0in" fo:margin-top="0.0835in" fo:margin-bottom="0.0835in" fo:line-height="0.2083in" fo:text-indent="0.5in" style:auto-text-indent="false" fo:keep-with-next="always"/>
    </style:style>
    <style:style style:name="P93" style:family="paragraph" style:parent-style-name="Standard">
      <style:paragraph-properties fo:margin-left="0in" fo:margin-right="0in" fo:margin-top="0.0835in" fo:margin-bottom="0.0835in" fo:line-height="0.2083in" fo:text-align="justify" style:justify-single-word="false" fo:text-indent="0.5in" style:auto-text-indent="false" fo:keep-with-next="always"/>
    </style:style>
    <style:style style:name="P94" style:family="paragraph" style:parent-style-name="Standard">
      <style:paragraph-properties fo:margin-left="0in" fo:margin-right="0in" fo:margin-top="0.0835in" fo:margin-bottom="0.0835in" fo:line-height="0.2083in" fo:text-align="justify" style:justify-single-word="false" fo:text-indent="0.5in" style:auto-text-indent="false" fo:keep-with-next="always" style:punctuation-wrap="simple" style:vertical-align="baseline"/>
    </style:style>
    <style:style style:name="P95" style:family="paragraph" style:parent-style-name="Standard">
      <style:paragraph-properties fo:margin-left="0in" fo:margin-right="0in" fo:margin-top="0.0835in" fo:margin-bottom="0.0835in" fo:line-height="0.2083in" fo:text-align="justify" style:justify-single-word="false" fo:text-indent="0.5in" style:auto-text-indent="false" fo:keep-with-next="always"/>
      <style:text-properties fo:letter-spacing="-0.0043in" style:font-name-asian="MS Mincho"/>
    </style:style>
    <style:style style:name="P96" style:family="paragraph" style:parent-style-name="Standard">
      <style:paragraph-properties fo:margin-left="0in" fo:margin-right="0in" fo:margin-top="0.0835in" fo:margin-bottom="0.0835in" fo:line-height="0.1665in" fo:text-align="justify" style:justify-single-word="false" fo:text-indent="0.5in" style:auto-text-indent="false" fo:keep-with-next="always"/>
    </style:style>
    <style:style style:name="P97" style:family="paragraph" style:parent-style-name="Standard">
      <style:paragraph-properties fo:margin-left="0in" fo:margin-right="0in" fo:margin-top="0.0835in" fo:margin-bottom="0.0835in" fo:line-height="0.1665in" fo:text-align="justify" style:justify-single-word="false" fo:text-indent="0.5in" style:auto-text-indent="false" fo:keep-with-next="always" style:punctuation-wrap="simple" style:vertical-align="baseline"/>
    </style:style>
    <style:style style:name="P98" style:family="paragraph" style:parent-style-name="Standard">
      <style:paragraph-properties fo:margin-left="0in" fo:margin-right="0in" fo:margin-top="0.0835in" fo:margin-bottom="0.0835in" fo:line-height="0.25in" fo:text-align="justify" style:justify-single-word="false" fo:text-indent="0.5in" style:auto-text-indent="false" fo:keep-with-next="always" style:punctuation-wrap="simple" style:vertical-align="baseline"/>
      <style:text-properties fo:font-size="13pt" style:font-name-asian="MS Mincho" style:font-size-asian="13pt"/>
    </style:style>
    <style:style style:name="P99" style:family="paragraph" style:parent-style-name="Standard">
      <style:paragraph-properties fo:margin-left="0in" fo:margin-right="0in" fo:margin-top="0.0417in" fo:margin-bottom="0.0417in" fo:line-height="0.25in" fo:text-align="justify" style:justify-single-word="false" fo:text-indent="0.5in" style:auto-text-indent="false" fo:keep-with-next="always"/>
    </style:style>
    <style:style style:name="P100" style:family="paragraph" style:parent-style-name="Standard">
      <style:paragraph-properties fo:margin-left="0in" fo:margin-right="0in" fo:margin-top="0.0417in" fo:margin-bottom="0.0417in" fo:line-height="0.25in" fo:text-align="justify" style:justify-single-word="false" fo:text-indent="0.5in" style:auto-text-indent="false" fo:keep-with-next="always" style:punctuation-wrap="simple" style:vertical-align="baseline"/>
    </style:style>
    <style:style style:name="P101" style:family="paragraph" style:parent-style-name="Standard">
      <style:paragraph-properties fo:margin-left="0in" fo:margin-right="0in" fo:margin-top="0.0417in" fo:margin-bottom="0.0417in" fo:line-height="0.25in" fo:text-align="justify" style:justify-single-word="false" fo:text-indent="0.5in" style:auto-text-indent="false" fo:keep-with-next="always" style:punctuation-wrap="simple" style:vertical-align="baseline"/>
      <style:text-properties style:font-name-asian="MS Mincho"/>
    </style:style>
    <style:style style:name="P102" style:family="paragraph" style:parent-style-name="Standard">
      <style:paragraph-properties fo:margin-left="0in" fo:margin-right="0in" fo:margin-top="0.0417in" fo:margin-bottom="0.0417in" fo:line-height="0.25in" fo:text-align="justify" style:justify-single-word="false" fo:text-indent="0.5in" style:auto-text-indent="false" fo:keep-with-next="always"/>
      <style:text-properties fo:language="nl" fo:country="NL"/>
    </style:style>
    <style:style style:name="P103" style:family="paragraph" style:parent-style-name="Standard">
      <style:paragraph-properties fo:text-align="center" style:justify-single-word="false" fo:break-before="page" fo:keep-with-next="always"/>
      <style:text-properties fo:font-weight="bold" style:font-weight-asian="bold" style:font-weight-complex="bold"/>
    </style:style>
    <style:style style:name="P104" style:family="paragraph" style:parent-style-name="Standard">
      <style:paragraph-properties fo:line-height="110%" fo:text-align="center" style:justify-single-word="false" fo:break-before="page" fo:keep-with-next="always"/>
    </style:style>
    <style:style style:name="P105" style:family="paragraph" style:parent-style-name="Standard">
      <style:paragraph-properties fo:line-height="110%" fo:text-align="center" style:justify-single-word="false" fo:break-before="page" fo:keep-with-next="always"/>
      <style:text-properties fo:language="fr" fo:country="FR" fo:font-weight="bold" style:font-weight-asian="bold" style:font-weight-complex="bold"/>
    </style:style>
    <style:style style:name="P106" style:family="paragraph" style:parent-style-name="Standard">
      <style:paragraph-properties fo:margin-top="0in" fo:margin-bottom="0.028in" fo:line-height="0.25in" fo:keep-with-next="always">
        <style:tab-stops>
          <style:tab-stop style:position="6.3in" style:leader-style="dotted" style:leader-text="."/>
        </style:tab-stops>
      </style:paragraph-properties>
    </style:style>
    <style:style style:name="P107" style:family="paragraph" style:parent-style-name="Standard">
      <style:paragraph-properties fo:margin-top="0in" fo:margin-bottom="0.0835in" fo:keep-with-next="always"/>
    </style:style>
    <style:style style:name="P108" style:family="paragraph" style:parent-style-name="Standard">
      <style:paragraph-properties fo:margin-top="0in" fo:margin-bottom="0.0835in" fo:line-height="0.1665in" fo:text-align="justify" style:justify-single-word="false" fo:keep-with-next="always"/>
    </style:style>
    <style:style style:name="P109" style:family="paragraph" style:parent-style-name="Standard">
      <style:paragraph-properties fo:margin-top="0in" fo:margin-bottom="0.0835in" fo:line-height="0.1665in" fo:text-align="justify" style:justify-single-word="false" fo:keep-with-next="always"/>
      <style:text-properties style:font-name=".VnTimeH" fo:font-size="13pt" fo:font-weight="bold" style:font-size-asian="13pt" style:font-weight-asian="bold"/>
    </style:style>
    <style:style style:name="P110" style:family="paragraph" style:parent-style-name="Standard">
      <style:paragraph-properties fo:margin-left="0in" fo:margin-right="0in" fo:line-height="150%" fo:text-align="justify" style:justify-single-word="false" fo:text-indent="0.3in" style:auto-text-indent="false" fo:keep-with-next="always"/>
    </style:style>
    <style:style style:name="P111" style:family="paragraph" style:parent-style-name="Standard">
      <style:paragraph-properties fo:margin-left="0in" fo:margin-right="0in" fo:line-height="150%" fo:text-align="justify" style:justify-single-word="false" fo:text-indent="0.3in" style:auto-text-indent="false" fo:keep-with-next="always"/>
      <style:text-properties fo:color="#000000" fo:font-size="13pt" style:font-size-asian="13pt" style:font-size-complex="13pt"/>
    </style:style>
    <style:style style:name="P112" style:family="paragraph" style:parent-style-name="Standard">
      <style:paragraph-properties fo:margin-left="0in" fo:margin-right="0in" fo:line-height="150%" fo:text-align="justify" style:justify-single-word="false" fo:text-indent="0.3in" style:auto-text-indent="false" fo:keep-with-next="always"/>
      <style:text-properties fo:color="#000000" fo:font-size="13pt" fo:font-weight="bold" style:font-size-asian="13pt" style:font-weight-asian="bold" style:font-size-complex="13pt" style:font-weight-complex="bold"/>
    </style:style>
    <style:style style:name="P113" style:family="paragraph" style:parent-style-name="Standard">
      <style:paragraph-properties fo:margin-left="0in" fo:margin-right="0in" fo:line-height="150%" fo:text-align="justify" style:justify-single-word="false" fo:text-indent="0.2992in" style:auto-text-indent="false" fo:keep-with-next="always"/>
    </style:style>
    <style:style style:name="P114" style:family="paragraph" style:parent-style-name="Standard">
      <style:paragraph-properties fo:margin-left="0in" fo:margin-right="0in" fo:text-indent="0.3028in" style:auto-text-indent="false" fo:keep-with-next="always"/>
    </style:style>
    <style:style style:name="P115" style:family="paragraph" style:parent-style-name="Standard">
      <style:paragraph-properties fo:margin-left="0in" fo:margin-right="0in" fo:line-height="150%" fo:text-align="justify" style:justify-single-word="false" fo:text-indent="0.3028in" style:auto-text-indent="false" fo:keep-with-next="always"/>
    </style:style>
    <style:style style:name="P116" style:family="paragraph" style:parent-style-name="Standard">
      <style:paragraph-properties fo:margin-left="0in" fo:margin-right="0in" fo:text-indent="0.3028in" style:auto-text-indent="false" fo:keep-with-next="always"/>
      <style:text-properties fo:font-size="13pt" style:font-size-asian="13pt" style:font-size-complex="13pt"/>
    </style:style>
    <style:style style:name="P117" style:family="paragraph" style:parent-style-name="Standard">
      <style:paragraph-properties fo:margin-left="0in" fo:margin-right="0in" fo:text-indent="0.3028in" style:auto-text-indent="false" fo:keep-with-next="always"/>
      <style:text-properties fo:font-size="11pt" style:font-size-asian="11pt" style:font-size-complex="11pt"/>
    </style:style>
    <style:style style:name="P118" style:family="paragraph" style:parent-style-name="Standard">
      <style:paragraph-properties fo:margin-left="0in" fo:margin-right="0in" fo:text-align="justify" style:justify-single-word="false" fo:text-indent="0.3028in" style:auto-text-indent="false" fo:keep-with-next="always"/>
      <style:text-properties fo:color="#000000" fo:font-size="11pt" style:font-size-asian="11pt" style:font-size-complex="11pt"/>
    </style:style>
    <style:style style:name="P119" style:family="paragraph" style:parent-style-name="Standard">
      <style:paragraph-properties fo:margin-left="0in" fo:margin-right="0in" fo:text-align="justify" style:justify-single-word="false" fo:text-indent="0.3028in" style:auto-text-indent="false" fo:keep-with-next="always"/>
      <style:text-properties fo:color="#000000" fo:font-size="13pt" style:font-size-asian="13pt" style:font-size-complex="13pt"/>
    </style:style>
    <style:style style:name="P120" style:family="paragraph" style:parent-style-name="Standard">
      <style:paragraph-properties fo:margin-left="0in" fo:margin-right="0in" style:line-height-at-least="0.1665in" fo:text-align="justify" style:justify-single-word="false" fo:text-indent="0.3028in" style:auto-text-indent="false" fo:keep-with-next="always">
        <style:tab-stops>
          <style:tab-stop style:position="0in"/>
        </style:tab-stops>
      </style:paragraph-properties>
      <style:text-properties fo:color="#000000" fo:font-size="13pt" style:font-size-asian="13pt" style:font-size-complex="13pt"/>
    </style:style>
    <style:style style:name="P121" style:family="paragraph" style:parent-style-name="Standard">
      <style:paragraph-properties fo:margin-left="0in" fo:margin-right="0in" fo:line-height="150%" fo:text-align="justify" style:justify-single-word="false" fo:text-indent="0.3028in" style:auto-text-indent="false" fo:keep-with-next="always"/>
      <style:text-properties fo:color="#000000" fo:font-size="13pt" style:font-size-asian="13pt" style:font-size-complex="13pt"/>
    </style:style>
    <style:style style:name="P122" style:family="paragraph" style:parent-style-name="Standard">
      <style:paragraph-properties fo:margin-left="0in" fo:margin-right="0in" style:line-height-at-least="0.1665in" fo:text-align="justify" style:justify-single-word="false" fo:text-indent="0.3028in" style:auto-text-indent="false" fo:keep-with-next="always">
        <style:tab-stops>
          <style:tab-stop style:position="0in"/>
        </style:tab-stops>
      </style:paragraph-properties>
      <style:text-properties fo:color="#000000" fo:font-size="13pt" fo:language="fr" fo:country="FR" style:font-size-asian="13pt" style:font-size-complex="13pt"/>
    </style:style>
    <style:style style:name="P123" style:family="paragraph" style:parent-style-name="Standard">
      <style:paragraph-properties fo:margin-left="0in" fo:margin-right="0in" style:line-height-at-least="0.1665in" fo:text-align="center" style:justify-single-word="false" fo:text-indent="0.3028in" style:auto-text-indent="false" fo:keep-with-next="always">
        <style:tab-stops>
          <style:tab-stop style:position="0in"/>
        </style:tab-stops>
      </style:paragraph-properties>
      <style:text-properties fo:color="#000000" fo:font-size="13pt" fo:language="fr" fo:country="FR" style:font-size-asian="13pt" style:font-size-complex="13pt"/>
    </style:style>
    <style:style style:name="P124" style:family="paragraph" style:parent-style-name="Standard">
      <style:paragraph-properties fo:margin-left="0in" fo:margin-right="0in" fo:margin-top="0.0835in" fo:margin-bottom="0in" fo:line-height="150%" fo:text-align="justify" style:justify-single-word="false" fo:text-indent="0.3028in" style:auto-text-indent="false" fo:keep-with-next="always"/>
    </style:style>
    <style:style style:name="P125" style:family="paragraph" style:parent-style-name="Standard">
      <style:paragraph-properties fo:margin-left="0in" fo:margin-right="0in" fo:margin-top="0.0835in" fo:margin-bottom="0.0835in" fo:text-align="justify" style:justify-single-word="false" fo:text-indent="0.3028in" style:auto-text-indent="false" fo:keep-with-next="always"/>
    </style:style>
    <style:style style:name="P126" style:family="paragraph" style:parent-style-name="Standard">
      <style:paragraph-properties fo:margin-left="0in" fo:margin-right="0in" fo:line-height="110%" fo:text-align="center" style:justify-single-word="false" fo:text-indent="0.3028in" style:auto-text-indent="false" fo:break-before="page" fo:keep-with-next="always"/>
    </style:style>
    <style:style style:name="P127" style:family="paragraph" style:parent-style-name="Standard">
      <style:paragraph-properties fo:margin-left="0in" fo:margin-right="0in" style:line-height-at-least="0.1665in" fo:text-align="center" style:justify-single-word="false" fo:text-indent="0.3028in" style:auto-text-indent="false" fo:break-before="page" fo:keep-with-next="always">
        <style:tab-stops>
          <style:tab-stop style:position="0in"/>
        </style:tab-stops>
      </style:paragraph-properties>
    </style:style>
    <style:style style:name="P128" style:family="paragraph" style:parent-style-name="Standard">
      <style:paragraph-properties fo:margin-left="0in" fo:margin-right="0in" fo:text-indent="0.2in" style:auto-text-indent="false" fo:keep-with-next="always"/>
    </style:style>
    <style:style style:name="P129" style:family="paragraph" style:parent-style-name="Standard">
      <style:paragraph-properties fo:margin-left="0in" fo:margin-right="0in" fo:text-indent="0.2in" style:auto-text-indent="false" fo:keep-with-next="always"/>
      <style:text-properties fo:color="#000000" fo:font-size="13pt" fo:font-weight="bold" style:font-size-asian="13pt" style:font-weight-asian="bold" style:font-size-complex="13pt" style:font-weight-complex="bold"/>
    </style:style>
    <style:style style:name="P130" style:family="paragraph" style:parent-style-name="Standard">
      <style:paragraph-properties fo:margin-left="0in" fo:margin-right="0in" fo:margin-top="0in" fo:margin-bottom="0.0835in" fo:text-indent="0.2in" style:auto-text-indent="false" fo:keep-with-next="always"/>
    </style:style>
    <style:style style:name="P131" style:family="paragraph" style:parent-style-name="Standard">
      <style:paragraph-properties fo:margin-left="0in" fo:margin-right="0in" fo:margin-top="0.0835in" fo:margin-bottom="0.0835in" fo:text-indent="0.2in" style:auto-text-indent="false" fo:keep-with-next="always"/>
    </style:style>
    <style:style style:name="P132" style:family="paragraph" style:parent-style-name="Standard">
      <style:paragraph-properties fo:margin-left="0in" fo:margin-right="-0.1972in" fo:line-height="110%" fo:text-align="center" style:justify-single-word="false" fo:text-indent="-0.1972in" style:auto-text-indent="false" fo:keep-with-next="always"/>
      <style:text-properties fo:font-weight="bold" style:font-weight-asian="bold" style:font-weight-complex="bold"/>
    </style:style>
    <style:style style:name="P133" style:family="paragraph" style:parent-style-name="Standard">
      <style:paragraph-properties fo:margin-top="0.0417in" fo:margin-bottom="0.0417in" fo:text-align="justify" style:justify-single-word="false" fo:keep-with-next="always"/>
    </style:style>
    <style:style style:name="P134" style:family="paragraph" style:parent-style-name="Standard">
      <style:paragraph-properties fo:margin-top="0.1945in" fo:margin-bottom="0.0835in" fo:line-height="0.1807in" fo:text-align="justify" style:justify-single-word="false" fo:keep-with-next="always"/>
    </style:style>
    <style:style style:name="P135" style:family="paragraph" style:parent-style-name="Standard">
      <style:paragraph-properties fo:margin-left="0.5in" fo:margin-right="0in" fo:text-indent="0in" style:auto-text-indent="false" fo:keep-with-next="always"/>
      <style:text-properties fo:font-size="13pt" style:font-size-asian="13pt" style:font-size-complex="13pt" style:font-weight-complex="bold"/>
    </style:style>
    <style:style style:name="P136" style:family="paragraph" style:parent-style-name="Standard">
      <style:paragraph-properties fo:margin-left="0.5in" fo:margin-right="0in" fo:margin-top="0.0835in" fo:margin-bottom="0.0835in" fo:text-indent="0in" style:auto-text-indent="false" fo:keep-with-next="always"/>
    </style:style>
    <style:style style:name="P137" style:family="paragraph" style:parent-style-name="Standard">
      <style:paragraph-properties fo:margin-left="0.5in" fo:margin-right="0in" fo:margin-top="0.0835in" fo:margin-bottom="0.0835in" fo:text-indent="0in" style:auto-text-indent="false" fo:keep-with-next="always"/>
      <style:text-properties fo:font-size="13pt" style:font-size-asian="13pt" style:font-size-complex="13pt" style:font-weight-complex="bold"/>
    </style:style>
    <style:style style:name="P138" style:family="paragraph" style:parent-style-name="Heading_20_1">
      <style:paragraph-properties fo:line-height="110%"/>
    </style:style>
    <style:style style:name="P139" style:family="paragraph" style:parent-style-name="Heading_20_1">
      <style:text-properties fo:language="vi" fo:country="VN"/>
    </style:style>
    <style:style style:name="P140" style:family="paragraph" style:parent-style-name="Heading_20_1">
      <style:paragraph-properties style:snap-to-layout-grid="false"/>
      <style:text-properties fo:language="vi" fo:country="VN"/>
    </style:style>
    <style:style style:name="P141" style:family="paragraph" style:parent-style-name="Heading_20_2">
      <style:paragraph-properties fo:text-align="center" style:justify-single-word="false"/>
    </style:style>
    <style:style style:name="P142" style:family="paragraph" style:parent-style-name="Heading_20_2">
      <style:paragraph-properties fo:text-align="center" style:justify-single-word="false"/>
      <style:text-properties style:font-name="Times New Roman" fo:font-size="14pt" fo:language="vi" fo:country="VN" style:font-size-asian="14pt" style:font-size-complex="14pt"/>
    </style:style>
    <style:style style:name="P143" style:family="paragraph" style:parent-style-name="Heading_20_2">
      <style:paragraph-properties fo:margin-left="0.0126in" fo:margin-right="0in" fo:text-align="center" style:justify-single-word="false" fo:text-indent="-0.0126in" style:auto-text-indent="false"/>
      <style:text-properties style:font-name="Times New Roman" fo:font-size="14pt" style:font-size-asian="14pt" style:font-size-complex="14pt"/>
    </style:style>
    <style:style style:name="P144" style:family="paragraph" style:parent-style-name="Heading_20_9">
      <style:paragraph-properties fo:keep-with-next="always"/>
      <style:text-properties style:font-name="Times New Roman" fo:language="fr" fo:country="FR"/>
    </style:style>
    <style:style style:name="P145" style:family="paragraph" style:parent-style-name="Heading_20_9">
      <style:paragraph-properties fo:text-align="center" style:justify-single-word="false" fo:keep-with-next="always"/>
      <style:text-properties fo:color="#000000" style:font-name="Times New Roman" fo:font-size="12pt" fo:font-style="italic" style:font-size-asian="12pt" style:font-style-asian="italic" style:font-size-complex="12pt" style:font-style-complex="italic"/>
    </style:style>
    <style:style style:name="P146" style:family="paragraph" style:parent-style-name="Heading_20_9">
      <style:paragraph-properties fo:text-align="center" style:justify-single-word="false" fo:keep-with-next="always"/>
      <style:text-properties fo:color="#000000" style:font-name="Times New Roman" fo:font-size="12pt" fo:language="fr" fo:country="FR" fo:font-style="italic" style:font-size-asian="12pt" style:font-style-asian="italic" style:font-size-complex="12pt" style:font-style-complex="italic"/>
    </style:style>
    <style:style style:name="P147" style:family="paragraph" style:parent-style-name="Heading_20_9">
      <style:paragraph-properties fo:text-align="center" style:justify-single-word="false" fo:keep-with-next="always"/>
      <style:text-properties fo:color="#000000" style:font-name="Times New Roman" fo:font-size="13pt" fo:language="fr" fo:country="FR" fo:font-style="italic" style:font-size-asian="13pt" style:font-style-asian="italic" style:font-size-complex="13pt" style:font-style-complex="italic"/>
    </style:style>
    <style:style style:name="P148" style:family="paragraph" style:parent-style-name="Footer">
      <style:paragraph-properties fo:text-align="end" style:justify-single-word="false"/>
    </style:style>
    <style:style style:name="P149" style:family="paragraph" style:parent-style-name="Body_20_Text_20_3">
      <style:paragraph-properties fo:keep-with-next="always"/>
    </style:style>
    <style:style style:name="P150" style:family="paragraph" style:parent-style-name="Body_20_Text_20_3">
      <style:paragraph-properties fo:text-align="center" style:justify-single-word="false" fo:keep-with-next="always"/>
    </style:style>
    <style:style style:name="P151" style:family="paragraph" style:parent-style-name="Body_20_Text_20_3">
      <style:paragraph-properties style:line-height-at-least="0.1665in" fo:text-align="center" style:justify-single-word="false" fo:keep-with-next="always"/>
      <style:text-properties fo:font-size="13pt" fo:language="fr" fo:country="FR" fo:font-weight="bold" style:font-size-asian="13pt" style:font-weight-asian="bold" style:font-size-complex="13pt" style:font-weight-complex="bold"/>
    </style:style>
    <style:style style:name="P152" style:family="paragraph" style:parent-style-name="Body_20_Text_20_3">
      <style:paragraph-properties style:line-height-at-least="0.1665in" fo:keep-with-next="always"/>
      <style:text-properties fo:color="#000000" fo:font-size="12pt" fo:font-weight="bold" style:font-size-asian="12pt" style:font-weight-asian="bold" style:font-size-complex="12pt" style:font-weight-complex="bold"/>
    </style:style>
    <style:style style:name="P153" style:family="paragraph" style:parent-style-name="Body_20_Text_20_3">
      <style:paragraph-properties fo:text-align="center" style:justify-single-word="false" fo:keep-with-next="always"/>
      <style:text-properties fo:color="#000000" fo:font-size="12pt" fo:font-weight="bold" style:font-size-asian="12pt" style:font-weight-asian="bold" style:font-size-complex="12pt" style:font-weight-complex="bold"/>
    </style:style>
    <style:style style:name="P154" style:family="paragraph" style:parent-style-name="Body_20_Text_20_3">
      <style:paragraph-properties style:line-height-at-least="0.1665in" fo:keep-with-next="always"/>
      <style:text-properties fo:color="#000000" fo:font-size="12pt" fo:language="fr" fo:country="FR" fo:font-weight="bold" style:font-size-asian="12pt" style:font-weight-asian="bold" style:font-size-complex="12pt" style:font-weight-complex="bold"/>
    </style:style>
    <style:style style:name="P155" style:family="paragraph" style:parent-style-name="Body_20_Text_20_3">
      <style:paragraph-properties fo:text-align="center" style:justify-single-word="false" fo:keep-with-next="always"/>
      <style:text-properties fo:color="#000000" fo:font-size="11pt" fo:font-weight="bold" style:font-size-asian="11pt" style:font-weight-asian="bold" style:font-size-complex="11pt" style:font-weight-complex="bold"/>
    </style:style>
    <style:style style:name="P156" style:family="paragraph" style:parent-style-name="Body_20_Text_20_3">
      <style:paragraph-properties fo:keep-with-next="always">
        <style:tab-stops>
          <style:tab-stop style:position="0.25in"/>
        </style:tab-stops>
      </style:paragraph-properties>
      <style:text-properties fo:color="#000000" fo:font-size="11pt" style:font-size-asian="11pt" style:font-size-complex="11pt"/>
    </style:style>
    <style:style style:name="P157" style:family="paragraph" style:parent-style-name="Body_20_Text_20_3">
      <style:paragraph-properties fo:keep-with-next="always"/>
      <style:text-properties fo:color="#000000" fo:font-size="13pt" fo:font-weight="bold" style:font-size-asian="13pt" style:font-weight-asian="bold" style:font-size-complex="13pt"/>
    </style:style>
    <style:style style:name="P158" style:family="paragraph" style:parent-style-name="Body_20_Text_20_3" style:list-style-name="WW8Num2">
      <style:paragraph-properties fo:keep-with-next="always"/>
      <style:text-properties fo:color="#000000" fo:font-size="13pt" style:font-size-asian="13pt" style:font-size-complex="13pt"/>
    </style:style>
    <style:style style:name="P159" style:family="paragraph" style:parent-style-name="Body_20_Text_20_3" style:list-style-name="WW8Num10">
      <style:paragraph-properties fo:keep-with-next="always"/>
      <style:text-properties fo:color="#000000" fo:font-size="13pt" style:font-size-asian="13pt" style:font-size-complex="13pt"/>
    </style:style>
    <style:style style:name="P160" style:family="paragraph" style:parent-style-name="Body_20_Text_20_3" style:list-style-name="WW8Num34">
      <style:paragraph-properties fo:text-align="justify" style:justify-single-word="false" fo:keep-with-next="always"/>
      <style:text-properties fo:color="#000000" fo:font-size="13pt" style:font-size-asian="13pt" style:font-size-complex="13pt"/>
    </style:style>
    <style:style style:name="P161" style:family="paragraph" style:parent-style-name="Body_20_Text_20_3" style:list-style-name="WW8Num26">
      <style:paragraph-properties fo:keep-with-next="always"/>
      <style:text-properties fo:color="#000000" fo:font-size="13pt" style:font-size-asian="13pt" style:font-size-complex="13pt"/>
    </style:style>
    <style:style style:name="P162" style:family="paragraph" style:parent-style-name="Body_20_Text_20_3" style:list-style-name="WW8Num13">
      <style:paragraph-properties fo:keep-with-next="always"/>
      <style:text-properties fo:color="#000000" fo:font-size="13pt" style:font-size-asian="13pt" style:font-size-complex="13pt"/>
    </style:style>
    <style:style style:name="P163" style:family="paragraph" style:parent-style-name="Body_20_Text_20_3">
      <style:paragraph-properties style:line-height-at-least="0.1665in" fo:keep-with-next="always"/>
      <style:text-properties fo:color="#000000" fo:font-size="13pt" fo:language="fr" fo:country="FR" fo:font-weight="bold" style:font-size-asian="13pt" style:font-weight-asian="bold" style:font-size-complex="13pt" style:font-weight-complex="bold"/>
    </style:style>
    <style:style style:name="P164" style:family="paragraph" style:parent-style-name="Body_20_Text_20_3">
      <style:paragraph-properties fo:keep-with-next="always">
        <style:tab-stops>
          <style:tab-stop style:position="0.25in"/>
        </style:tab-stops>
      </style:paragraph-properties>
      <style:text-properties fo:color="#000000" fo:font-size="13pt" fo:language="fr" fo:country="FR" style:font-size-asian="13pt" style:font-size-complex="13pt"/>
    </style:style>
    <style:style style:name="P165" style:family="paragraph" style:parent-style-name="Body_20_Text_20_3" style:list-style-name="WW8Num2">
      <style:paragraph-properties fo:keep-with-next="always"/>
    </style:style>
    <style:style style:name="P166" style:family="paragraph" style:parent-style-name="Body_20_Text_20_3">
      <style:paragraph-properties fo:line-height="150%" fo:keep-with-next="always"/>
    </style:style>
    <style:style style:name="P167" style:family="paragraph" style:parent-style-name="Body_20_Text_20_3">
      <style:paragraph-properties fo:text-align="justify" style:justify-single-word="false" fo:keep-with-next="always">
        <style:tab-stops>
          <style:tab-stop style:position="0.25in"/>
        </style:tab-stops>
      </style:paragraph-properties>
    </style:style>
    <style:style style:name="P168" style:family="paragraph" style:parent-style-name="Body_20_Text_20_3" style:list-style-name="WW8Num34">
      <style:paragraph-properties fo:text-align="justify" style:justify-single-word="false" fo:keep-with-next="always"/>
    </style:style>
    <style:style style:name="P169" style:family="paragraph" style:parent-style-name="Body_20_Text_20_3" style:list-style-name="WW8Num10">
      <style:paragraph-properties fo:keep-with-next="always"/>
    </style:style>
    <style:style style:name="P170" style:family="paragraph" style:parent-style-name="Body_20_Text_20_3" style:list-style-name="WW8Num26">
      <style:paragraph-properties fo:keep-with-next="always"/>
    </style:style>
    <style:style style:name="P171" style:family="paragraph" style:parent-style-name="Body_20_Text_20_3" style:list-style-name="WW8Num13">
      <style:paragraph-properties fo:keep-with-next="always"/>
    </style:style>
    <style:style style:name="P172" style:family="paragraph" style:parent-style-name="Body_20_Text_20_3">
      <style:paragraph-properties fo:margin-top="0.0835in" fo:margin-bottom="0.0835in" fo:keep-with-next="always"/>
    </style:style>
    <style:style style:name="P173" style:family="paragraph" style:parent-style-name="Body_20_Text_20_3">
      <style:paragraph-properties fo:margin-top="0.0835in" fo:margin-bottom="0.0835in" fo:text-align="center" style:justify-single-word="false" fo:keep-with-next="always"/>
    </style:style>
    <style:style style:name="P174" style:family="paragraph" style:parent-style-name="Body_20_Text_20_3" style:list-style-name="WW8Num36">
      <style:paragraph-properties fo:margin-top="0.0835in" fo:margin-bottom="0.0835in" fo:keep-with-next="always"/>
    </style:style>
    <style:style style:name="P175" style:family="paragraph" style:parent-style-name="Body_20_Text_20_3" style:list-style-name="WW8Num36">
      <style:paragraph-properties fo:margin-top="0.0835in" fo:margin-bottom="0.0835in" fo:keep-with-next="always"/>
      <style:text-properties fo:color="#000000" fo:font-size="13pt" style:font-size-asian="13pt" style:font-size-complex="13pt"/>
    </style:style>
    <style:style style:name="P176" style:family="paragraph" style:parent-style-name="Body_20_Text_20_3" style:list-style-name="WW8Num27">
      <style:paragraph-properties fo:margin-top="0.0835in" fo:margin-bottom="0.0835in" fo:keep-with-next="always"/>
      <style:text-properties fo:color="#000000" fo:font-size="13pt" style:font-size-asian="13pt" style:font-size-complex="13pt"/>
    </style:style>
    <style:style style:name="P177" style:family="paragraph" style:parent-style-name="Body_20_Text_20_3">
      <style:paragraph-properties fo:margin-top="0.0835in" fo:margin-bottom="0.0835in" fo:text-align="justify" style:justify-single-word="false" fo:keep-with-next="always"/>
    </style:style>
    <style:style style:name="P178" style:family="paragraph" style:parent-style-name="Body_20_Text_20_3">
      <style:paragraph-properties fo:margin-top="0.0835in" fo:margin-bottom="0.0835in" fo:text-align="justify" style:justify-single-word="false" fo:keep-with-next="always">
        <style:tab-stops>
          <style:tab-stop style:position="0.25in"/>
        </style:tab-stops>
      </style:paragraph-properties>
    </style:style>
    <style:style style:name="P179" style:family="paragraph" style:parent-style-name="Body_20_Text_20_3" style:list-style-name="WW8Num27">
      <style:paragraph-properties fo:margin-top="0.0835in" fo:margin-bottom="0.0835in" fo:keep-with-next="always"/>
    </style:style>
    <style:style style:name="P180" style:family="paragraph" style:parent-style-name="Body_20_Text_20_3">
      <style:paragraph-properties fo:margin-left="0.5in" fo:margin-right="0in" fo:text-indent="0in" style:auto-text-indent="false" fo:keep-with-next="always"/>
    </style:style>
    <style:style style:name="P181" style:family="paragraph" style:parent-style-name="Body_20_Text_20_3">
      <style:paragraph-properties fo:margin-left="0.5in" fo:margin-right="0in" fo:text-align="justify" style:justify-single-word="false" fo:text-indent="0in" style:auto-text-indent="false" fo:keep-with-next="always"/>
    </style:style>
    <style:style style:name="P182" style:family="paragraph" style:parent-style-name="Body_20_Text_20_3">
      <style:paragraph-properties fo:margin-left="0.5in" fo:margin-right="0in" fo:margin-top="0.0835in" fo:margin-bottom="0.0835in" fo:text-indent="0in" style:auto-text-indent="false" fo:keep-with-next="always"/>
    </style:style>
    <style:style style:name="P183" style:family="paragraph" style:parent-style-name="Body_20_Text_20_3">
      <style:paragraph-properties fo:margin-left="0.5in" fo:margin-right="0in" fo:margin-top="0.0835in" fo:margin-bottom="0.0835in" fo:text-align="justify" style:justify-single-word="false" fo:text-indent="0in" style:auto-text-indent="false" fo:keep-with-next="always"/>
    </style:style>
    <style:style style:name="P184" style:family="paragraph" style:parent-style-name="Body_20_Text_20_3">
      <style:paragraph-properties fo:margin-left="0in" fo:margin-right="0in" fo:text-indent="0.3028in" style:auto-text-indent="false" fo:keep-with-next="always"/>
    </style:style>
    <style:style style:name="P185" style:family="paragraph" style:parent-style-name="Body_20_Text_20_3">
      <style:paragraph-properties fo:margin-left="0in" fo:margin-right="0in" fo:text-indent="0.3028in" style:auto-text-indent="false" fo:keep-with-next="always"/>
      <style:text-properties fo:font-size="13pt" style:font-size-asian="13pt" style:font-size-complex="13pt" style:font-weight-complex="bold"/>
    </style:style>
    <style:style style:name="P186" style:family="paragraph" style:parent-style-name="Body_20_Text_20_3">
      <style:paragraph-properties fo:margin-left="0in" fo:margin-right="0in" fo:text-align="justify" style:justify-single-word="false" fo:text-indent="0.3028in" style:auto-text-indent="false" fo:keep-with-next="always"/>
    </style:style>
    <style:style style:name="P187" style:family="paragraph" style:parent-style-name="Body_20_Text_20_3">
      <style:paragraph-properties fo:margin-left="0in" fo:margin-right="0in" fo:text-indent="0.3028in" style:auto-text-indent="false" fo:keep-with-next="always" style:snap-to-layout-grid="false"/>
      <style:text-properties fo:color="#000000" fo:font-size="13pt" style:font-size-asian="13pt" style:font-size-complex="13pt"/>
    </style:style>
    <style:style style:name="P188" style:family="paragraph" style:parent-style-name="Body_20_Text_20_3">
      <style:paragraph-properties fo:margin-left="0in" fo:margin-right="0in" fo:margin-top="0.0835in" fo:margin-bottom="0.0835in" fo:text-align="justify" style:justify-single-word="false" fo:text-indent="0.3028in" style:auto-text-indent="false" fo:keep-with-next="always"/>
    </style:style>
    <style:style style:name="P189" style:family="paragraph" style:parent-style-name="Body_20_Text_20_3">
      <style:paragraph-properties fo:margin-left="0in" fo:margin-right="0in" fo:margin-top="0in" fo:margin-bottom="0in" fo:line-height="150%" fo:text-align="justify" style:justify-single-word="false" fo:text-indent="0.2992in" style:auto-text-indent="false" fo:keep-with-next="always"/>
    </style:style>
    <style:style style:name="P190" style:family="paragraph" style:parent-style-name="Body_20_Text_20_3">
      <style:paragraph-properties fo:margin-left="0in" fo:margin-right="0in" fo:margin-top="0in" fo:margin-bottom="0in" fo:line-height="150%" fo:text-indent="0.2992in" style:auto-text-indent="false" fo:keep-with-next="always"/>
      <style:text-properties fo:font-size="13pt" style:font-size-asian="13pt" style:font-size-complex="13pt" style:font-weight-complex="bold"/>
    </style:style>
    <style:style style:name="P191" style:family="paragraph" style:parent-style-name="Body_20_Text_20_3">
      <style:paragraph-properties fo:margin-top="0in" fo:margin-bottom="0in" fo:keep-with-next="always"/>
    </style:style>
    <style:style style:name="P192" style:family="paragraph" style:parent-style-name="Body_20_Text_20_3">
      <style:paragraph-properties fo:margin-top="0in" fo:margin-bottom="0in" fo:line-height="150%" fo:keep-with-next="always"/>
    </style:style>
    <style:style style:name="P193" style:family="paragraph" style:parent-style-name="Body_20_Text_20_3">
      <style:paragraph-properties fo:margin-top="0in" fo:margin-bottom="0in" fo:line-height="150%" fo:keep-with-next="always">
        <style:tab-stops>
          <style:tab-stop style:position="0.25in"/>
        </style:tab-stops>
      </style:paragraph-properties>
    </style:style>
    <style:style style:name="P194" style:family="paragraph" style:parent-style-name="Body_20_Text_20_3">
      <style:paragraph-properties fo:margin-top="0in" fo:margin-bottom="0in" fo:line-height="150%" fo:keep-with-next="always">
        <style:tab-stops>
          <style:tab-stop style:position="0.25in"/>
        </style:tab-stops>
      </style:paragraph-properties>
      <style:text-properties fo:font-size="13pt" style:font-size-asian="13pt" style:font-size-complex="13pt" style:font-weight-complex="bold"/>
    </style:style>
    <style:style style:name="P195" style:family="paragraph" style:parent-style-name="Body_20_Text_20_3">
      <style:paragraph-properties fo:margin-top="0in" fo:margin-bottom="0in" fo:line-height="150%" fo:keep-with-next="always">
        <style:tab-stops>
          <style:tab-stop style:position="0.25in"/>
        </style:tab-stops>
      </style:paragraph-properties>
      <style:text-properties fo:color="#000000" fo:font-size="13pt" fo:font-weight="bold" style:font-size-asian="13pt" style:font-weight-asian="bold" style:font-size-complex="13pt"/>
    </style:style>
    <style:style style:name="P196" style:family="paragraph" style:parent-style-name="Body_20_Text_20_3">
      <style:paragraph-properties fo:margin-top="0in" fo:margin-bottom="0in" fo:line-height="150%" fo:text-align="justify" style:justify-single-word="false" fo:keep-with-next="always">
        <style:tab-stops>
          <style:tab-stop style:position="0.25in"/>
        </style:tab-stops>
      </style:paragraph-properties>
      <style:text-properties fo:color="#000000" fo:font-size="13pt" fo:font-weight="bold" style:font-size-asian="13pt" style:font-weight-asian="bold" style:font-size-complex="13pt"/>
    </style:style>
    <style:style style:name="P197" style:family="paragraph" style:parent-style-name="Body_20_Text_20_3">
      <style:paragraph-properties fo:margin-top="0in" fo:margin-bottom="0in" fo:keep-with-next="always">
        <style:tab-stops>
          <style:tab-stop style:position="0.25in"/>
        </style:tab-stops>
      </style:paragraph-properties>
    </style:style>
    <style:style style:name="P198" style:family="paragraph" style:parent-style-name="Body_20_Text_20_3">
      <style:paragraph-properties fo:margin-top="0in" fo:margin-bottom="0in" fo:text-align="justify" style:justify-single-word="false" fo:keep-with-next="always"/>
    </style:style>
    <style:style style:name="P199" style:family="paragraph" style:parent-style-name="Body_20_Text_20_3">
      <style:paragraph-properties fo:margin-left="0in" fo:margin-right="0in" fo:text-align="justify" style:justify-single-word="false" fo:text-indent="0.3035in" style:auto-text-indent="false" fo:keep-with-next="always"/>
    </style:style>
    <style:style style:name="P200" style:family="paragraph" style:parent-style-name="Body_20_Text_20_3">
      <style:paragraph-properties fo:margin-left="0in" fo:margin-right="0in" fo:margin-top="0.0835in" fo:margin-bottom="0.0835in" fo:text-align="justify" style:justify-single-word="false" fo:text-indent="0.5in" style:auto-text-indent="false" fo:keep-with-next="always"/>
    </style:style>
    <style:style style:name="P201" style:family="paragraph" style:parent-style-name="Body_20_Text_20_3">
      <style:paragraph-properties fo:margin-left="0in" fo:margin-right="0in" fo:margin-top="0.0835in" fo:margin-bottom="0.0835in" fo:text-align="justify" style:justify-single-word="false" fo:text-indent="0.5in" style:auto-text-indent="false" fo:keep-with-next="always"/>
      <style:text-properties fo:font-size="13pt" style:font-size-asian="13pt" style:font-size-complex="13pt" style:font-weight-complex="bold"/>
    </style:style>
    <style:style style:name="P202" style:family="paragraph" style:parent-style-name="Body_20_Text_20_3">
      <style:paragraph-properties fo:margin-left="0in" fo:margin-right="0in" fo:margin-top="0in" fo:margin-bottom="0in" fo:text-align="justify" style:justify-single-word="false" fo:text-indent="0.5in" style:auto-text-indent="false" fo:keep-with-next="always"/>
      <style:text-properties fo:font-size="13pt" style:font-size-asian="13pt" style:font-size-complex="13pt" style:font-weight-complex="bold"/>
    </style:style>
    <style:style style:name="P203" style:family="paragraph" style:parent-style-name="MM_20_Topic_20_2">
      <style:paragraph-properties fo:margin-top="0in" fo:margin-bottom="0in" fo:line-height="100%"/>
    </style:style>
    <style:style style:name="P204" style:family="paragraph" style:parent-style-name="MM_20_Topic_20_2">
      <style:paragraph-properties fo:margin-top="0in" fo:margin-bottom="0in" fo:line-height="100%"/>
      <style:text-properties fo:color="#000000" style:font-name="Times New Roman" fo:font-size="11pt" fo:language="vi" fo:country="VN" fo:font-weight="normal" style:font-size-asian="11pt" style:font-weight-asian="normal" style:font-size-complex="11pt"/>
    </style:style>
    <style:style style:name="P205" style:family="paragraph">
      <style:paragraph-properties fo:text-align="center" style:writing-mode="lr-tb"/>
    </style:style>
    <style:style style:name="P206"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name-asian="MS Mincho" style:font-weight-asian="bold"/>
    </style:style>
    <style:style style:name="T4" style:family="text">
      <style:text-properties style:font-name-asian="MS Mincho"/>
    </style:style>
    <style:style style:name="T5" style:family="text">
      <style:text-properties fo:letter-spacing="-0.0028in"/>
    </style:style>
    <style:style style:name="T6" style:family="text">
      <style:text-properties fo:letter-spacing="-0.0028in" fo:font-weight="bold" style:font-name-asian="MS Mincho" style:font-weight-asian="bold"/>
    </style:style>
    <style:style style:name="T7" style:family="text">
      <style:text-properties fo:letter-spacing="-0.0028in" style:font-name-asian="MS Mincho"/>
    </style:style>
    <style:style style:name="T8" style:family="text">
      <style:text-properties fo:language="nl" fo:country="NL"/>
    </style:style>
    <style:style style:name="T9" style:family="text">
      <style:text-properties fo:language="nl" fo:country="NL" style:font-name-asian="MS Mincho"/>
    </style:style>
    <style:style style:name="T10" style:family="text">
      <style:text-properties fo:language="nl" fo:country="NL" fo:font-weight="bold" style:font-weight-asian="bold" style:font-weight-complex="bold"/>
    </style:style>
    <style:style style:name="T11" style:family="text">
      <style:text-properties fo:language="pt" fo:country="BR" style:font-name-asian="MS Mincho"/>
    </style:style>
    <style:style style:name="T12" style:family="text">
      <style:text-properties fo:language="vi" fo:country="VN"/>
    </style:style>
    <style:style style:name="T13" style:family="text">
      <style:text-properties style:font-name="Times New Roman" fo:font-size="14pt" fo:language="vi" fo:country="VN" fo:font-weight="normal" style:font-size-asian="14pt" style:font-weight-asian="normal" style:font-size-complex="14pt"/>
    </style:style>
    <style:style style:name="T14" style:family="text">
      <style:text-properties style:font-name="Times New Roman" fo:font-size="14pt" fo:language="en" fo:country="US" fo:font-weight="normal" style:font-size-asian="14pt" style:font-weight-asian="normal" style:font-size-complex="14pt"/>
    </style:style>
    <style:style style:name="T15" style:family="text">
      <style:text-properties fo:color="#000000" style:font-name="Times New Roman" fo:font-size="11pt" fo:font-weight="normal" style:font-size-asian="11pt" style:font-weight-asian="normal" style:font-size-complex="11pt"/>
    </style:style>
    <style:style style:name="T16" style:family="text">
      <style:text-properties fo:color="#000000" style:font-name="Times New Roman" fo:font-size="11pt" fo:language="vi" fo:country="VN" fo:font-weight="normal" style:font-size-asian="11pt" style:font-weight-asian="normal" style:font-size-complex="11pt"/>
    </style:style>
    <style:style style:name="T17" style:family="text">
      <style:text-properties fo:font-size="13pt" fo:font-style="italic" style:font-size-asian="13pt" style:font-style-asian="italic" style:font-size-complex="13pt"/>
    </style:style>
    <style:style style:name="T18" style:family="text">
      <style:text-properties fo:font-size="13pt" fo:language="vi" fo:country="VN" fo:font-style="italic" style:font-size-asian="13pt" style:font-style-asian="italic" style:font-size-complex="13pt"/>
    </style:style>
    <style:style style:name="T19" style:family="text">
      <style:text-properties fo:font-size="13pt" style:font-size-asian="13pt"/>
    </style:style>
    <style:style style:name="T20" style:family="text">
      <style:text-properties fo:font-size="13pt" style:font-size-asian="13pt" style:font-size-complex="13pt"/>
    </style:style>
    <style:style style:name="T21" style:family="text">
      <style:text-properties fo:font-size="13pt" style:font-size-asian="13pt" style:font-size-complex="13pt" style:font-weight-complex="bold"/>
    </style:style>
    <style:style style:name="T22" style:family="text">
      <style:text-properties fo:font-size="13pt" fo:font-weight="bold" style:font-size-asian="13pt" style:font-weight-asian="bold" style:font-size-complex="13pt" style:font-weight-complex="bold"/>
    </style:style>
    <style:style style:name="T23" style:family="text">
      <style:text-properties fo:font-size="13pt" style:font-name-asian="MS Mincho" style:font-size-asian="13pt"/>
    </style:style>
    <style:style style:name="T24" style:family="text">
      <style:text-properties fo:font-size="13pt" fo:language="fr" fo:country="FR" fo:font-style="italic" style:font-size-asian="13pt" style:font-style-asian="italic" style:font-size-complex="13pt"/>
    </style:style>
    <style:style style:name="T25" style:family="text">
      <style:text-properties style:font-name=".VnTime" fo:language="none" fo:country="none" style:language-asian="none" style:country-asian="none"/>
    </style:style>
    <style:style style:name="T26" style:family="text">
      <style:text-properties fo:language="none" fo:country="none" fo:font-weight="bold" style:language-asian="none" style:country-asian="none" style:font-weight-asian="bold" style:font-weight-complex="bold"/>
    </style:style>
    <style:style style:name="T27" style:family="text">
      <style:text-properties fo:language="none" fo:country="none" style:language-asian="none" style:country-asian="none"/>
    </style:style>
    <style:style style:name="T28" style:family="text">
      <style:text-properties fo:color="#000000" fo:font-size="11pt" fo:font-style="italic" style:font-size-asian="11pt" style:font-style-asian="italic" style:font-size-complex="11pt"/>
    </style:style>
    <style:style style:name="T29" style:family="text">
      <style:text-properties fo:color="#000000" fo:font-size="11pt" style:font-size-asian="11pt" style:font-size-complex="11pt"/>
    </style:style>
    <style:style style:name="T30" style:family="text">
      <style:text-properties fo:color="#000000" fo:font-size="12pt" fo:font-style="italic" style:font-size-asian="12pt" style:font-style-asian="italic" style:font-size-complex="12pt"/>
    </style:style>
    <style:style style:name="T31" style:family="text">
      <style:text-properties fo:color="#000000" fo:font-size="12pt" fo:font-style="italic" style:font-size-asian="12pt" style:font-style-asian="italic" style:font-size-complex="12pt" style:font-style-complex="italic"/>
    </style:style>
    <style:style style:name="T32" style:family="text">
      <style:text-properties fo:color="#000000" fo:font-size="12pt" fo:font-weight="bold" style:font-size-asian="12pt" style:font-weight-asian="bold" style:font-size-complex="12pt" style:font-weight-complex="bold"/>
    </style:style>
    <style:style style:name="T33" style:family="text">
      <style:text-properties fo:color="#000000" fo:font-size="12pt" style:font-size-asian="12pt" style:font-size-complex="12pt" style:font-weight-complex="bold"/>
    </style:style>
    <style:style style:name="T34" style:family="text">
      <style:text-properties fo:color="#000000" fo:font-size="12pt" fo:language="fr" fo:country="FR" fo:font-weight="bold" style:font-size-asian="12pt" style:font-weight-asian="bold" style:font-size-complex="12pt" style:font-weight-complex="bold"/>
    </style:style>
    <style:style style:name="T35" style:family="text">
      <style:text-properties fo:color="#000000" fo:font-size="12pt" fo:language="fr" fo:country="FR" fo:font-style="italic" style:font-size-asian="12pt" style:font-style-asian="italic" style:font-size-complex="12pt" style:font-style-complex="italic"/>
    </style:style>
    <style:style style:name="T36" style:family="text">
      <style:text-properties fo:color="#000000" fo:font-size="12pt" fo:language="vi" fo:country="VN" fo:font-weight="bold" style:font-size-asian="12pt" style:font-weight-asian="bold" style:font-size-complex="12pt" style:font-weight-complex="bold"/>
    </style:style>
    <style:style style:name="T37" style:family="text">
      <style:text-properties fo:color="#000000" fo:font-size="12pt" fo:language="vi" fo:country="VN" style:font-size-asian="12pt" style:font-size-complex="12pt"/>
    </style:style>
    <style:style style:name="T38" style:family="text">
      <style:text-properties fo:color="#000000" fo:font-size="13pt" fo:font-weight="bold" style:font-size-asian="13pt" style:font-weight-asian="bold" style:font-size-complex="13pt"/>
    </style:style>
    <style:style style:name="T39" style:family="text">
      <style:text-properties fo:color="#000000" fo:font-size="13pt" fo:font-weight="bold" style:font-size-asian="13pt" style:font-weight-asian="bold" style:font-size-complex="13pt" style:font-weight-complex="bold"/>
    </style:style>
    <style:style style:name="T40" style:family="text">
      <style:text-properties fo:color="#000000" fo:font-size="13pt" style:font-size-asian="13pt" style:font-size-complex="13pt"/>
    </style:style>
    <style:style style:name="T41" style:family="text">
      <style:text-properties fo:color="#000000" fo:font-size="13pt" style:font-size-asian="13pt" style:font-size-complex="13pt" style:font-weight-complex="bold"/>
    </style:style>
    <style:style style:name="T42" style:family="text">
      <style:text-properties fo:color="#000000" fo:font-size="13pt" style:font-size-asian="13pt" style:font-size-complex="13pt" style:font-style-complex="italic"/>
    </style:style>
    <style:style style:name="T43" style:family="text">
      <style:text-properties fo:color="#000000" fo:font-size="13pt" fo:font-style="italic" style:font-size-asian="13pt" style:font-style-asian="italic" style:font-size-complex="13pt"/>
    </style:style>
    <style:style style:name="T44" style:family="text">
      <style:text-properties fo:color="#000000" fo:font-size="13pt" fo:font-style="italic" style:font-size-asian="13pt" style:font-style-asian="italic" style:font-size-complex="13pt" style:font-style-complex="italic"/>
    </style:style>
    <style:style style:name="T45" style:family="text">
      <style:text-properties fo:color="#000000" fo:font-size="13pt" fo:language="fr" fo:country="FR" fo:font-weight="bold" style:font-size-asian="13pt" style:font-weight-asian="bold" style:font-size-complex="13pt" style:font-weight-complex="bold"/>
    </style:style>
    <style:style style:name="T46" style:family="text">
      <style:text-properties fo:color="#000000" style:font-weight-complex="bold"/>
    </style:style>
    <style:style style:name="T47" style:family="text">
      <style:text-properties fo:font-size="12pt" fo:font-style="italic" style:font-size-asian="12pt" style:font-style-asian="italic" style:font-size-complex="12pt" style:font-style-complex="italic"/>
    </style:style>
    <style:style style:name="T48" style:family="text">
      <style:text-properties fo:font-size="12pt" fo:font-weight="bold" style:font-size-asian="12pt" style:font-weight-asian="bold" style:font-size-complex="12pt"/>
    </style:style>
    <style:style style:name="T49" style:family="text">
      <style:text-properties fo:font-size="12pt" fo:font-weight="bold" style:font-size-asian="12pt" style:font-weight-asian="bold" style:font-size-complex="12pt" style:font-weight-complex="bold"/>
    </style:style>
    <style:style style:name="T50" style:family="text">
      <style:text-properties fo:font-size="12pt" fo:language="fr" fo:country="FR" fo:font-weight="bold" style:font-size-asian="12pt" style:font-weight-asian="bold" style:font-size-complex="12pt"/>
    </style:style>
    <style:style style:name="T51" style:family="text">
      <style:text-properties fo:font-size="12pt" fo:language="fr" fo:country="FR" fo:font-weight="bold" style:font-size-asian="12pt" style:font-weight-asian="bold" style:font-size-complex="12pt" style:font-weight-complex="bold"/>
    </style:style>
    <style:style style:name="T52" style:family="text">
      <style:text-properties fo:font-size="12pt" fo:language="fr" fo:country="FR" fo:font-style="italic" style:font-size-asian="12pt" style:font-style-asian="italic" style:font-size-complex="12pt" style:font-style-complex="italic"/>
    </style:style>
    <style:style style:name="T53" style:family="text">
      <style:text-properties style:font-name=".VnTimeH" fo:font-size="13pt" fo:font-weight="bold" style:font-size-asian="13pt" style:font-weight-asian="bold"/>
    </style:style>
    <style:style style:name="T54" style:family="text">
      <style:text-properties fo:language="fr" fo:country="FR"/>
    </style:style>
    <style:style style:name="T55" style:family="text">
      <style:text-properties fo:language="fr" fo:country="FR" fo:font-weight="bold" style:font-weight-asian="bold" style:font-weight-complex="bold"/>
    </style:style>
    <style:style style:name="T56" style:family="text"/>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center" draw:textarea-vertical-align="middle"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69">BỘ THÔNG TIN VÀ TRUYỀN THÔNG</text:p>
            <text:p text:style-name="P12"><draw:line text:anchor-type="char" draw:z-index="6" draw:style-name="gr1" draw:text-style-name="P205" svg:x1="0.8138in" svg:y1="0.05in" svg:x2="2.2327in" svg:y2="0.05in"><text:p/></draw:line></text:p>
          </table:table-cell>
          <table:table-cell table:style-name="Table1.A1" office:value-type="string">
            <text:p text:style-name="P69">CỘNG HÒA XÃ HỘI CHỦ NGHĨA VIỆT NAM</text:p>
            <text:p text:style-name="P17">Độc lập - Tự do - Hạnh phúc</text:p>
            <text:p text:style-name="P13"><draw:line text:anchor-type="char" draw:z-index="7" draw:style-name="gr1" draw:text-style-name="P205" svg:x1="0.9382in" svg:y1="0.0465in" svg:x2="2.9492in" svg:y2="0.0465in"><text:p/></draw:line></text:p>
          </table:table-cell>
        </table:table-row>
        <table:table-row table:style-name="Table1.1">
          <table:table-cell table:style-name="Table1.A1" office:value-type="string">
            <text:p text:style-name="P3">Số: 28/2010/TT-BTTTT</text:p>
          </table:table-cell>
          <table:table-cell table:style-name="Table1.A1" office:value-type="string">
            <text:p text:style-name="P3"><text:span text:style-name="T1">Hà Nội, ngày 13 tháng 12 năm 2010</text:span></text:p>
          </table:table-cell>
        </table:table-row>
      </table:table>
      <text:p text:style-name="P19"><text:s text:c="59"/></text:p>
      <text:p text:style-name="P19"><text:s text:c="11"/></text:p>
      <text:p text:style-name="P7">THÔNG TƯ</text:p>
      <text:p text:style-name="P138">Quy định nội dung giám sát thi công dự án ứng dụng </text:p>
      <text:p text:style-name="P138">công nghệ thông tin sử dụng nguồn vốn ngân sách nhà nước </text:p>
      <text:p text:style-name="P21"><draw:line text:anchor-type="char" draw:z-index="0" draw:style-name="gr1" draw:text-style-name="P205" svg:x1="2.3319in" svg:y1="0.0563in" svg:x2="3.9445in" svg:y2="0.0563in"><text:p/></draw:line></text:p>
      <text:p text:style-name="P7"/>
      <text:p text:style-name="P7">BỘ TRƯỞNG BỘ THÔNG TIN VÀ TRUYỀN THÔNG</text:p>
      <text:p text:style-name="P23"/>
      <text:p text:style-name="P72"><text:tab/>Căn cứ Luật Công nghệ thông tin ngày 29 tháng 6 năm 2006;</text:p>
      <text:p text:style-name="P72"><text:tab/>Căn cứ Nghị định số 64/2007/NĐ-CP ngày 10 tháng 4 năm 2007 của <text:s text:c="3"/>Chính phủ về ứng dụng công nghệ thông tin trong hoạt động của cơ quan nhà nước;</text:p>
      <text:p text:style-name="P85">Căn cứ Nghị định số 102/2009/NĐ-CP ngày 06 tháng 11 năm 2009 của Chính phủ về quản lý đầu tư ứng dụng công nghệ thông tin sử dụng nguồn vốn ngân sách nhà nước;<text:tab/><text:tab/></text:p>
      <text:p text:style-name="P85">Căn cứ Nghị định số 187/2007/NĐ-CP ngày 25 tháng 12 năm 2007 của Chính phủ quy định chức năng, nhiệm vụ, quyền hạn và cơ cấu tổ chức của Bộ Thông tin và Truyền thông; </text:p>
      <text:p text:style-name="P72"><text:tab/>Theo đề nghị của Cục trưởng Cục Ứng dụng công nghệ thông tin,</text:p>
      <text:p text:style-name="P75"/>
      <text:p text:style-name="P73"><text:span text:style-name="T2">QUY ĐỊNH: </text:span></text:p>
      <text:p text:style-name="P72"/>
      <text:p text:style-name="P75">Chương I</text:p>
      <text:p text:style-name="P75"><text:soft-page-break/>QUY ĐỊNH CHUNG</text:p>
      <text:p text:style-name="P73"/>
      <text:p text:style-name="P85"><text:span text:style-name="T2">Điều 1. Phạm vi điều chỉnh </text:span></text:p>
      <text:p text:style-name="P85">Thông tư này quy định nội dung giám sát thi công, quyền và trách nhiệm của tổ chức, cá nhân trong công tác giám sát thi công dự án ứng dụng công nghệ thông tin sử dụng nguồn vốn ngân sách nhà nước.</text:p>
      <text:p text:style-name="P85"/>
      <text:p text:style-name="P87">Điều 2. Đối tượng áp dụng</text:p>
      <text:p text:style-name="P85">1. Thông tư này áp dụng đối với cơ quan, tổ chức và cá nhân tham gia hoạt động giám sát thi công dự án ứng dụng công nghệ thông tin sử dụng nguồn vốn ngân sách nhà nước. </text:p>
      <text:p text:style-name="P85">2. Khuyến khích các tổ chức, cá nhân tham gia hoạt động giám sát thi công dự án ứng dụng công nghệ thông tin sử dụng nguồn vốn khác áp dụng các quy định tại Thông tư này.</text:p>
      <text:p text:style-name="P85"><text:span text:style-name="T3">Điều 3. Nguyên tắc giám sát thi công dự án ứng dụng công nghệ thông tin</text:span></text:p>
      <text:p text:style-name="P85">1. Các dự án trong quá trình thi công phải được thực hiện giám sát thi công nhằm quản lý khối lượng, chất lượng, tiến độ, <text:bookmark-start text:name="OLE_LINK2"/><text:bookmark-start text:name="OLE_LINK1"/>đảm bảo an toàn phòng, chống cháy, nổ, an toàn vận hành, vệ sinh công nghiệp tại hiện trường<text:bookmark-end text:name="OLE_LINK2"/><text:bookmark-end text:name="OLE_LINK1"/> phục vụ các công tác lắp đặt, cài đặt, hiệu chỉnh vật tư, thiết bị công nghệ thông tin, phụ kiện và phần mềm thương mại, hoặc phát triển, nâng cấp, chỉnh sửa phần mềm nội bộ, cơ sở dữ liệu.</text:p>
      <text:p text:style-name="P85">2. Chủ đầu tư có thể thuê tổ chức, cá nhân để thực hiện nhiệm vụ giám sát thi công hoặc tự thực hiện khi có đủ điều kiện năng lực bằng cách thành lập tổ tư vấn giám sát thi công hoặc giao nhiệm vụ cho cá nhân đủ điều kiện năng lực (dưới đây gọi chung là tư vấn giám sát thi công).</text:p>
      <text:p text:style-name="P85">3. Các tổ chức, cá nhân thực hiện giám sát thi công phải đáp ứng các điều kiện năng lực quy định tại Điều 69, Điều 71 Nghị định số 102/2009/NĐ-CP ngày 06 tháng 11 năm 2009 của Chính phủ về quản lý đầu tư ứng dụng công nghệ thông tin sử dụng nguồn vốn ngân sách nhà nước (dưới đây gọi tắt là <text:s text:c="2"/>Nghị định số 102/2009/NĐ-CP).</text:p>
      <text:p text:style-name="P85"><text:span text:style-name="T6">Điều 4. Yêu cầu giám sát thi công dự án ứng dụng công nghệ thông tin </text:span></text:p>
      <text:p text:style-name="P85">Việc giám sát thi công dự án ứng dụng công nghệ thông tin phải bảo đảm các yêu cầu sau đây:</text:p>
      <text:p text:style-name="P85">1. Thực hiện ngay từ giai đoạn chuẩn bị thi công dự án.</text:p>
      <text:p text:style-name="P85"><text:soft-page-break/>2. Thường xuyên, có hệ thống trong quá trình thi công. </text:p>
      <text:p text:style-name="P85">3. Tuân thủ hợp đồng (hoặc nhiệm vụ được giao đối với trường hợp chủ đầu tư tự thực hiện), thiết kế thi công được duyệt, hệ thống danh mục tiêu chuẩn kỹ thuật công nghệ thông tin và các yêu cầu đối với giải pháp ứng dụng công nghệ thông tin được áp dụng. </text:p>
      <text:p text:style-name="P85">4. Trung thực, khách quan, minh bạch, không vụ lợi.</text:p>
      <text:p text:style-name="P81">Chương II</text:p>
      <text:p text:style-name="P73"><text:span text:style-name="T2">NỘI DUNG GIÁM SÁT THI CÔNG <text:s text:c="60"/>DỰ ÁN ỨNG DỤNG CÔNG NGHỆ THÔNG TIN</text:span></text:p>
      <text:p text:style-name="P75"/>
      <text:p text:style-name="P86"><text:span text:style-name="T3">Điều 5. Điều kiện thi công</text:span></text:p>
      <text:p text:style-name="P86"><text:span text:style-name="T4">Trước khi thi công, tư vấn giám sát thi công tiến hành:</text:span></text:p>
      <text:p text:style-name="P86"><text:span text:style-name="T4">1. Kiểm tra đảm bảo có mặt bằng thi công đối với xây lắp mạng, lắp đặt vật tư, thiết bị công nghệ thông tin, phụ kiện và phần mềm thương mại.</text:span></text:p>
      <text:p text:style-name="P85"><text:span text:style-name="T4">2. Kiểm tra đảm bảo có hợp đồng giao nhận thầu.</text:span></text:p>
      <text:p text:style-name="P86"><text:span text:style-name="T4">3. Kiểm tra đảm bảo có hồ sơ thiết kế thi công đã được phê duyệt.</text:span></text:p>
      <text:p text:style-name="P86"><text:span text:style-name="T4">4. Kiểm tra có kế hoạch thi công chi tiết của đơn vị thi công lập.</text:span></text:p>
      <text:p text:style-name="P86"><text:span text:style-name="T4">5. Kiểm tra biện pháp </text:span>đảm bảo an toàn phòng, chống cháy, nổ, an toàn vận hành, vệ sinh công nghiệp tại hiện trường <text:span text:style-name="T4">đối với xây lắp mạng, lắp đặt vật tư, thiết bị công nghệ thông tin và phụ kiện.</text:span></text:p>
      <text:p text:style-name="P86"><text:span text:style-name="T3">Điều 6. Sự phù hợp về năng lực của nhà thầu thi công đối với hồ sơ dự thầu và hợp đồng</text:span></text:p>
      <text:p text:style-name="P86"><text:span text:style-name="T4">Trước khi thi công, tư vấn giám sát thi công tiến hành:</text:span></text:p>
      <text:p text:style-name="P86"><text:span text:style-name="T4">1. Kiểm tra nhân lực nhà thầu tham gia thi công.</text:span></text:p>
      <text:p text:style-name="P86"><text:span text:style-name="T4">2. Kiểm tra điều kiện năng lực của chỉ huy thi công tại hiện trường theo quy định tại Điều 70 Nghị định số 102/2009/NĐ-CP đối với thi công xây lắp mạng, lắp đặt vật tư, thiết bị công nghệ thông tin và phụ kiện.</text:span></text:p>
      <text:p text:style-name="P86"><text:span text:style-name="T4">3. Kiểm tra thiết bị thi công của nhà thầu. Đối với phần mềm nội bộ, cơ sở dữ liệu phải kiểm tra công cụ phát triển phần mềm và các công cụ khác.</text:span></text:p>
      <text:p text:style-name="P86"><text:span text:style-name="T4">4. Kiểm tra quy trình đảm bảo chất lượng của nhà thầu trong trường hợp chủ đầu tư yêu cầu.</text:span></text:p>
      <text:p text:style-name="P86"><text:span text:style-name="T4">5. Kiểm tra phòng thí nghiệm và các cơ sở sản xuất vật tư, thiết bị công nghệ thông tin phục vụ thi công của nhà thầu thi công (nếu có nêu trong hồ sơ dự thầu, hợp đồng).</text:span></text:p>
      <text:p text:style-name="P86"><text:span text:style-name="T4">6. Kiểm tra việc ứng vốn của nhà thầu để thực hiện hợp đồng theo cam kết của nhà thầu (nếu có nêu trong hồ sơ dự thầu, hợp đồng).</text:span></text:p>
      <text:p text:style-name="P86"><text:span text:style-name="T3">Điều 7. Chất lượng vật tư, thiết bị công nghệ thông tin trước khi <text:s text:c="4"/>lắp đặt </text:span></text:p>
      <text:p text:style-name="P86"><text:span text:style-name="T4">Trước khi thi công, tư vấn giám sát thi công tiến hành:</text:span></text:p>
      <text:p text:style-name="P86"><text:soft-page-break/><text:span text:style-name="T4">1. Kiểm tra giấy chứng nhận chất lượng của nhà sản xuất, kiểm tra chứng nhận hợp quy, kết quả kiểm định thiết bị của các tổ chức được cơ quan nhà nước có thẩm quyền công nhận đối với vật tư, thiết bị công nghệ thông tin lắp đặt trong dự án được nêu trong hồ sơ dự thầu trước khi đưa vào thi công.</text:span></text:p>
      <text:p text:style-name="P86"><text:span text:style-name="T4">2. <text:s/>Kiểm tra các thông số kỹ thuật của các vật tư, thiết bị công nghệ thông tin so với các thông số kỹ thuật ghi trong hợp đồng và hồ sơ thiết kế thi công trước khi đưa vào thi công.</text:span></text:p>
      <text:p text:style-name="P86"><text:span text:style-name="T4">3. Vật tư, thiết bị công nghệ thông tin trước khi lắp đặt phải được kiểm tra chất lượng. Khi nghi ngờ các kết quả kiểm tra, kiểm định, đơn vị tư vấn giám sát thi công phải kết hợp với chủ đầu tư thực hiện kiểm tra trực tiếp vật tư, thiết bị công nghệ thông tin lắp đặt trong dự án. Trường hợp các vật tư, thiết bị công nghệ thông tin không phù hợp với công nghệ, không đúng tính năng sử dụng so với thiết kế thi công được duyệt, hồ sơ dự thầu phải được đưa khỏi khu vực thi công.</text:span></text:p>
      <text:p text:style-name="P86"><text:span text:style-name="T4">Biên bản nghiệm thu vật tư, thiết bị công nghệ thông tin lập theo mẫu tại Phụ lục I.</text:span></text:p>
      <text:p text:style-name="P86"><text:span text:style-name="T3">Điều 8. Giám sát trong quá trình thi công</text:span></text:p>
      <text:p text:style-name="P86"><text:span text:style-name="T4">Trong quá trình thi công, tư vấn giám sát thi công tiến hành:</text:span></text:p>
      <text:p text:style-name="P86"><text:span text:style-name="T4">1. Lập và ghi nhật ký giám sát thi công. Nội dung nhật ký giám sát thi công quy định chi tiết tại Điều 14 Thông tư này. </text:span></text:p>
      <text:p text:style-name="P86"><text:span text:style-name="T4">2. Đối với xây lắp mạng, lắp đặt vật tư, thiết bị công nghệ thông tin, phụ kiện và phần mềm thương mại:</text:span></text:p>
      <text:p text:style-name="P86"><text:span text:style-name="T4">a) Kiểm tra và giám sát thường xuyên, liên tục, có hệ thống quá trình nhà thầu thi công triển khai các công việc tại hiện trường. Kết quả kiểm tra đều phải được ghi vào nhật ký giám sát thi công;</text:span></text:p>
      <text:p text:style-name="P86"><text:span text:style-name="T4">b) Kiểm tra biện pháp thi công của nhà thầu (đối với trường hợp thi công phức tạp);</text:span></text:p>
      <text:p text:style-name="P86"><text:span text:style-name="T4">c) Kiểm tra số lượng, hình thức bên ngoài, bên trong của các thiết bị công nghệ thông tin;</text:span></text:p>
      <text:p text:style-name="P86"><text:span text:style-name="T4">d) Kiểm tra bản quyền của phần mềm thương mại (tính hợp pháp, số lượng);</text:span></text:p>
      <text:p text:style-name="P86"><text:span text:style-name="T4">đ) Tham gia công tác nghiệm thu vận hành thử. Khi quá trình vận hành thử đạt yêu cầu, tư vấn giám sát thi công và các bên tham gia tiến hành lập biên bản nghiệm thu vận hành thử thiết bị công nghệ thông tin theo mẫu tại <text:s text:c="11"/>Phụ lục II;</text:span></text:p>
      <text:p text:style-name="P86"><text:soft-page-break/><text:span text:style-name="T4">e) Tham gia công tác nghiệm thu lắp đặt thiết bị công nghệ thông tin. Khi quá trình lắp đặt thiết bị đạt yêu cầu chất lượng, tư vấn giám sát thi công và các bên tham gia tiến hành lập biên bản nghiệm thu lắp đặt thiết bị công nghệ thông tin theo mẫu tại Phụ lục III.</text:span></text:p>
      <text:p text:style-name="P86"><text:span text:style-name="T4">3. Đối với phần mềm nội bộ, cơ sở dữ liệu: </text:span></text:p>
      <text:p text:style-name="P86"><text:span text:style-name="T4">a) Kiểm tra và giám sát quá trình nhà thầu triển khai các công việc tại hiện trường theo tiến độ thi công chi tiết. Kết quả kiểm tra đều phải được ghi vào nhật ký giám sát thi công;</text:span></text:p>
      <text:p text:style-name="P86"><text:span text:style-name="T4">b) Giám sát quá trình kiểm thử, vận hành thử:</text:span></text:p>
      <text:p text:style-name="P86"><text:span text:style-name="T4">Tư vấn giám sát thi công có trách nhiệm tổng hợp kết quả kiểm thử, vận hành thử vào Báo cáo kết quả giám sát thi công. Việc kiểm thử, vận hành thử theo hướng dẫn tại Điều 46 Nghị định số 102/2009/NĐ-CP. </text:span></text:p>
      <text:p text:style-name="P86"><text:span text:style-name="T4">Tư vấn giám sát thi công và các bên tham gia tiến hành lập biên bản nghiệm thu kiểm thử, vận hành thử theo mẫu tại Phụ lục IV.</text:span></text:p>
      <text:p text:style-name="P86"><text:span text:style-name="T4">4. Tham gia công tác nghiệm thu, bàn giao sản phẩm của dự án hoặc hạng mục dự án. Khi công tác nghiệm thu đạt yêu cầu chất lượng, tiến hành lập biên bản nghiệm thu bàn giao sản phẩm dự án ứng dụng công nghệ thông tin theo mẫu tại Phụ lục V.</text:span></text:p>
      <text:p text:style-name="P86"><text:span text:style-name="T4">5. Phối hợp với các bên liên quan giải quyết những vướng mắc, phát sinh trong quá trình thi công.</text:span></text:p>
      <text:p text:style-name="P86"><text:span text:style-name="T4">6. Phát hiện sai sót, bất hợp lý về thiết kế thi công để điều chỉnh hoặc yêu cầu nhà thầu thiết kế điều chỉnh.</text:span></text:p>
      <text:p text:style-name="P86"><text:span text:style-name="T4">7. Xác nhận hồ sơ hoàn công: trong quá trình triển khai thực hiện dự án đơn vị giám sát thi công ký xác nhận vào các bản vẽ thực tế triển khai thi công.</text:span></text:p>
      <text:p text:style-name="P86"><text:span text:style-name="T4">8. Tổng hợp các biên bản, lập hồ sơ báo cáo giám sát thi công trình chủ đầu tư, đồng thời đề nghị chủ đầu tư tiến hành công tác tổng nghiệm thu bàn giao toàn bộ các sản phẩm của dự án. Biên bản tổng nghiệm thu bàn giao toàn bộ các sản phẩm của dự án lập theo mẫu tại Phụ lục VI. Nội dung báo cáo kết quả giám sát thi công quy định tại Điều 15 Thông tư này.</text:span></text:p>
      <text:p text:style-name="P85"><text:span text:style-name="T3">Điều 9. Giám sát chất lượng thi công đối với hình thức tổng thầu </text:span></text:p>
      <text:p text:style-name="P85"><text:span text:style-name="T4">1. Trường hợp thực hiện hình thức tổng thầu thi công và tổng thầu <text:line-break/>thiết kế, cung ứng vật tư thiết bị, thi công (EPC):</text:span></text:p>
      <text:p text:style-name="P85"><text:span text:style-name="T4">a) Tư vấn giám sát thi công thực hiện các công việc quy định tại Điều 5, Điều 6 và Điều 7 Thông tư này đối với tổng thầu và các nhà thầu phụ;</text:span></text:p>
      <text:p text:style-name="P85"><text:soft-page-break/><text:span text:style-name="T4">b) Tư vấn giám sát thi công thực hiện kiểm tra và giám sát theo quy định tại Điều 8 Thông tư này đối với tổng thầu;</text:span></text:p>
      <text:p text:style-name="P85"><text:span text:style-name="T4">c) Tư vấn giám sát thi công tham gia cùng tổng thầu kiểm tra và giám sát thi công của các nhà thầu phụ. </text:span></text:p>
      <text:p text:style-name="P85"><text:span text:style-name="T4">2. Trường hợp thực hiện theo hình thức chìa khóa trao tay:</text:span></text:p>
      <text:p text:style-name="P85"><text:span text:style-name="T4">a) Chủ đầu tư phê duyệt tiến độ thi công dự án và thời điểm nghiệm thu hoàn thành dự án;</text:span></text:p>
      <text:p text:style-name="P85"><text:span text:style-name="T4">b) Trước khi nghiệm thu hoàn thành dự án, chủ đầu tư tiếp nhận tài liệu và kiểm định chất lượng nếu thấy cần thiết làm căn cứ để nghiệm thu. </text:span></text:p>
      <text:p text:style-name="P86"><text:span text:style-name="T3">Điều 10. Giám sát khối lượng thi công</text:span></text:p>
      <text:p text:style-name="P89">Trong quá trình giám sát thi công dự án, tư vấn giám sát thi công thực hiện:</text:p>
      <text:p text:style-name="P86"><text:span text:style-name="T4">1. Giám sát thi công theo khối lượng của thiết kế thi công được phê duyệt.</text:span></text:p>
      <text:p text:style-name="P86"><text:span text:style-name="T4">2. Tính toán và xác nhận khối lượng thi công do nhà thầu thi công đã hoàn thành theo thời gian hoặc giai đoạn thi công và đối chiếu với thiết kế thi công được duyệt. Nếu có phát sinh khối lượng, phần phát sinh đó phải được chủ đầu tư phê duyệt. Kết quả phê duyệt phần khối lượng phát sinh đó là cơ sở để thanh toán, quyết toán dự án.</text:span></text:p>
      <text:p text:style-name="P86"><text:span text:style-name="T3">Điều 11. Giám sát tiến độ thi công</text:span></text:p>
      <text:p text:style-name="P89">Trong quá trình giám sát thi công dự án, tư vấn giám sát thi công thực hiện: </text:p>
      <text:p text:style-name="P86"><text:span text:style-name="T4">1. Kiểm tra việc nhà thầu thi công lập tiến độ thi công trước khi triển khai thi công. Tiến độ thi công phải phù hợp với tổng tiến độ của dự án đã được phê duyệt.</text:span></text:p>
      <text:p text:style-name="P86"><text:span text:style-name="T4">2. Kiểm tra việc lập tiến độ thi công cho từng giai đoạn, tháng, quý, năm đối với dự án có quy mô lớn và thời gian thi công kéo dài. </text:span></text:p>
      <text:p text:style-name="P86"><text:span text:style-name="T4">3. Kiểm tra việc nhà thầu thi công lập tiến độ thi công chi tiết, bố trí xen kẽ kết hợp các công việc cần thực hiện.</text:span></text:p>
      <text:p text:style-name="P86"><text:span text:style-name="T4">4. Theo dõi, giám sát tiến độ thi công. </text:span></text:p>
      <text:p text:style-name="P86"><text:span text:style-name="T4">5. Đề xuất với chủ đầu tư, nhà thầu thi công và các bên liên quan điều chỉnh tiến độ thi công trong trường hợp tiến độ thi công ở một số giai đoạn bị kéo dài. Trường hợp xét thấy tiến độ tổng thể của dự án bị kéo dài, chủ đầu tư phải báo cáo người quyết định đầu tư để quyết định việc điều chỉnh tổng tiến độ dự án.</text:span></text:p>
      <text:p text:style-name="P86"><text:soft-page-break/><text:span text:style-name="T4">6. Đề xuất chủ đầu tư phạt vi phạm và yêu cầu nhà thầu thi công bồi thường thiệt hại khi kéo dài tiến độ thi công gây thiệt hại cho chủ đầu tư.</text:span></text:p>
      <text:p text:style-name="P85"><text:span text:style-name="T3">Điều 12. Bảo đảm an toàn phòng, chống cháy, nổ, an toàn vận hành và vệ sinh công nghiệp tại hiện trường trong quá trình thi công</text:span></text:p>
      <text:p text:style-name="P85"><text:span text:style-name="T7">Trong quá trình giám sát thi công dự án, tư vấn giám sát thi công thực hiện:</text:span></text:p>
      <text:p text:style-name="P85"><text:span text:style-name="T4">1. Kiểm tra việc nhà thầu thi công lập các biện pháp đảm bảo an toàn cho người tham gia thi công.</text:span></text:p>
      <text:p text:style-name="P85"><text:span text:style-name="T4">2. Yêu cầu các bên thỏa thuận biện pháp đảm bảo an toàn phòng, chống cháy, nổ, an toàn vận hành khi liên quan đến nhiều bên.</text:span></text:p>
      <text:p text:style-name="P85"><text:span text:style-name="T4">3. Yêu cầu nhà thầu thi công phải thể hiện công khai các biện pháp an toàn phòng, chống cháy, nổ, nội quy về an toàn vận hành để mọi người biết và chấp hành.</text:span></text:p>
      <text:p text:style-name="P85"><text:span text:style-name="T4">4. Cùng nhà thầu thi công và các bên có liên quan xử lý và báo cáo cơ quan quản lý nhà nước về an toàn lao động theo quy định pháp luật khi có sự cố về an toàn lao động. </text:span></text:p>
      <text:p text:style-name="P85"><text:span text:style-name="T4">5. Kiểm tra việc nhà thầu thi công thực hiện các biện pháp đảm bảo vệ sinh công nghiệp theo các quy định hiện hành của Nhà nước.</text:span></text:p>
      <text:p text:style-name="P85"><text:span text:style-name="T4">6. Kiểm tra việc bảo vệ hạ tầng kỹ thuật, trang thiết bị được lắp đặt trong vùng, khu vực, địa điểm thi công của dự án (nếu có). Trong trường hợp gây hư hại, hỏng hóc, ảnh hưởng tới vùng, khu vực, địa điểm thi công, tư vấn giám sát thi công phối hợp với nhà thầu thi công, chủ đầu tư tiến hành lập biên bản hiện trường đồng thời đề xuất chủ đầu tư yêu cầu nhà thầu thi công phải bồi thường thiệt hại.</text:span></text:p>
      <text:p text:style-name="P85"><text:span text:style-name="T3">Điều 13. Quản lý thay đổi trong thi công</text:span></text:p>
      <text:p text:style-name="P86">Trong quá trình thi công, trường hợp phát hiện những yếu tố bất hợp lý hoặc xuất hiện yếu tố mới nếu không thay đổi thiết kế thi công sẽ ảnh hưởng đến chất lượng đầu tư của dự án, tiến độ thi công, biện pháp thi công và hiệu quả đầu tư của dự án, tư vấn giám sát thi công báo cáo chủ đầu tư đồng thời lập biên bản hiện trường theo mẫu tại Phụ lục VII.</text:p>
      <text:p text:style-name="P85"><text:span text:style-name="T3">Điều 14. Nhật ký giám sát thi công</text:span></text:p>
      <text:p text:style-name="P88"><text:span text:style-name="T4">1. Đối với giám sát thi công xây lắp mạng, lắp đặt vật tư, thiết bị công nghệ thông tin, phụ kiện và phần mềm thương mại.</text:span></text:p>
      <text:p text:style-name="P90">Việc ghi nhật ký phải thường xuyên, kể cả những ngày nghỉ. Nội dung nhật ký giám sát thi công gồm:</text:p>
      <text:p text:style-name="P88"><text:span text:style-name="T4">a) Mô tả tóm tắt quá trình thi công;</text:span></text:p>
      <text:p text:style-name="P88"><text:span text:style-name="T4">b) Diễn biến tình hình thi công hàng ngày;</text:span></text:p>
      <text:p text:style-name="P94"><text:soft-page-break/><text:span text:style-name="T4">c) Tình trạng thực tế của vật tư, vật liệu, thiết bị sử dụng;</text:span></text:p>
      <text:p text:style-name="P94"><text:span text:style-name="T4">d) Những sai lệch so với hồ sơ thiết kế thi công, ghi rõ nguyên nhân, kèm theo biện pháp sửa chữa (nếu có).</text:span></text:p>
      <text:p text:style-name="P94"><text:span text:style-name="T4">2. Đối với giám sát thi công phát triển, nâng cấp, chỉnh sửa phần mềm nội bộ, cơ sở dữ liệu.</text:span></text:p>
      <text:p text:style-name="P95">Việc ghi nhật ký theo mốc thời gian. Nội dung nhật ký giám sát thi công gồm:</text:p>
      <text:p text:style-name="P93"><text:span text:style-name="T4"><text:s/>a) Xác nhận khối lượng công việc hoàn thành theo kế hoạch, tiến độ thi công chi tiết do nhà thầu thi công lập;</text:span></text:p>
      <text:p text:style-name="P93"><text:span text:style-name="T4">b) Xác nhận kết quả kiểm thử, vận hành thử đối với công việc được hoàn thành; </text:span></text:p>
      <text:p text:style-name="P94"><text:span text:style-name="T4">c) Những sai lệch so với hồ sơ thiết kế thi công, ghi rõ nguyên nhân, kèm theo biện pháp sửa chữa (nếu có).</text:span></text:p>
      <text:p text:style-name="P85"><text:span text:style-name="T3">Điều 15. Báo cáo kết quả giám sát thi công</text:span></text:p>
      <text:p text:style-name="P92"><text:span text:style-name="T4">Báo cáo kết quả giám sát thi công là cơ sở để chủ đầu tư tổ chức nghiệm thu bàn giao. Nội dung Báo cáo kết quả giám sát thi công gồm:</text:span></text:p>
      <text:p text:style-name="P92"><text:span text:style-name="T4">1. Thông tin chung của dự án:</text:span></text:p>
      <text:p text:style-name="P94"><text:span text:style-name="T4">a) Tên dự án;</text:span></text:p>
      <text:p text:style-name="P94"><text:span text:style-name="T4">b) Tên hạng mục;</text:span></text:p>
      <text:p text:style-name="P94"><text:span text:style-name="T4">c) Địa điểm;</text:span></text:p>
      <text:p text:style-name="P91">d) Tên chủ đầu tư;</text:p>
      <text:p text:style-name="P91">đ) Tên tổ chức thi công;</text:p>
      <text:p text:style-name="P91">e) Tên tổ chức tư vấn thiết kế thi công;</text:p>
      <text:p text:style-name="P94"><text:span text:style-name="T4">g) Tên tổ chức tư vấn giám sát thi công.</text:span></text:p>
      <text:p text:style-name="P94"><text:span text:style-name="T4">2. Nội dung giám sát:</text:span></text:p>
      <text:p text:style-name="P94"><text:span text:style-name="T4">a) Điều kiện thi công;</text:span></text:p>
      <text:p text:style-name="P94"><text:span text:style-name="T4">b) Sự phù hợp về năng lực của nhà thầu thi công đối với hồ sơ dự thầu và hợp đồng;</text:span></text:p>
      <text:p text:style-name="P94"><text:span text:style-name="T4">c) Chất lượng vật tư, thiết bị công nghệ thông tin trước khi lắp đặt; <text:s/></text:span></text:p>
      <text:p text:style-name="P94"><text:span text:style-name="T4">d) Chất lượng thi công;</text:span></text:p>
      <text:p text:style-name="P94"><text:span text:style-name="T4">đ) Khối lượng thi công;</text:span></text:p>
      <text:p text:style-name="P94"><text:span text:style-name="T4">e) Tiến độ thi công;</text:span></text:p>
      <text:p text:style-name="P94"><text:span text:style-name="T4">g) An toàn lao động và bảo vệ môi trường; <text:s/></text:span></text:p>
      <text:p text:style-name="P94"><text:span text:style-name="T4">h) Thay đổi trong thi công.</text:span></text:p>
      <text:p text:style-name="P97"><text:span text:style-name="T4">3. Kết luận và kiến nghị.</text:span></text:p>
      <text:p text:style-name="P97"><text:span text:style-name="T4">4. Các phụ lục: </text:span></text:p>
      <text:p text:style-name="P96"><text:span text:style-name="T4">a) Nhật ký giám sát thi công;</text:span></text:p>
      <text:p text:style-name="P96"><text:span text:style-name="T4">b) Các biên bản.</text:span></text:p>
      <text:p text:style-name="P74"><text:soft-page-break/><text:span text:style-name="T2">Chương III</text:span></text:p>
      <text:p text:style-name="P73"><text:span text:style-name="T2">QUYỀN VÀ TRÁCH NHIỆM CỦA TỔ CHỨC, CÁ NHÂN </text:span></text:p>
      <text:p text:style-name="P73"><text:span text:style-name="T2">TRONG CÔNG TÁC GIÁM SÁT THI CÔNG </text:span></text:p>
      <text:p text:style-name="P8"/>
      <text:p text:style-name="P99"><text:span text:style-name="T3">Điều 16. Quyền và trách nhiệm của chủ đầu tư trong việc thuê đơn vị tư vấn giám sát thi công dự án ứng dụng công nghệ thông tin </text:span></text:p>
      <text:p text:style-name="P99">1. Chủ đầu tư của dự án có các quyền sau đây:</text:p>
      <text:p text:style-name="P99">a) Thuê tổ chức tư vấn, cá nhân thực hiện giám sát thi công có đủ điều kiện năng lực giám sát thi công dự án ứng dụng công nghệ thông tin theo quy định tại Điều 69, Điều 71 Nghị định số 102/2009/NĐ-CP;</text:p>
      <text:p text:style-name="P99">b) Đàm phán, ký kết hợp đồng tư vấn giám sát thi công, theo dõi, giám sát việc thực hiện hợp đồng; </text:p>
      <text:p text:style-name="P99">c) Thay đổi hoặc yêu cầu tổ chức tư vấn giám sát thay đổi người giám sát trong trường hợp người giám sát không thực hiện đúng quy định;</text:p>
      <text:p text:style-name="P99">d) Đình chỉ thực hiện hoặc chấm dứt hợp đồng tư vấn giám sát thi công dự án theo quy định của pháp luật;</text:p>
      <text:p text:style-name="P99">đ) Các quyền khác theo quy định của pháp luật.</text:p>
      <text:p text:style-name="P99">2. Chủ đầu tư dự án có các trách nhiệm sau đây:</text:p>
      <text:p text:style-name="P99">a) Thông báo cho các bên liên quan về quyền và trách nhiệm của tư vấn giám sát thi công dự án;</text:p>
      <text:p text:style-name="P99">b) Xử lý kịp thời những đề xuất của tổ chức, cá nhân giám sát thi công;</text:p>
      <text:p text:style-name="P99">c) Thực hiện đầy đủ các trách nhiệm đã thoả thuận trong hợp đồng tư vấn giám sát thi công dự án;</text:p>
      <text:p text:style-name="P99">d) Không được thông đồng hoặc dùng ảnh hưởng của mình để áp đặt làm sai lệch kết quả giám sát thi công dự án;</text:p>
      <text:p text:style-name="P99">đ) Lưu trữ hồ sơ giám sát thi công dự án;</text:p>
      <text:p text:style-name="P99"><text:span text:style-name="T5">e) Chịu trách nhiệm khi lựa chọn tư vấn giám sát thi công không đủ điều kiện năng lực giám sát thi công dự án, nghiệm thu khối lượng không đúng, sai thiết kế thi công và các hành vi vi phạm khác gây thiệt hại do lỗi của mình gây ra;</text:span></text:p>
      <text:p text:style-name="P100"><text:span text:style-name="T4">g) Các trách nhiệm khác theo quy định pháp luật.</text:span></text:p>
      <text:p text:style-name="P100"><text:span text:style-name="T3">Điều 17. Quyền và trách nhiệm của nhà thầu giám sát thi công </text:span></text:p>
      <text:p text:style-name="P101">1. Nhà thầu giám sát thi công có các quyền sau đây:</text:p>
      <text:p text:style-name="P99">a) Nghiệm thu xác nhận khi dự án đã thi công bảo đảm đúng thiết kế thi công được duyệt, hệ thống danh mục tiêu chuẩn kỹ thuật công nghệ thông tin, các yêu cầu đối với giải pháp ứng dụng công nghệ thông tin được áp dụng và bảo đảm chất lượng;</text:p>
      <text:p text:style-name="P99"><text:soft-page-break/>b) Yêu cầu nhà thầu thi công thực hiện theo đúng hợp đồng, hồ sơ thiết kế thi công được phê duyệt;</text:p>
      <text:p text:style-name="P99">c) Bảo lưu các ý kiến của mình đối với công việc giám sát do mình đảm nhận;</text:p>
      <text:p text:style-name="P99">d) Từ chối nghiệm thu các thiết bị đã lắp đặt xong khi các bộ phận của thiết bị chưa được nghiệm thu từng phần hoặc chưa sửa chữa hết các sai sót ghi trong biên bản nghiệm thu từng phần trước đó;</text:p>
      <text:p text:style-name="P99">đ) Không ký biên bản nghiệm thu nếu lắp đặt không đúng thiết kế, không đúng quy trình, quy phạm kỹ thuật hoặc không đúng kỹ thuật của nhà chế tạo đã ghi trong thuyết minh kỹ thuật của thiết bị;</text:p>
      <text:p text:style-name="P99"><text:span text:style-name="T9">e) Kiến nghị với chủ đầu tư chấm dứt hợp đồng với nhà thầu </text:span><text:span text:style-name="T9">thi công trong trường hợp nhà thầu thi công không tuân thủ quy trình đảm bảo chất lượng mà nhà thầu đã cam kết với chủ đầu tư;</text:span></text:p>
      <text:p text:style-name="P99"><text:span text:style-name="T8">h</text:span><text:span text:style-name="T8">) Các quyền khác theo quy định của pháp luật.</text:span></text:p>
      <text:p text:style-name="P99"><text:span text:style-name="T8">2. Nhà thầu giám sát thi công có các </text:span><text:span text:style-name="T8">trách nhiệm sau đây:</text:span></text:p>
      <text:p text:style-name="P102">a) Thực hiện công việc giám sát theo đúng hợp đồng đã ký kết;</text:p>
      <text:p text:style-name="P99"><text:span text:style-name="T8">b) Không nghiệm thu khối lượng thi công không bảo đảm chất lượng và các tiêu chuẩn kỹ thuật theo hồ sơ thiết kế thi công được phê duyệt;</text:span></text:p>
      <text:p text:style-name="P99"><text:span text:style-name="T8">c</text:span><text:span text:style-name="T8">) Đề xuất với chủ đầu tư dự án những bất hợp lý về thiết kế thi công để kịp thời sửa đổi;</text:span></text:p>
      <text:p text:style-name="P100"><text:span text:style-name="T9">d</text:span><text:span text:style-name="T9">) Chủ trì, phối hợp với các bên liên quan cùng nhau giải quyết những vướng mắc, phát sinh trong quá trình thi công;</text:span></text:p>
      <text:p text:style-name="P99"><text:span text:style-name="T8">đ</text:span><text:span text:style-name="T8">) Chịu trách nhiệm khi khai khống, khai tăng khối lượng hoặc thông đồng giữa các bên tham gia dẫn đến làm sai khối lượng thanh toán nhằm mục đích vụ lợi;</text:span></text:p>
      <text:p text:style-name="P99"><text:span text:style-name="T8">e</text:span><text:span text:style-name="T8">) Không được thông đồng với nhà thầu thi công dự án, với chủ đầu tư dự án và có các hành vi vi phạm khác làm sai lệch kết quả giám sát;</text:span></text:p>
      <text:p text:style-name="P99"><text:span text:style-name="T8">g</text:span><text:span text:style-name="T8">) Bồi thường thiệt hại khi làm sai lệch kết quả giám sát đối với khối lượng thi công không đúng thiết kế, không tuân theo quy chuẩn, tiêu chuẩn kỹ thuật nhưng người giám sát không báo cáo với chủ đầu tư dự án hoặc người có thẩm quyền xử lý, các hành vi vi phạm khác gây thiệt hại do lỗi của mình gây ra;</text:span></text:p>
      <text:p text:style-name="P99"><text:span text:style-name="T8">h</text:span><text:span text:style-name="T8">) Không được ký hợp đồng với nhà thầu thi công để thực hiện việc kiểm định chất lượng các hạng mục đầu tư đối với dự án do mình giám sát thi công;</text:span></text:p>
      <text:p text:style-name="P99"><text:span text:style-name="T8">i</text:span><text:span text:style-name="T8">) Các trách nhiệm khác theo quy định của pháp luật.</text:span></text:p>
      <text:p text:style-name="P102"/>
      <text:p text:style-name="P102"/>
      <text:p text:style-name="P102"><text:soft-page-break/></text:p>
      <text:p text:style-name="P73"><text:span text:style-name="T10">Chương </text:span><text:span text:style-name="T10">IV</text:span></text:p>
      <text:p text:style-name="P73"><text:span text:style-name="T10"><text:s/></text:span><text:span text:style-name="T10">TỔ CHỨC THỰC HIỆN</text:span></text:p>
      <text:p text:style-name="P76"/>
      <text:p text:style-name="P85"><text:span text:style-name="T10">Điều 1</text:span><text:span text:style-name="T10">8. Điều khoản thi hành</text:span></text:p>
      <text:p text:style-name="P99"><text:span text:style-name="T8">1. Thông tư này có hiệu lực thi hành kể từ ngày</text:span><text:span text:style-name="T8"> 01 tháng 02 năm 2011. </text:span></text:p>
      <text:p text:style-name="P99"><text:span text:style-name="T8">2. </text:span><text:span text:style-name="T11">Cục Ứng dụng công nghệ thông tin - Bộ Thông tin và Truyền thông có trách nhiệm tuyên truyền, hướng dẫn thực hiện các nội dung của Thông tư này.</text:span></text:p>
      <text:p text:style-name="P99">3. Trong quá trình thực hiện nếu có vấn đề phát sinh, vướng mắc, tổ chức, cá nhân phản ánh kịp thời về Bộ Thông tin và Truyền thông để xem xét, <text:s text:c="8"/>giải quyết./.</text:p>
      <text:p text:style-name="P82"/>
      <table:table table:name="Table2" table:style-name="Table2">
        <table:table-column table:style-name="Table2.A"/>
        <table:table-column table:style-name="Table2.B"/>
        <table:table-row table:style-name="Table2.1">
          <table:table-cell table:style-name="Table2.A1" office:value-type="string">
            <text:p text:style-name="P14">Nơi nhận:</text:p>
            <text:h text:style-name="P203" text:outline-level="2" text:is-list-header="true"><text:span text:style-name="T16">- </text:span><text:span text:style-name="T16">Thủ tướng</text:span><text:span text:style-name="T15"> và các Phó Thủ tướng Chính phủ</text:span><text:span text:style-name="T16">;</text:span></text:h>
            <text:h text:style-name="P204" text:outline-level="2" text:is-list-header="true">- Văn phòng Chủ tịch nước;</text:h>
            <text:h text:style-name="P204" text:outline-level="2" text:is-list-header="true">- Văn phòng Quốc hội;</text:h>
            <text:h text:style-name="P204" text:outline-level="2" text:is-list-header="true">- Văn phòng Chính phủ;</text:h>
            <text:h text:style-name="P204" text:outline-level="2" text:is-list-header="true">- Văn phòng TW Đảng và các Ban của Đảng;</text:h>
            <text:h text:style-name="P204" text:outline-level="2" text:is-list-header="true">- Tòa án nhân dân tối cao;</text:h>
            <text:h text:style-name="P204" text:outline-level="2" text:is-list-header="true">- Viện Kiểm sát nhân dân tối cao;</text:h>
            <text:h text:style-name="P204" text:outline-level="2" text:is-list-header="true">- Kiểm toán Nhà nước;</text:h>
            <text:h text:style-name="P204" text:outline-level="2" text:is-list-header="true">- Các Bộ, cơ quan ngang Bộ, cơ quan thuộc Chính phủ;</text:h>
            <text:h text:style-name="P204" text:outline-level="2" text:is-list-header="true">- Cơ quan TW của các đoàn thể;</text:h>
            <text:h text:style-name="P204" text:outline-level="2" text:is-list-header="true">- HĐND, UBND các tỉnh, thành phố trực thuộc TW;</text:h>
            <text:h text:style-name="P203" text:outline-level="2" text:is-list-header="true"><text:span text:style-name="T16">- Đơn vị chuyên trách về công nghệ thông tin các Bộ, cơ quan ngang Bộ, cơ quan thuộc Chính phủ;</text:span></text:h>
            <text:h text:style-name="P204" text:outline-level="2" text:is-list-header="true">- Sở Thông tin và Truyền thông các tỉnh, thành phố trực thuộc TW;</text:h>
            <text:h text:style-name="P204" text:outline-level="2" text:is-list-header="true">- Cục Kiểm tra VBQPPL (Bộ Tư pháp);</text:h>
            <text:h text:style-name="P204" text:outline-level="2" text:is-list-header="true">- Công báo, Cổng thông tin điện tử Chính phủ;</text:h>
            <text:h text:style-name="P204" text:outline-level="2" text:is-list-header="true">- Bộ trưởng và các Thứ trưởng;</text:h>
            <text:h text:style-name="P203" text:outline-level="2" text:is-list-header="true"><text:span text:style-name="T16">- Các cơ quan, đơn vị thuộc Bộ;</text:span></text:h>
            <text:h text:style-name="P204" text:outline-level="2" text:is-list-header="true">- Website của Bộ TTTT;</text:h>
            <text:h text:style-name="P204" text:outline-level="2" text:is-list-header="true">- Lưu: VT, Cục ƯDCNTT.</text:h>
          </table:table-cell>
          <table:table-cell table:style-name="Table2.A1" office:value-type="string">
            <text:p text:style-name="P140">KT. BỘ TRƯỞNG</text:p>
            <text:p text:style-name="P139">THỨ TRƯỞNG</text:p>
            <text:p text:style-name="P142"/>
            <text:p text:style-name="P142"/>
            <text:p text:style-name="P141"><text:span text:style-name="T13">(Đã </text:span><text:span text:style-name="T14">ký)</text:span></text:p>
            <text:p text:style-name="P28"/>
            <text:p text:style-name="P142"/>
            <text:p text:style-name="P142"/>
            <text:p text:style-name="P143">Nguyễn Minh Hồng</text:p>
          </table:table-cell>
        </table:table-row>
      </table:table>
      <text:p text:style-name="P85"/>
      <text:p text:style-name="P85"/>
      <text:p text:style-name="P103">Phụ lục I</text:p>
      <text:p text:style-name="P20"><text:span text:style-name="T2">Mẫu Biên bản nghiệm thu vật tư, thiết bị công nghệ thông tin</text:span></text:p>
      <text:p text:style-name="P24"><text:span text:style-name="T18">(Ban hành kèm theo Thông tư số </text:span><text:span text:style-name="T17">28 </text:span><text:span text:style-name="T18">/2010/TT-BTTTT ngày </text:span><text:span text:style-name="T17">13</text:span><text:span text:style-name="T18">/</text:span><text:span text:style-name="T17">12</text:span><text:span text:style-name="T18">/</text:span><text:span text:style-name="T17">2010</text:span></text:p>
      <text:p text:style-name="P18">của Bộ trưởng Bộ Thông tin và Truyền thông)</text:p>
      <text:p text:style-name="P30"/>
      <text:p text:style-name="P36">CỘNG HÒA XÃ HỘI CHỦ NGHĨA VIỆT NAM</text:p>
      <text:p text:style-name="P33">Độc lập - Tự do - Hạnh phúc</text:p>
      <text:p text:style-name="P44"><draw:connector text:anchor-type="char" draw:z-index="1" draw:style-name="gr2" draw:text-style-name="P206" svg:x1="2.3083in" svg:y1="0.0772in" svg:x2="3.9654in" svg:y2="0.0783in" svg:d="m3324 111h1193v2h1193"><text:p/></draw:connector> <text:s text:c="44"/></text:p>
      <text:p text:style-name="P31"><text:span text:style-name="T28"><text:s text:c="62"/></text:span><text:span text:style-name="T30">…………, ngày ….. tháng…… năm 20…..</text:span></text:p>
      <text:p text:style-name="P29"/>
      <text:p text:style-name="P70"><text:span text:style-name="T22">BIÊN BẢN NGHIỆM THU VẬT TƯ, THIẾT BỊ CÔNG NGHỆ THÔNG TIN</text:span></text:p>
      <text:p text:style-name="P173"><text:span text:style-name="T32">DỰ ÁN:</text:span><text:span text:style-name="T33">............................... </text:span><text:span text:style-name="T32"><text:s/></text:span></text:p>
      <text:p text:style-name="P15"/>
      <text:p text:style-name="P106"><text:span text:style-name="T22">Hạng mục:</text:span><text:span text:style-name="T21"><text:tab/></text:span></text:p>
      <text:p text:style-name="P25"><text:span text:style-name="T22">Đơn vị thi công:</text:span><text:span text:style-name="T21"><text:tab/></text:span></text:p>
      <text:p text:style-name="P25"><text:span text:style-name="T22">Đơn vị cung cấp:</text:span><text:span text:style-name="T21"><text:tab/></text:span></text:p>
      <text:p text:style-name="P106"><text:span text:style-name="T22">Loại vật liệu:</text:span><text:span text:style-name="T21"><text:tab/></text:span></text:p>
      <text:p text:style-name="P64"/>
      <text:p text:style-name="P107"><text:span text:style-name="T39">I. THÀNH PHẦN NGHIỆM THU:</text:span></text:p>
      <text:list xml:id="list29252446" text:style-name="WW8Num36">
        <text:list-item>
          <text:p text:style-name="P175">Đại diện chủ đầu tư:</text:p>
        </text:list-item>
      </text:list>
      <text:p text:style-name="P182"><text:span text:style-name="T40">- Ông (Bà):……………………..<text:tab/><text:tab/>Chức vụ:…………………</text:span></text:p>
      <text:p text:style-name="P182"><text:span text:style-name="T40">- Ông (Bà):……………………..<text:tab/><text:tab/>Chức vụ:………………… </text:span></text:p>
      <text:list xml:id="list29230807" text:continue-numbering="true" text:style-name="WW8Num36">
        <text:list-item>
          <text:p text:style-name="P174"><text:span text:style-name="T40">Đại diện tư vấn giám sát thi công:</text:span></text:p>
        </text:list-item>
      </text:list>
      <text:p text:style-name="P182"><text:span text:style-name="T40">- Ông (Bà):…………………….. <text:tab/><text:tab/>Chức vụ: Cán bộ giám sát thi công</text:span></text:p>
      <text:list xml:id="list29252236" text:continue-numbering="true" text:style-name="WW8Num36">
        <text:list-item>
          <text:p text:style-name="P174"><text:span text:style-name="T40">Đại diện đơn vị thi công:</text:span></text:p>
        </text:list-item>
      </text:list>
      <text:p text:style-name="P182"><text:span text:style-name="T40">- Ông (Bà):……………………..<text:tab/><text:tab/>Chức vụ: Cán bộ thi công</text:span></text:p>
      <text:p text:style-name="P22"><text:span text:style-name="T39">II. THỜI GIAN NGHIỆM THU:</text:span><text:span text:style-name="T40"><text:tab/></text:span></text:p>
      <text:p text:style-name="P83"/>
      <text:p text:style-name="P184"><text:span text:style-name="T21">Bắt đầu: <text:s text:c="12"/>......giờ...... ngày.......... tháng......... năm.......... <text:s text:c="7"/></text:span></text:p>
      <text:p text:style-name="P184"><text:span text:style-name="T21">Kết thúc: <text:s text:c="10"/>.......giờ...... ngày.......... tháng......... năm..........</text:span></text:p>
      <text:p text:style-name="P185">Tại: …………………</text:p>
      <text:p text:style-name="P107"><text:span text:style-name="T39">III. NỘI DUNG:</text:span></text:p>
      <text:p text:style-name="P86"><text:span text:style-name="T23">1. Về giấy chứng nhận chất lượng của nhà sản xuất.</text:span></text:p>
      <text:p text:style-name="P86"><text:span text:style-name="T23">2. Về kết quả kiểm thử, kiểm định chất lượng vật tư, thiết bị của các tổ chức được cơ quan nhà nước có thẩm quyền công nhận đối với vật tư, thiết bị công nghệ thông tin lắp đặt trong dự án được nêu trong hồ sơ dự thầu trước khi đưa vào thi công.</text:span></text:p>
      <text:p text:style-name="P86"><text:span text:style-name="T23">3. <text:s/>Về các thông số kỹ thuật đối với các vật tư, thiết bị công nghệ thông tin so với các thông số kỹ thuật ghi trong hợp đồng và hồ sơ thiết kế thi công trước khi đưa vào thi công.</text:span></text:p>
      <text:p text:style-name="P108"><text:soft-page-break/><text:span text:style-name="T39">IV. KẾT LUẬN</text:span><text:span text:style-name="T53">:</text:span></text:p>
      <text:p text:style-name="P98">- Chấp nhận hay không chấp nhận nghiệm thu.</text:p>
      <text:p text:style-name="P86"><text:span text:style-name="T23">- Yêu cầu sửa chữa và các yêu cầu khác (nếu có).</text:span></text:p>
      <text:p text:style-name="P86"><text:span text:style-name="T23">Các bên trực tiếp nghiệm thu chịu trách nhiệm trước pháp luật về Quyết định nghiệm thu này.</text:span></text:p>
      <text:p text:style-name="P109"/>
      <text:p text:style-name="P109"/>
      <table:table table:name="Table3" table:style-name="Table3">
        <table:table-column table:style-name="Table3.A" table:number-columns-repeated="2"/>
        <table:table-row table:style-name="Table3.1">
          <table:table-cell table:style-name="Table3.A1" office:value-type="string">
            <text:p text:style-name="P6"><text:span text:style-name="T32">ĐẠI DIỆN TƯ VẤN GIÁM SÁT <text:s/></text:span></text:p>
            <text:p text:style-name="P48"><text:s/>(Ký, ghi rõ họ tên)</text:p>
            <text:p text:style-name="P49"/>
            <text:p text:style-name="P49"/>
            <text:p text:style-name="P49"/>
            <text:p text:style-name="P49"/>
            <text:p text:style-name="P49"/>
            <text:p text:style-name="P49"/>
          </table:table-cell>
          <table:table-cell table:style-name="Table3.A1" office:value-type="string">
            <text:p text:style-name="P53">ĐẠI DIỆN CHỦ ĐẦU TƯ</text:p>
            <text:p text:style-name="P48"><text:s/>(Ký, ghi rõ họ tên)</text:p>
            <text:p text:style-name="P152"/>
          </table:table-cell>
        </table:table-row>
        <table:table-row table:style-name="Table3.2">
          <table:table-cell table:style-name="Table3.A1" table:number-columns-spanned="2" office:value-type="string">
            <text:p text:style-name="P4"><text:span text:style-name="T49">ĐẠI DIỆN </text:span><text:span text:style-name="T49">ĐƠN VỊ THI CÔNG </text:span></text:p>
            <text:p text:style-name="P48"><text:s/>(Ký, ghi rõ họ tên)</text:p>
            <text:p text:style-name="P51"/>
            <text:p text:style-name="P51"/>
            <text:p text:style-name="P51"/>
          </table:table-cell>
          <table:covered-table-cell/>
        </table:table-row>
      </table:table>
      <text:p text:style-name="P19"/>
      <text:p text:style-name="P16"/>
      <text:p text:style-name="P104"><text:span text:style-name="T2">Phụ lục </text:span><text:span text:style-name="T2">II <text:s/></text:span></text:p>
      <text:p text:style-name="P20"><text:span text:style-name="T2">Mẫu Biên bản nghiệm thu vận hành thử thiết bị công nghệ thông tin</text:span></text:p>
      <text:p text:style-name="P24"><text:span text:style-name="T18">(Ban hành kèm theo Thông tư số </text:span><text:span text:style-name="T17">28 </text:span><text:span text:style-name="T18">/2010/TT-BTTTT ngày </text:span><text:span text:style-name="T17">13</text:span><text:span text:style-name="T18">/</text:span><text:span text:style-name="T17">12</text:span><text:span text:style-name="T18">/</text:span><text:span text:style-name="T17">2010</text:span></text:p>
      <text:p text:style-name="P18">của Bộ trưởng Bộ Thông tin và Truyền thông)</text:p>
      <text:p text:style-name="P27"/>
      <text:p text:style-name="P36">CỘNG HÒA XÃ HỘI CHỦ NGHĨA VIỆT NAM</text:p>
      <text:p text:style-name="P33">Độc lập - Tự do - Hạnh phúc</text:p>
      <text:p text:style-name="P44"><draw:connector text:anchor-type="char" draw:z-index="8" draw:style-name="gr2" draw:text-style-name="P206" svg:x1="2.3098in" svg:y1="0.0508in" svg:x2="3.9665in" svg:y2="0.052in" svg:d="m3326 73h1193v2h1193"><text:p/></draw:connector> <text:s text:c="44"/></text:p>
      <text:p text:style-name="P31"><text:span text:style-name="T29"><text:s text:c="62"/></text:span><text:span text:style-name="T43">…………….., ngày……tháng……năm 20….. </text:span></text:p>
      <text:p text:style-name="P16"/>
      <text:p text:style-name="P16"/>
      <text:p text:style-name="P70"><text:span text:style-name="T22">BIÊN BẢN NGHIỆM THU VẬN HÀNH THỬ THIẾT BỊ <text:s text:c="30"/>CÔNG NGHỆ THÔNG TIN</text:span></text:p>
      <text:p text:style-name="P173"><text:span text:style-name="T32">DỰ ÁN:</text:span><text:span text:style-name="T33">...............................</text:span><text:span text:style-name="T32"> <text:s/></text:span></text:p>
      <text:p text:style-name="P155"/>
      <text:p text:style-name="P1"><text:span text:style-name="T22">1. Hệ thống thiết bị công nghệ thông tin được nghiệm thu bao gồm:</text:span></text:p>
      <text:p text:style-name="P15"/>
      <text:p text:style-name="P1"><text:span text:style-name="T20"><text:s/>Nêu rõ hệ thống thiết bị công nghệ thông tin và thời gian vận hành thử (bắt đầu, kết thúc)</text:span></text:p>
      <text:p text:style-name="P62"/>
      <text:p text:style-name="P157">2. Thành phần trực tiếp nghiệm thu: </text:p>
      <text:list xml:id="list29253992" text:style-name="WW8Num2">
        <text:list-item>
          <text:p text:style-name="P158">Đại diện chủ đầu tư:</text:p>
        </text:list-item>
      </text:list>
      <text:p text:style-name="P180"><text:span text:style-name="T40">- Ông (Bà):……………………..<text:tab/><text:tab/>Chức vụ:…………………</text:span></text:p>
      <text:p text:style-name="P180"><text:span text:style-name="T40">- Ông (Bà):……………………..<text:tab/><text:tab/>Chức vụ:…………………</text:span></text:p>
      <text:list xml:id="list29247457" text:continue-numbering="true" text:style-name="WW8Num2">
        <text:list-item>
          <text:p text:style-name="P165"><text:span text:style-name="T40">Đại diện tư vấn giám sát thi công:</text:span></text:p>
        </text:list-item>
      </text:list>
      <text:p text:style-name="P180"><text:span text:style-name="T40">- Ông (Bà):…………………….. <text:tab/><text:tab/>Chức vụ: Cán bộ giám sát thi công</text:span></text:p>
      <text:list xml:id="list29250132" text:continue-numbering="true" text:style-name="WW8Num2">
        <text:list-item>
          <text:p text:style-name="P165"><text:span text:style-name="T40">Đại diện đơn vị tư vấn thiết kế:</text:span></text:p>
        </text:list-item>
      </text:list>
      <text:p text:style-name="P180"><text:span text:style-name="T40">- Ông (Bà):…………………….. <text:tab/><text:tab/>Chức vụ: Cán bộ thiết kế</text:span></text:p>
      <text:list xml:id="list29251780" text:continue-numbering="true" text:style-name="WW8Num2">
        <text:list-item>
          <text:p text:style-name="P165"><text:span text:style-name="T40">Đại diện đơn vị thi công:</text:span></text:p>
        </text:list-item>
      </text:list>
      <text:p text:style-name="P180"><text:span text:style-name="T40">- Ông (Bà):……………………..<text:tab/><text:tab/>Chức vụ: Cán bộ thi công</text:span></text:p>
      <text:p text:style-name="P22"><text:span text:style-name="T39">3. Thời gian nghiệm thu:</text:span><text:span text:style-name="T40"><text:tab/></text:span></text:p>
      <text:p text:style-name="P83"/>
      <text:p text:style-name="P184"><text:span text:style-name="T21">Bắt đầu: <text:s text:c="12"/>......giờ...... ngày.......... tháng......... năm.......... <text:s text:c="7"/></text:span></text:p>
      <text:p text:style-name="P184"><text:span text:style-name="T21">Kết thúc: <text:s text:c="10"/>.......giờ...... ngày.......... tháng......... năm..........</text:span></text:p>
      <text:p text:style-name="P185">Tại: …………………</text:p>
      <text:p text:style-name="P157">4. Đánh giá công tác chạy thử thiết bị đã thực hiện:</text:p>
      <text:p text:style-name="P110"><text:span text:style-name="T40">a) Tài liệu làm căn cứ nghiệm thu;</text:span></text:p>
      <text:p text:style-name="P113"><text:span text:style-name="T40">b) Về chất lượng kiểm thử, vận hành thử thiết bị công nghệ thông tin </text:span><text:span text:style-name="T44">(đối chiếu với thiết kế, tiêu chuẩn thi công, lắp đặt và các yêu cầu kỹ thuật của dự án);</text:span></text:p>
      <text:p text:style-name="P190"><text:soft-page-break/>c) Công suất đưa vào vận hành:</text:p>
      <text:p text:style-name="P191"><text:span text:style-name="T20"><text:tab/></text:span><text:span text:style-name="T21">- Công suất theo thiết kế thi công đã được phê duyệt;</text:span></text:p>
      <text:p text:style-name="P172"><text:span text:style-name="T21"><text:tab/>- Công suất theo thực tế đạt được;</text:span></text:p>
      <text:p text:style-name="P115"><text:span text:style-name="T40">d) Các ý kiến khác (nếu có). </text:span></text:p>
      <text:p text:style-name="P195">5. Kết luận:</text:p>
      <text:p text:style-name="P197"><text:span text:style-name="T40"><text:tab/></text:span><text:span text:style-name="T41">- Chấp nhận hay không chấp nhận nghiệm thu.</text:span></text:p>
      <text:p text:style-name="P178"><text:span text:style-name="T21"><text:tab/>- Yêu cầu sửa chữa, hoàn thiện dự án đã thực hiện và các yêu cầu khác (nếu có).</text:span></text:p>
      <text:p text:style-name="P125"><text:span text:style-name="T20">Các bên trực tiếp nghiệm thu chịu trách nhiệm trước pháp luật về Quyết định nghiệm thu này.</text:span></text:p>
      <text:p text:style-name="P116"/>
      <text:p text:style-name="P117"/>
      <table:table table:name="Table4" table:style-name="Table4">
        <table:table-column table:style-name="Table4.A" table:number-columns-repeated="2"/>
        <table:table-row table:style-name="Table4.1">
          <table:table-cell table:style-name="Table4.A1" office:value-type="string">
            <text:p text:style-name="P53">ĐẠI DIỆN TƯ VẤN GIÁM SÁT <text:s/></text:p>
            <text:p text:style-name="P48"><text:s/>(Ký, ghi rõ họ tên)</text:p>
            <text:p text:style-name="P49"/>
            <text:p text:style-name="P49"/>
            <text:p text:style-name="P49"/>
            <text:p text:style-name="P49"/>
            <text:p text:style-name="P49"/>
            <text:p text:style-name="P49"/>
          </table:table-cell>
          <table:table-cell table:style-name="Table4.A1" office:value-type="string">
            <text:p text:style-name="P53">ĐẠI DIỆN CHỦ ĐẦU TƯ</text:p>
            <text:p text:style-name="P2"><text:span text:style-name="T31"><text:s text:c="2"/>(Ký, ghi rõ họ tên)</text:span></text:p>
            <text:p text:style-name="P152"/>
          </table:table-cell>
        </table:table-row>
        <table:table-row table:style-name="Table4.1">
          <table:table-cell table:style-name="Table4.A1" office:value-type="string">
            <text:p text:style-name="P11">ĐẠI DIỆN ĐƠN VỊ TƯ VẤN THIẾT KẾ </text:p>
            <text:p text:style-name="P2"><text:span text:style-name="T31">(Ký, ghi rõ họ tên)</text:span></text:p>
            <text:p text:style-name="P50"/>
          </table:table-cell>
          <table:table-cell table:style-name="Table4.A1" office:value-type="string">
            <text:p text:style-name="P10">ĐẠI DIỆN ĐƠN VỊ THI CÔNG </text:p>
            <text:p text:style-name="P48">(Ký, ghi rõ họ tên)</text:p>
            <text:p text:style-name="P51"/>
          </table:table-cell>
        </table:table-row>
      </table:table>
      <text:p text:style-name="P118"/>
      <text:p text:style-name="P156"/>
      <text:p text:style-name="P156"/>
      <text:p text:style-name="P156"/>
      <text:p text:style-name="P104"><text:span text:style-name="T2">Phụ lục I</text:span><text:span text:style-name="T2">II</text:span></text:p>
      <text:p text:style-name="P20"><text:span text:style-name="T2">Mẫu Biên bản nghiệm thu lắp đặt thiết bị công nghệ thông tin</text:span></text:p>
      <text:p text:style-name="P24"><text:span text:style-name="T18">(Ban hành kèm theo Thông tư số </text:span><text:span text:style-name="T17">28 </text:span><text:span text:style-name="T18">/2010/TT-BTTTT ngày </text:span><text:span text:style-name="T17">13</text:span><text:span text:style-name="T18">/</text:span><text:span text:style-name="T17">12</text:span><text:span text:style-name="T18">/</text:span><text:span text:style-name="T17">2010</text:span></text:p>
      <text:p text:style-name="P18">của Bộ trưởng Bộ Thông tin và Truyền thông)</text:p>
      <text:p text:style-name="P27"/>
      <text:p text:style-name="P36">CỘNG HÒA XÃ HỘI CHỦ NGHĨA VIỆT NAM</text:p>
      <text:p text:style-name="P33">Độc lập - Tự do - Hạnh phúc</text:p>
      <text:p text:style-name="P44"><draw:connector text:anchor-type="char" draw:z-index="5" draw:style-name="gr2" draw:text-style-name="P206" svg:x1="2.3398in" svg:y1="0.0555in" svg:x2="3.8819in" svg:y2="0.0571in" svg:d="m3369 80h1111v2h1110"><text:p/></draw:connector> <text:s text:c="44"/></text:p>
      <text:p text:style-name="P31"><text:span text:style-name="T43"><text:s text:c="62"/>……………., ngày……tháng……năm 20….. </text:span></text:p>
      <text:p text:style-name="P1"/>
      <text:p text:style-name="P16"/>
      <text:p text:style-name="P77"><text:span text:style-name="T22">BIÊN BẢN NGHIỆM THU LẮP ĐẶT THIẾT BỊ CÔNG NGHỆ THÔNG TIN</text:span></text:p>
      <text:p text:style-name="P173"><text:span text:style-name="T32">DỰ ÁN:</text:span><text:span text:style-name="T33">............................... <text:s/></text:span></text:p>
      <text:p text:style-name="P29"/>
      <text:p text:style-name="P130"><text:span text:style-name="T39">I. Thiết bị/Cụm thiết bị công nghệ thông tin được nghiệm thu:</text:span></text:p>
      <text:p text:style-name="P130"><text:span text:style-name="T41">- Nêu rõ tên thiết bị công nghệ thông tin, địa điểm lắp đặt.</text:span></text:p>
      <text:p text:style-name="P130"><text:span text:style-name="T39">II. Thành phần trực tiếp nghiệm thu:</text:span></text:p>
      <text:list xml:id="list29241517" text:style-name="WW8Num10">
        <text:list-item>
          <text:p text:style-name="P159">Đại diện chủ đầu tư:</text:p>
        </text:list-item>
      </text:list>
      <text:p text:style-name="P180"><text:span text:style-name="T40">- Ông (Bà):……………………..<text:tab/><text:tab/>Chức vụ:…………………</text:span></text:p>
      <text:p text:style-name="P180"><text:span text:style-name="T40">- Ông (Bà):……………………..<text:tab/><text:tab/>Chức vụ:………………… </text:span></text:p>
      <text:list xml:id="list29244750" text:continue-numbering="true" text:style-name="WW8Num10">
        <text:list-item>
          <text:p text:style-name="P169"><text:span text:style-name="T40">Đại diện tư vấn giám sát thi công:</text:span></text:p>
        </text:list-item>
      </text:list>
      <text:p text:style-name="P180"><text:soft-page-break/><text:span text:style-name="T40">- Ông (Bà):…………………….. <text:tab/><text:tab/>Chức vụ: Cán bộ giám sát thi công</text:span></text:p>
      <text:list xml:id="list29240487" text:continue-numbering="true" text:style-name="WW8Num10">
        <text:list-item>
          <text:p text:style-name="P169"><text:span text:style-name="T40">Đại diện đơn vị tư vấn thiết kế:</text:span></text:p>
        </text:list-item>
      </text:list>
      <text:p text:style-name="P180"><text:span text:style-name="T40">- Ông (Bà):……………………..<text:tab/><text:tab/>Chức vụ: Cán bộ thiết kế</text:span></text:p>
      <text:list xml:id="list29244037" text:continue-numbering="true" text:style-name="WW8Num10">
        <text:list-item>
          <text:p text:style-name="P169"><text:span text:style-name="T40">Đại diện đơn vị thi công:</text:span></text:p>
        </text:list-item>
      </text:list>
      <text:p text:style-name="P180"><text:span text:style-name="T40">- Ông (Bà):…………………….. <text:tab/><text:tab/>Chức vụ: Cán bộ thi công</text:span></text:p>
      <text:p text:style-name="P62"/>
      <text:p text:style-name="P128"><text:span text:style-name="T39">III. Thời gian nghiệm thu:<text:tab/></text:span></text:p>
      <text:p text:style-name="P83"/>
      <text:p text:style-name="P184"><text:span text:style-name="T21">Bắt đầu: <text:s text:c="12"/>......giờ...... ngày.......... tháng......... năm.......... <text:s text:c="7"/></text:span></text:p>
      <text:p text:style-name="P184"><text:span text:style-name="T21">Kết thúc: <text:s text:c="10"/>.......giờ...... ngày.......... tháng......... năm..........</text:span></text:p>
      <text:p text:style-name="P185">Tại: …………………</text:p>
      <text:p text:style-name="P119"/>
      <text:p text:style-name="P128"><text:span text:style-name="T39">IV. Đánh giá công việc lắp đặt (xây lắp) đã thực hiện:</text:span></text:p>
      <text:p text:style-name="P129"/>
      <text:p text:style-name="P186"><text:span text:style-name="T21">a) Tài liệu làm căn cứ nghiệm thu:</text:span></text:p>
      <text:p text:style-name="P199"><text:span text:style-name="T21">b) Về chất lượng lắp đặt thiết bị công nghệ thông tin (đối chiếu với thiết kế, tiêu chuẩn thi công và yêu cầu kỹ thuật của dự án):</text:span></text:p>
      <text:p text:style-name="P199"><text:span text:style-name="T21">c) Ý kiến của người giám sát thi công các dự án của chủ đầu tư về công tác nghiệm thu công việc thi công của tổng thầu đối với nhà thầu phụ.</text:span></text:p>
      <text:p text:style-name="P199"><text:span text:style-name="T21">d) Các ý kiến khác (nếu có):</text:span></text:p>
      <text:p text:style-name="P131"><text:span text:style-name="T39">V. Kết luận:</text:span></text:p>
      <text:p text:style-name="P188"><text:span text:style-name="T29"><text:tab/></text:span><text:span text:style-name="T21">- Chấp nhận hay không chấp nhận nghiệm thu, đồng ý cho triển khai thi công các công việc tiếp theo.</text:span></text:p>
      <text:p text:style-name="P188"><text:span text:style-name="T21"><text:tab/>- Yêu cầu sửa chữa, hoàn thiện những tồn tại trong quá trình thi công và các yêu cầu khác (nếu có).</text:span></text:p>
      <text:p text:style-name="P201">Các bên trực tiếp nghiệm thu chịu trách nhiệm trước pháp luật về Quyết định nghiệm thu này.</text:p>
      <text:p text:style-name="P185"/>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p text:style-name="P53">ĐẠI DIỆN TƯ VẤN GIÁM SÁT <text:s/></text:p>
            <text:p text:style-name="P2"><text:span text:style-name="T31">(Ký, ghi rõ họ tên)</text:span></text:p>
            <text:p text:style-name="P49"/>
            <text:p text:style-name="P49"/>
            <text:p text:style-name="P49"/>
            <text:p text:style-name="P49"/>
            <text:p text:style-name="P49"/>
            <text:p text:style-name="P49"/>
          </table:table-cell>
          <table:covered-table-cell/>
          <table:table-cell table:style-name="Table5.A1" office:value-type="string">
            <text:p text:style-name="P53">ĐẠI DIỆN CHỦ ĐẦU TƯ</text:p>
            <text:p text:style-name="P48">(Ký, ghi rõ họ tên)</text:p>
            <text:p text:style-name="P145"/>
            <text:p text:style-name="P152"/>
          </table:table-cell>
        </table:table-row>
        <table:table-row table:style-name="Table5.1">
          <table:table-cell table:style-name="Table5.A1" table:number-columns-spanned="2" office:value-type="string">
            <text:p text:style-name="P11">ĐẠI DIỆN ĐƠN VỊ TƯ VẤN THIẾT KẾ </text:p>
            <text:p text:style-name="P48">(Ký, ghi rõ họ tên)</text:p>
            <text:p text:style-name="P50"/>
          </table:table-cell>
          <table:covered-table-cell/>
          <table:table-cell table:style-name="Table5.A1" office:value-type="string">
            <text:p text:style-name="P10">ĐẠI DIỆN ĐƠN VỊ THI CÔNG </text:p>
            <text:p text:style-name="P2"><text:span text:style-name="T31"><text:s text:c="2"/>(Ký, ghi rõ họ tên)</text:span></text:p>
            <text:p text:style-name="P51"/>
          </table:table-cell>
        </table:table-row>
        <table:table-row table:style-name="Table5.1">
          <table:table-cell table:style-name="Table5.A1" office:value-type="string">
            <text:p text:style-name="P34"/>
          </table:table-cell>
          <table:table-cell table:style-name="Table5.A1" table:number-columns-spanned="2" office:value-type="string">
            <text:p text:style-name="P38"/>
          </table:table-cell>
          <table:covered-table-cell/>
        </table:table-row>
        <table:table-row table:style-name="Table5.1">
          <table:table-cell table:style-name="Table5.A1" table:number-columns-spanned="3" office:value-type="string">
            <text:p text:style-name="P187"/>
          </table:table-cell>
          <table:covered-table-cell/>
          <table:covered-table-cell/>
        </table:table-row>
      </table:table>
      <text:p text:style-name="P156"/>
      <text:p text:style-name="P126"><text:span text:style-name="T2">Phụ lục </text:span><text:span text:style-name="T2">IV</text:span></text:p>
      <text:p text:style-name="P132"><text:soft-page-break/>Mẫu Biên bản nghiệm thu kiểm thử, vận hành thử</text:p>
      <text:p text:style-name="P24"><text:span text:style-name="T18">(Ban hành kèm theo Thông tư số </text:span><text:span text:style-name="T17">28 </text:span><text:span text:style-name="T18">/2010/TT-BTTTT ngày </text:span><text:span text:style-name="T17">13</text:span><text:span text:style-name="T18">/</text:span><text:span text:style-name="T17">12</text:span><text:span text:style-name="T18">/</text:span><text:span text:style-name="T17">2010</text:span></text:p>
      <text:p text:style-name="P18">của Bộ trưởng Bộ Thông tin và Truyền thông)</text:p>
      <text:p text:style-name="P27"/>
      <text:p text:style-name="P36">CỘNG HÒA XÃ HỘI CHỦ NGHĨA VIỆT NAM</text:p>
      <text:p text:style-name="P33">Độc lập - Tự do - Hạnh phúc</text:p>
      <text:p text:style-name="P44"><draw:connector text:anchor-type="char" draw:z-index="9" draw:style-name="gr2" draw:text-style-name="P206" svg:x1="2.4028in" svg:y1="0.0346in" svg:x2="3.8516in" svg:y2="0.0362in" svg:d="m3460 50h1043v2h1043"><text:p/></draw:connector> <text:s text:c="44"/></text:p>
      <text:p text:style-name="P31"><text:span text:style-name="T29"><text:s text:c="62"/></text:span><text:span text:style-name="T43">……………., ngày …… tháng…..năm 20…..</text:span></text:p>
      <text:p text:style-name="P16"/>
      <text:p text:style-name="P16"/>
      <text:p text:style-name="P77"><text:span text:style-name="T22">BIÊN BẢN NGHIỆM THU KIỂM THỬ, VẬN HÀNH THỬ</text:span></text:p>
      <text:p text:style-name="P78"/>
      <text:p text:style-name="P173"><text:span text:style-name="T32">DỰ ÁN:</text:span><text:span text:style-name="T33">...............................</text:span><text:span text:style-name="T32"> </text:span></text:p>
      <text:p text:style-name="P155"/>
      <text:p text:style-name="P1"><text:span text:style-name="T22">1. Phần mềm nội bộ, cơ sở dữ liệu được nghiệm thu:</text:span></text:p>
      <text:p text:style-name="P15"/>
      <text:p text:style-name="P22"><text:span text:style-name="T20"><text:s/>Nêu rõ phần mềm nội bộ, cơ sở dữ liệu và thời gian kiểm thử, vận hành thử (bắt đầu, kết thúc)</text:span></text:p>
      <text:p text:style-name="P62"/>
      <text:p text:style-name="P157">2. Thành phần trực tiếp nghiệm thu: </text:p>
      <text:list xml:id="list29241541" text:style-name="WW8Num34">
        <text:list-item>
          <text:p text:style-name="P160">Đại diện chủ đầu tư:</text:p>
        </text:list-item>
      </text:list>
      <text:p text:style-name="P181"><text:soft-page-break/><text:span text:style-name="T40">- Ông (Bà):……………………..<text:tab/><text:tab/>Chức vụ:…………………</text:span></text:p>
      <text:p text:style-name="P181"><text:span text:style-name="T40">- Ông (Bà):……………………..<text:tab/><text:tab/>Chức vụ:…………………</text:span></text:p>
      <text:list xml:id="list29238562" text:continue-numbering="true" text:style-name="WW8Num34">
        <text:list-item>
          <text:p text:style-name="P168"><text:span text:style-name="T40">Đại diện đơn vị được giao quản lý, sử dụng:</text:span></text:p>
        </text:list-item>
      </text:list>
      <text:p text:style-name="P181"><text:span text:style-name="T40">- Ông (Bà):……………………..<text:tab/><text:tab/>Chức vụ:…………………</text:span></text:p>
      <text:p text:style-name="P181"><text:span text:style-name="T40">- Ông (Bà):……………………..<text:tab/><text:tab/>Chức vụ:…………………</text:span></text:p>
      <text:list xml:id="list29225192" text:continue-numbering="true" text:style-name="WW8Num34">
        <text:list-item>
          <text:p text:style-name="P168"><text:span text:style-name="T40">Đại diện tư vấn giám sát thi công:</text:span></text:p>
        </text:list-item>
      </text:list>
      <text:p text:style-name="P181"><text:span text:style-name="T40">- Ông (Bà):…………………….. <text:tab/><text:tab/>Chức vụ: Cán bộ giám sát thi công</text:span></text:p>
      <text:list xml:id="list29250130" text:continue-numbering="true" text:style-name="WW8Num34">
        <text:list-item>
          <text:p text:style-name="P168"><text:span text:style-name="T40">Đại diện đơn vị tư vấn thiết kế:</text:span></text:p>
        </text:list-item>
      </text:list>
      <text:p text:style-name="P181"><text:span text:style-name="T40">- Ông (Bà):…………………….. <text:tab/><text:tab/>Chức vụ: Cán bộ thiết kế</text:span></text:p>
      <text:list xml:id="list29256098" text:continue-numbering="true" text:style-name="WW8Num34">
        <text:list-item>
          <text:p text:style-name="P168"><text:span text:style-name="T40">Đại diện đơn vị thi công:</text:span></text:p>
        </text:list-item>
      </text:list>
      <text:p text:style-name="P181"><text:span text:style-name="T40">- Ông (Bà):……………………..<text:tab/><text:tab/>Chức vụ: Cán bộ thi công</text:span></text:p>
      <text:p text:style-name="P66"><text:span text:style-name="T39">3. Thời gian nghiệm thu:</text:span><text:span text:style-name="T40"><text:tab/></text:span></text:p>
      <text:p text:style-name="P186"><text:span text:style-name="T21">Bắt đầu: <text:s text:c="12"/>......giờ...... ngày.......... tháng......... năm.......... <text:s text:c="7"/></text:span></text:p>
      <text:p text:style-name="P186"><text:span text:style-name="T21">Kết thúc: <text:s text:c="10"/>.......giờ...... ngày.......... tháng......... năm..........</text:span></text:p>
      <text:p text:style-name="P185">Tại: …………………</text:p>
      <text:p text:style-name="P166"><text:span text:style-name="T38">4. Đánh giá công tác kiểm thử, vận hành thử phần đã thực hiện:</text:span></text:p>
      <text:p text:style-name="P110"><text:span text:style-name="T40">a) Tài liệu làm căn cứ nghiệm thu:</text:span></text:p>
      <text:p text:style-name="P113"><text:span text:style-name="T40">b) Về chất lượng kiểm thử, vận hành thử </text:span><text:span text:style-name="T44">(đối chiếu với thiết kế, tiêu chuẩn thi công và các chỉ tiêu kỹ thuật của dự án).</text:span></text:p>
      <text:p text:style-name="P189"><text:span text:style-name="T21">c) Các tính năng đưa vào vận hành:</text:span></text:p>
      <text:p text:style-name="P198"><text:span text:style-name="T20"><text:tab/></text:span><text:span text:style-name="T21">- Các chức năng, thuộc tính theo thiết kế thi công đã được phê duyệt.</text:span></text:p>
      <text:p text:style-name="P177"><text:span text:style-name="T21"><text:tab/>- Các chức năng, thuộc tính thực tế đạt được.</text:span></text:p>
      <text:p text:style-name="P124"><text:span text:style-name="T40">d) Các ý kiến khác (nếu có).</text:span></text:p>
      <text:p text:style-name="P196">5. Kết luận:</text:p>
      <text:p text:style-name="P167"><text:span text:style-name="T40"><text:tab/></text:span><text:span text:style-name="T41">- Chấp nhận hay không chấp nhận nghiệm thu.</text:span></text:p>
      <text:p text:style-name="P167"><text:span text:style-name="T21"><text:tab/>- Yêu cầu sửa chữa, hoàn thiện các khuyết điểm phần mềm nội bộ, cơ sở dữ liệu dự án đã thực hiện và các yêu cầu khác (nếu có).</text:span></text:p>
      <text:p text:style-name="P201">Các bên trực tiếp nghiệm thu chịu trách nhiệm trước pháp luật về Quyết định nghiệm thu này.</text:p>
      <text:p text:style-name="P116"/>
      <text:p text:style-name="P117"/>
      <table:table table:name="Table6" table:style-name="Table6">
        <table:table-column table:style-name="Table6.A" table:number-columns-repeated="2"/>
        <text:soft-page-break/>
        <table:table-row table:style-name="Table6.1">
          <table:table-cell table:style-name="Table6.A1" office:value-type="string">
            <text:p text:style-name="P6"><text:span text:style-name="T32">ĐẠI DIỆN TƯ VẤN GIÁM SÁT <text:s/></text:span></text:p>
            <text:p text:style-name="P48">(Ký, ghi rõ họ tên)</text:p>
            <text:p text:style-name="P49"/>
            <text:p text:style-name="P49"/>
            <text:p text:style-name="P49"/>
            <text:p text:style-name="P49"/>
            <text:p text:style-name="P49"/>
          </table:table-cell>
          <table:table-cell table:style-name="Table6.A1" office:value-type="string">
            <text:p text:style-name="P53">ĐẠI DIỆN CHỦ ĐẦU TƯ</text:p>
            <text:p text:style-name="P48">(Ký, ghi rõ họ tên)</text:p>
            <text:p text:style-name="P145"/>
            <text:p text:style-name="P152"/>
          </table:table-cell>
        </table:table-row>
        <table:table-row table:style-name="Table6.1">
          <table:table-cell table:style-name="Table6.A1" office:value-type="string">
            <text:p text:style-name="P6"><text:span text:style-name="T48">ĐẠI DIỆN </text:span><text:span text:style-name="T48">ĐƠN VỊ TƯ VẤN THIẾT KẾ </text:span></text:p>
            <text:p text:style-name="P2"><text:span text:style-name="T47"><text:s/></text:span><text:span text:style-name="T31"><text:s/>(Ký, ghi rõ họ tên)</text:span></text:p>
            <text:p text:style-name="P50"/>
          </table:table-cell>
          <table:table-cell table:style-name="Table6.A1" office:value-type="string">
            <text:p text:style-name="P4"><text:span text:style-name="T49">ĐẠI DIỆN ĐƠN VỊ ĐƯỢC GIAO QUẢN LÝ, SỬ DỤNG </text:span></text:p>
            <text:p text:style-name="P48">(Ký, ghi rõ họ tên)</text:p>
            <text:p text:style-name="P51"/>
          </table:table-cell>
        </table:table-row>
        <table:table-row table:style-name="Table6.1">
          <table:table-cell table:style-name="Table6.A1" office:value-type="string">
            <text:p text:style-name="P53"/>
          </table:table-cell>
          <table:table-cell table:style-name="Table6.A1" office:value-type="string">
            <text:p text:style-name="P10"/>
          </table:table-cell>
        </table:table-row>
      </table:table>
      <text:p text:style-name="P118"/>
      <text:p text:style-name="P118"/>
      <text:p text:style-name="P118"/>
      <text:p text:style-name="P118"/>
      <text:p text:style-name="P118"/>
      <text:p text:style-name="P9">ĐẠI DIỆN ĐƠN VỊ THI CÔNG </text:p>
      <text:p text:style-name="P48">(Ký, ghi rõ họ tên)</text:p>
      <text:p text:style-name="P156"/>
      <text:p text:style-name="P156"/>
      <text:p text:style-name="P120"/>
      <text:p text:style-name="P127"><text:span text:style-name="T2">Phụ lục V</text:span></text:p>
      <text:p text:style-name="P20"><text:span text:style-name="T2">Mẫu Biên bản nghiệm thu bàn giao sản phẩm dự án ứng dụng <text:line-break/>công nghệ thông tin</text:span></text:p>
      <text:p text:style-name="P24"><text:span text:style-name="T18">(Ban hành kèm theo Thông tư số </text:span><text:span text:style-name="T17">28 </text:span><text:span text:style-name="T18">/2010/TT-BTTTT ngày </text:span><text:span text:style-name="T17">13</text:span><text:span text:style-name="T18">/</text:span><text:span text:style-name="T17">12</text:span><text:span text:style-name="T18">/</text:span><text:span text:style-name="T17">2010</text:span></text:p>
      <text:p text:style-name="P18">của Bộ trưởng Bộ Thông tin và Truyền thông)</text:p>
      <text:p text:style-name="P27"/>
      <text:p text:style-name="P36">CỘNG HÒA XÃ HỘI CHỦ NGHĨA VIỆT NAM</text:p>
      <text:p text:style-name="P33">Độc lập - Tự do - Hạnh phúc</text:p>
      <text:p text:style-name="P39"><draw:connector text:anchor-type="char" draw:z-index="2" draw:style-name="gr2" draw:text-style-name="P206" svg:x1="2.3193in" svg:y1="0.0791in" svg:x2="3.9764in" svg:y2="0.0807in" svg:d="m3340 114h1193v2h1193"><text:p/></draw:connector> <text:s text:c="44"/></text:p>
      <text:p text:style-name="P31"><text:span text:style-name="T43"><text:s text:c="62"/>……………., ngày…..tháng…..năm 20….</text:span></text:p>
      <text:p text:style-name="P1"/>
      <text:p text:style-name="P77"><text:span text:style-name="T22">BIÊN BẢN NGHIỆM THU BÀN GIAO SẢN PHẨM DỰ ÁN <text:line-break/>ỨNG DỤNG CÔNG NGHỆ THÔNG TIN </text:span></text:p>
      <text:p text:style-name="P173"><text:span text:style-name="T32">DỰ ÁN:</text:span><text:span text:style-name="T33">..............................</text:span><text:span text:style-name="T32"> <text:s/></text:span></text:p>
      <text:p text:style-name="P71"><text:span text:style-name="T39">I. Đối tượng nghiệm thu: </text:span><text:span text:style-name="T42">(ghi rõ tên sản phẩm được nghiệm thu)</text:span></text:p>
      <text:p text:style-name="P172"><text:span text:style-name="T38">II. Thành phần trực tiếp nghiệm thu:</text:span></text:p>
      <text:list xml:id="list29227428" text:style-name="WW8Num26">
        <text:list-item>
          <text:p text:style-name="P161">Đại diện chủ đầu tư:</text:p>
        </text:list-item>
      </text:list>
      <text:p text:style-name="P180"><text:span text:style-name="T40">- Ông (Bà):……………………..<text:tab/><text:tab/>Chức vụ:…………………</text:span></text:p>
      <text:p text:style-name="P180"><text:span text:style-name="T40">- Ông (Bà):……………………..<text:tab/><text:tab/>Chức vụ:………………… </text:span></text:p>
      <text:list xml:id="list29234175" text:continue-numbering="true" text:style-name="WW8Num26">
        <text:list-item>
          <text:p text:style-name="P170"><text:span text:style-name="T40">Đại diện đơn vị được giao quản lý, sử dụng:</text:span></text:p>
        </text:list-item>
      </text:list>
      <text:p text:style-name="P180"><text:span text:style-name="T40">- Ông (Bà):…………………….<text:tab/><text:tab/>Chức vụ:………………… </text:span></text:p>
      <text:p text:style-name="P180"><text:span text:style-name="T40">- Ông (Bà):.....……………… …<text:tab/><text:tab/>Chức vụ: …………………</text:span></text:p>
      <text:list xml:id="list29236029" text:continue-numbering="true" text:style-name="WW8Num26">
        <text:list-item>
          <text:p text:style-name="P170"><text:span text:style-name="T40">Đại diện tư vấn giám sát thi công:</text:span></text:p>
        </text:list-item>
      </text:list>
      <text:p text:style-name="P180"><text:soft-page-break/><text:span text:style-name="T40">- Ông (Bà):…………………….<text:tab/><text:tab/>Chức vụ:………………… </text:span></text:p>
      <text:p text:style-name="P180"><text:span text:style-name="T40">- Ông (Bà):.....……………… …<text:tab/><text:tab/>Chức vụ: Cán bộ giám sát thi công</text:span></text:p>
      <text:list xml:id="list29240592" text:continue-numbering="true" text:style-name="WW8Num26">
        <text:list-item>
          <text:p text:style-name="P170"><text:span text:style-name="T40">Đại diện đơn vị tư vấn thiết kế:</text:span></text:p>
        </text:list-item>
      </text:list>
      <text:p text:style-name="P180"><text:span text:style-name="T40">- Ông (Bà):…………………….<text:tab/><text:tab/>Chức vụ:………………… </text:span></text:p>
      <text:p text:style-name="P180"><text:span text:style-name="T40">- Ông (Bà):…………………….<text:tab/><text:tab/>Chức vụ: Cán bộ thiết kế</text:span></text:p>
      <text:list xml:id="list29233569" text:continue-numbering="true" text:style-name="WW8Num26">
        <text:list-item>
          <text:p text:style-name="P170"><text:span text:style-name="T40">Đại diện đơn vị thi công:</text:span></text:p>
        </text:list-item>
      </text:list>
      <text:p text:style-name="P180"><text:span text:style-name="T40">- Ông (Bà):…………………….<text:tab/><text:tab/>Chức vụ:………………… </text:span></text:p>
      <text:p text:style-name="P180"><text:span text:style-name="T40">- Ông (Bà):……………………<text:tab/><text:tab/>Chức vụ: Cán bộ thi công</text:span></text:p>
      <text:p text:style-name="P1"><text:span text:style-name="T39">III. Thời gian nghiệm thu:</text:span><text:span text:style-name="T40"><text:tab/></text:span></text:p>
      <text:p text:style-name="P84"/>
      <text:p text:style-name="P110"><text:span text:style-name="T40">Bắt đầu: <text:s text:c="12"/>.......... ngày.......... tháng......... năm .......... <text:s text:c="7"/></text:span></text:p>
      <text:p text:style-name="P111">Kết thúc: <text:s text:c="10"/>........... ngày.......... tháng......... năm..........</text:p>
      <text:p text:style-name="P111">Tại: …………………</text:p>
      <text:p text:style-name="P112"/>
      <text:p text:style-name="P149"><text:span text:style-name="T38">IV. Đánh giá công việc thi công đã thực hiện:</text:span></text:p>
      <text:p text:style-name="P115"><text:span text:style-name="T40">a) Về tài liệu làm căn cứ nghiệm thu:</text:span></text:p>
      <text:p text:style-name="P115"><text:span text:style-name="T40">b) Về chất lượng thi công dự án </text:span><text:span text:style-name="T44">(đối chiếu với thiết kế, tiêu chuẩn kỹ thuật và yêu cầu của dự án):</text:span></text:p>
      <text:p text:style-name="P121">c) Về khối lượng thi công:</text:p>
      <text:p text:style-name="P121">d) Về tiến độ thi công:</text:p>
      <text:p text:style-name="P115"><text:span text:style-name="T40">đ) Các ý kiến khác (nếu có):</text:span></text:p>
      <text:p text:style-name="P192"><text:span text:style-name="T38">V. Kết luận:</text:span></text:p>
      <text:p text:style-name="P193"><text:span text:style-name="T40"><text:tab/></text:span><text:span text:style-name="T41">- Chấp nhận hay không chấp nhận nghiệm thu, đồng ý cho triển khai các công việc thi công tiếp theo.</text:span></text:p>
      <text:p text:style-name="P193"><text:span text:style-name="T21"><text:tab/>- Yêu cầu sửa chữa, hoàn thiện công việc thi công đã thực hiện và các yêu cầu khác (nếu có).</text:span></text:p>
      <text:p text:style-name="P201">Các bên trực tiếp nghiệm thu chịu trách nhiệm trước pháp luật về Quyết định nghiệm thu này.</text:p>
      <text:p text:style-name="P194"/>
      <table:table table:name="Table7" table:style-name="Table7">
        <table:table-column table:style-name="Table7.A" table:number-columns-repeated="2"/>
        <text:soft-page-break/>
        <table:table-row table:style-name="Table7.1">
          <table:table-cell table:style-name="Table7.A1" office:value-type="string">
            <text:p text:style-name="P6"><text:span text:style-name="T32">ĐẠI DIỆN TƯ VẤN GIÁM SÁT <text:s/></text:span></text:p>
            <text:p text:style-name="P48"><text:s/>(Ký, ghi rõ họ tên, chức vụ </text:p>
            <text:p text:style-name="P54">và đóng dấu)</text:p>
            <text:p text:style-name="P55"/>
            <text:p text:style-name="P55"/>
            <text:p text:style-name="P55"/>
            <text:p text:style-name="P55"/>
            <text:p text:style-name="P55"/>
            <text:p text:style-name="P55"/>
          </table:table-cell>
          <table:table-cell table:style-name="Table7.A1" office:value-type="string">
            <text:p text:style-name="P6"><text:span text:style-name="T34">ĐẠI DIỆN C</text:span><text:span text:style-name="T34">HỦ ĐẦU TƯ</text:span></text:p>
            <text:p text:style-name="P54">(Ký, ghi rõ họ tên, chức vụ </text:p>
            <text:p text:style-name="P54">và đóng dấu)</text:p>
            <text:p text:style-name="P146"/>
            <text:p text:style-name="P154"/>
          </table:table-cell>
        </table:table-row>
        <table:table-row table:style-name="Table7.1">
          <table:table-cell table:style-name="Table7.A1" office:value-type="string">
            <text:p text:style-name="P6"><text:span text:style-name="T50">ĐẠI DIỆN </text:span><text:span text:style-name="T50">ĐƠN VỊ TƯ VẤN THIẾT KẾ </text:span></text:p>
            <text:p text:style-name="P5"><text:span text:style-name="T52">(</text:span><text:span text:style-name="T52">K</text:span><text:span text:style-name="T35">ý,</text:span><text:span text:style-name="T52"> ghi rõ họ và tên, chức vụ và đóng dấu)</text:span></text:p>
          </table:table-cell>
          <table:table-cell table:style-name="Table7.A1" office:value-type="string">
            <text:p text:style-name="P4"><text:span text:style-name="T51">ĐẠI DIỆN ĐƠN VỊ ĐƯỢC GIAO QUẢN LÝ, SỬ DỤNG</text:span><text:span text:style-name="T35"> </text:span></text:p>
            <text:p text:style-name="P54">(Ký, ghi rõ họ tên, chức vụ và đóng dấu)</text:p>
            <text:p text:style-name="P54"/>
            <text:p text:style-name="P54"/>
            <text:p text:style-name="P54"/>
            <text:p text:style-name="P54"/>
            <text:p text:style-name="P54"/>
            <text:p text:style-name="P56"/>
          </table:table-cell>
        </table:table-row>
      </table:table>
      <text:p text:style-name="P122"/>
      <text:p text:style-name="P2"><text:span text:style-name="T51">ĐẠI DIỆN ĐƠN VỊ </text:span><text:span text:style-name="T51">THI CÔNG </text:span></text:p>
      <text:p text:style-name="P54">(Ký, ghi rõ họ tên, chức vụ và đóng dấu)</text:p>
      <text:p text:style-name="P54"/>
      <text:p text:style-name="P122"/>
      <text:p text:style-name="P122"/>
      <text:p text:style-name="P122"/>
      <text:p text:style-name="P122"/>
      <text:p text:style-name="P122"/>
      <text:p text:style-name="P122"/>
      <text:p text:style-name="P105">Phụ lục VI <text:s/></text:p>
      <text:p text:style-name="P20"><text:span text:style-name="T55">Mẫu Biên bản tổng nghiệm thu bàn giao toàn bộ các sản phẩm của dự án</text:span></text:p>
      <text:p text:style-name="P24"><text:span text:style-name="T18">(Ban hành kèm theo Thông tư số </text:span><text:span text:style-name="T24">28 </text:span><text:span text:style-name="T18">/2010/TT-BTTTT ngày </text:span><text:span text:style-name="T24">13</text:span><text:span text:style-name="T18">/</text:span><text:span text:style-name="T24">12</text:span><text:span text:style-name="T18">/</text:span><text:span text:style-name="T24">2010</text:span></text:p>
      <text:p text:style-name="P18">của Bộ trưởng Bộ Thông tin và Truyền thông)</text:p>
      <text:p text:style-name="P63"/>
      <table:table table:name="Table8" table:style-name="Table8">
        <table:table-column table:style-name="Table8.A"/>
        <table:table-column table:style-name="Table8.B"/>
        <table:table-row table:style-name="Table8.1">
          <table:table-cell table:style-name="Table8.A1" office:value-type="string">
            <text:p text:style-name="P57"><text:s text:c="9"/>&lt;Tên Chủ đầu tư&gt; <text:s/></text:p>
            <text:p text:style-name="P1"><text:span text:style-name="T36"><text:s text:c="13"/></text:span><text:span text:style-name="T37">…....................</text:span></text:p>
            <text:p text:style-name="P60"><text:s text:c="8"/>Số: ………………</text:p>
          </table:table-cell>
          <table:table-cell table:style-name="Table8.A1" office:value-type="string">
            <text:p text:style-name="P58">CỘNG HÒA XÃ HỘI CHỦ NGHĨA VIỆT NAM</text:p>
            <text:p text:style-name="P52">Độc lập – Tự do – Hạnh phúc</text:p>
            <text:p text:style-name="P61"><draw:connector text:anchor-type="char" draw:z-index="4" draw:style-name="gr2" draw:text-style-name="P206" svg:x1="1.4398in" svg:y1="0.0508in" svg:x2="3.0965in" svg:y2="0.052in" svg:d="m2073 73h1193v2h1193"><text:p/></draw:connector></text:p>
            <text:p text:style-name="P2"><text:span text:style-name="T30">……………, ngày…..tháng…..năm 20….. </text:span></text:p>
          </table:table-cell>
        </table:table-row>
      </table:table>
      <text:p text:style-name="P45"/>
      <text:p text:style-name="P79">BIÊN BẢN</text:p>
      <text:p text:style-name="P77"><text:span text:style-name="T39">TỔNG NGHIỆM THU BÀN GIAO TOÀN BỘ CÁC SẢN PHẨM CỦA DỰ ÁN </text:span></text:p>
      <text:p text:style-name="P46"/>
      <text:p text:style-name="P1"><text:span text:style-name="T39">I. Tên Dự án:</text:span><text:span text:style-name="T40">…………….………………..………………….......................................</text:span></text:p>
      <text:p text:style-name="P40"/>
      <text:p text:style-name="P1"><text:span text:style-name="T39">II. Địa điểm thi công:</text:span><text:span text:style-name="T40"> ..….………………..………………….......................................</text:span><text:span text:style-name="T39"> </text:span></text:p>
      <text:p text:style-name="P32"/>
      <text:p text:style-name="P1"><text:span text:style-name="T39">III. Thành phần tham gia nghiệm thu:</text:span></text:p>
      <text:p text:style-name="P37"/>
      <text:list xml:id="list29234156" text:style-name="WW8Num13">
        <text:list-item>
          <text:p text:style-name="P162">Đại diện chủ đầu tư:</text:p>
        </text:list-item>
      </text:list>
      <text:p text:style-name="P181"><text:span text:style-name="T40">- Ông (Bà):……………………..<text:tab/><text:tab/>Chức vụ:…………………</text:span></text:p>
      <text:p text:style-name="P181"><text:span text:style-name="T40">- Ông (Bà):……………………..<text:tab/><text:tab/>Chức vụ:…………………</text:span></text:p>
      <text:list xml:id="list29238211" text:continue-numbering="true" text:style-name="WW8Num13">
        <text:list-item>
          <text:p text:style-name="P171"><text:span text:style-name="T40">Đại diện đơn vị được giao quản lý, sử dụng:</text:span></text:p>
        </text:list-item>
      </text:list>
      <text:p text:style-name="P181"><text:span text:style-name="T40">- Ông (Bà):……………………..<text:tab/><text:tab/>Chức vụ:…………………</text:span></text:p>
      <text:p text:style-name="P181"><text:soft-page-break/><text:span text:style-name="T40">- Ông (Bà):…………………….. <text:tab/><text:tab/>Chức vụ: …………………</text:span></text:p>
      <text:list xml:id="list29246511" text:continue-numbering="true" text:style-name="WW8Num13">
        <text:list-item>
          <text:p text:style-name="P171"><text:span text:style-name="T40">Đại diện tư vấn giám sát thi công:</text:span></text:p>
        </text:list-item>
      </text:list>
      <text:p text:style-name="P181"><text:span text:style-name="T40">- Ông (Bà):……………………..<text:tab/><text:tab/>Chức vụ:…………………</text:span></text:p>
      <text:p text:style-name="P181"><text:span text:style-name="T40">- Ông (Bà):…………………….. <text:tab/><text:tab/>Chức vụ: Cán bộ giám sát thi công</text:span></text:p>
      <text:list xml:id="list29252633" text:continue-numbering="true" text:style-name="WW8Num13">
        <text:list-item>
          <text:p text:style-name="P171"><text:span text:style-name="T40">Đại diện đơn vị thiết kế:</text:span></text:p>
        </text:list-item>
      </text:list>
      <text:p text:style-name="P181"><text:span text:style-name="T40">- Ông (Bà):……………………..<text:tab/><text:tab/>Chức vụ:…………………</text:span></text:p>
      <text:p text:style-name="P181"><text:span text:style-name="T40">- Ông (Bà):…………………….. <text:tab/><text:tab/>Chức vụ: Cán bộ thiết kế</text:span></text:p>
      <text:list xml:id="list29225090" text:continue-numbering="true" text:style-name="WW8Num13">
        <text:list-item>
          <text:p text:style-name="P171"><text:span text:style-name="T40">Đại diện đơn vị thi công:</text:span></text:p>
        </text:list-item>
      </text:list>
      <text:p text:style-name="P181"><text:span text:style-name="T40">- Ông (Bà):……………………..<text:tab/><text:tab/>Chức vụ:…………………</text:span></text:p>
      <text:p text:style-name="P181"><text:span text:style-name="T40">- Ông (Bà):……………………..<text:tab/><text:tab/>Chức vụ: Cán bộ thi công</text:span></text:p>
      <text:p text:style-name="P1"><text:span text:style-name="T39">IV. Thời gian tiến hành nghiệm thu:<text:tab/></text:span></text:p>
      <text:p text:style-name="P84"/>
      <text:p text:style-name="P186"><text:span text:style-name="T21">Bắt đầu: <text:s text:c="12"/>......giờ...... ngày.......... tháng......... năm.......... <text:s text:c="7"/></text:span></text:p>
      <text:p text:style-name="P186"><text:span text:style-name="T21">Kết thúc: <text:s text:c="10"/>.......giờ...... ngày.......... tháng......... năm..........</text:span></text:p>
      <text:p text:style-name="P185">Tại: …………………</text:p>
      <text:p text:style-name="P185"/>
      <text:p text:style-name="P65"><text:span text:style-name="T39">V. Đánh giá thi công dự án:<text:tab/></text:span></text:p>
      <text:p text:style-name="P41"><text:tab/>a) Tài liệu làm căn cứ để nghiệm thu:</text:p>
      <text:p text:style-name="P67"><text:span text:style-name="T40"><text:tab/>b) Chất lượng thi công dự án (</text:span><text:span text:style-name="T43">đối chiếu với hồ sơ thiết kế thi công được duyệt, các chỉ tiêu kỹ thuật, chỉ dẫn kỹ thuật</text:span><text:span text:style-name="T40">):</text:span></text:p>
      <text:p text:style-name="P41"><text:tab/>c) Về khối lượng thi công:</text:p>
      <text:p text:style-name="P67"><text:span text:style-name="T40"><text:tab/>d) Về tiến độ thi công:</text:span></text:p>
      <text:p text:style-name="P67"><text:span text:style-name="T40"><text:tab/>đ) Các ý kiến khác (nếu có):</text:span></text:p>
      <text:p text:style-name="P35">VI. <text:s/>Kết luận:</text:p>
      <text:p text:style-name="P202">- Chấp nhận nghiệm thu hoàn thành hạng mục thi công hoặc dự án thi công để đưa vào sử dụng. </text:p>
      <text:p text:style-name="P201">- Yêu cầu sửa chữa, hoàn thiện bổ sung và các ý kiến khác (nếu có).</text:p>
      <text:p text:style-name="P200"><text:span text:style-name="T21">Các bên trực tiếp nghiệm thu chịu trách nhiệm trước pháp luật về Quyết định nghiệm thu này.</text:span></text:p>
      <text:p text:style-name="P117"/>
      <text:p text:style-name="P114"/>
      <table:table table:name="Table9" table:style-name="Table9">
        <table:table-column table:style-name="Table9.A" table:number-columns-repeated="2"/>
        <text:soft-page-break/>
        <table:table-row table:style-name="Table9.1">
          <table:table-cell table:style-name="Table9.A1" office:value-type="string">
            <text:p text:style-name="P6"><text:span text:style-name="T32">ĐẠI DIỆN TƯ VẤN GIÁM SÁT <text:s/></text:span></text:p>
            <text:p text:style-name="P48"><text:s/>(Ký, ghi rõ họ tên, chức vụ </text:p>
            <text:p text:style-name="P54">và đóng dấu)</text:p>
            <text:p text:style-name="P42"/>
            <text:p text:style-name="P42"/>
            <text:p text:style-name="P42"/>
            <text:p text:style-name="P42"/>
            <text:p text:style-name="P42"/>
            <text:p text:style-name="P42"/>
          </table:table-cell>
          <table:table-cell table:style-name="Table9.A1" office:value-type="string">
            <text:p text:style-name="P6"><text:span text:style-name="T34">ĐẠI DIỆN C</text:span><text:span text:style-name="T34">HỦ ĐẦU TƯ</text:span></text:p>
            <text:p text:style-name="P54"><text:s/>(Ký, ghi rõ họ tên, chức vụ </text:p>
            <text:p text:style-name="P54">và đóng dấu)</text:p>
            <text:p text:style-name="P147"/>
            <text:p text:style-name="P163"/>
          </table:table-cell>
        </table:table-row>
        <table:table-row table:style-name="Table9.2">
          <table:table-cell table:style-name="Table9.A1" office:value-type="string">
            <text:p text:style-name="P6"><text:span text:style-name="T50">ĐẠI DIỆN </text:span><text:span text:style-name="T50">ĐƠN VỊ TƯ VẤN THIẾT KẾ </text:span></text:p>
            <text:p text:style-name="P5"><text:span text:style-name="T52"><text:s/>(</text:span><text:span text:style-name="T52">K</text:span><text:span text:style-name="T35">ý,</text:span><text:span text:style-name="T52"> ghi rõ họ và tên, chức vụ và đóng dấu)</text:span></text:p>
          </table:table-cell>
          <table:table-cell table:style-name="Table9.A1" office:value-type="string">
            <text:p text:style-name="P4"><text:span text:style-name="T51">ĐẠI DIỆN ĐƠN VỊ ĐƯỢC GIAO QUẢN LÝ, SỬ DỤNG</text:span><text:span text:style-name="T35"> </text:span></text:p>
            <text:p text:style-name="P54">(Ký, ghi rõ họ tên, chức vụ và đóng dấu)</text:p>
            <text:p text:style-name="P151"/>
            <text:p text:style-name="P43"/>
          </table:table-cell>
        </table:table-row>
      </table:table>
      <text:p text:style-name="P144"><text:tab/><text:tab/><text:tab/><text:tab/><text:tab/></text:p>
      <text:p text:style-name="P144"><text:tab/><text:tab/></text:p>
      <text:p text:style-name="P2"><text:span text:style-name="T51">ĐẠI DIỆN ĐƠN VỊ </text:span><text:span text:style-name="T51">THI CÔNG </text:span></text:p>
      <text:p text:style-name="P54"><text:s/>(Ký, ghi rõ họ tên, chức vụ và đóng dấu)</text:p>
      <text:p text:style-name="P151"/>
      <text:p text:style-name="P164"/>
      <text:p text:style-name="P123"/>
      <text:p text:style-name="P68"/>
      <text:p text:style-name="P68"/>
      <text:p text:style-name="P68"/>
      <text:p text:style-name="P68"/>
      <text:p text:style-name="P68">Phụ lục VII</text:p>
      <text:p text:style-name="P68"><text:soft-page-break/>Mẫu Biên bản hiện trường</text:p>
      <text:p text:style-name="P24"><text:span text:style-name="T18">(Ban hành kèm theo Thông tư số </text:span><text:span text:style-name="T24">28 </text:span><text:span text:style-name="T18">/2010/TT-BTTTT ngày </text:span><text:span text:style-name="T24">13</text:span><text:span text:style-name="T18">/</text:span><text:span text:style-name="T24">12</text:span><text:span text:style-name="T18">/</text:span><text:span text:style-name="T24">2010</text:span></text:p>
      <text:p text:style-name="P18">của Bộ trưởng Bộ Thông tin và Truyền thông)</text:p>
      <text:p text:style-name="P59"/>
      <text:p text:style-name="P36">CỘNG HÒA XÃ HỘI CHỦ NGHĨA VIỆT NAM</text:p>
      <text:p text:style-name="P33">Độc lập - Tự do - Hạnh phúc</text:p>
      <text:p text:style-name="P47"><draw:connector text:anchor-type="char" draw:z-index="3" draw:style-name="gr2" draw:text-style-name="P206" svg:x1="2.298in" svg:y1="0.0854in" svg:x2="3.9547in" svg:y2="0.0866in" svg:d="m3309 123h1193v2h1193"><text:p/></draw:connector></text:p>
      <text:p text:style-name="P44"><text:s text:c="45"/></text:p>
      <text:p text:style-name="P31"><text:span text:style-name="T40"><text:s text:c="62"/></text:span><text:span text:style-name="T43">………….., ngày……tháng…….năm 20…. <text:s/></text:span></text:p>
      <text:p text:style-name="P26"/>
      <text:p text:style-name="P153">BIÊN BẢN HIỆN TRƯỜNG</text:p>
      <text:p text:style-name="P150"><text:span text:style-name="T32">DỰ ÁN:</text:span><text:span text:style-name="T33">..............................</text:span><text:span text:style-name="T32"> <text:s/></text:span></text:p>
      <text:p text:style-name="P133"><text:span text:style-name="T19">Hạng mục:………………………………………………………………………………. </text:span></text:p>
      <text:p text:style-name="P133"><text:span text:style-name="T19">Địa điểm:………………………… .……………………………………………….........</text:span></text:p>
      <text:p text:style-name="P133"><text:span text:style-name="T19">Đơn vị thi công: ………………………………………………………………………...</text:span></text:p>
      <text:p text:style-name="P134"><text:span text:style-name="T39">I. Thành phần</text:span><text:span text:style-name="T53">:</text:span></text:p>
      <text:list xml:id="list29224458" text:style-name="WW8Num27">
        <text:list-item>
          <text:p text:style-name="P176">Đại diện chủ đầu tư:</text:p>
        </text:list-item>
      </text:list>
      <text:p text:style-name="P183"><text:span text:style-name="T40">- Ông (Bà):……………………..<text:tab/><text:tab/>Chức vụ:…………………</text:span></text:p>
      <text:p text:style-name="P183"><text:span text:style-name="T40">- Ông (Bà):……………………..<text:tab/><text:tab/>Chức vụ:…………………</text:span></text:p>
      <text:list xml:id="list29231051" text:continue-numbering="true" text:style-name="WW8Num27">
        <text:list-item>
          <text:p text:style-name="P179"><text:span text:style-name="T40">Đại diện tư vấn giám sát thi công:</text:span></text:p>
        </text:list-item>
      </text:list>
      <text:p text:style-name="P183"><text:span text:style-name="T40">- Ông (Bà):…………………….. <text:tab/><text:tab/>Chức vụ: Cán bộ giám sát thi công</text:span></text:p>
      <text:list xml:id="list29247920" text:continue-numbering="true" text:style-name="WW8Num27">
        <text:list-item>
          <text:p text:style-name="P179"><text:soft-page-break/><text:span text:style-name="T40">Đại diện đơn vị thiết kế:</text:span></text:p>
        </text:list-item>
      </text:list>
      <text:p text:style-name="P183"><text:span text:style-name="T40">- Ông (Bà):…………………….. <text:tab/><text:tab/>Chức vụ: Cán bộ thiết kế</text:span></text:p>
      <text:list xml:id="list29236574" text:continue-numbering="true" text:style-name="WW8Num27">
        <text:list-item>
          <text:p text:style-name="P179"><text:span text:style-name="T40">Đại diện đơn vị thi công:</text:span></text:p>
        </text:list-item>
      </text:list>
      <text:p text:style-name="P183"><text:span text:style-name="T40">- Ông (Bà):……………………..<text:tab/><text:tab/>Chức vụ: Cán bộ thi công</text:span></text:p>
      <text:p text:style-name="P80"><text:span text:style-name="T39">II. Nội dung</text:span><text:span text:style-name="T53">:</text:span></text:p>
      <text:p text:style-name="P200"><text:span text:style-name="T21">- Những yếu tố bất hợp lý:</text:span></text:p>
      <text:p text:style-name="P200"><text:span text:style-name="T21">- Xuất hiện những yếu tố mới: </text:span></text:p>
      <text:p text:style-name="P200"><text:span text:style-name="T21">- Những yếu tố bất khả kháng (nếu có): </text:span></text:p>
      <text:p text:style-name="P80"><text:span text:style-name="T39">III. Kết luận</text:span><text:span text:style-name="T53">:</text:span></text:p>
      <text:p text:style-name="P136"><text:span text:style-name="T21">- Chấp nhận những yếu tố thay đổi so với thiết kế thi công được duyệt.</text:span></text:p>
      <text:p text:style-name="P136"><text:span text:style-name="T21">- Chấp nhận các yếu tố bất khả kháng (nếu có).</text:span></text:p>
      <text:p text:style-name="P136"><text:span text:style-name="T21">- Các yếu tố khác (nếu có).</text:span></text:p>
      <text:p text:style-name="P137"/>
      <text:p text:style-name="P137"/>
      <text:p text:style-name="P125"><text:span text:style-name="T20">Các bên trực tiếp lập biên bản chịu trách nhiệm trước pháp luật về nội dung biên bản này.</text:span></text:p>
      <text:p text:style-name="P135"/>
      <table:table table:name="Table10" table:style-name="Table10">
        <table:table-column table:style-name="Table10.A" table:number-columns-repeated="2"/>
        <table:table-row table:style-name="Table10.1">
          <table:table-cell table:style-name="Table10.A1" office:value-type="string">
            <text:p text:style-name="P53">ĐẠI DIỆN TƯ VẤN GIÁM SÁT <text:s/></text:p>
            <text:p text:style-name="P48">(Ký, ghi rõ họ tên)</text:p>
            <text:p text:style-name="P49"/>
            <text:p text:style-name="P49"/>
            <text:p text:style-name="P49"/>
            <text:p text:style-name="P49"/>
            <text:p text:style-name="P49"/>
          </table:table-cell>
          <table:table-cell table:style-name="Table10.A1" office:value-type="string">
            <text:p text:style-name="P53">ĐẠI DIỆN CHỦ ĐẦU TƯ</text:p>
            <text:p text:style-name="P48">(Ký, ghi rõ họ tên)</text:p>
            <text:p text:style-name="P145"/>
            <text:p text:style-name="P152"/>
          </table:table-cell>
        </table:table-row>
        <table:table-row table:style-name="Table10.1">
          <table:table-cell table:style-name="Table10.A1" office:value-type="string">
            <text:p text:style-name="P11">ĐẠI DIỆN ĐƠN VỊ TƯ VẤN THIẾT KẾ </text:p>
            <text:p text:style-name="P48">(Ký, ghi rõ họ tên)</text:p>
            <text:p text:style-name="P50"/>
          </table:table-cell>
          <table:table-cell table:style-name="Table10.A1" office:value-type="string">
            <text:p text:style-name="P10">ĐẠI DIỆN ĐƠN VỊ THI CÔNG </text:p>
            <text:p text:style-name="P48">(Ký, ghi rõ họ tên)</text:p>
            <text:p text:style-name="P48"/>
            <text:p text:style-name="P51"/>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keep-with-next="always"/>
      <style:text-properties style:font-name=".VnTime" fo:font-size="12pt" fo:language="en" fo:country="GB" fo:font-weight="bold" style:font-size-asian="12pt" style:font-weight-asian="bold" style:font-size-complex="10pt"/>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text-align="justify" style:justify-single-word="false" fo:keep-with-next="always"/>
      <style:text-properties style:font-name=".VnTime" fo:language="en" fo:country="GB" fo:font-style="italic" style:font-style-asian="italic" style:font-size-complex="10pt"/>
    </style:style>
    <style:style style:name="Heading_20_5" style:display-name="Heading 5" style:family="paragraph" style:parent-style-name="Standard" style:next-style-name="Standard"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1665in" fo:margin-bottom="0.0417in"/>
      <style:text-properties fo:font-size="11pt" fo:font-weight="bold" style:font-name-asian="Batang" style:font-size-asian="11pt" style:font-weight-asian="bold" style:font-size-complex="11pt" style:font-weight-complex="bold"/>
    </style:style>
    <style:style style:name="Heading_20_9" style:display-name="Heading 9" style:family="paragraph" style:parent-style-name="Standard" style:next-style-name="Standard" style:class="text">
      <style:paragraph-properties fo:margin-top="0.1665in" fo:margin-bottom="0.0417in"/>
      <style:text-properties style:font-name="Cambria" fo:font-size="11pt" style:font-name-asian="Times New Roman" style:font-size-asian="11pt" style:font-name-complex="Times New Roman"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margin-top="0in" fo:margin-bottom="0.0835in" fo:line-height="200%"/>
    </style:style>
    <style:style style:name="Footnote" style:family="paragraph" style:parent-style-name="Standard" style:class="extra">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Giua" style:family="paragraph" style:parent-style-name="Standard">
      <style:paragraph-properties fo:margin-top="0in" fo:margin-bottom="0.0835in" fo:text-align="center" style:justify-single-word="false"/>
      <style:text-properties fo:color="#0000ff" style:font-name=".VnTime" fo:font-size="12pt" style:font-size-asian="12pt" style:font-size-complex="10pt"/>
    </style:style>
    <style:style style:name="_20_Char_20_Char_20_Char_20_Char" style:display-name=" Char Char Char Char" style:family="paragraph" style:parent-style-name="Standard">
      <style:paragraph-properties fo:margin-top="0in" fo:margin-bottom="0.111in" fo:line-height="0.1665in"/>
      <style:text-properties style:font-name="Verdana" fo:font-size="10pt" style:font-size-asian="10pt" style:font-name-complex="Verdana"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MM_20_Topic_20_1" style:display-name="MM Topic 1" style:family="paragraph" style:parent-style-name="Heading_20_1" style:default-outline-level="1">
      <style:paragraph-properties fo:margin-top="0.3335in" fo:margin-bottom="0in" fo:line-height="115%" fo:text-align="start" style:justify-single-word="false" fo:keep-together="always"/>
      <style:text-properties fo:color="#365f91" style:font-name="Cambria" style:font-name-asian="Calibri" style:font-name-complex="Cambria"/>
    </style:style>
    <style:style style:name="MM_20_Topic_20_2" style:display-name="MM Topic 2" style:family="paragraph" style:parent-style-name="Heading_20_2" style:default-outline-level="2">
      <style:paragraph-properties fo:margin-top="0.139in" fo:margin-bottom="0in" fo:line-height="115%" fo:keep-together="always"/>
      <style:text-properties fo:color="#4f81bd" style:font-name="Cambria" fo:font-size="13pt" fo:language="en" fo:country="US" style:font-name-asian="Calibri" style:font-size-asian="13pt" style:font-name-complex="Cambria" style:font-size-complex="13pt" style:font-weight-complex="bold"/>
    </style:style>
    <style:style style:name="MM_20_Topic_20_3" style:display-name="MM Topic 3" style:family="paragraph" style:parent-style-name="Heading_20_3" style:default-outline-level="3">
      <style:paragraph-properties fo:margin-top="0.139in" fo:margin-bottom="0in" fo:line-height="115%" fo:keep-together="always"/>
      <style:text-properties fo:color="#4f81bd" style:font-name="Cambria" style:font-name-asian="Calibri" style:font-name-complex="Cambri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1z0" style:family="text">
      <style:text-properties style:font-name-complex="Times New Roman"/>
    </style:style>
    <style:style style:name="WW8Num18z0" style:family="text">
      <style:text-properties style:font-name=".VnTime"/>
    </style:style>
    <style:style style:name="WW8Num25z0" style:family="text">
      <style:text-properties style:font-name=".VnTime"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37z0" style:family="text">
      <style:text-properties style:font-name="Times New Roman" style:font-name-asian="MS Mincho" style:font-name-complex="Times New Roman"/>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_20_Char_20_Char1" style:display-name=" Char Char1" style:family="text" style:parent-style-name="Default_20_Paragraph_20_Font">
      <style:text-properties fo:font-size="14pt" fo:language="en" fo:country="US" style:font-size-asian="14pt" style:font-size-complex="14pt" style:language-complex="ar" style:country-complex="SA"/>
    </style:style>
    <style:style style:name="Comment_20_Reference" style:display-name="Comment Reference" style:family="text" style:parent-style-name="Default_20_Paragraph_20_Font">
      <style:text-properties fo:font-size="8pt" style:font-size-asian="8pt" style:font-size-complex="8pt"/>
    </style:style>
    <style:style style:name="_20_Char_20_Char" style:display-name=" Char Char" style:family="text" style:parent-style-name="Default_20_Paragraph_20_Font">
      <style:text-properties fo:font-size="8pt" style:font-size-asian="8pt" style:font-size-complex="8pt"/>
    </style:style>
    <style:style style:name="_20_Char_20_Char2" style:display-name=" Char Char2" style:family="text" style:parent-style-name="Default_20_Paragraph_20_Font">
      <style:text-properties style:font-name="Cambria" fo:font-size="11pt" style:font-name-asian="Times New Roman" style:font-size-asian="11pt" style:font-name-complex="Times New Roman" style:font-size-complex="11pt"/>
    </style:style>
    <style:style style:name="_20_Char_20_Char4" style:display-name=" Char Char4" style:family="text" style:parent-style-name="Default_20_Paragraph_20_Font">
      <style:text-properties fo:font-size="14pt" fo:font-weight="bold" style:font-size-asian="14pt" style:font-weight-asian="bold" style:font-size-complex="14pt" style:font-weight-complex="bold"/>
    </style:style>
    <style:style style:name="_20_Char_20_Char3" style:display-name=" Char Char3" style:family="text" style:parent-style-name="Default_20_Paragraph_20_Font">
      <style:text-properties style:font-name=".VnTime" fo:font-size="12pt" fo:language="en" fo:country="GB" fo:font-weight="bold" style:font-size-asian="12pt" style:font-weight-asian="bold"/>
    </style:style>
    <style:style style:name="MM_20_Topic_20_2_20_Char" style:display-name="MM Topic 2 Char" style:family="text" style:parent-style-name="_20_Char_20_Char3">
      <style:text-properties fo:color="#4f81bd" style:font-name="Cambria" fo:font-size="13pt" style:font-name-asian="Calibri" style:font-size-asian="13pt" style:font-name-complex="Cambria" style:font-size-complex="13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1z0" style:num-format="1">
        <style:list-level-properties text:list-level-position-and-space-mode="label-alignment">
          <style:list-level-label-alignment text:label-followed-by="space"/>
        </style:list-level-properties>
      </text:outline-level-style>
      <text:outline-level-style text:level="2" text:style-name="WW8Num11z0" style:num-format="1" text:display-levels="2">
        <style:list-level-properties text:list-level-position-and-space-mode="label-alignment">
          <style:list-level-label-alignment text:label-followed-by="space"/>
        </style:list-level-properties>
      </text:outline-level-style>
      <text:outline-level-style text:level="3" text:style-name="WW8Num11z0" style:num-format="1" text:display-levels="3">
        <style:list-level-properties text:list-level-position-and-space-mode="label-alignment">
          <style:list-level-label-alignment text:label-followed-by="space"/>
        </style:list-level-properties>
      </text:outline-level-style>
      <text:outline-level-style text:level="4" text:style-name="WW8Num11z0" style:num-prefix="(" style:num-suffix=")" style:num-format="1">
        <style:list-level-properties text:list-level-position-and-space-mode="label-alignment">
          <style:list-level-label-alignment text:label-followed-by="listtab" fo:text-indent="-0.25in" fo:margin-left="1in"/>
        </style:list-level-properties>
      </text:outline-level-style>
      <text:outline-level-style text:level="5" text:style-name="WW8Num11z0" style:num-prefix="(" style:num-suffix=")" style:num-format="a" style:num-letter-sync="true">
        <style:list-level-properties text:list-level-position-and-space-mode="label-alignment">
          <style:list-level-label-alignment text:label-followed-by="listtab" fo:text-indent="-0.25in" fo:margin-left="1.25in"/>
        </style:list-level-properties>
      </text:outline-level-style>
      <text:outline-level-style text:level="6" text:style-name="WW8Num11z0" style:num-prefix="(" style:num-suffix=")" style:num-format="i">
        <style:list-level-properties text:list-level-position-and-space-mode="label-alignment">
          <style:list-level-label-alignment text:label-followed-by="listtab" fo:text-indent="-0.25in" fo:margin-left="1.5in"/>
        </style:list-level-properties>
      </text:outline-level-style>
      <text:outline-level-style text:level="7" text:style-name="WW8Num11z0" style:num-suffix="." style:num-format="1">
        <style:list-level-properties text:list-level-position-and-space-mode="label-alignment">
          <style:list-level-label-alignment text:label-followed-by="listtab" fo:text-indent="-0.25in" fo:margin-left="1.75in"/>
        </style:list-level-properties>
      </text:outline-level-style>
      <text:outline-level-style text:level="8" text:style-name="WW8Num11z0" style:num-suffix="." style:num-format="a" style:num-letter-sync="true">
        <style:list-level-properties text:list-level-position-and-space-mode="label-alignment">
          <style:list-level-label-alignment text:label-followed-by="listtab" fo:text-indent="-0.25in" fo:margin-left="2in"/>
        </style:list-level-properties>
      </text:outline-level-style>
      <text:outline-level-style text:level="9" text:style-name="WW8Num11z0" style:num-suffix="." style:num-format="i">
        <style:list-level-properties text:list-level-position-and-space-mode="label-alignment">
          <style:list-level-label-alignment text:label-followed-by="listtab" fo:text-indent="-0.25in" fo:margin-left="2.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space"/>
        </style:list-level-properties>
      </text:list-level-style-number>
      <text:list-level-style-number text:level="2" text:style-name="WW8Num11z0" style:num-format="1" text:display-levels="2">
        <style:list-level-properties text:list-level-position-and-space-mode="label-alignment">
          <style:list-level-label-alignment text:label-followed-by="space"/>
        </style:list-level-properties>
      </text:list-level-style-number>
      <text:list-level-style-number text:level="3" text:style-name="WW8Num11z0" style:num-format="1" text:display-levels="3">
        <style:list-level-properties text:list-level-position-and-space-mode="label-alignment">
          <style:list-level-label-alignment text:label-followed-by="space"/>
        </style:list-level-properties>
      </text:list-level-style-number>
      <text:list-level-style-number text:level="4" text:style-name="WW8Num11z0"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1z0"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1z0"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1z0"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I">
        <style:list-level-properties text:list-level-position-and-space-mode="label-alignment">
          <style:list-level-label-alignment text:label-followed-by="listtab" fo:text-indent="-0.5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VnTime"/>
      </text:list-level-style-bullet>
      <text:list-level-style-bullet text:level="2" text:style-name="WW8Num25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I">
        <style:list-level-properties text:list-level-position-and-space-mode="label-alignment">
          <style:list-level-label-alignment text:label-followed-by="listtab" fo:text-indent="-0.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7874in" fo:margin-bottom="0.5in" fo:margin-left="1.1811in" fo:margin-right="0.7874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5in" fo:margin-left="1.1811in" fo:margin-right="0.7874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2874in" fo:margin-top="0.2484in" style:dynamic-spacing="true"/>
      </style:footer-style>
    </style:page-layout>
  </office:automatic-styles>
  <office:master-styles>
    <style:master-page style:name="Standard" style:page-layout-name="Mpm1">
      <style:footer>
        <text:p text:style-name="MP1"><text:span text:style-name="Page_20_Number"><text:page-number text:select-page="current">30</text:page-number></text:span></text:p>
      </style:footer>
    </style:master-page>
    <style:master-page style:name="First_20_Page" style:display-name="First Page" style:page-layout-name="Mpm2" style:next-style-name="Standard">
      <style:header>
        <text:p text:style-name="Header"/>
      </style:header>
      <style:footer>
        <text:p text:style-name="MP1"><text:tab/> <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T Giám sát thi công</dc:title>
    <meta:initial-creator>Nguyễn Hữu Hạnh</meta:initial-creator>
    <meta:creation-date>2010-12-07T17:01:00</meta:creation-date>
    <dc:creator>dtthang</dc:creator>
    <dc:date>2010-12-18T09:01:00</dc:date>
    <meta:print-date>2010-12-17T13:37:00</meta:print-date>
    <meta:editing-cycles>67</meta:editing-cycles>
    <meta:editing-duration>PT06H10M00S</meta:editing-duration>
    <meta:document-statistic meta:table-count="10" meta:image-count="0" meta:object-count="0" meta:page-count="30" meta:paragraph-count="540" meta:word-count="7107" meta:character-count="34030"/>
    <meta:generator>OpenOffice.org/3.2$Win32 OpenOffice.org_project/320m12$Build-9483</meta:generator>
  </office:meta>
</office:document-meta>
</file>