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text-properties fo:color="#000000" fo:font-style="italic" style:font-style-asian="italic"/>
    </style:style>
    <style:style style:name="P3" style:family="paragraph" style:parent-style-name="Standard">
      <style:text-properties fo:color="#000000" fo:letter-spacing="-0.0028in"/>
    </style:style>
    <style:style style:name="P4" style:family="paragraph" style:parent-style-name="Standard">
      <style:text-properties fo:color="#000000" fo:letter-spacing="-0.0043in"/>
    </style:style>
    <style:style style:name="P5" style:family="paragraph" style:parent-style-name="Standard">
      <style:text-properties fo:color="#000000" fo:letter-spacing="-0.0055in"/>
    </style:style>
    <style:style style:name="P6" style:family="paragraph" style:parent-style-name="Standard">
      <style:paragraph-properties fo:margin-left="0in" fo:margin-right="0in" fo:text-align="center" style:justify-single-word="false" fo:text-indent="0in" style:auto-text-indent="false" fo:keep-with-next="always"/>
      <style:text-properties fo:color="#000000" style:font-name=".VnTimeH" fo:font-size="10pt" fo:letter-spacing="0.0165in" fo:font-weight="bold" style:font-size-asian="10pt" style:font-weight-asian="bold"/>
    </style:style>
    <style:style style:name="P7" style:family="paragraph" style:parent-style-name="Standard">
      <style:paragraph-properties fo:margin-left="0in" fo:margin-right="0in" fo:text-align="center" style:justify-single-word="false" fo:text-indent="0in" style:auto-text-indent="false" fo:keep-with-next="always"/>
      <style:text-properties fo:color="#000000" style:font-name=".VnTimeH" fo:font-size="10pt" fo:letter-spacing="0.0165in" style:font-size-asian="10pt"/>
    </style:style>
    <style:style style:name="P8" style:family="paragraph" style:parent-style-name="Standard">
      <style:paragraph-properties fo:margin-left="0in" fo:margin-right="0in" fo:margin-top="0.0835in" fo:margin-bottom="0.0835in" fo:text-align="center" style:justify-single-word="false" fo:text-indent="0in" style:auto-text-indent="false" fo:keep-with-next="always"/>
      <style:text-properties fo:color="#000000" style:font-name=".VnTimeH" fo:font-size="11pt" fo:letter-spacing="0.0193in" fo:font-weight="bold" style:font-size-asian="11pt" style:font-weight-asian="bold"/>
    </style:style>
    <style:style style:name="P9" style:family="paragraph" style:parent-style-name="Standard" style:master-page-name="First_20_Page">
      <style:paragraph-properties fo:margin-left="0in" fo:margin-right="0in" fo:margin-top="0.0835in" fo:margin-bottom="0.222in" fo:text-align="center" style:justify-single-word="false" fo:text-indent="0in" style:auto-text-indent="false" style:page-number="auto" fo:keep-with-next="always"/>
      <style:text-properties fo:color="#000000" style:font-name=".VnTimeH" fo:font-size="16pt" fo:letter-spacing="0.0165in" fo:font-weight="bold" style:font-size-asian="16pt" style:font-weight-asian="bold"/>
    </style:style>
    <style:style style:name="P10" style:family="paragraph" style:parent-style-name="Standard">
      <style:paragraph-properties fo:margin-left="0in" fo:margin-right="0in" fo:margin-top="0.25in" fo:margin-bottom="0.111in" fo:text-align="center" style:justify-single-word="false" fo:text-indent="0in" style:auto-text-indent="false" fo:keep-with-next="always"/>
      <style:text-properties fo:color="#000000" style:font-name=".VnTimeH" fo:font-size="16pt" fo:letter-spacing="0.0165in" fo:font-weight="bold" style:font-size-asian="16pt" style:font-weight-asian="bold"/>
    </style:style>
    <style:style style:name="P11" style:family="paragraph" style:parent-style-name="Standard">
      <style:paragraph-properties fo:margin-left="0in" fo:margin-right="0in" fo:margin-top="0in" fo:margin-bottom="0.0693in" fo:text-align="center" style:justify-single-word="false" fo:text-indent="0in" style:auto-text-indent="false" fo:keep-with-next="always"/>
      <style:text-properties fo:color="#000000" style:font-name=".VnTimeH" fo:font-size="11pt" fo:letter-spacing="0.0193in" fo:font-weight="bold" style:font-size-asian="11pt" style:font-weight-asian="bold"/>
    </style:style>
    <style:style style:name="P12" style:family="paragraph" style:parent-style-name="Standard">
      <style:paragraph-properties fo:margin-left="0in" fo:margin-right="0in" fo:text-align="center" style:justify-single-word="false" fo:text-indent="0in" style:auto-text-indent="false" fo:break-before="page" fo:keep-with-next="always"/>
      <style:text-properties fo:color="#000000" style:font-name=".VnTimeH" fo:font-size="10pt" fo:letter-spacing="0.0165in" fo:font-weight="bold" style:font-size-asian="10pt" style:font-weight-asian="bold"/>
    </style:style>
    <style:style style:name="P13" style:family="paragraph" style:parent-style-name="Standard">
      <style:paragraph-properties fo:margin-left="0in" fo:margin-right="0in" fo:margin-top="0in" fo:margin-bottom="0in" fo:text-align="start" style:justify-single-word="false" fo:text-indent="0in" style:auto-text-indent="false"/>
      <style:text-properties fo:color="#000000"/>
    </style:style>
    <style:style style:name="P14" style:family="paragraph" style:parent-style-name="Standard">
      <style:paragraph-properties fo:margin-left="0in" fo:margin-right="0in" fo:text-indent="0.5in" style:auto-text-indent="false" fo:keep-with-next="always"/>
    </style:style>
    <style:style style:name="P15" style:family="paragraph" style:parent-style-name="Standard">
      <style:paragraph-properties fo:margin-left="0in" fo:margin-right="0in" fo:margin-top="0in" fo:margin-bottom="0.0693in" fo:text-indent="0.5in" style:auto-text-indent="false" fo:keep-with-next="always"/>
    </style:style>
    <style:style style:name="P16" style:family="paragraph" style:parent-style-name="Standard">
      <style:paragraph-properties fo:margin-top="0in" fo:margin-bottom="0.0693in"/>
    </style:style>
    <style:style style:name="P17" style:family="paragraph" style:parent-style-name="Standard">
      <style:paragraph-properties fo:margin-top="0in" fo:margin-bottom="0.0693in"/>
      <style:text-properties fo:color="#000000"/>
    </style:style>
    <style:style style:name="P18" style:family="paragraph" style:parent-style-name="Standard">
      <style:paragraph-properties fo:margin-top="0in" fo:margin-bottom="0.0693in"/>
      <style:text-properties fo:color="#000000" fo:letter-spacing="-0.0043in"/>
    </style:style>
    <style:style style:name="P19" style:family="paragraph" style:parent-style-name="Standard">
      <style:paragraph-properties fo:margin-left="0in" fo:margin-right="0.25in" fo:text-indent="0.3937in" style:auto-text-indent="false"/>
    </style:style>
    <style:style style:name="P20" style:family="paragraph" style:parent-style-name="Giua">
      <style:text-properties fo:color="#000000"/>
    </style:style>
    <style:style style:name="P21" style:family="paragraph" style:parent-style-name="Text_20_body_20_indent">
      <style:text-properties fo:color="#000000"/>
    </style:style>
    <style:style style:name="P22" style:family="paragraph" style:parent-style-name="Body_20_Text_20_2">
      <style:text-properties fo:color="#000000"/>
    </style:style>
    <style:style style:name="P23" style:family="paragraph" style:parent-style-name="Text_20_body">
      <style:text-properties fo:color="#000000"/>
    </style:style>
    <style:style style:name="T1" style:family="text">
      <style:text-properties fo:color="#000000"/>
    </style:style>
    <style:style style:name="T2" style:family="text">
      <style:text-properties fo:color="#000000" fo:font-size="13pt" fo:letter-spacing="0.0165in" fo:font-weight="bold" style:font-size-asian="13pt" style:font-weight-asian="bold"/>
    </style:style>
    <style:style style:name="T3" style:family="text">
      <style:text-properties fo:color="#000000" fo:letter-spacing="-0.0043in"/>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NghÞ ®Þnh </text:p>
      <text:p text:style-name="P6">cña chÝnh phñ Sè 31/2005/N§-CP ngµy 11 th¸ng 3 n¨m 2005 <text:line-break/>VÒ s¶n xuÊt vµ cung øng s¶n phÈm, dÞch vô c«ng Ých</text:p>
      <text:p text:style-name="P1"/>
      <text:p text:style-name="P7">ChÝnh phñ</text:p>
      <text:p text:style-name="P1"/>
      <text:p text:style-name="P2">C¨n cø LuËt Tæ chøc ChÝnh phñ ngµy 25 th¸ng 12 n¨m 2001;</text:p>
      <text:p text:style-name="P2">C¨n cø LuËt Doanh nghiÖp nhµ n­íc ngµy 26 th¸ng 11 n¨m 2003;</text:p>
      <text:p text:style-name="P2">Theo ®Ò nghÞ cña Bé tr­ëng Bé KÕ ho¹ch vµ §Çu t­, </text:p>
      <text:p text:style-name="P10">NghÞ ®Þnh:</text:p>
      <text:p text:style-name="P2"/>
      <text:p text:style-name="P8">Ch­¬ng I<text:line-break/>nh÷ng quy ®Þnh chung</text:p>
      <text:p text:style-name="P1"/>
      <text:p text:style-name="P14"><text:span text:style-name="T2">§iÒu 1.</text:span><text:span text:style-name="T1"> Ph¹m vi ®iÒu chØnh</text:span></text:p>
      <text:p text:style-name="P1">NghÞ ®Þnh nµy quy ®Þnh vÒ:</text:p>
      <text:p text:style-name="P1">1. Tiªu chÝ, danh môc s¶n phÈm, dÞch vô c«ng Ých. </text:p>
      <text:p text:style-name="P1">2. ViÖc thµnh lËp míi, tæ chøc l¹i, tæ chøc qu¶n lý vµ ho¹t ®éng cña c«ng ty nhµ n­íc ®Æc biÖt trùc tiÕp phôc vô quèc phßng, an ninh.</text:p>
      <text:p text:style-name="P1">3. ViÖc tæ chøc l¹i, tæ chøc qu¶n lý vµ ho¹t ®éng cña c«ng ty nhµ n­íc thùc hiÖn nhiÖm vô c«ng Ých. </text:p>
      <text:p text:style-name="P1">4. ViÖc tham gia s¶n xuÊt vµ cung øng s¶n phÈm, dÞch vô c«ng Ých cña doanh nghiÖp thuéc c¸c thµnh phÇn kinh tÕ vµ hîp t¸c x·. </text:p>
      <text:p text:style-name="P1"/>
      <text:p text:style-name="P14"><text:span text:style-name="T2">§iÒu 2.</text:span><text:span text:style-name="T1"> §èi t­îng ¸p dông</text:span></text:p>
      <text:p text:style-name="P1">NghÞ ®Þnh nµy ¸p dông ®èi víi c¸c doanh nghiÖp nhµ n­íc, doanh nghiÖp thuéc c¸c thµnh phÇn kinh tÕ kh¸c vµ hîp t¸c x·, ®­îc ®¨ng ký kinh doanh theo quy ®Þnh cña ph¸p luËt, cã ho¹t ®éng s¶n xuÊt vµ cung øng s¶n phÈm, dÞch vô c«ng Ých.</text:p>
      <text:p text:style-name="P1"/>
      <text:p text:style-name="P14"><text:span text:style-name="T2">§iÒu 3.</text:span><text:span text:style-name="T1"> Tiªu chÝ x¸c ®Þnh s¶n phÈm, dÞch vô c«ng Ých</text:span></text:p>
      <text:p text:style-name="P1">S¶n phÈm, dÞch vô ®­îc x¸c ®Þnh lµ s¶n phÈm, dÞch vô c«ng Ých khi ®ång thêi ®¸p øng c¸c ®iÒu kiÖn sau ®©y:</text:p>
      <text:p text:style-name="P1">1. Lµ s¶n phÈm, dÞch vô thiÕt yÕu ®èi víi ®êi sèng kinh tÕ - x· héi cña ®Êt n­íc, céng ®ång d©n c­ cña mét khu vùc l·nh thæ hoÆc b¶o ®¶m quèc phßng, an ninh.</text:p>
      <text:p text:style-name="P1"><text:soft-page-break/>2. ViÖc s¶n xuÊt vµ cung øng s¶n phÈm, dÞch vô nµy theo c¬ chÕ thÞ tr­êng khã cã kh¶ n¨ng bï ®¾p chi phÝ.</text:p>
      <text:p text:style-name="P1">3. §­îc c¬ quan nhµ n­íc cã thÈm quyÒn ®Æt hµng, giao kÕ ho¹ch, ®Êu thÇu theo gi¸ hoÆc phÝ do Nhµ n­íc quy ®Þnh.</text:p>
      <text:p text:style-name="P1"/>
      <text:p text:style-name="P14"><text:span text:style-name="T2">§iÒu 4.</text:span><text:span text:style-name="T1"> Danh môc s¶n phÈm, dÞch vô c«ng Ých</text:span></text:p>
      <text:p text:style-name="P3">1. Danh môc s¶n phÈm, dÞch vô c«ng Ých quy ®Þnh t¹i Phô lôc ban hµnh kÌm theo NghÞ ®Þnh nµy.</text:p>
      <text:p text:style-name="P1">2. Trong tõng thêi kú, Bé KÕ ho¹ch vµ §Çu t­ chñ tr×, phèi hîp víi c¸c c¬ quan cã liªn quan tr×nh Thñ t­íng ChÝnh phñ quyÕt ®Þnh viÖc söa ®æi, bæ sung Danh môc s¶n phÈm, dÞch vô c«ng Ých.</text:p>
      <text:p text:style-name="P1"/>
      <text:p text:style-name="P14"><text:span text:style-name="T2">§iÒu 5.</text:span><text:span text:style-name="T1"> C¸c ph­¬ng thøc cung øng s¶n phÈm, dÞch vô c«ng Ých vµ nguyªn t¾c lùa chän</text:span></text:p>
      <text:p text:style-name="P1">1. ViÖc s¶n xuÊt vµ cung øng c¸c s¶n phÈm, dÞch vô c«ng Ých quy ®Þnh t¹i Danh môc A Phô lôc ban hµnh kÌm theo NghÞ ®Þnh nµy do c«ng ty nhµ n­íc ®Æc biÖt trùc tiÕp phôc vô quèc phßng, an ninh (sau ®©y gäi t¾t lµ c«ng ty quèc phßng, an ninh) thùc hiÖn theo ph­¬ng thøc ®Æt hµng hoÆc giao kÕ ho¹ch. </text:p>
      <text:p text:style-name="P1">2. ViÖc s¶n xuÊt vµ cung øng c¸c s¶n phÈm, dÞch vô c«ng Ých quy ®Þnh t¹i Danh môc B Phô lôc ban hµnh kÌm theo NghÞ ®Þnh nµy: </text:p>
      <text:p text:style-name="P1">a) Do c«ng ty nhµ n­íc thùc hiÖn nhiÖm vô c«ng Ých thùc hiÖn theo ph­¬ng thøc ®Æt hµng hoÆc giao kÕ ho¹ch; </text:p>
      <text:p text:style-name="P1">b) Do doanh nghiÖp nhµ n­íc kh«ng thuéc ®iÓm a kho¶n 2 §iÒu nµy, doanh nghiÖp thuéc c¸c thµnh phÇn kinh tÕ kh¸c vµ hîp t¸c x· thùc hiÖn theo ph­¬ng thøc ®Æt hµng. </text:p>
      <text:p text:style-name="P1">3. ViÖc s¶n xuÊt vµ cung øng c¸c s¶n phÈm, dÞch vô c«ng Ých quy ®Þnh t¹i Danh môc C Phô lôc ban hµnh kÌm theo NghÞ ®Þnh nµy, do doanh nghiÖp nhµ n­íc, doanh nghiÖp thuéc c¸c thµnh phÇn kinh tÕ kh¸c vµ hîp t¸c x· thùc hiÖn theo ph­¬ng thøc ®Êu thÇu hoÆc ®Æt hµng.</text:p>
      <text:p text:style-name="P1">4. §èi víi nh÷ng s¶n phÈm, dÞch vô c«ng Ých cã thÓ thùc hiÖn theo hai ph­¬ng thøc, viÖc lùa chän ph­¬ng thøc cung øng s¶n phÈm, dÞch vô c«ng Ých thùc hiÖn theo thø tù ­u tiªn sau:</text:p>
      <text:p text:style-name="P1">a) §Êu thÇu;</text:p>
      <text:p text:style-name="P1">b) §Æt hµng;</text:p>
      <text:p text:style-name="P1">c) Giao kÕ ho¹ch.</text:p>
      <text:p text:style-name="P1"/>
      <text:p text:style-name="P14"><text:span text:style-name="T2">§iÒu 6.</text:span><text:span text:style-name="T1"> QuyÒn vµ nghÜa vô cña doanh nghiÖp khi tham gia s¶n xuÊt vµ cung øng s¶n phÈm, dÞch vô c«ng Ých</text:span></text:p>
      <text:p text:style-name="P1">1. §èi víi doanh nghiÖp thuéc mäi thµnh phÇn kinh tÕ vµ hîp t¸c x·:</text:p>
      <text:p text:style-name="P1">a) Thùc hiÖn viÖc ký kÕt hîp ®ång vµ h¹ch to¸n kinh tÕ theo quy ®Þnh cña ph¸p luËt; chÞu tr¸ch nhiÖm tr­íc kh¸ch hµng vµ tr­íc ph¸p luËt vÒ s¶n phÈm, dÞch vô c«ng Ých do m×nh cung øng;</text:p>
      <text:p text:style-name="P1"><text:soft-page-break/>b) Cung cÊp ®ñ sè l­îng s¶n phÈm, dÞch vô c«ng Ých, ®¶m b¶o ®óng chÊt l­îng, ®óng ®èi t­îng vµ ®óng thêi gian; </text:p>
      <text:p text:style-name="P1">c) §­îc Nhµ n­íc thanh to¸n theo gi¸ hoÆc phÝ ®· ®­îc c¬ quan nhµ <text:s/>n­íc cã thÈm quyÒn chÊp thuËn;</text:p>
      <text:p text:style-name="P1">d) §­îc hç trî vµ t¹o ®iÒu kiÖn thuËn lîi ®Ó s¶n xuÊt vµ cung øng s¶n phÈm, dÞch vô c«ng Ých theo quy ®Þnh cña nhµ n­íc.</text:p>
      <text:p text:style-name="P1">2. §èi víi c«ng ty nhµ n­íc:</text:p>
      <text:p text:style-name="P1">Ngoµi c¸c quyÒn vµ nghÜa vô cña doanh nghiÖp khi tham gia s¶n xuÊt vµ cung øng s¶n phÈm, dÞch vô c«ng Ých quy ®Þnh t¹i kho¶n 1 §iÒu nµy, c¸c c«ng ty nhµ n­íc ®­îc h­ëng c¸c quyÒn vµ nghÜa vô quy ®Þnh t¹i kho¶n 1, kho¶n 2, kho¶n 3, kho¶n 4 vµ kho¶n 5 §iÒu 19 LuËt Doanh nghiÖp nhµ n­íc vµ t¹i Quy chÕ qu¶n lý tµi chÝnh cña c«ng ty nhµ n­íc vµ qu¶n lý vèn nhµ n­íc ®Çu t­ vµo doanh nghiÖp kh¸c.</text:p>
      <text:p text:style-name="P1"/>
      <text:p text:style-name="P8">Ch­¬ng II<text:line-break/>C«ng ty quèc phßng, an ninh</text:p>
      <text:p text:style-name="P4"/>
      <text:p text:style-name="P14"><text:span text:style-name="T2">§iÒu 7.</text:span><text:span text:style-name="T3"> C«ng ty quèc phßng, an ninh</text:span></text:p>
      <text:p text:style-name="P1">1. C«ng ty quèc phßng, an ninh lµ c«ng ty nhµ n­íc ®­îc thiÕt kÕ, ®Çu t­ thµnh lËp ®Ó trùc tiÕp thùc hiÖn c¸c nhiÖm vô mang tÝnh æn ®Þnh, th­êng xuyªn trong nh÷ng lÜnh vùc, ®Þa bµn trùc tiÕp phôc vô quèc phßng, an ninh vµ b¶o ®¶m bÝ mËt quèc gia, do Nhµ n­íc ®Æt hµng hoÆc giao kÕ ho¹ch. <text:s/></text:p>
      <text:p text:style-name="P1">2. Tiªu chÝ ®Ó ®­îc c«ng nhËn lµ c«ng ty quèc phßng, an ninh</text:p>
      <text:p text:style-name="P1">C«ng ty quèc phßng, an ninh ph¶i ®¸p øng ®ñ c¸c tiªu chÝ sau:</text:p>
      <text:p text:style-name="P1">a) §­îc c¬ quan nhµ n­íc cã thÈm quyÒn quyÕt ®Þnh thµnh lËp theo quy ®Þnh cña ph¸p luËt ®èi víi c«ng ty nhµ n­íc;<text:tab/></text:p>
      <text:p text:style-name="P1">b) §­îc Nhµ n­íc ®Æt hµng hoÆc giao kÕ ho¹ch æn ®Þnh, th­êng xuyªn s¶n xuÊt, cung øng mét hoÆc mét sè s¶n phÈm, dÞch vô c«ng Ých, thùc hiÖn nhiÖm vô quèc phßng, an ninh <text:s/>quy ®Þnh t¹i Danh môc A Phô lôc ban hµnh kÌm theo NghÞ ®Þnh nµy. <text:s/></text:p>
      <text:p text:style-name="P1"/>
      <text:p text:style-name="P14"><text:span text:style-name="T2">§iÒu 8.</text:span><text:span text:style-name="T1"> Thµnh lËp míi c«ng ty quèc phßng, an ninh</text:span></text:p>
      <text:p text:style-name="P1">ViÖc thµnh lËp míi c«ng ty quèc phßng, an ninh thùc hiÖn theo quy ®Þnh cña ChÝnh phñ vÒ thµnh lËp míi, tæ chøc l¹i, gi¶i thÓ c«ng ty nhµ n­íc vµ c¸c v¨n b¶n h­íng dÉn cã liªn quan.</text:p>
      <text:p text:style-name="P1">Tïy theo tÝnh chÊt, nhiÖm vô ®­îc giao, Bé tr­ëng Bé Quèc phßng, Bé tr­ëng Bé C«ng an, Tr­ëng ban Ban C¬ yÕu ChÝnh phñ quyÕt ®Þnh thµnh viªn Héi ®ång thÈm ®Þnh §Ò ¸n thµnh lËp míi c«ng ty quèc phßng, an ninh.</text:p>
      <text:p text:style-name="P1"/>
      <text:p text:style-name="P14"><text:span text:style-name="T2">§iÒu 9.</text:span><text:span text:style-name="T1"> S¾p xÕp c«ng ty quèc phßng, an ninh</text:span></text:p>
      <text:p text:style-name="P1">1. C¨n cø c¸c tiªu chÝ quy ®Þnh t¹i kho¶n 2 §iÒu 7 NghÞ ®Þnh nµy, Bé tr­ëng Bé Quèc phßng, Bé tr­ëng Bé C«ng an, Tr­ëng ban Ban C¬ yÕu ChÝnh phñ xem xÐt, quyÕt ®Þnh c«ng nhËn tõng c«ng ty trong sè c¸c c«ng ty nhµ n­íc do m×nh qu¶n lý lµ c«ng ty quèc phßng, an ninh vµ sau ®ã hµng n¨m <text:s/>xem xÐt, c«ng nhËn l¹i ®èi víi c¸c c«ng ty <text:soft-page-break/>®· ®­îc c«ng nhËn lµ c«ng ty quèc phßng, an ninh, b¸o c¸o Thñ t­íng ChÝnh phñ vµ th«ng b¸o cho Bé KÕ ho¹ch vµ §Çu t­, Bé Tµi chÝnh.</text:p>
      <text:p text:style-name="P1">2. §èi víi nh÷ng c«ng ty kh«ng ®­îc c«ng nhËn lµ c«ng ty quèc phßng, an ninh, th× thùc hiÖn s¾p xÕp l¹i theo tiªu chÝ, danh môc ph©n lo¹i c«ng ty nhµ n­íc vµ c«ng ty thµnh viªn h¹ch to¸n ®éc lËp thuéc tæng c«ng ty nhµ n­íc do Thñ t­íng ChÝnh phñ ban hµnh vµ theo §Ò ¸n s¾p xÕp doanh nghiÖp nhµ n­íc ®­îc Thñ t­íng ChÝnh phñ phª duyÖt. </text:p>
      <text:p text:style-name="P1">3. ViÖc s¸p nhËp, hîp nhÊt, chia t¸ch, gi¶i thÓ c«ng ty quèc phßng, an ninh thùc hiÖn theo quy ®Þnh cña ChÝnh phñ.</text:p>
      <text:p text:style-name="P1"/>
      <text:p text:style-name="P14"><text:span text:style-name="T2">§iÒu 10.</text:span><text:span text:style-name="T1"> Tæ chøc qu¶n lý c«ng ty quèc phßng, an ninh</text:span></text:p>
      <text:p text:style-name="P1">C«ng ty quèc phßng, an ninh cã c¬ cÊu tæ chøc qu¶n lý gåm: Tæng gi¸m ®èc hoÆc Gi¸m ®èc vµ bé m¸y gióp viÖc.</text:p>
      <text:p text:style-name="P1">Tæng gi¸m ®èc hoÆc Gi¸m ®èc, Phã Tæng gi¸m ®èc hoÆc Phã Gi¸m ®èc, KÕ to¸n tr­ëng vµ c¸c chøc danh qu¶n lý quan träng kh¸c, c¸c chøc danh liªn quan trùc tiÕp thùc hiÖn nhiÖm vô quèc phßng, an ninh, bÝ mËt quèc gia trong c«ng ty quèc phßng, an ninh thuéc biªn chÕ cña Bé Quèc phßng, Bé C«ng an, Ban C¬ yÕu ChÝnh phñ.</text:p>
      <text:p text:style-name="P1">Bé tr­ëng Bé Quèc phßng, Bé tr­ëng Bé C«ng an, Tr­ëng ban Ban C¬ yÕu ChÝnh phñ h­íng dÉn thùc hiÖn quy ®Þnh t¹i §iÒu nµy.</text:p>
      <text:p text:style-name="P1"/>
      <text:p text:style-name="P14"><text:span text:style-name="T2">§iÒu 11.</text:span><text:span text:style-name="T1"> §Æt hµng hoÆc giao kÕ ho¹ch cho c«ng ty quèc phßng, an ninh </text:span></text:p>
      <text:p text:style-name="P1">Bé tr­ëng Bé Quèc phßng, Bé tr­ëng Bé C«ng an, Tr­ëng ban Ban C¬ yÕu ChÝnh phñ ®Æt hµng hoÆc giao kÕ ho¹ch s¶n xuÊt vµ cung øng s¶n phÈm, dÞch vô c«ng Ých, thùc hiÖn nhiÖm vô quèc phßng, an ninh cho c«ng ty quèc phßng, an ninh.</text:p>
      <text:p text:style-name="P1"/>
      <text:p text:style-name="P14"><text:span text:style-name="T2">§iÒu 12.</text:span><text:span text:style-name="T1"> QuyÒn vµ nghÜa vô cña c«ng ty quèc phßng, an ninh</text:span></text:p>
      <text:p text:style-name="P1">Ngoµi c¸c quyÒn vµ nghÜa vô cña doanh nghiÖp tham gia s¶n xuÊt vµ cung øng s¶n phÈm, dÞch vô c«ng Ých quy ®Þnh t¹i kho¶n 1 vµ kho¶n 2 §iÒu 6 NghÞ ®Þnh nµy, c«ng ty quèc phßng, an ninh cã c¸c quyÒn vµ nghÜa vô sau ®©y:</text:p>
      <text:p text:style-name="P1">1. §­îc Nhµ n­íc ®Çu t­ ®ñ vèn ®Ó h×nh thµnh tµi s¶n phôc vô môc tiªu ho¹t ®éng trùc tiÕp phôc vô quèc phßng, an ninh.</text:p>
      <text:p text:style-name="P1">2. ChÊp hµnh quyÕt ®Þnh cña c¬ quan nhµ n­íc cã thÈm quyÒn vÒ viÖc ®iÒu chuyÓn phÇn vèn hoÆc tµi s¶n phôc vô môc tiªu ho¹t ®éng trùc tiÕp phôc vô quèc phßng, an ninh cña c«ng ty ®Ó thùc hiÖn nhiÖm vô phôc vô quèc phßng, an ninh ë c«ng ty kh¸c trong tr­êng hîp cÇn thiÕt.</text:p>
      <text:p text:style-name="P1">3. Cã quyÒn chuyÓn nh­îng, cho thuª, thÕ chÊp tµi s¶n phôc vô môc tiªu ho¹t ®éng trùc tiÕp phôc vô quèc phßng, an ninh thuéc quyÒn qu¶n lý cña c«ng ty khi ®­îc c¬ quan quyÕt ®Þnh thµnh lËp c«ng ty cho phÐp. ViÖc thÕ chÊp gi¸ trÞ quyÒn sö dông ®Êt, tµi s¶n cña c«ng ty g¾n liÒn víi quyÒn sö dông ®Êt phôc vô môc tiªu ho¹t ®éng trùc tiÕp phôc vô quèc phßng, an ninh ®­îc thùc hiÖn theo quy ®Þnh cña ph¸p luËt vÒ ®Êt ®ai.</text:p>
      <text:p text:style-name="P1">4. §­îc sö dông c¸c nguån lùc ®­îc giao ®Ó tæ chøc s¶n xuÊt vµ cung øng s¶n phÈm, dÞch vô c«ng Ých ngoµi kÕ ho¹ch ®­îc giao, ho¹t ®éng kinh doanh bæ sung khi:</text:p>
      <text:p text:style-name="P1">a) §­îc ng­êi quyÕt ®Þnh thµnh lËp c«ng ty cho phÐp b»ng v¨n b¶n;</text:p>
      <text:p text:style-name="P1"><text:soft-page-break/>b) Kh«ng ¶nh h­ëng tíi viÖc thùc hiÖn nhiÖm vô trùc tiÕp phôc vô quèc phßng, an ninh ®­îc giao;</text:p>
      <text:p text:style-name="P1">c) §¨ng ký bæ sung ngµnh nghÒ kinh doanh theo quy ®Þnh cña ph¸p luËt;</text:p>
      <text:p text:style-name="P1">d) H¹ch to¸n riªng phÇn ho¹t ®éng kinh doanh vµ thùc hiÖn nghÜa vô nép thuÕ theo quy ®Þnh cña ph¸p luËt.</text:p>
      <text:p text:style-name="P1"/>
      <text:p text:style-name="P14"><text:span text:style-name="T2">§iÒu 13.</text:span><text:span text:style-name="T1"> Hç trî tµi chÝnh ®èi víi c«ng ty quèc phßng, an ninh</text:span></text:p>
      <text:p text:style-name="P1">Trong qu¸ tr×nh ho¹t ®éng, ngoµi nh÷ng quy ®Þnh chung vÒ khuyÕn khÝch vµ hç trî ®Çu t­ theo quy ®Þnh cña ph¸p luËt, c«ng ty quèc phßng, an ninh ®­îc:</text:p>
      <text:p text:style-name="P1">1. MiÔn tiÒn thuª ®Êt, tiÒn sö dông ®Êt vµ thuÕ sö dông ®Êt ®èi víi diÖn tÝch ®Êt cÇn thiÕt ®­îc sö dông trong thêi gian trùc tiÕp phôc vô quèc phßng, an ninh.</text:p>
      <text:p text:style-name="P1">2. CÊp kinh phÝ cho viÖc duy tr× b¶o d­ìng, söa ch÷a c¸c d©y chuyÒn s¶n xuÊt trùc tiÕp thùc hiÖn c¸c nhiÖm vô quèc phßng, an ninh vµ hç trî l­¬ng cho ®éi ngò c«ng nh©n lµnh nghÒ ®­îc x¸c ®Þnh trong ®Þnh biªn cña d©y chuyÒn s¶n xuÊt ®ã, trong tr­êng hîp t¹m ngõng s¶n xuÊt mµ c«ng ty kh«ng cã kh¶ n¨ng bï ®¾p chi phÝ.</text:p>
      <text:p text:style-name="P1">3. C¸c c«ng ty quèc phßng, an ninh ho¹t ®éng t¹i c¸c ®Þa bµn chiÕn l­îc quan träng, kÕt hîp kinh tÕ víi quèc phßng ®­îc xem xÐt hç trî 2 quü khen th­ëng vµ phóc lîi b»ng 2 th¸ng l­¬ng thùc hiÖn, trong tr­êng hîp kh«ng ®ñ nguån ®Ó trÝch lËp 2 quü ®ã.</text:p>
      <text:p text:style-name="P1">4. C¸c c«ng ty quèc phßng, an ninh ë vïng s©u, vïng xa, biªn giíi, h¶i ®¶o hoÆc ®Þa bµn chiÕn l­îc ®Æc biÖt khã kh¨n ®­îc xem xÐt hç trî kinh phÝ nhµ trÎ, gi¸o dôc t¹i ®Þa bµn ch­a cã tr­êng líp theo hÖ gi¸o dôc vµ kinh phÝ y tÕ ®èi víi nh÷ng n¬i do ®iÒu kiÖn ®Æc biÖt ph¶i duy tr× bÖnh viÖn vµ tr¹m x¸.</text:p>
      <text:p text:style-name="P1">Ngoµi ra, c¸c c«ng ty quèc phßng, an ninh ®Æc biÖt vµ c«ng ty quèc phßng, an ninh ho¹t ®éng trªn c¸c ®Þa bµn chiÕn l­îc, kÕt hîp kinh tÕ víi quèc phßng ®­îc h­ëng c¸c ­u ®·i vµ hç trî kh¸c theo quyÕt ®Þnh cña Thñ t­íng ChÝnh phñ.</text:p>
      <text:p text:style-name="P1"/>
      <text:p text:style-name="P14"><text:span text:style-name="T2">§iÒu 14.</text:span><text:span text:style-name="T1"> Tæ chøc kiÓm tra, gi¸m s¸t thùc hiÖn</text:span></text:p>
      <text:p text:style-name="P1">1. C«ng ty quèc phßng, an ninh thùc hiÖn viÖc b¸o c¸o ®Þnh kú hoÆc ®ét xuÊt theo yªu cÇu cña Bé tr­ëng Bé Quèc phßng, Bé tr­ëng Bé C«ng an, Tr­ëng ban Ban C¬ yÕu ChÝnh phñ vÒ t×nh h×nh vµ kÕt qu¶ thùc hiÖn nhiÖm vô quèc phßng, an ninh; t×nh h×nh vµ kÕt qu¶ ho¹t ®éng s¶n xuÊt kinh doanh kh¸c cña c«ng ty.</text:p>
      <text:p text:style-name="P1">2. Bé Quèc phßng, Bé C«ng an, Ban C¬ yÕu ChÝnh phñ quy ®Þnh chÕ ®é b¸o c¸o ho¹t ®éng cña c«ng ty quèc phßng, an ninh; chÞu tr¸ch nhiÖm tæ chøc kiÓm tra, theo dâi vµ gi¸m s¸t c«ng ty quèc phßng, an ninh do m×nh qu¶n lý trong viÖc thùc hiÖn ®óng vµ ®Çy ®ñ nhiÖm vô quèc phßng, an ninh, ho¹t ®éng s¶n xuÊt kinh doanh kh¸c theo quy ®Þnh cña ph¸p luËt.</text:p>
      <text:p text:style-name="P1"/>
      <text:p text:style-name="P14"><text:span text:style-name="T2">§iÒu 15.</text:span><text:span text:style-name="T1"> QuyÒn vµ nghÜa vô cña chñ së h÷u nhµ n­íc ®èi víi c«ng ty quèc phßng, an ninh</text:span></text:p>
      <text:p text:style-name="P1">1. Bé Quèc phßng, Bé C«ng an, Ban C¬ yÕu ChÝnh phñ lµ ®¹i diÖn chñ së h÷u nhµ n­íc ®èi víi c«ng ty quèc phßng, an ninh do m×nh quyÕt ®Þnh thµnh lËp vµ ®­îc Thñ t­íng ChÝnh phñ uû quyÒn thùc hiÖn mét sè quyÒn vµ nghÜa vô cña chñ së h÷u nhµ n­íc ®èi víi c«ng ty quèc phßng, an ninh do Thñ t­íng ChÝnh phñ quyÕt ®Þnh thµnh lËp.</text:p>
      <text:p text:style-name="P1"><text:soft-page-break/>2. Bé tr­ëng Bé Quèc phßng, Bé tr­ëng Bé C«ng an, Tr­ëng ban Ban C¬ yÕu ChÝnh phñ quyÕt ®Þnh bæ nhiÖm, miÔn nhiÖm, khen th­ëng, kû luËt Tæng gi¸m ®èc, Gi¸m ®èc c«ng ty quèc phßng, an ninh; quyÕt ®Þnh bæ nhiÖm, miÔn nhiÖm, khen th­ëng, kû luËt Phã Tæng gi¸m ®èc, Phã Gi¸m ®èc, KÕ to¸n tr­ëng c«ng ty quèc phßng, an ninh theo ®Ò nghÞ cña Tæng gi¸m ®èc, Gi¸m ®èc c«ng ty.</text:p>
      <text:p text:style-name="P1">Tæng gi¸m ®èc, Gi¸m ®èc c«ng ty quèc phßng, an ninh quyÕt ®Þnh bæ nhiÖm, miÔn nhiÖm, khen th­ëng, kû luËt c¸c chøc danh qu¶n lý kh¸c trong c«ng ty.</text:p>
      <text:p text:style-name="P1"/>
      <text:p text:style-name="P8">Ch­¬ng III<text:line-break/>C«ng ty nhµ n­íc thùc hiÖn nhiÖm vô c«ng Ých</text:p>
      <text:p text:style-name="P1"/>
      <text:p text:style-name="P14"><text:span text:style-name="T2">§iÒu 16.</text:span><text:span text:style-name="T1"> C«ng ty nhµ n­íc thùc hiÖn nhiÖm vô c«ng Ých </text:span></text:p>
      <text:p text:style-name="P1">1. C«ng ty nhµ n­íc thùc hiÖn nhiÖm vô c«ng Ých lµ c«ng ty nhµ n­íc ®­îc thiÕt kÕ, ®Çu t­ thµnh lËp ®Ó thùc hiÖn môc tiªu chñ yÕu, th­êng xuyªn vµ æn ®Þnh lµ s¶n xuÊt vµ cung øng s¶n phÈm, dÞch vô c«ng Ých do nhµ n­íc ®Æt hµng hoÆc giao kÕ ho¹ch.</text:p>
      <text:p text:style-name="P1">2. C«ng ty nhµ n­íc ®­îc c«ng nhËn lµ c«ng ty nhµ n­íc thùc hiÖn nhiÖm vô c«ng Ých khi ®¸p øng ®ñ c¸c tiªu chÝ sau: </text:p>
      <text:p text:style-name="P1">a) §­îc c¬ quan nhµ n­íc cã thÈm quyÒn quyÕt ®Þnh thµnh lËp theo quy ®Þnh cña ph¸p luËt ®èi víi c«ng ty nhµ n­íc; </text:p>
      <text:p text:style-name="P1">b) §­îc Nhµ n­íc ®Æt hµng hoÆc giao kÕ ho¹ch æn ®Þnh, th­êng xuyªn s¶n xuÊt, cung øng mét hoÆc mét sè s¶n phÈm, dÞch vô c«ng Ých quy ®Þnh t¹i Danh môc B Phô lôc ban hµnh kÌm theo NghÞ ®Þnh nµy. <text:s/></text:p>
      <text:p text:style-name="P1"/>
      <text:p text:style-name="P14"><text:span text:style-name="T2">§iÒu 17.</text:span><text:span text:style-name="T1"> Giao kÕ ho¹ch vµ thanh quyÕt to¸n cho c«ng ty nhµ n­íc thùc hiÖn nhiÖm vô c«ng Ých </text:span></text:p>
      <text:p text:style-name="P1">1. C«ng ty nhµ n­íc thùc hiÖn nhiÖm vô c«ng Ých x©y dùng c¸c chØ tiªu kÕ ho¹ch riªng vÒ s¶n xuÊt vµ cung øng c¸c s¶n phÈm, dÞch vô c«ng Ých trong kÕ ho¹ch hµng n¨m cña c«ng ty. </text:p>
      <text:p text:style-name="P1">ViÖc tæng hîp, giao kÕ ho¹ch thùc hiÖn theo quy ®Þnh hiÖn hµnh.</text:p>
      <text:p text:style-name="P1">2. ViÖc thanh quyÕt to¸n s¶n phÈm, dÞch vô c«ng Ých b»ng nguån ng©n s¸ch do Nhµ n­íc ®Æt hµng hoÆc giao kÕ ho¹ch ®­îc thùc hiÖn nh­ sau:</text:p>
      <text:p text:style-name="P1">a) Uû ban nh©n d©n tØnh, thµnh phè trùc thuéc Trung ­¬ng (sau ®©y gäi t¾t lµ Uû ban nh©n d©n cÊp tØnh) thùc hiÖn thanh quyÕt to¸n ®èi víi s¶n phÈm, dÞch vô c«ng Ých ®Æt hµng hoÆc giao kÕ ho¹ch cho c¸c c«ng ty nhµ n­íc thùc hiÖn nhiÖm vô c«ng Ých trùc thuéc Uû ban nh©n d©n cÊp tØnh;</text:p>
      <text:p text:style-name="P1">b) Bé Tµi chÝnh chñ tr×, phèi hîp víi Bé qu¶n lý ngµnh thùc hiÖn thanh quyÕt to¸n ®èi víi s¶n phÈm, dÞch vô c«ng Ých ®Æt hµng hoÆc giao kÕ ho¹ch cho c¸c c«ng ty nhµ n­íc thùc hiÖn nhiÖm vô c«ng Ých trùc thuéc Bé.</text:p>
      <text:p text:style-name="P1"/>
      <text:p text:style-name="P15"><text:span text:style-name="T2">§iÒu 18.</text:span><text:span text:style-name="T1"> S¾p xÕp c«ng ty nhµ n­íc thùc hiÖn nhiÖm vô c«ng Ých </text:span></text:p>
      <text:p text:style-name="P17">1. C¨n cø vµo c¸c tiªu chÝ quy ®Þnh t¹i kho¶n 2 §iÒu 16 NghÞ ®Þnh nµy, Bé tr­ëng, Chñ tÞch Uû ban nh©n d©n cÊp tØnh xem xÐt, quyÕt ®Þnh c«ng nhËn tõng c«ng ty trong sè c¸c c«ng ty nhµ n­íc do m×nh qu¶n lý lµ c«ng ty nhµ n­íc thùc hiÖn nhiÖm vô <text:soft-page-break/>c«ng Ých vµ sau ®ã hµng n¨m xem xÐt, c«ng nhËn l¹i ®èi víi c¸c c«ng ty ®· ®­îc c«ng nhËn lµ c«ng ty nhµ n­íc thùc hiÖn nhiÖm vô c«ng Ých, b¸o c¸o Thñ t­íng ChÝnh phñ vµ th«ng b¸o cho Bé KÕ ho¹ch vµ §Çu t­, Bé Tµi chÝnh.</text:p>
      <text:p text:style-name="P17">2. §èi víi nh÷ng c«ng ty nhµ n­íc kh«ng ®¸p øng c¸c tiªu chÝ nªu t¹i kho¶n 2 §iÒu 16 NghÞ ®Þnh nµy, th× thùc hiÖn s¾p xÕp l¹i theo tiªu chÝ, danh môc ph©n lo¹i c«ng ty nhµ n­íc vµ c«ng ty h¹ch to¸n ®éc lËp thuéc tæng c«ng ty nhµ n­íc do Thñ t­íng ChÝnh phñ ban hµnh vµ theo §Ò ¸n s¾p xÕp doanh nghiÖp nhµ n­íc ®­îc Thñ t­íng ChÝnh phñ phª duyÖt. </text:p>
      <text:p text:style-name="P17"/>
      <text:p text:style-name="P15"><text:span text:style-name="T2">§iÒu 19.</text:span><text:span text:style-name="T1"> QuyÒn vµ nghÜa vô cña c«ng ty nhµ n­íc thùc hiÖn nhiÖm vô c«ng Ých</text:span></text:p>
      <text:p text:style-name="P16"><text:span text:style-name="T1">Ngoµi c¸c quyÒn vµ nghÜa vô cña doanh nghiÖp tham gia s¶n xuÊt vµ cung øng s¶n phÈm, dÞch vô c«ng Ých quy ®Þnh t¹i kho¶n 1 vµ kho¶n 2 §iÒu 6 NghÞ ®Þnh </text:span><text:span text:style-name="T3">nµy, c«ng ty nhµ n­íc thùc hiÖn nhiÖm vô c«ng Ých cã c¸c quyÒn vµ nghÜa vô sau ®©y:</text:span></text:p>
      <text:p text:style-name="P17">1. §­îc Nhµ n­íc ®Çu t­ ®ñ vèn ®Ó h×nh thµnh tµi s¶n phôc vô môc tiªu s¶n xuÊt vµ cung øng s¶n phÈm, dÞch vô c«ng Ých.</text:p>
      <text:p text:style-name="P17">2. ChÊp hµnh quyÕt ®Þnh cña c¬ quan nhµ n­íc cã thÈm quyÒn vÒ viÖc ®iÒu chuyÓn phÇn vèn hoÆc tµi s¶n phôc vô môc tiªu s¶n xuÊt vµ cung øng s¶n phÈm, dÞch vô c«ng Ých cña c«ng ty ®Ó thùc hiÖn môc tiªu s¶n xuÊt vµ cung øng s¶n phÈm, dÞch vô c«ng Ých ë c«ng ty kh¸c trong tr­êng hîp cÇn thiÕt.</text:p>
      <text:p text:style-name="P17">3. Cã quyÒn chuyÓn nh­îng, cho thuª, thÕ chÊp tµi s¶n phôc vô môc tiªu s¶n xuÊt vµ cung øng s¶n phÈm, dÞch vô c«ng Ých thuéc quyÒn qu¶n lý cña c«ng ty khi ®­îc c¬ quan quyÕt ®Þnh thµnh lËp c«ng ty cho phÐp. ViÖc thÕ chÊp gi¸ trÞ quyÒn sö dông ®Êt, tµi s¶n cña c«ng ty g¾n liÒn víi quyÒn sö dông ®Êt phôc vô môc tiªu s¶n xuÊt vµ cung øng s¶n phÈm, dÞch vô c«ng Ých ®­îc thùc hiÖn theo quy ®Þnh cña ph¸p luËt vÒ ®Êt ®ai.</text:p>
      <text:p text:style-name="P18">4. §­îc sö dông c¸c nguån lùc ®­îc giao ®Ó tæ chøc s¶n xuÊt vµ cung øng s¶n phÈm, dÞch vô c«ng Ých ngoµi kÕ ho¹ch ®­îc giao vµ ho¹t ®éng kinh doanh bæ sung khi:</text:p>
      <text:p text:style-name="P17">a) §­îc ng­êi quyÕt ®Þnh thµnh lËp c«ng ty cho phÐp b»ng v¨n b¶n;</text:p>
      <text:p text:style-name="P17">b) Kh«ng ¶nh h­ëng tíi viÖc thùc hiÖn nhiÖm vô c«ng Ých ®­îc giao;</text:p>
      <text:p text:style-name="P17">c) §¨ng ký bæ sung ngµnh nghÒ kinh doanh theo quy ®Þnh cña ph¸p luËt;</text:p>
      <text:p text:style-name="P17">d) H¹ch to¸n riªng phÇn ho¹t ®éng kinh doanh vµ thùc hiÖn nghÜa vô nép thuÕ theo quy ®Þnh cña ph¸p luËt. </text:p>
      <text:p text:style-name="P17"/>
      <text:p text:style-name="P11">Ch­¬ng IV<text:line-break/>§iÒu kho¶n thi hµnh</text:p>
      <text:p text:style-name="P17"/>
      <text:p text:style-name="P15"><text:span text:style-name="T2">§iÒu 20.</text:span><text:span text:style-name="T1"> HiÖu lùc thi hµnh</text:span></text:p>
      <text:p text:style-name="P21">1. NghÞ ®Þnh nµy cã hiÖu lùc sau 15 ngµy, kÓ tõ ngµy ®¨ng C«ng b¸o vµ thay thÕ NghÞ ®Þnh sè 56/CP ngµy 02 th¸ng 10 n¨m 1996 cña ChÝnh phñ vÒ doanh nghiÖp nhµ n­íc ho¹t ®éng c«ng Ých.</text:p>
      <text:p text:style-name="P1">2. Bé Tµi chÝnh, Bé Quèc phßng cã tr¸ch nhiÖm h­íng dÉn thùc hiÖn NghÞ ®Þnh nµy. </text:p>
      <text:p text:style-name="P1"><text:soft-page-break/>3. C¸c Bé tr­ëng, Thñ tr­ëng c¬ quan ngang Bé, Thñ tr­ëng c¬ quan thuéc ChÝnh phñ, Chñ tÞch Uû ban nh©n d©n c¸c tØnh, thµnh phè trùc thuéc Trung ­¬ng chÞu tr¸ch nhiÖm thi hµnh NghÞ ®Þnh nµy.</text:p>
      <text:p text:style-name="P12">Phô lôc</text:p>
      <text:p text:style-name="P8">Danh môc s¶n phÈm, dÞch vô c«ng Ých</text:p>
      <text:p text:style-name="P23">(ban hµnh kÌm theo NghÞ ®Þnh sè31/2005/N§-CP<text:line-break/> ngµy 11 th¸ng 3 n¨m 2005 cña ChÝnh phñ)</text:p>
      <text:p text:style-name="P1"/>
      <text:p text:style-name="P6">Danh môc A</text:p>
      <text:p text:style-name="P20">C¸c s¶n phÈm, dÞch vô c«ng Ých, nhiÖm vô quèc phßng, an ninh do c«ng ty <text:line-break/>quèc phßng, an ninh thùc hiÖn theo ph­¬ng thøc ®Æt hµng hoÆc giao kÕ ho¹ch</text:p>
      <text:p text:style-name="P1"/>
      <text:p text:style-name="P1">1. S¶n xuÊt thuèc næ phôc vô quèc phßng.</text:p>
      <text:p text:style-name="P1">2. S¶n xuÊt ho¸ chÊt phôc vô quèc phßng.</text:p>
      <text:p text:style-name="P1">3. S¶n xuÊt chÊt phãng x¹.</text:p>
      <text:p text:style-name="P1">4. S¶n xuÊt, söa ch÷a vò khÝ, khÝ tµi; trang thiÕt bÞ kü thuËt cho quèc phßng, an ninh; trang thiÕt bÞ, tµi liÖu kü thuËt mËt m·.</text:p>
      <text:p text:style-name="P5">5. In tµi liÖu, s¸ch b¸o chÝnh trÞ, qu©n sù chuyªn dïng cho quèc phßng, an ninh.</text:p>
      <text:p text:style-name="P1">6. Thùc hiÖn nhiÖm vô quèc phßng, an ninh ®Æc biÖt theo quyÕt ®Þnh cña Thñ t­íng ChÝnh phñ.</text:p>
      <text:p text:style-name="P1"/>
      <text:p text:style-name="P6">Danh môc B</text:p>
      <text:p text:style-name="P22">C¸c s¶n phÈm, dÞch vô c«ng Ých do doanh nghiÖp nhµ n­íc, doanh nghiÖp <text:line-break/>thuéc c¸c thµnh phÇn kinh tÕ kh¸c vµ hîp t¸c x· thùc hiÖn <text:line-break/>theo ph­¬ng thøc ®Æt hµng hoÆc giao kÕ ho¹ch</text:p>
      <text:p text:style-name="P1"/>
      <text:p text:style-name="P1">1. In tiÒn, c¸c chøng chØ cã gi¸ vµ s¶n xuÊt tiÒn b»ng kim lo¹i.</text:p>
      <text:p text:style-name="P1">2. DÞch vô ®iÒu hµnh bay.</text:p>
      <text:p text:style-name="P1">3. DÞch vô b¶o ®¶m hµng h¶i, bao gåm: hoa tiªu, th«ng tin duyªn h¶i, b¶o ®¶m an toµn hµng h¶i.</text:p>
      <text:p text:style-name="P1">4. Qu¶n lý, b¶o tr× ®­êng s¾t quèc gia, bao gåm: cÇu, ®­êng, nhµ ga, th«ng tin, tÝn hiÖu ®­êng s¾t.</text:p>
      <text:p text:style-name="P1">5. Qu¶n lý, b¶o tr× c¶ng hµng kh«ng, bao gåm: ®­êng b¨ng, hÖ thèng th«ng tin tÝn hiÖu.</text:p>
      <text:p text:style-name="P1">6. XuÊt b¶n s¸ch gi¸o khoa, s¸ch vµ t¹p chÝ phôc vô gi¶ng d¹y vµ häc tËp; xuÊt b¶n b¶n ®å, s¸ch, b¸o chÝnh trÞ; xuÊt b¶n t¹p chÝ, tranh ¶nh, s¸ch b¸o phôc vô ®ång bµo d©n téc thiÓu sè; s¶n xuÊt phim thêi sù, tµi liÖu, khoa häc, phim cho thiÕu nhi.</text:p>
      <text:p text:style-name="P4">7. Qu¶n lý, khai th¸c hÖ thèng c«ng tr×nh thuû lîi cã quy m« lín, bao gåm: c«ng tr×nh thuû lîi liªn tØnh, liªn huyÖn; c«ng tr×nh thuû n«ng kÌ ®¸ lÊn biÓn.</text:p>
      <text:p text:style-name="P1">8. Qu¶n lý, duy tu c«ng tr×nh ®ª ®iÒu, c«ng tr×nh ph©n lò vµ c¸c c«ng tr×nh phßng chèng thiªn tai.</text:p>
      <text:p text:style-name="P1">9. Trång vµ b¶o vÖ rõng ®Çu nguån, rõng ®Æc dông, rõng phßng hé, rõng sinh th¸i, rõng ngËp mÆn lÊn biÓn.</text:p>
      <text:p text:style-name="P1"><text:soft-page-break/>10. S¶n xuÊt, l­u gi÷ gièng gèc c©y trång, vËt nu«i; s¶n xuÊt vacxin phßng bÖnh.</text:p>
      <text:p text:style-name="P1">11. DÞch vô <text:s/>b¶o vÖ nguån lîi thuû s¶n.</text:p>
      <text:p text:style-name="P1">12. Tho¸t n­íc ®« thÞ.</text:p>
      <text:p text:style-name="P1">13. ChiÕu s¸ng c«ng céng.</text:p>
      <text:p text:style-name="P1">14. Cung cÊp ®iÖn cho vïng s©u, vïng xa, biªn giíi, h¶i ®¶o.</text:p>
      <text:p text:style-name="P1">15.Qu¶n lý, b¶o tr× ®­êng ®« thÞ, ®­êng bé vïng s©u, vïng xa.</text:p>
      <text:p text:style-name="Standard"><text:span text:style-name="T3">16. </text:span><text:span text:style-name="T1">Qu¶n lý, b¶o tr× ®­êng thuû néi ®Þa.</text:span></text:p>
      <text:p text:style-name="Standard"><text:span text:style-name="T1">17. </text:span><text:span text:style-name="T3">Ho¹t ®éng ®iÒu tra c¬ b¶n vÒ ®Þa chÊt, khÝ t­îng thñy v¨n, ®o ®¹c b¶n ®å.</text:span></text:p>
      <text:p text:style-name="P1">18. Ho¹t ®éng kh¶o s¸t, th¨m dß, ®iÒu tra vÒ tµi nguyªn ®Êt ®ai, n­íc, kho¸ng s¶n vµ c¸c lo¹i tµi nguyªn thiªn nhiªn.</text:p>
      <text:p text:style-name="P1">19. DÞch vô b­u chÝnh phæ cËp, dÞch vô b­u chÝnh b¾t buéc.</text:p>
      <text:p text:style-name="P1">20. Mét sè lÜnh vùc quan träng kh¸c theo quyÕt ®Þnh cña Thñ t­íng ChÝnh phñ.</text:p>
      <text:p text:style-name="P1"/>
      <text:p text:style-name="P6">Danh môc C</text:p>
      <text:p text:style-name="P22">C¸c s¶n phÈm, dÞch vô c«ng Ých do doanh nghiÖp nhµ n­íc, doanh nghiÖp <text:line-break/>thuéc c¸c thµnh phÇn kinh tÕ kh¸c vµ hîp t¸c x· thùc hiÖn <text:line-break/>theo ph­¬ng thøc ®Êu thÇu hoÆc ®Æt hµng</text:p>
      <text:p text:style-name="P1"/>
      <text:p text:style-name="P1">1. Qu¶n lý, khai th¸c hÖ thèng c«ng tr×nh thuû lîi cã quy m« võa vµ nhá.</text:p>
      <text:p text:style-name="P1">2. DÞch vô vËn t¶i c«ng céng b»ng xe buýt t¹i c¸c ®« thÞ.</text:p>
      <text:p text:style-name="P1">3. DÞch vô c«ng céng: vÖ sinh m«i tr­êng c«ng céng; qu¶n lý c«ng viªn; trång vµ qu¶n lý ch¨m sãc c©y xanh, hoa c¶nh vØa hÌ, ®­êng phè, d¶i ph©n c¸ch, vßng xoay; qu¶n lý nghÜa trang, ho¶ t¸ng.</text:p>
      <text:p text:style-name="P1">4. S¶n xuÊt phim truyÖn do nhµ n­íc ®Æt hµng hoÆc tµi trî.</text:p>
      <text:p text:style-name="P1">5. Qu¶n lý, b¶o tr× hÖ thèng ®­êng bé.</text:p>
      <text:p text:style-name="P1">6. Qu¶n lý, b¶o tr× bÕn phµ, bÕn xe quan träng.</text:p>
      <text:p text:style-name="P1">7. VËn chuyÓn, cung øng hµng ho¸ vµ dÞch vô thiÕt yÕu phôc vô ®ång bµo miÒn nói, vïng s©u, vïng xa.</text:p>
      <text:p text:style-name="P1">8. Mét sè s¶n phÈm vµ dÞch vô quan träng kh¸c theo quyÕt ®Þnh cña Thñ t­íng ChÝnh phñ.</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0835in" fo:text-align="justify" style:justify-single-word="false" fo:orphans="2" fo:widows="2" fo:text-indent="0.3937in" style:auto-text-indent="false" style:writing-mode="lr-tb"/>
      <style:text-properties fo:color="#0000ff" style:font-name=".VnTime"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in" fo:margin-right="0in" fo:text-align="center" style:justify-single-word="false" fo:text-indent="0in" style:auto-text-indent="false"/>
      <style:text-properties fo:font-style="italic" style:font-style-asian="italic"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IEU_20_TUONG" style:display-name="BIEU TUONG" style:family="paragraph" style:parent-style-name="Standard">
      <style:paragraph-properties fo:margin-left="0in" fo:margin-right="0in" fo:text-indent="0in" style:auto-text-indent="false" fo:padding="0.0138in" fo:border="0.0071in solid #000000"/>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Giua" style:family="paragraph" style:parent-style-name="Standard">
      <style:paragraph-properties fo:margin-left="0in" fo:margin-right="0in" fo:text-align="center" style:justify-single-word="false" fo:text-indent="0in" style:auto-text-indent="false"/>
    </style:style>
    <style:style style:name="giua" style:family="paragraph" style:parent-style-name="Standard">
      <style:paragraph-properties fo:margin-left="0in" fo:margin-right="0in" fo:text-align="center" style:justify-single-word="false" fo:text-indent="0in" style:auto-text-indent="false"/>
    </style:style>
    <style:style style:name="Center" style:family="paragraph" style:parent-style-name="Standard">
      <style:paragraph-properties fo:margin-left="0in" fo:margin-right="0in" fo:text-align="center" style:justify-single-word="false" fo:text-indent="0in" style:auto-text-indent="false"/>
    </style:style>
    <style:style style:name="Text_20_body_20_indent" style:display-name="Text body indent" style:family="paragraph" style:parent-style-name="Standard" style:class="text"/>
    <style:style style:name="Body_20_Text_20_2" style:display-name="Body Text 2" style:family="paragraph" style:parent-style-name="Standard">
      <style:paragraph-properties fo:margin-left="0in" fo:margin-right="0in" fo:text-align="center" style:justify-single-word="false" fo:text-indent="0in" style:auto-text-indent="false"/>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25in" fo:text-indent="0.3937in" style:auto-text-indent="false"/>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1in" fo:margin-left="1.248in" fo:margin-right="1.248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page-layout>
    <style:page-layout style:name="Mpm2">
      <style:page-layout-properties fo:page-width="8.2681in" fo:page-height="11.6929in" style:num-format="1" style:print-orientation="portrait" fo:margin-top="0.5in" fo:margin-bottom="1in" fo:margin-left="1.248in" fo:margin-right="1.248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1" text:anchor-type="paragraph" svg:y="0.0008in" fo:min-width="0in" draw:z-index="8"><draw:text-box fo:min-height="0.1457in"><text:p text:style-name="Standard"><text:page-number text:select-page="current">10</text:page-number></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ghÞ ®Þnh </dc:title>
    <meta:initial-creator>Nguyen Thi Van Anh</meta:initial-creator>
    <meta:creation-date>2005-03-22T16:10:00</meta:creation-date>
    <dc:creator>admin</dc:creator>
    <dc:date>2006-11-15T13:18:00</dc:date>
    <meta:editing-cycles>4</meta:editing-cycles>
    <meta:editing-duration>PT9M</meta:editing-duration>
    <meta:document-statistic meta:table-count="0" meta:image-count="0" meta:object-count="0" meta:page-count="10" meta:paragraph-count="160" meta:word-count="4652" meta:character-count="20080"/>
    <meta:generator>OOo-dev/3.4$Win32 OpenOffice.org_project/300m95$Build-9553</meta:generator>
  </office:meta>
</office:document-meta>
</file>