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65546513.png"/>
  <manifest:file-entry manifest:media-type="image/png" manifest:full-path="Pictures/100000000000000800000008108F2B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7431in" fo:margin-left="0.0938in" table:align="left" style:writing-mode="lr-tb"/>
    </style:style>
    <style:style style:name="Table1.A" style:family="table-column">
      <style:table-column-properties style:column-width="0.4958in"/>
    </style:style>
    <style:style style:name="Table1.B" style:family="table-column">
      <style:table-column-properties style:column-width="2.2264in"/>
    </style:style>
    <style:style style:name="Table1.C" style:family="table-column">
      <style:table-column-properties style:column-width="0.9333in"/>
    </style:style>
    <style:style style:name="Table1.D" style:family="table-column">
      <style:table-column-properties style:column-width="1.1389in"/>
    </style:style>
    <style:style style:name="Table1.E" style:family="table-column">
      <style:table-column-properties style:column-width="0.9486in"/>
    </style:style>
    <style:style style:name="Table1.1" style:family="table-row">
      <style:table-row-properties style:keep-together="true" fo:keep-together="auto"/>
    </style:style>
    <style:style style:name="Table1.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E1" style:family="table-cell">
      <style:table-cell-properties style:vertical-align="top" fo:padding-left="0.075in" fo:padding-right="0.075in" fo:padding-top="0in" fo:padding-bottom="0in" fo:border="0.0069in solid #000000" style:writing-mode="lr-tb"/>
    </style:style>
    <style:style style:name="Table1.E2" style:family="table-cell">
      <style:table-cell-properties style:vertical-align="middle" fo:padding-left="0.075in" fo:padding-right="0.075in" fo:padding-top="0in" fo:padding-bottom="0in" fo:border="0.0069in solid #000000" style:writing-mode="lr-tb"/>
    </style:style>
    <style:style style:name="Table1.3" style:family="table-row">
      <style:table-row-properties style:min-row-height="0.2111in" style:keep-together="true" fo:keep-together="auto"/>
    </style:style>
    <style:style style:name="Table2" style:family="table">
      <style:table-properties style:width="6.3944in" fo:margin-left="-0.075in" table:align="left" style:writing-mode="lr-tb"/>
    </style:style>
    <style:style style:name="Table2.A" style:family="table-column">
      <style:table-column-properties style:column-width="3.3639in"/>
    </style:style>
    <style:style style:name="Table2.B" style:family="table-column">
      <style:table-column-properties style:column-width="3.030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tab-stops>
          <style:tab-stop style:position="1.1811in" style:type="center"/>
          <style:tab-stop style:position="4.6272in" style:type="center"/>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3pt" style:font-size-asian="13pt" style:font-size-complex="13pt"/>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1945in"/>
        </style:tab-stops>
      </style:paragraph-properties>
    </style:style>
    <style:style style:name="P9" style:family="paragraph" style:parent-style-name="Standard">
      <style:paragraph-properties fo:text-align="justify" style:justify-single-word="false">
        <style:tab-stops>
          <style:tab-stop style:position="0.9791in"/>
        </style:tab-stops>
      </style:paragraph-properties>
    </style:style>
    <style:style style:name="P10" style:family="paragraph" style:parent-style-name="Standard">
      <style:paragraph-properties fo:text-align="center" style:justify-single-word="false"/>
      <style:text-properties style:font-name="Times New Roman"/>
    </style:style>
    <style:style style:name="P11" style:family="paragraph" style:parent-style-name="Standard">
      <style:paragraph-properties fo:text-align="center" style:justify-single-word="false"/>
      <style:text-properties style:font-name="Times New Roman" style:font-name-complex="Times New Roman"/>
    </style:style>
    <style:style style:name="P12" style:family="paragraph" style:parent-style-name="Standard">
      <style:paragraph-properties>
        <style:tab-stops>
          <style:tab-stop style:position="1.8752in"/>
        </style:tab-stops>
      </style:paragraph-properties>
    </style:style>
    <style:style style:name="P13" style:family="paragraph" style:parent-style-name="Standard">
      <style:paragraph-properties style:snap-to-layout-grid="false">
        <style:tab-stops>
          <style:tab-stop style:position="1.8752in"/>
        </style:tab-stops>
      </style:paragraph-properties>
    </style:style>
    <style:style style:name="P14" style:family="paragraph" style:parent-style-name="Standard">
      <style:paragraph-properties fo:text-align="justify" style:justify-single-word="false"/>
      <style:text-properties fo:font-style="italic" style:font-style-asian="italic" style:font-style-complex="italic"/>
    </style:style>
    <style:style style:name="P15" style:family="paragraph" style:parent-style-name="Standard">
      <style:paragraph-properties fo:text-align="justify" style:justify-single-word="false"/>
      <style:text-properties fo:language="none" fo:country="none" style:language-asian="none" style:country-asian="none" style:language-complex="th" style:country-complex="TH"/>
    </style:style>
    <style:style style:name="P16" style:family="paragraph" style:parent-style-name="Standard">
      <style:text-properties fo:font-size="20pt" style:font-size-asian="20pt" style:font-size-complex="20pt"/>
    </style:style>
    <style:style style:name="P17" style:family="paragraph" style:parent-style-name="Standard">
      <style:paragraph-properties fo:text-align="end" style:justify-single-word="false"/>
    </style:style>
    <style:style style:name="P18" style:family="paragraph" style:parent-style-name="Standard">
      <style:paragraph-properties fo:text-align="end" style:justify-single-word="false"/>
      <style:text-properties fo:font-size="12pt" style:font-size-asian="12pt" style:font-size-complex="12pt"/>
    </style:style>
    <style:style style:name="P19" style:family="paragraph" style:parent-style-name="Standard" style:master-page-name="First_20_Page">
      <style:paragraph-properties fo:margin-left="-0.389in" fo:margin-right="-0.411in" fo:text-indent="0in" style:auto-text-indent="false" style:page-number="auto">
        <style:tab-stops>
          <style:tab-stop style:position="1.1811in" style:type="center"/>
          <style:tab-stop style:position="4.6272in" style:type="center"/>
        </style:tab-stops>
      </style:paragraph-properties>
    </style:style>
    <style:style style:name="P20" style:family="paragraph" style:parent-style-name="Standard">
      <style:paragraph-properties fo:margin-left="-0.1945in" fo:margin-right="0in" fo:text-indent="0in" style:auto-text-indent="false">
        <style:tab-stops>
          <style:tab-stop style:position="1.1811in" style:type="center"/>
          <style:tab-stop style:position="4.6272in" style:type="center"/>
        </style:tab-stops>
      </style:paragraph-properties>
    </style:style>
    <style:style style:name="P21" style:family="paragraph" style:parent-style-name="Standard">
      <style:paragraph-properties fo:margin-left="2in" fo:margin-right="0in" fo:text-indent="0in" style:auto-text-indent="false">
        <style:tab-stops>
          <style:tab-stop style:position="0.8862in" style:type="center"/>
          <style:tab-stop style:position="1.1811in" style:type="center"/>
          <style:tab-stop style:position="4.6272in" style:type="center"/>
        </style:tab-stops>
      </style:paragraph-properties>
    </style:style>
    <style:style style:name="P22" style:family="paragraph" style:parent-style-name="Standard">
      <style:paragraph-properties fo:margin-left="-0.1929in" fo:margin-right="-0.2165in" fo:margin-top="0.0835in" fo:margin-bottom="0.0417in" fo:line-height="0.2638in" fo:text-align="center" style:justify-single-word="false" fo:text-indent="0in" style:auto-text-indent="false"/>
      <style:text-properties fo:font-weight="bold" style:font-weight-asian="bold" style:font-weight-complex="bold"/>
    </style:style>
    <style:style style:name="P23" style:family="paragraph" style:parent-style-name="Standard">
      <style:paragraph-properties fo:margin-top="0.0417in" fo:margin-bottom="0in" fo:text-align="center" style:justify-single-word="false"/>
    </style:style>
    <style:style style:name="P24" style:family="paragraph" style:parent-style-name="Standard">
      <style:paragraph-properties fo:margin-top="0.0417in" fo:margin-bottom="0in" fo:text-align="center" style:justify-single-word="false" style:snap-to-layout-grid="false"/>
    </style:style>
    <style:style style:name="P25" style:family="paragraph" style:parent-style-name="Standard">
      <style:paragraph-properties fo:margin-left="0in" fo:margin-right="0in" fo:text-align="justify" style:justify-single-word="false" fo:text-indent="0.4839in" style:auto-text-indent="false"/>
    </style:style>
    <style:style style:name="P26" style:family="paragraph" style:parent-style-name="Standard">
      <style:paragraph-properties fo:margin-left="0in" fo:margin-right="0in" fo:margin-top="0in" fo:margin-bottom="0.0835in" fo:line-height="0.2638in" fo:text-align="justify" style:justify-single-word="false" fo:text-indent="0.4839in" style:auto-text-indent="false"/>
    </style:style>
    <style:style style:name="P27" style:family="paragraph" style:parent-style-name="Standard">
      <style:paragraph-properties fo:margin-top="0in" fo:margin-bottom="0.0835in" fo:line-height="0.2638in" fo:text-align="justify" style:justify-single-word="false"/>
    </style:style>
    <style:style style:name="P28" style:family="paragraph" style:parent-style-name="Standard" style:list-style-name="WW8Num12">
      <style:paragraph-properties fo:margin-top="0in" fo:margin-bottom="0.0835in" fo:line-height="0.2638in" fo:text-align="justify" style:justify-single-word="false">
        <style:tab-stops>
          <style:tab-stop style:position="0in"/>
          <style:tab-stop style:position="0.1945in"/>
        </style:tab-stops>
      </style:paragraph-properties>
    </style:style>
    <style:style style:name="P29" style:family="paragraph" style:parent-style-name="Standard">
      <style:paragraph-properties fo:margin-top="0in" fo:margin-bottom="0.0835in" fo:line-height="0.2638in" fo:text-align="justify" style:justify-single-word="false">
        <style:tab-stops>
          <style:tab-stop style:position="0.1945in"/>
        </style:tab-stops>
      </style:paragraph-properties>
    </style:style>
    <style:style style:name="P30" style:family="paragraph" style:parent-style-name="Standard">
      <style:paragraph-properties fo:margin-top="0in" fo:margin-bottom="0.0835in" fo:line-height="0.2638in" fo:text-align="justify" style:justify-single-word="false"/>
      <style:text-properties fo:font-weight="bold" style:font-weight-asian="bold" style:font-weight-complex="bold"/>
    </style:style>
    <style:style style:name="P31" style:family="paragraph" style:parent-style-name="Standard">
      <style:paragraph-properties fo:margin-top="0in" fo:margin-bottom="0.0835in" fo:line-height="0.2362in" fo:text-align="center" style:justify-single-word="false"/>
    </style:style>
    <style:style style:name="P32" style:family="paragraph" style:parent-style-name="Standard">
      <style:paragraph-properties fo:margin-top="0in" fo:margin-bottom="0.0835in" fo:line-height="0.2362in" fo:text-align="center" style:justify-single-word="false" style:snap-to-layout-grid="false"/>
    </style:style>
    <style:style style:name="P33" style:family="paragraph" style:parent-style-name="Standard">
      <style:paragraph-properties fo:margin-top="0in" fo:margin-bottom="0.0835in" fo:line-height="0.2362in" fo:text-align="justify" style:justify-single-word="false" style:snap-to-layout-grid="false"/>
    </style:style>
    <style:style style:name="P34" style:family="paragraph" style:parent-style-name="Standard">
      <style:paragraph-properties fo:margin-top="0in" fo:margin-bottom="0.0835in" fo:line-height="0.2362in" fo:text-align="center" style:justify-single-word="false"/>
      <style:text-properties style:font-name="Times New Roman"/>
    </style:style>
    <style:style style:name="P35" style:family="paragraph" style:parent-style-name="Standard">
      <style:paragraph-properties fo:margin-top="0in" fo:margin-bottom="0.0835in" fo:line-height="0.2362in" fo:text-align="center" style:justify-single-word="false" style:snap-to-layout-grid="false"/>
      <style:text-properties style:font-name="Times New Roman"/>
    </style:style>
    <style:style style:name="P36" style:family="paragraph" style:parent-style-name="Standard">
      <style:paragraph-properties fo:margin-top="0in" fo:margin-bottom="0.0835in" fo:text-align="justify" style:justify-single-word="false"/>
      <style:text-properties fo:language="none" fo:country="none" style:language-asian="none" style:country-asian="none" style:language-complex="th" style:country-complex="TH"/>
    </style:style>
    <style:style style:name="P37" style:family="paragraph" style:parent-style-name="Standard">
      <style:paragraph-properties fo:margin-left="0in" fo:margin-right="0in" fo:margin-top="0in" fo:margin-bottom="0.0835in" fo:line-height="0.2638in" fo:text-align="justify" style:justify-single-word="false" fo:text-indent="0.4862in" style:auto-text-indent="false"/>
    </style:style>
    <style:style style:name="P38" style:family="paragraph" style:parent-style-name="Standard">
      <style:paragraph-properties fo:margin-left="0in" fo:margin-right="0.0016in" fo:margin-top="0in" fo:margin-bottom="0.0835in" fo:line-height="0.2638in" fo:text-align="justify" style:justify-single-word="false" fo:text-indent="0in" style:auto-text-indent="false"/>
    </style:style>
    <style:style style:name="P39" style:family="paragraph" style:parent-style-name="Standard">
      <style:paragraph-properties fo:margin-left="-0.0161in" fo:margin-right="0in" fo:text-align="justify" style:justify-single-word="false" fo:text-indent="0in" style:auto-text-indent="false">
        <style:tab-stops>
          <style:tab-stop style:position="0.1945in"/>
        </style:tab-stops>
      </style:paragraph-properties>
    </style:style>
    <style:style style:name="P40" style:family="paragraph" style:parent-style-name="Standard" style:list-style-name="WW8Num12">
      <style:paragraph-properties fo:margin-left="0in" fo:margin-right="0in" fo:margin-top="0in" fo:margin-bottom="0.0835in" fo:line-height="0.2638in" fo:text-align="justify" style:justify-single-word="false" fo:text-indent="-0.0138in" style:auto-text-indent="false">
        <style:tab-stops>
          <style:tab-stop style:position="0in"/>
          <style:tab-stop style:position="0.1945in"/>
        </style:tab-stops>
      </style:paragraph-properties>
    </style:style>
    <style:style style:name="P41" style:family="paragraph" style:parent-style-name="Standard">
      <style:paragraph-properties fo:margin-top="0.0835in" fo:margin-bottom="0in" fo:text-align="center" style:justify-single-word="false"/>
    </style:style>
    <style:style style:name="P42" style:family="paragraph" style:parent-style-name="Standard">
      <style:paragraph-properties fo:margin-top="0in" fo:margin-bottom="0.1665in" fo:text-align="justify" style:justify-single-word="false"/>
    </style:style>
    <style:style style:name="P43" style:family="paragraph" style:parent-style-name="Standard">
      <style:paragraph-properties fo:margin-top="0.0835in" fo:margin-bottom="0.0835in" fo:text-align="justify" style:justify-single-word="false"/>
      <style:text-properties fo:font-weight="bold" style:font-weight-asian="bold" style:font-weight-complex="bold"/>
    </style:style>
    <style:style style:name="P44" style:family="paragraph" style:parent-style-name="Standard" style:master-page-name="Convert_20_1">
      <style:paragraph-properties fo:text-align="center" style:justify-single-word="false" style:page-number="auto"/>
    </style:style>
    <style:style style:name="P45" style:family="paragraph" style:parent-style-name="Heading_20_3">
      <style:paragraph-properties fo:margin-top="0.0835in" fo:margin-bottom="0.0835in" fo:line-height="0.2638in"/>
      <style:text-properties style:font-name="Times New Roman" fo:font-size="14pt" style:font-size-asian="14pt" style:font-name-complex="Times New Roman" style:font-size-complex="14pt"/>
    </style:style>
    <style:style style:name="P46" style:family="paragraph" style:parent-style-name="Text_20_body_20_indent">
      <style:paragraph-properties fo:margin-top="0in" fo:margin-bottom="0.0835in"/>
    </style:style>
    <style:style style:name="P47" style:family="paragraph" style:parent-style-name="Text_20_body_20_indent">
      <style:paragraph-properties fo:margin-top="0in" fo:margin-bottom="0.0835in" fo:line-height="0.2638in"/>
    </style:style>
    <style:style style:name="P48" style:family="paragraph" style:parent-style-name="Text_20_body_20_indent" style:list-style-name="WW8Num27">
      <style:paragraph-properties fo:margin-top="0in" fo:margin-bottom="0.0835in" fo:line-height="0.2638in">
        <style:tab-stops>
          <style:tab-stop style:position="0in"/>
          <style:tab-stop style:position="0.1945in"/>
        </style:tab-stops>
      </style:paragraph-properties>
    </style:style>
    <style:style style:name="P49" style:family="paragraph" style:parent-style-name="Text_20_body_20_indent">
      <style:paragraph-properties fo:margin-top="0in" fo:margin-bottom="0.0835in" fo:line-height="0.2638in">
        <style:tab-stops>
          <style:tab-stop style:position="0in"/>
        </style:tab-stops>
      </style:paragraph-properties>
    </style:style>
    <style:style style:name="P50" style:family="paragraph" style:parent-style-name="Text_20_body_20_indent">
      <style:paragraph-properties fo:margin-top="0in" fo:margin-bottom="0.0835in"/>
      <style:text-properties fo:language="none" fo:country="none" style:language-asian="none" style:country-asian="none" style:language-complex="th" style:country-complex="TH"/>
    </style:style>
    <style:style style:name="P51" style:family="paragraph" style:parent-style-name="Footer">
      <style:paragraph-properties fo:margin-left="0in" fo:margin-right="0.25in" fo:text-indent="0in" style:auto-text-indent="false"/>
    </style:style>
    <style:style style:name="P52" style:family="paragraph">
      <style:paragraph-properties style:writing-mode="lr-tb"/>
    </style:style>
    <style:style style:name="P53" style:family="paragraph">
      <style:paragraph-properties fo:text-align="center" style:writing-mode="lr-tb"/>
    </style:style>
    <style:style style:name="P54" style:family="paragraph">
      <style:paragraph-properties fo:text-align="end" style:text-autospace="none" style:writing-mode="lr-tb"/>
    </style:style>
    <style:style style:name="P55" style:family="paragraph">
      <style:paragraph-properties fo:text-align="center" style:text-autospace="none" style:writing-mode="lr-tb"/>
    </style:style>
    <style:style style:name="P56" style:family="paragraph">
      <style:paragraph-properties style:text-autospace="none" style:writing-mode="lr-tb"/>
    </style:style>
    <style:style style:name="T1" style:family="text">
      <style:text-properties fo:font-weight="bold" style:font-weight-asian="bold" style:font-weight-complex="bold"/>
    </style:style>
    <style:style style:name="T2" style:family="text">
      <style:text-properties fo:font-size="13pt" fo:letter-spacing="-0.0138in" fo:font-weight="bold" style:font-size-asian="13pt" style:font-weight-asian="bold" style:font-size-complex="13pt" style:font-weight-complex="bold"/>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style:font-size-asian="13pt" style:font-size-complex="13pt" style:font-weight-complex="bold"/>
    </style:style>
    <style:style style:name="T7" style:family="text">
      <style:text-properties fo:font-size="13pt" fo:font-style="italic" style:font-size-asian="13pt" style:font-style-asian="italic" style:font-size-complex="13pt" style:font-style-complex="italic"/>
    </style:style>
    <style:style style:name="T8" style:family="text">
      <style:text-properties fo:language="none" fo:country="none" style:language-asian="none" style:country-asian="none"/>
    </style:style>
    <style:style style:name="T9" style:family="text">
      <style:text-properties fo:language="none" fo:country="none" style:language-asian="none" style:country-asian="none" style:language-complex="th" style:country-complex="TH"/>
    </style:style>
    <style:style style:name="T10" style:family="text">
      <style:text-properties fo:font-size="11pt" fo:font-weight="bold" style:font-size-asian="11pt" style:font-weight-asian="bold" style:font-size-complex="11pt"/>
    </style:style>
    <style:style style:name="T11" style:family="text">
      <style:text-properties fo:font-size="11pt" style:font-size-asian="11pt" style:font-size-complex="11pt"/>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name="Times New Roman"/>
    </style:style>
    <style:style style:name="T15" style:family="text">
      <style:text-properties style:font-name="Times New Roman" style:font-name-complex="Arial"/>
    </style:style>
    <style:style style:name="T16" style:family="text">
      <style:text-properties style:font-name="Times New Roman" fo:font-size="12pt" fo:language="en" fo:country="AU" fo:font-style="italic" fo:font-weight="bold" style:font-size-asian="12pt" style:font-style-asian="italic" style:font-weight-asian="bold" style:font-size-complex="12pt"/>
    </style:style>
    <style:style style:name="T17" style:family="text">
      <style:text-properties style:font-name="Times New Roman" fo:font-size="12pt" fo:language="en" fo:country="AU" fo:font-style="italic" fo:font-weight="bold" style:font-size-asian="12pt" style:font-style-asian="italic" style:font-weight-asian="bold" style:font-name-complex="Arial" style:font-size-complex="12pt"/>
    </style:style>
    <style:style style:name="T18" style:family="text">
      <style:text-properties style:font-name="Times New Roman" fo:font-size="11pt" fo:language="en" fo:country="AU" style:font-size-asian="11pt" style:font-size-complex="11pt"/>
    </style:style>
    <style:style style:name="T19" style:family="text">
      <style:text-properties style:font-name="Times New Roman" fo:font-size="11pt" fo:language="en" fo:country="AU" style:font-size-asian="11pt" style:font-name-complex="Arial" style:font-size-complex="11pt"/>
    </style:style>
    <style:style style:name="T20" style:family="text">
      <style:text-properties style:font-name="Times New Roman" fo:font-weight="bold" style:font-weight-asian="bold" style:font-name-complex="Times New Roman" style:font-weight-complex="bold"/>
    </style:style>
    <style:style style:name="T21" style:family="text">
      <style:text-properties fo:font-size="12pt" style:font-size-asian="12pt" style:font-size-complex="12pt"/>
    </style:style>
    <style:style style:name="T22" style:family="text">
      <style:text-properties fo:font-size="12pt" style:font-size-asian="12pt" style:font-name-complex="Arial" style:font-size-complex="12pt"/>
    </style:style>
    <style:style style:name="T23" style:family="text">
      <style:text-properties fo:language="en" fo:country="AU"/>
    </style:style>
    <style:style style:name="T2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028in" svg:stroke-color="#000000" draw:marker-start="msArrowOpenEnd_20_5" draw:marker-start-width="0.2189in" draw:marker-start-center="false"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none" draw:fill="solid" draw:fill-color="#ffffff" draw:textarea-horizontal-align="justify" draw:textarea-vertical-align="top" draw:auto-grow-height="false" draw:auto-grow-width="false" fo:padding-top="0in" fo:padding-bottom="0in" fo:padding-left="0in" fo:padding-right="0in" fo:wrap-option="wrap" style:run-through="foreground"/>
    </style:style>
    <style:style style:name="gr7"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102in" svg:stroke-color="#000000" draw:stroke-linejoin="miter" draw:fill="bitmap" draw:fill-color="#000000" draw:fill-image-name="Bitmape_20_1"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none" draw:fill="bitmap" draw:fill-color="#000000" draw:fill-image-name="Bitmape_20_2"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miter" draw:fill="bitmap" draw:fill-color="#000000" draw:fill-image-name="Bitmape_20_1"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102in" svg:stroke-color="#000000" draw:stroke-linejoin="miter" draw:fill="solid" draw:fill-color="#969696"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4" style:family="graphic">
      <style:graphic-properties draw:stroke="solid" svg:stroke-width="0.0102in" svg:stroke-color="#000000" draw:stroke-linejoin="miter" draw:fill="solid" draw:fill-color="#969696" draw:textarea-horizontal-align="left" draw:textarea-vertical-align="top" draw:auto-grow-height="false" fo:padding-top="0.0902in" fo:padding-bottom="0.0902in" fo:padding-left="0.1736in" fo:padding-right="0.1736in" fo:wrap-option="wrap" style:run-through="foreground"/>
    </style:style>
    <style:style style:name="gr15"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6" style:family="graphic">
      <style:graphic-properties draw:stroke="solid" svg:stroke-width="0.0035in" svg:stroke-color="#000000" draw:marker-start="msArrowOpenEnd_20_5" draw:marker-start-width="0.2189in" draw:marker-start-center="false" draw:marker-end="msArrowOpenEnd_20_5" draw:marker-end-width="0.2189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text:tab/>BỘ THÔNG TIN VÀ TRUYỀN THÔNG <text:s text:c="26"/>CỘNG HÒA XÃ HỘI CHỦ NGHĨA VIỆT NAM</text:span></text:p>
      <text:p text:style-name="P1"><draw:line text:anchor-type="char" draw:z-index="3" draw:style-name="gr2" draw:text-style-name="P53" svg:x1="0.3228in" svg:y1="0.0783in" svg:x2="1.4894in" svg:y2="0.0783in"><text:p/></draw:line><text:span text:style-name="T1"> <text:s text:c="2"/><text:tab/> <text:s text:c="22"/><text:tab/></text:span><text:span text:style-name="T4"> <text:s text:c="13"/></text:span><text:span text:style-name="T1">Độc lập - Tự do - Hạnh phúc</text:span></text:p>
      <text:p text:style-name="P20"><draw:line text:anchor-type="char" draw:z-index="4" draw:style-name="gr2" draw:text-style-name="P53" svg:x1="3.7709in" svg:y1="0.0591in" svg:x2="6.0937in" svg:y2="0.0591in"><text:p/></draw:line><text:span text:style-name="T5"> <text:s text:c="2"/></text:span><text:span text:style-name="T5">Số: </text:span><text:span text:style-name="T6">31</text:span><text:span text:style-name="T3">/</text:span><text:span text:style-name="T6">2008/QĐ-BTTTT</text:span><text:span text:style-name="T10"> </text:span><text:span text:style-name="T11"><text:s text:c="52"/></text:span></text:p>
      <text:p text:style-name="P21"><text:tab/><text:span text:style-name="T5"> <text:s text:c="9"/></text:span><text:span text:style-name="T12">Hà Nội, ngày 8 tháng 5 năm 2008</text:span></text:p>
      <text:p text:style-name="Standard"/>
      <text:p text:style-name="Standard"/>
      <text:p text:style-name="P22">QUYẾT ĐỊNH</text:p>
      <text:p text:style-name="P2"><text:span text:style-name="T5">Quy định về việc thiết kế, lắp đặt thùng thư bưu chính trong </text:span></text:p>
      <text:p text:style-name="P4">các toà nhà nhiều tầng có nhiều chủ sử dụng</text:p>
      <text:p text:style-name="P5"/>
      <text:p text:style-name="P23"><text:span text:style-name="T1">BỘ TRƯỞNG BỘ THÔNG TIN VÀ TRUYỀN THÔNG</text:span></text:p>
      <text:p text:style-name="P2"/>
      <text:p text:style-name="P26">Căn cứ Pháp lệnh Bưu chính, Viễn thông ngày 25 tháng 5 năm 2002;</text:p>
      <text:p text:style-name="P26">Căn cứ Nghị định số 157/2004/NĐ-CP ngày 18 tháng 8 năm 2004 của Chính phủ Quy định chi tiết thi hành một số điều của Pháp lệnh Bưu chính, Viễn thông về bưu chính;</text:p>
      <text:p text:style-name="P26">Căn cứ Nghị định số 187/2007/NĐ-CP ngày 25 tháng 12 năm 2007 của Chính phủ quy định chức năng, nhiệm vụ, quyền hạn và cơ cấu tổ chức của Bộ Thông tin và Truyền thông;</text:p>
      <text:p text:style-name="P26">Theo đề nghị của Vụ trưởng Vụ Bưu chính và Vụ trưởng Vụ Khoa học và Công nghệ,</text:p>
      <text:h text:style-name="P45" text:outline-level="3">QUYẾT ĐỊNH:</text:h>
      <text:p text:style-name="P6"/>
      <text:p text:style-name="P30">Điều 1. Phạm vi điều chỉnh</text:p>
      <text:p text:style-name="P37">Quyết định này quy định về việc thiết kế, lắp đặt thùng thư bưu chính trong các toà nhà nhiều tầng có nhiều chủ sử dụng. </text:p>
      <text:p text:style-name="P27"><text:span text:style-name="T1">Điều 2. Đối tượng áp dụng</text:span></text:p>
      <text:p text:style-name="P37">Quyết định này áp dụng đối với tổ chức, cá nhân Việt Nam; tổ chức, cá nhân nước ngoài hoạt động tại Việt Nam liên quan đến thiết kế, lắp đặt thùng thư bưu chính trong các toà nhà nhiều tầng có nhiều chủ sử dụng.</text:p>
      <text:p text:style-name="P27"><text:span text:style-name="T1">Điều 3. Nguyên tắc thiết kế thùng thư bưu chính</text:span></text:p>
      <text:p text:style-name="P38">1. Trong mỗi toà nhà, các thùng thư bưu chính phải thống nhất về kiểu dáng thiết kế, kích thước, màu sắc, vật liệu sản xuất nhằm đảm bảo mỹ quan, an toàn.</text:p>
      <text:p text:style-name="P38"><text:soft-page-break/>2. Vật liệu sản xuất thùng thư phải đảm bảo chống ẩm, không tự kết dính, không gây tác hại tới sức khoẻ của con người, không làm ảnh hưởng tới chất lượng của vật gửi chứa bên trong.</text:p>
      <text:p text:style-name="P27">3. Khe nhét thư được thiết kế theo hướng dốc xuống từ trong ra ngoài hoặc theo hướng thẳng đứng.</text:p>
      <text:p text:style-name="P27">4. Các góc của thùng thư là các góc vuông.</text:p>
      <text:p text:style-name="P27"><text:span text:style-name="T1">Điều 4. Kiểu dáng thiết kế, kích thước thùng thư bưu chính </text:span>(xem Phụ lục)</text:p>
      <text:list xml:id="list30309855" text:style-name="WW8Num12">
        <text:list-item>
          <text:p text:style-name="P28">Thùng thư bưu chính được thiết kế theo một trong hai kiểu dáng sau:</text:p>
        </text:list-item>
      </text:list>
      <text:p text:style-name="P29">a) Kiểu dáng thiết kế theo chiều nằm ngang.</text:p>
      <text:p text:style-name="P29">b) Kiểu dáng thiết kế theo chiều thẳng đứng.</text:p>
      <text:list xml:id="list30310342" text:continue-numbering="true" text:style-name="WW8Num12">
        <text:list-item>
          <text:p text:style-name="P28">Kích thước tối thiểu của thùng thư bưu chính theo kiểu dáng thiết kế.</text:p>
        </text:list-item>
      </text:list>
      <text:p text:style-name="P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2"><text:span text:style-name="T14">STT</text:span></text:p>
          </table:table-cell>
          <table:table-cell table:style-name="Table1.A1" office:value-type="string">
            <text:p text:style-name="P3"><text:span text:style-name="T14">Kiểu dáng thiết kế </text:span></text:p>
            <text:p text:style-name="P31"><text:span text:style-name="T14">thùng thư bưu chính</text:span></text:p>
          </table:table-cell>
          <table:table-cell table:style-name="Table1.C1" office:value-type="string">
            <text:p text:style-name="P3"><text:span text:style-name="T14">Chiều cao</text:span></text:p>
            <text:p text:style-name="P34">(cm)</text:p>
          </table:table-cell>
          <table:table-cell table:style-name="Table1.C1" office:value-type="string">
            <text:p text:style-name="P3"><text:span text:style-name="T14">Chi</text:span><text:span text:style-name="T15">ề</text:span><text:span text:style-name="T14">u ngang</text:span></text:p>
            <text:p text:style-name="P10">(cm)</text:p>
          </table:table-cell>
          <table:table-cell table:style-name="Table1.E1" office:value-type="string">
            <text:p text:style-name="P3"><text:span text:style-name="T14">Chiều sâu</text:span></text:p>
            <text:p text:style-name="P10">(cm)</text:p>
          </table:table-cell>
        </table:table-row>
        <table:table-row table:style-name="Table1.1">
          <table:table-cell table:style-name="Table1.C1" office:value-type="string">
            <text:p text:style-name="P35">1</text:p>
          </table:table-cell>
          <table:table-cell table:style-name="Table1.C1" office:value-type="string">
            <text:p text:style-name="P33"><text:span text:style-name="T14">Kiểu dáng thiết kế theo chiều nằm ngang</text:span></text:p>
          </table:table-cell>
          <table:table-cell table:style-name="Table1.A1" office:value-type="string">
            <text:p text:style-name="P35">15</text:p>
          </table:table-cell>
          <table:table-cell table:style-name="Table1.A1" office:value-type="string">
            <text:p text:style-name="P35">31</text:p>
          </table:table-cell>
          <table:table-cell table:style-name="Table1.E2" office:value-type="string">
            <text:p text:style-name="P35">36</text:p>
          </table:table-cell>
        </table:table-row>
        <table:table-row table:style-name="Table1.3">
          <table:table-cell table:style-name="Table1.C1" office:value-type="string">
            <text:p text:style-name="P35">2</text:p>
          </table:table-cell>
          <table:table-cell table:style-name="Table1.C1" office:value-type="string">
            <text:p text:style-name="P33"><text:span text:style-name="T14">Kiểu dáng thiết kế theo chiều thẳng đứng</text:span></text:p>
          </table:table-cell>
          <table:table-cell table:style-name="Table1.A1" office:value-type="string">
            <text:p text:style-name="P35">36</text:p>
          </table:table-cell>
          <table:table-cell table:style-name="Table1.A1" office:value-type="string">
            <text:p text:style-name="P35">31</text:p>
          </table:table-cell>
          <table:table-cell table:style-name="Table1.E2" office:value-type="string">
            <text:p text:style-name="P35">15</text:p>
          </table:table-cell>
        </table:table-row>
      </table:table>
      <text:p text:style-name="P39"/>
      <text:list xml:id="list30303995" text:continue-numbering="true" text:style-name="WW8Num12">
        <text:list-item>
          <text:p text:style-name="P40">Kích thước tối thiểu của khe nhét thư.</text:p>
        </text:list-item>
      </text:list>
      <text:p text:style-name="P27">a) Chiều cao của khe nhét thư: 3 cm.</text:p>
      <text:p text:style-name="P27">c) Chiều ngang của khe nhét thư: 28 cm.</text:p>
      <text:p text:style-name="P27"><text:span text:style-name="T1">Điều 5. Lắp đặt thùng thư bưu chính</text:span></text:p>
      <text:list xml:id="list30293389" text:style-name="WW8Num27">
        <text:list-item>
          <text:p text:style-name="P48">Nguyên tắc lắp đặt thùng thư bưu chính.</text:p>
        </text:list-item>
      </text:list>
      <text:p text:style-name="P49">a) Nguyên tắc lắp đặt: Các thùng thư bưu chính phải được đặt tại tầng 1 (một) của tòa nhà, có vị trí dễ nhìn, dễ tiếp cận, thuận tiện cho việc quản lý, cung cấp và sử dụng dịch vụ; sự liên kết giữa các thùng thư, sự gắn kết giữa thùng thư tập trung với vị trí gắn kết phải đảm bảo chắc chắn.</text:p>
      <text:p text:style-name="P49">b) Khe nhét thư, vị trí lắp đặt khoá để mở lấy thư, ô ghi địa chỉ nhận của thùng thư phải được lắp đặt tại mặt trước của thùng thư.</text:p>
      <text:p text:style-name="P49">c) Nguyên tắc đánh số: Thùng thư bưu chính được đánh số theo cách đánh số các địa chỉ nhận độc lập trong toà nhà.</text:p>
      <text:list xml:id="list30302967" text:continue-numbering="true" text:style-name="WW8Num27">
        <text:list-item>
          <text:p text:style-name="P48"><text:soft-page-break/>Vị trí lắp đặt thùng thư bưu chính (xem Phụ lục).</text:p>
        </text:list-item>
      </text:list>
      <text:p text:style-name="P47">a) Khoảng cách từ đỉnh của thùng thư bưu chính tới đỉnh của khe nhét thư: 3 cm.</text:p>
      <text:p text:style-name="P47">b) Khoảng cách tổi thiểu giữa đáy của thùng thư bưu chính và nền nhà nơi lắp đặt thùng thư: 50 cm.</text:p>
      <text:p text:style-name="P47">c) Khoảng cách tối đa giữa đỉnh của thùng thư bưu chính và nền nhà nơi lắp đặt thùng thư: 170 cm.</text:p>
      <text:p text:style-name="P27"><text:span text:style-name="T1">Điều 6.</text:span> <text:span text:style-name="T1">Hiệu lực thi hành</text:span></text:p>
      <text:p text:style-name="P27">Quyết định này có hiệu lực thi hành sau 15 ngày kể từ ngày đăng Công báo.</text:p>
      <text:p text:style-name="P27"><text:span text:style-name="T1">Điều 7</text:span><text:span text:style-name="T13">.</text:span><text:span text:style-name="T1"> Trách nhiệm thi hành</text:span></text:p>
      <text:p text:style-name="P26">Chánh Văn phòng, Chánh Thanh tra Bộ, Vụ trưởng Vụ Bưu chính, Vụ trưởng Vụ Khoa học và Công nghệ, Thủ trưởng các cơ quan, đơn vị có liên quan thuộc Bộ chịu trách nhiệm thi hành Quyết định này./.</text:p>
      <text:p text:style-name="P25"/>
      <table:table table:name="Table2" table:style-name="Table2">
        <table:table-column table:style-name="Table2.A"/>
        <table:table-column table:style-name="Table2.B"/>
        <table:table-row table:style-name="Table2.1">
          <table:table-cell table:style-name="Table2.A1" office:value-type="string">
            <text:p text:style-name="P13"><text:span text:style-name="T16">N</text:span><text:span text:style-name="T17">ơ</text:span><text:span text:style-name="T16">i nh</text:span><text:span text:style-name="T17">ậ</text:span><text:span text:style-name="T16">n:</text:span></text:p>
            <text:p text:style-name="P12"><text:span text:style-name="T18">- Như Điều </text:span><text:span text:style-name="T18">7;</text:span></text:p>
            <text:p text:style-name="P12"><text:span text:style-name="T18">- Các Bộ, cơ quan ng</text:span><text:span text:style-name="T18">ang Bộ, cơ quan thuộc Chính phủ;</text:span></text:p>
            <text:p text:style-name="P12"><text:span text:style-name="T18">- Uỷ ban nhân dân các tỉnh, thành phố trực thuộc Trung ương;</text:span></text:p>
            <text:p text:style-name="P12"><text:span text:style-name="T18">- C</text:span><text:span text:style-name="T18">ác Sở Thông tin và Truyền thông;</text:span></text:p>
            <text:p text:style-name="P12"><text:span text:style-name="T18">- C</text:span><text:span text:style-name="T19">ụ</text:span><text:span text:style-name="T18">c Ki</text:span><text:span text:style-name="T19">ể</text:span><text:span text:style-name="T18">m tra v</text:span><text:span text:style-name="T19">ă</text:span><text:span text:style-name="T18">n b</text:span><text:span text:style-name="T19">ả</text:span><text:span text:style-name="T18">n QPPL (B</text:span><text:span text:style-name="T19">ộ</text:span><text:span text:style-name="T18"> T</text:span><text:span text:style-name="T19">ư</text:span><text:span text:style-name="T18"> pháp); <text:s text:c="47"/></text:span></text:p>
            <text:p text:style-name="P12"><text:span text:style-name="T18">- Công báo, Website Chính ph</text:span><text:span text:style-name="T19">ủ</text:span><text:span text:style-name="T18">; </text:span></text:p>
            <text:p text:style-name="P7"><text:span text:style-name="T18">- L</text:span><text:span text:style-name="T19">ư</text:span><text:span text:style-name="T18">u: VT, BC.</text:span></text:p>
          </table:table-cell>
          <table:table-cell table:style-name="Table2.A1" office:value-type="string">
            <text:p text:style-name="P24"><text:span text:style-name="T20">KT. BỘ TRƯỞNG</text:span></text:p>
            <text:p text:style-name="P23"><text:span text:style-name="T20">THỨ TRƯỞNG</text:span></text:p>
            <text:p text:style-name="P11"/>
            <text:p text:style-name="P11"/>
            <text:p text:style-name="P11">(Đã ký)</text:p>
            <text:p text:style-name="P11"/>
            <text:p text:style-name="P11"/>
            <text:p text:style-name="P11"/>
            <text:p text:style-name="P3"><text:span text:style-name="T20">Nguyễn Thành Hưng</text:span></text:p>
          </table:table-cell>
        </table:table-row>
      </table:table>
      <text:p text:style-name="P44"><text:span text:style-name="T1">PHỤ LỤC: KIỂU DÁNG THIẾT KẾ, VỊ TRÍ LẮP ĐẶT </text:span></text:p>
      <text:p text:style-name="P2"><text:span text:style-name="T1">THÙNG THƯ BƯU CHÍNH</text:span></text:p>
      <text:p text:style-name="P41"><text:span text:style-name="T7">(Ban hành kèm theo Quyết định số 31/2008/QĐ-BTTTT </text:span></text:p>
      <text:p text:style-name="P2"><text:span text:style-name="T7">ngày 8 tháng 5 năm 2008 của Bộ trưởng Bộ Thông tin và Truyền thông)</text:span></text:p>
      <text:p text:style-name="P14"/>
      <text:p text:style-name="P7">Hình 1: Hình vẽ thiết kế thùng thư bưu chính theo chiều nằm ngang, tỷ lệ: 1/7</text:p>
      <text:p text:style-name="P15"><draw:g text:anchor-type="char" draw:z-index="32" draw:style-name="gr3"><draw:frame draw:style-name="gr13" draw:text-style-name="P56" svg:width="0.9724in" svg:height="0.5835in" svg:x="4.861in" svg:y="1.4138in"><draw:text-box><text:p text:style-name="P56"><text:span text:style-name="T24">Khe nhét thư</text:span></text:p></draw:text-box></draw:frame><draw:line draw:style-name="gr4" draw:text-style-name="P53" svg:x1="1.7602in" svg:y1="3.0366in" svg:x2="3.5039in" svg:y2="3.0366in"><text:p/></draw:line><draw:line draw:style-name="gr4" draw:text-style-name="P53" svg:x1="1.7602in" svg:y1="2.2063in" svg:x2="2.4685in" svg:y2="0.1827in"><text:p/></draw:line><draw:line draw:style-name="gr4" draw:text-style-name="P53" svg:x1="4.2776in" svg:y1="1.0283in" svg:x2="4.472in" svg:y2="1.0283in"><text:p/></draw:line><draw:line draw:style-name="gr4" draw:text-style-name="P53" svg:x1="3.5972in" svg:y1="3.0386in" svg:x2="3.7917in" svg:y2="3.0386in"><text:p/></draw:line><draw:line draw:style-name="gr7" draw:text-style-name="P53" svg:x1="3.6665in" svg:y1="3.0417in" svg:x2="4.3748in" svg:y2="1.0181in"><text:p/></draw:line><draw:frame draw:style-name="gr13" draw:text-style-name="P56" svg:width="0.7469in" svg:height="0.3335in" svg:x="4.0827in" svg:y="1.9346in"><draw:text-box><text:p text:style-name="P56"><text:span text:style-name="T24">36 cm</text:span></text:p></draw:text-box></draw:frame><draw:line draw:style-name="gr4" draw:text-style-name="P53" svg:x1="1.7602in" svg:y1="3.0803in" svg:x2="1.7602in" svg:y2="3.2469in"><text:p/></draw:line><draw:line draw:style-name="gr4" draw:text-style-name="P53" svg:x1="3.5in" svg:y1="3.0803in" svg:x2="3.5in" svg:y2="3.2469in"><text:p/></draw:line><draw:line draw:style-name="gr7" draw:text-style-name="P53" svg:x1="1.7638in" svg:y1="3.1535in" svg:x2="3.5075in" svg:y2="3.1535in"><text:p/></draw:line><draw:frame draw:style-name="gr13" draw:text-style-name="P55" svg:width="0.8752in" svg:height="0.3335in" svg:x="2.3193in" svg:y="3.1949in"><draw:text-box><text:p text:style-name="P55"><text:span text:style-name="T24">31 cm</text:span></text:p></draw:text-box></draw:frame><draw:line draw:style-name="gr4" draw:text-style-name="P53" svg:x1="1.7602in" svg:y1="2.1965in" svg:x2="1.7602in" svg:y2="3.039in"><text:p/></draw:line><draw:line draw:style-name="gr4" draw:text-style-name="P53" svg:x1="1.4965in" svg:y1="3.0303in" svg:x2="1.6909in" svg:y2="3.0303in"><text:p/></draw:line><draw:frame draw:style-name="gr13" draw:text-style-name="P54" svg:width="0.8752in" svg:height="0.3335in" svg:x="0.6354in" svg:y="2.6657in"><draw:text-box><text:p text:style-name="P54"><text:span text:style-name="T24">15 cm</text:span></text:p></draw:text-box></draw:frame><draw:line draw:style-name="gr4" draw:text-style-name="P53" svg:x1="1.7602in" svg:y1="2.1949in" svg:x2="3.5039in" svg:y2="2.1949in"><text:p/></draw:line><draw:line draw:style-name="gr4" draw:text-style-name="P53" svg:x1="3.5in" svg:y1="2.1949in" svg:x2="3.5in" svg:y2="3.0374in"><text:p/></draw:line><draw:line draw:style-name="gr4" draw:text-style-name="P53" svg:x1="3.5in" svg:y1="2.2063in" svg:x2="4.2083in" svg:y2="0.1827in"><text:p/></draw:line><draw:line draw:style-name="gr4" draw:text-style-name="P53" svg:x1="3.502in" svg:y1="3.0386in" svg:x2="4.2102in" svg:y2="1.015in"><text:p/></draw:line><draw:line draw:style-name="gr4" draw:text-style-name="P53" svg:x1="4.2047in" svg:y1="0.1783in" svg:x2="4.2047in" svg:y2="1.0209in"><text:p/></draw:line><draw:line draw:style-name="gr4" draw:text-style-name="P53" svg:x1="2.4701in" svg:y1="0.1827in" svg:x2="4.2138in" svg:y2="0.1827in"><text:p/></draw:line><draw:line draw:style-name="gr7" draw:text-style-name="P53" svg:x1="1.5866in" svg:y1="2.1846in" svg:x2="1.5866in" svg:y2="3.0272in"><text:p/></draw:line><draw:custom-shape draw:style-name="gr8" draw:text-style-name="P52" svg:width="1.5752in" svg:height="0.1697in" svg:x="1.8366in" svg:y="2.3799in"><text:p/><draw:enhanced-geometry svg:viewBox="0 0 21600 21600" draw:type="rectangle" draw:enhanced-path="M 0 0 L 21600 0 21600 21600 0 21600 0 0 Z N"/></draw:custom-shape><draw:custom-shape draw:style-name="gr14" draw:text-style-name="P52" svg:width="0.5803in" svg:height="0.2504in" svg:x="2.3366in" svg:y="2.674in"><text:p/><draw:enhanced-geometry svg:viewBox="0 0 21600 21600" draw:type="rectangle" draw:enhanced-path="M 0 0 L 21600 0 21600 21600 0 21600 0 0 Z N"/></draw:custom-shape><draw:line draw:style-name="gr15" draw:text-style-name="P53" svg:x1="2.9618in" svg:y1="2.7472in" svg:x2="4.7118in" svg:y2="2.7472in"><text:p/></draw:line><draw:frame draw:style-name="gr13" draw:text-style-name="P56" svg:width="0.9724in" svg:height="0.5835in" svg:x="4.722in" svg:y="2.4972in"><draw:text-box><text:p text:style-name="P56"><text:span text:style-name="T24">Ô ghi địa chỉ nhận</text:span></text:p></draw:text-box></draw:frame><draw:line draw:style-name="gr15" draw:text-style-name="P53" svg:x1="3.3819in" svg:y1="2.3303in" svg:x2="4.8402in" svg:y2="1.6638in"><text:p/></draw:line><draw:line draw:style-name="gr4" draw:text-style-name="P53" svg:x1="0.9547in" svg:y1="2.1839in" svg:x2="1.7327in" svg:y2="2.1839in"><text:p/></draw:line><draw:line draw:style-name="gr4" draw:text-style-name="P53" svg:x1="0.9472in" svg:y1="2.3886in" svg:x2="1.8134in" svg:y2="2.3886in"><text:p/></draw:line><draw:line draw:style-name="gr16" draw:text-style-name="P53" svg:x1="1.011in" svg:y1="2.172in" svg:x2="1.011in" svg:y2="2.4083in"><text:p/></draw:line><draw:frame draw:style-name="gr13" draw:text-style-name="P54" svg:width="0.8752in" svg:height="0.3335in" svg:x="0.0311in" svg:y="2.1327in"><draw:text-box><text:p text:style-name="P54"><text:span text:style-name="T24">3 cm</text:span></text:p></draw:text-box></draw:frame></draw:g></text:p>
      <text:p text:style-name="P7"/>
      <text:p text:style-name="P7"/>
      <text:p text:style-name="P7"/>
      <text:p text:style-name="P7"/>
      <text:p text:style-name="P7"/>
      <text:p text:style-name="P7"/>
      <text:p text:style-name="P7"/>
      <text:p text:style-name="P7"/>
      <text:p text:style-name="P7"/>
      <text:p text:style-name="P7"/>
      <text:p text:style-name="P7"/>
      <text:p text:style-name="P9"><text:tab/></text:p>
      <text:p text:style-name="P7"/>
      <text:p text:style-name="P7"/>
      <text:p text:style-name="P7"/>
      <text:p text:style-name="P7"><text:s/>Hình 2: Hình vẽ thiết kế thùng thư bưu chính theo chiều thẳng đứng, tỷ lệ: 1/7</text:p>
      <text:p text:style-name="P7"/>
      <text:p text:style-name="P15"><draw:g text:anchor-type="char" draw:z-index="36" draw:style-name="gr3"><draw:line draw:style-name="gr4" draw:text-style-name="P53" svg:x1="2.1394in" svg:y1="0.0138in" svg:x2="3.8831in" svg:y2="0.0138in"><text:p/></draw:line><draw:line draw:style-name="gr4" draw:text-style-name="P53" svg:x1="1.9449in" svg:y1="0.8575in" svg:x2="3.6886in" svg:y2="0.8575in"><text:p/></draw:line><draw:line draw:style-name="gr4" draw:text-style-name="P53" svg:x1="1.65in" svg:y1="0.8626in" svg:x2="1.8445in" svg:y2="0.8626in"><text:p/></draw:line><draw:line draw:style-name="gr4" draw:text-style-name="P53" svg:x1="1.6531in" svg:y1="2.8799in" svg:x2="1.8476in" svg:y2="2.8799in"><text:p/></draw:line><draw:frame draw:style-name="gr13" draw:text-style-name="P56" svg:width="0.8752in" svg:height="0.3335in" svg:x="4.0839in" svg:y="2.3126in"><draw:text-box><text:p text:style-name="P56"><text:span text:style-name="T24">15 cm</text:span></text:p></draw:text-box></draw:frame><draw:line draw:style-name="gr4" draw:text-style-name="P53" svg:x1="3.9972in" svg:y1="2.0571in" svg:x2="4.1917in" svg:y2="2.0571in"><text:p/></draw:line><draw:line draw:style-name="gr4" draw:text-style-name="P53" svg:x1="3.7819in" svg:y1="2.8902in" svg:x2="3.9764in" svg:y2="2.8902in"><text:p/></draw:line><draw:line draw:style-name="gr7" draw:text-style-name="P53" svg:x1="3.8685in" svg:y1="2.8988in" svg:x2="4.0839in" svg:y2="2.0563in"><text:p/></draw:line><draw:frame draw:style-name="gr13" draw:text-style-name="P54" svg:width="0.7469in" svg:height="0.3335in" svg:x="0.972in" svg:y="1.937in"><draw:text-box><text:p text:style-name="P54"><text:span text:style-name="T24">36 cm</text:span></text:p></draw:text-box></draw:frame><draw:line draw:style-name="gr4" draw:text-style-name="P53" svg:x1="1.9449in" svg:y1="2.911in" svg:x2="1.9449in" svg:y2="3.0776in"><text:p/></draw:line><draw:line draw:style-name="gr4" draw:text-style-name="P53" svg:x1="3.6949in" svg:y1="2.911in" svg:x2="3.6949in" svg:y2="3.0776in"><text:p/></draw:line><draw:frame draw:style-name="gr13" draw:text-style-name="P55" svg:width="0.8752in" svg:height="0.3335in" svg:x="2.5283in" svg:y="2.9945in"><draw:text-box><text:p text:style-name="P55"><text:span text:style-name="T24">31 cm</text:span></text:p></draw:text-box></draw:frame><draw:custom-shape draw:style-name="gr8" draw:text-style-name="P52" svg:width="1.5752in" svg:height="0.1697in" svg:x="2.0319in" svg:y="1.0665in"><text:p/><draw:enhanced-geometry svg:viewBox="0 0 21600 21600" draw:type="rectangle" draw:enhanced-path="M 0 0 L 21600 0 21600 21600 0 21600 0 0 Z N"/></draw:custom-shape><draw:line draw:style-name="gr4" draw:text-style-name="P53" svg:x1="1.9449in" svg:y1="0.8626in" svg:x2="1.9449in" svg:y2="2.8862in"><text:p/></draw:line><draw:line draw:style-name="gr4" draw:text-style-name="P53" svg:x1="3.6949in" svg:y1="0.8457in" svg:x2="3.6949in" svg:y2="2.8693in"><text:p/></draw:line><draw:line draw:style-name="gr4" draw:text-style-name="P53" svg:x1="1.952in" svg:y1="2.8902in" svg:x2="3.6957in" svg:y2="2.8902in"><text:p/></draw:line><draw:line draw:style-name="gr4" draw:text-style-name="P53" svg:x1="3.9in" svg:y1="0.0126in" svg:x2="3.9in" svg:y2="2.0362in"><text:p/></draw:line><draw:line draw:style-name="gr7" draw:text-style-name="P53" svg:x1="1.9555in" svg:y1="2.9945in" svg:x2="3.6992in" svg:y2="2.9945in"><text:p/></draw:line><draw:line draw:style-name="gr7" draw:text-style-name="P53" svg:x1="1.7472in" svg:y1="0.8626in" svg:x2="1.7472in" svg:y2="2.8862in"><text:p/></draw:line><draw:line draw:style-name="gr4" draw:text-style-name="P53" svg:x1="1.9449in" svg:y1="0.8543in" svg:x2="2.1394in" svg:y2="0.0118in"><text:p/></draw:line><draw:line draw:style-name="gr4" draw:text-style-name="P53" svg:x1="3.6949in" svg:y1="0.8543in" svg:x2="3.8894in" svg:y2="0.0118in"><text:p/></draw:line><draw:line draw:style-name="gr4" draw:text-style-name="P53" svg:x1="3.7055in" svg:y1="2.8795in" svg:x2="3.9in" svg:y2="2.037in"><text:p/></draw:line><draw:custom-shape draw:style-name="gr14" draw:text-style-name="P52" svg:width="0.587in" svg:height="0.3858in" svg:x="2.5146in" svg:y="1.8173in"><text:p/><draw:enhanced-geometry svg:viewBox="0 0 21600 21600" draw:type="rectangle" draw:enhanced-path="M 0 0 L 21600 0 21600 21600 0 21600 0 0 Z N"/></draw:custom-shape><draw:line draw:style-name="gr4" draw:text-style-name="P53" svg:x1="3.7268in" svg:y1="0.8575in" svg:x2="4.5047in" svg:y2="0.8575in"><text:p/></draw:line><draw:line draw:style-name="gr4" draw:text-style-name="P53" svg:x1="3.652in" svg:y1="1.0626in" svg:x2="4.5181in" svg:y2="1.0626in"><text:p/></draw:line><draw:line draw:style-name="gr16" draw:text-style-name="P53" svg:x1="4.4622in" svg:y1="0.8472in" svg:x2="4.4622in" svg:y2="1.0835in"><text:p/></draw:line><draw:frame draw:style-name="gr13" draw:text-style-name="P56" svg:width="0.8752in" svg:height="0.3335in" svg:x="4.6256in" svg:y="0.8335in"><draw:text-box><text:p text:style-name="P56"><text:span text:style-name="T24">3 cm</text:span></text:p></draw:text-box></draw:frame></draw:g></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2">Hình 3: Hình vẽ thiết kế khe nhét thư, tỷ lệ: 1/7</text:p>
      <text:p text:style-name="P36"><draw:g text:anchor-type="char" draw:z-index="5" draw:style-name="gr3"><draw:line draw:style-name="gr4" draw:text-style-name="P53" svg:x1="1.5768in" svg:y1="0.0898in" svg:x2="1.7713in" svg:y2="0.0898in"><text:p/></draw:line><draw:line draw:style-name="gr4" draw:text-style-name="P53" svg:x1="1.5768in" svg:y1="0.2772in" svg:x2="1.7713in" svg:y2="0.2772in"><text:p/></draw:line><draw:line draw:style-name="gr5" draw:text-style-name="P53" svg:x1="1.6736in" svg:y1="0.0835in" svg:x2="1.6736in" svg:y2="0.2882in"><text:p/></draw:line><draw:frame draw:style-name="gr6" draw:text-style-name="P54" svg:width="0.6807in" svg:height="0.2606in" svg:x="0.8752in" svg:y="0.0799in"><draw:text-box><text:p text:style-name="P54"><text:span text:style-name="T24">3 cm</text:span></text:p></draw:text-box></draw:frame><draw:line draw:style-name="gr4" draw:text-style-name="P53" svg:x1="1.8579in" svg:y1="0.298in" svg:x2="1.8579in" svg:y2="0.4646in"><text:p/></draw:line><draw:line draw:style-name="gr4" draw:text-style-name="P53" svg:x1="3.4272in" svg:y1="0.3083in" svg:x2="3.4272in" svg:y2="0.4748in"><text:p/></draw:line><draw:frame draw:style-name="gr6" draw:text-style-name="P55" svg:width="0.778in" svg:height="0.2504in" svg:x="2.4413in" svg:y="0.4228in"><draw:text-box><text:p text:style-name="P55"><text:span text:style-name="T24">28 cm</text:span></text:p></draw:text-box></draw:frame><draw:line draw:style-name="gr7" draw:text-style-name="P53" svg:x1="1.8579in" svg:y1="0.3815in" svg:x2="3.4331in" svg:y2="0.3815in"><text:p/></draw:line><draw:custom-shape draw:style-name="gr8" draw:text-style-name="P52" svg:width="1.5752in" svg:height="0.1697in" svg:x="1.8681in" svg:y="0.1in"><text:p/><draw:enhanced-geometry svg:viewBox="0 0 21600 21600" draw:type="rectangle" draw:enhanced-path="M 0 0 L 21600 0 21600 21600 0 21600 0 0 Z N"/></draw:custom-shape></draw:g><text:soft-page-break/></text:p>
      <text:p text:style-name="P43"/>
      <text:p text:style-name="P46">Hình 4: Vị trí lắp đặt thùng thư</text:p>
      <text:p text:style-name="P50"><draw:frame draw:style-name="fr1" draw:name="Frame1" text:anchor-type="char" svg:x="4.6563in" svg:y="0.0575in" svg:width="1.0799in" svg:height="0.25in" draw:z-index="1"><draw:text-box><text:p text:style-name="P16">............</text:p></draw:text-box></draw:frame><draw:custom-shape text:anchor-type="char" draw:z-index="0" draw:style-name="gr1" draw:text-style-name="P52" svg:width="4.3752in" svg:height="1.1669in" svg:x="1.5453in" svg:y="0.0681in"><text:p/><draw:enhanced-geometry svg:viewBox="0 0 21600 21600" draw:type="rectangle" draw:enhanced-path="M 0 0 L 21600 0 21600 21600 0 21600 0 0 Z N"/></draw:custom-shape><draw:line text:anchor-type="char" draw:z-index="33" draw:style-name="gr2" draw:text-style-name="P53" svg:x1="0.4409in" svg:y1="0.0681in" svg:x2="5.7882in" svg:y2="0.0681in"><text:p/></draw:line><draw:custom-shape text:anchor-type="char" draw:z-index="31" draw:style-name="gr11" draw:text-style-name="P52" svg:width="0.1949in" svg:height="0.0835in" svg:x="3.9402in" svg:y="0.2374in"><text:p/><draw:enhanced-geometry svg:viewBox="0 0 21600 21600" draw:type="rectangle" draw:enhanced-path="M 0 0 L 21600 0 21600 21600 0 21600 0 0 Z N"/></draw:custom-shape><draw:custom-shape text:anchor-type="char" draw:z-index="30" draw:style-name="gr10" draw:text-style-name="P52" svg:width="0.9071in" svg:height="0.0835in" svg:x="3.5874in" svg:y="0.1055in"><text:p/><draw:enhanced-geometry svg:viewBox="0 0 21600 21600" draw:type="rectangle" draw:enhanced-path="M 0 0 L 21600 0 21600 21600 0 21600 0 0 Z N"/></draw:custom-shape><draw:custom-shape text:anchor-type="char" draw:z-index="29" draw:style-name="gr1" draw:text-style-name="P52" svg:width="0.9894in" svg:height="0.3335in" svg:x="3.5453in" svg:y="0.0752in"><text:p/><draw:enhanced-geometry svg:viewBox="0 0 21600 21600" draw:type="rectangle" draw:enhanced-path="M 0 0 L 21600 0 21600 21600 0 21600 0 0 Z N"/></draw:custom-shape><draw:custom-shape text:anchor-type="char" draw:z-index="28" draw:style-name="gr11" draw:text-style-name="P52" svg:width="0.1949in" svg:height="0.0835in" svg:x="2.9335in" svg:y="0.2374in"><text:p/><draw:enhanced-geometry svg:viewBox="0 0 21600 21600" draw:type="rectangle" draw:enhanced-path="M 0 0 L 21600 0 21600 21600 0 21600 0 0 Z N"/></draw:custom-shape><draw:custom-shape text:anchor-type="char" draw:z-index="27" draw:style-name="gr10" draw:text-style-name="P52" svg:width="0.9071in" svg:height="0.0835in" svg:x="2.5807in" svg:y="0.1055in"><text:p/><draw:enhanced-geometry svg:viewBox="0 0 21600 21600" draw:type="rectangle" draw:enhanced-path="M 0 0 L 21600 0 21600 21600 0 21600 0 0 Z N"/></draw:custom-shape><draw:custom-shape text:anchor-type="char" draw:z-index="26" draw:style-name="gr1" draw:text-style-name="P52" svg:width="0.9894in" svg:height="0.3335in" svg:x="2.5382in" svg:y="0.0752in"><text:p/><draw:enhanced-geometry svg:viewBox="0 0 21600 21600" draw:type="rectangle" draw:enhanced-path="M 0 0 L 21600 0 21600 21600 0 21600 0 0 Z N"/></draw:custom-shape><draw:line text:anchor-type="char" draw:z-index="18" draw:style-name="gr12" draw:text-style-name="P53" svg:x1="0.552in" svg:y1="0.0752in" svg:x2="0.552in" svg:y2="1.8252in"><text:p/></draw:line><draw:custom-shape text:anchor-type="char" draw:z-index="14" draw:style-name="gr11" draw:text-style-name="P52" svg:width="0.1949in" svg:height="0.0835in" svg:x="1.9339in" svg:y="0.2311in"><text:p/><draw:enhanced-geometry svg:viewBox="0 0 21600 21600" draw:type="rectangle" draw:enhanced-path="M 0 0 L 21600 0 21600 21600 0 21600 0 0 Z N"/></draw:custom-shape><draw:custom-shape text:anchor-type="char" draw:z-index="13" draw:style-name="gr10" draw:text-style-name="P52" svg:width="0.9071in" svg:height="0.0835in" svg:x="1.5811in" svg:y="0.0992in"><text:p/><draw:enhanced-geometry svg:viewBox="0 0 21600 21600" draw:type="rectangle" draw:enhanced-path="M 0 0 L 21600 0 21600 21600 0 21600 0 0 Z N"/></draw:custom-shape><draw:custom-shape text:anchor-type="char" draw:z-index="9" draw:style-name="gr2" draw:text-style-name="P52" svg:width="0.0976in" svg:height="1.1669in" svg:x="1.361in" svg:y="0.0689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char" draw:z-index="6" draw:style-name="gr1" draw:text-style-name="P52" svg:width="0.9894in" svg:height="0.3335in" svg:x="1.539in" svg:y="0.0689in"><text:p/><draw:enhanced-geometry svg:viewBox="0 0 21600 21600" draw:type="rectangle" draw:enhanced-path="M 0 0 L 21600 0 21600 21600 0 21600 0 0 Z N"/></draw:custom-shape></text:p>
      <text:p text:style-name="P50"><draw:frame draw:style-name="fr1" draw:name="Frame2" text:anchor-type="char" svg:x="1.8472in" svg:y="0.1362in" svg:width="2.2362in" svg:height="0.25in" draw:z-index="2"><draw:text-box><text:p text:style-name="P16">.............................</text:p></draw:text-box></draw:frame><draw:frame draw:style-name="fr1" draw:name="Frame3" text:anchor-type="char" svg:x="0.5835in" svg:y="0.0118in" svg:width="0.778in" svg:height="0.8398in" draw:z-index="10"><draw:text-box><text:p text:style-name="P2"><text:span text:style-name="T21">Vị trí lắp đặt các thùng thư bưu chính</text:span></text:p></draw:text-box></draw:frame></text:p>
      <text:p text:style-name="P50"><draw:frame draw:style-name="fr1" draw:name="Frame4" text:anchor-type="char" svg:x="4.5902in" svg:y="0.2354in" svg:width="1.0799in" svg:height="0.25in" draw:z-index="34"><draw:text-box><text:p text:style-name="P16">............</text:p></draw:text-box></draw:frame><draw:custom-shape text:anchor-type="char" draw:z-index="23" draw:style-name="gr1" draw:text-style-name="P52" svg:width="0.9894in" svg:height="0.3335in" svg:x="3.5453in" svg:y="0.2839in"><text:p/><draw:enhanced-geometry svg:viewBox="0 0 21600 21600" draw:type="rectangle" draw:enhanced-path="M 0 0 L 21600 0 21600 21600 0 21600 0 0 Z N"/></draw:custom-shape><draw:custom-shape text:anchor-type="char" draw:z-index="20" draw:style-name="gr1" draw:text-style-name="P52" svg:width="0.9894in" svg:height="0.3335in" svg:x="2.5382in" svg:y="0.2839in"><text:p/><draw:enhanced-geometry svg:viewBox="0 0 21600 21600" draw:type="rectangle" draw:enhanced-path="M 0 0 L 21600 0 21600 21600 0 21600 0 0 Z N"/></draw:custom-shape><draw:custom-shape text:anchor-type="char" draw:z-index="15" draw:style-name="gr1" draw:text-style-name="P52" svg:width="0.9894in" svg:height="0.3335in" svg:x="1.539in" svg:y="0.2839in"><text:p/><draw:enhanced-geometry svg:viewBox="0 0 21600 21600" draw:type="rectangle" draw:enhanced-path="M 0 0 L 21600 0 21600 21600 0 21600 0 0 Z N"/></draw:custom-shape><draw:frame draw:style-name="fr1" draw:name="Frame5" text:anchor-type="char" svg:x="-0.4862in" svg:y="0.2882in" svg:width="0.972in" svg:height="0.25in" draw:z-index="7"><draw:text-box><text:p text:style-name="P18">170 cm</text:p></draw:text-box></draw:frame></text:p>
      <text:p text:style-name="P50"><draw:custom-shape text:anchor-type="char" draw:z-index="25" draw:style-name="gr11" draw:text-style-name="P52" svg:width="0.1949in" svg:height="0.0835in" svg:x="3.9402in" svg:y="0.1398in"><text:p/><draw:enhanced-geometry svg:viewBox="0 0 21600 21600" draw:type="rectangle" draw:enhanced-path="M 0 0 L 21600 0 21600 21600 0 21600 0 0 Z N"/></draw:custom-shape><draw:custom-shape text:anchor-type="char" draw:z-index="24" draw:style-name="gr10" draw:text-style-name="P52" svg:width="0.9071in" svg:height="0.0835in" svg:x="3.5874in" svg:y="0.0075in"><text:p/><draw:enhanced-geometry svg:viewBox="0 0 21600 21600" draw:type="rectangle" draw:enhanced-path="M 0 0 L 21600 0 21600 21600 0 21600 0 0 Z N"/></draw:custom-shape><draw:custom-shape text:anchor-type="char" draw:z-index="22" draw:style-name="gr11" draw:text-style-name="P52" svg:width="0.1949in" svg:height="0.0835in" svg:x="2.9335in" svg:y="0.1398in"><text:p/><draw:enhanced-geometry svg:viewBox="0 0 21600 21600" draw:type="rectangle" draw:enhanced-path="M 0 0 L 21600 0 21600 21600 0 21600 0 0 Z N"/></draw:custom-shape><draw:custom-shape text:anchor-type="char" draw:z-index="21" draw:style-name="gr10" draw:text-style-name="P52" svg:width="0.9071in" svg:height="0.0835in" svg:x="2.5807in" svg:y="0.0075in"><text:p/><draw:enhanced-geometry svg:viewBox="0 0 21600 21600" draw:type="rectangle" draw:enhanced-path="M 0 0 L 21600 0 21600 21600 0 21600 0 0 Z N"/></draw:custom-shape><draw:custom-shape text:anchor-type="char" draw:z-index="17" draw:style-name="gr11" draw:text-style-name="P52" svg:width="0.1949in" svg:height="0.0835in" svg:x="1.9339in" svg:y="0.1398in"><text:p/><draw:enhanced-geometry svg:viewBox="0 0 21600 21600" draw:type="rectangle" draw:enhanced-path="M 0 0 L 21600 0 21600 21600 0 21600 0 0 Z N"/></draw:custom-shape><draw:custom-shape text:anchor-type="char" draw:z-index="16" draw:style-name="gr10" draw:text-style-name="P52" svg:width="0.9071in" svg:height="0.0835in" svg:x="1.5811in" svg:y="0.0075in"><text:p/><draw:enhanced-geometry svg:viewBox="0 0 21600 21600" draw:type="rectangle" draw:enhanced-path="M 0 0 L 21600 0 21600 21600 0 21600 0 0 Z N"/></draw:custom-shape></text:p>
      <text:p text:style-name="P50"><draw:line text:anchor-type="char" draw:z-index="35" draw:style-name="gr2" draw:text-style-name="P53" svg:x1="1.1252in" svg:y1="0.0071in" svg:x2="1.5142in" svg:y2="0.0071in"><text:p/></draw:line><draw:line text:anchor-type="char" draw:z-index="19" draw:style-name="gr12" draw:text-style-name="P53" svg:x1="1.3299in" svg:y1="0.0138in" svg:x2="1.3299in" svg:y2="0.5972in"><text:p/></draw:line><draw:frame draw:style-name="fr1" draw:name="Frame6" text:anchor-type="char" svg:x="1.4272in" svg:y="0.1618in" svg:width="0.972in" svg:height="0.25in" draw:z-index="8"><draw:text-box><text:p text:style-name="Standard"><text:span text:style-name="T21">50 cm</text:span></text:p></draw:text-box></draw:frame></text:p>
      <text:p text:style-name="P50"><draw:custom-shape text:anchor-type="char" draw:z-index="11" draw:style-name="gr9" draw:text-style-name="P52" svg:width="5.8335in" svg:height="0.5004in" svg:x="0.389in" svg:y="0.2839in"><text:p/><draw:enhanced-geometry svg:viewBox="0 0 21600 21600" draw:type="rectangle" draw:enhanced-path="M 0 0 L 21600 0 21600 21600 0 21600 0 0 Z N"/></draw:custom-shape></text:p>
      <text:p text:style-name="P46"/>
      <text:p text:style-name="P50"><draw:frame draw:style-name="fr1" draw:name="Frame7" text:anchor-type="char" svg:x="1.1665in" svg:y="0.1783in" svg:width="3.111in" svg:height="0.25in" draw:z-index="12"><draw:text-box><text:p text:style-name="P17"><text:span text:style-name="T22">Nề</text:span><text:span text:style-name="T21">n nhà nơi lắp đặt các thùng thư bưu chính</text:span></text:p></draw:text-box></draw:frame></text:p>
      <text:p text:style-name="Text_20_body_20_indent"/>
      <text:p text:style-name="Text_20_body_20_indent"/>
      <text:p text:style-name="Text_20_body_20_indent"/>
      <text:p text:style-name="Text_20_body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00800000008108F2BBA.png" xlink:type="simple" xlink:show="embed" xlink:actuate="onLoad"/>
    <draw:fill-image draw:name="Bitmape_20_2" draw:display-name="Bitmape 2" xlink:href="Pictures/10000000000000080000000865546513.png" xlink:type="simple" xlink:show="embed" xlink:actuate="onLoad"/>
    <draw:marker draw:name="msArrowEnd_20_5" draw:display-name="msArrowEnd 5" svg:viewBox="0 0 120 120" svg:d="m60 0 60 120h-120z"/>
    <draw:marker draw:name="msArrowOpenEnd_20_5" draw:display-name="msArrowOpenEnd 5" svg:viewBox="0 0 315 315" svg:d="m158 0 157 287-47 28-110-202-111 202-47-28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H" fo:font-weight="bold" style:font-weight-asian="bold" style:font-name-complex=".VnTimeH"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VnTimeH" fo:font-size="12pt" fo:font-style="italic" fo:font-weight="bold" style:font-size-asian="12pt" style:font-style-asian="italic" style:font-weight-asian="bold" style:font-name-complex=".VnTimeH" style:font-size-complex="12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2pt" fo:font-weight="bold" style:font-size-asian="12pt" style:font-weight-asian="bold" style:font-name-complex=".VnTimeH" style:font-size-complex="12pt" style:font-weight-complex="bold"/>
    </style:style>
    <style:style style:name="Heading_20_4" style:display-name="Heading 4" style:family="paragraph" style:parent-style-name="Standard" style:next-style-name="Standard" style:default-outline-level="4" style:class="text">
      <style:paragraph-properties fo:margin-left="0.6in" fo:margin-right="0in" fo:text-align="center" style:justify-single-word="false" fo:text-indent="-0.6in" style:auto-text-indent="false" fo:keep-with-next="always">
        <style:tab-stops>
          <style:tab-stop style:position="0.6in"/>
        </style:tab-stops>
      </style:paragraph-properties>
      <style:text-properties style:font-name=".VnTimeH" fo:font-size="12pt" fo:font-style="italic" fo:font-weight="bold" style:font-size-asian="12pt" style:font-style-asian="italic" style:font-weight-asian="bold" style:font-name-complex=".VnTimeH"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8in" fo:margin-right="0in" fo:margin-top="0.1665in" fo:margin-bottom="0.0417in" fo:text-indent="-0.8in" style:auto-text-indent="false">
        <style:tab-stops>
          <style:tab-stop style:position="0.8in"/>
        </style:tab-stops>
      </style:paragraph-properties>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left="0.9in" fo:margin-right="0in" fo:margin-top="0.1665in" fo:margin-bottom="0.0417in" fo:text-indent="-0.9in" style:auto-text-indent="false">
        <style:tab-stops>
          <style:tab-stop style:position="0.9in"/>
        </style:tab-stops>
      </style:paragraph-properties>
      <style:text-properties style:font-name="Arial" fo:font-size="10pt" style:font-size-asian="10pt" style:font-name-complex="Arial" style:font-size-complex="10pt"/>
    </style:style>
    <style:style style:name="Heading_20_8" style:display-name="Heading 8" style:family="paragraph" style:parent-style-name="Standard" style:next-style-name="Standard" style:default-outline-level="8" style:class="text">
      <style:paragraph-properties fo:margin-left="1in" fo:margin-right="0in" fo:margin-top="0.1665in" fo:margin-bottom="0.0417in" fo:text-indent="-1in" style:auto-text-indent="false">
        <style:tab-stops>
          <style:tab-stop style:position="1in"/>
        </style:tab-stops>
      </style:paragraph-properties>
      <style:text-properties style:font-name="Arial" fo:font-size="10pt" fo:font-style="italic" style:font-size-asian="10pt" style:font-style-asian="italic" style:font-name-complex="Arial" style:font-size-complex="10pt" style:font-style-complex="italic"/>
    </style:style>
    <style:style style:name="Heading_20_9" style:display-name="Heading 9" style:family="paragraph" style:parent-style-name="Standard" style:next-style-name="Standard" style:default-outline-level="9" style:class="text">
      <style:paragraph-properties fo:margin-left="1.1in" fo:margin-right="0in" fo:margin-top="0.1665in" fo:margin-bottom="0.0417in" fo:text-indent="-1.1in" style:auto-text-indent="false">
        <style:tab-stops>
          <style:tab-stop style:position="1.1in"/>
        </style:tab-stops>
      </style:paragraph-properties>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ext_20_body_20_indent" style:display-name="Text body indent" style:family="paragraph" style:parent-style-name="Standard" style:class="text">
      <style:paragraph-properties fo:text-align="justify" style:justify-single-word="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5425in" fo:text-indent="-1in" fo:margin-left="1.5425in"/>
        </style:list-level-properties>
      </text:list-level-style-number>
      <text:list-level-style-number text:level="3" style:num-format="1" text:display-levels="3">
        <style:list-level-properties text:list-level-position-and-space-mode="label-alignment">
          <style:list-level-label-alignment text:label-followed-by="listtab" text:list-tab-stop-position="1.8346in" fo:text-indent="-1in" fo:margin-left="1.8346in"/>
        </style:list-level-properties>
      </text:list-level-style-number>
      <text:list-level-style-number text:level="4" style:num-format="1" text:display-levels="4">
        <style:list-level-properties text:list-level-position-and-space-mode="label-alignment">
          <style:list-level-label-alignment text:label-followed-by="listtab" text:list-tab-stop-position="2.1272in" fo:text-indent="-1in" fo:margin-left="2.1272in"/>
        </style:list-level-properties>
      </text:list-level-style-number>
      <text:list-level-style-number text:level="5" style:num-format="1" text:display-levels="5">
        <style:list-level-properties text:list-level-position-and-space-mode="label-alignment">
          <style:list-level-label-alignment text:label-followed-by="listtab" text:list-tab-stop-position="2.4193in" fo:text-indent="-1in" fo:margin-left="2.4193in"/>
        </style:list-level-properties>
      </text:list-level-style-number>
      <text:list-level-style-number text:level="6" style:num-format="1" text:display-levels="6">
        <style:list-level-properties text:list-level-position-and-space-mode="label-alignment">
          <style:list-level-label-alignment text:label-followed-by="listtab" text:list-tab-stop-position="2.7118in" fo:text-indent="-1in" fo:margin-left="2.7118in"/>
        </style:list-level-properties>
      </text:list-level-style-number>
      <text:list-level-style-number text:level="7" style:num-format="1" text:display-levels="7">
        <style:list-level-properties text:list-level-position-and-space-mode="label-alignment">
          <style:list-level-label-alignment text:label-followed-by="listtab" text:list-tab-stop-position="3.0043in" fo:text-indent="-1in" fo:margin-left="3.0043in"/>
        </style:list-level-properties>
      </text:list-level-style-number>
      <text:list-level-style-number text:level="8" style:num-format="1" text:display-levels="8">
        <style:list-level-properties text:list-level-position-and-space-mode="label-alignment">
          <style:list-level-label-alignment text:label-followed-by="listtab" text:list-tab-stop-position="3.5465in" fo:text-indent="-1.25in" fo:margin-left="3.5465in"/>
        </style:list-level-properties>
      </text:list-level-style-number>
      <text:list-level-style-number text:level="9" style:num-format="1" text:display-levels="9">
        <style:list-level-properties text:list-level-position-and-space-mode="label-alignment">
          <style:list-level-label-alignment text:label-followed-by="listtab" text:list-tab-stop-position="4.089in" fo:text-indent="-1.5in" fo:margin-left="4.0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75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text:start-value="2">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0">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8661in" fo:margin-bottom="0.5in" fo:margin-left="1.1811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8661in" fo:margin-bottom="0.7874in" fo:margin-left="1.1811in" fo:margin-right="0.7874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next-style-name="Next_20_convert_20_1">
      <style:header>
        <text:p text:style-name="Header"/>
      </style:header>
      <style:footer>
        <text:p text:style-name="Footer"/>
      </style:footer>
    </style:master-page>
    <style:master-page style:name="Next_20_convert_20_1" style:display-name="Next convert 1"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VEX</meta:initial-creator>
    <meta:creation-date>2005-05-09T11:54:00</meta:creation-date>
    <dc:creator>WonderBoy</dc:creator>
    <dc:date>2008-05-10T22:03:00</dc:date>
    <meta:print-date>2008-05-05T16:24:00</meta:print-date>
    <meta:editing-cycles>550</meta:editing-cycles>
    <meta:editing-duration>P2DT8H14M</meta:editing-duration>
    <meta:document-statistic meta:table-count="2" meta:image-count="0" meta:object-count="0" meta:page-count="5" meta:paragraph-count="90" meta:word-count="964" meta:character-count="4628"/>
    <meta:generator>OOo-dev/3.4$Win32 OpenOffice.org_project/300m95$Build-9553</meta:generator>
  </office:meta>
</office:document-meta>
</file>