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language="nl" fo:country="NL" style:font-size-complex="12pt"/>
    </style:style>
    <style:style style:name="P2" style:family="paragraph" style:parent-style-name="Standard">
      <style:text-properties fo:color="#000000" fo:language="nl" fo:country="NL" fo:font-style="italic" style:font-style-asian="italic" style:font-size-complex="12pt"/>
    </style:style>
    <style:style style:name="P3" style:family="paragraph" style:parent-style-name="Standard">
      <style:paragraph-properties fo:margin-left="0in" fo:margin-right="0in" fo:text-align="center" style:justify-single-word="false" fo:text-indent="3.5437in" style:auto-text-indent="false"/>
      <style:text-properties fo:color="#000000" fo:language="nl" fo:country="NL" fo:font-style="italic" fo:font-weight="bold" style:font-style-asian="italic" style:font-weight-asian="bold" style:font-size-complex="12pt"/>
    </style:style>
    <style:style style:name="P4" style:family="paragraph" style:parent-style-name="Standard">
      <style:paragraph-properties fo:margin-left="0in" fo:margin-right="0in" fo:text-align="center" style:justify-single-word="false" fo:text-indent="3.5437in" style:auto-text-indent="false"/>
      <style:text-properties fo:color="#000000" fo:language="nl" fo:country="NL" style:font-size-complex="12pt"/>
    </style:style>
    <style:style style:name="P5" style:family="paragraph" style:parent-style-name="Standard">
      <style:paragraph-properties fo:margin-left="0in" fo:margin-right="0in" fo:text-align="center" style:justify-single-word="false" fo:text-indent="3.5437in" style:auto-text-indent="false"/>
      <style:text-properties fo:color="#000000" fo:language="nl" fo:country="NL" fo:font-weight="bold" style:font-weight-asian="bold" style:font-size-complex="12pt"/>
    </style:style>
    <style:style style:name="P6" style:family="paragraph" style:parent-style-name="Standard">
      <style:paragraph-properties fo:margin-left="0in" fo:margin-right="0in" fo:text-align="center" style:justify-single-word="false" fo:text-indent="0in" style:auto-text-indent="false"/>
      <style:text-properties fo:color="#000000" fo:language="nl" fo:country="NL" fo:font-style="italic" style:font-style-asian="italic" style:font-size-complex="12pt"/>
    </style:style>
    <style:style style:name="P7" style:family="paragraph" style:parent-style-name="Standard">
      <style:paragraph-properties fo:margin-left="0in" fo:margin-right="0.25in" fo:text-indent="0.3937in" style:auto-text-indent="false"/>
    </style:style>
    <style:style style:name="P8" style:family="paragraph" style:parent-style-name="Giua">
      <style:text-properties fo:color="#000000" fo:language="nl" fo:country="NL"/>
    </style:style>
    <style:style style:name="P9" style:family="paragraph" style:parent-style-name="Giua">
      <style:paragraph-properties fo:break-before="page"/>
      <style:text-properties fo:color="#000000" fo:language="nl" fo:country="NL"/>
    </style:style>
    <style:style style:name="P10" style:family="paragraph" style:parent-style-name="giua">
      <style:text-properties fo:color="#000000" fo:font-size="12pt" fo:language="nl" fo:country="NL" style:font-size-asian="12pt" style:font-size-complex="12pt"/>
    </style:style>
    <style:style style:name="P11" style:family="paragraph" style:parent-style-name="Center" style:master-page-name="First_20_Page">
      <style:paragraph-properties style:page-number="auto"/>
      <style:text-properties fo:color="#000000" fo:language="nl" fo:country="NL"/>
    </style:style>
    <style:style style:name="P12" style:family="paragraph" style:parent-style-name="Tenvb">
      <style:text-properties fo:color="#000000" fo:language="nl" fo:country="NL"/>
    </style:style>
    <style:style style:name="P13" style:family="paragraph" style:parent-style-name="Loai">
      <style:text-properties fo:color="#000000" fo:language="nl" fo:country="NL"/>
    </style:style>
    <style:style style:name="T1" style:family="text">
      <style:text-properties fo:color="#000000"/>
    </style:style>
    <style:style style:name="T2" style:family="text">
      <style:text-properties fo:color="#000000" fo:language="nl" fo:country="NL" style:font-size-complex="12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QUYẾT ĐỊNH</text:p>
      <text:p text:style-name="P12">CỦA THỦ TƯỚNG CHÍNH PHỦ SỐ 337/2005/QĐ-TTG <text:line-break/>NGÀY 19 THÁNG 12 NĂM 2005 BAN HÀNH QUY CHẾ LÀM VIỆC MẪU CỦA BỘ, CƠ QUAN NGANG BỘ, CƠ QUAN THUỘC CHÍNH PHỦ</text:p>
      <text:p text:style-name="P1"/>
      <text:p text:style-name="P10">THỦ TƯỚNG CHÍNH PHỦ</text:p>
      <text:p text:style-name="P1"/>
      <text:p text:style-name="P2">Căn cứ Luật Tổ chức Chính phủ ngày 25 tháng 12 năm 2001;</text:p>
      <text:p text:style-name="P2">Căn cứ Quy chế làm việc của Chính phủ ban hành kèm theo Nghị định số 23/2003/NĐ-CP ngày 12 tháng 3 năm 2003;</text:p>
      <text:p text:style-name="P2">Để thực hiện Quyết định số 169/2003/QĐ-TTg ngày 12 tháng 8 năm 2003 của Thủ tướng Chính phủ phê duyệt Đề án đổi mới phương thức điều hành và hiện đại hoá công sở của hệ thống hành chính Nhà nước giai đoạn I;</text:p>
      <text:p text:style-name="P2">Xét đề nghị của Bộ trưởng, Chủ nhiệm Văn phòng Chính phủ,</text:p>
      <text:p text:style-name="P13">QUYẾT ĐỊNH:</text:p>
      <text:p text:style-name="P1"/>
      <text:p text:style-name="Standard"><text:span text:style-name="dieu_20_Char"><text:span text:style-name="T1">Điều 1.</text:span></text:span><text:span text:style-name="T2"> Ban hành kèm theo Quyết định này Quy chế làm việc mẫu của Bộ, cơ quan ngang Bộ, cơ quan thuộc Chính phủ.</text:span></text:p>
      <text:p text:style-name="P1"/>
      <text:p text:style-name="Standard"><text:span text:style-name="dieu_20_Char"><text:span text:style-name="T1">Điều 2.</text:span></text:span><text:span text:style-name="T2"> Các Bộ, cơ quan ngang Bộ, cơ quan thuộc Chính phủ ban hành Quy chế làm việc của Bộ, cơ quan phù hợp với Quy chế này.</text:span></text:p>
      <text:p text:style-name="P1"/>
      <text:p text:style-name="Standard"><text:span text:style-name="dieu_20_Char"><text:span text:style-name="T1">Điều 3.</text:span></text:span><text:span text:style-name="T2"> Quyết định này có hiệu lực thi hành sau 15 ngày, kể từ ngày đăng Công báo. Các Bộ trưởng, Thủ trưởng cơ quan ngang Bộ, Thủ trưởng cơ quan thuộc Chính phủ chịu trách nhiệm thi hành Quyết định này.</text:span></text:p>
      <text:p text:style-name="P1">Bộ trưởng, Chủ nhiệm Văn phòng Chính phủ đôn đốc, kiểm tra việc thực hiện Quyết định này.</text:p>
      <text:p text:style-name="P1"/>
      <text:p text:style-name="P3">Thủ tướng</text:p>
      <text:p text:style-name="P4">(Đã ký)</text:p>
      <text:p text:style-name="P5">Phan Văn Khải</text:p>
      <text:p text:style-name="P1"/>
      <text:p text:style-name="P1"/>
      <text:p text:style-name="P1"/>
      <text:p text:style-name="P1"/>
      <text:p text:style-name="P1"><text:soft-page-break/><text:tab/><text:tab/><text:tab/><text:tab/><text:tab/><text:tab/><text:tab/> <text:s text:c="4"/><text:tab/> </text:p>
      <text:p text:style-name="P9">QUY CHẾ LÀM VIỆC MẪU CỦA BỘ, CƠ QUAN NGANG BỘ, <text:line-break/>CƠ QUAN THUỘC CHÍNH PHỦ</text:p>
      <text:p text:style-name="P6">(Ban hành theo Quyết định số 337/2005/QĐ-TTg <text:line-break/>ngày 19 tháng 12 năm 2005 của Thủ tướng Chính phủ)</text:p>
      <text:p text:style-name="P1"/>
      <text:p text:style-name="P8">Chương I<text:line-break/>NHỮNG QUY ĐỊNH CHUNG</text:p>
      <text:p text:style-name="P1"/>
      <text:p text:style-name="Standard"><text:span text:style-name="dieu_20_Char"><text:span text:style-name="T1">Điều 1.</text:span></text:span><text:span text:style-name="T2"> Phạm vi, đối tượng điều chỉnh</text:span></text:p>
      <text:p text:style-name="P1">1. Quy chế này quy định về nguyên tắc, chế độ trách nhiệm, lề lối làm việc, quan hệ công tác và trình tự giải quyết công việc của Bộ, cơ quan ngang Bộ (sau đây gọi chung là Bộ). </text:p>
      <text:p text:style-name="P1">2. Mọi cán bộ, công chức, các cơ quan, đơn vị thuộc Bộ; các tổ chức, cá nhân có quan hệ làm việc với Bộ chịu sự điều chỉnh của Quy chế này.</text:p>
      <text:p text:style-name="P1">3. Quy chế này được áp dụng cho cơ quan thuộc Chính phủ. Thủ trưởng cơ quan thuộc Chính phủ thực hiện các quy định như quy định đối với Bộ trưởng (trừ việc ký ban hành văn bản quy phạm pháp luật). Phó Thủ trưởng cơ quan thuộc Chính phủ thực hiện các quy định như quy định đối với Thứ trưởng. Các đơn vị trực thuộc cơ quan thuộc Chính phủ thực hiện các quy định như quy định đối với các đơn vị trực thuộc Bộ. </text:p>
      <text:p text:style-name="P1"/>
      <text:p text:style-name="Standard"><text:span text:style-name="dieu_20_Char"><text:span text:style-name="T1">Điều 2.</text:span></text:span><text:span text:style-name="T2"> Nguyên tắc làm việc</text:span></text:p>
      <text:p text:style-name="P1">1. Bộ làm việc theo chế độ Thủ trưởng. Mọi hoạt động của Bộ đều phải tuân thủ quy định của pháp luật và Quy chế làm việc của Bộ. Cán bộ, công chức thuộc Bộ phải xử lý và giải quyết công việc đúng phạm vi trách nhiệm, thẩm quyền.</text:p>
      <text:p text:style-name="P1">2. Trong phân công công việc, mỗi việc chỉ được giao một cơ quan, đơn vị, một người phụ trách và chịu trách nhiệm chính. Nếu công việc đã được giao cho cơ quan, đơn vị thì Thủ trưởng cơ quan, đơn vị đó phải chịu trách nhiệm chính về công việc được phân công.</text:p>
      <text:p text:style-name="P1">3. Bảo đảm tuân thủ trình tự, thủ tục và thời hạn giải quyết công việc theo đúng quy định của pháp luật, chương trình, kế hoạch, lịch làm việc và Quy chế làm việc, trừ trường hợp đột xuất hoặc có yêu cầu khác của cơ quan cấp trên. </text:p>
      <text:p text:style-name="P1">4. Bảo đảm phát huy năng lực và sở trường của cán bộ, đề cao sự phối hợp công tác, trao đổi thông tin trong giải quyết công việc và trong mọi hoạt động theo chức năng, nhiệm vụ, quyền hạn được pháp luật quy định.</text:p>
      <text:p text:style-name="P1">5. Bảo đảm dân chủ, rõ ràng, minh bạch và hiệu quả trong mọi hoạt động.</text:p>
      <text:p text:style-name="P1"/>
      <text:p text:style-name="P9">Chương II<text:line-break/>TRÁCH NHIỆM, PHẠM VI GIẢI QUYẾT CÔNG VIỆC <text:line-break/>VÀ QUAN HỆ CÔNG TÁC</text:p>
      <text:p text:style-name="P1"/>
      <text:p text:style-name="Standard"><text:span text:style-name="dieu_20_Char"><text:span text:style-name="T1">Điều 3.</text:span></text:span><text:span text:style-name="T2"> Trách nhiệm, phạm vi giải quyết công việc của Bộ trưởng, Thủ trưởng cơ quan ngang Bộ</text:span></text:p>
      <text:p text:style-name="P1">1. Bộ trưởng, Thủ trưởng cơ quan ngang Bộ (sau đây gọi chung là Bộ trưởng) có trách nhiệm:</text:p>
      <text:p text:style-name="P1">a) Chỉ đạo, điều hành Bộ thực hiện chức năng, nhiệm vụ và quyền hạn theo đúng quy định của Hiến pháp, Luật Tổ chức Chính phủ, các Nghị định của Chính phủ quy định chức năng, nhiệm vụ, quyền hạn và cơ cấu tổ chức của Bộ, cơ quan ngang Bộ, cơ quan thuộc Chính phủ và các văn bản pháp luật có liên quan; </text:p>
      <text:p text:style-name="P1">b) Phân công công việc cho các Thứ trưởng, phó Thủ trưởng của cơ quan ngang Bộ (sau đây gọi chung là Thứ trưởng); phân cấp cho Uỷ ban nhân dân các tỉnh, thành phố trực thuộc Trung ương giải quyết một số công việc thuộc ngành, lĩnh vực quản lý của Bộ; uỷ quyền cho thủ trưởng các cơ quan, đơn vị thuộc Bộ thực hiện một số công việc cụ thể trong khuôn khổ pháp luật; chủ động phối hợp với các Bộ, cơ quan khác để xử lý các vấn đề có liên quan đến nhiệm vụ của Bộ hoặc các vấn đề do Chính phủ, Thủ tướng Chính phủ phân công; </text:p>
      <text:p text:style-name="P1">c) Chỉ đạo việc hướng dẫn, thanh tra, kiểm tra hoạt động của các Bộ, ngành, Uỷ ban nhân dân các cấp, các tổ chức khác, các cơ quan chuyên ngành ở địa phương, các cơ quan, đơn vị thuộc Bộ trong việc thực hiện pháp luật, nhiệm vụ đã phân công, phân cấp thuộc lĩnh vực quản lý Nhà nước của Bộ, ngành; </text:p>
      <text:p text:style-name="P1">d) Ký các văn bản thuộc thẩm quyền của Bộ trưởng.</text:p>
      <text:p text:style-name="P1">2. Phạm vi giải quyết công việc của Bộ trưởng</text:p>
      <text:p text:style-name="P1">a) Những công việc thuộc thẩm quyền quy định trong Hiến pháp, Luật Tổ chức Chính phủ, Quy chế làm việc của Chính phủ, các văn bản pháp luật liên quan và những công việc quy định tại khoản 1 Điều này;</text:p>
      <text:p text:style-name="P1">b) Những công việc được Chính phủ, Thủ tướng Chính phủ giao hoặc uỷ quyền;</text:p>
      <text:p text:style-name="P1">c) Trực tiếp giải quyết một số việc tuy đã giao cho Thứ trưởng, nhưng do thấy cần thiết vì nội dung vấn đề cấp bách hoặc quan trọng, hay do Thứ trưởng đi công tác vắng; những việc liên quan đến từ hai Thứ trưởng trở lên nhưng các Thứ trưởng có ý kiến khác nhau; </text:p>
      <text:p text:style-name="P1">d) Phân công một Thứ trưởng làm nhiệm vụ Thứ trưởng thường trực, giúp Bộ trưởng điều hành công việc chung của Bộ. </text:p>
      <text:p text:style-name="P1">3. Những công việc cần thảo luận tập thể Lãnh đạo Bộ (Bộ trưởng, các Thứ trưởng) trước khi Bộ trưởng quyết định:</text:p>
      <text:p text:style-name="P1">a) Chiến lược, quy hoạch, kế hoạch phát triển ngành, lĩnh vực;</text:p>
      <text:p text:style-name="P1">b) Chương trình công tác, kế hoạch xây dựng văn bản quy phạm pháp luật hàng năm và dài hạn của ngành; dự thảo các văn bản quy phạm pháp luật trình Chính phủ, Uỷ ban Thường vụ Quốc hội, Quốc hội quyết định;</text:p>
      <text:p text:style-name="Standard"><text:soft-page-break/><text:span text:style-name="T2">c) Kế hoạch của ngành triển khai các chủ trương, chính sách quan trọng của Đảng, Nhà nước, các văn bản quy phạm pháp luật quan trọng của cấp trên đã ban hành;</text:span></text:p>
      <text:p text:style-name="P1">d) Các chương trình, dự án trọng điểm của ngành;</text:p>
      <text:p text:style-name="P1">đ) Phân bổ và điều chỉnh các nguồn vốn đầu tư hàng năm; </text:p>
      <text:p text:style-name="P1">e) Công tác tổ chức bộ máy và nhân sự của Bộ theo quy định;</text:p>
      <text:p text:style-name="P1">g) Báo cáo hàng năm về tổng kết tình hình thực hiện kế hoạch Nhà nước và kiểm điểm sự chỉ đạo điều hành của Bộ;</text:p>
      <text:p text:style-name="P1">h) Những vấn đề về ký kết và tham gia các điều ước quốc tế, kế hoạch thực hiện các cam kết bảo đảm hội nhập quốc tế;</text:p>
      <text:p text:style-name="P1">i) Những vấn đề khác mà Bộ trưởng thấy cần thiết phải đưa ra thảo luận.</text:p>
      <text:p text:style-name="P1">Trong trường hợp không có điều kiện tổ chức thảo luận tập thể, theo chỉ đạo của Bộ trưởng, đơn vị chủ trì đề án phối hợp với Văn phòng Bộ lấy ý kiến các Thứ trưởng, trình Bộ trưởng quyết định. </text:p>
      <text:p text:style-name="P1">Sau khi các Thứ trưởng đã có ý kiến, Bộ trưởng là người đưa ra quyết định cuối cùng và chịu trách nhiệm về quyết định của mình.</text:p>
      <text:p text:style-name="P1"/>
      <text:p text:style-name="Standard"><text:span text:style-name="dieu_20_Char"><text:span text:style-name="T1">Điều 4.</text:span></text:span><text:span text:style-name="T2"> Trách nhiệm, phạm vi giải quyết công việc của Thứ trưởng, Phó Thủ trưởng cơ quan ngang Bộ</text:span></text:p>
      <text:p text:style-name="P1">1. Trách nhiệm giải quyết công việc của Thứ trưởng, Phó Thủ trưởng cơ quan ngang Bộ (sau đây gọi chung là Thứ trưởng):</text:p>
      <text:p text:style-name="P1">Các Thứ trưởng được Bộ trưởng phân công phụ trách một số lĩnh vực và địa bàn công tác, phụ trách một số cơ quan, đơn vị và được sử dụng quyền hạn của Bộ trưởng, nhân danh Bộ trưởng khi giải quyết các công việc thuộc lĩnh vực được phân công và chịu trách nhiệm trước Bộ trưởng và trước pháp luật về những quyết định của mình. </text:p>
      <text:p text:style-name="P1">Khi Bộ trưởng điều chỉnh sự phân công giữa các Thứ trưởng thì các Thứ trưởng phải bàn giao nội dung công việc, hồ sơ, tài liệu liên quan cho nhau và báo cáo Bộ trưởng.</text:p>
      <text:p text:style-name="P1">2. Phạm vi giải quyết công việc của Thứ trưởng:</text:p>
      <text:p text:style-name="P1">a) Chỉ đạo việc thực hiện công tác quản lý Nhà nước, xây dựng văn bản quy phạm pháp luật, chiến lược phát triển, quy hoạch, kế hoạch, đề án, dự án và các văn bản quản lý khác trong lĩnh vực được Bộ trưởng phân công;</text:p>
      <text:p text:style-name="P1">b) Chỉ đạo kiểm tra việc triển khai thực hiện các chủ trương, chính sách, pháp luật của Nhà nước, các quyết định của Bộ trưởng trong phạm vi được phân công, phát hiện và đề xuất những vấn đề cần sửa đổi, bổ sung;</text:p>
      <text:p text:style-name="P1">c) Chủ động giải quyết công việc được phân công, nếu có vấn đề liên quan đến lĩnh vực của Thứ trưởng khác thì trực tiếp phối hợp với Thứ trưởng đó để giải quyết. Trường hợp cần có ý kiến của Bộ trưởng hoặc giữa các Thứ trưởng còn có các ý kiến khác nhau, phải báo cáo Bộ trưởng quyết định;</text:p>
      <text:p text:style-name="P1">d) Đối với những vấn đề thuộc về chủ trương hoặc có tính nguyên tắc mà chưa có văn bản quy định hoặc những vấn đề nhạy cảm dễ gây tác động đến tình hình kinh tế - xã hội của đất nước, tình hình của ngành, việc ký kết thoả thuận quốc tế và những <text:soft-page-break/>vấn đề quan trọng khác thì Thứ trưởng phải xin ý kiến của Bộ trưởng trước khi quyết định. </text:p>
      <text:p text:style-name="P1"/>
      <text:p text:style-name="Standard"><text:span text:style-name="dieu_20_Char"><text:span text:style-name="T1">Điều 5.</text:span></text:span><text:span text:style-name="T2"> Thứ trưởng Thường trực</text:span></text:p>
      <text:p text:style-name="P1">Thứ trưởng Thường trực, ngoài việc thực hiện các nhiệm vụ thường xuyên theo phạm vi được phân công, còn có quyền hạn và nhiệm vụ sau:</text:p>
      <text:p text:style-name="P1">1. Được Bộ trưởng uỷ quyền thay mặt Bộ trưởng, chỉ đạo giải quyết các công việc chung của Bộ và ký văn bản thay Bộ trưởng khi Bộ trưởng vắng mặt;</text:p>
      <text:p text:style-name="P1">2. Được Bộ trưởng uỷ quyền chủ trì việc phối hợp hoạt động giữa các Thứ trưởng và trực tiếp theo dõi, chỉ đạo hoạt động của Văn phòng Bộ;</text:p>
      <text:p text:style-name="P1">3. Giải quyết một số công việc cấp bách của Thứ trưởng khác khi Thứ trưởng đó vắng mặt theo uỷ quyền của Bộ trưởng.</text:p>
      <text:p text:style-name="P1"/>
      <text:p text:style-name="Standard"><text:span text:style-name="dieu_20_Char"><text:span text:style-name="T1">Điều 6.</text:span></text:span><text:span text:style-name="T2"> Trách nhiệm, phạm vi giải quyết công việc của Thủ trưởng các đơn vị thuộc Bộ </text:span></text:p>
      <text:p text:style-name="P1">Thủ trưởng các Tổng cục, Ban, Uỷ ban, Cục, Vụ, Viện, Thanh tra Bộ, Trung tâm... thuộc Bộ (sau đây gọi chung là đơn vị thuộc Bộ) có trách nhiệm:</text:p>
      <text:p text:style-name="P1">1. Chủ động tổ chức thực hiện công việc thuộc chức năng, nhiệm vụ, quyền hạn của đơn vị; chịu trách nhiệm trước Bộ trưởng về kết quả thực hiện công việc được giao; thực hiện đầy đủ chế độ thông tin, báo cáo theo quy định của pháp luật và của Bộ;</text:p>
      <text:p text:style-name="P1">2. Những việc phát sinh vượt quá thẩm quyền phải kịp thời báo cáo Bộ trưởng hoặc Thứ trưởng phụ trách cho ý kiến chỉ đạo để giải quyết; không chuyển công việc thuộc nhiệm vụ, thẩm quyền của đơn vị mình sang đơn vị khác hoặc lên Lãnh đạo Bộ; không giải quyết công việc thuộc nhiệm vụ, thẩm quyền của đơn vị khác; </text:p>
      <text:p text:style-name="P1">3. Chủ động phối hợp với Thủ trưởng các đơn vị khác để xử lý những vấn đề có liên quan đến những công việc thuộc chức năng, nhiệm vụ của đơn vị và thực hiện nhiệm vụ chung của Bộ;</text:p>
      <text:p text:style-name="P1">4. Thực hiện những nhiệm vụ khác do Bộ trưởng hoặc Thứ trưởng giao; được Bộ trưởng uỷ quyền giải quyết hoặc ký thừa lệnh một số văn bản thuộc thẩm quyền của Bộ trưởng và phải chịu trách nhiệm cá nhân trước pháp luật và trước Bộ trưởng về nội dung được uỷ quyền;</text:p>
      <text:p text:style-name="P1">5. Xây dựng và kiểm tra việc thực hiện quy chế làm việc trong cơ quan, đơn vị theo hướng dẫn của Bộ; phân công công tác cho cấp phó và cán bộ, công chức thuộc quyền quản lý;</text:p>
      <text:p text:style-name="P1">6. Khi vắng mặt khỏi cơ quan phải uỷ quyền cho cấp phó quản lý, điều hành đơn vị; vắng từ 2 ngày làm việc trở lên phải báo cáo Bộ trưởng hoặc Thứ trưởng phụ trách bằng văn bản và thông báo cho Chánh Văn phòng Bộ. Người được uỷ quyền chịu trách nhiệm trước Thủ trưởng đơn vị, Bộ trưởng và trước pháp luật về mọi hoạt động của đơn vị trong thời gian được uỷ quyền;</text:p>
      <text:p text:style-name="P1">7. Điều hành đơn vị mình chấp hành chính sách, pháp luật của Nhà nước, quy chế của Bộ, các chủ trương, chính sách của chính quyền địa phương nơi đơn vị đóng trụ sở. </text:p>
      <text:p text:style-name="Standard"><text:soft-page-break/><text:span text:style-name="dieu_20_Char"><text:span text:style-name="T1">Điều 7.</text:span></text:span><text:span text:style-name="T2"> Trách nhiệm và phạm vi giải quyết công việc của cán bộ, công chức</text:span></text:p>
      <text:p text:style-name="P1">1. Chủ động nghiên cứu, tham mưu về lĩnh vực chuyên môn được phân công theo dõi, các công việc được Thủ trưởng đơn vị hoặc Lãnh đạo Bộ giao theo chức năng, nhiệm vụ chuyên môn của đơn vị.</text:p>
      <text:p text:style-name="P1">2. Chịu trách nhiệm cá nhân trước Thủ trưởng đơn vị, trước Lãnh đạo Bộ và trước pháp luật về ý kiến đề xuất, tiến độ, chất lượng, hiệu quả của từng công việc được giao; về hình thức, thể thức, trình tự và thủ tục ban hành văn bản và quy trình giải quyết công việc được phân công theo dõi.</text:p>
      <text:p text:style-name="P1">3. Thực hiện các quy định của pháp luật về cán bộ, công chức; các quy định của Bộ và đơn vị. </text:p>
      <text:p text:style-name="P1"/>
      <text:p text:style-name="Standard"><text:span text:style-name="dieu_20_Char"><text:span text:style-name="T1">Điều 8.</text:span></text:span><text:span text:style-name="T2"> Quan hệ công tác giữa Bộ với cơ quan chuyên môn thuộc Uỷ ban nhân dân tỉnh, thành phố trực thuộc Trung ương</text:span></text:p>
      <text:p text:style-name="P1">1. Bộ có trách nhiệm chỉ đạo, hướng dẫn, kiểm tra hoạt động của các cơ quan quản lý chuyên ngành thuộc Uỷ ban nhân dân tỉnh, thành phố trực thuộc Trung ương. Các cơ quan chuyên môn thuộc địa phương chịu sự chỉ đạo, hướng dẫn của Bộ về nghiệp vụ chuyên môn; chịu sự kiểm tra, thanh tra của Bộ về việc chấp hành cơ chế, chính sách, pháp luật, chiến lược, quy hoạch và kế hoạch phát triển ngành đã được phê duyệt ở địa phương.</text:p>
      <text:p text:style-name="P1">Bộ trưởng và các Thứ trưởng phải dành thời gian đi công tác địa phương, cơ sở (định kỳ, đột xuất) để kiểm tra, đôn đốc và chỉ đạo thực hiện các công việc thuộc thẩm quyền và trách nhiệm của Bộ.</text:p>
      <text:p text:style-name="P1">2. Thủ trưởng cơ quan chuyên môn thuộc Uỷ ban nhân dân tỉnh, thành phố trực thuộc Trung ương tổ chức triển khai thực hiện các chương trình công tác lớn của Bộ, ngành tại địa phương; báo cáo Bộ kết quả công tác của đơn vị theo quy định; tham gia đầy đủ các hoạt động chung và tham dự các cuộc họp Bộ triệu tập đúng thành phần quy định; thực hiện đầy đủ các quy định quản lý của Bộ đối với toàn ngành.</text:p>
      <text:p text:style-name="P1"/>
      <text:p text:style-name="Standard"><text:span text:style-name="dieu_20_Char"><text:span text:style-name="T1">Điều 9.</text:span></text:span><text:span text:style-name="T2"> Quan hệ giữa Lãnh đạo Bộ với Thủ trưởng các đơn vị thuộc Bộ</text:span></text:p>
      <text:p text:style-name="P1">1. Bộ trưởng, Thứ trưởng phụ trách lĩnh vực và đơn vị, định kỳ hoặc đột xuất họp với Thủ trưởng các đơn vị hoặc làm việc với lãnh đạo từng đơn vị, để trực tiếp nghe báo cáo tình hình, chỉ đạo việc thực hiện chương trình, kế hoạch công tác của đơn vị và của Bộ.</text:p>
      <text:p text:style-name="P1">2. Thủ trưởng đơn vị có trách nhiệm báo cáo kịp thời với Lãnh đạo Bộ về kết quả thực hiện công tác và kiến nghị các vấn đề cần giải quyết khi thực hiện các quy định tại Điều 6 của Quy chế này và những vấn đề về cơ chế, chính sách cần sửa đổi, bổ sung; kiến nghị sửa đổi, bổ sung chương trình, kế hoạch công tác cho phù hợp với yêu cầu của Chính phủ, Thủ tướng Chính phủ và của Bộ.</text:p>
      <text:p text:style-name="P1"/>
      <text:p text:style-name="Standard"><text:span text:style-name="dieu_20_Char"><text:span text:style-name="T1">Điều 10.</text:span></text:span><text:span text:style-name="T2"> Quan hệ giữa Thủ trưởng các đơn vị thuộc Bộ</text:span></text:p>
      <text:p text:style-name="P1">1. Thủ trưởng đơn vị khi được giao chủ trì giải quyết các vấn đề có liên quan đến chức năng, nhiệm vụ, quyền hạn của đơn vị khác phải trao đổi ý kiến với Thủ <text:soft-page-break/>trưởng đơn vị đó. Thủ trưởng đơn vị được hỏi ý kiến có trách nhiệm trả lời theo đúng yêu cầu của đơn vị chủ trì. </text:p>
      <text:p text:style-name="P1">2. Theo phân công của Bộ trưởng, Thủ trưởng các đơn vị có trách nhiệm phối hợp thực hiện các dự án, chương trình của Bộ. Đối với những vấn đề liên quan đến nhiều đơn vị mà vượt quá thẩm quyền giải quyết hoặc không đủ điều kiện thực hiện thì Thủ trưởng đơn vị chủ trì báo cáo, đề xuất Lãnh đạo Bộ xem xét, quyết định.</text:p>
      <text:p text:style-name="P1"/>
      <text:p text:style-name="Standard"><text:span text:style-name="dieu_20_Char"><text:span text:style-name="T1">Điều 11.</text:span></text:span><text:span text:style-name="T2"> Các quan hệ công tác khác</text:span></text:p>
      <text:p text:style-name="P1">1. Quan hệ làm việc giữa Bộ trưởng với Ban Chấp hành Trung ương và các Ban của Đảng, các cơ quan của Quốc hội, Chính phủ, các Bộ, ngành khác, các địa phương, Cơ quan Trung ương của các tổ chức chính trị - xã hội, tổ chức xã hội - nghề nghiệp thuộc ngành, lĩnh vực được thực hiện theo quy định của Hiến pháp, Luật Tổ chức Chính phủ, các văn bản pháp luật và các quy định có liên quan.</text:p>
      <text:p text:style-name="P1">Bộ liên hệ chặt chẽ với Văn phòng Chính phủ để thường xuyên trao đổi thông tin, phối hợp, rà soát việc thực hiện chương trình công tác, bảo đảm hoàn thành có chất lượng, đúng tiến độ các đề án, công việc được giao theo sự chỉ đạo, điều hành của Chính phủ và Thủ tướng Chính phủ.</text:p>
      <text:p text:style-name="P1">Bộ thường xuyên phối hợp với Uỷ ban nhân dân cấp tỉnh trong việc chỉ đạo thực hiện các nhiệm vụ của ngành, chăm lo xây dựng các cơ quan chuyên môn ở địa phương vững mạnh, đào tạo, bồi dưỡng đội ngũ cán bộ công chức có chất lượng chuyên môn, kỹ năng hành chính và kỷ luật, kỷ cương bảo đảm hoàn thành mọi nhiệm vụ. </text:p>
      <text:p text:style-name="P1">2. Quan hệ công tác giữa Lãnh đạo Bộ với Ban cán sự Đảng của Bộ thực hiện theo quy định của Trung ương Đảng và Quy chế làm việc của Ban cán sự Đảng.</text:p>
      <text:p text:style-name="P1">3. Quan hệ giữa Lãnh đạo Bộ với Đảng uỷ cơ quan Bộ thực hiện theo quy định của Đảng và các quy định về việc phối hợp công tác do Bộ tổ chức xây dựng.</text:p>
      <text:p text:style-name="P1">4. Quan hệ giữa Lãnh đạo Bộ với Công đoàn ngành được thực hiện theo Quy chế hoặc Nghị quyết liên tịch về mối quan hệ công tác và lề lối làm việc giữa Lãnh đạo Bộ và Ban Thường vụ Công đoàn ngành.</text:p>
      <text:p text:style-name="P1">5. Quan hệ giữa Lãnh đạo Bộ với các tổ chức chính trị - xã hội trong cơ quan Bộ:</text:p>
      <text:p text:style-name="P1">a) Sáu tháng một lần Bộ trưởng hoặc Thứ trưởng được Bộ trưởng uỷ quyền làm việc với Ban Thường vụ các tổ chức chính trị - xã hội cơ quan Bộ để thông báo những chủ trương công tác của Bộ, biện pháp giải quyết những kiến nghị của đoàn viên, hội viên và lắng nghe ý kiến đóng góp của các tổ chức, đoàn thể về hoạt động của Bộ;</text:p>
      <text:p text:style-name="P1">b) Người đứng đầu các tổ chức chính trị - xã hội cơ quan Bộ được mời tham dự các cuộc họp, hội nghị do lãnh đạo Bộ chủ trì có nội dung liên quan đến hoạt động, quyền, nghĩa vụ và lợi ích hợp pháp của đoàn viên, hội viên tổ chức đó;</text:p>
      <text:p text:style-name="P1">c) Bộ trưởng tạo điều kiện thuận lợi để các tổ chức trên hoạt động có hiệu quả, góp phần thực hiện nhiệm vụ chính trị của Bộ được Nhà nước giao; tham khảo ý kiến của các tổ chức trước khi quyết định các vấn đề có liên quan đến quyền, nghĩa vụ và lợi ích hợp pháp của đoàn viên, hội viên.</text:p>
      <text:p text:style-name="P1">6. Quan hệ giữa Thủ trưởng đơn vị thuộc Bộ với cấp uỷ, các tổ chức quần chúng và cán bộ, công chức trong đơn vị:</text:p>
      <text:p text:style-name="P1"><text:soft-page-break/>a) Thủ trưởng đơn vị tạo điều kiện thuận lợi cho tổ chức Đảng và các đoàn thể hoạt động theo đúng điều lệ, tôn chỉ, mục đích; phối hợp với cấp uỷ Đảng và các tổ chức quần chúng chăm lo và tạo điều kiện làm việc, học tập và nâng cao trình độ chính trị, chuyên môn, nghiệp vụ cho cán bộ, công chức trong đơn vị; bảo đảm thực hiện Quy chế dân chủ trong hoạt động của cơ quan, xây dựng nền nếp văn hoá công sở và kỷ luật, kỷ cương hành chính;</text:p>
      <text:p text:style-name="P1">b) Cán bộ, công chức là đảng viên, hội viên các đoàn thể gương mẫu hoàn thành tốt công việc được giao theo đúng quy định của pháp luật về cán bộ, công chức; nghiêm chỉnh thực hiện các quy định về nhiệm vụ và trách nhiệm của người đảng viên, hội viên và các quy định có liên quan đến công vụ của cán bộ, công chức; giải quyết công việc đúng thủ tục và thời gian; chịu trách nhiệm trước Thủ trưởng đơn vị về kết quả thực hiện công việc được giao.</text:p>
      <text:p text:style-name="P1"/>
      <text:p text:style-name="P8">Chương III<text:line-break/>CHƯƠNG TRÌNH CÔNG TÁC CỦA BỘ</text:p>
      <text:p text:style-name="P1"/>
      <text:p text:style-name="Standard"><text:span text:style-name="dieu_20_Char"><text:span text:style-name="T1">Điều 12.</text:span></text:span><text:span text:style-name="T2"> Các loại chương trình công tác</text:span></text:p>
      <text:p text:style-name="P1">1. Chương trình công tác năm:</text:p>
      <text:p text:style-name="P1">a) Yêu cầu: </text:p>
      <text:p text:style-name="P1">- Những đề án, công việc đăng ký trong chương trình công tác năm của Bộ phải thể hiện kết hợp giữa các nhiệm vụ nêu trong các văn bản, ý kiến chỉ đạo của cấp trên với sự chủ động đề xuất của đơn vị. Mỗi đề án, công việc cần xác định rõ nội dung chính; đơn vị chủ trì, đơn vị phối hợp, người phụ trách, cấp trình và thời hạn trình từng cấp;</text:p>
      <text:p text:style-name="P1">- Các đơn vị phải chịu trách nhiệm về tiến độ chuẩn bị và nội dung thực hiện công việc mà mình kiến nghị đưa vào chương trình công tác của Bộ.</text:p>
      <text:p text:style-name="P1">b) Phân công thực hiện: </text:p>
      <text:p text:style-name="P1">- Văn phòng Bộ chủ trì phối hợp với các Vụ, Cục và các đơn vị liên quan xây dựng chương trình công tác năm của Bộ;</text:p>
      <text:p text:style-name="P1">- Chậm nhất vào ngày 5 tháng 11 năm trước, các đơn vị thuộc Bộ gửi Văn phòng Bộ danh mục công việc cần trình các cấp trong năm sau. Văn phòng Bộ có trách nhiệm tổng hợp trình Lãnh đạo Bộ ký gửi Văn phòng Chính phủ đăng ký những công việc của Bộ đưa vào chương trình công tác trình Chính phủ trước ngày 15 tháng 11 hàng năm; </text:p>
      <text:p text:style-name="P1">- Chậm nhất 5 ngày làm việc sau khi Văn phòng Chính phủ gửi chương trình công tác năm của Chính phủ và Thủ tướng Chính phủ, Văn phòng Bộ phải cụ thể hoá thành dự thảo chương trình công tác năm của Bộ gửi các đơn vị liên quan để tham gia ý kiến;</text:p>
      <text:p text:style-name="P1">- Các đơn vị phải có ý kiến chính thức bằng văn bản gửi Văn phòng Bộ để tổng hợp xin ý kiến chỉ đạo của Bộ trưởng. Văn phòng Bộ, giúp Bộ trưởng tham khảo ý kiến của các Thứ trưởng thông qua hình thức quy định tại khoản 3, Điều 3 của Quy chế này để thông qua Chương trình công tác năm của Bộ;</text:p>
      <text:p text:style-name="P1"><text:soft-page-break/>- Chánh Văn phòng Bộ trình Bộ trưởng ký ban hành và gửi Thủ trưởng các đơn vị thuộc Bộ để thực hiện.</text:p>
      <text:p text:style-name="P1">Ngoài việc thực hiện theo các quy định tại Quy chế này, chương trình xây dựng các văn bản quy phạm pháp luật còn phải thực hiện theo quy định của Luật Ban hành văn bản quy phạm pháp luật và các văn bản có liên quan.</text:p>
      <text:p text:style-name="P1">2. Chương trình công tác quý:</text:p>
      <text:p text:style-name="P1">a) Yêu cầu: Những đề án, công việc ghi trong chương trình công tác quý của Bộ phải xác định rõ nội dung chính, đơn vị chủ trì, đơn vị phối hợp, người phụ trách, trình Chính phủ, Thủ tướng Chính phủ hay Bộ trưởng, Thứ trưởng quyết định và thời hạn trình.</text:p>
      <text:p text:style-name="P1">b) Phân công thực hiện:</text:p>
      <text:p text:style-name="P1">- Chậm nhất là ngày 15 của tháng cuối quý, các đơn vị phải gửi dự kiến chương trình công tác quý sau cho Văn phòng Bộ. Những công việc bổ sung hoặc có sự điều chỉnh về thời gian thì phải có văn bản báo cáo Lãnh đạo Bộ. Quá thời hạn trên, đơn vị nào không gửi coi như đơn vị đó không có nhu cầu điều chỉnh;</text:p>
      <text:p text:style-name="P1">- Chậm nhất là ngày 20 của tháng cuối quý, Văn phòng Bộ tổng hợp chương trình công tác quý sau của Bộ, trình Bộ trưởng xem xét, quyết định. Những vấn đề trình Chính phủ, Thủ tướng Chính phủ, nếu có sự thay đổi về thời gian, Văn phòng Bộ phải có văn bản trình Lãnh đạo Bộ ký đề nghị Thủ tướng Chính phủ cho điều chỉnh. Chỉ sau khi được chấp nhận, các đơn vị mới được thực hiện theo tiến độ mới.</text:p>
      <text:p text:style-name="P1">Chương trình công tác quí I được thể hiện trong báo cáo và chương trình công tác năm; Chương trình công tác quí II được thể hiện trong báo cáo và chương trình công tác 6 tháng.</text:p>
      <text:p text:style-name="P1">3. Chương trình công tác tháng:</text:p>
      <text:p text:style-name="P1">a) Hàng tháng, các đơn vị căn cứ chương trình công tác quý để xây dựng và triển khai thực hiện chương trình công tác tháng. Nếu tiến độ thực hiện chương trình công tác tháng bị chậm phải báo cáo Bộ trưởng trước ngày 20 hàng tháng;</text:p>
      <text:p text:style-name="P1">b) Chậm nhất là ngày 27 hàng tháng, Văn phòng Bộ tổng hợp chương trình công tác tháng sau của Bộ trình Bộ trưởng xem xét, quyết định và thông báo cho các đơn vị.</text:p>
      <text:p text:style-name="P1">Chương trình công tác tháng đầu quý được thể hiện cụ thể trong chương trình công tác quý.</text:p>
      <text:p text:style-name="P1">4. Chương trình công tác tuần của Bộ trưởng, các Thứ trưởng:</text:p>
      <text:p text:style-name="P1">a) Căn cứ chương trình công tác tháng và sự chỉ đạo của Bộ trưởng, Văn phòng Bộ phối hợp với các đơn vị có liên quan xây dựng chương trình công tác tuần, trình Lãnh đạo Bộ duyệt và gửi các đơn vị vào chiều thứ sáu hàng tuần;</text:p>
      <text:p text:style-name="P1">b) Khi có sự thay đổi chương trình công tác tuần của Lãnh đạo Bộ, thư ký của Bộ trưởng và các chuyên viên giúp việc Thứ trưởng kịp thời thông báo cho Văn phòng Bộ cập nhật thông tin trên mạng máy tính của Bộ và thông báo cho các đối tượng liên quan biết. </text:p>
      <text:p text:style-name="P1">5. Chương trình công tác của các đơn vị thuộc Bộ:</text:p>
      <text:p text:style-name="P1">a) Căn cứ chương trình công tác của Bộ và chức năng, nhiệm vụ, quyền hạn được giao, các đơn vị xây dựng chương trình, kế hoạch công tác của đơn vị và tổ chức <text:soft-page-break/>thực hiện. Chương trình này phải xác định rõ trách nhiệm đến từng cán bộ, công chức trong đơn vị; đồng thời thể hiện rõ lịch trình thực hiện công việc, bảo đảm tiến độ trình lãnh đạo cấp trên xem xét theo chương trình công tác của Bộ;</text:p>
      <text:p text:style-name="P1">b) Thủ trưởng đơn vị có trách nhiệm theo dõi, đôn đốc, tạo điều kiện để đơn vị hoàn thành chương trình, kế hoạch công tác. Trường hợp do những khó khăn chủ quan, khách quan không hoàn thành được công việc theo tiến độ, kế hoạch đã định, phải kịp thời báo cáo Thứ trưởng phụ trách lĩnh vực và thông báo cho Văn phòng Bộ biết để điều chỉnh chương trình chung và tìm giải pháp khắc phục.</text:p>
      <text:p text:style-name="P1"/>
      <text:p text:style-name="Standard"><text:span text:style-name="dieu_20_Char"><text:span text:style-name="T1">Điều 13.</text:span></text:span><text:span text:style-name="T2"> Chuẩn bị đề án, dự án</text:span></text:p>
      <text:p text:style-name="P1">1. Căn cứ Chương trình công tác năm, Thủ trưởng đơn vị được giao chủ trì đề án, dự án bao gồm cả dự án xây dựng văn bản quy phạm pháp luật (sau đây gọi chung là đề án) phải lập kế hoạch chi tiết về việc xây dựng đề án. Sau khi được Lãnh đạo Bộ đồng ý, đơn vị chủ trì phải thông báo kế hoạch đó đến Văn phòng Bộ để theo dõi, đôn đốc việc thực hiện. Đơn vị chủ trì phải phối hợp chặt chẽ với các cơ quan, đơn vị liên quan để thực hiện đúng kế hoạch đã được phê duyệt.</text:p>
      <text:p text:style-name="P1">Đối với việc chuẩn bị các dự thảo văn bản quy phạm pháp luật, ngoài việc tuân theo các quy định tại Quy chế này còn phải thực hiện theo quy định của Luật Ban hành văn bản quy phạm pháp luật và các văn bản có liên quan.</text:p>
      <text:p text:style-name="P1">2. Nếu đơn vị chủ trì thay đổi thời hạn trình và nội dung của đề án thì phải báo cáo và được sự đồng ý của Bộ trưởng, hoặc Thứ trưởng phụ trách.</text:p>
      <text:p text:style-name="P1"/>
      <text:p text:style-name="Standard"><text:span text:style-name="dieu_20_Char"><text:span text:style-name="T1">Điều 14.</text:span></text:span><text:span text:style-name="T2"> Quan hệ phối hợp trong chuẩn bị đề án</text:span></text:p>
      <text:p text:style-name="P1">1. Thủ trưởng đơn vị chủ trì xây dựng đề án (sau đây gọi là chủ đề án) mời Thủ trưởng các đơn vị liên quan đến bàn việc chuẩn bị đề án hoặc đề nghị cử cán bộ tham gia chuẩn bị đề án. Đơn vị được mời có trách nhiệm cử người tham gia theo đề nghị của chủ đề án. Người được cử là đại diện của đơn vị tham gia chuẩn bị đề án phải thường xuyên báo cáo và xin ý kiến Thủ trưởng đơn vị trong quá trình tham gia xây dựng đề án. Các hoạt động phối hợp này không thay thế được các thủ tục lấy ý kiến chính thức quy định tại khoản 2 Điều này.</text:p>
      <text:p text:style-name="P1">2. Sau khi đề án đã được chuẩn bị xong, chủ đề án phải lấy ý kiến chính thức của các đơn vị liên quan bằng các hình thức sau đây:</text:p>
      <text:p text:style-name="P1">a) Tổ chức họp: Chủ đề án gửi trước giấy mời và tài liệu họp đến Thủ trưởng các đơn vị liên quan. Chủ đề án chủ trì cuộc họp, giới thiệu nội dung và thu thập ý kiến để bổ sung hoàn chỉnh đề án. Những ý kiến thảo luận phải được ghi vào biên bản có chữ ký của chủ tọa cuộc họp.</text:p>
      <text:p text:style-name="P1">Đơn vị được mời họp phải cử đại diện có đủ thẩm quyền đến họp, phát biểu ý kiến của Thủ trưởng đơn vị (nếu có) và báo cáo đầy đủ kết luận cuộc họp cho Thủ trưởng đơn vị biết. Trường hợp đại diện đơn vị được mời vắng mặt, chủ đề án gửi phần kết luận có liên quan cho đơn vị đó và Thủ trưởng đơn vị đó phải trả lời bằng văn bản; </text:p>
      <text:p text:style-name="P1">b) Gửi công văn lấy ý kiến: Chủ đề án gửi bản thảo cuối cùng của đề án và hồ sơ kèm theo đến Thủ trưởng đơn vị có liên quan để lấy ý kiến. Thủ trưởng đơn vị được hỏi ý kiến có trách nhiệm phát biểu ý kiến chính thức bằng văn bản, gửi chủ đề <text:soft-page-break/>án trong khoảng thời gian quy định theo quy chế làm việc của Bộ. Văn bản góp ý kiến phải ghi rõ những điểm đồng ý, không đồng ý, những kiến nghị về việc sửa đổi, bổ sung. Nếu hồ sơ đề án chưa rõ hoặc do vấn đề phức tạp cần có thêm thời gian nghiên cứu thì đơn vị được hỏi ý kiến có quyền yêu cầu chủ đề án làm rõ hoặc cung cấp thêm các tài liệu cần thiết và thỏa thuận thời hạn trả lời, nhưng tối đa không quá giới hạn theo quy định trong Quy chế làm việc của Bộ; </text:p>
      <text:p text:style-name="P1">c) Gửi lấy ý kiến qua mạng máy tính: nội dung và thời hạn thực hiện như điểm b khoản 2 Điều này.</text:p>
      <text:p text:style-name="P1"/>
      <text:p text:style-name="Standard"><text:span text:style-name="dieu_20_Char"><text:span text:style-name="T1">Điều 15.</text:span></text:span><text:span text:style-name="T2"> Theo dõi và đánh giá kết quả thực hiện chương trình công tác</text:span></text:p>
      <text:p text:style-name="P1">1. Hàng tháng, hàng quý, sáu tháng và hàng năm, Thủ trưởng các đơn vị rà soát, thống kê đánh giá việc thực hiện chương trình công tác của đơn vị, gửi Văn phòng Bộ để tổng hợp, báo cáo Bộ trưởng về kết quả xử lý các công việc được giao, những công việc còn tồn đọng, hướng xử lý tiếp theo, kiến nghị việc điều chỉnh, bổ sung chương trình công tác thời gian tới.</text:p>
      <text:p text:style-name="P1">2. Thứ trưởng được phân công phụ trách đề án, dự án có trách nhiệm chỉ đạo các đơn vị triển khai thực hiện theo kế hoạch được duyệt; báo cáo Bộ trưởng trước khi nghiệm thu, phê duyệt hoặc trình cấp trên.</text:p>
      <text:p text:style-name="P1">3. Văn phòng Bộ có nhiệm vụ thường xuyên theo dõi, kiểm tra, đôn đốc việc chuẩn bị các đề án của các đơn vị trực thuộc Bộ; hàng tháng, hàng quý, 6 tháng và cuối năm có báo cáo kết quả thực hiện chương trình công tác của Bộ. Kết quả thực hiện chương trình công tác phải được coi là một tiêu chí quan trọng để xem xét, đánh giá việc hoàn thành nhiệm vụ của mỗi đơn vị.</text:p>
      <text:p text:style-name="P1"/>
      <text:p text:style-name="P8">Chương IV<text:line-break/>TRÌNH TỰ GIẢI QUYẾT CÔNG VIỆC CỦA LÃNH ĐẠO BỘ</text:p>
      <text:p text:style-name="P1"/>
      <text:p text:style-name="Standard"><text:span text:style-name="dieu_20_Char"><text:span text:style-name="T1">Điều 16.</text:span></text:span><text:span text:style-name="T2"> Cách thức giải quyết công việc của Lãnh đạo Bộ</text:span></text:p>
      <text:p text:style-name="P1">1. Bộ trưởng, Thứ trưởng xem xét, giải quyết công việc trên cơ sở “Phiếu trình giải quyết công việc” theo mẫu của Bộ.</text:p>
      <text:p text:style-name="P1">2. Bộ trưởng, Thứ trưởng chủ trì họp, làm việc với lãnh đạo các cơ quan, tổ chức, chuyên gia liên quan để tham khảo ý kiến trước khi giải quyết những vấn đề quan trọng, cần thiết mà chưa xử lý ngay được bằng cách thức quy định tại khoản 1 Điều này.</text:p>
      <text:p text:style-name="P1">3. Các cách thức giải quyết khác theo quy định tại Quy chế này như đi công tác và xử lý công việc tại cơ sở, làm việc trực tiếp với các đơn vị thuộc phạm vi phụ trách, tiếp khách và các phương thức khác do Bộ trưởng quy định hoặc uỷ quyền.</text:p>
      <text:p text:style-name="P1"/>
      <text:p text:style-name="Standard"><text:span text:style-name="dieu_20_Char"><text:span text:style-name="T1">Điều 17.</text:span></text:span><text:span text:style-name="T2"> Thủ tục gửi văn bản, trình giải quyết công việc</text:span></text:p>
      <text:p text:style-name="P1">1. Thủ tục trình Bộ trưởng, Thứ trưởng giải quyết công việc:</text:p>
      <text:p text:style-name="P1"><text:soft-page-break/>a) Công văn, tờ trình Lãnh đạo Bộ phải do Thủ trưởng đơn vị thuộc Bộ, Thủ trưởng cơ quan chuyên môn ở tỉnh, thành phố trực thuộc Trung ương ký và đóng dấu (nếu có) đúng thẩm quyền;</text:p>
      <text:p text:style-name="P1">b) Đối với những vấn đề có liên quan đến chức năng, nhiệm vụ của đơn vị khác, trong hồ sơ trình nhất thiết phải có ý kiến chính thức bằng văn bản của các đơn vị liên quan; những đề xuất của địa phương có liên quan đến cơ chế, chính sách cho vùng hoặc lãnh thổ phải có ý kiến bằng văn bản của Chủ tịch Uỷ ban nhân dân tỉnh, thành phố trực thuộc Trung ương;</text:p>
      <text:p text:style-name="P1">c) Hồ sơ trình đối với các văn bản, đề án bao gồm:</text:p>
      <text:p text:style-name="P1">- Tờ trình Bộ trưởng phải thuyết minh rõ nội dung chính của đề án, luận cứ của các kiến nghị, các ý kiến khác nhau. Đối với văn bản quy phạm pháp luật, nội dung tờ trình phải theo đúng quy định của Luật ban hành văn bản quy phạm pháp luật và các văn bản hướng dẫn thi hành. Đối với điều ước quốc tế và thoả thuận quốc tế phải theo đúng quy định của các văn bản có liên quan;</text:p>
      <text:p text:style-name="P1">- Văn bản hoặc ý kiến của đơn vị thẩm định đề án theo quy định của pháp luật hay quy chế của Bộ;</text:p>
      <text:p text:style-name="P1">- Báo cáo giải trình việc tiếp thu ý kiến tham gia của các đơn vị có liên quan, kể cả ý kiến tư vấn khác (nếu có);</text:p>
      <text:p text:style-name="P1">- Các tài liệu cần thiết khác.</text:p>
      <text:p text:style-name="P1">2. Các công văn, tờ trình đề nghị giải quyết công việc chỉ gửi 1 bản chính đến đơn vị có thẩm quyền giải quyết. Nếu cần gửi đến các đơn vị có liên quan để biết hoặc phối hợp thì chỉ ghi tên các đơn vị đó ở phần Nơi nhận của văn bản.</text:p>
      <text:p text:style-name="P1">3. Đối với các cơ quan, tổ chức không thuộc sự quản lý của Bộ về hành chính hoặc chuyên môn theo ngành, thì thực hiện thủ tục gửi công văn đến Bộ theo quy định hiện hành của pháp luật về công tác văn thư. Cơ quan, tổ chức nước ngoài có thể thực hiện thủ tục gửi công văn đến Bộ theo thông lệ quốc tế.</text:p>
      <text:p text:style-name="P1"/>
      <text:p text:style-name="Standard"><text:span text:style-name="dieu_20_Char"><text:span text:style-name="T1">Điều 18.</text:span></text:span><text:span text:style-name="T2"> Trách nhiệm của Văn phòng Bộ trong việc trình Lãnh đạo Bộ giải quyết công việc</text:span></text:p>
      <text:p text:style-name="P1">1. Văn phòng Bộ chỉ trình Bộ trưởng, Thứ trưởng những vấn đề thuộc phạm vi giải quyết của Bộ trưởng, Thứ trưởng khi có đủ thủ tục và hồ sơ quy định tại Điều 17 của Quy chế này.</text:p>
      <text:p text:style-name="P1">2. Khi nhận được hồ sơ đề án, công việc của các đơn vị, địa phương gửi trình Bộ trưởng, Thứ trưởng, Văn phòng Bộ có nhiệm vụ:</text:p>
      <text:p text:style-name="P1">a) Thẩm tra về mặt thủ tục: Nếu hồ sơ đề án, công việc trình không đúng theo quy định, trong thời gian không quá 2 ngày làm việc, Văn phòng Bộ gửi lại đơn vị trình và nêu rõ yêu cầu để thực hiện đúng quy định. Đối với những vấn đề cần giải quyết gấp, Văn phòng Bộ làm Phiếu báo cho đơn vị, địa phương trình bổ sung thêm hồ sơ, đồng thời báo cáo Bộ trưởng, Thứ trưởng biết;</text:p>
      <text:p text:style-name="P1">b) Thẩm tra về mặt thể thức văn bản: Nếu nội dung đề án, công việc trình không thuộc thẩm quyền giải quyết của Bộ trưởng, không bảo đảm phù hợp giữa nội dung hồ sơ và nội dung của dự thảo văn bản sẽ ban hành hoặc hồ sơ chưa đủ rõ để có thể ra quyết định, trong thời gian không quá 3 ngày làm việc, Văn phòng Bộ trả lại văn bản cho cơ quan trình và nêu rõ lý do trả lại;</text:p>
      <text:p text:style-name="P1"><text:soft-page-break/>c) Thẩm tra về nội dung: Nếu trong nội dung đề án, công việc còn có những vấn đề chưa rõ hoặc còn có ý kiến khác nhau về quan điểm xử lý giữa các đơn vị có liên quan, Văn phòng Bộ yêu cầu chủ đề án giải trình thêm hoặc theo uỷ quyền của Bộ trưởng, Thứ trưởng phụ trách, Chánh Văn phòng Bộ tổ chức họp với chủ đề án và các đơn vị liên quan hoặc gửi văn bản lấy thêm ý kiến các đơn vị khác để xử lý và báo cáo Bộ trưởng, Thứ trưởng phụ trách lĩnh vực quyết định.</text:p>
      <text:p text:style-name="P1">3. Chậm nhất trong thời hạn 5 ngày làm việc, kể từ ngày nhận hồ sơ đúng thủ tục, Văn phòng Bộ phải hoàn chỉnh hồ sơ và thủ tục trình Bộ trưởng, Thứ trưởng. Phiếu trình giải quyết công việc phải thể hiện rõ, đầy đủ, trung thành ý kiến của các đơn vị, kể cả ý kiến khác nhau; ý kiến đề xuất của chuyên viên trực tiếp theo dõi và ý kiến của lãnh đạo Văn phòng Bộ. Phiếu trình giải quyết công việc phải kèm theo đầy đủ hồ sơ. </text:p>
      <text:p text:style-name="P1">4. Hồ sơ trình Lãnh đạo Bộ phải được Văn phòng Bộ lập danh mục (bao gồm cả hồ sơ trên máy vi tính) để theo dõi quá trình xử lý. </text:p>
      <text:p text:style-name="P1"/>
      <text:p text:style-name="Standard"><text:span text:style-name="dieu_20_Char"><text:span text:style-name="T1">Điều 19.</text:span></text:span><text:span text:style-name="T2"> Xử lý hồ sơ trình và thông báo kết quả</text:span></text:p>
      <text:p text:style-name="P1">1. Chậm nhất sau 5 ngày làm việc, kể từ ngày Văn phòng Bộ trình, Bộ trưởng, Thứ trưởng có trách nhiệm xử lý hồ sơ trình và có ý kiến chính thức vào Phiếu trình.</text:p>
      <text:p text:style-name="P1">2. Đối với những đề án, công việc mà Bộ trưởng hoặc Thứ trưởng yêu cầu tham khảo ý kiến tư vấn của các chuyên gia; yêu cầu chủ đề án và đơn vị liên quan giải trình trước khi quyết định, Văn phòng Bộ có trách nhiệm phối hợp với các đơn vị liên quan chuẩn bị đầy đủ các nội dung và tổ chức để Bộ trưởng hoặc Thứ trưởng họp, làm việc với các chuyên gia, chủ đề án và các đơn vị có liên quan theo quy định tại Điều 20 của Quy chế này, trước khi quyết định. </text:p>
      <text:p text:style-name="P1">Trong trường hợp cần thiết, Bộ trưởng hoặc Thứ trưởng có thể uỷ quyền cho Chánh Văn phòng Bộ hoặc Thủ trưởng các đơn vị thuộc Bộ chủ trì các cuộc họp quy định tại khoản 2 Điều này và báo cáo bằng văn bản với Bộ trưởng hoặc Thứ trưởng về kết quả cuộc họp.</text:p>
      <text:p text:style-name="P1">3. Đối với những công việc thuộc phạm vi các công việc mà tập thể Lãnh đạo Bộ thảo luận trước khi Bộ trưởng quyết định quy định tại khoản 3 Điều 3 của Quy chế này, Bộ trưởng, Thứ trưởng theo lĩnh vực được phân công, xem xét nội dung và tính chất của từng đề án để quyết định:</text:p>
      <text:p text:style-name="P1">a) Cho phép chủ đề án hoàn thành thủ tục và đăng ký với Văn phòng Bộ để bố trí trình tập thể Lãnh đạo Bộ tại phiên họp gần nhất;</text:p>
      <text:p text:style-name="P1">b) Giao chủ đề án chuẩn bị thêm nếu xét thấy nội dung chưa đạt yêu cầu;</text:p>
      <text:p text:style-name="P1">c) Giao Chủ đề án làm thủ tục lấy ý kiến các đơn vị liên quan theo quy định tại điểm b khoản 2 Điều 14 của Quy chế này. </text:p>
      <text:p text:style-name="P1">4. Căn cứ ý kiến chỉ đạo của Bộ trưởng hoặc Thứ trưởng về nội dung đề án, công việc, Thủ trưởng đơn vị chủ trì phối hợp với Văn phòng Bộ hoàn chỉnh dự thảo văn bản để ký ban hành. Những nội dung có liên quan đến cơ chế, chính sách thì nhất thiết phải thể hiện thành văn bản gửi cho đơn vị hoặc địa phương có liên quan. Đối với các vấn đề do các đơn vị trình về công việc chuyên môn, không cần thiết phải ra văn bản của Bộ, khi Lãnh đạo Bộ đã có ý kiến vào hồ sơ thì Văn phòng Bộ thông báo cho đơn vị trình biết.</text:p>
      <text:p text:style-name="P1"><text:soft-page-break/>5. Chậm nhất 15 ngày làm việc kể từ khi nhận được đầy đủ hồ sơ, nếu chưa có quyết định cuối cùng của Bộ trưởng hoặc Thứ trưởng thì Văn phòng Bộ phải thông báo bằng văn bản cho đơn vị hoặc địa phương trình đề án, công việc biết rõ lý do.</text:p>
      <text:p text:style-name="P1"/>
      <text:p text:style-name="Standard"><text:span text:style-name="dieu_20_Char"><text:span text:style-name="T1">Điều 20.</text:span></text:span><text:span text:style-name="T2"> Tổ chức họp xử lý công việc thường xuyên</text:span></text:p>
      <text:p text:style-name="P1">1. Bộ trưởng hoặc Thứ trưởng phụ trách lĩnh vực họp với các chuyên gia, chủ đề án và đại diện các đơn vị có liên quan để nghe ý kiến tư vấn, tham mưu trước khi quyết định giải quyết công việc.</text:p>
      <text:p text:style-name="P1">a) Trách nhiệm của Văn phòng Bộ:</text:p>
      <text:p text:style-name="P1">- Đôn đốc đơn vị chủ đề án chuẩn bị đầy đủ tài liệu họp, gửi giấy mời cùng tài liệu đến các thành phần được mời trước ngày họp ít nhất 3 ngày làm việc (trừ trường hợp đặc biệt được Bộ trưởng, Thứ trưởng đồng ý gửi tài liệu muộn hơn);</text:p>
      <text:p text:style-name="P1">- Chuẩn bị địa điểm và các điều kiện phục vụ cho cuộc họp, phối hợp với các đơn vị liên quan để thực hiện nhiệm vụ này nếu cuộc họp được tổ chức ở ngoài cơ quan Bộ;</text:p>
      <text:p text:style-name="P1">- Ghi biên bản cuộc họp và khi cần thiết có thể ghi âm;</text:p>
      <text:p text:style-name="P1">- Thông báo bằng văn bản kết luận của Bộ trưởng hoặc Thứ trưởng về nội dung cuộc họp (nếu cần).</text:p>
      <text:p text:style-name="P1">b) Trách nhiệm của chủ đề án:</text:p>
      <text:p text:style-name="P1">- Chuẩn bị đầy đủ tài liệu họp theo thông báo của Văn phòng Bộ;</text:p>
      <text:p text:style-name="P1">- Chuẩn bị ý kiến giải trình các vấn đề liên quan đến nội dung họp;</text:p>
      <text:p text:style-name="P1">- Sau cuộc họp phối hợp với Văn phòng Bộ hoàn chỉnh đề án hoặc văn bản trình theo kết luận của Bộ trưởng, Thứ trưởng.</text:p>
      <text:p text:style-name="P1">2. Tập thể lãnh đạo Bộ họp để giải quyết các công việc quy định tại khoản 3 Điều 3, họp giao ban hàng tuần hoặc họp thường kỳ hàng tháng, thực hiện theo các thủ tục liên quan quy định tại Chương V của Quy chế này.</text:p>
      <text:p text:style-name="P1"/>
      <text:p text:style-name="P8">Chương V<text:line-break/>TỔ CHỨC CÁC HỘI NGHỊ VÀ CUỘC HỌP</text:p>
      <text:p text:style-name="P1"/>
      <text:p text:style-name="Standard"><text:span text:style-name="dieu_20_Char"><text:span text:style-name="T1">Điều 21.</text:span></text:span><text:span text:style-name="T2"> Các loại hội nghị và cuộc họp</text:span></text:p>
      <text:p text:style-name="P1">Căn cứ yêu cầu công việc và phạm vi lĩnh vực công tác, Bộ tổ chức các hội nghị và cuộc họp trên nguyên tắc thiết thực, hiệu quả và tiết kiệm.</text:p>
      <text:p text:style-name="P1">1. Các hội nghị gồm: Hội nghị toàn ngành, hội nghị chuyên đề (triển khai, sơ kết, tổng kết một hoặc một số chuyên đề), hội nghị tập huấn công tác chuyên môn.</text:p>
      <text:p text:style-name="P1">2. Các cuộc họp do Lãnh đạo Bộ chủ trì, gồm:</text:p>
      <text:p text:style-name="P1">- Họp Lãnh đạo Bộ thường kỳ hàng tháng, hàng quý;</text:p>
      <text:p text:style-name="P1">- Họp giao ban vùng, giao ban khối;</text:p>
      <text:p text:style-name="P1">- Họp họp giao ban Lãnh đạo Bộ hàng tuần;</text:p>
      <text:p text:style-name="P1"><text:soft-page-break/>- Lãnh đạo Bộ họp, làm việc với lãnh đạo các cơ quan Trung ương, lãnh đạo địa phương tại trụ sở Bộ; </text:p>
      <text:p text:style-name="P1">- Lãnh đạo Bộ họp, làm việc với địa phương và đơn vị trong ngành tại địa phương, cơ sở;</text:p>
      <text:p text:style-name="P1">- Họp tập thể Lãnh đạo Bộ, các cuộc họp khác để giải quyết công việc.</text:p>
      <text:p text:style-name="P1">3. Các cuộc họp do Thủ trưởng các đơn vị thuộc Bộ chủ trì:</text:p>
      <text:p text:style-name="P1">- Các đơn vị thuộc Bộ tổ chức các cuộc họp do lãnh đạo đơn vị chủ trì để giải quyết các công việc chuyên môn và các công việc khác theo chức năng, nhiệm vụ của mỗi đơn vị đã được quy định;</text:p>
      <text:p text:style-name="P1">- Lãnh đạo đơn vị thuộc Bộ có thể chủ trì các cuộc họp, làm việc với đại diện các cơ quan liên quan theo uỷ quyền của Bộ trưởng, Thứ trưởng phụ trách theo quy định tại Quy chế này;</text:p>
      <text:p text:style-name="P1">- Trường hợp mời Lãnh đạo Tỉnh uỷ, Hội đồng nhân dân, Uỷ ban nhân dân các địa phương dự họp phải được Lãnh đạo Bộ phê duyệt; </text:p>
      <text:p text:style-name="P1">- Các đơn vị thuộc Bộ khi mời Lãnh đạo các Sở chuyên môn dự họp phải báo cáo Lãnh đạo Bộ cho phép và phải thống nhất ý kiến với Văn phòng Bộ để phối hợp sắp xếp chương trình, tránh việc mời họp trùng lắp.</text:p>
      <text:p text:style-name="P1"><text:s/></text:p>
      <text:p text:style-name="Standard"><text:span text:style-name="dieu_20_Char"><text:span text:style-name="T1">Điều 22.</text:span></text:span><text:span text:style-name="T2"> Công tác chuẩn bị hội nghị, họp</text:span></text:p>
      <text:p text:style-name="P1">1. Duyệt chủ trương</text:p>
      <text:p text:style-name="P1">a) Bộ trưởng quyết định các cuộc họp sau:</text:p>
      <text:p text:style-name="P1">- Hội nghị toàn ngành (trường hợp phải xin ý kiến của Thủ tướng Chính phủ thì thực hiện theo Quy chế làm việc của Chính phủ);</text:p>
      <text:p text:style-name="P1">- Hội nghị chuyên đề, tập huấn (thuộc lĩnh vực Bộ trưởng chủ trì);</text:p>
      <text:p text:style-name="P1">- Họp Lãnh đạo Bộ thường kỳ hàng tháng, hàng quý; </text:p>
      <text:p text:style-name="P1">- Họp giao ban vùng; </text:p>
      <text:p text:style-name="P1">- Họp giao ban Lãnh đạo Bộ hàng tuần;</text:p>
      <text:p text:style-name="P1">- Họp tập thể Lãnh đạo Bộ, các cuộc họp khác để giải quyết công việc;</text:p>
      <text:p text:style-name="P1">- Lãnh đạo Bộ làm việc với lãnh đạo các cơ quan Trung ương, các tỉnh, thành phố trực thuộc Trung ương.</text:p>
      <text:p text:style-name="P1">b) Thứ trưởng quyết định chủ trương các cuộc họp thuộc lĩnh vực Thứ trưởng được phân công phụ trách, gồm: </text:p>
      <text:p text:style-name="P1">- Giao ban khối;</text:p>
      <text:p text:style-name="P1">- Họp, làm việc tại các đơn vị, địa phương; </text:p>
      <text:p text:style-name="P1">- Hội nghị chuyên đề, tập huấn; </text:p>
      <text:p text:style-name="P1">- Các cuộc họp khác để giải quyết công việc do Thứ trưởng chủ trì. </text:p>
      <text:p text:style-name="P1">c) Thủ trưởng các đơn vị quyết định các cuộc họp do lãnh đạo đơn vị chủ trì để giải quyết các công việc chuyên môn và các công việc khác theo chức năng, nhiệm vụ.</text:p>
      <text:p text:style-name="P1"><text:soft-page-break/>2. Xây dựng kế hoạch tổ chức hội nghị: </text:p>
      <text:p text:style-name="P1">Đơn vị chủ trì chuẩn bị nội dung chịu trách nhiệm xây dựng kế hoạch tổ chức hội nghị để xin ý kiến Lãnh đạo Bộ quyết định về:</text:p>
      <text:p text:style-name="P1">- Nội dung hội nghị, phân công chuẩn bị các báo cáo;</text:p>
      <text:p text:style-name="P1">- Thành phần, thời gian, địa điểm họp;</text:p>
      <text:p text:style-name="P1">- Dự trù kinh phí (nội dung chi, nguồn tài chính); </text:p>
      <text:p text:style-name="P1">- Dự kiến thành lập Ban tổ chức hội nghị (nếu có); </text:p>
      <text:p text:style-name="P1">- Dự kiến chương trình hội nghị;</text:p>
      <text:p text:style-name="P1">- Các vấn đề cần thiết khác.</text:p>
      <text:p text:style-name="P1">3. Chuẩn bị và thông qua báo cáo:</text:p>
      <text:p text:style-name="P1">a) Văn phòng Bộ thông báo cho các đơn vị liên quan biết các báo cáo chính, báo cáo tóm tắt và các tài liệu cần phải chuẩn bị. Đơn vị chủ trì nội dung được phân công dự thảo và trình Bộ trưởng, Thứ trưởng phụ trách lĩnh vực duyệt báo cáo và các tài liệu cần thiết khác. Thủ trưởng đơn vị được phân công có trách nhiệm kiểm tra kỹ về nội dung, hình thức các báo cáo, tài liệu trước khi trình Lãnh đạo Bộ duyệt;</text:p>
      <text:p text:style-name="P1">b) Thời hạn trình Lãnh đạo Bộ duyệt báo cáo:</text:p>
      <text:p text:style-name="P1">- Báo cáo chính phải gửi Văn phòng Bộ trước ngày hội nghị ít nhất 5 ngày làm việc để kịp hoàn tất các thủ tục trình Lãnh đạo Bộ phê duyệt;</text:p>
      <text:p text:style-name="P1">- Các chương trình, dự án lớn phải thông qua tại cuộc họp Lãnh đạo Bộ thường kỳ hàng tháng và phải gửi đến Lãnh đạo Bộ trước ngày họp 2 ngày;</text:p>
      <text:p text:style-name="P1">- Các báo cáo chuyên đề cần Lãnh đạo Bộ phụ trách lĩnh vực duyệt phải gửi trước ngày họp 1 ngày;</text:p>
      <text:p text:style-name="P1">c) Đối với hội nghị ngành có nội dung liên quan đến nhiều đơn vị, Văn phòng Bộ có trách nhiệm đôn đốc các đơn vị dự thảo báo cáo và trình Lãnh đạo Bộ đúng thời gian quy định; kịp thời báo cáo Lãnh đạo Bộ giải quyết những vấn đề vượt quá khả năng và quyền hạn của đơn vị. </text:p>
      <text:p text:style-name="P1">Các cuộc họp chỉ đề cập đến một nội dung theo chuyên ngành thì đơn vị chủ trì chuẩn bị nội dung theo kế hoạch; </text:p>
      <text:p text:style-name="P1">d) Các báo cáo thông qua Lãnh đạo Bộ gồm: Báo cáo tổng kết công tác chỉ đạo điều hành sáu tháng, một năm, năm năm của Bộ; Báo cáo tổng kết thực hiện các chương trình, dự án, công việc quy định tại khoản 3 Điều 3 của Quy chế này; Báo cáo kết quả triển khai thực hiện các chương trình lớn của Bộ.</text:p>
      <text:p text:style-name="P1">4. Mời họp: Văn phòng Bộ hoặc đơn vị chủ trì tổ chức họp gửi giấy mời đúng danh sách thành phần mời họp. Giấy mời cấp Lãnh đạo Bộ, Lãnh đạo Uỷ ban nhân dân tỉnh và tương tương trở lên dự họp phải do Lãnh đạo Bộ ký.</text:p>
      <text:p text:style-name="P1">5. In tài liệu và chuẩn bị các điều kiện phục vụ họp:</text:p>
      <text:p text:style-name="P1">a) Văn phòng Bộ chịu trách nhiệm in ấn các tài liệu họp do các đơn vị thuộc Bộ chuẩn bị. Các đơn vị thuộc Bộ mà có kinh phí riêng phải tự in tài liệu họp theo số lượng cần thiết;</text:p>
      <text:p text:style-name="P1">b) Nếu tổ chức họp ở trong cơ quan Bộ, Văn phòng Bộ chịu trách nhiệm bố trí phòng họp. Nếu tổ chức họp ở ngoài cơ quan Bộ, Văn phòng Bộ bố trí xe đưa đón <text:soft-page-break/>chung, nơi ăn, nghỉ cho đại biểu thuộc cơ quan Bộ. Đại biểu các đơn vị có kinh phí riêng do các đơn vị đó bảo đảm phương tiện đi lại và ăn nghỉ theo chế độ hiện hành;</text:p>
      <text:p text:style-name="P1">c) Kinh phí cuộc họp được chi theo quy định chung của Nhà nước và kế hoạch được duyệt nhưng phải bảo đảm tiết kiệm;</text:p>
      <text:p text:style-name="P1">d) Chương trình họp do đơn vị được phân công chủ trì dự thảo, trình Lãnh đạo Bộ duyệt.</text:p>
      <text:p text:style-name="P1"/>
      <text:p text:style-name="Standard"><text:span text:style-name="dieu_20_Char"><text:span text:style-name="T1">Điều 23.</text:span></text:span><text:span text:style-name="T2"> Tổ chức họp</text:span></text:p>
      <text:p text:style-name="P1">1. Triển khai việc tổ chức họp: </text:p>
      <text:p text:style-name="P1">- Sau khi chương trình đã được phê duyệt, đơn vị chủ trì tổ chức họp chịu trách nhiệm triển khai thực hiện; đăng ký đại biểu và nội dung tham luận để báo cáo người chủ trì họp và xử lý những tình huống cần thiết khác;</text:p>
      <text:p text:style-name="P1">- Tại cuộc họp, người chủ trì họp điều hành cuộc họp theo chương trình dự kiến; tuỳ theo yêu cầu thực tế có thể quyết định điều chỉnh chương trình họp nhưng phải thông báo để những người dự họp biết;</text:p>
      <text:p text:style-name="P1">- Người chủ trì họp điều hành cuộc họp phải kết luận rõ ràng về các nội dung, chuyên đề đã được thảo luận trong cuộc họp.</text:p>
      <text:p text:style-name="P1">2. Ghi biên bản và thông báo kết quả họp: </text:p>
      <text:p text:style-name="P1">a) Đơn vị chủ trì nội dung họp chịu trách nhiệm cử thư ký ghi biên bản họp (nếu cần) và soạn thảo thông báo ý kiến kết luận tại cuộc họp của Lãnh đạo Bộ, gửi Chánh Văn phòng Bộ để trình Bộ trưởng hoặc Thứ trưởng duyệt trước khi ký ban hành; </text:p>
      <text:p text:style-name="P1">b) Văn phòng Bộ phối hợp với các đơn vị có liên quan dự thảo thông báo hội nghị ngành, cuộc họp Lãnh đạo Bộ thường kỳ, giao ban Lãnh đạo Bộ hàng tuần, các cuộc họp của Lãnh đạo Bộ với lãnh đạo các cơ quan Trung ương, các địa phương và đơn vị trong ngành;</text:p>
      <text:p text:style-name="P1">c) Các đơn vị chuyên ngành dự thảo thông báo kết luận các hội nghị chuyên đề; các họp của Lãnh đạo Bộ giải quyết công việc đột xuất theo chuyên ngành; </text:p>
      <text:p text:style-name="P1">d) Các trường hợp khác do Lãnh đạo Bộ phân công. </text:p>
      <text:p text:style-name="P1">3. Báo cáo kết quả họp:</text:p>
      <text:p text:style-name="P1">a) Thứ trưởng báo cáo kết quả hội nghị do mình chủ trì với Bộ trưởng sau khi hội nghị kết thúc; </text:p>
      <text:p text:style-name="P1">b) Đối với hội nghị, cuộc họp do Lãnh đạo Bộ uỷ quyền cho Thủ trưởng các đơn vị chủ trì, sau khi kết thúc, người được uỷ quyền phải báo cáo Bộ trưởng và Thứ trưởng phụ trách về kết quả hội nghị, cuộc họp và những vấn đề vượt quá thẩm quyền giải quyết của đơn vị để Lãnh đạo Bộ xử lý kịp thời;</text:p>
      <text:p text:style-name="P1">4. Các công việc sau họp: </text:p>
      <text:p text:style-name="P1">Văn phòng Bộ cùng đơn vị được phân công có trách nhiệm tổ chức triển khai thực hiện những nội dung Lãnh đạo Bộ đã kết luận tại các hội nghị, cuộc họp; kiểm tra, đôn đốc, tổng hợp báo cáo Lãnh đạo Bộ về kết quả thực hiện kết luận đó.</text:p>
      <text:p text:style-name="P1"/>
      <text:p text:style-name="P1"/>
      <text:p text:style-name="P8"><text:soft-page-break/>Chương VI<text:line-break/>BAN HÀNH CÁC VĂN BẢN CỦA BỘ</text:p>
      <text:p text:style-name="P1"/>
      <text:p text:style-name="Standard"><text:span text:style-name="dieu_20_Char"><text:span text:style-name="T1">Điều 24.</text:span></text:span><text:span text:style-name="T2"> Thời hạn ban hành văn bản</text:span></text:p>
      <text:p text:style-name="P1">1. Trong thời hạn 2 ngày làm việc, kể từ ngày văn bản được ký ban hành, Văn phòng Bộ có trách nhiệm gửi văn bản cho các tổ chức và cá nhân có liên quan.</text:p>
      <text:p text:style-name="P1">2. Trong thời hạn 5 ngày làm việc, kể từ ngày Lãnh đạo Bộ thông qua hoặc cho ý kiến chỉ đạo về nội dung đề án, dự án, công việc, Văn phòng Bộ phối hợp với đơn vị liên quan hoàn chỉnh thủ tục để ban hành được văn bản hoặc thông báo ý kiến kết luận của Lãnh đạo Bộ tại cuộc họp.</text:p>
      <text:p text:style-name="P1">3. Trong thời hạn 3 ngày làm việc, kể từ ngày Lãnh đạo Bộ họp định kỳ hàng tháng, Văn phòng Bộ phải ra thông báo ý kiến kết luận của Lãnh đạo Bộ tại cuộc họp.</text:p>
      <text:p text:style-name="P1"/>
      <text:p text:style-name="Standard"><text:span text:style-name="dieu_20_Char"><text:span text:style-name="T1">Điều 25.</text:span></text:span><text:span text:style-name="T2"> Quy định về việc ký các văn bản</text:span></text:p>
      <text:p text:style-name="P1">1. Bộ trưởng ký các văn bản sau:</text:p>
      <text:p text:style-name="P1">a) Văn bản quy phạm pháp luật theo thẩm quyền, văn bản quản lý hành chính của Bộ, các thoả thuận quốc tế, các văn bản về tổ chức bộ máy và nhân sự theo quy định của pháp luật;</text:p>
      <text:p text:style-name="P1">b) Các văn bản trình các cơ quan lãnh đạo Trung ương Đảng, Quốc hội, Uỷ ban Thường vụ Quốc hội, Chính phủ, Thủ tướng Chính phủ; </text:p>
      <text:p text:style-name="P1">c) Phê duyệt các dự án, đề án, văn bản, hiệp định được Thủ tướng Chính phủ uỷ quyền; </text:p>
      <text:p text:style-name="P1">d) Phê duyệt chủ trương đầu tư các dự án, theo quy định về công tác quản lý đầu tư xây dựng cơ bản của Nhà nước và của Bộ;</text:p>
      <text:p text:style-name="P1">đ) Văn bản uỷ quyền cho Cục trưởng, Vụ trưởng, Chánh Thanh tra Bộ, Chánh Văn phòng Bộ giải quyết một số công việc thuộc thẩm quyền của Bộ trưởng trong thời gian xác định;</text:p>
      <text:p text:style-name="P1">e) Các quyết định về tuyển dụng, bổ nhiệm, khen thưởng, kỷ luật, nâng lương, đi công tác, đi học đối với các cán bộ, công chức thuộc quyền được phân cấp quản lý theo quy định của pháp luật.</text:p>
      <text:p text:style-name="P1">2. Thứ trưởng được Bộ trưởng giao ký thay các văn bản: </text:p>
      <text:p text:style-name="P1">a) Quyết định cá biệt, quyết định phê duyệt thiết kế kỹ thuật, tổng dự toán, tổng quyết toán, quyết toán các hạng mục công trình, dự án đầu tư theo quy định về công tác quản lý đầu tư và xây dựng của Nhà nước và của Bộ, thanh lý tài sản cố định và các văn bản xử lý các vấn đề thuộc lĩnh vực được Bộ trưởng phân công phụ trách;</text:p>
      <text:p text:style-name="P1">b) Một số văn bản quy định tại khoản 1 Điều này theo lĩnh vực hoặc khối do Bộ trưởng giao phụ trách. </text:p>
      <text:p text:style-name="P1">Khi Bộ trưởng vắng mặt, Thứ trưởng Thường trực ký các văn bản thuộc thẩm quyền của Bộ trưởng.</text:p>
      <text:p text:style-name="P1">3. Thủ trưởng các đơn vị thuộc Bộ ký các văn bản sau:</text:p>
      <text:p text:style-name="P1"><text:soft-page-break/>a) Ký thừa lệnh Bộ trưởng một số loại văn bản theo quyết định riêng của Bộ trưởng cho lãnh đạo từng đơn vị;</text:p>
      <text:p text:style-name="P1">b) Lãnh đạo Tổng cục, Ban, Uỷ ban, Thanh tra Bộ, Cục thuộc Bộ ký tất cả các văn bản thuộc chức năng, nhiệm vụ chuyên ngành được phân công, phân cấp quản lý và được ký thừa uỷ quyền Bộ trưởng một số văn bản theo quyết định riêng của Bộ trưởng cho từng đơn vị. </text:p>
      <text:p text:style-name="P1"/>
      <text:p text:style-name="Standard"><text:span text:style-name="dieu_20_Char"><text:span text:style-name="T1">Điều 26.</text:span></text:span><text:span text:style-name="T2"> Phát hành văn bản</text:span></text:p>
      <text:p text:style-name="P1">1. Văn phòng Bộ có trách nhiệm phát hành các văn bản của Bộ sau khi cấp có thẩm quyền ký, đồng thời tổ chức việc cập nhật vào mạng tin học diện rộng của Bộ.</text:p>
      <text:p text:style-name="P1">2. Bộ trưởng phân công Văn phòng Bộ (hoặc một đơn vị chuyên môn) tổ chức việc gửi đăng Công báo Chính phủ, mạng tin học diện rộng của Chính phủ và của Bộ, trang thông tin điện tử của Bộ đối với các văn bản do Bộ phát hành.</text:p>
      <text:p text:style-name="P1">3. Báo, Tạp chí của Bộ có trách nhiệm đăng danh mục, giới thiệu nội dung các văn bản quy định tại khoản 1 Điều này.</text:p>
      <text:p text:style-name="P1">4. Việc phát hành văn bản và quản lý văn bản phát hành phải bảo đảm thực hiện đúng pháp luật về quản lý các tài liệu, thông tin thuộc danh mục bí mật Nhà nước. </text:p>
      <text:p text:style-name="P1"/>
      <text:p text:style-name="P8">Chương VII<text:line-break/>KIỂM TRA VIỆC THỰC HIỆN VĂN BẢN VÀ NHIỆM VỤ ĐƯỢC GIAO</text:p>
      <text:p text:style-name="P1"/>
      <text:p text:style-name="Standard"><text:span text:style-name="dieu_20_Char"><text:span text:style-name="T1">Điều 27.</text:span></text:span><text:span text:style-name="T2"> Phạm vi và đối tượng kiểm tra</text:span></text:p>
      <text:p text:style-name="P1">1. Phạm vi: Bộ có trách nhiệm kiểm tra việc thi hành các văn bản của cấp trên và của Bộ ban hành có quy định những nhiệm vụ, công việc mà Bộ và các cơ quan, đơn vị thuộc Bộ, ngành, lĩnh vực do Bộ quản lý có trách nhiệm thực hiện. </text:p>
      <text:p text:style-name="P1">2. Đối tượng: Các cơ quan, đơn vị thuộc Bộ, ngành, lĩnh vực do Bộ quản lý chịu sự kiểm tra của Bộ.</text:p>
      <text:p text:style-name="P1">3. Việc kiểm tra đối với các Bộ, ngành khác, Uỷ ban nhân dân các cấp trong việc thi hành các văn bản có liên quan được tiến hành theo các quy định của pháp luật.</text:p>
      <text:p text:style-name="P1"/>
      <text:p text:style-name="Standard"><text:span text:style-name="dieu_20_Char"><text:span text:style-name="T1">Điều 28.</text:span></text:span><text:span text:style-name="T2"> Thẩm quyền kiểm tra</text:span></text:p>
      <text:p text:style-name="P1">1. Bộ trưởng kiểm tra mọi hoạt động của các đơn vị thuộc Bộ, ngành, lĩnh vực trong phạm vi chức năng, nhiệm vụ và quyền hạn của Bộ và của cá nhân Bộ trưởng theo quy định của pháp luật.</text:p>
      <text:p text:style-name="P1">2. Thứ trưởng kiểm tra hoạt động của các đơn vị, lĩnh vực chuyên môn được phân công phụ trách và thực hiện các nhiệm vụ kiểm tra do Bộ trưởng giao. </text:p>
      <text:p text:style-name="P1">3. Thủ trưởng các đơn vị có trách nhiệm kiểm tra trong phạm vi chức năng, nhiệm vụ, quyền hạn quy định và kiểm tra việc thực hiện các công việc do Lãnh đạo Bộ uỷ quyền hoặc giao chủ trì.</text:p>
      <text:p text:style-name="P1"/>
      <text:p text:style-name="Standard"><text:soft-page-break/><text:span text:style-name="dieu_20_Char"><text:span text:style-name="T1">Điều 29.</text:span></text:span><text:span text:style-name="T2"> Hình thức kiểm tra</text:span></text:p>
      <text:p text:style-name="P1">1. Đơn vị tự kiểm tra: Thủ trưởng các đơn vị thuộc Bộ thường xuyên tổ chức tự kiểm tra việc thi hành các văn bản, công việc được giao tại đơn vị, phát hiện các vướng mắc và đề xuất biện pháp xử lý kịp thời.</text:p>
      <text:p text:style-name="P1">2. Bộ tiến hành kiểm tra:</text:p>
      <text:p text:style-name="P1">a) Lãnh đạo Bộ, lãnh đạo các cơ quan chức năng thuộc Bộ và các công chức được giao nhiệm vụ kiểm tra tiến hành làm việc trực tiếp tại đơn vị cần kiểm tra để nắm tình hình;</text:p>
      <text:p text:style-name="P1">b) Lãnh đạo Bộ yêu cầu các cơ quan, đơn vị báo cáo bằng văn bản về tình hình và kết quả thực hiện các văn bản, công việc được giao;</text:p>
      <text:p text:style-name="P1">c) Bộ trưởng uỷ quyền cho một cán bộ cấp Vụ, Cục chủ trì việc kiểm tra hoặc quyết định thành lập các đoàn kiểm tra việc thi hành các văn bản trong từng lĩnh vực hoặc từng công việc cần tập trung chỉ đạo trong từng thời kỳ. Đơn vị chủ trì, phối hợp với các đơn vị có liên quan xây dựng đề cương kiểm tra, trình Lãnh đạo Bộ phê duyệt và triển khai thực hiện;</text:p>
      <text:p text:style-name="P1">d) Kiểm tra thông qua tổ chức hội nghị sơ kết, tổng kết việc thực hiện (hình thức này được áp dụng đối với những chương trình, dự án lớn); </text:p>
      <text:p text:style-name="P1">đ) Hình thức khác do Bộ trưởng quyết định.</text:p>
      <text:p text:style-name="P1"/>
      <text:p text:style-name="Standard"><text:span text:style-name="dieu_20_Char"><text:span text:style-name="T1">Điều 30.</text:span></text:span><text:span text:style-name="T2"> Báo cáo kết quả kiểm tra</text:span></text:p>
      <text:p text:style-name="P1">1. Khi kết thúc kiểm tra, người chủ trì kiểm tra phải thông báo kết quả kiểm tra với Thủ trưởng đơn vị được kiểm tra và báo cáo với Thủ trưởng phụ trách kiểm tra. Báo cáo phải nêu rõ nội dung kiểm tra, đánh giá những mặt được và chưa được, những sai phạm cùng biện pháp khắc phục và kiến nghị hình thức xử lý (nếu có).</text:p>
      <text:p text:style-name="P1">2. Thủ trưởng đơn vị kiểm tra có văn bản báo cáo Lãnh đạo Bộ kết quả kiểm tra, đồng thời thông báo cho đơn vị được kiểm tra và các đơn vị có liên quan trong Bộ. Nếu phát hiện có sai phạm thì xử lý theo thẩm quyền hoặc kiến nghị cấp có thẩm quyền xử lý.</text:p>
      <text:p text:style-name="P1">Thủ trưởng đơn vị kiểm tra có trách nhiệm theo dõi việc xử lý sau khi kiểm tra, yêu cầu đơn vị được kiểm tra khắc phục những sai phạm theo quyết định của cấp có thẩm quyền, báo cáo kết quả khắc phục sau kiểm tra với Lãnh đạo Bộ.</text:p>
      <text:p text:style-name="P1">3. Định kỳ cuối mỗi quý, Thủ trưởng các đơn vị thuộc Bộ báo cáo Bộ tình hình thực hiện các văn bản, các công việc được Lãnh đạo Bộ giao theo thẩm quyền ở đơn vị mình.</text:p>
      <text:p text:style-name="P1">4. Văn phòng Bộ tổng hợp chung, báo cáo Bộ tình hình kiểm tra việc thi hành các văn bản, các công việc được Lãnh đạo Bộ giao tại Hội nghị sơ kết 6 tháng đầu năm và Hội nghị tổng kết công tác hàng năm của Bộ.</text:p>
      <text:p text:style-name="P1"/>
      <text:p text:style-name="P8">Chương VIII<text:line-break/>TỔ CHỨC TIẾP CÔNG DÂN</text:p>
      <text:p text:style-name="P1"/>
      <text:p text:style-name="Standard"><text:span text:style-name="dieu_20_Char"><text:span text:style-name="T1">Điều 31.</text:span></text:span><text:span text:style-name="T2"> Trách nhiệm của Bộ trưởng</text:span></text:p>
      <text:p text:style-name="P1"><text:soft-page-break/>1. Bộ trưởng phải có lịch tiếp công dân, tuỳ theo yêu cầu của công việc để bố trí số lần tiếp dân trong tháng. Bộ trưởng có thể uỷ nhiệm cho Thứ trưởng tiếp công dân nhưng ít nhất mỗi quý Bộ trưởng phải bố trí thời gian để trực tiếp tiếp công dân 1 buổi.</text:p>
      <text:p text:style-name="P1">2. Chỉ đạo Thanh tra Bộ, Văn phòng Bộ và Thủ trưởng các đơn vị thuộc Bộ phối hợp thực hiện nghiêm túc nhiệm vụ tiếp dân đến khiếu nại, tố cáo, phản ánh, kiến nghị; kịp thời giải quyết theo thẩm quyền các khiếu nại, tố cáo; trân trọng lắng nghe ý kiến của công dân để cải tiến, nâng cao hiệu quả công tác.</text:p>
      <text:p text:style-name="P1"/>
      <text:p text:style-name="Standard"><text:span text:style-name="dieu_20_Char"><text:span text:style-name="T1">Điều 32.</text:span></text:span><text:span text:style-name="T2"> Trách nhiệm của Văn phòng Bộ</text:span></text:p>
      <text:p text:style-name="P1">1. Bố trí phòng tiếp công dân và các điều kiện, trang thiết bị cần thiết phục vụ công tác tiếp công dân tại trụ sở cơ quan Bộ ở Hà Nội và thành phố Hồ Chí Minh (nếu có); chỉ dẫn, tiếp đón công dân theo đúng quy định.</text:p>
      <text:p text:style-name="P1">2. Thông báo kịp thời cho Thanh tra Bộ khi có công dân đến yêu cầu giải quyết khiếu nại, tố cáo.</text:p>
      <text:p text:style-name="P1">3. Bố trí lịch để Lãnh đạo Bộ tiếp công dân hàng tháng theo quy định của pháp luật và đề nghị của Chánh Thanh tra Bộ.</text:p>
      <text:p text:style-name="P1"/>
      <text:p text:style-name="Standard"><text:span text:style-name="dieu_20_Char"><text:span text:style-name="T1">Điều 33.</text:span></text:span><text:span text:style-name="T2"> Trách nhiệm của Thanh tra Bộ</text:span></text:p>
      <text:p text:style-name="P1">1. Bố trí cán bộ thường trực tiếp công dân tại phòng tiếp công dân của Bộ. Việc tiếp công dân và giải quyết khiếu nại, tố cáo thực hiện theo đúng quy định của pháp luật về khiếu nại, tố cáo và tiếp công dân.</text:p>
      <text:p text:style-name="P1">2. Yêu cầu Thủ trưởng các đơn vị có liên quan cử cán bộ có thẩm quyền cùng tham gia tiếp công dân tại phòng tiếp công dân khi cần thiết.</text:p>
      <text:p text:style-name="P1">3. Hướng dẫn, trả lời việc khiếu nại, tố cáo, kiến nghị của công dân.</text:p>
      <text:p text:style-name="P1">4. Chủ động phối hợp với các đơn vị có liên quan chuẩn bị hồ sơ, tài liệu để Lãnh đạo Bộ tiếp công dân.</text:p>
      <text:p text:style-name="P1">5. Thực hiện chế độ báo cáo với Lãnh đạo Bộ và Tổng Thanh tra Chính phủ về công tác tiếp công dân.</text:p>
      <text:p text:style-name="P1"/>
      <text:p text:style-name="Standard"><text:span text:style-name="dieu_20_Char"><text:span text:style-name="T1">Điều 34.</text:span></text:span><text:span text:style-name="T2"> Trách nhiệm của Thủ trưởng các đơn vị thuộc Bộ</text:span></text:p>
      <text:p text:style-name="P1">1. Thủ trưởng các đơn vị có trách nhiệm phối hợp với Chánh Thanh tra Bộ trong việc tiếp công dân, xử lý các khiếu nại, tố cáo, phản ánh, kiến nghị của công dân.</text:p>
      <text:p text:style-name="P1">2. Cử cán bộ có chuyên môn theo đúng yêu cầu của Thanh tra Bộ để cùng phối hợp tiếp công dân tại phòng tiếp công dân; cử cán bộ tham gia đoàn thanh tra, kiểm tra xử lý các vụ việc cụ thể theo chỉ đạo của Lãnh đạo Bộ và yêu cầu của Thanh tra Bộ. </text:p>
      <text:p text:style-name="P1"/>
      <text:p text:style-name="P9">Chương IX<text:line-break/>ĐI CÔNG TÁC, TIẾP KHÁCH</text:p>
      <text:p text:style-name="P1"/>
      <text:p text:style-name="Standard"><text:span text:style-name="dieu_20_Char"><text:span text:style-name="T1">Điều 35.</text:span></text:span><text:span text:style-name="T2"> Đi công tác trong nước</text:span></text:p>
      <text:p text:style-name="P1">1. Tham gia đoàn công tác liên ngành:</text:p>
      <text:p text:style-name="P1">a) Việc cử cán bộ, công chức tham gia các đoàn công tác của Nhà nước, các đoàn công tác liên ngành tại các địa phương, đơn vị (gọi chung là cơ sở) phải theo đúng thành phần được yêu cầu. Những vấn đề liên quan đến ngành phải được chuẩn bị bằng văn bản theo yêu cầu của trưởng đoàn công tác;</text:p>
      <text:p text:style-name="P1">b) Khi kết thúc chương trình công tác, chậm nhất sau 5 ngày làm việc, cán bộ tham gia đoàn phải báo cáo bằng văn bản gửi Thủ trưởng đã cử đi công tác về kết quả chương trình công tác, những vấn đề có liên quan đến ngành do cơ sở đề nghị khi làm việc với đoàn, kết luận của trưởng đoàn. </text:p>
      <text:p text:style-name="P1">2. Lãnh đạo Bộ tổ chức đoàn đi công tác cơ sở:</text:p>
      <text:p text:style-name="P1">a) Khi có chủ trương của Lãnh đạo Bộ, đơn vị được giao chủ trì phối hợp với Văn phòng Bộ liên hệ với cơ sở để thống nhất chương trình, kế hoạch làm việc, trình trưởng đoàn;</text:p>
      <text:p text:style-name="P1">b) Sau khi chương trình, kế hoạch được duyệt, Văn phòng Bộ thông báo cho đơn vị liên quan để chuẩn bị. </text:p>
      <text:p text:style-name="P1">Thủ trưởng các đơn vị cử cán bộ tham gia đoàn công tác theo yêu cầu của Lãnh đạo Bộ, đồng thời đảm bảo yêu cầu quy định tại điểm a khoản 3 Điều này; </text:p>
      <text:p text:style-name="P1">c) Các báo cáo và tài liệu cần được chuẩn bị xong trước ngày làm việc, báo cáo Lãnh đạo Bộ, gửi trước cho các đơn vị, cơ quan liên quan;</text:p>
      <text:p text:style-name="P1">d) Trước ngày làm việc, đơn vị chủ trì phải thống nhất với đơn vị cơ sở lần cuối về chương trình và kế hoạch làm việc, báo cáo Lãnh đạo Bộ;</text:p>
      <text:p text:style-name="P1">đ) Tổ chức làm việc: Đơn vị chủ trì chịu trách nhiệm phối hợp với đơn vị cơ sở triển khai công việc theo chương trình, kế hoạch đã thống nhất, xử lý các tình huống phát sinh, trình xin ý kiến Lãnh đạo Bộ khi vượt quá thẩm quyền. Nội dung làm việc phải chuẩn bị xong trước ngày làm việc và bảo đảm yêu cầu của Lãnh đạo Bộ;</text:p>
      <text:p text:style-name="P1">e) Sau khi hoàn thành chương trình, kế hoạch làm việc, đơn vị chủ trì phối hợp với đơn vị cơ sở dự thảo thông báo về kết quả làm việc, ý kiến kết luận của Lãnh đạo Bộ, gửi Chánh Văn phòng Bộ để trình Lãnh đạo Bộ duyệt trước khi ký ban hành. Văn phòng Bộ chịu trách nhiệm kiểm tra, đôn đốc việc thực hiện thông báo của Bộ.</text:p>
      <text:p text:style-name="P1">3. Các đoàn công tác khác:</text:p>
      <text:p text:style-name="P1">a) Thủ trưởng đơn vị khi cử cán bộ thuộc thẩm quyền quản lý đi công tác phải đảm bảo đúng thành phần liên quan đến nội dung, chương trình công tác; nếu thời gian công tác từ 2 ngày làm việc trở lên, phải bố trí người thay thế giải quyết công việc thường xuyên;</text:p>
      <text:p text:style-name="P1">b) Đoàn được cử đi công tác tại cơ sở phải chuẩn bị kế hoạch, chương trình, nội dung, báo cáo lãnh đạo phụ trách và thông báo cho cơ sở trước khi đến ít nhất 3 ngày làm việc:</text:p>
      <text:p text:style-name="P1">- Đoàn công tác được bố trí xe đi chung để tiết kiệm kinh phí; </text:p>
      <text:p text:style-name="P1"><text:soft-page-break/>- Không bố trí kết hợp chương trình tham quan du lịch trong thời gian công tác; </text:p>
      <text:p text:style-name="P1">- Đoàn công tác tại cơ sở chỉ làm việc và giải quyết những vấn đề đúng nội dung, chương trình đã thông báo và đúng thẩm quyền của đoàn, đồng thời ghi nhận đầy đủ những kiến nghị có liên quan đến ngành của cơ sở;</text:p>
      <text:p text:style-name="P1">- Trong thời hạn 3 ngày làm việc, sau khi đi công tác về, trưởng đoàn công tác phải có báo cáo bằng văn bản với Thủ trưởng đơn vị đã cử đi công tác về kết quả, những kiến nghị của cơ sở có liên quan đến ngành, đề xuất giải pháp tổ chức thực hiện những kiến nghị đó.</text:p>
      <text:p text:style-name="P1"/>
      <text:p text:style-name="Standard"><text:span text:style-name="dieu_20_Char"><text:span text:style-name="T1">Điều 36.</text:span></text:span><text:span text:style-name="T2"> Đi công tác nước ngoài</text:span></text:p>
      <text:p text:style-name="P1">1. Tham gia các đoàn công tác của lãnh đạo Đảng, Nhà nước, Quốc hội, Chính phủ và liên ngành:</text:p>
      <text:p text:style-name="P1">a) Cán bộ, công chức được cử tham gia các đoàn công tác phải chuẩn bị bằng văn bản những vấn đề liên quan đến ngành theo yêu cầu của đoàn công tác và chịu trách nhiệm trước pháp luật về nội dung các văn bản đó;</text:p>
      <text:p text:style-name="P1">b) Sau khi hoàn thành chương trình công tác, trong thời hạn 5 ngày làm việc, cán bộ tham gia đoàn phải báo cáo Thủ trưởng cơ quan đã cử đi công tác bằng văn bản về kết quả làm việc, ý kiến kết luận của trưởng đoàn.</text:p>
      <text:p text:style-name="P1">2. Các đoàn công tác do Lãnh đạo Bộ chủ trì:</text:p>
      <text:p text:style-name="P1">a) Khi có Đoàn do Bộ trưởng hoặc Thứ trưởng làm trưởng đoàn đi thăm và làm việc chính thức với các nước, các tổ chức quốc tế, dự hội nghị quốc tế, hội nghị Uỷ ban liên Chính phủ với các nước, Vụ Hợp tác Quốc tế hoặc đơn vị được Bộ trưởng phân công (sau đây gọi chung là Vụ Hợp tác Quốc tế) chủ trì phối hợp với các đơn vị liên quan chịu trách nhiệm chuẩn bị thủ tục thành lập đoàn, nội dung chương trình, chuẩn bị báo cáo trình trưởng đoàn phê duyệt, cử cán bộ của Vụ tham gia đoàn và chủ trì tổ chức thực hiện chương trình công tác; chuẩn bị báo cáo kết quả công tác theo quy định;</text:p>
      <text:p text:style-name="P1">b) Đoàn do Lãnh đạo Bộ chủ trì dự hội nghị, hội thảo, tham quan, khảo sát khác, đơn vị chủ trì nội dung chịu trách nhiệm chuẩn bị và tổ chức thực hiện chương trình và báo cáo bằng văn bản cho Văn phòng Bộ, Vụ Hợp tác quốc tế để theo dõi, tổng hợp;</text:p>
      <text:p text:style-name="P1">c) Các đoàn công tác khác: Chỉ tổ chức các đoàn đi công tác theo kế hoạch đã được duyệt trong chương trình đoàn ra của Bộ, trong các dự án, chương trình hợp tác. Trường hợp khác, phải có văn bản báo cáo rõ mục đích, nội dung, thành phần, thời gian, địa điểm, chương trình, nguồn kinh phí gửi Vụ Hợp tác Quốc tế để trình Lãnh đạo Bộ duyệt. Chỉ thông báo cho đối tác nước ngoài mời và làm các thủ tục khác, sau khi được sự đồng ý của Lãnh đạo Bộ.</text:p>
      <text:p text:style-name="P1">- Thành phần đoàn đi phải đúng đối tượng, phù hợp với nội dung, chương trình làm việc; </text:p>
      <text:p text:style-name="P1">- Thủ trưởng các đơn vị ngoài việc đi dự các hội nghị, hội thảo ở nước ngoài theo kế hoạch, chỉ được phép đi tham quan, khảo sát khi nội dung phù hợp với lĩnh vực chuyên môn được phân công phụ trách không quá 2 lần mỗi năm và không được sử dụng kinh phí từ ngân sách đoàn ra của Bộ, trừ khi được Bộ trưởng phân công; </text:p>
      <text:p text:style-name="P1"><text:soft-page-break/>- Thứ trưởng, Thủ trưởng các đơn vị thuộc Bộ đi công tác nước ngoài phải có văn bản báo cáo Bộ trưởng. Chỉ làm các thủ tục cho chuyến đi, sau khi được Bộ trưởng đồng ý. </text:p>
      <text:p text:style-name="P1">3. Trách nhiệm của Vụ Hợp tác quốc tế:</text:p>
      <text:p text:style-name="P1">a) Giải quyết các thủ tục về hộ chiếu, xuất cảnh, nhập cảnh; hướng dẫn các quy định của Nhà nước, của nước ngoài và các vấn đề có liên quan đến chương trình công tác của đoàn;</text:p>
      <text:p text:style-name="P1">b) Bố trí Lãnh đạo Vụ tiễn, đón các đoàn đi công tác quy định tại khoản 1 và điểm a khoản 2 Điều này; cử cán bộ làm thủ tục xuất cảnh tại cửa khẩu Việt Nam nơi đoàn của Lãnh đạo Bộ xuất cảnh, nhập cảnh.</text:p>
      <text:p text:style-name="P1">4. Trách nhiệm của trưởng đoàn do Bộ trưởng cử: </text:p>
      <text:p text:style-name="P1">a) Tổ chức thực hiện nội dung chương trình và mọi hoạt động của đoàn ở nước ngoài theo đúng chương trình đã duyệt và theo quy định của pháp luật;</text:p>
      <text:p text:style-name="P1">b) Sau khi kết thúc chương trình công tác, trong thời hạn 5 ngày làm việc, phải có báo cáo bằng văn bản gửi Lãnh đạo Bộ và các đơn vị có liên quan. </text:p>
      <text:p text:style-name="P1"/>
      <text:p text:style-name="Standard"><text:span text:style-name="dieu_20_Char"><text:span text:style-name="T1">Điều 37.</text:span></text:span><text:span text:style-name="T2"> Tiếp khách trong nước</text:span></text:p>
      <text:p text:style-name="P1">1. Các cuộc tiếp và làm việc chính thức theo chương trình của Lãnh đạo Bộ:</text:p>
      <text:p text:style-name="P1">a) Chánh Văn phòng Bộ có trách nhiệm bố trí chương trình để Lãnh đạo Bộ tiếp khách là lãnh đạo Đảng và Nhà nước, lãnh đạo các Bộ, cơ quan ngang Bộ, cơ quan thuộc Chính phủ, lãnh đạo Tỉnh uỷ, Uỷ ban nhân dân các tỉnh, thành phố trực thuộc Trung ương, lãnh đạo các tổ chức chính trị - xã hội ở Trung ương và các chức danh tương đương, các đoàn đại biểu và khách mời theo chương trình của Lãnh đạo Bộ;</text:p>
      <text:p text:style-name="P1">b) Khi có kế hoạch làm việc với khách, Văn phòng Bộ thống nhất với cơ quan khách về kế hoạch chuẩn bị để báo cáo Lãnh đạo Bộ. Kế hoạch phải chi tiết có phân công cụ thể: Chuẩn bị báo cáo, thành phần tham dự; phương án đón, tiếp đại biểu; bảo vệ an ninh (nếu cần); phòng làm việc; nội dung chương trình làm việc. Sau khi kế hoạch được phê duyệt, Văn phòng Bộ thông báo các đơn vị được phân công chuẩn bị; mời các đơn vị liên quan tham dự; kiểm tra đôn đốc và chịu trách nhiệm về công tác chuẩn bị; tổ chức việc đón khách; ghi danh sách đại biểu; phát tài liệu, ghi biên bản buổi làm việc...</text:p>
      <text:p text:style-name="P1">2. Đối với các cuộc tiếp xã giao, thăm và làm việc của Lãnh đạo Bộ, Văn phòng Bộ có trách nhiệm bố trí chương trình và chủ trì công tác phục vụ theo yêu cầu của Lãnh đạo Bộ, phù hợp với quy định của pháp luật và quy chế của Bộ. </text:p>
      <text:p text:style-name="P1">3. Thủ trưởng các đơn vị chịu trách nhiệm tổ chức tiếp và làm việc với lãnh đạo Sở, lãnh đạo các đơn vị ngang cấp về các nội dung thuộc thẩm quyền giải quyết của đơn vị, hoặc theo yêu cầu của Lãnh đạo Bộ. Trong quá trình giải quyết công việc, nếu nội dung có liên quan đến đơn vị khác thì có thể mời họp hoặc trực tiếp xin ý kiến đơn vị có liên quan; những nội dung vượt quá thẩm quyền giải quyết của đơn vị, Thủ trưởng đơn vị phải trực tiếp báo cáo và xin ý kiến Lãnh đạo Bộ. </text:p>
      <text:p text:style-name="P1"><text:tab/></text:p>
      <text:p text:style-name="Standard"><text:span text:style-name="dieu_20_Char"><text:span text:style-name="T1">Điều 38.</text:span></text:span><text:span text:style-name="T2"> Tiếp khách nước ngoài </text:span></text:p>
      <text:p text:style-name="P1"><text:soft-page-break/>1. Đối với các đoàn khách nước ngoài đến theo chương trình đón tiếp của Trung ương Đảng, Nhà nước, Quốc hội, Chính phủ mà có phân công Lãnh đạo Bộ đón tiếp, Vụ Hợp tác quốc tế có nhiệm vụ liên hệ với cơ quan đề nghị tiếp để bố trí nghi thức, chương trình tiếp, báo cáo Lãnh đạo Bộ được phân công tiếp khách ít nhất 1 ngày làm việc trước khi tiếp.</text:p>
      <text:p text:style-name="P1">2. Các cuộc đón, tiếp và làm việc chính thức với các đoàn khách nước ngoài theo lời mời của Bộ trưởng hoặc theo đề nghị của khách đã được Bộ trưởng đồng ý, các cuộc tiếp xã giao của Lãnh đạo Bộ đối với khách nước ngoài được thực hiện theo các quy định về tiếp khách nước ngoài của Bộ.</text:p>
      <text:p text:style-name="P1">3. Thủ trưởng các đơn vị thuộc Bộ tổ chức tiếp và làm việc với khách nước ngoài theo phân cấp của Bộ trưởng trong phạm vi công việc thuộc chức năng, nhiệm vụ thẩm quyền của đơn vị. Hàng quý, các đơn vị tổng hợp kết quả các chương trình làm việc với khách nước ngoài gửi Vụ Hợp tác quốc tế để tổng hợp, báo cáo Lãnh đạo Bộ. Vụ Hợp tác quốc tế giúp các đơn vị thuộc Bộ bảo đảm nghi lễ và thủ tục ngoại giao, đồng thời phối hợp để xử lý những vấn đề phát sinh trong mỗi cuộc tiếp khách nước ngoài.</text:p>
      <text:p text:style-name="P1"/>
      <text:p text:style-name="P8">Chương X<text:line-break/>CHẾ ĐỘ BÁO CÁO, THÔNG TIN</text:p>
      <text:p text:style-name="P1"/>
      <text:p text:style-name="Standard"><text:span text:style-name="dieu_20_Char"><text:span text:style-name="T1">Điều 39.</text:span></text:span><text:span text:style-name="T2"> Thứ trưởng báo cáo Bộ trưởng</text:span></text:p>
      <text:p text:style-name="P1">1. Tình hình thực hiện những công việc thuộc lĩnh vực được phân công phụ trách, những việc vượt quá thẩm quyền giải quyết và những việc cần xin ý kiến Bộ trưởng.</text:p>
      <text:p text:style-name="P1">2. Nội dung và kết quả các hội nghị, cuộc họp khi được Bộ trưởng uỷ quyền tham dự hoặc chỉ đạo các hội nghị đó.</text:p>
      <text:p text:style-name="P1">3. Kết quả làm việc và những kiến nghị đối với Bộ của các ngành, địa phương và đối tác khác khi được cử tham gia các đoàn công tác ở trong nước cũng như nước ngoài.</text:p>
      <text:p text:style-name="P1"/>
      <text:p text:style-name="Standard"><text:span text:style-name="dieu_20_Char"><text:span text:style-name="T1">Điều 40.</text:span></text:span><text:span text:style-name="T2"> Các đơn vị trực thuộc Bộ báo cáo Lãnh đạo Bộ</text:span></text:p>
      <text:p text:style-name="P1">1. Thủ trưởng các đơn vị trực thuộc Bộ phải thực hiện đầy đủ chế độ thông tin báo cáo Lãnh đạo Bộ theo quy định của Bộ. Báo cáo 6 tháng, báo cáo năm phải thông qua Thứ trưởng phụ trách lĩnh vực. </text:p>
      <text:p text:style-name="P1">Khi có vấn đề phát sinh vượt quá thẩm quyền quản lý của đơn vị, Thủ trưởng đơn vị phải báo cáo Lãnh đạo Bộ để xử lý kịp thời.</text:p>
      <text:p text:style-name="P1">2. Ngoài việc thực hiện các quy định tại khoản 1 Điều này, Chánh Văn phòng Bộ còn phải thực hiện nhiệm vụ sau đây:</text:p>
      <text:p text:style-name="P1">a) Tổ chức cung cấp thông tin hàng ngày cho Bộ trưởng, Thứ trưởng về các vấn đề đã được giải quyết;</text:p>
      <text:p text:style-name="P1">b) Chuẩn bị báo cáo giao ban Lãnh đạo Bộ hàng tuần;</text:p>
      <text:p text:style-name="P1">c) Tổng hợp và xây dựng báo cáo công tác của Bộ gửi Chính phủ, Thủ tướng Chính phủ và các cơ quan Nhà nước cấp trên;</text:p>
      <text:p text:style-name="P1"><text:soft-page-break/>d) Hướng dẫn, theo dõi, đôn đốc các đơn vị, các cơ quan quản lý chuyên ngành ở địa phương thực hiện nghiêm túc chế độ thông tin, báo cáo và tổ chức khai thác thông tin phục vụ sự chỉ đạo điều hành của Bộ trưởng;</text:p>
      <text:p text:style-name="P1">đ) Đề xuất và báo cáo Lãnh đạo Bộ những vấn đề cần xử lý qua phản ánh của báo chí, dư luận xã hội liên quan đến ngành.</text:p>
      <text:p text:style-name="P1"><text:s/></text:p>
      <text:p text:style-name="Standard"><text:span text:style-name="dieu_20_Char"><text:span text:style-name="T1">Điều 41.</text:span></text:span><text:span text:style-name="T2"> Cung cấp thông tin về hoạt động của các đơn vị thuộc Bộ</text:span></text:p>
      <text:p text:style-name="P1">Các đơn vị thuộc Bộ có trách nhiệm thông báo bằng những hình thức thích hợp, thuận tiện để cán bộ, công chức nắm bắt được những thông tin sau đây:</text:p>
      <text:p text:style-name="P1">1. Chủ trương chính sách của Đảng, Nhà nước và của Bộ liên quan đến công việc của đơn vị và của ngành;</text:p>
      <text:p text:style-name="P1">2. Chương trình công tác của Bộ và của đơn vị, kinh phí hoạt động và quyết toán kinh phí hàng năm (nếu có);</text:p>
      <text:p text:style-name="P1">3. Tuyển dụng, đi học, khen thưởng, kỷ luật, nâng bậc lương, nâng ngạch và bổ nhiệm cán bộ, công chức;</text:p>
      <text:p text:style-name="P1">4. Văn bản kết luận về việc giải quyết khiếu nại, tố cáo trong đơn vị;</text:p>
      <text:p text:style-name="P1">5. Nội quy, quy chế làm việc của Bộ, của đơn vị;</text:p>
      <text:p text:style-name="P1">6. Các vấn đề khác theo quy định. </text:p>
      <text:p text:style-name="P1"/>
      <text:p text:style-name="Standard"><text:span text:style-name="dieu_20_Char"><text:span text:style-name="T1">Điều 42.</text:span></text:span><text:span text:style-name="T2"> Cung cấp thông tin về hoạt động của Bộ, ngành </text:span></text:p>
      <text:p text:style-name="P1">1. Về cung cấp thông tin:</text:p>
      <text:p text:style-name="P1">a) Bộ trưởng quy định về quản lý công tác thông tin của Bộ; bảo đảm thường xuyên cung cấp thông tin phục vụ sự chỉ đạo điều hành của Chính phủ, Thủ tướng Chính phủ và của các Bộ; tạo điều kiện cho các cơ quan thông tin đại chúng trong việc cung cấp thông tin chính xác, kịp thời về hoạt động của ngành, lĩnh vực cho nhân dân;</text:p>
      <text:p text:style-name="P1">b) Bộ tổ chức thường xuyên việc điểm báo và thực hiện việc trả lời trên báo chí theo đề nghị của các cơ quan báo chí hoặc theo chỉ đạo của Thủ tướng Chính phủ; yêu cầu các cơ quan báo chí đã đăng, phát các tin, bài có nội dung sai sự thật phải cải chính hoặc Bộ thực hiện các quyền khác theo quy định của pháp luật;</text:p>
      <text:p text:style-name="P1">c) Trong cung cấp thông tin không được để để lộ các thông tin thuộc danh mục bí mật Nhà nước và thông tin về những công việc nhạy cảm đang trong quá trình xử lý. </text:p>
      <text:p text:style-name="P1">2. Việc trả lời phỏng vấn báo chí thực hiện theo quy định của pháp luật và các quy định về công tác quản lý thông tin của Bộ.</text:p>
      <text:p text:style-name="P1"/>
      <text:p text:style-name="Standard"><text:span text:style-name="dieu_20_Char"><text:span text:style-name="T1">Điều 43.</text:span></text:span><text:span text:style-name="T2"> Truyền thông tin trên mạng tin học </text:span></text:p>
      <text:p text:style-name="P1">1. Các văn bản sau đây được đăng trên mạng tin học diện rộng của Bộ:</text:p>
      <text:p text:style-name="P1">a) Văn bản quy phạm pháp luật có liên quan đến ngành đã ban hành;</text:p>
      <text:p text:style-name="P1"><text:soft-page-break/>b) Các văn bản hành chính, báo cáo các loại, biểu mẫu và văn bản khác được Chánh Văn phòng Bộ chỉ định;</text:p>
      <text:p text:style-name="P1">c) Các văn bản của Nhà nước cung cấp cho các cơ quan, đơn vị trong Bộ kịp thời nắm được thông tin về chính sách, pháp luật mới, dự thảo các văn bản do các cơ quan trong Bộ soạn thảo hoặc do các cơ quan khác gửi đến để tổ chức lấy ý kiến, góp ý hoàn chỉnh nội dung văn bản.</text:p>
      <text:p text:style-name="P1">2. Văn phòng Bộ có trách nhiệm khai thác và phổ biến những thông tin trên mạng tin học diện rộng của Chính phủ, các văn bản quy phạm pháp luật, các báo cáo và các thông tin liên quan khác để phục vụ có hiệu quả công tác điều hành của Chính phủ và Lãnh đạo Bộ.</text:p>
      <text:p text:style-name="P1">3. Các đơn vị trong mạng tin học của Bộ phải thực hiện chế độ trao đổi thông tin qua mạng tin học diện rộng của Bộ theo quy định. Thường xuyên theo dõi thông tin trên mạng tin học để kịp thời nhận văn bản chỉ đạo điều hành và các thông tin do Bộ gửi để quán triệt và thực hiện.</text:p>
      <text:p text:style-name="P1">4. Việc cập nhật thông tin trên trang tin điện tử của Bộ phải chấp hành các quy định của pháp luật về đăng tin trên Internet và các quy định liên quan của B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BIEU_20_TUONG" style:display-name="BIEU TUONG" style:family="paragraph" style:parent-style-name="Standard">
      <style:paragraph-properties fo:margin-left="0in" fo:margin-right="0in" fo:text-indent="0in" style:auto-text-indent="false" fo:padding="0.0138in" fo:border="0.0071in solid #000000"/>
      <style:text-properties style:font-name="Times New Roman"/>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Giua"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giua" style:family="paragraph" style:parent-style-name="Standard">
      <style:paragraph-properties fo:margin-left="0in" fo:margin-right="0in" fo:margin-top="0.1665in" fo:margin-bottom="0.0835in" fo:text-align="center" style:justify-single-word="false" fo:text-indent="0in" style:auto-text-indent="false"/>
      <style:text-properties fo:font-size="10pt" style:font-size-asian="10pt"/>
    </style:style>
    <style:style style:name="Center" style:family="paragraph" style:parent-style-name="Standard">
      <style:paragraph-properties fo:margin-left="0in" fo:margin-right="0in" fo:text-align="center" style:justify-single-word="false" fo:text-indent="0in" style:auto-text-indent="false"/>
      <style:text-properties fo:text-transform="uppercase" fo:font-size="16pt" fo:font-weight="bold" style:font-size-asian="16pt" style:font-weight-asian="bold" style:font-size-complex="16pt"/>
    </style:style>
    <style:style style:name="Tenvb" style:family="paragraph" style:parent-style-name="Standard">
      <style:paragraph-properties fo:margin-left="0in" fo:margin-right="0in" fo:margin-top="0.0835in" fo:margin-bottom="0.0835in" fo:text-align="center" style:justify-single-word="false" fo:text-indent="0in" style:auto-text-indent="false"/>
      <style:text-properties fo:font-size="10pt" fo:letter-spacing="0.0181in" fo:font-weight="bold" style:font-size-asian="10pt" style:font-weight-asian="bold"/>
    </style:style>
    <style:style style:name="dieu" style:family="paragraph" style:parent-style-name="Giua">
      <style:paragraph-properties fo:margin-left="0in" fo:margin-right="0in" fo:text-align="start" style:justify-single-word="false" fo:text-indent="0.5in" style:auto-text-indent="false"/>
      <style:text-properties fo:font-size="13pt" style:font-size-asian="13pt"/>
    </style:style>
    <style:style style:name="Loai" style:family="paragraph" style:parent-style-name="Giua">
      <style:paragraph-properties fo:margin-top="0.1665in" fo:margin-bottom="0.0835in"/>
      <style:text-properties fo:font-size="16pt" fo:letter-spacing="0.0181in" style:font-size-asian="16pt" style:font-size-complex="16pt"/>
    </style:style>
    <style:style style:name="Frame_20_contents" style:display-name="Frame contents" style:family="paragraph" style:parent-style-name="Text_20_body" style:class="extra"/>
    <style:style style:name="Default_20_Paragraph_20_Font" style:display-name="Default Paragraph Font" style:family="text"/>
    <style:style style:name="Giua_20_Char" style:display-name="Giua Char" style:family="text" style:parent-style-name="Default_20_Paragraph_20_Font">
      <style:text-properties fo:color="#0000ff" fo:font-size="12pt" fo:language="en" fo:country="US" fo:font-weight="bold" style:font-size-asian="12pt" style:font-weight-asian="bold" style:language-complex="ar" style:country-complex="SA"/>
    </style:style>
    <style:style style:name="dieu_20_Char" style:display-name="dieu Char" style:family="text" style:parent-style-name="Giua_20_Char">
      <style:text-properties fo:font-size="13pt" style:font-size-asian="13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0"><draw:text-box fo:min-height="0.1457in"><text:p text:style-name="Standard"><text:page-number text:select-page="current">28</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ẾT ĐỊNH</dc:title>
    <meta:initial-creator>anhnv</meta:initial-creator>
    <meta:creation-date>2005-11-27T14:50:00</meta:creation-date>
    <dc:creator>pcwin</dc:creator>
    <dc:date>2006-01-12T16:40:00</dc:date>
    <meta:editing-cycles>6</meta:editing-cycles>
    <meta:editing-duration>PT23M</meta:editing-duration>
    <meta:document-statistic meta:table-count="0" meta:image-count="0" meta:object-count="0" meta:page-count="28" meta:paragraph-count="416" meta:word-count="14478" meta:character-count="64812"/>
    <meta:generator>OOo-dev/3.4$Win32 OpenOffice.org_project/300m95$Build-9553</meta:generator>
  </office:meta>
</office:document-meta>
</file>