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fo:font-style="italic" style:font-size-asian="14pt" style:font-style-asian="italic" style:font-size-complex="14pt"/>
    </style:style>
    <style:style style:name="P2" style:family="paragraph" style:parent-style-name="Standard">
      <style:paragraph-properties fo:line-height="0.2362in"/>
    </style:style>
    <style:style style:name="P3" style:family="paragraph" style:parent-style-name="Standard">
      <style:paragraph-properties fo:line-height="0.222in" fo:text-align="center" style:justify-single-word="false"/>
    </style:style>
    <style:style style:name="P4" style:family="paragraph" style:parent-style-name="Standard">
      <style:paragraph-properties fo:text-align="center" style:justify-single-word="false"/>
      <style:text-properties fo:language="none" fo:country="none" style:language-asian="none" style:country-asian="none"/>
    </style:style>
    <style:style style:name="P5" style:family="paragraph" style:parent-style-name="Standard" style:master-page-name="Standard">
      <style:paragraph-properties fo:margin-left="0in" fo:margin-right="-0.15in" fo:text-indent="0in" style:auto-text-indent="false" style:page-number="auto"/>
    </style:style>
    <style:style style:name="P6" style:family="paragraph" style:parent-style-name="Standard">
      <style:paragraph-properties fo:margin-left="3.5in" fo:margin-right="0in" fo:text-indent="0in" style:auto-text-indent="false"/>
    </style:style>
    <style:style style:name="P7" style:family="paragraph" style:parent-style-name="Standard">
      <style:paragraph-properties fo:margin-top="0.0835in" fo:margin-bottom="0.0835in" fo:line-height="0.3055in" fo:text-align="center" style:justify-single-word="false"/>
      <style:text-properties fo:font-size="14pt" fo:font-weight="bold" style:font-size-asian="14pt" style:font-weight-asian="bold"/>
    </style:style>
    <style:style style:name="P8" style:family="paragraph" style:parent-style-name="Standard">
      <style:paragraph-properties fo:margin-top="0.0835in" fo:margin-bottom="0.0835in" fo:line-height="0.278in" fo:text-align="center" style:justify-single-word="false"/>
    </style:style>
    <style:style style:name="P9" style:family="paragraph" style:parent-style-name="Standard">
      <style:paragraph-properties fo:margin-left="0in" fo:margin-right="0in" fo:margin-top="0.0835in" fo:margin-bottom="0.0835in" fo:line-height="0.25in" fo:text-indent="0.5in" style:auto-text-indent="false"/>
    </style:style>
    <style:style style:name="P10" style:family="paragraph" style:parent-style-name="Standard">
      <style:paragraph-properties fo:margin-left="0in" fo:margin-right="0in" fo:margin-top="0.0835in" fo:margin-bottom="0.0835in" fo:line-height="0.25in" fo:text-align="justify" style:justify-single-word="false" fo:text-indent="0.5in" style:auto-text-indent="false"/>
    </style:style>
    <style:style style:name="P11" style:family="paragraph" style:parent-style-name="Standard" style:list-style-name="WW8Num2">
      <style:paragraph-properties fo:margin-left="0in" fo:margin-right="0in" fo:margin-top="0.0835in" fo:margin-bottom="0.0835in" fo:line-height="0.25in" fo:text-align="justify" style:justify-single-word="false" fo:text-indent="0.5in" style:auto-text-indent="false">
        <style:tab-stops>
          <style:tab-stop style:position="0in"/>
          <style:tab-stop style:position="0.6252in"/>
          <style:tab-stop style:position="0.75in"/>
        </style:tab-stops>
      </style:paragraph-properties>
    </style:style>
    <style:style style:name="P12" style:family="paragraph" style:parent-style-name="Standard">
      <style:paragraph-properties fo:margin-left="0in" fo:margin-right="0in" fo:margin-top="0.0835in" fo:margin-bottom="0.0835in" fo:line-height="0.25in" fo:text-align="justify" style:justify-single-word="false" fo:text-indent="0.5in" style:auto-text-indent="false"/>
      <style:text-properties fo:font-size="14pt" style:font-size-asian="14pt" style:font-size-complex="14pt"/>
    </style:style>
    <style:style style:name="P13" style:family="paragraph" style:parent-style-name="Standard" style:list-style-name="WW8Num2">
      <style:paragraph-properties fo:margin-left="0in" fo:margin-right="0in" fo:margin-top="0.0835in" fo:margin-bottom="0.0835in" fo:line-height="0.2362in" fo:text-align="justify" style:justify-single-word="false" fo:text-indent="0.5in" style:auto-text-indent="false">
        <style:tab-stops>
          <style:tab-stop style:position="0in"/>
          <style:tab-stop style:position="0.6252in"/>
          <style:tab-stop style:position="0.75in"/>
        </style:tab-stops>
      </style:paragraph-properties>
    </style:style>
    <style:style style:name="P14" style:family="paragraph" style:parent-style-name="Standard">
      <style:paragraph-properties fo:margin-left="0in" fo:margin-right="0in" fo:margin-top="0.0835in" fo:margin-bottom="0.0835in" fo:line-height="0.25in" fo:text-indent="0.3752in" style:auto-text-indent="false"/>
    </style:style>
    <style:style style:name="P15" style:family="paragraph" style:parent-style-name="Standard">
      <style:paragraph-properties fo:margin-left="0in" fo:margin-right="0in" fo:margin-top="0.0835in" fo:margin-bottom="0.0835in" fo:line-height="0.25in" fo:text-align="justify" style:justify-single-word="false" fo:text-indent="0.3752in" style:auto-text-indent="false"/>
    </style:style>
    <style:style style:name="P16" style:family="paragraph" style:parent-style-name="Standard">
      <style:paragraph-properties fo:margin-left="0in" fo:margin-right="0in" fo:margin-top="0.0835in" fo:margin-bottom="0.0835in" fo:line-height="0.2362in" fo:text-indent="0.3752in" style:auto-text-indent="false"/>
    </style:style>
    <style:style style:name="P17" style:family="paragraph" style:parent-style-name="Standard">
      <style:paragraph-properties fo:margin-left="0in" fo:margin-right="0in" fo:margin-top="0.0835in" fo:margin-bottom="0.0835in" fo:line-height="0.2362in" fo:text-align="justify" style:justify-single-word="false" fo:text-indent="0.3752in" style:auto-text-indent="false"/>
    </style:style>
    <style:style style:name="P18" style:family="paragraph" style:parent-style-name="Standard">
      <style:paragraph-properties fo:margin-left="0in" fo:margin-right="0in" fo:margin-top="0.0835in" fo:margin-bottom="0.0835in" fo:line-height="0.2362in" fo:text-align="justify" style:justify-single-word="false" fo:text-indent="0.3752in" style:auto-text-indent="false"/>
      <style:text-properties fo:font-size="14pt" style:font-size-asian="14pt" style:font-size-complex="14pt"/>
    </style:style>
    <style:style style:name="P19" style:family="paragraph" style:parent-style-name="Standard">
      <style:paragraph-properties fo:margin-left="0in" fo:margin-right="0in" fo:margin-top="0.0835in" fo:margin-bottom="0.0835in" fo:line-height="0.25in" fo:text-align="justify" style:justify-single-word="false" fo:text-indent="0.3752in" style:auto-text-indent="false"/>
      <style:text-properties fo:font-size="14pt" style:font-size-asian="14pt" style:font-size-complex="14pt"/>
    </style:style>
    <style:style style:name="P20" style:family="paragraph" style:parent-style-name="Standard">
      <style:paragraph-properties fo:margin-left="0in" fo:margin-right="0in" fo:margin-top="0.0835in" fo:margin-bottom="0.0835in" fo:line-height="0.2362in" fo:text-indent="0.3744in" style:auto-text-indent="false"/>
    </style:style>
    <style:style style:name="P21" style:family="paragraph" style:parent-style-name="Standard">
      <style:paragraph-properties fo:margin-left="0in" fo:margin-right="0in" fo:margin-top="0.0835in" fo:margin-bottom="0.0835in" fo:line-height="0.2362in" fo:text-indent="0.3744in" style:auto-text-indent="false"/>
      <style:text-properties fo:font-size="14pt" style:font-size-asian="14pt" style:font-size-complex="14pt"/>
    </style:style>
    <style:style style:name="P22" style:family="paragraph" style:parent-style-name="Standard">
      <style:paragraph-properties fo:margin-left="0.25in" fo:margin-right="0in" fo:text-indent="0in" style:auto-text-indent="false"/>
    </style:style>
    <style:style style:name="P23" style:family="paragraph">
      <style:paragraph-properties fo:text-align="center" style:writing-mode="lr-tb"/>
    </style:style>
    <style:style style:name="T1" style:family="text">
      <style:text-properties fo:font-weight="bold" style:font-weight-asian="bold"/>
    </style:style>
    <style:style style:name="T2" style:family="text">
      <style:text-properties fo:language="none" fo:country="none" style:language-asian="none" style:country-asian="none"/>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fo:font-size="14pt" fo:font-style="italic" style:font-size-asian="14pt" style:font-style-asian="italic" style:font-size-complex="14pt"/>
    </style:style>
    <style:style style:name="T7" style:family="text">
      <style:text-properties fo:font-size="14pt" fo:letter-spacing="-0.0028in" style:font-size-asian="14pt" style:font-size-complex="14pt"/>
    </style:style>
    <style:style style:name="T8" style:family="text">
      <style:text-properties fo:font-size="13pt" style:font-size-asian="13pt" style:font-size-complex="14pt"/>
    </style:style>
    <style:style style:name="T9" style:family="text">
      <style:text-properties fo:font-size="13pt" fo:font-style="italic" fo:font-weight="bold" style:font-size-asian="13pt" style:font-style-asian="italic" style:font-weight-asian="bold" style:font-size-complex="13pt"/>
    </style:style>
    <style:style style:name="T10" style:family="text">
      <style:text-properties fo:color="#000000" fo:font-size="14pt" style:font-size-asian="14pt" style:font-size-complex="14pt"/>
    </style:style>
    <style:style style:name="T11" style:family="text">
      <style:text-properties style:font-name=".VnTime" fo:font-size="14pt" style:font-size-asian="14pt" style:font-size-complex="14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BỘ THÔNG TIN VÀ TRUYỀN THÔNG <text:s text:c="5"/>CỘNG HOÀ XÃ HỘI CHỦ NGHĨA VIỆT NAM</text:span></text:p>
      <text:p text:style-name="Standard"><draw:line text:anchor-type="char" draw:z-index="5" draw:style-name="gr1" draw:text-style-name="P23" svg:x1="0.75in" svg:y1="0.0583in" svg:x2="2.25in" svg:y2="0.0583in"><text:p/></draw:line><text:tab/><text:tab/><text:tab/><text:tab/><text:tab/><text:tab/><text:tab/> <text:s text:c="3"/><text:span text:style-name="T4">Độc lập - Tự do - Hạnh phúc</text:span></text:p>
      <text:p text:style-name="Standard"><text:span text:style-name="T5"><text:s text:c="8"/></text:span><text:span text:style-name="T8"><text:s/>Số: 36/2008/QĐ-BTTTT<text:tab/></text:span><text:span text:style-name="T5"><text:tab/><text:tab/> <text:s text:c="3"/></text:span></text:p>
      <text:p text:style-name="Standard"/>
      <text:p text:style-name="P6"><text:s text:c="2"/><text:span text:style-name="T6">Hà Nội, ngày 13 tháng 6 năm 2008</text:span></text:p>
      <text:p text:style-name="Standard"/>
      <text:p text:style-name="P1"/>
      <text:p text:style-name="P2"><text:span text:style-name="T1"><text:tab/><text:tab/><text:tab/><text:tab/><text:tab/></text:span><text:span text:style-name="T3">QUYẾT ĐỊNH</text:span></text:p>
      <text:p text:style-name="P3"><text:span text:style-name="T3">Quy định chức năng, nhiệm vụ, quyền hạn và cơ cấu tổ chức của </text:span></text:p>
      <text:p text:style-name="P3"><text:span text:style-name="T3">Cục Thông tin đối ngoại</text:span></text:p>
      <text:p text:style-name="P4"><draw:line text:anchor-type="char" draw:z-index="6" draw:style-name="gr1" draw:text-style-name="P23" svg:x1="2.4902in" svg:y1="0.1193in" svg:x2="3.7102in" svg:y2="0.1193in"><text:p/></draw:line></text:p>
      <text:p text:style-name="P7">BỘ TRƯỞNG THÔNG TIN VÀ TRUYỀN THÔNG</text:p>
      <text:p text:style-name="P12"><draw:line text:anchor-type="char" draw:z-index="4" draw:style-name="gr1" draw:text-style-name="P23" svg:x1="3.75in" svg:y1="-2.2307in" svg:x2="5.8752in" svg:y2="-2.2307in"><text:p/></draw:line>Căn cứ Nghị định số 178/2007/NĐ-CP ngày 03 tháng 12 năm 2007 của Chính phủ quy định chức năng, nhiệm vụ, quyền hạn và cơ cấu tổ chức của Bộ, cơ quan ngang Bộ;</text:p>
      <text:p text:style-name="P12">Căn cứ Nghị định số 187/2007/NĐ-CP ngày 25 tháng 12 năm 2007 của Chính phủ quy định chức năng, nhiệm vụ, quyền hạn và cơ cấu tổ chức của Bộ Thông tin và Truyền thông;</text:p>
      <text:p text:style-name="P10"><text:span text:style-name="T5">Theo đề nghị của Vụ trưởng Vụ Tổ chức cán bộ và Cục trưởng Cục Thông tin đối ngoại,</text:span></text:p>
      <text:p text:style-name="P8"><text:span text:style-name="T4">QUYẾT ĐỊNH:</text:span></text:p>
      <text:p text:style-name="P9"><text:span text:style-name="T4">Điều 1. Vị trí, chức năng</text:span></text:p>
      <text:p text:style-name="P10"><text:span text:style-name="T5">Cục Thông tin đối ngoại là cơ quan trực thuộc Bộ Thông tin và Truyền thông, thực hiện chức năng quản lý nhà nước về thông tin đối ngoại; giúp Bộ trưởng chỉ đạo, hướng dẫn, tổ chức thực hiện công tác thông tin đối ngoại; là đầu mối điều phối, tổ chức thực hiện công tác thông tin đối ngoại của các bộ, ban, ngành, địa phương, đơn vị trong cả nước.</text:span></text:p>
      <text:p text:style-name="P10"><text:span text:style-name="T5">Cục Thông tin đối ngoại có tư cách pháp nhân, có con dấu và tài khoản để giao dịch theo quy định của pháp luật, </text:span><text:span text:style-name="T10">có trụ sở chính đặt tại thành phố Hà Nội</text:span><text:span text:style-name="T5">.</text:span></text:p>
      <text:p text:style-name="P14"><text:span text:style-name="T4"><text:s text:c="2"/>Điều 2. Nhiệm vụ và quyền hạn</text:span></text:p>
      <text:list xml:id="list37350826" text:style-name="WW8Num2">
        <text:list-item>
          <text:p text:style-name="P11"><text:span text:style-name="T5">Chủ trì nghiên cứu, đề xuất và thực hiện việc xây dựng, sửa đổi, bổ sung trình Bộ trưởng dự thảo các văn bản quy phạm pháp luật thuộc thẩm quyền ban hành của Quốc hội, Ủy ban Thường vụ Quốc hội, Chính phủ, Thủ tướng Chính phủ về thông tin đối ngoại;</text:span></text:p>
        </text:list-item>
        <text:list-item>
          <text:p text:style-name="P11"><text:soft-page-break/><text:span text:style-name="T5">Chủ trì hoặc tham gia xây dựng trình Bộ trưởng ban hành theo thẩm quyền các văn bản quy phạm pháp luật về hoạt động thông tin đối ngoại;</text:span></text:p>
        </text:list-item>
        <text:list-item>
          <text:p text:style-name="P11"><text:span text:style-name="T5">Chủ trì hoặc tham gia xây dựng Chiến lược phát triển thông tin đối ngoại, các chương trình, kế hoạch tổng thể, các đề án công tác thông tin đối ngoại;</text:span></text:p>
        </text:list-item>
        <text:list-item>
          <text:p text:style-name="P11"><text:span text:style-name="T5">Chủ trì, phối hợp với các bộ, ban, ngành, địa phương, đơn vị liên quan tổ chức thực hiện các kế hoạch, chương trình hoạt động thông tin đối ngoại;</text:span></text:p>
        </text:list-item>
        <text:list-item>
          <text:p text:style-name="P11"><text:span text:style-name="T5">Chủ trì, tham gia chỉ đạo nội dung thông tin tuyên truyền đối ngoại của các phương tiện thông tin đại chúng;</text:span></text:p>
        </text:list-item>
        <text:list-item>
          <text:p text:style-name="P11"><text:span text:style-name="T5">Quản lý thông tin báo chí in bằng tiếng nước ngoài;</text:span></text:p>
        </text:list-item>
        <text:list-item>
          <text:p text:style-name="P11"><text:span text:style-name="T5">Chủ trì, tham gia các hoạt động hợp tác quốc tế trong các lĩnh vực liên quan đến thông tin đối ngoại, bao gồm các diễn đàn song phương và đa phương;</text:span></text:p>
        </text:list-item>
        <text:list-item>
          <text:p text:style-name="P11"><text:span text:style-name="T5">Đề xuất, đặt hàng và tổ chức thực hiện sản xuất các sản phẩm phục vụ thông tin đối ngoại;</text:span></text:p>
        </text:list-item>
        <text:list-item>
          <text:p text:style-name="P11"><text:span text:style-name="T5">Chủ trì hoặc tham gia xây dựng, tổ chức thực hiện quy hoạch mạng lưới cơ quan thường trú ở nước ngoài của các cơ quan báo chí Việt Nam;</text:span></text:p>
        </text:list-item>
        <text:list-item>
          <text:p text:style-name="P11"><text:span text:style-name="T5"><text:s/>Chủ trì hoặc phối hợp với Bộ Ngoại giao cử tuỳ viên báo chí và cán bộ phòng thông tin tại các cơ quan đại diện Việt Nam ở nước ngoài;</text:span></text:p>
        </text:list-item>
        <text:list-item>
          <text:p text:style-name="P11"><text:span text:style-name="T5"><text:s/>Tham gia quản lý các hoạt động thông tin, báo chí của các cơ quan đại diện nước ngoài, các cơ quan nước ngoài: xuất bản và lưu hành bản tin, họp báo; trưng bày tủ ảnh; chiếu phim, triển lãm, hội thảo, tổ chức cụm thông tin ở cửa khẩu biên giới và các hoạt động khác có liên quan đến hoạt động báo chí;</text:span></text:p>
        </text:list-item>
        <text:list-item>
          <text:p text:style-name="P11"><text:span text:style-name="T5"><text:s/>Phối hợp với các cơ quan có liên quan quản lý hoạt động báo chí Việt Nam liên quan đến nước ngoài và hoạt động của phóng viên nước ngoài, văn phòng đại diện tại Việt Nam của báo chí nước ngoài;</text:span></text:p>
        </text:list-item>
        <text:list-item>
          <text:p text:style-name="P11"><text:span text:style-name="T5"><text:s/>Tổ chức việc cung cấp thông tin về Việt Nam cho cộng đồng người Việt Nam ở nước ngoài, người nước ngoài ở Việt Nam, phóng viên nước ngoài, các cơ quan đại diện nước ngoài, các tổ chức quốc tế tại Việt Nam;</text:span></text:p>
        </text:list-item>
        <text:list-item>
          <text:p text:style-name="P11"><text:span text:style-name="T5"><text:s/>Đề xuất, xây dựng, tham gia thẩm định các chương trình, đề tài nghiên cứu, các đề án, dự án đầu tư trong lĩnh vực thông tin đối ngoại;</text:span></text:p>
        </text:list-item>
        <text:list-item>
          <text:p text:style-name="P11"><text:span text:style-name="T5"><text:s/>Chủ trì, phối hợp với Vụ Hợp tác quốc tế của Bộ đề xuất, xây dựng và tổ chức thực hiện các kế hoạch, chương trình, dự án hợp tác quốc tế trong lĩnh vực thông tin, báo chí;</text:span></text:p>
        </text:list-item>
        <text:list-item>
          <text:p text:style-name="P11"><text:soft-page-break/><text:span text:style-name="T7"><text:s/>Tổng hợp, phân tích, đánh giá dư luận báo chí nước ngoài liên quan đến Việt Nam theo định kỳ, theo chuyên đề hoặc khi có các sự kiện trong nước và quốc tế quan trọng; yêu cầu báo chí đính chính khi phát hiện đưa tin sai sự thật về Việt Nam;</text:span></text:p>
        </text:list-item>
        <text:list-item>
          <text:p text:style-name="P11"><text:span text:style-name="T5"><text:s/>Giúp Bộ trưởng kiểm tra, giám sát, đôn đốc hoạt động thông tin đối ngoại của các địa phương </text:span><text:span text:style-name="T11">vµ</text:span><text:span text:style-name="T5"> các bộ, ngành, đơn vị. Giải quyết khiếu nại, tố cáo; kiến nghị xử lý các hành vi vi phạm pháp luật về thông tin đối ngoại;</text:span></text:p>
        </text:list-item>
        <text:list-item>
          <text:p text:style-name="P13"><text:span text:style-name="T5"><text:s/>Tổ chức thực hiện việc đánh giá hiệu quả công tác thông tin đối ngoại của các bộ, ban, ngành, địa phương, đơn vị, và chất lượng, hiệu quả thông tin tuyên truyền đối ngoại của báo chí;</text:span></text:p>
        </text:list-item>
        <text:list-item>
          <text:p text:style-name="P13"><text:span text:style-name="T5"><text:s/>Phát ngôn mọi thông tin ra nước ngoài theo sự phân công và ủy quyền của Bộ trưởng;</text:span></text:p>
        </text:list-item>
        <text:list-item>
          <text:p text:style-name="P13"><text:span text:style-name="T5"><text:s/>Thu, quản lý và sử dụng phí, lệ phí từ các hoạt động thuộc phạm vi quản lý của Cục theo quy định của pháp luật;</text:span></text:p>
        </text:list-item>
        <text:list-item>
          <text:p text:style-name="P13"><text:span text:style-name="T5"><text:s text:c="2"/>Xây dựng kế hoạch đào tạo, bồi dưỡng chuyên môn nghiệp vụ cho cán bộ, công chức, viên chức làm công tác thông tin đối ngoại và người phát ngôn, và phối hợp thực hiện sau khi được phê duyệt;</text:span></text:p>
        </text:list-item>
        <text:list-item>
          <text:p text:style-name="P13"><text:span text:style-name="T5"><text:s/>Phối hợp với các đơn vị liên quan xây dựng tiêu chuẩn chuyên môn, nghiệp vụ của cán bộ, công chức, viên chức làm công tác thông tin đối ngoại;</text:span></text:p>
        </text:list-item>
        <text:list-item>
          <text:p text:style-name="P13"><text:span text:style-name="T5"><text:s/>Quản lý về bộ máy, biên chế; thực hiện chính sách, chế độ đối với cán bộ, công chức, viên chức thuộc phạm vi quản lý của Cục;</text:span></text:p>
        </text:list-item>
        <text:list-item>
          <text:p text:style-name="P13"><text:span text:style-name="T5"><text:s/>Quản lý tài chính, tài sản và các nguồn lực khác được giao;</text:span></text:p>
        </text:list-item>
        <text:list-item>
          <text:p text:style-name="P13"><text:span text:style-name="T5"><text:s/>Thực hiện các nhiệm vụ khác do Bộ trưởng giao.</text:span></text:p>
        </text:list-item>
      </text:list>
      <text:p text:style-name="P14"><text:span text:style-name="T4">Điều 3. Cơ cấu tổ chức, biên chế</text:span></text:p>
      <text:p text:style-name="P14"><text:span text:style-name="T5">1. Lãnh đạo Cục:</text:span></text:p>
      <text:p text:style-name="P16"><text:span text:style-name="T5">Cục Thông tin đối ngoại có Cục trưởng, các Phó Cục trưởng.</text:span></text:p>
      <text:p text:style-name="P17"><text:span text:style-name="T5">Cục trưởng Cục Thông tin đối ngoại chịu trách nhiệm trước Bộ trưởng Bộ Thông tin và Truyền thông và trước pháp luật</text:span><text:span text:style-name="T6"> </text:span><text:span text:style-name="T5">về tổ chức thực hiện chức năng, nhiệm vụ và quyền hạn được giao.</text:span></text:p>
      <text:p text:style-name="P18">Phó Cục trưởng giúp Cục trưởng chỉ đạo, điều hành các mặt công tác của Cục và chịu trách nhiệm trước Cục trưởng về nhiệm vụ được phân công.</text:p>
      <text:p text:style-name="P16"><text:span text:style-name="T5">2. Tổ chức bộ máy, biên chế:</text:span></text:p>
      <text:p text:style-name="P21">Các phòng:</text:p>
      <text:p text:style-name="P20"><text:span text:style-name="T5">- Văn phòng</text:span></text:p>
      <text:p text:style-name="P14"><text:soft-page-break/><text:span text:style-name="T5">- Phòng Nghiệp vụ tổng hợp</text:span></text:p>
      <text:p text:style-name="P14"><text:span text:style-name="T5">- Phòng Điều phối</text:span></text:p>
      <text:p text:style-name="P14"><text:span text:style-name="T5">- Phòng Thông tin - Báo chí</text:span></text:p>
      <text:p text:style-name="P14"><text:span text:style-name="T5">- Phòng Đào tạo và hợp tác quốc tế</text:span></text:p>
      <text:p text:style-name="P14"><text:span text:style-name="T5">Đơn vị sự nghiệp trực thuộc:</text:span></text:p>
      <text:p text:style-name="P14"><text:span text:style-name="T5">- Trang thông tin điện tử “Thông tin đối ngoại”</text:span></text:p>
      <text:p text:style-name="P14"><text:span text:style-name="T5">- Trung tâm bồi dưỡng Nghiệp vụ truyền thông</text:span><text:span text:style-name="T6"> </text:span></text:p>
      <text:p text:style-name="P15"><text:span text:style-name="T5">Chức năng, nhiệm vụ, quyền hạn và cơ cấu tổ chức của các đơn vị </text:span><text:span text:style-name="T10">sự nghiệp </text:span><text:span text:style-name="T5">trực thuộc do Cục trưởng xây dựng trình Bộ trưởng quyết định.</text:span></text:p>
      <text:p text:style-name="P15"><text:span text:style-name="T5">Chức năng, nhiệm vụ, quyền hạn của các phòng và mối quan hệ công tác giữa các đơn vị trực thuộc Cục do Cục trưởng quy định.</text:span></text:p>
      <text:p text:style-name="P19">Biên chế cán bộ, công chức, viên chức của Cục do Cục trưởng xây dựng trình Bộ trưởng quyết định.</text:p>
      <text:p text:style-name="P14"><text:span text:style-name="T4">Điều 4. Hiệu lực thi hành</text:span></text:p>
      <text:p text:style-name="P19">Quyết định này có hiệu lực sau mười lăm (15) ngày kể từ ngày đăng Công báo. </text:p>
      <text:p text:style-name="P14"><text:span text:style-name="T4">Điều 5. Trách nhiệm thi hành</text:span><text:span text:style-name="T5">.</text:span></text:p>
      <text:p text:style-name="P15"><text:span text:style-name="T5">Chánh Văn phòng, Vụ trưởng Vụ Tổ chức cán bộ, Cục trưởng Cục Thông tin đối ngoại và Thủ trưởng cơ quan, đơn vị trực thuộc Bộ chịu trách nhiệm thi hành Quyết định này./.</text:span></text:p>
      <text:p text:style-name="P22"/>
      <text:p text:style-name="P22"><text:span text:style-name="T9">Nơi nhận:</text:span><text:tab/><text:tab/><text:tab/><text:tab/><text:tab/><text:tab/><text:tab/><text:span text:style-name="T3">BỘ TRƯỞNG</text:span></text:p>
      <text:p text:style-name="P22">- Như Điều 5;</text:p>
      <text:p text:style-name="P22">- Bộ trưởng và các Thứ trưởng;</text:p>
      <text:p text:style-name="P22">- UBND, Công an TP Hà Nội;</text:p>
      <text:p text:style-name="P22">- Ngân hàng và Kho bạc Nhà nước<text:tab/><text:tab/><text:tab/><text:tab/><text:tab/>(Đã ký)</text:p>
      <text:p text:style-name="P22"><text:s text:c="3"/>thành phố Hà Nội;</text:p>
      <text:p text:style-name="P22">- Sở Thông tin và Truyền thông các tỉnh,</text:p>
      <text:p text:style-name="P22"><text:s text:c="3"/>thành phố trực thuộc TW;</text:p>
      <text:p text:style-name="P22">- Cục Kiểm tra VB QPPL (Bộ Tư pháp);</text:p>
      <text:p text:style-name="P22">- Website Chính phủ;</text:p>
      <text:p text:style-name="P22">- Công báo;<text:tab/><text:tab/><text:tab/><text:tab/><text:tab/><text:tab/><text:tab/><text:span text:style-name="T4"> <text:s/>Lê Doãn Hợp</text:span></text:p>
      <text:p text:style-name="P22">- Lưu VT, TCCB.<text:tab/><text:tab/><text:tab/><text:tab/><text:tab/><text:tab/> <text:s text:c="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Times New Roman" style:font-name-asian="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17">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165in" fo:text-indent="-0.1252in" fo:margin-left="1.4165in"/>
        </style:list-level-properties>
      </text:list-level-style-number>
      <text:list-level-style-number text:level="4" style:num-suffix="." style:num-format="1">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165in" fo:text-indent="-0.2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165in" fo:text-indent="-0.1252in" fo:margin-left="2.9165in"/>
        </style:list-level-properties>
      </text:list-level-style-number>
      <text:list-level-style-number text:level="7" style:num-suffix="." style:num-format="1">
        <style:list-level-properties text:list-level-position-and-space-mode="label-alignment">
          <style:list-level-label-alignment text:label-followed-by="listtab" text:list-tab-stop-position="3.4165in" fo:text-indent="-0.25in" fo:margin-left="3.41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165in" fo:text-indent="-0.25in" fo:margin-left="3.9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165in" fo:text-indent="-0.1252in"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2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7992in" fo:margin-bottom="0.2992in" fo:margin-left="1.2008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882in" fo:margin-top="0.4492in" style:dynamic-spacing="true"/>
      </style:footer-style>
    </style:page-layout>
    <style:page-layout style:name="Mpm2">
      <style:page-layout-properties fo:page-width="8.5in" fo:page-height="11in" style:num-format="1" style:print-orientation="portrait" fo:margin-top="0.7992in" fo:margin-bottom="0.7874in" fo:margin-left="1.2008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3"><draw:text-box fo:min-height="0.1457in"><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   CỘNG HOÀ XÃ HỘI CHỦ NGHĨA VIỆT NAM</dc:title>
    <meta:initial-creator>User</meta:initial-creator>
    <meta:creation-date>2011-02-11T17:22:00</meta:creation-date>
    <dc:creator>Hung</dc:creator>
    <dc:date>2011-02-11T17:22:00</dc:date>
    <meta:print-date>2005-08-31T01:15:00</meta:print-date>
    <meta:editing-cycles>2</meta:editing-cycles>
    <meta:editing-duration>PT52113H31M44S</meta:editing-duration>
    <meta:document-statistic meta:table-count="0" meta:image-count="0" meta:object-count="0" meta:page-count="4" meta:paragraph-count="76" meta:word-count="1476" meta:character-count="6808"/>
    <meta:generator>OpenOffice.org/3.2$Win32 OpenOffice.org_project/320m18$Build-9502</meta:generator>
  </office:meta>
</office:document-meta>
</file>