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nPalatino" svg:font-family="VnPalatin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6486in" fo:margin-left="-0.1514in" style:page-number="auto" table:align="left" style:writing-mode="lr-tb"/>
    </style:style>
    <style:style style:name="Table1.A" style:family="table-column">
      <style:table-column-properties style:column-width="2.4979in"/>
    </style:style>
    <style:style style:name="Table1.B" style:family="table-column">
      <style:table-column-properties style:column-width="0.166in"/>
    </style:style>
    <style:style style:name="Table1.C" style:family="table-column">
      <style:table-column-properties style:column-width="3.9847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3944in" fo:margin-left="-0.075in" table:align="left" style:writing-mode="lr-tb"/>
    </style:style>
    <style:style style:name="Table2.A" style:family="table-column">
      <style:table-column-properties style:column-width="3.2833in"/>
    </style:style>
    <style:style style:name="Table2.B" style:family="table-column">
      <style:table-column-properties style:column-width="3.1111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nap-to-layout-grid="false"/>
      <style:text-properties fo:font-size="13pt" style:font-size-asian="13pt"/>
    </style:style>
    <style:style style:name="P3" style:family="paragraph" style:parent-style-name="Standard">
      <style:paragraph-properties fo:text-align="center" style:justify-single-word="false"/>
      <style:text-properties fo:font-size="13pt" fo:font-weight="bold" style:font-size-asian="13pt" style:font-weight-asian="bold" style:font-size-complex="14pt"/>
    </style:style>
    <style:style style:name="P4" style:family="paragraph" style:parent-style-name="Standard">
      <style:paragraph-properties fo:text-align="center" style:justify-single-word="false"/>
      <style:text-properties fo:font-size="13pt" fo:font-weight="bold" style:font-size-asian="13pt" style:font-weight-asian="bold" style:font-size-complex="16pt"/>
    </style:style>
    <style:style style:name="P5" style:family="paragraph" style:parent-style-name="Standard">
      <style:paragraph-properties fo:text-align="justify" style:justify-single-word="false" style:snap-to-layout-grid="false"/>
      <style:text-properties style:font-name="VnPalatino" fo:font-size="13pt" fo:font-weight="bold" style:font-size-asian="13pt" style:font-weight-asian="bold"/>
    </style:style>
    <style:style style:name="P6" style:family="paragraph" style:parent-style-name="Standard">
      <style:text-properties fo:font-size="11pt" fo:language="nb" fo:country="NO" style:font-size-asian="11pt" style:font-size-complex="11pt"/>
    </style:style>
    <style:style style:name="P7" style:family="paragraph" style:parent-style-name="Standard">
      <style:text-properties fo:language="en" fo:country="GB"/>
    </style:style>
    <style:style style:name="P8" style:family="paragraph" style:parent-style-name="Standard">
      <style:text-properties fo:language="en" fo:country="GB" fo:font-weight="bold" style:font-weight-asian="bold"/>
    </style:style>
    <style:style style:name="P9" style:family="paragraph" style:parent-style-name="Standard">
      <style:paragraph-properties fo:text-align="center" style:justify-single-word="false"/>
      <style:text-properties fo:language="en" fo:country="GB" fo:font-weight="bold" style:font-weight-asian="bold"/>
    </style:style>
    <style:style style:name="P10" style:family="paragraph" style:parent-style-name="Standard">
      <style:paragraph-properties fo:margin-left="0in" fo:margin-right="-0.0909in" fo:text-align="center" style:justify-single-word="false" fo:text-indent="0in" style:auto-text-indent="false" style:snap-to-layout-grid="false"/>
    </style:style>
    <style:style style:name="P11" style:family="paragraph" style:parent-style-name="Standard">
      <style:paragraph-properties fo:margin-left="0in" fo:margin-right="-0.0909in" fo:text-align="center" style:justify-single-word="false" fo:text-indent="0in" style:auto-text-indent="false" style:snap-to-layout-grid="false"/>
      <style:text-properties fo:font-size="13pt" fo:font-weight="bold" style:font-size-asian="13pt" style:font-weight-asian="bold"/>
    </style:style>
    <style:style style:name="P12" style:family="paragraph" style:parent-style-name="Standard">
      <style:paragraph-properties fo:margin-left="0in" fo:margin-right="-0.0909in" fo:text-align="center" style:justify-single-word="false" fo:text-indent="0in" style:auto-text-indent="false"/>
      <style:text-properties style:text-position="super 58%" fo:font-size="11pt" style:font-size-asian="11pt"/>
    </style:style>
    <style:style style:name="P13" style:family="paragraph" style:parent-style-name="Standard">
      <style:paragraph-properties fo:margin-left="-0.1244in" fo:margin-right="0in" fo:text-align="center" style:justify-single-word="false" fo:text-indent="0in" style:auto-text-indent="false"/>
    </style:style>
    <style:style style:name="P14" style:family="paragraph" style:parent-style-name="Standard">
      <style:paragraph-properties fo:margin-left="-0.1244in" fo:margin-right="0in" fo:text-align="center" style:justify-single-word="false" fo:text-indent="0in" style:auto-text-indent="false" style:snap-to-layout-grid="false"/>
    </style:style>
    <style:style style:name="P15" style:family="paragraph" style:parent-style-name="Standard">
      <style:paragraph-properties fo:margin-left="-0.1244in" fo:margin-right="0in" fo:text-align="center" style:justify-single-word="false" fo:text-indent="0in" style:auto-text-indent="false" style:snap-to-layout-grid="false"/>
      <style:text-properties fo:font-size="13pt" fo:font-weight="bold" style:font-size-asian="13pt" style:font-weight-asian="bold"/>
    </style:style>
    <style:style style:name="P16" style:family="paragraph" style:parent-style-name="Standard">
      <style:paragraph-properties fo:margin-left="-0.1244in" fo:margin-right="0in" fo:text-align="center" style:justify-single-word="false" fo:text-indent="0in" style:auto-text-indent="false" style:snap-to-layout-grid="false"/>
      <style:text-properties style:text-position="super 58%" fo:font-size="12pt" fo:font-weight="bold" style:font-size-asian="12pt" style:font-weight-asian="bold"/>
    </style:style>
    <style:style style:name="P17" style:family="paragraph" style:parent-style-name="Standard">
      <style:paragraph-properties fo:margin-left="0in" fo:margin-right="0in" fo:text-indent="0.3937in" style:auto-text-indent="false"/>
    </style:style>
    <style:style style:name="P18" style:family="paragraph" style:parent-style-name="Standard">
      <style:paragraph-properties fo:margin-left="0in" fo:margin-right="0in" fo:text-indent="0.3937in" style:auto-text-indent="false"/>
      <style:text-properties fo:font-size="14pt" style:font-size-asian="14pt"/>
    </style:style>
    <style:style style:name="P19" style:family="paragraph" style:parent-style-name="Standard">
      <style:paragraph-properties fo:margin-left="0in" fo:margin-right="0in" fo:text-align="justify" style:justify-single-word="false" fo:text-indent="0.3937in" style:auto-text-indent="false"/>
      <style:text-properties fo:font-size="14pt" style:font-size-asian="14pt"/>
    </style:style>
    <style:style style:name="P20" style:family="paragraph" style:parent-style-name="Standard">
      <style:paragraph-properties fo:margin-left="0in" fo:margin-right="0in" fo:text-align="justify" style:justify-single-word="false" fo:text-indent="0.3937in" style:auto-text-indent="false"/>
    </style:style>
    <style:style style:name="P21" style:family="paragraph" style:parent-style-name="Standard">
      <style:paragraph-properties fo:margin-left="0in" fo:margin-right="0in" fo:margin-top="0.1665in" fo:margin-bottom="0in" fo:text-align="justify" style:justify-single-word="false" fo:text-indent="0.3937in" style:auto-text-indent="false"/>
    </style:style>
    <style:style style:name="P22" style:family="paragraph" style:parent-style-name="Standard">
      <style:paragraph-properties fo:margin-left="0in" fo:margin-right="0in" fo:margin-top="0.1665in" fo:margin-bottom="0in" fo:text-align="justify" style:justify-single-word="false" fo:text-indent="0.3937in" style:auto-text-indent="false">
        <style:tab-stops>
          <style:tab-stop style:position="1.5071in"/>
        </style:tab-stops>
      </style:paragraph-properties>
    </style:style>
    <style:style style:name="P23" style:family="paragraph" style:parent-style-name="Standard">
      <style:paragraph-properties fo:margin-left="0in" fo:margin-right="0in" fo:margin-top="0.1665in" fo:margin-bottom="0in" fo:text-align="justify" style:justify-single-word="false" fo:text-indent="0.3937in" style:auto-text-indent="false"/>
      <style:text-properties fo:font-size="14pt" fo:font-weight="bold" style:font-size-asian="14pt" style:font-weight-asian="bold"/>
    </style:style>
    <style:style style:name="P24" style:family="paragraph" style:parent-style-name="Standard">
      <style:paragraph-properties fo:margin-left="0in" fo:margin-right="0in" fo:text-indent="0.4925in" style:auto-text-indent="false"/>
      <style:text-properties fo:font-size="14pt" style:font-size-asian="14pt"/>
    </style:style>
    <style:style style:name="P25" style:family="paragraph" style:parent-style-name="Standard">
      <style:paragraph-properties fo:margin-left="0.3937in" fo:margin-right="0in" fo:margin-top="0.1665in" fo:margin-bottom="0in" fo:text-align="justify" style:justify-single-word="false" fo:text-indent="0in" style:auto-text-indent="false">
        <style:tab-stops>
          <style:tab-stop style:position="1.5071in"/>
        </style:tab-stops>
      </style:paragraph-properties>
    </style:style>
    <style:style style:name="P26" style:family="paragraph" style:parent-style-name="Standard">
      <style:paragraph-properties fo:margin-left="0in" fo:margin-right="0in" fo:text-align="justify" style:justify-single-word="false" fo:text-indent="0.5in" style:auto-text-indent="false"/>
      <style:text-properties fo:font-size="14pt" fo:letter-spacing="-0.0043in" fo:font-weight="bold" style:font-size-asian="14pt" style:font-weight-asian="bold" style:font-size-complex="14pt"/>
    </style:style>
    <style:style style:name="P27" style:family="paragraph" style:parent-style-name="Standard">
      <style:paragraph-properties fo:margin-top="0.1665in" fo:margin-bottom="0in" fo:text-align="justify" style:justify-single-word="false"/>
    </style:style>
    <style:style style:name="P28" style:family="paragraph" style:parent-style-name="Standard">
      <style:paragraph-properties fo:margin-left="0in" fo:margin-right="-0.811in" fo:text-indent="0in" style:auto-text-indent="false"/>
    </style:style>
    <style:style style:name="P29" style:family="paragraph" style:parent-style-name="Standard">
      <style:paragraph-properties fo:margin-left="0in" fo:margin-right="-0.811in" fo:text-indent="0in" style:auto-text-indent="false"/>
      <style:text-properties fo:font-size="12pt" fo:language="nb" fo:country="NO" fo:font-style="italic" fo:font-weight="bold" style:font-size-asian="12pt" style:font-style-asian="italic" style:font-weight-asian="bold" style:font-size-complex="12pt"/>
    </style:style>
    <style:style style:name="P30" style:family="paragraph" style:parent-style-name="Standard">
      <style:paragraph-properties fo:margin-left="0in" fo:margin-right="-0.811in" fo:text-indent="0in" style:auto-text-indent="false" style:snap-to-layout-grid="false"/>
      <style:text-properties fo:font-size="12pt" fo:language="nb" fo:country="NO" fo:font-style="italic" fo:font-weight="bold" style:font-size-asian="12pt" style:font-style-asian="italic" style:font-weight-asian="bold" style:font-size-complex="12pt"/>
    </style:style>
    <style:style style:name="P31" style:family="paragraph" style:parent-style-name="Heading_20_1">
      <style:paragraph-properties style:snap-to-layout-grid="false"/>
      <style:text-properties style:font-size-complex="14pt"/>
    </style:style>
    <style:style style:name="P32" style:family="paragraph" style:parent-style-name="Heading_20_1">
      <style:paragraph-properties fo:text-align="center" style:justify-single-word="false"/>
    </style:style>
    <style:style style:name="P33" style:family="paragraph" style:parent-style-name="Heading_20_2">
      <style:paragraph-properties fo:text-align="end" style:justify-single-word="false"/>
    </style:style>
    <style:style style:name="P34" style:family="paragraph" style:parent-style-name="Header">
      <style:paragraph-properties fo:margin-top="0in" fo:margin-bottom="0.0835in"/>
    </style:style>
    <style:style style:name="T1" style:family="text">
      <style:text-properties fo:font-size="13pt" fo:font-weight="bold" style:font-size-asian="13pt" style:font-weight-asian="bold"/>
    </style:style>
    <style:style style:name="T2" style:family="text">
      <style:text-properties fo:font-size="13pt" fo:font-weight="bold" style:font-size-asian="13pt" style:font-weight-asian="bold" style:font-size-complex="14pt"/>
    </style:style>
    <style:style style:name="T3" style:family="text">
      <style:text-properties fo:font-size="13pt" style:font-size-asian="13pt"/>
    </style:style>
    <style:style style:name="T4" style:family="text">
      <style:text-properties fo:font-size="13pt" fo:font-style="italic" style:font-size-asian="13pt" style:font-style-asian="italic"/>
    </style:style>
    <style:style style:name="T5" style:family="text">
      <style:text-properties style:font-name="VnPalatino"/>
    </style:style>
    <style:style style:name="T6" style:family="text">
      <style:text-properties fo:font-size="14pt" fo:font-weight="bold" style:font-size-asian="14pt" style:font-weight-asian="bold"/>
    </style:style>
    <style:style style:name="T7" style:family="text">
      <style:text-properties fo:font-size="14pt" fo:font-weight="bold" style:font-size-asian="14pt" style:font-weight-asian="bold" style:font-size-complex="15pt"/>
    </style:style>
    <style:style style:name="T8" style:family="text">
      <style:text-properties fo:font-size="14pt" fo:font-weight="bold" style:font-size-asian="14pt" style:font-weight-asian="bold" style:font-size-complex="14pt"/>
    </style:style>
    <style:style style:name="T9" style:family="text">
      <style:text-properties fo:font-size="14pt" style:font-size-asian="14pt"/>
    </style:style>
    <style:style style:name="T10" style:family="text">
      <style:text-properties fo:font-size="14pt" style:font-size-asian="14pt" style:font-size-complex="14pt"/>
    </style:style>
    <style:style style:name="T11" style:family="text">
      <style:text-properties fo:font-size="14pt" fo:letter-spacing="0.0165in" fo:font-weight="bold" style:font-size-asian="14pt" style:font-weight-asian="bold"/>
    </style:style>
    <style:style style:name="T12" style:family="text">
      <style:text-properties fo:font-size="14pt" fo:letter-spacing="-0.0028in" style:font-size-asian="14pt" style:font-size-complex="14pt"/>
    </style:style>
    <style:style style:name="T13" style:family="text">
      <style:text-properties fo:font-size="14pt" fo:letter-spacing="-0.0028in" fo:font-weight="bold" style:font-size-asian="14pt" style:font-weight-asian="bold" style:font-size-complex="14pt"/>
    </style:style>
    <style:style style:name="T14" style:family="text">
      <style:text-properties fo:font-size="14pt" fo:font-style="italic" style:font-size-asian="14pt" style:font-style-asian="italic"/>
    </style:style>
    <style:style style:name="T15" style:family="text">
      <style:text-properties fo:font-size="14pt" fo:letter-spacing="-0.0055in" style:font-size-asian="14pt" style:font-size-complex="14pt"/>
    </style:style>
    <style:style style:name="T16" style:family="text">
      <style:text-properties fo:font-size="14pt" fo:letter-spacing="-0.0055in" fo:font-weight="bold" style:font-size-asian="14pt" style:font-weight-asian="bold" style:font-size-complex="14pt"/>
    </style:style>
    <style:style style:name="T17" style:family="text">
      <style:text-properties fo:font-size="14pt" fo:letter-spacing="-0.0043in" fo:font-weight="bold" style:font-size-asian="14pt" style:font-weight-asian="bold" style:font-size-complex="14pt"/>
    </style:style>
    <style:style style:name="T18" style:family="text">
      <style:text-properties fo:font-size="14pt" fo:language="en" fo:country="GB" fo:font-weight="bold" style:font-size-asian="14pt" style:font-weight-asian="bold"/>
    </style:style>
    <style:style style:name="T19" style:family="text">
      <style:text-properties fo:font-size="12pt" fo:language="nb" fo:country="NO" fo:font-style="italic" fo:font-weight="bold" style:font-size-asian="12pt" style:font-style-asian="italic" style:font-weight-asian="bold" style:font-size-complex="12pt"/>
    </style:style>
    <style:style style:name="T20" style:family="text">
      <style:text-properties fo:font-size="12pt" fo:language="nb" fo:country="NO" fo:font-style="italic" style:font-size-asian="12pt" style:font-style-asian="italic" style:font-size-complex="12pt"/>
    </style:style>
    <style:style style:name="T21" style:family="text">
      <style:text-properties fo:font-size="12pt" style:font-size-asian="12pt" style:font-size-complex="12pt"/>
    </style:style>
    <style:style style:name="T22" style:family="text">
      <style:text-properties style:text-position="super 58%" fo:font-size="12pt" fo:font-weight="bold" style:font-size-asian="12pt" style:font-weight-asian="bold" style:font-size-complex="12pt"/>
    </style:style>
    <style:style style:name="T23" style:family="text">
      <style:text-properties fo:color="#000000" fo:font-size="14pt" style:font-size-asian="14pt"/>
    </style:style>
    <style:style style:name="T24" style:family="text">
      <style:text-properties fo:color="#0000ff" fo:font-size="14pt" fo:letter-spacing="-0.0028in" style:font-size-asian="14pt" style:font-size-complex="14pt"/>
    </style:style>
    <style:style style:name="T25" style:family="text">
      <style:text-properties fo:color="#0000ff" fo:font-size="14pt" fo:font-weight="bold" style:font-size-asian="14pt" style:font-weight-asian="bold"/>
    </style:style>
    <style:style style:name="T26" style:family="text">
      <style:text-properties fo:color="#0000ff" fo:font-size="14pt" style:font-size-asian="14pt"/>
    </style:style>
    <style:style style:name="T27" style:family="text">
      <style:text-properties fo:language="nb" fo:country="NO"/>
    </style:style>
    <style:style style:name="T28" style:family="text">
      <style:text-properties fo:font-size="11pt" style:font-size-asian="11pt" style:font-size-complex="11pt"/>
    </style:style>
    <style:style style:name="T29" style:family="text">
      <style:text-properties fo:font-size="11pt" fo:language="nb" fo:country="NO" style:font-size-asian="11pt" style:font-size-complex="11pt"/>
    </style:style>
    <style:style style:name="T30" style:family="text">
      <style:text-properties fo:font-size="11pt" fo:language="nb" fo:country="NO" fo:font-weight="bold" style:font-size-asian="11pt" style:font-weight-asian="bold" style:font-size-complex="11pt"/>
    </style:style>
    <style:style style:name="T31" style:family="text">
      <style:text-properties fo:language="en" fo:country="GB"/>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THỦ TƯỚNG CHÍNH PHỦ</text:p>
            <text:p text:style-name="P12">_________</text:p>
          </table:table-cell>
          <table:table-cell table:style-name="Table1.A1" office:value-type="string">
            <text:p text:style-name="P2"/>
          </table:table-cell>
          <table:table-cell table:style-name="Table1.A1" office:value-type="string">
            <text:p text:style-name="P15">CỘNG HOÀ XÃ HỘI CHỦ NGHĨA VIỆT NAM</text:p>
            <text:p text:style-name="P13"><text:span text:style-name="T1">Độc lập - Tự do - Hạnh phúc</text:span></text:p>
          </table:table-cell>
        </table:table-row>
        <table:table-row table:style-name="Table1.1">
          <table:table-cell table:style-name="Table1.A1" office:value-type="string">
            <text:p text:style-name="P10"><text:span text:style-name="T3">Số: </text:span><text:span text:style-name="T1">39</text:span><text:span text:style-name="T3">/2007/QĐ-TTg</text:span></text:p>
          </table:table-cell>
          <table:table-cell table:style-name="Table1.A1" office:value-type="string">
            <text:p text:style-name="P2"/>
          </table:table-cell>
          <table:table-cell table:style-name="Table1.A1" office:value-type="string">
            <text:p text:style-name="P16">________________________________________</text:p>
          </table:table-cell>
        </table:table-row>
        <table:table-row table:style-name="Table1.1">
          <table:table-cell table:style-name="Table1.A1" office:value-type="string">
            <text:p text:style-name="P5"/>
          </table:table-cell>
          <table:table-cell table:style-name="Table1.A1" office:value-type="string">
            <text:p text:style-name="P2"/>
          </table:table-cell>
          <table:table-cell table:style-name="Table1.A1" office:value-type="string">
            <text:p text:style-name="P14"><text:span text:style-name="T4">Hà Nội, ngày 21 <text:s/>tháng 3 năm 2007</text:span></text:p>
          </table:table-cell>
        </table:table-row>
      </table:table>
      <text:p text:style-name="Standard"/>
      <text:p text:style-name="Standard"/>
      <text:p text:style-name="Standard"/>
      <text:p text:style-name="P1"><text:span text:style-name="T7">QUYẾT ĐỊNH</text:span><text:span text:style-name="T2"><text:line-break/></text:span><text:span text:style-name="T8">Về quản lý giá cước dịch vụ bưu chính, viễn thông</text:span></text:p>
      <text:p text:style-name="P1"><text:span text:style-name="T22">_________</text:span></text:p>
      <text:p text:style-name="P3"/>
      <text:p text:style-name="P3"/>
      <text:p text:style-name="P3">THỦ TƯỚNG CHÍNH PHỦ</text:p>
      <text:p text:style-name="P3"/>
      <text:p text:style-name="P18">Căn cứ Luật Tổ chức Chính phủ ngày 25 tháng 12 năm 2001;</text:p>
      <text:p text:style-name="P18"/>
      <text:p text:style-name="P18">Căn cứ Pháp lệnh Bưu chính, Viễn thông ngày 25 tháng 5 năm 2002;</text:p>
      <text:p text:style-name="P18"/>
      <text:p text:style-name="P18">Căn cứ Pháp lệnh Giá ngày 26 tháng 4 năm 2002;</text:p>
      <text:p text:style-name="P18"/>
      <text:p text:style-name="P17"><text:span text:style-name="T9">Xét đề nghị của Bộ trưởng Bộ Bưu chính, Viễn thông,</text:span></text:p>
      <text:p text:style-name="P24"/>
      <text:p text:style-name="P4"/>
      <text:p text:style-name="P4">QUYẾT ĐỊNH:</text:p>
      <text:p text:style-name="P4"/>
      <text:p text:style-name="P17"><text:span text:style-name="T11">Điều 1.</text:span><text:span text:style-name="T6"> Phạm vi và đối tượng áp dụng</text:span></text:p>
      <text:p text:style-name="P21"><text:span text:style-name="T9">1. Quyết định này quy định về quản lý giá cước dịch vụ bưu chính, viễn thông và hoạt động về giá của tổ chức, cá nhân sản xuất, kinh doanh và sử dụng dịch vụ bưu chính, viễn thông.</text:span></text:p>
      <text:p text:style-name="P19"/>
      <text:p text:style-name="P20"><text:span text:style-name="T9">2. Quyết định này áp dụng đối với</text:span><text:span text:style-name="T6"> </text:span><text:span text:style-name="T9">các tổ chức, cá nhân cung cấp và sử dụng dịch vụ bưu chính, viễn thông tại Việt Nam.</text:span></text:p>
      <text:p text:style-name="P19"/>
      <text:p text:style-name="P20"><text:span text:style-name="T9">3. Trường hợp Điều ước quốc tế mà Cộng hoà xã hội chủ nghĩa Việt Nam ký kết hoặc tham gia có quy định khác với Quyết định này thì áp dụng quy định của Điều ước quốc tế đó.</text:span></text:p>
      <text:p text:style-name="P19"/>
      <text:p text:style-name="P17"><text:span text:style-name="T11">Điều 2.</text:span><text:span text:style-name="T6"> Nguyên tắc quản lý giá cước dịch vụ bưu chính, viễn thông <text:s/></text:span></text:p>
      <text:p text:style-name="P21"><text:span text:style-name="T10">1. Thực hiện</text:span> <text:span text:style-name="T10">theo cơ chế thị trường, thúc đẩy cạnh tranh lành mạnh, </text:span><text:span text:style-name="T9">phát huy quyền tự chủ của doanh nghiệp</text:span><text:span text:style-name="T10">.</text:span></text:p>
      <text:p text:style-name="P21"><text:soft-page-break/><text:span text:style-name="T9">2. Thực hiện bình đẳng, không phân biệt giữa các đối tượng sử dụng dịch vụ; khuyến khích các doanh nghiệp mới tham gia thị trường; bảo đảm hoạt động bưu chính, viễn thông công ích.</text:span></text:p>
      <text:p text:style-name="P21"><text:span text:style-name="T10">3. Đảm bảo quyền, lợi ích hợp pháp của người sử dụng dịch vụ, của doanh nghiệp bưu chính, viễn thông; bảo đảm lợi ích của Nhà nước và chủ quyền quốc gia. </text:span></text:p>
      <text:p text:style-name="P23">Điều 3. Nội dung quản lý nhà nước về giá cước bưu chính, viễn thông</text:p>
      <text:p text:style-name="P21"><text:span text:style-name="T10">1. </text:span><text:span text:style-name="T9">Ban hành cơ chế, chính sách và chỉ đạo tổ chức thực hiện thống nhất trên toàn quốc về giá cước dịch vụ bưu chính, viễn thông phù hợp với yêu cầu phát triển kinh tế - xã hội trong từng thời kỳ.</text:span></text:p>
      <text:p text:style-name="P21"><text:span text:style-name="T10">2. Ban hành các văn bản quy phạm pháp luật về giá </text:span><text:span text:style-name="T9">cước dịch vụ bưu chính, viễn thông</text:span><text:span text:style-name="T10">.</text:span></text:p>
      <text:p text:style-name="P21"><text:span text:style-name="T12">3. Quy định giá cước dịch vụ bưu chính, viễn thông quan trọng, độc quyền.</text:span></text:p>
      <text:p text:style-name="P21"><text:span text:style-name="T10">4. </text:span><text:span text:style-name="T9">Giám sát, thanh tra, kiểm tra và xử lý theo quy định của pháp luật về quản lý giá cước và các hoạt động về giá cước dịch vụ bưu chính, viễn thông</text:span><text:span text:style-name="T10">.</text:span></text:p>
      <text:p text:style-name="P21"><text:span text:style-name="T10">5. Tổ chức và quản lý các hoạt động thông tin, dự báo giá thị trường bưu chính, viễn thông trong nước và thế giới.</text:span></text:p>
      <text:p text:style-name="P21"><text:span text:style-name="T6">Điều 4. Căn cứ xác định giá cước bưu chính, viễn thông</text:span></text:p>
      <text:p text:style-name="P22"><text:span text:style-name="T12">1. Mục tiêu, nhiệm vụ phát triển kinh tế - xã hội của quốc gia và mục tiêu, nhiệm vụ phát triển ngành bưu chính, viễn thông trong từng thời kỳ.</text:span></text:p>
      <text:p text:style-name="P25"><text:span text:style-name="T9">2. Cam kết quốc tế mà Việt Nam ký kết hoặc tham gia.</text:span></text:p>
      <text:p text:style-name="P25"><text:span text:style-name="T9">3. Chi phí sản xuất, quan hệ cung cầu thị trường.</text:span></text:p>
      <text:p text:style-name="P25"><text:span text:style-name="T9">4. Mức giá cước cùng loại trên thị trường khu vực và thế giới. </text:span><text:span text:style-name="T14"><text:s text:c="2"/></text:span></text:p>
      <text:p text:style-name="P21"><text:span text:style-name="T13">Điều 5. Thẩm quyền quản lý nhà nước về giá cước dịch vụ bưu chính,</text:span><text:span text:style-name="T6"> viễn thông</text:span></text:p>
      <text:p text:style-name="P23">1. Thủ tướng Chính phủ </text:p>
      <text:p text:style-name="P21"><text:span text:style-name="T15">a) Ban hành cơ chế, chính sách quản lý giá cước dịch vụ bưu chính, viễn thông;</text:span></text:p>
      <text:p text:style-name="P21"><text:span text:style-name="T9">b) Phê duyệt phương án giá cước dịch vụ đối với thư thường trong nước có khối lượng đến 20 gram và điện thoại nội hạt.</text:span></text:p>
      <text:p text:style-name="P23">2. Bộ trưởng Bộ Bưu chính, Viễn thông</text:p>
      <text:p text:style-name="P21"><text:soft-page-break/><text:span text:style-name="T9">a) Trình Thủ tướng Chính phủ ban hành cơ chế, chính sách quản lý giá cước dịch vụ bưu chính, viễn thông </text:span><text:span text:style-name="T23">và phê duyệt phương án giá cước các dịch vụ nêu tại mục b khoản 1 Điều này.</text:span></text:p>
      <text:p text:style-name="P21"><text:span text:style-name="T9">b) Quy định và công bố công khai tiêu chí, nội dung quản lý giá cước và danh mục các dịch vụ bưu chính, viễn thông của doanh nghiệp có thị phần khống chế phù hợp với các quy định của Luật Cạnh tranh.</text:span></text:p>
      <text:p text:style-name="P21"><text:span text:style-name="T9">c) Căn cứ nguyên tắc xác định và phương án giá cước đã được Thủ tướng phê duyệt, Bộ trưởng Bộ Bưu chính, Viễn thông quy định: </text:span></text:p>
      <text:p text:style-name="P21"><text:span text:style-name="T9">- Giá cước các dịch vụ nêu tại mục b khoản 1 Điều này; giá cước kết nối giữa các doanh nghiệp viễn thông;</text:span></text:p>
      <text:p text:style-name="P21"><text:span text:style-name="T9">- Giá cước thanh toán quốc tế giữa các doanh nghiệp cung cấp dịch vụ bưu chính, viễn thông trong nước với các doanh nghiệp nước ngoài;</text:span></text:p>
      <text:p text:style-name="P21"><text:span text:style-name="T9">- Giá cước dịch vụ cho thuê kênh, sử dụng chung cơ sở hạ tầng và bán lại dịch vụ giữa các doanh nghiệp viễn thông;</text:span></text:p>
      <text:p text:style-name="P21"><text:span text:style-name="T9">- Giá cước dịch vụ bưu chính công ích, giá cước dịch vụ bưu chính dành riêng, giá cước dịch vụ viễn thông công ích sau khi thống nhất với Bộ trưởng Bộ Tài chính;</text:span></text:p>
      <text:p text:style-name="P21"><text:span text:style-name="T12">d) Quy định dịch vụ bưu chính, viễn thông phục vụ công tác quản lý, điều hành mạng bưu chính, viễn thông</text:span><text:span text:style-name="T24">;</text:span></text:p>
      <text:p text:style-name="P21"><text:span text:style-name="T12">đ) Đề xuất và thống nhất để Bộ Tài chính quyết định việc miễn, giảm giá cước dịch vụ bưu chính, viễn thông theo quy định tại Điều 9 Quyết định này;</text:span></text:p>
      <text:p text:style-name="P21"><text:span text:style-name="T9">e) Hướng dẫn thực hiện các quy định, quyết định của Nhà nước về giá trong lĩnh vực bưu chính, viễn thông;</text:span></text:p>
      <text:p text:style-name="P21"><text:span text:style-name="T12">g) Chỉ đạo và hướng dẫn thực hiện chế độ báo cáo, chế độ kế toán, kiểm toán phục vụ cho yêu cầu quản lý nhà nước về giá trong lĩnh vực bưu chính, viễn thông;</text:span><text:span text:style-name="T9"> chỉ đạo thanh tra, kiểm tra và xử lý những vi phạm về quản lý giá cước bưu chính, viễn thông theo đúng quy định</text:span><text:span text:style-name="T25">.</text:span></text:p>
      <text:p text:style-name="P21"><text:span text:style-name="T6">3. Bộ Tài chính </text:span></text:p>
      <text:p text:style-name="P21"><text:span text:style-name="T9">a) Thực hiện chức năng quản lý nhà nước về giá trong lĩnh vực bưu chính, viễn thông theo quy định tại Pháp lệnh Giá;</text:span></text:p>
      <text:p text:style-name="P21"><text:span text:style-name="T10">b) Phối hợp với Bộ Bưu chính, Viễn thông hướng dẫn thực hiện để bảo đảm mỗi tổ chức, cá nhân đều phải tuân thủ đúng các quy định về giá cước bưu chính, viễn thông và quy định của Pháp lệnh Giá;</text:span></text:p>
      <text:p text:style-name="P21"><text:soft-page-break/><text:span text:style-name="T9">c) Thống nhất để Bộ trưởng Bộ Bưu chính, Viễn thông ban hành theo thẩm quyền quy định về giá cước dịch vụ bưu chính công ích, giá cước dịch vụ bưu chính dành riêng, giá cước dịch vụ viễn thông công ích theo đúng quy định tại mục c khoản 2 Điều 5 Q</text:span><text:span text:style-name="T12">uyết định này</text:span><text:span text:style-name="T9">;</text:span></text:p>
      <text:p text:style-name="P21"><text:span text:style-name="T12">d) Quyết định việc miễn, giảm giá cước dịch vụ bưu chính, viễn thông theo quy định tại Điều 9 Quyết định này</text:span><text:span text:style-name="T9">;</text:span></text:p>
      <text:p text:style-name="P21"><text:span text:style-name="T9">đ) Thực hiện </text:span><text:span text:style-name="T10">chức năng thanh tra chuyên ngành về giá đối với lĩnh vực bưu chính, viễn thông</text:span><text:span text:style-name="T9">.</text:span></text:p>
      <text:p text:style-name="P23">4. Bộ Thương mại </text:p>
      <text:p text:style-name="P21"><text:span text:style-name="T9">a) Thống nhất với Bộ Bưu chính, Viễn thông quy định các biện pháp quản lý cạnh tranh về giá cước và về khuyến mại trong lĩnh vực bưu chính, viễn thông;</text:span></text:p>
      <text:p text:style-name="P21"><text:span text:style-name="T9">b) Thực hiện chức năng thanh tra chuyên ngành về cạnh tranh, về khuyến mại trong lĩnh vực bưu chính, viễn thông.</text:span></text:p>
      <text:p text:style-name="P21"><text:span text:style-name="T16">Điều <text:s/>6. Quyền và trách nhiệm của doanh nghiệp bưu chính, viễn thông</text:span></text:p>
      <text:p text:style-name="P21"><text:span text:style-name="T6">1. Quyền của doanh nghiệp bưu chính, viễn thông</text:span></text:p>
      <text:p text:style-name="P21"><text:span text:style-name="T10">a) Quyết định giá cước các dịch vụ bưu chính, viễn thông do doanh nghiệp cung cấp theo đúng khung hoặc giới hạn giá cước do cơ quan nhà nước có thẩm quyền quyết định, trừ những dịch vụ thuộc danh mục do nhà nước quy định giá cước;</text:span></text:p>
      <text:p text:style-name="P21"><text:span text:style-name="T9">b) Thực hiện quyền khiếu nại theo pháp luật đối với các nội dung quy định về giá của cơ quan nhà nước có thẩm quyền gây thiệt hại lợi ích hợp pháp của doanh nghiệp;</text:span></text:p>
      <text:p text:style-name="P21"><text:span text:style-name="T9">c) Khiếu nại, tố cáo theo quy định các hành vi vi phạm pháp luật về giá.</text:span></text:p>
      <text:p text:style-name="P21"><text:span text:style-name="T6">2. Trách nhiệm của doanh nghiệp bưu chính, viễn thông</text:span></text:p>
      <text:p text:style-name="P21"><text:span text:style-name="T9">a) Xây dựng và trình cấp có thẩm quyền phương án giá cước dịch vụ do nhà nước quy định;</text:span></text:p>
      <text:p text:style-name="P21"><text:span text:style-name="T9">b) Chấp hành và thực hiện nghiêm túc, đầy đủ, kịp thời theo quy định các quy định về bình ổn giá;</text:span></text:p>
      <text:p text:style-name="P21"><text:span text:style-name="T9">c) Niêm yết, thông báo giá theo đúng quy định của Pháp lệnh Giá;</text:span></text:p>
      <text:p text:style-name="P21"><text:span text:style-name="T9">d) Hạch toán chi phí, xác định giá thành các dịch vụ bưu chính, viễn thông theo quy định;</text:span></text:p>
      <text:p text:style-name="P21"><text:soft-page-break/><text:span text:style-name="T9">đ) Thực hiện chế độ báo cáo, chế độ kế toán, kiểm toán, chế độ thông tin phục vụ quản lý nhà nước về giá trong lĩnh vực bưu chính, viễn thông</text:span><text:span text:style-name="T26">;</text:span></text:p>
      <text:p text:style-name="P21"><text:span text:style-name="T9">e) Thu cước của người sử dụng dịch vụ và thanh toán giá cước với các doanh nghiệp khác theo đúng mức giá cước và trên cơ sở hợp đồng đã ký kết;</text:span></text:p>
      <text:p text:style-name="P21"><text:span text:style-name="T9">g) Chịu sự thanh tra, kiểm tra giá cước của cơ quan nhà nước có thẩm quyền theo quy định của pháp luật;</text:span></text:p>
      <text:p text:style-name="P21"><text:span text:style-name="T9">h) Bồi thường thiệt hại do việc vi phạm pháp luật về giá.</text:span></text:p>
      <text:p text:style-name="P19"/>
      <text:p text:style-name="P20"><text:span text:style-name="T8">Điều 7.</text:span><text:span text:style-name="T6"> Doanh nghiệp bưu chính, viễn thông không được thực hiện các hành vi sau đây</text:span></text:p>
      <text:p text:style-name="P21"><text:span text:style-name="T9">1. Lạm dụng vị thế, liên kết để định giá, áp đặt giá dịch vụ, gây thiệt hại đến lợi ích hợp pháp của người sử dụng dịch vụ, của các doanh nghiệp khác và lợi ích Nhà nước.</text:span></text:p>
      <text:p text:style-name="P21"><text:span text:style-name="T9">2. Lợi dụng các thời điểm bất thường (lễ, tết, thiên tai, dịch bệnh...) để tăng giá, ép giá.</text:span></text:p>
      <text:p text:style-name="P21"><text:span text:style-name="T9">3. Sử dụng các hình thức quảng cáo, khuyến mại thiếu trung thực hoặc không lành mạnh, bán dịch vụ dưới giá thành.</text:span></text:p>
      <text:p text:style-name="P21"><text:span text:style-name="T12">4. Tăng hoặc giảm giá giả tạo trái với các quy định về khuyến mại dịch vụ.</text:span></text:p>
      <text:p text:style-name="P21"><text:span text:style-name="T12">5. Các hành vi vi phạm pháp luật về cạnh tranh theo quy định của pháp luật. <text:s/></text:span></text:p>
      <text:p text:style-name="P26"/>
      <text:p text:style-name="P20"><text:span text:style-name="T17">Điều 8. Quyền và trách nhiệm của người sử dụng dịch vụ bưu chính, viễn thông</text:span></text:p>
      <text:p text:style-name="P21"><text:span text:style-name="T9">1. Được cung cấp thông tin và được quyền yêu cầu doanh nghiệp bưu chính, viễn thông cung cấp thông tin, hướng dẫn, giải thích về giá cước đối với các dịch vụ do doanh nghiệp cung cấp.</text:span></text:p>
      <text:p text:style-name="P21"><text:span text:style-name="T9">2. Khiếu nại đúng quy định những sai sót về giá cước, về việc cung cấp các dịch vụ bưu chính, viễn thông liên quan đến giá cước.</text:span></text:p>
      <text:p text:style-name="P21"><text:span text:style-name="T9">3. Thanh toán giá cước theo các điều khoản trong hợp đồng cung cấp và sử dụng dịch vụ bưu chính, viễn thông đã ký kết.</text:span></text:p>
      <text:p text:style-name="P21"><text:span text:style-name="T9">4. Thực hiện các nghĩa vụ khác theo quy định của pháp luật.</text:span></text:p>
      <text:p text:style-name="P21"><text:span text:style-name="T13">Điều 9. Miễn, giảm giá cước dịch vụ bưu chính, viễn thông</text:span></text:p>
      <text:p text:style-name="P27"><text:span text:style-name="T26"><text:tab/></text:span><text:span text:style-name="T23">Thông tin khẩn cấp phục vụ các nhiệm vụ quốc phòng, an ninh và phục vụ các nhiệm vụ chính trị đặc biệt; phục vụ phòng, chống lụt, bão, thiên tai, </text:span><text:soft-page-break/><text:span text:style-name="T23">cứu nạn, cứu hộ và các thảm hoạ khác; phục vụ cấp cứu, phòng, chống dịch bệnh và các thông tin khẩn cấp khác theo quy định của pháp luật về tình trạng khẩn cấp được miễn, giảm giá cước dịch vụ bưu chính, viễn thông. Bộ trưởng Bộ Tài chính thống nhất với Bộ trưởng Bộ Bưu chính, Viễn thông quyết định cụ thể.</text:span></text:p>
      <text:p text:style-name="P21"><text:span text:style-name="T13">Điều 10. Điều khoản thi hành</text:span></text:p>
      <text:p text:style-name="P21"><text:span text:style-name="T9">1. Quyết định này có hiệu lực thi hành sau 15 ngày, kể từ ngày đăng Công báo và thay thế Quyết định số 217/2003/QĐ-TTg ngày 27 tháng 10 <text:s text:c="9"/>năm 2003 của Thủ tướng Chính phủ về quản lý giá cước dịch vụ bưu chính, viễn thông.</text:span></text:p>
      <text:p text:style-name="P21"><text:span text:style-name="T9">2. Bộ trưởng Bộ Bưu chính, Viễn thông chủ trì, phối hợp với Bộ Tài chính, Bộ Thương mại hướng dẫn việc thực hiện Quyết định này.</text:span></text:p>
      <text:p text:style-name="P21"><text:span text:style-name="T9">3. Các Bộ trưởng, Thủ trưởng cơ quan ngang Bộ, Thủ trưởng cơ quan thuộc Chính phủ, Chủ tịch Ủy ban nhân dân các tỉnh, thành phố trực thuộc Trung ương, các doanh nghiệp bưu chính, viễn thông chịu trách nhiệm thi hành Quyết định này./.</text:span></text:p>
      <text:p text:style-name="Standard"/>
      <table:table table:name="Table2" table:style-name="Table2">
        <table:table-column table:style-name="Table2.A"/>
        <table:table-column table:style-name="Table2.B"/>
        <table:table-row table:style-name="Table2.1">
          <table:table-cell table:style-name="Table2.A1" office:value-type="string">
            <text:p text:style-name="P30"/>
            <text:p text:style-name="P29"/>
            <text:p text:style-name="P28"><text:span text:style-name="T19">Nơi nhận</text:span><text:span text:style-name="T20">:</text:span></text:p>
            <text:p text:style-name="P6">- Ban Bí thư Trung ương Đảng;<text:tab/><text:tab/></text:p>
            <text:p text:style-name="P6">- Thủ tướng, các Phó Thủ tướng Chính phủ;</text:p>
            <text:p text:style-name="P6">- Các Bộ, cơ quan ngang Bộ,</text:p>
            <text:p text:style-name="Standard"><text:span text:style-name="T29"><text:s text:c="2"/>cơ quan thuộc Chính phủ;</text:span></text:p>
            <text:p text:style-name="Standard"><text:span text:style-name="T29">- Văn phòng Ban Chỉ đạo Trung ương về phòng,</text:span></text:p>
            <text:p text:style-name="Standard"><text:span text:style-name="T29"><text:s text:c="3"/>chống tham nhũng;</text:span></text:p>
            <text:p text:style-name="P6">- HĐND, UBND các tỉnh, </text:p>
            <text:p text:style-name="Standard"><text:span text:style-name="T29"><text:s text:c="2"/></text:span><text:span text:style-name="T29">thành phố trực thuộc Trung ương;</text:span></text:p>
            <text:p text:style-name="P6">- Văn phòng Trung ương và các Ban của Đảng;</text:p>
            <text:p text:style-name="P6">- Văn phòng Chủ tịch nước;</text:p>
            <text:p text:style-name="Standard"><text:span text:style-name="T29">- Hội đồng Dân tộc và các Ủy ban của Quốc hội;</text:span><text:span text:style-name="T30"> <text:s text:c="13"/></text:span></text:p>
            <text:p text:style-name="P6">- Văn phòng Quốc hội;</text:p>
            <text:p text:style-name="P6">- Toà án nhân dân tối cao; <text:s text:c="56"/></text:p>
            <text:p text:style-name="P6">- Viện Kiểm sát nhân dân tối cao;</text:p>
            <text:p text:style-name="P6">- Kiểm toán Nhà nước;</text:p>
            <text:p text:style-name="Standard"><text:span text:style-name="T29">- Ủy ban Trung ương Mặt trận Tổ quốc Việt Nam;</text:span></text:p>
            <text:p text:style-name="P6">- Cơ quan Trung ương của các đoàn thể; <text:s text:c="46"/></text:p>
            <text:p text:style-name="P6">- Học viện Hành chính quốc gia;</text:p>
            <text:p text:style-name="P6">- VPCP: BTCN, các Phó Chủ nhiệm, </text:p>
            <text:p text:style-name="Standard"><text:span text:style-name="T29"><text:s text:c="2"/></text:span><text:span text:style-name="T28">Website Chính phủ, Ban Điều hành 112,</text:span></text:p>
            <text:p text:style-name="Standard"><text:span text:style-name="T28"><text:s text:c="2"/>Người phát ngôn của Thủ tướng Chính phủ,</text:span></text:p>
            <text:p text:style-name="Standard"><text:span text:style-name="T28"><text:s text:c="2"/>các Vụ, Cục, đơn vị trực thuộc, Công báo;</text:span></text:p>
            <text:p text:style-name="Standard"><text:span text:style-name="T28">- Lưu: Văn thư, KTTH (8b). Hoà 315 bản.</text:span></text:p>
          </table:table-cell>
          <table:table-cell table:style-name="Table2.A1" office:value-type="string">
            <text:h text:style-name="P31" text:outline-level="1"/>
            <text:h text:style-name="P32" text:outline-level="1">THỦ TƯỚNG</text:h>
            <text:p text:style-name="P7"/>
            <text:p text:style-name="P8"><text:s text:c="28"/></text:p>
            <text:p text:style-name="P1"><text:span text:style-name="T18">Nguyễn Tấn Dũng</text:span><text:span text:style-name="T18"> – Đã ký</text:span></text:p>
            <text:p text:style-name="P9"><text:s text:c="20"/></text:p>
            <text:h text:style-name="Heading_20_1" text:outline-level="1"><text:s text:c="2"/></text:h>
            <text:h text:style-name="P33" text:outline-level="2"/>
            <text:h text:style-name="P33" text:outline-level="2"/>
            <text:h text:style-name="P33" text:outline-level="2"/>
            <text:h text:style-name="P33" text:outline-level="2"/>
            <text:h text:style-name="P33" text:outline-level="2"><text:s/></text:h>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nPalatino" svg:font-family="VnPalatin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in" fo:margin-right="-0.0626in" fo:text-align="justify" style:justify-single-word="false" fo:text-indent="0in" style:auto-text-indent="false">
        <style:tab-stops>
          <style:tab-stop style:position="6.5626in"/>
        </style:tab-stops>
      </style:paragraph-properties>
      <style:text-properties fo:color="#000080" fo:font-size="14pt" style:font-size-asian="14pt" style:language-asian="zh" style:country-asian="CN"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80" fo:font-size="14pt" fo:font-weight="bold" style:font-size-asian="14pt" style:language-asian="zh" style:country-asian="CN"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80" fo:font-size="14pt" style:text-underline-style="solid" style:text-underline-width="auto" style:text-underline-color="font-color" style:font-size-asian="14pt" style:language-asian="zh" style:country-asian="CN" style:font-size-complex="14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000080" fo:font-size="13pt" fo:font-weight="bold" style:font-size-asian="13pt" style:language-asian="zh" style:country-asian="CN"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style>
    <style:style style:name="Text_20_body_20_indent" style:display-name="Text body indent" style:family="paragraph" style:parent-style-name="Standard" style:class="text">
      <style:paragraph-properties fo:margin-left="0in" fo:margin-right="0in" fo:text-align="justify" style:justify-single-word="false" fo:text-indent="0.5in" style:auto-text-indent="false"/>
      <style:text-properties fo:font-size="14pt" style:font-size-asian="14pt"/>
    </style:style>
    <style:style style:name="Body_20_Text_20_2" style:display-name="Body Text 2" style:family="paragraph" style:parent-style-name="Standard">
      <style:paragraph-properties fo:text-align="center" style:justify-single-word="false"/>
      <style:text-properties fo:font-size="14pt" fo:font-weight="bold" style:font-size-asian="14pt" style:font-weight-asian="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 style:font-name-asian="Times New Roman" style:font-name-complex="Times New Roman"/>
    </style:style>
    <style:style style:name="WW8Num18z0" style:family="text">
      <style:text-properties style:font-name="Times New Roman" style:font-name-asian="Times New Roman" style:font-name-complex="Times New Roman"/>
    </style:style>
    <style:style style:name="WW8Num23z1" style:family="text">
      <style:text-properties style:font-name="Symbol"/>
    </style:style>
    <style:style style:name="WW8Num23z2" style:family="text">
      <style:text-properties style:font-name="Times New Roman" style:font-name-asian="Times New Roman"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198in" fo:text-indent="-0.698in" fo:margin-left="1.1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7709in" fo:text-indent="-0.2709in" fo:margin-left="0.77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189in" fo:text-indent="-0.7189in" fo:margin-left="1.21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1.698in" fo:text-indent="-0.698in" fo:margin-left="1.6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7083in" fo:text-indent="-0.7083in" fo:margin-left="1.70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698in" fo:text-indent="-0.698in" fo:margin-left="1.6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1.2189in" fo:text-indent="-0.7189in" fo:margin-left="1.21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1.2189in" fo:text-indent="-0.7189in" fo:margin-left="1.21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1.7189in" fo:text-indent="-0.7189in" fo:margin-left="1.71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prefix=" "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6874in" fo:text-indent="-0.6874in" fo:margin-left="1.687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09in" fo:text-indent="-0.2709in" fo:margin-left="1.27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0.7811in" fo:text-indent="-0.2811in" fo:margin-left="0.78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1.2398in" fo:text-indent="-0.7398in" fo:margin-left="1.2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1.7189in" fo:text-indent="-0.7189in" fo:margin-left="1.71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1.198in" fo:text-indent="-0.698in" fo:margin-left="1.198in"/>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3" text:style-name="WW8Num23z2" style:num-suffix="." text:bullet-char="-">
        <style:list-level-properties text:list-level-position-and-space-mode="label-alignment">
          <style:list-level-label-alignment text:label-followed-by="listtab" text:list-tab-stop-position="2.2811in" fo:text-indent="-0.6563in" fo:margin-left="2.2811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1.2083in" fo:text-indent="-0.7083in" fo:margin-left="1.20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98in" fo:text-indent="-0.698in" fo:margin-left="1.698in"/>
        </style:list-level-properties>
      </text:list-level-style-number>
      <text:list-level-style-number text:level="3" style:num-suffix="." style:num-format="1">
        <style:list-level-properties text:list-level-position-and-space-mode="label-alignment">
          <style:list-level-label-alignment text:label-followed-by="listtab" text:list-tab-stop-position="2.3543in" fo:text-indent="-0.7291in" fo:margin-left="2.3543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7189in" fo:text-indent="-0.7189in" fo:margin-left="2.71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1.2811in" fo:text-indent="-0.2811in" fo:margin-left="1.28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1.7398in" fo:text-indent="-0.7398in" fo:margin-left="1.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2291in" fo:text-indent="-0.7291in" fo:margin-left="1.22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2291in" fo:text-indent="-0.7291in" fo:margin-left="1.22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071in" fo:text-indent="-0.7189in" fo:margin-left="1.507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in" fo:margin-bottom="0.0835in"/>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3937in" fo:margin-bottom="0.3937in" fo:margin-left="1.3228in" fo:margin-right="0.7992in" style:writing-mode="lr-tb" style:layout-grid-color="#c0c0c0" style:layout-grid-lines="43"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063in" fo:margin-bottom="0.5673in" style:dynamic-spacing="true"/>
      </style:header-style>
      <style:footer-style>
        <style:header-footer-properties fo:min-height="0.4055in" fo:margin-top="0.3665in" style:dynamic-spacing="true"/>
      </style:footer-style>
    </style:page-layout>
    <style:page-layout style:name="Mpm2">
      <style:page-layout-properties fo:page-width="8.2681in" fo:page-height="11.6929in" style:num-format="1" style:print-orientation="portrait" fo:margin-top="1in" fo:margin-bottom="0.7992in" fo:margin-left="1.3228in" fo:margin-right="0.7992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x="4.3071in" svg:y="0.111in" fo:min-width="0in" draw:z-index="4"><draw:text-box fo:min-height="0.1457in"><text:p text:style-name="Header"><text:span text:style-name="Page_20_Number"><text:span text:style-name="MT1"><text:page-number text:select-page="current">6</text:page-number></text:span></text:span></text:p></draw:text-box></draw:frame></text:p>
        <text:p text:style-name="MP1"/>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ửa đổi Quyết định 217/QĐ-TTg </dc:title>
    <meta:initial-creator>Huong</meta:initial-creator>
    <meta:creation-date>2007-03-20T08:00:00</meta:creation-date>
    <dc:creator>admin</dc:creator>
    <dc:date>2007-03-23T14:17:00</dc:date>
    <meta:print-date>2007-03-21T10:10:00</meta:print-date>
    <meta:editing-cycles>20</meta:editing-cycles>
    <meta:editing-duration>PT1H2M</meta:editing-duration>
    <meta:document-statistic meta:table-count="2" meta:image-count="0" meta:object-count="0" meta:page-count="6" meta:paragraph-count="121" meta:word-count="2197" meta:character-count="10301"/>
    <meta:generator>OOo-dev/3.4$Win32 OpenOffice.org_project/300m95$Build-9553</meta:generator>
  </office:meta>
</office:document-meta>
</file>