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master-page-name="HTML">
      <style:table-properties style:width="7.3188in" style:rel-width="100%" style:page-number="auto" table:align="left"/>
    </style:style>
    <style:style style:name="Table1.A" style:family="table-column">
      <style:table-column-properties style:column-width="3.0493in" style:rel-column-width="27306*"/>
    </style:style>
    <style:style style:name="Table1.B" style:family="table-column">
      <style:table-column-properties style:column-width="4.2694in" style:rel-column-width="38228*"/>
    </style:style>
    <style:style style:name="Table2" style:family="table">
      <style:table-properties style:width="6.4583in" table:align="left"/>
    </style:style>
    <style:style style:name="Table2.A" style:family="table-column">
      <style:table-column-properties style:column-width="3.2292in"/>
    </style:style>
    <style:style style:name="P1" style:family="paragraph" style:parent-style-name="Table_20_Contents">
      <style:paragraph-properties fo:margin-top="0in" fo:margin-bottom="0.0835in" fo:padding="0in" fo:border="none"/>
    </style:style>
    <style:style style:name="P2" style:family="paragraph" style:parent-style-name="Table_20_Contents">
      <style:paragraph-properties fo:margin-top="0in" fo:margin-bottom="0.0835in" fo:text-align="center" style:justify-single-word="false" fo:padding="0in" fo:border="none"/>
      <style:text-properties fo:font-weight="bold"/>
    </style:style>
    <style:style style:name="P3" style:family="paragraph" style:parent-style-name="Table_20_Contents">
      <style:paragraph-properties fo:margin-top="0in" fo:margin-bottom="0.0835in" fo:text-align="center" style:justify-single-word="false" fo:padding="0in" fo:border="none"/>
    </style:style>
    <style:style style:name="P4" style:family="paragraph" style:parent-style-name="Table_20_Contents">
      <style:paragraph-properties fo:margin-top="0in" fo:margin-bottom="0.0835in" fo:text-align="end" style:justify-single-word="false" fo:padding="0in" fo:border="none"/>
      <style:text-properties fo:font-style="italic"/>
    </style:style>
    <style:style style:name="P5" style:family="paragraph" style:parent-style-name="Text_20_body">
      <style:paragraph-properties fo:margin-top="0in" fo:margin-bottom="0.0835in"/>
    </style:style>
    <style:style style:name="P6" style:family="paragraph" style:parent-style-name="Text_20_body">
      <style:paragraph-properties fo:margin-top="0in" fo:margin-bottom="0.0835in" fo:text-align="center" style:justify-single-word="false"/>
    </style:style>
    <style:style style:name="P7" style:family="paragraph" style:parent-style-name="Text_20_body">
      <style:paragraph-properties fo:margin-top="0in" fo:margin-bottom="0.0835in" fo:text-align="center" style:justify-single-word="false"/>
      <style:text-properties fo:font-size="12pt" fo:font-weight="bold"/>
    </style:style>
    <style:style style:name="P8" style:family="paragraph" style:parent-style-name="Text_20_body">
      <style:paragraph-properties fo:margin-top="0in" fo:margin-bottom="0.0835in"/>
      <style:text-properties fo:language="fr" fo:country="FR"/>
    </style:style>
    <style:style style:name="P9" style:family="paragraph" style:parent-style-name="Text_20_body">
      <style:paragraph-properties fo:margin-top="0in" fo:margin-bottom="0.0835in" fo:text-align="center" style:justify-single-word="false"/>
      <style:text-properties fo:language="fr" fo:country="FR"/>
    </style:style>
    <style:style style:name="P10" style:family="paragraph" style:parent-style-name="Text_20_body">
      <style:paragraph-properties fo:margin-top="0in" fo:margin-bottom="0.0835in"/>
      <style:text-properties fo:language="en" fo:country="US"/>
    </style:style>
    <style:style style:name="P11" style:family="paragraph" style:parent-style-name="Text_20_body">
      <style:paragraph-properties fo:margin-top="0in" fo:margin-bottom="0.0835in"/>
      <style:text-properties fo:language="en" fo:country="US" fo:font-weight="bold"/>
    </style:style>
    <style:style style:name="T1" style:family="text">
      <style:text-properties fo:font-style="italic"/>
    </style:style>
    <style:style style:name="T2" style:family="text">
      <style:text-properties fo:font-weight="bold"/>
    </style:style>
    <style:style style:name="T3" style:family="text">
      <style:text-properties fo:language="en" fo:country="US"/>
    </style:style>
    <style:style style:name="T4" style:family="text">
      <style:text-properties style:text-position="33% 8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table-cell office:value-type="string">
            <text:p text:style-name="P2">BỘ BƯU CHÍNH-VIỄN THÔNG<text:line-break/>********</text:p>
          </table:table-cell>
          <table:table-cell office:value-type="string">
            <text:p text:style-name="P2">CỘNG HOÀ XÃ HỘI CHỦ NGHĨA VIỆT NAM<text:line-break/>Độc lập - Tự do - Hạnh phúc<text:line-break/>********</text:p>
          </table:table-cell>
        </table:table-row>
        <table:table-row>
          <table:table-cell office:value-type="string">
            <text:p text:style-name="P3">Số: 43/2004/QĐ-BBCVT</text:p>
          </table:table-cell>
          <table:table-cell office:value-type="string">
            <text:p text:style-name="P4">Hà Nội, ngày 05 tháng 10 năm 2004</text:p>
          </table:table-cell>
        </table:table-row>
      </table:table>
      <text:p text:style-name="P6"> </text:p>
      <text:p text:style-name="P7">QUYẾT ĐỊNH</text:p>
      <text:p text:style-name="P6">CỦA BỘ TRƯỞNG BỘ BƯU CHÍNH, VIỄN THÔNG SỐ 43/2004/QĐ-BBCVT NGÀY 05/10/2004 BAN HÀNH MẪU TEM PHÙ HỢP TIÊU CHUẨN THIẾT BỊ VIỄN THÔNG</text:p>
      <text:p text:style-name="P7">BỘ TRƯỞNG BỘ BƯU CHÍNH, VIỄN THÔNG</text:p>
      <text:p text:style-name="P5"><text:span text:style-name="T1">Căn cứ Pháp lệnh Bưu chính, Viễn thông ngày 25 tháng 5 năm 2002;</text:span><text:line-break/><text:span text:style-name="T1">Căn cứ Nghị định số 90/2002/NĐ-CP ngày 11 tháng 11 năm 2002 của Chính phủ quy định chức năng, nhiệm vụ, quyền hạn và cơ cấu tổ chức của Bộ Bưu chính, Viễn thông;</text:span><text:line-break/><text:span text:style-name="T1">Căn cứ Nghị định số 160/2004 của Chính phủ quy định chi tiết thi hành một số điều của Pháp lệnh Bưu chính, Viễn thông về Viễn thông;</text:span><text:line-break/><text:span text:style-name="T1">Theo đề nghị của Cục trưởng Cục Quản lý chất lượng Bưu chính, Viễn thông và Công nghệ thông tin,</text:span></text:p>
      <text:p text:style-name="P7">QUYẾT ĐỊNH:</text:p>
      <text:p text:style-name="P5"><text:span text:style-name="T2">Điều 1.</text:span> Ban hành kèm theo Quyết định này các mẫu tem phù hợp tiêu chuẩn thiết bị viễn thông.</text:p>
      <text:p text:style-name="P5"><text:span text:style-name="T2">Điều 2.</text:span> Quyết định này có hiệu lực thi hành kể từ ngày 01 tháng 01 năm 2005.</text:p>
      <text:p text:style-name="P5"><text:span text:style-name="T2">Điều 3.</text:span> Chánh Văn phòng, Cục trưởng Cục Quản lý chất lượng Bưu chính, Viễn thông và Công nghệ thông tin, Thủ trưởng các cơ quan, đơn vị thuộc Bộ Bưu chính, Viễn thông và các tổ chức, cá nhân sản xuất, kinh doanh nhập khẩu thiết bị viễn thông chịu trách nhiệm thi hành Quyết định này.</text:p>
      <text:p text:style-name="P5"> </text:p>
      <table:table table:name="Table2" table:style-name="Table2">
        <table:table-column table:style-name="Table2.A" table:number-columns-repeated="2"/>
        <table:table-row>
          <table:table-cell office:value-type="string">
            <text:p text:style-name="P1"> </text:p>
          </table:table-cell>
          <table:table-cell office:value-type="string">
            <text:p text:style-name="P2">Mai Liêm Trực</text:p>
            <text:p text:style-name="P3">(Đã ký)</text:p>
          </table:table-cell>
        </table:table-row>
      </table:table>
      <text:p text:style-name="P5"> </text:p>
      <text:p text:style-name="P9">MẪU TEM PHÙ HỢP TIÊU CHUẨN THIẾT BỊ VIỄN THÔNG<text:line-break/><text:span text:style-name="T1">(Ban hành kèm theo Quyết định số 43/2004/QĐ-BBCVT ngày 05 tháng 10 năm 2004 của Bộ trưởng Bộ Bưu chính, Viễn thông)</text:span></text:p>
      <text:p text:style-name="P11">1. Quy định chung:</text:p>
      <text:p text:style-name="P10">a. Chất liệu in tem:</text:p>
      <text:p text:style-name="P10">Tem phải được in trên loại giấy bóc vỡ (chỉ sử dụng được một lần).</text:p>
      <text:p text:style-name="P10">b. Kích thước tem:</text:p>
      <text:p text:style-name="P10">Kích thước của tem (rộng x cao); 20 mm x 10 mm.</text:p>
      <text:p text:style-name="P10">c. Các lớp in trên tem (ảnh phóng 600%):</text:p>
      <text:p text:style-name="P5">&lt;?xml:namespace prefix = u1 /&gt;<text:span text:style-name="T3">&lt;?xml:namespace prefix = u2 /&gt;2. Quy định chi tiết:</text:span></text:p>
      <text:p text:style-name="P10">a. Hoa văn nền (Hình 1):</text:p>
      <text:p text:style-name="P10">- Loại tem gắn lên thiết bị sản xuất trong nước: Hoa văn nền mầu xanh;</text:p>
      <text:p text:style-name="P10">- Loại tem gắn lên thiết bị nhập khẩu: Hoa văn nền mầu cam.</text:p>
      <text:p text:style-name="P8">b. Lớp phản quang (Hình 2):</text:p>
      <text:p text:style-name="P8">Lớp in không nhìn thấy dưới ánh sáng thường, hiển thị mầu xanh bạc dưới ánh sáng cực tím.</text:p>
      <text:p text:style-name="P10">c. Lớp in nhiệt (Hình 3):</text:p>
      <text:p text:style-name="P10"><text:soft-page-break/>Lớp in mực không mầu ở nhiệt độ thường, có mầu xanh ở nhiệt độ dưới 5<text:span text:style-name="T4">0</text:span>C hoặc trên 25<text:span text:style-name="T4">0</text:span>C</text:p>
      <text:p text:style-name="P10">d. Nội dung tem (Hình 4):</text:p>
      <text:p text:style-name="P10">Nội dung tem được in bằng mầu cam hoặc mầu xanh. Mầu cam trên tem gắn cho thiết bị sản xuất trong nước; mầu xanh trên tem gắn cho thiết bị nhập khẩu.</text:p>
      <text:p text:style-name="P10">- Chữ "Bộ Bưu chính, Viễn thông": phông chữ VnTimeH, cỡ chữ 2 point;</text:p>
      <text:p text:style-name="P10">- Chữ "Tem phù hợp tiêu chuẩn": phông chữ VnFutura-XBlk, cỡ chữ 3,5 point.</text:p>
      <text:p text:style-name="P10">- Chữ TTTT thể hiện loại thiết bị được gắn tem: phông chữ VnTimeH, cỡ chữ 3 point.</text:p>
      <text:p text:style-name="P10">* Chữ TTTT được in là "PSTN" trên tem gắn cho nhóm thiết bị đầu cuối kết nối vào mạng điện thoại công cộng PSTN qua giao diện tương tự hai dây.</text:p>
      <text:p text:style-name="P10">* Chữ TTTT được in là "ĐTDĐ" trên tem gắn cho nhóm thiết bị đầu cuối di động cầm tay.</text:p>
      <text:p text:style-name="P10">* Chữ TTTT được in là "PHTC" trên tem gắn cho các thiết bị không thuộc danh mục thiết bị viễn thông bắt buộc gắn tem.</text:p>
      <text:p text:style-name="P10">- Chữ OOOO thể hiện xuất xứ của thiết bị được gắn tem: phông chữ VnTimH, cỡ chữ 3 point.</text:p>
      <text:p text:style-name="P10">* Chữ OOOO được in là "SXTN" trên tem gắn cho thiết bị sản xuất trong nước.</text:p>
      <text:p text:style-name="P10">* Chữ OOOO được in là "NK" trên tem gắn cho thiết bị nhập khẩu.</text:p>
      <text:p text:style-name="P10">- Chữ AYY thể hiện mã năm phát hành tem: phông chữ VnTimeH, cỡ chữ 2 point.</text:p>
      <text:p text:style-name="P10">* Chữ A được in là một chữ cái trong bảng chữ cái tiếng Việt.</text:p>
      <text:p text:style-name="P10">* Chữ YY được in là hai chữ số cuối cùng của năm phát hành tem.</text:p>
      <text:p text:style-name="P10">- Chữ NNNNNN thể hiện số thứ tự của tem, gồm sáu chữ số: phông chữ VnTimeH, cỡ chữ 3 point, mầu đen dưới ánh sáng thường, mầu đỏ dưới ánh sáng cực tí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1965in"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in" fo:margin-bottom="0.196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2" meta:image-count="0" meta:object-count="0" meta:page-count="2" meta:paragraph-count="48" meta:word-count="742" meta:character-count="3423"/>
    <meta:generator>OOo-dev/3.4$Win32 OpenOffice.org_project/300m95$Build-9553</meta:generator>
    <meta:user-defined meta:name="ProgId">Word.Document</meta:user-defined>
  </office:meta>
</office:document-meta>
</file>