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7.0396in" fo:margin-left="-0.3785in" style:page-number="auto" table:align="left" style:writing-mode="lr-tb"/>
    </style:style>
    <style:style style:name="Table1.A" style:family="table-column">
      <style:table-column-properties style:column-width="2.8007in"/>
    </style:style>
    <style:style style:name="Table1.B" style:family="table-column">
      <style:table-column-properties style:column-width="4.2389in"/>
    </style:style>
    <style:style style:name="Table1.1" style:family="table-row">
      <style:table-row-properties style:min-row-height="1.009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354in" fo:margin-left="-0.075in" table:align="left" style:writing-mode="lr-tb"/>
    </style:style>
    <style:style style:name="Table2.A" style:family="table-column">
      <style:table-column-properties style:column-width="3.2174in"/>
    </style:style>
    <style:style style:name="Table2.B" style:family="table-column">
      <style:table-column-properties style:column-width="3.218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5563in"/>
        </style:tab-stops>
      </style:paragraph-properties>
    </style:style>
    <style:style style:name="P3" style:family="paragraph" style:parent-style-name="Standard">
      <style:paragraph-properties fo:text-align="center" style:justify-single-word="false" style:snap-to-layout-grid="false"/>
      <style:text-properties fo:font-weight="bold" style:font-weight-asian="bold"/>
    </style:style>
    <style:style style:name="P4" style:family="paragraph" style:parent-style-name="Standard">
      <style:paragraph-properties fo:text-align="center" style:justify-single-word="false"/>
      <style:text-properties fo:font-size="8pt" fo:language="none" fo:country="none" style:font-size-asian="8pt" style:language-asian="none" style:country-asian="none" style:font-size-complex="8pt"/>
    </style:style>
    <style:style style:name="P5" style:family="paragraph" style:parent-style-name="Standard">
      <style:paragraph-properties fo:text-align="justify" style:justify-single-word="false"/>
      <style:text-properties fo:font-size="8pt" fo:font-weight="bold" style:font-size-asian="8pt" style:font-weight-asian="bold" style:font-size-complex="14pt"/>
    </style:style>
    <style:style style:name="P6" style:family="paragraph" style:parent-style-name="Standard">
      <style:paragraph-properties fo:text-align="center" style:justify-single-word="false"/>
      <style:text-properties style:font-size-complex="14pt"/>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fo:text-align="center" style:justify-single-word="false"/>
      <style:text-properties fo:font-size="6pt" fo:language="none" fo:country="none" fo:font-style="italic" fo:font-weight="bold" style:font-size-asian="6pt" style:language-asian="none" style:country-asian="none" style:font-style-asian="italic" style:font-weight-asian="bold"/>
    </style:style>
    <style:style style:name="P9" style:family="paragraph" style:parent-style-name="Standard">
      <style:paragraph-properties fo:text-align="center" style:justify-single-word="false">
        <style:tab-stops>
          <style:tab-stop style:position="3.5563in"/>
        </style:tab-stops>
      </style:paragraph-properties>
      <style:text-properties fo:font-size="14pt" fo:font-weight="bold" style:font-size-asian="14pt" style:font-weight-asian="bold" style:font-size-complex="12pt"/>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1" style:family="paragraph" style:parent-style-name="Standard">
      <style:paragraph-properties fo:text-align="center" style:justify-single-word="false" style:snap-to-layout-grid="false"/>
      <style:text-properties fo:font-size="14pt" fo:font-weight="bold" style:font-size-asian="14pt" style:font-weight-asian="bold" style:font-size-complex="14pt"/>
    </style:style>
    <style:style style:name="P12" style:family="paragraph" style:parent-style-name="Standard">
      <style:paragraph-properties fo:text-align="justify" style:justify-single-word="false"/>
      <style:text-properties fo:font-size="14pt" style:font-size-asian="14pt" style:font-size-complex="14pt"/>
    </style:style>
    <style:style style:name="P13" style:family="paragraph" style:parent-style-name="Standard">
      <style:paragraph-properties fo:text-align="center" style:justify-single-word="false"/>
      <style:text-properties fo:font-size="14pt" fo:font-style="italic" style:font-size-asian="14pt" style:font-style-asian="italic" style:font-size-complex="14pt"/>
    </style:style>
    <style:style style:name="P14" style:family="paragraph" style:parent-style-name="Standard">
      <style:paragraph-properties fo:text-align="justify" style:justify-single-word="false"/>
    </style:style>
    <style:style style:name="P15" style:family="paragraph" style:parent-style-name="Standard" style:list-style-name="WW8Num1">
      <style:paragraph-properties fo:text-align="justify" style:justify-single-word="false"/>
    </style:style>
    <style:style style:name="P16" style:family="paragraph" style:parent-style-name="Standard">
      <style:paragraph-properties fo:text-align="justify" style:justify-single-word="false" style:snap-to-layout-grid="false"/>
    </style:style>
    <style:style style:name="P17" style:family="paragraph" style:parent-style-name="Standard">
      <style:paragraph-properties fo:text-align="center" style:justify-single-word="false"/>
      <style:text-properties fo:font-size="11pt" fo:font-weight="bold" style:font-size-asian="11pt" style:font-weight-asian="bold" style:font-size-complex="14pt"/>
    </style:style>
    <style:style style:name="P18" style:family="paragraph" style:parent-style-name="Standard">
      <style:paragraph-properties fo:text-align="justify" style:justify-single-word="false"/>
      <style:text-properties fo:font-size="1pt" style:font-size-asian="1pt" style:font-size-complex="14pt"/>
    </style:style>
    <style:style style:name="P19" style:family="paragraph" style:parent-style-name="Standard">
      <style:paragraph-properties fo:text-align="justify" style:justify-single-word="false"/>
      <style:text-properties fo:font-size="3pt" style:text-underline-style="solid" style:text-underline-width="auto" style:text-underline-color="font-color" fo:font-weight="bold" style:font-size-asian="3pt" style:font-weight-asian="bold" style:font-size-complex="14pt"/>
    </style:style>
    <style:style style:name="P20" style:family="paragraph" style:parent-style-name="Standard">
      <style:paragraph-properties fo:margin-left="0in" fo:margin-right="0.078in" fo:margin-top="0.0417in" fo:margin-bottom="0.0417in" fo:line-height="100%" fo:text-align="justify" style:justify-single-word="false" fo:text-indent="0.5in" style:auto-text-indent="false">
        <style:tab-stops/>
      </style:paragraph-properties>
    </style:style>
    <style:style style:name="P21" style:family="paragraph" style:parent-style-name="Standard">
      <style:paragraph-properties fo:margin-left="0in" fo:margin-right="0.078in" fo:margin-top="0.0417in" fo:margin-bottom="0.0417in" fo:line-height="100%" fo:text-align="justify" style:justify-single-word="false" fo:text-indent="0.5in" style:auto-text-indent="false">
        <style:tab-stops/>
      </style:paragraph-properties>
      <style:text-properties fo:font-size="14pt" style:font-size-asian="14pt" style:font-size-complex="14pt"/>
    </style:style>
    <style:style style:name="P22" style:family="paragraph" style:parent-style-name="Standard">
      <style:paragraph-properties fo:margin-left="0.25in" fo:margin-right="0in" fo:text-align="justify" style:justify-single-word="false" fo:text-indent="-0.25in" style:auto-text-indent="false"/>
    </style:style>
    <style:style style:name="P23" style:family="paragraph" style:parent-style-name="Standard" style:list-style-name="WW8Num1">
      <style:paragraph-properties fo:margin-left="0in" fo:margin-right="0in" fo:text-align="justify" style:justify-single-word="false" fo:text-indent="0.25in" style:auto-text-indent="false">
        <style:tab-stops>
          <style:tab-stop style:position="0in"/>
          <style:tab-stop style:position="0.3752in"/>
        </style:tab-stops>
      </style:paragraph-properties>
    </style:style>
    <style:style style:name="P24" style:family="paragraph" style:parent-style-name="Standard" style:list-style-name="WW8Num1">
      <style:paragraph-properties fo:margin-left="0.3752in" fo:margin-right="0in" fo:text-align="justify" style:justify-single-word="false" fo:text-indent="-0.1252in" style:auto-text-indent="false">
        <style:tab-stops>
          <style:tab-stop style:position="0.3752in"/>
          <style:tab-stop style:position="0.3937in"/>
        </style:tab-stops>
      </style:paragraph-properties>
      <style:text-properties fo:font-size="14pt" style:font-size-asian="14pt" style:font-size-complex="14pt"/>
    </style:style>
    <style:style style:name="P25" style:family="paragraph">
      <style:paragraph-properties fo:text-align="center" style:writing-mode="lr-tb"/>
    </style:style>
    <style:style style:name="T1" style:family="text">
      <style:text-properties fo:font-weight="bold" style:font-weight-asian="bold"/>
    </style:style>
    <style:style style:name="T2" style:family="text">
      <style:text-properties fo:language="none" fo:country="none" style:language-asian="none" style:country-asian="none"/>
    </style:style>
    <style:style style:name="T3" style:family="text">
      <style:text-properties fo:font-style="italic" style:font-style-asian="italic"/>
    </style:style>
    <style:style style:name="T4" style:family="text">
      <style:text-properties fo:font-size="16pt" fo:font-weight="bold" style:font-size-asian="16pt" style:font-weight-asian="bold" style:font-size-complex="14pt" style:font-weight-complex="bold"/>
    </style:style>
    <style:style style:name="T5" style:family="text">
      <style:text-properties fo:font-size="14pt" fo:font-style="italic" style:font-size-asian="14pt" style:font-style-asian="italic"/>
    </style:style>
    <style:style style:name="T6" style:family="text">
      <style:text-properties fo:font-size="14pt" fo:font-weight="bold" style:font-size-asian="14pt" style:font-weight-asian="bold" style:font-size-complex="12pt"/>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font-size-complex="14pt"/>
    </style:style>
    <style:style style:name="T9" style:family="text">
      <style:text-properties style:text-line-through-style="solid" fo:font-size="14pt" style:font-size-asian="14pt" style:font-size-complex="14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line text:anchor-type="char" draw:z-index="3" draw:style-name="gr1" draw:text-style-name="P25" svg:x1="0.4783in" svg:y1="-0.6374in" svg:x2="2.3535in" svg:y2="-0.6374in"><text:p/></draw:line>BỘ BƯU CHÍNH VIỄN THÔNG</text:p>
            <text:p text:style-name="P4"><draw:line text:anchor-type="char" draw:z-index="4" draw:style-name="gr1" draw:text-style-name="P25" svg:x1="0.2311in" svg:y1="0.0528in" svg:x2="2.3563in" svg:y2="0.0528in"><text:p/></draw:line></text:p>
            <text:p text:style-name="P6">Số: <text:s text:c="3"/>43/2006/QĐ- BBCVT</text:p>
            <text:p text:style-name="P1"/>
          </table:table-cell>
          <table:table-cell table:style-name="Table1.A1" office:value-type="string">
            <text:p text:style-name="P3">CỘNG HOÀ XÃ HỘI CHỦ NGHIÃ VIỆT NAM</text:p>
            <text:p text:style-name="P1"><text:span text:style-name="T1">Độc lập - Tự do - Hạnh phúc</text:span></text:p>
            <text:p text:style-name="P8"><draw:line text:anchor-type="char" draw:z-index="2" draw:style-name="gr1" draw:text-style-name="P25" svg:x1="1.1835in" svg:y1="0.0256in" svg:x2="3.0587in" svg:y2="0.0256in"><text:p/></draw:line></text:p>
            <text:p text:style-name="P7"><text:span text:style-name="T3"><text:s text:c="18"/>Hà nội, ngày <text:s/>02 <text:s/>tháng <text:s/>11 <text:s/>năm 2006</text:span></text:p>
          </table:table-cell>
        </table:table-row>
      </table:table>
      <text:p text:style-name="P1"><text:span text:style-name="T4">QUYẾT ĐỊNH</text:span><text:span text:style-name="T5"> </text:span></text:p>
      <text:p text:style-name="P2"><text:span text:style-name="T6">Về Danh mục dịch vụ viễn thông công ích </text:span></text:p>
      <text:h text:style-name="Heading_20_2" text:outline-level="2"/>
      <text:h text:style-name="Heading_20_2" text:outline-level="2">BỘ TRƯỞNG BỘ BƯU CHÍNH, VIỄN THÔNG</text:h>
      <text:p text:style-name="P9"/>
      <text:p text:style-name="P21">Căn cứ Pháp lệnh Bưu chính, Viễn thông ngày 25 tháng 5 năm 2002; </text:p>
      <text:p text:style-name="P21">Căn cứ Nghị định số 160/2004/NĐ-CP ngày 03/9/2004 của Chính phủ quy định chi tiết thi hành một số điều của Pháp lệnh bưu chính, viễn thông về viễn thông; </text:p>
      <text:p text:style-name="P21">Căn cứ Nghị định số 90/2002/NĐ-CP ngày 11/11/2002 của Chính phủ quy định chức năng, nhiệm vụ, quyền hạn và cơ cấu tổ chức của Bộ Bưu chính Viễn thông;</text:p>
      <text:p text:style-name="P21">Căn cứ Quyết định số 191/2004/QĐ-TTg ngày 08/12/2004 của Thủ tướng Chính phủ về việc thành lập, tổ chức và hoạt động của Quỹ Dịch vụ viễn thông công ích Việt Nam; </text:p>
      <text:p text:style-name="P21">Căn cứ Quyết định số 74/2006/QĐ-TTg ngày 07/4/2006 của Thủ tướng Chính phủ phê duyệt Chương trình cung cấp dịch vụ viễn thông công ích đến năm 2010; </text:p>
      <text:p text:style-name="P20"><text:span text:style-name="T8">Theo đề nghị của Vụ trưởng Vụ Viễn thông, </text:span></text:p>
      <text:p text:style-name="P17"/>
      <text:p text:style-name="P10">QUYẾT ĐỊNH </text:p>
      <text:p text:style-name="P5"/>
      <text:p text:style-name="P14"><text:span text:style-name="T7"><text:tab/>Điều 1: </text:span><text:span text:style-name="T8">Danh mục dịch vụ viễn thông công ích bao gồm:</text:span></text:p>
      <text:p text:style-name="P14"><text:span text:style-name="T8"><text:tab/>1.1. Dịch vụ viễn thông phổ cập</text:span></text:p>
      <text:p text:style-name="P14"><text:span text:style-name="T8"><text:tab/>a. Dịch vụ điện thoại tiêu chuẩn là dịch vụ điện thoại trong phạm vi vùng nội hạt giữa các thuê bao điện thoại cố định hữu tuyến hoặc vô tuyến của mạng PSTN hoặc IP với giá cước nội hạt và tiêu chuẩn chất lượng dịch vụ theo qui định của Bộ Bưu chính, Viễn thông.</text:span></text:p>
      <text:p text:style-name="P14"><text:span text:style-name="T8"><text:tab/>b. Dịch vụ truy nhập Internet tiêu chuẩn là dịch vụ truy nhập Internet bằng phương thức quay số hoặc băng rộng với giá cước và tiêu chuẩn chất lượng dịch vụ theo qui định của Bộ Bưu chính, Viễn thông.</text:span></text:p>
      <text:p text:style-name="P14"><text:span text:style-name="T8"><text:tab/>1.2. Dịch vụ viễn thông bắt buộc </text:span></text:p>
      <text:p text:style-name="P14"><text:span text:style-name="T8"><text:tab/>a. Liên lạc khẩn cấp về cấp cứu y tế (115), cứu hỏa (114), công an (113).</text:span></text:p>
      <text:p text:style-name="P22"><text:span text:style-name="T8"><text:tab/><text:tab/>b. Dịch vụ trợ giúp tra cứu số thuê bao nội hạt (116).</text:span></text:p>
      <text:p text:style-name="P14"><text:soft-page-break/><text:span text:style-name="T8"><text:tab/>c. Các dịch vụ viễn thông và Internet do Bộ Bưu chính Viễn thông yêu cầu doanh nghiệp phục vụ theo đối tượng, phương thức liên lạc, phạm vi liên lạc, trong khoảng thời gian cụ thể đối với các trường hợp khẩn cấp sau:</text:span></text:p>
      <text:list xml:id="list34617847" text:style-name="WW8Num1">
        <text:list-item>
          <text:p text:style-name="P15"><text:span text:style-name="T8">Khẩn cấp về quốc phòng, an ninh; </text:span></text:p>
        </text:list-item>
        <text:list-item>
          <text:p text:style-name="P23"><text:span text:style-name="T8">Khẩn cấp phục vụ chống lụt, bão, hỏa hoạn, thiên tai, thảm họa khác; </text:span></text:p>
        </text:list-item>
        <text:list-item>
          <text:p text:style-name="P15"><text:span text:style-name="T8">Khẩn cấp phục vụ phòng chống dịch bệnh; </text:span></text:p>
        </text:list-item>
        <text:list-item>
          <text:p text:style-name="P15"><text:span text:style-name="T8">Khẩn cấp phục vụ tìm kiếm, cứu nạn, cứu hộ;</text:span></text:p>
        </text:list-item>
        <text:list-item>
          <text:p text:style-name="P24">Hoạt động điều hành, ứng cứu khẩn cấp sự cố nhằm đảm bảo an toàn của mạng lưới viễn thông và Internet; </text:p>
        </text:list-item>
        <text:list-item>
          <text:p text:style-name="P23"><text:span text:style-name="T8">Các liên lạc khẩn cấp khác theo quy định của pháp luật về tình trạng khẩn cấp.</text:span></text:p>
        </text:list-item>
      </text:list>
      <text:p text:style-name="P14"><text:span text:style-name="T7"><text:tab/>Điều 2:</text:span><text:span text:style-name="T8"> Dịch vụ viễn thông công ích phải đảm bảo điều kiện chi phí hợp lý trong việc thiết lập, bảo dưỡng và vận hành mạng lưới, trang thiết bị. Tuỳ theo tình hình cụ thể, đặc điểm tại từng địa phương theo từng thời kỳ, Bộ Bưu chính Viễn thông quyết định việc sử dụng công nghệ, mức chi phí hợp lý, phương thức thiết lập mạng lưới, trang thiết bị và xem xét quyết định hỗ trợ doanh nghiệp trong việc thiết lập, bảo dưỡng và vận hành mạng lưới, trang thiết bị nhằm cung cấp dịch vụ viễn thông công ích.</text:span></text:p>
      <text:p text:style-name="P18"/>
      <text:p text:style-name="P14"><text:span text:style-name="T7"><text:tab/>Điều 3:</text:span><text:span text:style-name="T8"> Quyết định này có hiệu lực sau 15 ngày kể từ ngày đăng công báo.</text:span><text:span text:style-name="T9"> </text:span></text:p>
      <text:p text:style-name="P19"/>
      <text:p text:style-name="P14"><text:span text:style-name="T7"><text:tab/>Điều 4:</text:span><text:span text:style-name="T8"> Các Ông (Bà) Chánh Văn phòng; Vụ trưởng các Vụ: Viễn thông, Kế hoạch Tài chính; Hội đồng quản lý Quỹ và Giám đốc Quỹ dịch vụ viễn thông công ích Việt nam; Thủ trưởng các đơn vị thuộc Bộ Bưu chính Viễn thông; Tổng Giám đốc, Giám đốc các doanh nghiệp cung cấp dịch vụ viễn thông công ích và các đơn vị có liên quan chịu trách nhiệm thi hành Quyết định này./. </text:span></text:p>
      <text:p text:style-name="P12"><text:s text:c="46"/></text:p>
      <table:table table:name="Table2" table:style-name="Table2">
        <table:table-column table:style-name="Table2.A"/>
        <table:table-column table:style-name="Table2.B"/>
        <table:table-row table:style-name="Table2.1">
          <table:table-cell table:style-name="Table2.A1" office:value-type="string">
            <text:p text:style-name="P16"/>
          </table:table-cell>
          <table:table-cell table:style-name="Table2.A1" office:value-type="string">
            <text:p text:style-name="P11">BỘ TRƯỞNG</text:p>
            <text:p text:style-name="P10"/>
            <text:p text:style-name="P13">(Đã ký)</text:p>
            <text:p text:style-name="P10"/>
            <text:p text:style-name="P10">Đỗ Trung Tá</text:p>
          </table:table-cell>
        </table:table-row>
      </table:table>
      <text:p text:style-name="P12"><text:s text:c="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28in" fo:margin-bottom="0.028in" fo:line-height="120%" fo:orphans="2" fo:widows="2" style:writing-mode="lr-tb">
        <style:tab-stops>
          <style:tab-stop style:position="0.3937in"/>
        </style:tab-stops>
      </style:paragraph-properties>
      <style:text-properties style:use-window-font-color="true" style:font-name="Times New Roman" fo:font-size="13pt" fo:language="en" fo:country="US" style:font-name-asian="Times New Roman" style:font-size-asian="13pt" style:font-name-complex="Times New Roman" style:font-size-complex="13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top="0in" fo:margin-bottom="0in" fo:line-height="100%" fo:text-align="center" style:justify-single-word="false" fo:keep-with-next="always">
        <style:tab-stops/>
      </style:paragraph-properties>
      <style:text-properties fo:font-size="14pt" fo:font-weight="bold" style:font-size-asian="14pt" style:font-weight-asian="bold" style:font-size-complex="12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0.8752in" fo:text-indent="-0.25in" fo:margin-left="0.8752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3752in" fo:text-indent="-0.25in" fo:margin-left="1.3752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1.8752in" fo:text-indent="-0.25in" fo:margin-left="1.875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3752in" fo:text-indent="-0.25in" fo:margin-left="2.3752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8752in" fo:text-indent="-0.25in" fo:margin-left="2.8752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3752in" fo:text-indent="-0.25in" fo:margin-left="3.3752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8752in" fo:text-indent="-0.25in" fo:margin-left="3.8752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3752in" fo:text-indent="-0.25in" fo:margin-left="4.375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3.25in" fo:text-indent="-0.25in" fo:margin-left="3.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75in" fo:text-indent="-0.25in" fo:margin-left="4.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5.75in" fo:text-indent="-0.25in" fo:margin-left="5.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6.25in" fo:text-indent="-0.25in" fo:margin-left="6.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6.75in" fo:text-indent="-0.25in" fo:margin-left="6.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1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909in" fo:margin-top="0.052in" style:dynamic-spacing="true"/>
      </style:footer-style>
    </style:page-layout>
    <style:page-layout style:name="Mpm2">
      <style:page-layout-properties fo:page-width="8.2681in" fo:page-height="11.6929in" style:num-format="1" style:print-orientation="portrait" fo:margin-top="0.7874in" fo:margin-bottom="0.5909in" fo:margin-left="1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80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draw:frame draw:style-name="Mfr1" draw:name="Frame1" text:anchor-type="paragraph" svg:y="0.0008in" fo:min-width="0in" draw:z-index="1"><draw:text-box fo:min-height="0.1457in"><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BƯU CHÍNH VIỄN THÔNG</dc:title>
    <meta:initial-creator>User</meta:initial-creator>
    <meta:creation-date>2006-11-10T14:48:00</meta:creation-date>
    <dc:creator>admin</dc:creator>
    <dc:date>2006-11-15T13:01:00</dc:date>
    <meta:editing-cycles>3</meta:editing-cycles>
    <meta:editing-duration>PT5M</meta:editing-duration>
    <meta:document-statistic meta:table-count="2" meta:image-count="0" meta:object-count="0" meta:page-count="2" meta:paragraph-count="38" meta:word-count="685" meta:character-count="3345"/>
    <meta:generator>OOo-dev/3.4$Win32 OpenOffice.org_project/300m95$Build-9553</meta:generator>
  </office:meta>
</office:document-meta>
</file>