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First_20_Page">
      <style:table-properties style:width="6.6111in" fo:margin-left="-0.0972in" style:page-number="auto" table:align="left" style:writing-mode="lr-tb"/>
    </style:style>
    <style:style style:name="Table1.A" style:family="table-column">
      <style:table-column-properties style:column-width="2.8194in"/>
    </style:style>
    <style:style style:name="Table1.B" style:family="table-column">
      <style:table-column-properties style:column-width="3.791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715in" fo:margin-left="-0.075in" table:align="left" style:writing-mode="lr-tb"/>
    </style:style>
    <style:style style:name="Table2.A" style:family="table-column">
      <style:table-column-properties style:column-width="3.1861in"/>
    </style:style>
    <style:style style:name="Table2.B" style:family="table-column">
      <style:table-column-properties style:column-width="3.185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00" fo:language="nl" fo:country="NL" style:language-asian="none" style:country-asian="none"/>
    </style:style>
    <style:style style:name="P4" style:family="paragraph" style:parent-style-name="Standard">
      <style:paragraph-properties fo:text-align="center" style:justify-single-word="false"/>
      <style:text-properties fo:color="#000000" fo:language="nl" fo:country="NL"/>
    </style:style>
    <style:style style:name="P5" style:family="paragraph" style:parent-style-name="Standard">
      <style:paragraph-properties fo:line-height="0.2083in" fo:text-align="center" style:justify-single-word="false"/>
      <style:text-properties fo:color="#000000" fo:language="nl" fo:country="NL" fo:font-weight="bold" style:font-weight-asian="bold"/>
    </style:style>
    <style:style style:name="P6" style:family="paragraph" style:parent-style-name="Standard">
      <style:paragraph-properties fo:line-height="0.278in" fo:text-align="center" style:justify-single-word="false"/>
      <style:text-properties fo:color="#000000" fo:language="nl" fo:country="NL" fo:font-weight="bold" style:font-weight-asian="bold"/>
    </style:style>
    <style:style style:name="P7" style:family="paragraph" style:parent-style-name="Standard">
      <style:paragraph-properties fo:text-align="center" style:justify-single-word="false"/>
      <style:text-properties fo:color="#000000" fo:language="nl" fo:country="NL" fo:font-weight="bold" style:font-weight-asian="bold"/>
    </style:style>
    <style:style style:name="P8" style:family="paragraph" style:parent-style-name="Standard">
      <style:paragraph-properties fo:text-align="center" style:justify-single-word="false"/>
      <style:text-properties fo:color="#000000" fo:language="nl" fo:country="NL" fo:font-weight="bold" style:language-asian="none" style:country-asian="none" style:font-weight-asian="bold"/>
    </style:style>
    <style:style style:name="P9" style:family="paragraph" style:parent-style-name="Standard">
      <style:paragraph-properties fo:text-align="center" style:justify-single-word="false" style:snap-to-layout-grid="false"/>
      <style:text-properties fo:color="#000000" fo:font-size="12pt" fo:language="nl" fo:country="NL" fo:font-weight="bold" style:font-size-asian="12pt" style:font-weight-asian="bold" style:font-size-complex="12pt"/>
    </style:style>
    <style:style style:name="P10" style:family="paragraph" style:parent-style-name="Standard">
      <style:paragraph-properties fo:line-height="0.2083in" fo:text-align="center" style:justify-single-word="false"/>
      <style:text-properties fo:color="#000000" fo:font-size="13pt" fo:language="nl" fo:country="NL" fo:font-weight="bold" style:font-size-asian="13pt" style:language-asian="none" style:country-asian="none" style:font-weight-asian="bold" style:font-size-complex="13pt"/>
    </style:style>
    <style:style style:name="P11" style:family="paragraph" style:parent-style-name="Standard">
      <style:paragraph-properties fo:text-align="center" style:justify-single-word="false"/>
      <style:text-properties fo:color="#000000" fo:font-size="13pt" fo:language="nl" fo:country="NL" fo:font-weight="bold" style:font-size-asian="13pt" style:font-weight-asian="bold" style:font-size-complex="13pt"/>
    </style:style>
    <style:style style:name="P12" style:family="paragraph" style:parent-style-name="Standard">
      <style:paragraph-properties fo:text-align="center" style:justify-single-word="false" style:snap-to-layout-grid="false"/>
      <style:text-properties fo:color="#000000" fo:font-size="13pt" fo:language="nl" fo:country="NL" fo:font-weight="bold" style:font-size-asian="13pt" style:font-weight-asian="bold" style:font-size-complex="13pt"/>
    </style:style>
    <style:style style:name="P13" style:family="paragraph" style:parent-style-name="Standard">
      <style:text-properties fo:color="#000000" fo:font-size="13pt" fo:language="nl" fo:country="NL" style:font-size-asian="13pt" style:font-size-complex="13pt"/>
    </style:style>
    <style:style style:name="P14" style:family="paragraph" style:parent-style-name="Standard">
      <style:paragraph-properties fo:text-align="justify" style:justify-single-word="false"/>
      <style:text-properties fo:color="#000000" fo:font-size="13pt" fo:language="nl" fo:country="NL" style:font-size-asian="13pt" style:font-size-complex="13pt"/>
    </style:style>
    <style:style style:name="P15" style:family="paragraph" style:parent-style-name="Standard">
      <style:paragraph-properties fo:line-height="0.278in" fo:text-align="center" style:justify-single-word="false"/>
    </style:style>
    <style:style style:name="P16" style:family="paragraph" style:parent-style-name="Standard">
      <style:paragraph-properties fo:margin-left="0in" fo:margin-right="0in" fo:margin-top="0.0835in" fo:margin-bottom="0in" fo:line-height="0.25in" fo:text-align="justify" style:justify-single-word="false" fo:text-indent="0.5in" style:auto-text-indent="false"/>
    </style:style>
    <style:style style:name="P17" style:family="paragraph" style:parent-style-name="Standard">
      <style:paragraph-properties fo:margin-left="0in" fo:margin-right="0in" fo:margin-top="0.0835in" fo:margin-bottom="0in" fo:line-height="0.25in" fo:text-align="justify" style:justify-single-word="false" fo:text-indent="0.5in" style:auto-text-indent="false"/>
      <style:text-properties fo:color="#000000" fo:language="nl" fo:country="NL" style:font-style-complex="italic"/>
    </style:style>
    <style:style style:name="P18" style:family="paragraph" style:parent-style-name="Standard">
      <style:paragraph-properties fo:margin-left="0in" fo:margin-right="0in" fo:margin-top="0.0835in" fo:margin-bottom="0in" fo:line-height="0.25in" fo:text-align="justify" style:justify-single-word="false" fo:text-indent="0.5in" style:auto-text-indent="false"/>
      <style:text-properties fo:color="#000000" fo:language="nl" fo:country="NL" fo:font-style="italic" style:font-style-asian="italic" style:font-style-complex="italic"/>
    </style:style>
    <style:style style:name="P19" style:family="paragraph" style:parent-style-name="Standard">
      <style:paragraph-properties fo:margin-left="0in" fo:margin-right="0in" fo:margin-top="0.0835in" fo:margin-bottom="0in" fo:line-height="0.25in" fo:text-align="justify" style:justify-single-word="false" fo:text-indent="0.5in" style:auto-text-indent="false"/>
      <style:text-properties fo:color="#000000" fo:language="nl" fo:country="NL"/>
    </style:style>
    <style:style style:name="P20" style:family="paragraph" style:parent-style-name="Standard">
      <style:paragraph-properties fo:margin-left="0in" fo:margin-right="0in" fo:margin-top="0.0835in" fo:margin-bottom="0in" fo:line-height="0.25in" fo:text-align="justify" style:justify-single-word="false" fo:text-indent="0.5in" style:auto-text-indent="false"/>
      <style:text-properties fo:color="#000000" fo:letter-spacing="-0.0028in" fo:language="nl" fo:country="NL" fo:font-style="italic" style:font-style-asian="italic" style:font-style-complex="italic"/>
    </style:style>
    <style:style style:name="P21" style:family="paragraph" style:parent-style-name="Standard">
      <style:paragraph-properties fo:margin-left="0in" fo:margin-right="0in" fo:margin-top="0.1665in" fo:margin-bottom="0in" fo:line-height="0.25in" fo:text-align="justify" style:justify-single-word="false" fo:text-indent="0.5in" style:auto-text-indent="false"/>
    </style:style>
    <style:style style:name="P22" style:family="paragraph" style:parent-style-name="Standard">
      <style:paragraph-properties fo:margin-top="0.1665in" fo:margin-bottom="0in" fo:line-height="0.25in" fo:text-align="justify" style:justify-single-word="false"/>
    </style:style>
    <style:style style:name="P23" style:family="paragraph" style:parent-style-name="Standard">
      <style:paragraph-properties fo:margin-top="0.0835in" fo:margin-bottom="0in" fo:line-height="0.25in" fo:text-align="justify" style:justify-single-word="false"/>
    </style:style>
    <style:style style:name="P24" style:family="paragraph" style:parent-style-name="Standard">
      <style:paragraph-properties fo:margin-top="0.0835in" fo:margin-bottom="0in" fo:line-height="0.25in" fo:text-align="justify" style:justify-single-word="false"/>
      <style:text-properties fo:language="nl" fo:country="NL"/>
    </style:style>
    <style:style style:name="P25" style:family="paragraph" style:parent-style-name="Standard">
      <style:paragraph-properties fo:margin-left="0in" fo:margin-right="0in" fo:margin-top="0.0835in" fo:margin-bottom="0in" fo:line-height="0.25in" fo:text-align="justify" style:justify-single-word="false" fo:text-indent="0.3752in" style:auto-text-indent="false"/>
    </style:style>
    <style:style style:name="P26" style:family="paragraph" style:parent-style-name="Standard">
      <style:paragraph-properties fo:margin-left="0in" fo:margin-right="-0.0752in" fo:text-align="center" style:justify-single-word="false" fo:text-indent="0in" style:auto-text-indent="false"/>
      <style:text-properties fo:color="#000000" fo:font-size="13pt" fo:language="nl" fo:country="NL" fo:font-weight="bold" style:font-size-asian="13pt" style:font-weight-asian="bold" style:font-size-complex="13pt"/>
    </style:style>
    <style:style style:name="P27" style:family="paragraph" style:parent-style-name="Standard">
      <style:paragraph-properties fo:margin-left="0in" fo:margin-right="-0.0752in" fo:text-align="center" style:justify-single-word="false" fo:text-indent="0in" style:auto-text-indent="false" style:snap-to-layout-grid="false"/>
      <style:text-properties fo:color="#000000" fo:font-size="13pt" fo:language="nl" fo:country="NL" fo:font-weight="bold" style:font-size-asian="13pt" style:font-weight-asian="bold" style:font-size-complex="13pt"/>
    </style:style>
    <style:style style:name="P28" style:family="paragraph" style:parent-style-name="Standard">
      <style:paragraph-properties fo:margin-left="0in" fo:margin-right="-0.4957in" fo:text-align="justify" style:justify-single-word="false" fo:text-indent="0in" style:auto-text-indent="false"/>
      <style:text-properties fo:color="#000000" fo:font-size="12pt" fo:language="nl" fo:country="NL" fo:font-style="italic" fo:font-weight="bold" style:font-size-asian="12pt" style:font-style-asian="italic" style:font-weight-asian="bold" style:font-size-complex="12pt"/>
    </style:style>
    <style:style style:name="P29" style:family="paragraph" style:parent-style-name="Standard">
      <style:paragraph-properties fo:margin-left="0in" fo:margin-right="-0.4957in" fo:text-align="justify" style:justify-single-word="false" fo:text-indent="0in" style:auto-text-indent="false" style:snap-to-layout-grid="false"/>
      <style:text-properties fo:color="#000000" fo:font-size="12pt" fo:language="nl" fo:country="NL" fo:font-style="italic" fo:font-weight="bold" style:font-size-asian="12pt" style:font-style-asian="italic" style:font-weight-asian="bold" style:font-size-complex="12pt"/>
    </style:style>
    <style:style style:name="P30" style:family="paragraph" style:parent-style-name="Standard">
      <style:paragraph-properties fo:margin-left="0in" fo:margin-right="-0.4957in" fo:text-align="justify" style:justify-single-word="false" fo:text-indent="0in" style:auto-text-indent="false"/>
      <style:text-properties fo:color="#000000" fo:font-size="11pt" fo:language="nl" fo:country="NL" style:font-size-asian="11pt" style:font-size-complex="11pt"/>
    </style:style>
    <style:style style:name="P31" style:family="paragraph" style:parent-style-name="Standard">
      <style:paragraph-properties fo:margin-left="0in" fo:margin-right="-0.4957in" fo:text-align="justify" style:justify-single-word="false" fo:text-indent="0in" style:auto-text-indent="false"/>
    </style:style>
    <style:style style:name="P32" style:family="paragraph" style:parent-style-name="Text_20_body">
      <style:paragraph-properties fo:margin-left="0in" fo:margin-right="0in" fo:margin-top="0.0835in" fo:margin-bottom="0in" fo:line-height="0.25in" fo:text-align="justify" style:justify-single-word="false" fo:text-indent="0.5in" style:auto-text-indent="false"/>
    </style:style>
    <style:style style:name="P33" style:family="paragraph" style:parent-style-name="Body_20_Text_20_2">
      <style:paragraph-properties fo:margin-left="0in" fo:margin-right="0in" fo:margin-top="0.0835in" fo:margin-bottom="0in" fo:line-height="0.25in" fo:text-align="justify" style:justify-single-word="false" fo:text-indent="0.5in" style:auto-text-indent="false"/>
    </style:style>
    <style:style style:name="P34" style:family="paragraph" style:parent-style-name="Footer">
      <style:paragraph-properties fo:margin-left="0in" fo:margin-right="0.25in" fo:text-indent="0in" style:auto-text-indent="false"/>
    </style:style>
    <style:style style:name="P35" style:family="paragraph">
      <style:paragraph-properties fo:text-align="center" style:writing-mode="lr-tb"/>
    </style:style>
    <style:style style:name="T1" style:family="text">
      <style:text-properties fo:language="nl" fo:country="NL"/>
    </style:style>
    <style:style style:name="T2" style:family="text">
      <style:text-properties fo:language="nl" fo:country="NL" fo:font-weight="bold" style:font-weight-asian="bold"/>
    </style:style>
    <style:style style:name="T3" style:family="text">
      <style:text-properties fo:language="nl" fo:country="NL" fo:font-style="italic" fo:font-weight="bold" style:font-style-asian="italic" style:font-weight-asian="bold"/>
    </style:style>
    <style:style style:name="T4" style:family="text">
      <style:text-properties fo:color="#000000" fo:font-size="12pt" fo:language="nl" fo:country="NL" fo:font-weight="bold" style:font-size-asian="12pt" style:font-weight-asian="bold" style:font-size-complex="12pt"/>
    </style:style>
    <style:style style:name="T5" style:family="text">
      <style:text-properties fo:color="#000000" fo:font-size="13pt" fo:language="nl" fo:country="NL" style:font-size-asian="13pt" style:font-size-complex="13pt"/>
    </style:style>
    <style:style style:name="T6" style:family="text">
      <style:text-properties fo:color="#000000" fo:language="nl" fo:country="NL"/>
    </style:style>
    <style:style style:name="T7" style:family="text">
      <style:text-properties fo:color="#000000" fo:language="nl" fo:country="NL" fo:font-style="italic" style:font-style-asian="italic"/>
    </style:style>
    <style:style style:name="T8" style:family="text">
      <style:text-properties fo:color="#000000" fo:language="nl" fo:country="NL" fo:font-style="italic" style:font-style-asian="italic" style:font-style-complex="italic"/>
    </style:style>
    <style:style style:name="T9" style:family="text">
      <style:text-properties fo:color="#000000" fo:language="nl" fo:country="NL" fo:font-weight="bold" style:font-weight-asian="bold"/>
    </style:style>
    <style:style style:name="T10" style:family="text">
      <style:text-properties fo:color="#000000" fo:language="nl" fo:country="NL" fo:font-weight="bold" style:font-weight-asian="bold" style:font-style-complex="italic"/>
    </style:style>
    <style:style style:name="T11" style:family="text">
      <style:text-properties fo:color="#000000" fo:language="nl" fo:country="NL" style:font-style-complex="italic"/>
    </style:style>
    <style:style style:name="T12" style:family="text">
      <style:text-properties fo:color="#000000" style:font-name="Times New Roman" fo:language="nl" fo:country="NL" fo:font-weight="normal" style:font-weight-asian="normal"/>
    </style:style>
    <style:style style:name="T13" style:family="text">
      <style:text-properties fo:color="#000000" style:font-name="Times New Roman" fo:language="nl" fo:country="NL" fo:font-weight="normal" style:font-weight-asian="normal" style:font-style-complex="italic"/>
    </style:style>
    <style:style style:name="T14" style:family="text">
      <style:text-properties fo:color="#000000" fo:font-size="14pt" fo:language="nl" fo:country="NL" style:font-size-asian="14pt" style:font-size-complex="14pt"/>
    </style:style>
    <style:style style:name="T15" style:family="text">
      <style:text-properties fo:color="#000000" fo:font-size="14pt" fo:language="nl" fo:country="NL" style:font-size-asian="14pt" style:font-size-complex="14pt" style:font-style-complex="italic"/>
    </style:style>
    <style:style style:name="T16" style:family="text">
      <style:text-properties fo:color="#000000" fo:font-size="11pt" fo:language="nl" fo:country="NL" style:font-size-asian="11pt" style:font-size-complex="11pt"/>
    </style:style>
    <style:style style:name="T17" style:family="text">
      <style:text-properties fo:font-size="14pt" fo:language="nl" fo:country="NL" style:font-size-asian="14pt" style:font-size-complex="14pt"/>
    </style:style>
    <style:style style:name="T18" style:family="text">
      <style:text-properties fo:font-size="14pt" fo:language="pl" fo:country="PL" style:font-size-asian="14pt" style:font-size-complex="14pt"/>
    </style:style>
    <style:style style:name="T19" style:family="text">
      <style:text-properties fo:language="pl" fo:country="PL"/>
    </style:style>
    <style:style style:name="T2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4">BỘ TÀI CHÍNH</text:span><text:span text:style-name="T4"> - <text:s/>THANH TRA CHÍNH PHỦ </text:span></text:p>
            <text:p text:style-name="P3"><draw:line text:anchor-type="char" draw:z-index="5" draw:style-name="gr1" draw:text-style-name="P35" svg:x1="0.8972in" svg:y1="0.1138in" svg:x2="1.8693in" svg:y2="0.1138in"><text:p/></draw:line></text:p>
            <text:p text:style-name="Standard"><text:span text:style-name="T5">Số: </text:span><text:span text:style-name="T5">46/2012/TTLT-BTC-TTCP </text:span></text:p>
            <text:p text:style-name="P4"/>
          </table:table-cell>
          <table:table-cell table:style-name="Table1.A1" office:value-type="string">
            <text:p text:style-name="P9">CỘNG HOÀ XÃ HỘI CHỦ NGHĨA VIỆT NAM</text:p>
            <text:p text:style-name="P5">Độc lập - Tự do - Hạnh phúc </text:p>
            <text:p text:style-name="P10"><draw:line text:anchor-type="char" draw:z-index="4" draw:style-name="gr1" draw:text-style-name="P35" svg:x1="0.6083in" svg:y1="0.1134in" svg:x2="3.0217in" svg:y2="0.1134in"><text:p/></draw:line></text:p>
            <text:p text:style-name="P1"><text:span text:style-name="T7">Hà Nội, ngày </text:span><text:span text:style-name="T7">16 tháng 3 năm 2012</text:span></text:p>
          </table:table-cell>
        </table:table-row>
      </table:table>
      <text:p text:style-name="P6"/>
      <text:p text:style-name="P6"/>
      <text:p text:style-name="P6"/>
      <text:p text:style-name="P15"><text:span text:style-name="T9">THÔNG TƯ</text:span><text:span text:style-name="T9"> LIÊN TỊCH </text:span></text:p>
      <text:p text:style-name="P1"><text:span text:style-name="T9">Quy định</text:span><text:span text:style-name="T9"> chế độ bồi dưỡng đối với cán bộ, công chức làm công tác </text:span></text:p>
      <text:p text:style-name="P1"><text:span text:style-name="T9">tiếp công dâ</text:span><text:span text:style-name="T9">n, xử lý đơn thư khiếu nại, tố cáo, kiến nghị, phản ánh</text:span></text:p>
      <text:p text:style-name="P8"><draw:line text:anchor-type="char" draw:z-index="6" draw:style-name="gr1" draw:text-style-name="P35" svg:x1="2.528in" svg:y1="0.0756in" svg:x2="3.5972in" svg:y2="0.0756in"><text:p/></draw:line></text:p>
      <text:p text:style-name="P17"/>
      <text:p text:style-name="P18">Căn cứ Luật Khiếu nại, tố cáo ngày 02 tháng 12 năm 1998; </text:p>
      <text:p text:style-name="P16"><text:span text:style-name="T8">Căn cứ Nghị định số 60/2003/NĐ-CP ngày 06/6/2003 của Chính phủ quy định chi tiết và hướng dẫn thi hành Luật Ngân sách Nhà nước;</text:span><text:span text:style-name="T8"> </text:span></text:p>
      <text:p text:style-name="P20">Căn cứ Nghị định số 118/2008/NĐ-CP ngày 27/11/2008 của Chính phủ quy định về chức năng, nhiệm vụ, quyền hạn và cơ cấu tổ chức của Bộ Tài chính;</text:p>
      <text:p text:style-name="P16"><text:span text:style-name="T8">Căn cứ Nghị định số 65/2008/NĐ-CP ngày 20/05/2008 của Chính phủ quy định về chức năng, nhiệm vụ, quyền hạn và cơ cấu tổ chức của Thanh tra Chính phủ; </text:span><text:span text:style-name="T8"><text:s/></text:span></text:p>
      <text:p text:style-name="P16"><text:span text:style-name="T8">Thực hiện</text:span><text:span text:style-name="T8"> </text:span><text:span text:style-name="T7">Quyết định số 858/QĐ-TTg ngày 14/6/2010 của Thủ tướng Chính phủ phê duyệt Đề án Đổi mới tiếp công dân. </text:span></text:p>
      <text:p text:style-name="P33"><text:span text:style-name="T12">Bộ trưởng </text:span><text:span text:style-name="T12">Bộ Tài chính và Tổng Thanh tra Chính phủ ban hành Thông tư liên tịch </text:span><text:span text:style-name="T13">quy định chế độ bồi dưỡng đối với cán bộ làm công tác tiếp công dân, xử lý đơn thư khiếu nại, tố cáo, kiến nghị, phản ánh.</text:span></text:p>
      <text:p text:style-name="P21"><text:span text:style-name="T10">Điều </text:span><text:span text:style-name="T10">1. Phạm vi áp dụng </text:span></text:p>
      <text:p text:style-name="P16"><text:span text:style-name="T11">Thông tư này quy định về chế độ </text:span><text:span text:style-name="T11">bồi dưỡng theo ngày đối với cán bộ, công chức làm nhiệm vụ tiếp công dân, xử lý đơn thư khiếu nại, tố cáo, kiến nghị, phản ánh tại các địa điểm sau:</text:span></text:p>
      <text:p text:style-name="P16"><text:span text:style-name="T11">1. Trụ sở tiếp công dân của Trung ương Đảng và Nhà nước tại thành phố Hà Nội, thành phố Hồ Chí Minh;</text:span></text:p>
      <text:p text:style-name="P16"><text:span text:style-name="T11">2. Trụ sở tiếp công dân hoặc địa điểm tiếp công dân của: Văn phòng Trung ương Đảng, Ủy ban kiểm tra Trung ương Đảng, các Bộ, cơ quan ngang </text:span><text:soft-page-break/><text:span text:style-name="T11">Bộ, cơ quan thuộc Chính phủ, Viện Kiểm sát nhân dân tối cao, Toà án nhân dân tối cao, Kiểm toán Nhà nước, Văn phòng Ban Chỉ đạo Trung ương về phòng, chống tham nhũng; Ban Dân nguyên của Ủy ban Thường vụ Quốc hội; Ủy ban Trung ương Mặt trận Tổ quốc Việt Nam và cơ quan trung ương của các tổ chức chính trị - xã hội; </text:span></text:p>
      <text:p text:style-name="P16"><text:span text:style-name="T11">3. Trụ sở tiếp công dân hoặc địa điểm tiếp công dân tại cấp tỉnh, cấp huyện, cấp xã;</text:span></text:p>
      <text:p text:style-name="P16"><text:span text:style-name="T11">4. Trụ sở cơ quan các sở, ban ngành ở địa phương.</text:span></text:p>
      <text:p text:style-name="P21"><text:span text:style-name="T9">Điều 2</text:span><text:span text:style-name="T9">.</text:span><text:span text:style-name="T6"> </text:span><text:span text:style-name="T9">Đối tượng áp dụng</text:span></text:p>
      <text:p text:style-name="P16"><text:span text:style-name="T11">1</text:span><text:span text:style-name="T11">. Cán bộ, công chức thuộc các cơ quan, tổ chức, đơn vị quy định tại Điều 1 Thông tư này được cấp có thẩm quyền giao nhiệm vụ hoặc phân công làm nhiệm vụ tiếp công dân, xử lý đơn thư khiếu nại, tố cáo, kiến nghị, phản ánh tại trụ sở tiếp công dân hoặc địa điểm tiếp công dân; </text:span></text:p>
      <text:p text:style-name="P16"><text:span text:style-name="T6">2</text:span><text:span text:style-name="T6">. Người đứng đầu, cấp phó của người đứng đầu cơ quan, tổ chức, đơn vị có thẩm quyền tiếp công dân định kỳ hoặc đột xuất; c</text:span><text:span text:style-name="T11">án bộ, công chức được cấp có thẩm quyền mời, triệu tập làm nhiệm vụ tiếp công dân, xử lý đơn thư khiếu nại, tố cáo, kiến nghị, phản ánh tại trụ sở tiếp công dân hoặc địa điểm tiếp công dân;</text:span></text:p>
      <text:p text:style-name="P16"><text:span text:style-name="T11">3</text:span><text:span text:style-name="T11">. Cán bộ, công chức; sỹ quan, hạ sỹ quan và chiến sỹ trong lực lượng vũ trang; cán bộ dân phòng, y tế, giao thông khi được cấp có thẩm quyền giao nhiệm vụ hoặc phân công phối hợp làm nhiệm vụ tiếp công dân, giữ gìn an ninh, trật tự, bảo đảm y tế tại trụ sở tiếp công dân hoặc địa điểm tiếp công dân.</text:span></text:p>
      <text:p text:style-name="P16"><text:span text:style-name="T11">4. Cán bộ, công chức được cấp có thẩm quyền giao nhiệm vụ chuyên trách xử lý đơn thư khiếu nại, tố cáo, kiến nghị, phản ánh. <text:s text:c="2"/></text:span></text:p>
      <text:p text:style-name="P22"><text:span text:style-name="T6"><text:tab/></text:span><text:span text:style-name="T9">Điều 3. Nguyên tắc áp dụng</text:span></text:p>
      <text:p text:style-name="P16"><text:span text:style-name="T6">1. Chế độ </text:span><text:span text:style-name="T6">bồi dưỡng quy định tại Thông tư này được tính theo ngày thực tế cán bộ, công chức và các đối tượng tham gia phối hợp trực tiếp làm nhiệm vụ </text:span><text:span text:style-name="T11">tiếp công dân xử lý đơn thư khiếu nại, tố cáo, kiến nghị, phản ánh tại trụ sở tiếp công dân hoặc địa điểm tiếp công dân; </text:span><text:span text:style-name="T6">ngày thực tế cán bộ, công chức trực tiếp </text:span><text:span text:style-name="T11">xử lý đơn thư khiếu nại, tố cáo, kiến nghị, phản ánh.</text:span></text:p>
      <text:p text:style-name="P23"><text:span text:style-name="T6"><text:tab/>2. Trường hợp các đối tượng được quy định tại Điều 2 </text:span><text:span text:style-name="T6">Thông tư này khi tham gia </text:span><text:span text:style-name="T11">tiếp công dân xử lý đơn thư khiếu nại, tố cáo, kiến nghị, phản ánh tại trụ sở tiếp công dân hoặc địa điểm tiếp công dân từ 50% thời gian tiêu chuẩn của ngày làm việc trở lên thì được hưởng toàn bộ mức chi bồi dưỡng, nếu dưới </text:span><text:soft-page-break/><text:span text:style-name="T11">50% thời gian tiêu chuẩn của ngày làm việc thì được hưởng 50% mức chi bồi dưỡng quy định tại Thông tư này. </text:span></text:p>
      <text:p text:style-name="P16"><text:span text:style-name="T9">Điều 4. </text:span><text:span text:style-name="T9">Mức chi </text:span></text:p>
      <text:p text:style-name="P25"><text:span text:style-name="T6"><text:tab/></text:span><text:span text:style-name="T6">1. Các đối tượng</text:span><text:span text:style-name="T11"> được quy định tại khoản 1, khoản 2 Điều 2 </text:span><text:span text:style-name="T6">Thông tư này </text:span><text:span text:style-name="T11">mà chưa </text:span><text:span text:style-name="T6">được hưởng chế độ phụ cấp trách nhiệm theo nghề thanh tra, </text:span><text:span text:style-name="T11">khi </text:span><text:span text:style-name="T6">trực tiếp tham gia công tác tiếp công dân, xử lý đơn thư, khiếu nại, tố cáo </text:span><text:span text:style-name="T11">kiến nghị, phản ánh</text:span><text:span text:style-name="T6"> tại </text:span><text:span text:style-name="T11">trụ sở tiếp công dân hoặc địa điểm tiếp công dân thì </text:span><text:span text:style-name="T6">được bồi dưỡng mức 100.000 đồng/ngày/người; </text:span></text:p>
      <text:p text:style-name="P16"><text:span text:style-name="T6">2.</text:span><text:span text:style-name="T6"> Các đối tượng</text:span><text:span text:style-name="T11"> được quy định tại khoản 1, khoản 2 Điều 2 </text:span><text:span text:style-name="T6">Thông tư này </text:span><text:span text:style-name="T11">mà đang </text:span><text:span text:style-name="T6">được hưởng chế độ phụ cấp trách nhiệm theo nghề thanh tra, </text:span><text:span text:style-name="T11">khi </text:span><text:span text:style-name="T6">trực tiếp tham gia công tác tiếp công dân, xử lý đơn thư, khiếu nại, tố cáo </text:span><text:span text:style-name="T11">kiến nghị, phản ánh</text:span><text:span text:style-name="T6"> tại </text:span><text:span text:style-name="T11">trụ sở tiếp công dân hoặc địa điểm tiếp công dân thì </text:span><text:span text:style-name="T6">được bồi dưỡng mức 80.000 đồng/ngày/người; </text:span></text:p>
      <text:p text:style-name="P23"><text:span text:style-name="T6"><text:tab/>3.</text:span><text:span text:style-name="T6"> Các đối tượng</text:span><text:span text:style-name="T11"> </text:span><text:span text:style-name="T6">tham gia phối hợp làm nhiệm vụ tại </text:span><text:span text:style-name="T11">trụ sở tiếp công dân hoặc địa điểm tiếp công dân </text:span><text:span text:style-name="T6">theo quy định tại khoản 3 Điều 2 Thông tư này </text:span><text:span text:style-name="T11">được</text:span><text:span text:style-name="T6"> bồi dưỡng mức 50.000 đồng/ngày/người;</text:span></text:p>
      <text:p text:style-name="P16"><text:span text:style-name="T6">4. </text:span><text:span text:style-name="T11">Cán bộ, công chức được cấp có thẩm quyền giao nhiệm vụ chuyên trách xử lý đơn thư </text:span><text:span text:style-name="T6">theo quy định tại khoản 4 Điều 2 Thông tư này </text:span><text:span text:style-name="T11">được</text:span><text:span text:style-name="T6"> bồi dưỡng mức 50.000 đồng/ngày/người.</text:span></text:p>
      <text:p text:style-name="P21"><text:span text:style-name="T10">Điều </text:span><text:span text:style-name="T10">5. Quản lý, sử dụng và thanh, quyết toán</text:span></text:p>
      <text:p text:style-name="P16"><text:span text:style-name="T6">1</text:span><text:span text:style-name="T6">. Cách thức chi trả: </text:span></text:p>
      <text:p text:style-name="P16"><text:span text:style-name="T6">a)</text:span><text:span text:style-name="T6"> Cơ quan, đơn vị được giao phụ trách công tác tiếp công dân, xử lý đơn thư, khiếu nại, tố cáo, </text:span><text:span text:style-name="T11">kiến nghị, phản ánh có trách nhiệm</text:span><text:span text:style-name="T6"> mở sổ theo dõi, ghi chép đầy đủ nội dung và số ngày tiếp công dân, xử lý đơn thư, khiếu nại, tố cáo, </text:span><text:span text:style-name="T11">kiến nghị, phản ánh</text:span><text:span text:style-name="T6"> tại </text:span><text:span text:style-name="T11">trụ sở tiếp công dân hoặc địa điểm tiếp công dân; nội dung và số ngày xử lý đơn thư </text:span><text:span text:style-name="T6">khiếu nại, tố cáo, </text:span><text:span text:style-name="T11">kiến nghị, phản ánh</text:span><text:span text:style-name="T6">. Hàng tháng, lập bảng kê chi tiết số ngày thực tế </text:span><text:span text:style-name="T11">trực tiếp tham gia của cán bộ, công chức; những người tham gia phối hợp; những người chuyên trách làm công tác xử lý đơn thư, </text:span><text:span text:style-name="T6">khiếu nại, tố cáo, </text:span><text:span text:style-name="T11">kiến nghị, phản ánh; lấy</text:span><text:span text:style-name="T6"> xác nhận Thủ trưởng cơ quan, đơn vị được giao phụ trách công tác tiếp công dân, xử lý đơn thư, khiếu nại, tố cáo, </text:span><text:span text:style-name="T11">kiến nghị, phản ánh </text:span><text:span text:style-name="T6">để làm căn cứ chi trả. </text:span></text:p>
      <text:p text:style-name="P16"><text:span text:style-name="T6">b)</text:span><text:span text:style-name="T6"> T</text:span><text:span text:style-name="T11">iền bồi dưỡng cho c</text:span><text:span text:style-name="T6">ác đối tượng được quy định tại khoản 1, khoản 4, Điều 2</text:span><text:span text:style-name="T11"> </text:span><text:span text:style-name="T6">Thông tư này </text:span><text:span text:style-name="T11">thuộc biên chế trả lương của cơ quan nào thì cơ quan đó có trách nhiệm chi trả</text:span><text:span text:style-name="T6">. </text:span></text:p>
      <text:p text:style-name="P16"><text:span text:style-name="T6">c)</text:span><text:span text:style-name="T6"> T</text:span><text:span text:style-name="T11">iền bồi dưỡng cho c</text:span><text:span text:style-name="T6">ác đối tượng quy định tại khoản 2, khoản 3 Điều 2</text:span><text:span text:style-name="T11"> </text:span><text:span text:style-name="T6">Thông tư này do cơ quan có thẩm quyền mời, triệu tập phối hợp </text:span><text:span text:style-name="T11">chi trả.</text:span></text:p>
      <text:p text:style-name="P16"><text:soft-page-break/><text:span text:style-name="T6">d)</text:span><text:span text:style-name="T6"> Khoản </text:span><text:span text:style-name="T11">tiền bồi dưỡng </text:span><text:span text:style-name="T6">đối với cán bộ, công chức </text:span><text:span text:style-name="T11">khi trực tiếp tham gia </text:span><text:span text:style-name="T6">làm công tác tiếp công dân, xử lý đơn thư khiếu nại, tố cáo, </text:span><text:span text:style-name="T11">kiến nghị, phản ánh được thanh toán cùng tiền lương hàng tháng và </text:span><text:span text:style-name="T6">không dùng để tính đóng, hưởng chế độ bảo hiểm xã hội, bảo hiểm y tế. </text:span></text:p>
      <text:p text:style-name="P16"><text:span text:style-name="T11">2</text:span><text:span text:style-name="T11">. Quản lý, sử dụng và thanh, quyết toán: </text:span></text:p>
      <text:p text:style-name="P16"><text:span text:style-name="T11">a)</text:span><text:span text:style-name="T11"> Kinh phí chi trả tiền bồi dưỡng </text:span><text:span text:style-name="T6">đối với cán bộ, công chức làm công tác tiếp dân, xử lý đơn thư khiếu nại, tố cáo, </text:span><text:span text:style-name="T11">kiến nghị, phản ánh được sử dụng từ nguồn</text:span><text:span text:style-name="T6"> ngân sách nhà nước theo phân cấp ngân sách hiện hành và các nguồn hỗ trợ khác (nếu có). Khoản kinh phí này được bố trí trong dự toán ngân sách hàng năm và được giao ngoài nguồn kinh phí khoán của cơ quan, đơn vị. </text:span></text:p>
      <text:p text:style-name="P16"><text:span text:style-name="T6">b)</text:span><text:span text:style-name="T6"> Việc quản lý, chi tiêu, thanh quyết toán kinh phí chi trả tiền bồi dưỡng đối với cán bộ, công chức làm công tác tiếp công dân, xử lý đơn thư khiếu nại, tố cáo, </text:span><text:span text:style-name="T11">kiến nghị, phản ánh được thực hiện theo chế độ hiện hành của Luật Ngân sách nhà nước và các văn bản hướng dẫn thi hành. </text:span><text:span text:style-name="T6"><text:s/></text:span></text:p>
      <text:p text:style-name="P21"><text:span text:style-name="T9">Điều </text:span><text:span text:style-name="T9">6. Tổ chức thực hiện</text:span></text:p>
      <text:p text:style-name="P32"><text:span text:style-name="T17">1. </text:span><text:span text:style-name="T17">Bộ trưởng các Bộ, Thủ trưởng các cơ quan ở Trung ương, Chủ tịch </text:span><text:span text:style-name="T18">Ủy ban nhân dân các tỉnh, thành phố trực thuộc Trung ương căn cứ quy định về đối tượng áp dụng tại khoản 4, Điều 2 Thông tư này, trong phạm vi quản lý của mình, có trách nhiệm quyết định cụ thể (bằng văn bản) các đối tượng được hưởng chế độ bồi dưỡng </text:span><text:span text:style-name="T14">đối với cán bộ, công chức chuyên trách làm công tác xử lý đơn thư khiếu nại, tố cáo, </text:span><text:span text:style-name="T15">kiến nghị, phản ánh </text:span><text:span text:style-name="T18">theo quy định tại khoản 4, Điều 4 Thông tư này, làm căn cứ thực hiện chi trả. </text:span></text:p>
      <text:p text:style-name="P16"><text:span text:style-name="T1">2. </text:span><text:span text:style-name="T19">Căn cứ khả năng ngân sách và tình hình thực tế tại địa phương, Ủy ban nhân dân cấp tỉnh trình Hội đồng nhân dân cấp tỉnh quyết định mức chi cụ thể bằng văn bản trên cơ sở mức chi đã được quy định tại khoản 1, khoản 2 Điều 4 Thông tư này cho phù hợp, nhưng đảm bảo tối thiểu 50.000 </text:span><text:span text:style-name="T6">đồng/ngày/người</text:span><text:span text:style-name="T19">, tối đa không vượt quá 150.000 </text:span><text:span text:style-name="T6">đồng/ngày/người trên nguyên tắc </text:span><text:span text:style-name="T19">tự sắp xếp </text:span><text:span text:style-name="T1">trong phạm vi dự toán ngân sách đã được cấp có thẩm quyền giao đầu năm để thực hiện</text:span><text:span text:style-name="T19">. </text:span></text:p>
      <text:p text:style-name="P16"><text:span text:style-name="T19">Trường hợp các địa phương chưa ban hành văn bản quy định mức chi cụ thể</text:span><text:span text:style-name="T19"> <text:s/>thì </text:span><text:span text:style-name="T1">Thủ trưởng c</text:span><text:span text:style-name="T6">ơ quan, đơn vị được giao phụ trách công tác tiếp công dân, xử lý đơn thư, khiếu nại, tố cáo, </text:span><text:span text:style-name="T11">kiến nghị, phản ánh </text:span><text:span text:style-name="T1">căn cứ mức chi tối đa quy định tại Thông tư này quyết định mức chi thực tế nhưng không </text:span><text:span text:style-name="T19">vượt quá mức chi tối đa quy định tại khoản 1, khoản 2 Điều 4 Thông tư này, </text:span><text:span text:style-name="T1">đảm bảo tiết kiệm, hiệu quả, tránh lãng phí trong phạm vi dự toán ngân sách đã được cấp có thẩm quyền giao. </text:span></text:p>
      <text:p text:style-name="P21"><text:soft-page-break/><text:span text:style-name="T2">Điều 7. Hiệu lực thi hành</text:span><text:span text:style-name="T3"> </text:span></text:p>
      <text:p text:style-name="P16"><text:span text:style-name="T6">1</text:span><text:span text:style-name="T6">. Thông tư này có hiệu lực thi hành từ ngày 01 tháng 5 năm 2012. </text:span></text:p>
      <text:p text:style-name="P16"><text:span text:style-name="T1">Riêng năm 201</text:span><text:span text:style-name="T1">2 các cơ quan, đơn vị sắp xếp trong phạm vi dự toán ngân sách đã được giao và nguồn kinh phí hợp pháp khác để thực hiện chế độ bồi dưỡng theo quy định tại Thông tư này.</text:span></text:p>
      <text:p text:style-name="P16"><text:span text:style-name="T6">2</text:span><text:span text:style-name="T6">. Trong quá trình thực hiện nếu có phát sinh khó khăn, vướng mắc đề nghị các cơ quan, đơn vị phản ánh về Bộ Tài chính, Thanh tra Chính phủ để kịp thời hướng dẫn thực hiện./.</text:span></text:p>
      <text:p text:style-name="P19"/>
      <table:table table:name="Table2" table:style-name="Table2">
        <table:table-column table:style-name="Table2.A"/>
        <table:table-column table:style-name="Table2.B"/>
        <table:table-row table:style-name="Table2.1">
          <table:table-cell table:style-name="Table2.A1" office:value-type="string">
            <text:p text:style-name="P12">KT. TỔNG THANH TRA</text:p>
            <text:p text:style-name="P11">PHÓ TỔNG THANH TRA</text:p>
            <text:p text:style-name="P11"/>
            <text:p text:style-name="P11"/>
            <text:p text:style-name="P11"/>
            <text:p text:style-name="P11"/>
            <text:p text:style-name="P13"/>
            <text:p text:style-name="P7"/>
            <text:p text:style-name="P7">Nguyễn Văn Thanh</text:p>
          </table:table-cell>
          <table:table-cell table:style-name="Table2.A1" office:value-type="string">
            <text:p text:style-name="P27">KT. BỘ TRƯỞNG BỘ TÀI CHÍNH </text:p>
            <text:p text:style-name="P26">THỨ TRƯỞNG</text:p>
            <text:p text:style-name="P26"/>
            <text:p text:style-name="P14"/>
            <text:p text:style-name="P14"/>
            <text:p text:style-name="P14"/>
            <text:p text:style-name="P14"/>
            <text:p text:style-name="P14"/>
            <text:p text:style-name="P7">Nguyễn Thị Minh</text:p>
          </table:table-cell>
        </table:table-row>
        <table:table-row table:style-name="Table2.1">
          <table:table-cell table:style-name="Table2.A1" table:number-columns-spanned="2" office:value-type="string">
            <text:p text:style-name="P29"/>
            <text:p text:style-name="P28">Nơi nhận:</text:p>
            <text:p text:style-name="P30">- Thủ tướng Chính phủ;</text:p>
            <text:p text:style-name="P30">- VP Quốc hội;</text:p>
            <text:p text:style-name="P31"><text:span text:style-name="T16">- Văn phòng Chủ tịch nước;</text:span></text:p>
            <text:p text:style-name="P30">- Văn phòng TW Đảng và các Ban của Đảng;</text:p>
            <text:p text:style-name="P30">- Cơ quan Trung ương của các đoàn thể;</text:p>
            <text:p text:style-name="P30">- Tòa án nhân dân tối cao; </text:p>
            <text:p text:style-name="P31"><text:span text:style-name="T16">- Viện KSNDTC; </text:span></text:p>
            <text:p text:style-name="P30">- Kiểm toán Nhà nước; </text:p>
            <text:p text:style-name="P30">- Các Bộ, cơ quan ngang Bộ, cơ quan thuộc CP; </text:p>
            <text:p text:style-name="P31"><text:span text:style-name="T16">- UBND, HĐND, Sở TC, KBNN các tỉnh, TP trực thuộc TW; </text:span></text:p>
            <text:p text:style-name="P30">- Văn phòng BCĐ Phòng, chống tham nhũng; </text:p>
            <text:p text:style-name="P30">- Cục Kiểm tra văn bản (Bộ Tư pháp);</text:p>
            <text:p text:style-name="P30">- Công báo;</text:p>
            <text:p text:style-name="P31"><text:span text:style-name="T16">- Website Chính phủ; Website Bộ Tài chính; Website TTCP; </text:span></text:p>
            <text:p text:style-name="P30">- Các đơn vị trực thuộc Bộ Tài chính, Thanh tra Chính phủ; </text:p>
            <text:p text:style-name="P31"><text:span text:style-name="T16">- Lưu: </text:span><text:span text:style-name="T16">VT Bộ Tài chính, Thanh tra Chính phủ.</text:span></text:p>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1945in" fo:margin-bottom="0.1945in"/>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Char_20_Char_20_Char_20_Char_20_Char_20_Char_20_Char" style:display-name=" Char Char Char Char Char Char Char" style:family="paragraph" style:parent-style-name="Standard">
      <style:paragraph-properties fo:margin-top="0in" fo:margin-bottom="0.111in" fo:line-height="0.1665in"/>
      <style:text-properties style:font-name="Arial" fo:font-size="11pt" style:font-size-asian="11pt" style:font-size-complex="11pt"/>
    </style:style>
    <style:style style:name="Body_20_Text_20_2" style:display-name="Body Text 2" style:family="paragraph" style:parent-style-name="Standard">
      <style:paragraph-properties fo:text-align="center" style:justify-single-word="false"/>
      <style:text-properties style:font-name=".VnTime" fo:font-weight="bold"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top="0.1945in" fo:margin-bottom="0.1945in"/>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_20_Char_20_Char1" style:display-name=" Char Char1" style:family="text" style:parent-style-name="Default_20_Paragraph_20_Font">
      <style:text-properties fo:font-size="12pt" style:font-size-asian="12pt" style:font-size-complex="12pt"/>
    </style:style>
    <style:style style:name="_20_Char_20_Char" style:display-name=" Char Char" style:family="text" style:parent-style-name="Default_20_Paragraph_20_Fon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661in" fo:margin-bottom="0.5in" fo:margin-left="1.1811in" fo:margin-right="0.8661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661in" fo:margin-top="0.3272in" style:dynamic-spacing="true"/>
      </style:footer-style>
    </style:page-layout>
    <style:page-layout style:name="Mpm2">
      <style:page-layout-properties fo:page-width="8.2681in" fo:page-height="11.6929in" style:num-format="1" style:print-orientation="portrait" fo:margin-top="0.8661in" fo:margin-bottom="0.8661in" fo:margin-left="1.1811in" fo:margin-right="0.8661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BỘ TÀI CHÍNH</dc:title>
    <meta:initial-creator>nguyenthuhuyen</meta:initial-creator>
    <meta:creation-date>2012-03-26T13:47:00</meta:creation-date>
    <dc:creator>dtthang</dc:creator>
    <dc:date>2012-03-26T13:47:00</dc:date>
    <meta:print-date>2012-03-15T11:04:00</meta:print-date>
    <meta:editing-cycles>2</meta:editing-cycles>
    <meta:editing-duration>P15824DT17H31M44S</meta:editing-duration>
    <meta:document-statistic meta:table-count="2" meta:image-count="0" meta:object-count="0" meta:page-count="5" meta:paragraph-count="74" meta:word-count="2104" meta:character-count="9571"/>
    <meta:generator>OOo-dev/3.4$Win32 OpenOffice.org_project/300m95$Build-9553</meta:generator>
  </office:meta>
</office:document-meta>
</file>