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6222in" fo:margin-left="-0.125in" style:page-number="auto" table:align="left" style:writing-mode="lr-tb"/>
    </style:style>
    <style:style style:name="Table1.A" style:family="table-column">
      <style:table-column-properties style:column-width="3.1771in"/>
    </style:style>
    <style:style style:name="Table1.B" style:family="table-column">
      <style:table-column-properties style:column-width="3.4451in"/>
    </style:style>
    <style:style style:name="Table1.1" style:family="table-row">
      <style:table-row-properties style:min-row-height="0.4896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1.2" style:family="table-row">
      <style:table-row-properties style:min-row-height="0.2951in" style:keep-together="true" fo:keep-together="auto"/>
    </style:style>
    <style:style style:name="Table2" style:family="table">
      <style:table-properties style:width="6.4972in" table:align="left" style:writing-mode="lr-tb"/>
    </style:style>
    <style:style style:name="Table2.A" style:family="table-column">
      <style:table-column-properties style:column-width="3.2486in"/>
    </style:style>
    <style:style style:name="Table2.1" style:family="table-row">
      <style:table-row-properties style:min-row-height="0.789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etter-spacing="-0.0138in" fo:language="none" fo:country="none" fo:font-weight="bold" style:font-size-asian="14pt" style:language-asian="none" style:country-asian="none" style:font-weight-asian="bold" style:font-size-complex="13pt" style:font-weight-complex="bold"/>
    </style:style>
    <style:style style:name="P3" style:family="paragraph" style:parent-style-name="Standard">
      <style:paragraph-properties fo:text-align="center" style:justify-single-word="false"/>
      <style:text-properties fo:font-size="14pt" fo:letter-spacing="-0.0138in" fo:language="none" fo:country="none" fo:font-weight="bold" style:font-size-asian="14pt" style:language-asian="none" style:country-asian="none" style:font-weight-asian="bold" style:font-size-complex="14pt" style:font-weight-complex="bold"/>
    </style:style>
    <style:style style:name="P4" style:family="paragraph" style:parent-style-name="Standard">
      <style:paragraph-properties fo:margin-left="-0.0398in" fo:margin-right="0in" fo:text-align="center" style:justify-single-word="false" fo:text-indent="0in" style:auto-text-indent="false"/>
    </style:style>
    <style:style style:name="P5" style:family="paragraph" style:parent-style-name="Standard">
      <style:paragraph-properties fo:margin-left="-0.0398in" fo:margin-right="0in" fo:text-align="center" style:justify-single-word="false" fo:text-indent="0in" style:auto-text-indent="false" style:snap-to-layout-grid="false"/>
    </style:style>
    <style:style style:name="P6" style:family="paragraph" style:parent-style-name="Standard">
      <style:paragraph-properties fo:margin-left="-0.0783in" fo:margin-right="-0.0783in" fo:text-align="center" style:justify-single-word="false" fo:text-indent="0in" style:auto-text-indent="false" style:snap-to-layout-grid="false"/>
    </style:style>
    <style:style style:name="P7" style:family="paragraph" style:parent-style-name="Standard">
      <style:paragraph-properties fo:margin-left="0in" fo:margin-right="-0.9437in" fo:margin-top="0.0835in" fo:margin-bottom="0.0835in" fo:text-indent="0in" style:auto-text-indent="false" style:snap-to-layout-grid="false"/>
    </style:style>
    <style:style style:name="P8" style:family="paragraph" style:parent-style-name="Standard">
      <style:paragraph-properties fo:margin-left="0.05in" fo:margin-right="-0.9437in" fo:margin-top="0.0835in" fo:margin-bottom="0.0835in" fo:text-align="justify" style:justify-single-word="false" fo:text-indent="0in" style:auto-text-indent="false" style:snap-to-layout-grid="false"/>
    </style:style>
    <style:style style:name="P9" style:family="paragraph" style:parent-style-name="Standard">
      <style:paragraph-properties fo:margin-top="0.1665in" fo:margin-bottom="0in" fo:text-align="center" style:justify-single-word="false" style:text-autospace="none"/>
    </style:style>
    <style:style style:name="P10" style:family="paragraph" style:parent-style-name="Standard">
      <style:paragraph-properties fo:margin-top="0.1665in" fo:margin-bottom="0.0835in"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margin-top="0.0835in" fo:margin-bottom="0in" fo:text-align="center" style:justify-single-word="false" style:snap-to-layout-grid="false"/>
    </style:style>
    <style:style style:name="P12" style:family="paragraph" style:parent-style-name="Standard">
      <style:paragraph-properties fo:margin-top="0.0835in" fo:margin-bottom="0.0835in" fo:text-align="justify" style:justify-single-word="false"/>
      <style:text-properties fo:font-size="14pt" fo:language="none" fo:country="none" fo:font-weight="bold" style:font-size-asian="14pt" style:language-asian="none" style:country-asian="none" style:font-weight-asian="bold" style:font-size-complex="14pt" style:font-style-complex="italic"/>
    </style:style>
    <style:style style:name="P13" style:family="paragraph" style:parent-style-name="Standard">
      <style:paragraph-properties fo:margin-top="0.0835in" fo:margin-bottom="0.0835in" fo:text-align="center" style:justify-single-word="false" style:text-autospace="none"/>
      <style:text-properties fo:font-size="14pt" fo:language="nl" fo:country="NL" fo:font-weight="bold" style:font-size-asian="14pt" style:font-weight-asian="bold" style:font-size-complex="14pt"/>
    </style:style>
    <style:style style:name="P14" style:family="paragraph" style:parent-style-name="Standard">
      <style:paragraph-properties fo:margin-top="0.0835in" fo:margin-bottom="0.0835in" fo:text-align="center" style:justify-single-word="false" style:text-autospace="none"/>
    </style:style>
    <style:style style:name="P15" style:family="paragraph" style:parent-style-name="Standard">
      <style:paragraph-properties fo:margin-left="0in" fo:margin-right="0in" fo:text-align="justify" style:justify-single-word="false" fo:text-indent="0.5909in" style:auto-text-indent="false"/>
    </style:style>
    <style:style style:name="P16" style:family="paragraph" style:parent-style-name="Standard">
      <style:paragraph-properties fo:margin-left="0in" fo:margin-right="0in" fo:margin-top="0.0835in" fo:margin-bottom="0.0835in" fo:text-align="justify" style:justify-single-word="false" fo:text-indent="0.5909in" style:auto-text-indent="false"/>
    </style:style>
    <style:style style:name="P17" style:family="paragraph" style:parent-style-name="Standard">
      <style:paragraph-properties fo:margin-left="0in" fo:margin-right="0in" fo:margin-top="0.0835in" fo:margin-bottom="0.0835in" fo:text-align="justify" style:justify-single-word="false" fo:text-indent="0.5909in" style:auto-text-indent="false" style:text-autospace="none"/>
    </style:style>
    <style:style style:name="P18" style:family="paragraph" style:parent-style-name="Standard" style:list-style-name="WW8Num2">
      <style:paragraph-properties fo:margin-left="0in" fo:margin-right="0in" fo:margin-top="0.0835in" fo:margin-bottom="0.0835in" fo:text-align="justify" style:justify-single-word="false" fo:text-indent="0.5909in" style:auto-text-indent="false" style:text-autospace="none">
        <style:tab-stops>
          <style:tab-stop style:position="0.75in"/>
        </style:tab-stops>
      </style:paragraph-properties>
    </style:style>
    <style:style style:name="P19" style:family="paragraph" style:parent-style-name="Standard" style:list-style-name="WW8Num2">
      <style:paragraph-properties fo:margin-left="0in" fo:margin-right="0in" fo:margin-top="0.0835in" fo:margin-bottom="0.0835in" fo:text-align="justify" style:justify-single-word="false" fo:text-indent="0.5909in" style:auto-text-indent="false" style:text-autospace="none">
        <style:tab-stops>
          <style:tab-stop style:position="0.6874in"/>
          <style:tab-stop style:position="0.8126in"/>
        </style:tab-stops>
      </style:paragraph-properties>
    </style:style>
    <style:style style:name="P20" style:family="paragraph" style:parent-style-name="Standard">
      <style:paragraph-properties fo:margin-left="0in" fo:margin-right="0in" fo:margin-top="0.0835in" fo:margin-bottom="0.0835in" fo:text-align="justify" style:justify-single-word="false" fo:text-indent="0.5909in" style:auto-text-indent="false" style:text-autospace="none">
        <style:tab-stops>
          <style:tab-stop style:position="0.0984in"/>
        </style:tab-stops>
      </style:paragraph-properties>
    </style:style>
    <style:style style:name="P21" style:family="paragraph" style:parent-style-name="Standard">
      <style:paragraph-properties fo:margin-left="0in" fo:margin-right="0in" fo:margin-top="0.0835in" fo:margin-bottom="0.0835in" fo:text-align="justify" style:justify-single-word="false" fo:text-indent="0.5909in" style:auto-text-indent="false" style:text-autospace="none">
        <style:tab-stops>
          <style:tab-stop style:position="0.1972in"/>
        </style:tab-stops>
      </style:paragraph-properties>
    </style:style>
    <style:style style:name="P22" style:family="paragraph" style:parent-style-name="Standard">
      <style:paragraph-properties fo:margin-left="0in" fo:margin-right="0in" fo:margin-top="0.0835in" fo:margin-bottom="0.0835in" fo:text-align="justify" style:justify-single-word="false" fo:text-indent="0.5909in" style:auto-text-indent="false" style:text-autospace="none">
        <style:tab-stops>
          <style:tab-stop style:position="0.6874in"/>
        </style:tab-stops>
      </style:paragraph-properties>
    </style:style>
    <style:style style:name="P23" style:family="paragraph" style:parent-style-name="Standard">
      <style:paragraph-properties fo:margin-left="0in" fo:margin-right="0in" fo:margin-top="0.0835in" fo:margin-bottom="0.0835in" fo:text-align="justify" style:justify-single-word="false" fo:text-indent="0.5909in" style:auto-text-indent="false">
        <style:tab-stops>
          <style:tab-stop style:position="0in"/>
        </style:tab-stops>
      </style:paragraph-properties>
    </style:style>
    <style:style style:name="P24" style:family="paragraph" style:parent-style-name="Standard">
      <style:paragraph-properties fo:margin-left="0in" fo:margin-right="0in" fo:margin-top="0.0835in" fo:margin-bottom="0.0835in" fo:text-align="justify" style:justify-single-word="false" fo:text-indent="0.5909in" style:auto-text-indent="false" style:text-autospace="none">
        <style:tab-stops>
          <style:tab-stop style:position="0in"/>
        </style:tab-stops>
      </style:paragraph-properties>
    </style:style>
    <style:style style:name="P25" style:family="paragraph" style:parent-style-name="Standard">
      <style:paragraph-properties fo:margin-left="0in" fo:margin-right="0in" fo:margin-top="0.0835in" fo:margin-bottom="0.0835in" fo:text-align="justify" style:justify-single-word="false" fo:text-indent="0.5909in" style:auto-text-indent="false">
        <style:tab-stops>
          <style:tab-stop style:position="0in"/>
          <style:tab-stop style:position="0.5in"/>
        </style:tab-stops>
      </style:paragraph-properties>
    </style:style>
    <style:style style:name="P26" style:family="paragraph" style:parent-style-name="Standard">
      <style:paragraph-properties fo:margin-left="0in" fo:margin-right="0in" fo:margin-top="0.0835in" fo:margin-bottom="0.0835in" fo:text-align="justify" style:justify-single-word="false" fo:text-indent="0.5909in" style:auto-text-indent="false" style:text-autospace="none">
        <style:tab-stops>
          <style:tab-stop style:position="0.4374in"/>
        </style:tab-stops>
      </style:paragraph-properties>
    </style:style>
    <style:style style:name="P27" style:family="paragraph" style:parent-style-name="Standard">
      <style:paragraph-properties fo:margin-left="0in" fo:margin-right="0in" fo:margin-top="0.0835in" fo:margin-bottom="0.0835in" fo:text-align="justify" style:justify-single-word="false" fo:text-indent="0.5909in" style:auto-text-indent="false" style:text-autospace="none">
        <style:tab-stops>
          <style:tab-stop style:position="0.0626in"/>
          <style:tab-stop style:position="0.6874in"/>
        </style:tab-stops>
      </style:paragraph-properties>
    </style:style>
    <style:style style:name="P28" style:family="paragraph" style:parent-style-name="Standard">
      <style:paragraph-properties fo:margin-left="0in" fo:margin-right="0in" fo:margin-top="0.0835in" fo:margin-bottom="0.0835in" fo:text-align="justify" style:justify-single-word="false" fo:text-indent="0.5909in" style:auto-text-indent="false"/>
      <style:text-properties fo:font-size="14pt" style:font-size-asian="14pt" style:font-size-complex="14pt" style:font-style-complex="italic"/>
    </style:style>
    <style:style style:name="P29" style:family="paragraph" style:parent-style-name="Standard">
      <style:paragraph-properties fo:margin-left="0in" fo:margin-right="0in" fo:margin-top="0.25in" fo:margin-bottom="0.0835in" fo:text-align="justify" style:justify-single-word="false" fo:text-indent="0.5909in" style:auto-text-indent="false"/>
    </style:style>
    <style:style style:name="P30" style:family="paragraph" style:parent-style-name="Standard">
      <style:paragraph-properties fo:margin-left="0in" fo:margin-right="0in" fo:margin-top="0.25in" fo:margin-bottom="0.0835in" fo:text-align="justify" style:justify-single-word="false" fo:text-indent="0.5909in" style:auto-text-indent="false" style:text-autospace="none"/>
    </style:style>
    <style:style style:name="P31" style:family="paragraph" style:parent-style-name="Standard">
      <style:paragraph-properties fo:margin-left="0in" fo:margin-right="0in" fo:margin-top="0.1665in" fo:margin-bottom="0.0835in" fo:text-align="justify" style:justify-single-word="false" fo:text-indent="0.5909in" style:auto-text-indent="false" style:text-autospace="none"/>
    </style:style>
    <style:style style:name="P32" style:family="paragraph" style:parent-style-name="Standard">
      <style:paragraph-properties fo:margin-top="0in" fo:margin-bottom="0.0835in" fo:text-align="center" style:justify-single-word="false" style:text-autospace="none"/>
      <style:text-properties fo:font-size="14pt" fo:language="nl" fo:country="NL" fo:font-weight="bold" style:font-size-asian="14pt" style:font-weight-asian="bold" style:font-size-complex="14pt"/>
    </style:style>
    <style:style style:name="P33" style:family="paragraph" style:parent-style-name="Standard">
      <style:paragraph-properties fo:margin-top="0in" fo:margin-bottom="0.0835in" fo:text-align="center" style:justify-single-word="false" style:text-autospace="none"/>
    </style:style>
    <style:style style:name="P34" style:family="paragraph" style:parent-style-name="Standard">
      <style:paragraph-properties fo:margin-top="0.0835in" fo:margin-bottom="0.1665in" fo:text-align="center" style:justify-single-word="false" style:text-autospace="none"/>
    </style:style>
    <style:style style:name="P35" style:family="paragraph" style:parent-style-name="Standard">
      <style:paragraph-properties fo:margin-left="0.0626in" fo:margin-right="0in" fo:margin-top="0.0835in" fo:margin-bottom="0.0835in" fo:text-align="justify" style:justify-single-word="false" fo:text-indent="0.5909in" style:auto-text-indent="false" style:text-autospace="none">
        <style:tab-stops>
          <style:tab-stop style:position="0in"/>
          <style:tab-stop style:position="0.5in"/>
        </style:tab-stops>
      </style:paragraph-properties>
    </style:style>
    <style:style style:name="P36" style:family="paragraph" style:parent-style-name="Standard">
      <style:paragraph-properties fo:margin-left="0.0626in" fo:margin-right="0in" fo:margin-top="0.0835in" fo:margin-bottom="0.0835in" fo:text-align="justify" style:justify-single-word="false" fo:text-indent="0.5909in" style:auto-text-indent="false">
        <style:tab-stops>
          <style:tab-stop style:position="0in"/>
        </style:tab-stops>
      </style:paragraph-properties>
    </style:style>
    <style:style style:name="P37" style:family="paragraph" style:parent-style-name="Standard">
      <style:paragraph-properties fo:margin-left="0.0626in" fo:margin-right="0in" fo:margin-top="0.0835in" fo:margin-bottom="0.0835in" fo:text-align="justify" style:justify-single-word="false" fo:text-indent="0.6272in" style:auto-text-indent="false">
        <style:tab-stops>
          <style:tab-stop style:position="0in"/>
        </style:tab-stops>
      </style:paragraph-properties>
    </style:style>
    <style:style style:name="P38" style:family="paragraph" style:parent-style-name="Standard">
      <style:paragraph-properties fo:margin-left="0in" fo:margin-right="0in" fo:margin-top="0.0835in" fo:margin-bottom="0.0835in" fo:text-align="justify" style:justify-single-word="false" fo:text-indent="0.6898in" style:auto-text-indent="false">
        <style:tab-stops>
          <style:tab-stop style:position="0in"/>
        </style:tab-stops>
      </style:paragraph-properties>
    </style:style>
    <style:style style:name="P39" style:family="paragraph" style:parent-style-name="Standard">
      <style:paragraph-properties fo:margin-left="0in" fo:margin-right="-0.9437in" fo:margin-top="0.0835in" fo:margin-bottom="0.0835in" fo:text-align="center" style:justify-single-word="false" fo:text-indent="0.4374in" style:auto-text-indent="false" style:text-autospace="none">
        <style:tab-stops>
          <style:tab-stop style:position="0.6874in"/>
        </style:tab-stops>
      </style:paragraph-properties>
      <style:text-properties fo:font-size="13pt" fo:letter-spacing="-0.0138in" fo:language="none" fo:country="none" fo:font-weight="bold" style:font-size-asian="13pt" style:language-asian="none" style:country-asian="none" style:font-weight-asian="bold" style:font-size-complex="13pt" style:font-weight-complex="bold"/>
    </style:style>
    <style:style style:name="P40" style:family="paragraph" style:parent-style-name="Standard">
      <style:paragraph-properties fo:margin-left="0in" fo:margin-right="0in" fo:text-align="justify" style:justify-single-word="false" fo:text-indent="0.3937in" style:auto-text-indent="false"/>
      <style:text-properties fo:font-size="11pt" style:font-size-asian="11pt" style:font-size-complex="11pt"/>
    </style:style>
    <style:style style:name="P41" style:family="paragraph" style:parent-style-name="Standard">
      <style:paragraph-properties fo:margin-left="0in" fo:margin-right="0in" fo:margin-top="0.0835in" fo:margin-bottom="0.0835in" fo:text-align="justify" style:justify-single-word="false" fo:text-indent="0.3937in" style:auto-text-indent="false"/>
      <style:text-properties fo:font-size="14pt" style:font-size-asian="14pt" style:font-size-complex="14pt"/>
    </style:style>
    <style:style style:name="P42" style:family="paragraph" style:parent-style-name="Normal_20__28_Web_29_">
      <style:paragraph-properties fo:margin-top="0.1665in" fo:margin-bottom="0.0835in" fo:text-align="center" style:justify-single-word="false"/>
    </style:style>
    <style:style style:name="P43" style:family="paragraph" style:parent-style-name="Normal_20__28_Web_29_">
      <style:paragraph-properties fo:margin-top="0.0835in" fo:margin-bottom="0.0835in" fo:text-align="center" style:justify-single-word="false"/>
      <style:text-properties fo:font-size="14pt" fo:font-weight="bold" style:font-size-asian="14pt" style:font-weight-asian="bold" style:font-weight-complex="bold"/>
    </style:style>
    <style:style style:name="P44" style:family="paragraph" style:parent-style-name="Normal_20__28_Web_29_">
      <style:paragraph-properties fo:margin-top="0in" fo:margin-bottom="0in"/>
    </style:style>
    <style:style style:name="P45" style:family="paragraph" style:parent-style-name="Header">
      <style:paragraph-properties fo:text-align="center" style:justify-single-word="false"/>
    </style:style>
    <style:style style:name="P46" style:family="paragraph" style:parent-style-name="Footer">
      <style:paragraph-properties fo:text-align="center" style:justify-single-word="false"/>
    </style:style>
    <style:style style:name="P47" style:family="paragraph" style:parent-style-name="Body_20_Text_20_Indent_20_2">
      <style:paragraph-properties fo:margin-left="0in" fo:margin-right="0in" fo:margin-top="0.0835in" fo:margin-bottom="0.0835in" fo:line-height="100%" fo:text-indent="0.5909in" style:auto-text-indent="false"/>
    </style:style>
    <style:style style:name="P48" style:family="paragraph">
      <style:paragraph-properties fo:text-align="center" style:writing-mode="lr-tb"/>
    </style:style>
    <style:style style:name="T1" style:family="text">
      <style:text-properties fo:font-size="13pt" fo:letter-spacing="-0.0138in" fo:font-weight="bold" style:font-size-asian="13pt" style:font-weight-asian="bold" style:font-size-complex="13pt" style:font-weight-complex="bold"/>
    </style:style>
    <style:style style:name="T2" style:family="text">
      <style:text-properties fo:font-size="13pt" fo:letter-spacing="-0.0138in" fo:language="none" fo:country="none" fo:font-weight="bold" style:font-size-asian="13pt" style:language-asian="none" style:country-asian="none" style:font-weight-asian="bold" style:font-size-complex="13pt" style:font-weight-complex="bold"/>
    </style:style>
    <style:style style:name="T3" style:family="text">
      <style:text-properties fo:font-size="13pt" fo:font-weight="bold" style:font-size-asian="13pt" style:font-weight-asian="bold" style:font-size-complex="14pt" style:font-weight-complex="bold"/>
    </style:style>
    <style:style style:name="T4" style:family="text">
      <style:text-properties fo:font-size="13pt" style:font-size-asian="13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3.5pt"/>
    </style:style>
    <style:style style:name="T8" style:family="text">
      <style:text-properties fo:font-size="14pt" style:font-size-asian="14pt"/>
    </style:style>
    <style:style style:name="T9" style:family="text">
      <style:text-properties fo:font-size="14pt" style:font-size-asian="14pt" style:font-size-complex="13pt"/>
    </style:style>
    <style:style style:name="T10" style:family="text">
      <style:text-properties fo:font-size="14pt" style:font-size-asian="14pt" style:font-size-complex="13pt" style:text-scale="99%"/>
    </style:style>
    <style:style style:name="T11" style:family="text">
      <style:text-properties fo:font-size="14pt" style:font-size-asian="14pt" style:font-size-complex="14pt"/>
    </style:style>
    <style:style style:name="T12" style:family="text">
      <style:text-properties fo:font-size="14pt" style:font-size-asian="14pt" style:font-size-complex="14pt" style:font-style-complex="italic"/>
    </style:style>
    <style:style style:name="T13" style:family="text">
      <style:text-properties fo:font-size="14pt" fo:font-style="italic" style:font-size-asian="14pt" style:font-style-asian="italic" style:font-size-complex="13pt" style:font-style-complex="italic"/>
    </style:style>
    <style:style style:name="T14" style:family="text">
      <style:text-properties fo:font-size="14pt" fo:language="nl" fo:country="NL" fo:font-weight="bold" style:font-size-asian="14pt" style:font-weight-asian="bold"/>
    </style:style>
    <style:style style:name="T15" style:family="text">
      <style:text-properties fo:font-size="14pt" fo:language="nl" fo:country="NL" fo:font-weight="bold" style:font-size-asian="14pt" style:font-weight-asian="bold" style:font-size-complex="13.5pt"/>
    </style:style>
    <style:style style:name="T16" style:family="text">
      <style:text-properties fo:font-size="14pt" fo:language="nl" fo:country="NL" fo:font-weight="bold" style:font-size-asian="14pt" style:font-weight-asian="bold" style:font-size-complex="14pt"/>
    </style:style>
    <style:style style:name="T17" style:family="text">
      <style:text-properties fo:font-size="14pt" fo:language="nl" fo:country="NL" style:font-size-asian="14pt"/>
    </style:style>
    <style:style style:name="T18" style:family="text">
      <style:text-properties fo:font-size="14pt" fo:language="nl" fo:country="NL" style:font-size-asian="14pt" style:font-size-complex="14pt"/>
    </style:style>
    <style:style style:name="T19" style:family="text">
      <style:text-properties fo:font-size="14pt" fo:language="nl" fo:country="NL" style:font-size-asian="14pt" style:font-size-complex="10pt"/>
    </style:style>
    <style:style style:name="T20" style:family="text">
      <style:text-properties fo:font-size="14pt" fo:language="vi" fo:country="VN" style:font-size-asian="14pt"/>
    </style:style>
    <style:style style:name="T21" style:family="text">
      <style:text-properties fo:font-size="14pt" fo:language="vi" fo:country="VN" style:font-size-asian="14pt" style:font-size-complex="14pt"/>
    </style:style>
    <style:style style:name="T22" style:family="text">
      <style:text-properties fo:font-size="14pt" fo:language="vi" fo:country="VN" fo:font-weight="bold" style:font-size-asian="14pt" style:font-weight-asian="bold" style:font-size-complex="14pt"/>
    </style:style>
    <style:style style:name="T23" style:family="text">
      <style:text-properties fo:font-size="14pt" fo:letter-spacing="-0.0138in" fo:language="none" fo:country="none" fo:font-weight="bold" style:font-size-asian="14pt" style:language-asian="none" style:country-asian="none" style:font-weight-asian="bold" style:font-size-complex="13pt" style:font-weight-complex="bold"/>
    </style:style>
    <style:style style:name="T24" style:family="text">
      <style:text-properties fo:font-size="14pt" fo:letter-spacing="-0.0138in" fo:language="none" fo:country="none" fo:font-weight="bold" style:font-size-asian="14pt" style:language-asian="none" style:country-asian="none" style:font-weight-asian="bold" style:font-size-complex="14pt" style:font-weight-complex="bold"/>
    </style:style>
    <style:style style:name="T25" style:family="text">
      <style:text-properties fo:font-style="italic" fo:font-weight="bold" style:font-style-asian="italic" style:font-weight-asian="bold"/>
    </style:style>
    <style:style style:name="T26" style:family="text">
      <style:text-properties fo:language="nl" fo:country="NL"/>
    </style:style>
    <style:style style:name="T27" style:family="text">
      <style:text-properties fo:language="nl" fo:country="NL" fo:font-weight="bold" style:font-weight-asian="bold"/>
    </style:style>
    <style:style style:name="T28" style:family="text">
      <style:text-properties fo:language="nl" fo:country="NL" style:font-size-complex="10pt"/>
    </style:style>
    <style:style style:name="T29" style:family="text">
      <style:text-properties fo:language="vi" fo:country="VN"/>
    </style:style>
    <style:style style:name="T30" style:family="text">
      <style:text-properties fo:language="vi" fo:country="VN" fo:font-weight="bold" style:font-weight-asian="bold" style:font-weight-complex="bold"/>
    </style:style>
    <style:style style:name="T31" style:family="text">
      <style:text-properties style:font-name="Arial" fo:font-style="italic" fo:font-weight="bold" style:font-style-asian="italic" style:font-weight-asian="bold" style:font-name-complex="Arial"/>
    </style:style>
    <style:style style:name="T32" style:family="text">
      <style:text-properties fo:font-size="11pt" style:font-size-asian="11pt" style:font-size-complex="11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text:span text:style-name="T2">BỘ THÔNG TIN VÀ TRUYỀN THÔNG <text:s/>- </text:span></text:p>
            <text:p text:style-name="P4"><draw:line text:anchor-type="char" draw:z-index="1" draw:style-name="gr1" draw:text-style-name="P48" svg:x1="0.8835in" svg:y1="0.2925in" svg:x2="2.248in" svg:y2="0.2925in"><text:p/></draw:line><text:span text:style-name="T2">BỘ </text:span><text:span text:style-name="T2">GIAO THÔNG VẬN TẢI <text:line-break/></text:span></text:p>
          </table:table-cell>
          <table:table-cell table:style-name="Table1.B1" office:value-type="string">
            <text:p text:style-name="P6"><draw:line text:anchor-type="char" draw:z-index="0" draw:style-name="gr1" draw:text-style-name="P48" svg:x1="0.3583in" svg:y1="0.5in" svg:x2="2.8in" svg:y2="0.5in"><text:p/></draw:line><text:span text:style-name="T1">CỘNG HÒA XÃ HỘI CHỦ NGHĨA VIỆT NAM</text:span><text:span text:style-name="T3"><text:line-break/></text:span><text:span text:style-name="T6">Độc lập - Tự do - Hạnh phúc</text:span></text:p>
          </table:table-cell>
        </table:table-row>
        <table:table-row table:style-name="Table1.2">
          <table:table-cell table:style-name="Table1.A1" office:value-type="string">
            <text:p text:style-name="P8"><text:span text:style-name="T9">Số: </text:span><text:span text:style-name="T9"><text:s/>01/</text:span><text:span text:style-name="T10">2012/TTLT-BTTTT-BGTVT</text:span></text:p>
          </table:table-cell>
          <table:table-cell table:style-name="Table1.B1" office:value-type="string">
            <text:p text:style-name="P7"><text:span text:style-name="T13"><text:s text:c="8"/>Hà Nội, ngày 24 tháng 02 năm 2012</text:span></text:p>
          </table:table-cell>
        </table:table-row>
      </table:table>
      <text:p text:style-name="P10">THÔNG TƯ LIÊN TỊCH</text:p>
      <text:p text:style-name="P1"><text:span text:style-name="T7">Hướng dẫn việc quản lý, cấp giấy phép sử dụng tần số vô tuyến điện</text:span></text:p>
      <text:p text:style-name="P1"><text:span text:style-name="T15">đối với đài vô tuyến điện </text:span><text:span text:style-name="T15">sử dụng tần số thuộc nghiệp vụ di động hàng không, nghiệp vụ vô tuyến dẫn đường hàng không</text:span></text:p>
      <text:p text:style-name="P12"><draw:line text:anchor-type="char" draw:z-index="2" draw:style-name="gr1" draw:text-style-name="P48" svg:x1="2in" svg:y1="0.1083in" svg:x2="4.3335in" svg:y2="0.1083in"><text:p/></draw:line></text:p>
      <text:p text:style-name="P16"><text:span text:style-name="T12">Căn cứ Luật tần số vô tuyến điện ngày 23 tháng 11 năm 2009;</text:span></text:p>
      <text:p text:style-name="P16"><text:span text:style-name="T12">Căn cứ Luật hàng không dân dụng Việt Nam ngày 29 tháng 06 năm 2006; </text:span></text:p>
      <text:p text:style-name="P16"><text:span text:style-name="T12">Căn cứ Nghị định số 187/2007/NĐ-CP <text:s/>ngày 25 tháng 12 năm 2007 của Chính phủ quy định chức năng, nhiệm vụ, quyền hạn và cơ cấu tổ chức của Bộ Thông tin và Truyền thông đã được sửa đổi, bổ sung theo Nghị định số 50/2011/NĐ-CP <text:s/>ngày 24 tháng 06 năm 2011 của Chính phủ;</text:span></text:p>
      <text:p text:style-name="P16"><text:span text:style-name="T12">Căn cứ Nghị định số 51/2008/NĐ-CP ngày 22 tháng 4 năm 2008 của Chính phủ quy định chức năng, nhiệm vụ, quyền hạn và cơ cấu tổ chức của Bộ Giao thông Vận tải;</text:span></text:p>
      <text:p text:style-name="P28">Căn cứ Quyết định số 125/2009/QĐ-TTg của Thủ tướng Chính phủ về ban hành Quy hoạch phổ tần số vô tuyến điện quốc gia</text:p>
      <text:p text:style-name="P16"><text:span text:style-name="T12">Liên Bộ Thông tin và Truyền thông, Bộ Giao thông Vận tải hướng dẫn việc quản lý, cấp giấy phép sử dụng tần số vô tuyến điện </text:span><text:span text:style-name="T18">đối với đài vô tuyến điện sử dụng tần số thuộc nghiệp vụ di động hàng không, nghiệp vụ vô tuyến dẫn đường hàng không </text:span><text:span text:style-name="T12">như sau:</text:span></text:p>
      <text:p text:style-name="P42"><text:span text:style-name="T5">Chương </text:span><text:span text:style-name="T6">I </text:span></text:p>
      <text:p text:style-name="P43">NHỮNG QUY ĐỊNH CHUNG</text:p>
      <text:p text:style-name="P29"><text:span text:style-name="T14">Điều </text:span><text:span text:style-name="T14">1. <text:s/>Phạm vi điều chỉnh, đối tượng áp dụng</text:span></text:p>
      <text:p text:style-name="P17"><text:span text:style-name="T18">1. </text:span><text:span text:style-name="T18">Thông tư này quy định các nội dung sau đây:</text:span></text:p>
      <text:p text:style-name="P17"><text:span text:style-name="T18">a) Hướng dẫn việc cấp giấy phép sử dụng tần số vô tuyến điện đối với đài vô tuyến điện sử dụng tần số thuộc nghiệp vụ di động hàng không, nghiệp vụ vô tuyến dẫn đường hàng không mà phải thực hiện việc phối hợp, đăng ký tần số vô tuyến điện với Tổ chức Hàng không dân dụng quốc tế (ICAO) và Liên minh Viễn thông quốc tế (ITU). </text:span></text:p>
      <text:p text:style-name="P17"><text:span text:style-name="T18">b) Quy định quy trình phối hợp giữa các cơ quan quản lý trong việc đăng ký, phối hợp quốc tế về tần số vô tuyến điện trong lĩnh vực hàng không;</text:span></text:p>
      <text:p text:style-name="P17"><text:soft-page-break/><text:span text:style-name="T18">c) Quy định trách nhiệm của tổ chức, cá nhân có liên quan trong việc quản lý, cấp giấy phép sử dụng tần số vô tuyến điện đối với đài vô tuyến điện sử dụng tần số thuộc nghiệp vụ di động hàng không, nghiệp vụ vô tuyến dẫn đường hàng không. </text:span></text:p>
      <text:p text:style-name="P17"><text:span text:style-name="T17">2. Th</text:span><text:span text:style-name="T17">ông tư này áp dụng đối với các tổ chức, cá nhân tham gia quản lý, sử dụng tần số vô tuyến điện thuộc nghiệp vụ di động hàng không, nghiệp vụ vô tuyến dẫn đường hàng không.</text:span></text:p>
      <text:p text:style-name="P17"><text:span text:style-name="T17">3</text:span><text:span text:style-name="T17">. Thông tư này không áp dụng đối với việc sử dụng tần số vô tuyến điện phục vụ mục đích quốc phòng, an ninh.</text:span></text:p>
      <text:p text:style-name="P17"><text:span text:style-name="T16">Đi</text:span><text:span text:style-name="T16">ều 2. Trách nhiệm của Bộ Thông tin và Truyền thông</text:span></text:p>
      <text:list xml:id="list34519028" text:style-name="WW8Num2">
        <text:list-item>
          <text:p text:style-name="P18"><text:span text:style-name="T18">Ấn định tần số vô tuyến điện </text:span><text:span text:style-name="T18">dựa trên cơ sở dữ liệu về tần số vô tuyến điện của Liên minh Viễn thông quốc tế và cơ sở dữ liệu về tần số vô tuyến điện trong nước; cấp giấy phép sử dụng tần số vô tuyến điện; tham gia phối hợp quốc tế về tần số vô tuyến điện.</text:span></text:p>
        </text:list-item>
        <text:list-item>
          <text:p text:style-name="P19"><text:span text:style-name="T18">Đăng ký tần số</text:span><text:span text:style-name="T18"> vô tuyến điện với Liên minh Viễn thông quốc tế.</text:span></text:p>
        </text:list-item>
      </text:list>
      <text:p text:style-name="P20"><text:span text:style-name="T18">3. </text:span><text:span text:style-name="T18">Xử lý nhiễu có hại đối với việc sử dụng tần số vô tuyến điện trong lĩnh vực hàng không đã được cấp giấy phép sử dụng tần số vô tuyến điện.</text:span></text:p>
      <text:p text:style-name="P17"><text:span text:style-name="T16">Điều </text:span><text:span text:style-name="T16">3. Trách nhiệm của Bộ Giao thông Vận tải</text:span></text:p>
      <text:p text:style-name="P21"><text:span text:style-name="T18">1. </text:span><text:span text:style-name="T18">Phối hợp với các Nhà chức trách hàng không dân dụng quốc tế, Tổ chức Hàng không dân dụng quốc tế trong việc sử dụng các tần số vô tuyến điện thuộc nghiệp vụ di động hàng không, nghiệp vụ vô tuyến dẫn đường hàng không (sau đây gọi là phối hợp quốc tế về tần số vô tuyến điện).</text:span></text:p>
      <text:p text:style-name="P21"><text:span text:style-name="T18">2. </text:span><text:span text:style-name="T18">Đăng ký tần số vô tuyến điện đã được cấp giấy phép sử dụng tần số vô tuyến điện thuộc nghiệp vụ di động hàng không, nghiệp vụ vô tuyến dẫn đường hàng không với Tổ chức Hàng không dân dụng quốc tế.</text:span></text:p>
      <text:p text:style-name="P21"><text:span text:style-name="T18">3. </text:span><text:span text:style-name="T18">Phối hợp với Bộ Thông tin và Truyền thông xử lý nhiễu có hại trong việc sử dụng tần số vô tuyến điện thuộc lĩnh vực hàng không với các nước có liên quan.</text:span></text:p>
      <text:p text:style-name="P22"><text:span text:style-name="T16">Điều</text:span><text:span text:style-name="T16"> 4. Cơ quan thực hiện</text:span></text:p>
      <text:p text:style-name="P22"><text:span text:style-name="T18">1. Cơ quan thực hiện của Bộ Thông tin và Truyền thông là Cục Tần số </text:span><text:span text:style-name="T18">vô tuyến điện.</text:span></text:p>
      <text:p text:style-name="P22"><text:span text:style-name="T18">2. Cơ quan thực hiện của Bộ Giao thông Vận tải là Cục Hàng không Việt Nam.</text:span></text:p>
      <text:p text:style-name="P47"><text:span text:style-name="T27">Điều 5</text:span><text:span text:style-name="T26">. </text:span><text:span text:style-name="T30">Nộp lệ phí, phí sử dụng tần số vô tuyến điện và nhận giấy phép</text:span></text:p>
      <text:p text:style-name="P15"><text:span text:style-name="T21">Tổ chức, cá nhân chỉ </text:span><text:span text:style-name="T21">được nhận giấy phép khi đã nộp đủ lệ phí cấp, gia hạn, sửa đổi, bổ sung nội dung giấy phép tương ứng và nộp đủ phí sử dụng tần số vô tuyến điện theo quy định.</text:span></text:p>
      <text:p text:style-name="P13"/>
      <text:p text:style-name="P32"><text:soft-page-break/></text:p>
      <text:p text:style-name="P33"><text:span text:style-name="T16">C</text:span><text:span text:style-name="T16">hương II </text:span></text:p>
      <text:p text:style-name="P34"><text:span text:style-name="T14">THỦ TỤC CẤP GIẤY PHÉP </text:span><text:span text:style-name="T14">SỬ DỤNG TẦN SỐ VÔ TUYẾN ĐIỆN </text:span></text:p>
      <text:p text:style-name="P30"><text:span text:style-name="T16">Điều</text:span><text:span text:style-name="T16"> 6. Hồ sơ đề nghị cấp, gia hạn, sửa đổi, bổ sung nội dung giấy phép sử dụng tần số vô tuyến điện</text:span></text:p>
      <text:p text:style-name="P17"><text:span text:style-name="T18">Hồ sơ</text:span><text:span text:style-name="T18"> đề nghị cấp, gia hạn, sửa đổi, bổ sung nội dung giấy phép gồm Bản khai đề nghị cấp giấy phép sử dụng tần số và thiết bị vô tuyến điện (sau đây gọi tắt là bản khai) theo mẫu ban hành kèm theo Thông tư này.</text:span></text:p>
      <text:p text:style-name="P23"><text:span text:style-name="T22">Điều</text:span><text:span text:style-name="T16"> 7</text:span><text:span text:style-name="T22">. </text:span><text:span text:style-name="T5">T</text:span><text:span text:style-name="T22">iếp nhận hồ sơ và giao nhận giấy phép</text:span><text:span text:style-name="T16"> </text:span></text:p>
      <text:p text:style-name="P23"><text:span text:style-name="T18">1. </text:span><text:span text:style-name="T18">Tiếp nhận hồ sơ:</text:span></text:p>
      <text:p text:style-name="P23"><text:span text:style-name="T18">a) </text:span><text:span text:style-name="T21">Tổ chức, cá nhân đề nghị cấ</text:span><text:span text:style-name="T11">p</text:span><text:span text:style-name="T18">, gia hạn, sửa đổi, bổ sung nội dung giấy phép lập 02 bộ hồ sơ gửi Cục Tần số vô tuyến điện - Bộ Thông tin và Truyền thông.</text:span></text:p>
      <text:p text:style-name="P23"><text:span text:style-name="T18">b) Trong thời hạn 5 ngày làm việc kể từ ngày nhận được hồ sơ, nếu </text:span><text:span text:style-name="T21">hồ sơ chưa đầy đủ </text:span><text:span text:style-name="T18">thì Cục Tần số vô tuyến điện </text:span><text:span text:style-name="T21">có trách nhiệm thông báo, hướng dẫn bằng văn bản cho tổ chức, cá nhân để bổ sung, hoàn thiện hồ sơ.</text:span></text:p>
      <text:p text:style-name="P23"><text:span text:style-name="T18">2</text:span><text:span text:style-name="T18">. Phương thức tiếp nhận hồ sơ và giao nhận giấy phép</text:span></text:p>
      <text:p text:style-name="P23"><text:span text:style-name="T18">a) </text:span><text:span text:style-name="T18">Việc tiếp nhận hồ sơ và giao nhận giấy phép sử dụng tần số vô tuyến điện thực hiện thông qua phương thức nộp trực tiếp hoặc qua đường bưu điện hoặc qua phương tiện điện tử.</text:span></text:p>
      <text:p text:style-name="P23"><text:span text:style-name="T18">b</text:span><text:span text:style-name="T18">) Việc tiếp nhận hồ sơ, giao nhận giấy phép và việc cấp, gia hạn, sửa đổi, bổ sung nội dung giấy phép sử dụng tần số vô tuyến điện bằng phương tiện điện tử thực hiện theo quy định của pháp luật về giao dịch điện tử và phải đáp ứng quy định về hồ sơ, thủ tục của Thông tư này.</text:span></text:p>
      <text:p text:style-name="P35"><text:span text:style-name="T16">Điều </text:span><text:span text:style-name="T16">8. Trình tự phối hợp quốc tế về tần số vô tuyến điện <text:s/></text:span></text:p>
      <text:p text:style-name="P23"><text:span text:style-name="T18">1. </text:span><text:span text:style-name="T18">Trong thời hạn 3 ngày làm việc kể từ ngày nhận được hồ sơ đầy đủ theo quy định của tổ chức, cá nhân, Cục Tần số vô tuyến điện gửi văn bản kèm theo hồ sơ của tổ chức, cá nhân đề nghị Cục Hàng không Việt Nam phối hợp quốc tế về tần số vô tuyến điện.</text:span></text:p>
      <text:p text:style-name="P17"><text:span text:style-name="T18">2. Trong thời hạn 30 ngày làm việc kể từ ngày nhận được hồ sơ đầy đủ theo quy định, Cục Hàng không Việt Nam thực hiện các công việc sau:</text:span></text:p>
      <text:p text:style-name="P17"><text:span text:style-name="T18">a) Phối hợp quốc tế về tần số vô tuyến điện với các Nhà chức trách hàng không quốc tế, Tổ chức Hàng không dân dụng quốc tế</text:span><text:span text:style-name="T19">.</text:span></text:p>
      <text:p text:style-name="P47"><text:span text:style-name="T28">b) </text:span><text:span text:style-name="T28">Phối hợp với tổ chức, cá nhân triển khai phát, thu thử tần số vô tuyến điện khi cần thiết, trên cơ sở ý kiến đồng ý của Cục Tần số vô tuyến điện. Cục Tần </text:span><text:soft-page-break/><text:span text:style-name="T28">số vô tuyến điện có ý kiến về việc phát, thu thử trong thời hạn 3 ngày làm việc kể từ ngày nhận được yêu cầu phát, thu thử của Cục Hàng không Việt Nam.</text:span></text:p>
      <text:p text:style-name="P25"><text:span text:style-name="T19">c) </text:span><text:span text:style-name="T19">Gửi văn bản thông báo cho Cục Tần số vô tuyến điện về kết quả phối hợp quốc tế về tần số vô tuyến điện bao gồm cả trường hợp phối hợp thành công và không thành công. Trường hợp phối hợp thành công, nội dung thông báo bao gồm thông tin về các tần số phối hợp thành công kèm theo nhận dạng của đài vô tuyến điện.</text:span></text:p>
      <text:p text:style-name="P25"><text:span text:style-name="T19">3</text:span><text:span text:style-name="T19">. Trong trường hợp đặc biệt, việc phối hợp quốc tế về tần số vô tuyến điện cần có sự phối hợp chuyên sâu về kỹ thuật, Cục Hàng không Việt Nam phối hợp với Cục Tần số vô tuyến điện thực hiện việc phối hợp này. </text:span></text:p>
      <text:p text:style-name="P25"><text:span text:style-name="T19">4</text:span><text:span text:style-name="T19">. </text:span><text:span text:style-name="T20">Trường hợp từ chối </text:span><text:span text:style-name="T18">phối hợp và đăng ký tần số vô tuyến điện với </text:span><text:span text:style-name="T19">Tổ chức Hàng không dân dụng quốc tế</text:span><text:span text:style-name="T20">, Cục </text:span><text:span text:style-name="T17">Hàng không Việt Nam </text:span><text:span text:style-name="T20">thông báo bằng văn bản nêu rõ lý do từ chối </text:span><text:span text:style-name="T17">gửi Cục Tần số vô tuyến điện</text:span><text:span text:style-name="T20"> trong thời hạn </text:span><text:span text:style-name="T17">10 ngày làm việc kể từ ngày nhận được <text:s/>văn bản <text:s/>đề nghị của Cục Tần số vô tuyến điện. </text:span></text:p>
      <text:p text:style-name="P47"><text:span text:style-name="T27">Điều </text:span><text:span text:style-name="T27">9. Cấp, gia hạn, sửa đổi, bổ sung nội dung giấy phép sử dụng tần số vô tuyến điện</text:span></text:p>
      <text:p text:style-name="P23"><text:span text:style-name="T18">1. </text:span><text:span text:style-name="T18">Cấp giấy phép</text:span></text:p>
      <text:p text:style-name="P37"><text:span text:style-name="T18">a) </text:span><text:span text:style-name="T18">T</text:span><text:span text:style-name="T19">rường hợp việc ấn định tần số vô tuyến điện và phối hợp tần số trong nước là khả thi, </text:span><text:span text:style-name="T21">Cục Tần số vô tuyến điện giải quyết cấp giấy phép</text:span><text:span text:style-name="T18"> sử dụng tần số vô tuyến điện </text:span><text:span text:style-name="T21">trong </text:span><text:span text:style-name="T18">thời</text:span><text:span text:style-name="T21"> hạn </text:span><text:span text:style-name="T18">20</text:span><text:span text:style-name="T21"> ngày làm việc, kể từ ngày nhận </text:span><text:span text:style-name="T18">được thông báo của Cục Hàng không Việt Nam về kết quả phối hợp quốc tế thành công </text:span><text:span text:style-name="T19">với Tổ chức Hàng không dân dụng quốc tế</text:span><text:span text:style-name="T18">.</text:span></text:p>
      <text:p text:style-name="P38"><text:span text:style-name="T18">b) </text:span><text:span text:style-name="T18">T</text:span><text:span text:style-name="T19">rường hợp việc ấn định tần số vô tuyến điện và phối hợp tần số trong nước không khả thi, </text:span><text:span text:style-name="T21">trong </text:span><text:span text:style-name="T18">thời</text:span><text:span text:style-name="T21"> hạn </text:span><text:span text:style-name="T18">20</text:span><text:span text:style-name="T21"> ngày làm việc, kể từ ngày nhận </text:span><text:span text:style-name="T18">được thông báo của Cục Hàng không Việt Nam về kết quả phối hợp quốc tế, </text:span><text:span text:style-name="T17">Cục Tần số vô tuyến điện </text:span><text:span text:style-name="T18">thông báo bằng văn bản, gửi Cục Hàng không Việt Nam để thực hiện lại việc phối hợp quốc tế về tần số vô tuyến điện theo quy trình quy định tại các khoản 2, 3 và 4 Điều 8 của Thông tư này, đồng thời thông báo cho tổ chức, cá nhân.</text:span></text:p>
      <text:p text:style-name="P37"><text:span text:style-name="T18">c) </text:span><text:span text:style-name="T18">Trường hợp từ chối cấp giấy phép sử dụng tần số vô tuyến điện</text:span></text:p>
      <text:p text:style-name="P36"><text:span text:style-name="T18"><text:s/>Cục Tần số vô tuyến điện thông báo bằng văn bản nêu rõ lý do từ chối, gửi </text:span><text:span text:style-name="T18">tổ chức, cá nhân trong thời hạn 3 ngày làm việc kể từ ngày nhận được thông báo về <text:s/>kết quả việc phối hợp quốc tế không thành công hoặc công văn từ chối phối hợp quốc tế về tần số vô tuyến điện của Cục Hàng không Việt Nam.</text:span></text:p>
      <text:p text:style-name="P16"><text:span text:style-name="T18">2.</text:span><text:span text:style-name="T18"> Gia hạn giấy phép </text:span></text:p>
      <text:p text:style-name="P16"><text:span text:style-name="T18">a) </text:span><text:span text:style-name="T18">Trước khi giấy phép hết hạn ít nhất 30 ngày, tổ chức, cá nhân có nhu cầu gia hạn giấy phép sử dụng tần số vô tuyến điện phải lập và gửi hồ sơ đề nghị gia hạn giấy phép theo quy định tại Điều 6 và Điều 7 của Thông tư này.</text:span></text:p>
      <text:p text:style-name="P16"><text:soft-page-break/><text:span text:style-name="T18">b)</text:span><text:span text:style-name="T18"> <text:s/></text:span><text:span text:style-name="T21">Cục Tần số vô tuyến điện giải quyết gia hạn giấy phép sử dụng tần số vô tuyến điện trong thời hạn </text:span><text:span text:style-name="T18">20</text:span><text:span text:style-name="T21"> ngày làm việc, kể từ ngày nhận đủ hồ sơ theo quy định</text:span><text:span text:style-name="T18">.</text:span></text:p>
      <text:p text:style-name="P16"><text:span text:style-name="T18">3.</text:span><text:span text:style-name="T21"> </text:span><text:span text:style-name="T18">Sửa đổi, bổ sung nội dung giấy phép </text:span></text:p>
      <text:p text:style-name="P16"><text:span text:style-name="T18">a) </text:span><text:span text:style-name="T18">Khi giấy phép còn hiệu lực, tổ chức, cá nhân có nhu cầu sửa đổi, bổ sung nội dung giấy phép ( </text:span><text:span text:style-name="T11">trừ việc sửa đổi thời hạn hiệu lực của giấy phép</text:span><text:span text:style-name="T18">) thì phải lập và gửi hồ sơ đề nghị sửa đổi, bổ sung nội dung giấy phép theo quy định tại Điều 6 và Điều 7 của Thông tư này.</text:span></text:p>
      <text:p text:style-name="P16"><text:span text:style-name="T18">b) </text:span><text:span text:style-name="T18">Trường hợp nội dung đề nghị sửa đổi, bổ sung không ảnh hưởng đến tần số vô tuyến điện đã được cấp giấy phép, </text:span><text:span text:style-name="T21">Cục Tần số vô tuyến điện giải quyết </text:span><text:span text:style-name="T18">sửa đổi, bổ sung nội dung </text:span><text:span text:style-name="T21">giấy phép sử dụng tần số vô tuyến điện trong thời hạn </text:span><text:span text:style-name="T18">20</text:span><text:span text:style-name="T21"> ngày làm việc, kể từ ngày nhận </text:span><text:span text:style-name="T18">đủ hồ sơ theo quy định. </text:span></text:p>
      <text:p text:style-name="P16"><text:span text:style-name="T18">c) </text:span><text:span text:style-name="T18">Trường hợp nội dung đề nghị sửa đổi, bổ sung ảnh hưởng đến tần số vô tuyến điện đã được cấp giấy phép (như thay đổi về tần số, công suất phát, mục đích sử dụng, địa điểm đặt thiết bị) thì thực hiện theo quy trình, thủ tục quy định tại Điều 8 và khoản 1 Điều 9 của Thông tư này.</text:span></text:p>
      <text:p text:style-name="P47"><text:span text:style-name="T26">4</text:span><text:span text:style-name="T26">. Thời hạn hiệu lực của giấy phép sử dụng tần số vô tuyến điện đối với đài vô tuyến điện <text:s/>sử dụng tần số nghiệp vụ di động hàng không, nghiệp vụ vô tuyến dẫn đường hàng không được thực hiện theo quy định của pháp luật về tần số vô tuyến điện.</text:span></text:p>
      <text:p text:style-name="P47"><text:span text:style-name="T26">5</text:span><text:span text:style-name="T26">. Trong thời hạn 3 ngày làm việc kể từ ngày cấp giấy phép sử dụng tần số vô tuyến điện, Cục Tần số vô tuyến điện gửi văn bản thông báo cho Cục Hàng không Việt Nam về việc cấp giấy phép sử dụng tần số vô tuyến điện.</text:span></text:p>
      <text:p text:style-name="P47">6. Ngừng sử dụng tần số, thiết bị vô tuyến điện</text:p>
      <text:p text:style-name="P47"><text:span text:style-name="T29"><text:s/></text:span>a) <text:span text:style-name="T29">Trong thời hạn còn hiệu lực của giấy phép, nếu tổ chức, cá nhân không còn nhu cầu sử dụng tần số, thiết bị vô tuyến điện thì thông báo bằng văn bản cho Cục Tần số vô tuyến điện.</text:span></text:p>
      <text:p text:style-name="P24"><text:span text:style-name="T8">b) </text:span><text:span text:style-name="T20"><text:s/>Nội dung thông báo bao gồm thông tin về số của giấy phép ngừng, ngày hết hạn, ngày ngừng sử dụng.</text:span></text:p>
      <text:p text:style-name="P24"><text:span text:style-name="T16">Điều </text:span><text:span text:style-name="T16">10. Đăng ký tần số vô tuyến điện với Tổ chức Hàng không dân dụng quốc tế và Liên minh Viễn thông quốc tế </text:span></text:p>
      <text:p text:style-name="P26"><text:span text:style-name="T18">1. </text:span><text:span text:style-name="T18">Cục Hàng không Việt Nam thực hiện đăng ký tần số vô tuyến điện với Tổ chức Hàng không dân dụng quốc tế trong thời hạn 5 ngày làm việc kể từ ngày nhận được thông báo của Cục Tần số vô tuyến điện về việc cấp giấy phép sử dụng tần số vô tuyến điện. </text:span></text:p>
      <text:p text:style-name="P27"><text:span text:style-name="T18">2. </text:span><text:span text:style-name="T18">Cục Tần số vô tuyến điện thực hiện việc đăng ký tần số vô tuyến điện với Liên minh Viễn thông quốc tế trong thời hạn 5 ngày làm việc kể từ ngày cấp giấy phép sử dụng tần số vô tuyến điện.</text:span></text:p>
      <text:p text:style-name="P9"><text:soft-page-break/><text:span text:style-name="T14">C</text:span><text:span text:style-name="T14">hương III </text:span></text:p>
      <text:p text:style-name="P14"><text:span text:style-name="T14">ĐI</text:span><text:span text:style-name="T14">ỀU KHOẢN THI HÀNH</text:span></text:p>
      <text:p text:style-name="P31"><text:span text:style-name="T16">Điều</text:span><text:span text:style-name="T16"> 11. Hiệu lực thi hành</text:span></text:p>
      <text:p text:style-name="P17"><text:span text:style-name="T18">Thông tư này có hiệu lực </text:span><text:span text:style-name="T18">thi hành kể từ ngày 01tháng 5 năm 2012.</text:span></text:p>
      <text:p text:style-name="P17"><text:span text:style-name="T16">Điều</text:span><text:span text:style-name="T16"> 12. Tổ chức thực hiện</text:span></text:p>
      <text:p text:style-name="P26"><text:span text:style-name="T18">1. </text:span><text:span text:style-name="T18">Cục Tần số vô tuyến điện, Cục Hàng không Việt Nam có trách nhiệm phối hợp, triển khai thực hiện và hướng dẫn các tổ chức, cá nhân có liên quan thực hiện Thông tư này.</text:span></text:p>
      <text:p text:style-name="P26"><text:span text:style-name="T18">2. </text:span><text:span text:style-name="T18">Trong quá trình thực hiện, nếu có sự bất hợp lý đề nghị phản ánh về Bộ Thông tin và Truyền thông,</text:span><text:span text:style-name="T11"> Bộ Giao thông Vận tải để xem xét, giải quyết.</text:span></text:p>
      <text:p text:style-name="P39"/>
      <table:table table:name="Table2" table:style-name="Table2">
        <table:table-column table:style-name="Table2.A" table:number-columns-repeated="2"/>
        <table:table-row table:style-name="Table2.1">
          <table:table-cell table:style-name="Table2.A1" office:value-type="string">
            <text:p text:style-name="P11"><text:span text:style-name="T23"> BỘ TRƯỞNG </text:span></text:p>
            <text:p text:style-name="P2">BỘ GIAO THÔNG VẬN TẢI<text:line-break/></text:p>
            <text:p text:style-name="P2"/>
            <text:p text:style-name="P2"/>
            <text:p text:style-name="P2"/>
            <text:p text:style-name="P2"/>
            <text:p text:style-name="P3"/>
            <text:p text:style-name="P3"/>
            <text:p text:style-name="P3">Đinh La Thăng</text:p>
            <text:p text:style-name="P3"/>
          </table:table-cell>
          <table:table-cell table:style-name="Table2.B1" office:value-type="string">
            <text:p text:style-name="P11"><text:span text:style-name="T23"><text:s/>BỘ TRƯỞNG </text:span></text:p>
            <text:p text:style-name="P2">BỘ THÔNG TIN VÀ TRUYỀN THÔNG</text:p>
            <text:p text:style-name="P2"/>
            <text:p text:style-name="P2"/>
            <text:p text:style-name="P2"/>
            <text:p text:style-name="P2"/>
            <text:p text:style-name="P2"/>
            <text:p text:style-name="P2"/>
            <text:p text:style-name="P2"/>
            <text:p text:style-name="P1"><text:span text:style-name="T24">Nguyễn Bắc Son</text:span></text:p>
          </table:table-cell>
        </table:table-row>
      </table:table>
      <text:p text:style-name="P41"> </text:p>
      <text:p text:style-name="P44"><text:span text:style-name="T25">Nơi nhận:</text:span><text:span text:style-name="T31"><text:line-break/></text:span>- <text:span text:style-name="T32">Thủ tướng Chính phủ, các Phó Thủ tướng Chính phủ;<text:line-break/>- Các Bộ, cơ quan ngang Bộ, cơ quan thuộc Chính phủ;</text:span></text:p>
      <text:p text:style-name="P44"><text:span text:style-name="T32">- Uỷ ban nhân dân các tỉnh, thành phổ trực thuộc trung ương;<text:line-break/>- Cục Kiểm tra văn bản - Bộ Tư pháp;<text:line-break/>- Công báo;<text:line-break/>- Cổng Thông tin điện tử Chính phủ;</text:span></text:p>
      <text:p text:style-name="P44"><text:span text:style-name="T32">- Bộ TT&amp;TT và Bộ GTVT: Bộ trưởng &amp; các Thứ trưởng,</text:span></text:p>
      <text:p text:style-name="P44"><text:span text:style-name="T32"><text:s/>Cục TSVTĐ, Cục HKVN;</text:span></text:p>
      <text:p text:style-name="P44"><text:span text:style-name="T32">- Website Bộ TT&amp;TT, Bộ GTVT;<text:line-break/>- Lưu: VT, Bộ TT&amp;TT, Bộ GTVT.150.</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ody_20_Text_20_Indent_20_2" style:display-name="Body Text Indent 2" style:family="paragraph" style:parent-style-name="Standard">
      <style:paragraph-properties fo:margin-left="0in" fo:margin-right="0in" fo:margin-top="0.0417in" fo:margin-bottom="0in" fo:line-height="0.2362in" fo:text-align="justify" style:justify-single-word="false" fo:text-indent="0.5in" style:auto-text-indent="false"/>
      <style:text-properties fo:font-size="14pt" style:font-size-asian="14pt"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fo:color="#0000ff"/>
    </style:style>
    <style:style style:name="WW8Num6z0" style:family="text">
      <style:text-properties fo:color="#0000ff"/>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8z0" style:family="text">
      <style:text-properties style:font-name="Times New Roman" style:font-name-asian="Times New Roman" style:font-name-complex="Times New Roman"/>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ody_20_Text_20_Indent_20_2_20_Char" style:display-name="Body Text Indent 2 Char" style:family="text" style:parent-style-name="Default_20_Paragraph_20_Font">
      <style:text-properties fo:font-size="14pt" style:font-size-asian="14pt" style:font-size-complex="14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ormal-h1" style:family="text" style:parent-style-name="Default_20_Paragraph_20_Font">
      <style:text-properties fo:color="#0000ff" style:font-name="Times New Roman" fo:font-size="12pt"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3.18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154in" fo:margin-bottom="0.5in" fo:margin-left="1.1811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693in" fo:margin-bottom="0.6307in" style:dynamic-spacing="true"/>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text:p text:style-name="MP1"/>
        <text:p text:style-name="Header"/>
      </style:header>
      <style:footer>
        <text:p text:style-name="MP2"><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NGUYÊN VÀ MÔI TRƯỜNG - BỘ NỘI VỤ</dc:title>
    <meta:initial-creator>Phong PTUD</meta:initial-creator>
    <meta:creation-date>2011-09-15T15:03:00</meta:creation-date>
    <dc:creator>HP</dc:creator>
    <dc:date>2012-03-08T14:02:00</dc:date>
    <meta:print-date>2011-06-27T15:50:00</meta:print-date>
    <meta:editing-cycles>97</meta:editing-cycles>
    <meta:editing-duration>PT13H45M</meta:editing-duration>
    <meta:document-statistic meta:table-count="2" meta:image-count="0" meta:object-count="0" meta:page-count="6" meta:paragraph-count="96" meta:word-count="2697" meta:character-count="11883"/>
    <meta:generator>OOo-dev/3.4$Win32 OpenOffice.org_project/300m95$Build-9553</meta:generator>
  </office:meta>
</office:document-meta>
</file>