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HTML">
      <style:table-properties style:width="6.1563in" style:page-number="auto" table:align="left"/>
    </style:style>
    <style:style style:name="Table1.A" style:family="table-column">
      <style:table-column-properties style:column-width="2.7604in"/>
    </style:style>
    <style:style style:name="Table1.B" style:family="table-column">
      <style:table-column-properties style:column-width="3.3958in"/>
    </style:style>
    <style:style style:name="Table2" style:family="table">
      <style:table-properties style:width="6.1458in" table:align="left"/>
    </style:style>
    <style:style style:name="Table2.A" style:family="table-column">
      <style:table-column-properties style:column-width="3.0729in"/>
    </style:style>
    <style:style style:name="Table3" style:family="table">
      <style:table-properties style:width="6.1458in" table:align="left"/>
    </style:style>
    <style:style style:name="Table3.A" style:family="table-column">
      <style:table-column-properties style:column-width="3.0729in"/>
    </style:style>
    <style:style style:name="P1" style:family="paragraph" style:parent-style-name="Table_20_Contents">
      <style:paragraph-properties fo:margin-top="0in" fo:margin-bottom="0.0835in" fo:padding="0in" fo:border="none"/>
    </style:style>
    <style:style style:name="P2" style:family="paragraph" style:parent-style-name="Table_20_Contents">
      <style:paragraph-properties fo:margin-top="0in" fo:margin-bottom="0.0835in" fo:text-align="center" style:justify-single-word="false" fo:padding="0in" fo:border="none"/>
      <style:text-properties fo:font-weight="bold"/>
    </style:style>
    <style:style style:name="P3" style:family="paragraph" style:parent-style-name="Table_20_Contents">
      <style:paragraph-properties fo:margin-top="0in" fo:margin-bottom="0.0835in" fo:text-align="center" style:justify-single-word="false" fo:padding="0in" fo:border="none"/>
    </style:style>
    <style:style style:name="P4" style:family="paragraph" style:parent-style-name="Table_20_Contents">
      <style:paragraph-properties fo:margin-top="0in" fo:margin-bottom="0.0835in" fo:text-align="end" style:justify-single-word="false" fo:padding="0in" fo:border="none"/>
      <style:text-properties fo:font-style="italic"/>
    </style:style>
    <style:style style:name="P5" style:family="paragraph" style:parent-style-name="Text_20_body">
      <style:paragraph-properties fo:margin-top="0in" fo:margin-bottom="0.0835in"/>
    </style:style>
    <style:style style:name="P6" style:family="paragraph" style:parent-style-name="Text_20_body">
      <style:paragraph-properties fo:margin-top="0in" fo:margin-bottom="0.0835in" fo:text-align="center" style:justify-single-word="false"/>
      <style:text-properties fo:font-size="12pt" fo:font-weight="bold"/>
    </style:style>
    <style:style style:name="P7" style:family="paragraph" style:parent-style-name="Text_20_body">
      <style:paragraph-properties fo:margin-top="0in" fo:margin-bottom="0.0835in" fo:text-align="center" style:justify-single-word="false"/>
    </style:style>
    <style:style style:name="P8" style:family="paragraph" style:parent-style-name="Text_20_body">
      <style:paragraph-properties fo:margin-top="0in" fo:margin-bottom="0.0835in"/>
      <style:text-properties fo:font-style="italic"/>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2">BỘ THÔNG TIN VÀ TRUYỀN THÔNG <text:line-break/>------</text:p>
          </table:table-cell>
          <table:table-cell office:value-type="string">
            <text:p text:style-name="P2">CỘNG HÒA XÃ HỘI CHỦ NGHĨA VIỆT NAM<text:line-break/>Độc lập - Tự do - Hạnh phúc<text:line-break/>-------------</text:p>
          </table:table-cell>
        </table:table-row>
        <table:table-row>
          <table:table-cell office:value-type="string">
            <text:p text:style-name="P3">Số: 52/2008/QĐ-BTTTT </text:p>
          </table:table-cell>
          <table:table-cell office:value-type="string">
            <text:p text:style-name="P4">Hà Nội, ngày 02 tháng 12 năm 2008</text:p>
          </table:table-cell>
        </table:table-row>
      </table:table>
      <text:p text:style-name="P5"> </text:p>
      <text:p text:style-name="P6">QUYẾT ĐỊNH </text:p>
      <text:p text:style-name="P7">VỀ VIỆC BAN HÀNH QUY CHẾ XÁC ĐỊNH NGUỒN TIN TRÊN BÁO CHÍ</text:p>
      <text:p text:style-name="P6">BỘ TRƯỞNG BỘ THÔNG TIN VÀ TRUYỀN THÔNG</text:p>
      <text:p text:style-name="P8">Căn cứ Luật Báo chí ngày 28 tháng 12 năm 1989; Luật sửa đổi, bổ sung một số điều của Luật Báo chí ngày 12 tháng 6 năm 1999;<text:line-break/>Căn cứ Nghị định số 51/2002/NĐ-CP ngày 16 tháng 4 năm 2002 của Chính phủ quy định chi tiết thi hành Luật Báo chí, Luật sửa đổi, bổ sung một số điều của Luật Báo chí;<text:line-break/>Căn cứ Nghị định số 187/2007/NĐ-CP ngày 25 tháng 12 năm 2007 của Chính phủ quy định chức năng, nhiệm vụ, quyền hạn và cơ cấu tổ chức của Bộ Thông tin và Truyền thông;<text:line-break/>Căn cứ Quyết định số 77/2007/QĐ-TTg ngày 28 tháng 5 năm 2007 của Thủ tướng Chính phủ ban hành Quy chế phát ngôn và cung cấp thông tin cho báo chí;<text:line-break/>Theo đề nghị của Cục trưởng Cục Báo chí,</text:p>
      <text:p text:style-name="P6">QUYẾT ĐỊNH </text:p>
      <text:p text:style-name="P5"><text:span text:style-name="T1">Điều 1. </text:span>Ban hành kèm theo Quyết định này “Quy chế xác định nguồn tin trên báo chí”.</text:p>
      <text:p text:style-name="P5"><text:span text:style-name="T1">Điều 2. </text:span>Quyết định này có hiệu lực sau 15 ngày, kể từ ngày đăng Công báo.</text:p>
      <text:p text:style-name="P5"><text:span text:style-name="T1">Điều 3.</text:span> Chánh Văn phòng, Cục trưởng Cục Báo chí, Cục trưởng Cục Quản lý phát thanh, truyền hình và thông tin điện tử, người đứng đầu cơ quan báo chí, nhà báo và các tổ chức, cá nhân có liên quan chịu trách nhiệm thực hiện Quyết định này.</text:p>
      <text:p text:style-name="P5"> </text:p>
      <table:table table:name="Table2" table:style-name="Table2">
        <table:table-column table:style-name="Table2.A" table:number-columns-repeated="2"/>
        <table:table-row>
          <table:table-cell office:value-type="string">
            <text:p text:style-name="P1"> </text:p>
            <text:p text:style-name="P1"><text:span text:style-name="T3">Nơi nhận:<text:line-break/></text:span><text:span text:style-name="T4">- Thủ tướng Chính phủ;<text:line-break/>- VP Trung ương và các ban của Đảng;<text:line-break/>- VP Quốc hội và UB của Quốc hội;<text:line-break/>- VP Chủ tịch nước; VP Chính phủ;<text:line-break/>- Các Bộ, cơ quan ngang Bộ, cơ quan thuộc CP;<text:line-break/>- Tòa án ND tối cao; Viện Kiểm sát ND tối cao;<text:line-break/>- UBND và sở TTTT các tỉnh, thành phố trực thuộc TW;<text:line-break/>- Các cơ quan, đơn vị liên quan thuộc Bộ TT&amp;TT;<text:line-break/>- Cục Kiểm tra VBQPPL (Bộ Tư pháp);<text:line-break/>- Các cơ quan báo chí;<text:line-break/>- Công báo; TTĐT Chính phủ;<text:line-break/>- Lưu: VT, CBC (LP 800).</text:span></text:p>
          </table:table-cell>
          <table:table-cell office:value-type="string">
            <text:p text:style-name="P2">BỘ TRƯỞNG<text:line-break/><text:line-break/><text:line-break/><text:line-break/><text:line-break/>Lê Doãn Hợp</text:p>
          </table:table-cell>
        </table:table-row>
      </table:table>
      <text:p text:style-name="P5"> </text:p>
      <text:p text:style-name="P6">QUY CHẾ</text:p>
      <text:p text:style-name="P7">XÁC ĐỊNH NGUỒN TIN TRÊN BÁO CHÍ <text:line-break/><text:span text:style-name="T2">(Ban hành kèm theo Quyết định số 52/2008/QĐ-BTTTT ngày 02 tháng 12 năm 2008 của Bộ trưởng Bộ Thông tin và Truyền thông)</text:span></text:p>
      <text:p text:style-name="P5"><text:span text:style-name="T1">Điều 1.</text:span> Trong phạm vi quyền hạn, nhiệm vụ của mình, các tổ chức, cá nhân có quyền và nghĩa vụ cung cấp thông tin cho báo chí và chịu trách nhiệm trước pháp luật về nội dung thông tin đã cung cấp cho báo chí theo quy định tại Điều 7 Luật Báo chí; Luật sửa đổi, bổ sung một số điều của Luật Báo chí, Quyết định số 77/2007/QĐ-TTg ngày 28 tháng 5 năm 2007 của Thủ tướng Chính phủ ban hành Quy chế phát ngôn và cung cấp thông tin cho báo chí.</text:p>
      <text:p text:style-name="P5"><text:soft-page-break/><text:span text:style-name="T1">Điều 2.</text:span> Cơ quan báo chí, tác giả bài báo phải viện dẫn nguồn tin được sử dụng để đăng, phát trên báo chí. Khi viện dẫn nguồn tin phải thể hiện rõ nguồn tin cho cá nhân, cơ quan, tổ chức nào cung cấp hoặc thể hiện rõ là theo nguồn tin riêng của phóng viên, nguồn tin riêng của cơ quan báo chí và phải chịu trách nhiệm trước pháp luật về xuất xứ và tính xác thực của nguồn tin.</text:p>
      <text:p text:style-name="P5"><text:span text:style-name="T1">Điều 3.</text:span> Đối với các vụ án đang được điều tra hoặc chưa xét xử và các vụ việc tiêu cực hoặc có dấu hiệu vi phạm pháp luật nhưng chưa có kết luận của cơ quan nhà nước có thẩm quyền, báo chí có quyền thông tin theo nguồn tài liệu của mình nhưng phải viện dẫn nguồn tin theo đúng quy định tại Điều 2 của Quy chế này và chịu trách nhiệm trước pháp luật về nội dung thông tin đã đăng, phát.</text:p>
      <text:p text:style-name="P5">Cơ quan báo chí phải đảm bảo tính nguyên vẹn, chính xác của thông tin được cung cấp; không được đăng, phát những thông tin về thân nhân và các mối quan hệ của cá nhân trong các vụ án, vụ việc tiêu cực khi không có căn cứ cho rằng những thân nhân và các mối quan hệ đó liên quan đến vụ án, vụ việc tiêu cực hoặc chưa có kết luận của cơ quan nhà nước có thẩm quyền, làm ảnh hưởng xấu đến đời tư của công dân.</text:p>
      <text:p text:style-name="P5"><text:span text:style-name="T1">Điều 4.</text:span> Cơ quan báo chí khai thác các văn kiện, tài liệu của tổ chức, tài liệu, thư riêng của cá nhân có liên quan đến các vụ án đang được điều tra hoặc chưa xét xử, các vụ việc tiêu cực hoặc có dấu hiệu vi phạm pháp luật đang chờ kết luận của cơ quan nhà nước có thẩm quyền theo quy định tại khoản 6 Điều 5 Nghị định số 51/2002/NĐ-CP ngày 26 tháng 4 năm 2002 của Chính phủ quy định chi tiết thi hành Luật Báo chí, Luật sửa đổi, bổ sung một số điều của Luật Báo chí, phải nêu rõ xuất xứ của các văn kiện, tài liệu, thư riêng và phải chịu trách nhiệm trước pháp luật về những nội dung thông tin đã đăng, phát.</text:p>
      <text:p text:style-name="P5"><text:span text:style-name="T1">Điều 5.</text:span> Khi sử dụng tin, bài để đăng phát trên báo chí, cơ quan báo chí phải ghi rõ họ, tên thật hoặc bút danh của tác giả, nhóm tác giả. Trường hợp tác giả ghi bút danh thì cơ quan báo chí phải biết rõ tên thật, địa chỉ của tác giả.</text:p>
      <text:p text:style-name="P5"><text:span text:style-name="T1">Điều 6.</text:span> Đối với loại thông tin về những chuyện thần bí, các vấn đề khoa học mới mà chưa được kết luận thì chỉ đăng trên tạp chí nghiên cứu chuyên ngành và phải có chú dẫn xuất xứ tư liệu.</text:p>
      <text:p text:style-name="P5"><text:span text:style-name="T1">Điều 7. </text:span>Người đứng đầu cơ quan báo chí là người chịu trách nhiệm trước thủ trưởng cơ quan chủ quản và trước pháp luật về tính chính xác của các thông tin đăng, phát trên báo chí.</text:p>
      <text:p text:style-name="P5"><text:span text:style-name="T1">Điều 8.</text:span> Cơ quan báo chí, nhà báo, tác giả bài báo, tổ chức, cá nhân có liên quan không thực hiện đúng các quy định về cung cấp thông tin và xác định nguồn tin trên báo chí quy định tại Quy chế này thì tuỳ theo tính chất, mức độ vi phạm mà bị xử lý kỷ luật, xử phạt vi phạm hành chính hoặc truy cứu trách nhiệm hình sự theo quy định của pháp luật.</text:p>
      <text:p text:style-name="P5"> </text:p>
      <table:table table:name="Table3" table:style-name="Table3">
        <table:table-column table:style-name="Table3.A" table:number-columns-repeated="2"/>
        <table:table-row>
          <table:table-cell office:value-type="string">
            <text:p text:style-name="P1"> </text:p>
          </table:table-cell>
          <table:table-cell office:value-type="string">
            <text:p text:style-name="P2">BỘ TRƯỞNG<text:line-break/><text:line-break/><text:line-break/><text:line-break/><text:line-break/>Lê Doãn Hợp</text:p>
          </table:table-cell>
        </table:table-row>
      </table:table>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image-count="0" meta:object-count="0" meta:page-count="2" meta:paragraph-count="33" meta:word-count="1137" meta:character-count="5132"/>
    <meta:generator>OOo-dev/3.4$Win32 OpenOffice.org_project/300m95$Build-9553</meta:generator>
    <meta:user-defined meta:name="ProgId">Word.Document</meta:user-defined>
  </office:meta>
</office:document-meta>
</file>