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font-style-complex="italic"/>
    </style:style>
    <style:style style:name="P9" style:family="paragraph" style:parent-style-name="Standard">
      <style:paragraph-properties fo:text-align="center" style:justify-single-word="false" style:snap-to-layout-grid="false"/>
      <style:text-properties style:font-name="Times New Roman" fo:font-weight="bold" style:font-weight-asian="bold" style:font-size-complex="12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1" style:family="paragraph" style:parent-style-name="Standard">
      <style:paragraph-properties fo:text-align="justify" style:justify-single-word="false"/>
      <style:text-properties fo:font-size="1pt" style:font-size-asian="1pt"/>
    </style:style>
    <style:style style:name="P12" style:family="paragraph" style:parent-style-name="Standard">
      <style:paragraph-properties fo:margin-top="0.0835in" fo:margin-bottom="0in" fo:text-align="justify" style:justify-single-word="false"/>
    </style:style>
    <style:style style:name="P13" style:family="paragraph" style:parent-style-name="Standard">
      <style:paragraph-properties fo:margin-top="0.028in" fo:margin-bottom="0.028in"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0835in" fo:margin-bottom="0.0835in" fo:text-align="center" style:justify-single-word="false"/>
    </style:style>
    <style:style style:name="P15" style:family="paragraph" style:parent-style-name="Standard">
      <style:paragraph-properties fo:margin-top="0.0835in" fo:margin-bottom="0.0835in" fo:text-align="center" style:justify-single-word="false"/>
      <style:text-properties style:font-name="Times New Roman" fo:font-size="14pt" fo:font-weight="bold" style:font-size-asian="14pt" style:font-weight-asian="bold"/>
    </style:style>
    <style:style style:name="P16" style:family="paragraph" style:parent-style-name="Standard">
      <style:paragraph-properties fo:margin-left="0.3937in" fo:margin-right="0in" fo:text-align="justify" style:justify-single-word="false" fo:text-indent="-0.3937in" style:auto-text-indent="false"/>
    </style:style>
    <style:style style:name="P17" style:family="paragraph" style:parent-style-name="Heading_20_1">
      <style:paragraph-properties fo:margin-top="0.0835in" fo:margin-bottom="0.0835in" fo:text-align="center" style:justify-single-word="false"/>
      <style:text-properties style:font-name="Times New Roman" fo:font-size="14pt" fo:font-style="normal" fo:font-weight="bold" style:font-size-asian="14pt" style:font-style-asian="normal" style:font-weight-asian="bold" style:font-style-complex="italic" style:font-weight-complex="bold"/>
    </style:style>
    <style:style style:name="P18" style:family="paragraph" style:parent-style-name="Heading_20_2" style:master-page-name="Standard">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19" style:family="paragraph" style:parent-style-name="Heading_20_3">
      <style:paragraph-properties fo:margin-top="0.0835in" fo:margin-bottom="0in"/>
      <style:text-properties style:font-name="Times New Roman" fo:font-size="14pt" style:font-size-asian="14pt"/>
    </style:style>
    <style:style style:name="P20" style:family="paragraph" style:parent-style-name="Footer">
      <style:paragraph-properties fo:margin-left="0in" fo:margin-right="0.25in" fo:text-indent="0in" style:auto-text-indent="false"/>
    </style:style>
    <style:style style:name="P21" style:family="paragraph" style:parent-style-name="Text_20_body">
      <style:paragraph-properties fo:margin-top="0.0835in" fo:margin-bottom="0in"/>
    </style:style>
    <style:style style:name="P22"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font-style="italic" style:font-size-asian="14pt" style:font-style-asian="italic"/>
    </style:style>
    <style:style style:name="T9" style:family="text">
      <style:text-properties style:font-name="Times New Roman" fo:font-size="13pt" style:font-size-asian="13pt"/>
    </style:style>
    <style:style style:name="T10" style:family="text">
      <style:text-properties style:font-name="Times New Roman" fo:font-style="normal" fo:font-weight="bold" style:font-style-asian="normal" style:font-weight-asian="bold" style:font-style-complex="italic" style:font-weight-complex="bold"/>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size-complex="12pt"/>
    </style:style>
    <style:style style:name="T13" style:family="text">
      <style:text-properties style:font-name="Times New Roman" fo:font-style="italic" fo:font-weight="bold" style:font-style-asian="italic" style:font-weight-asian="bold"/>
    </style:style>
    <style:style style:name="T14" style:family="text">
      <style:text-properties style:font-name="Times New Roman" fo:font-style="italic" style:font-style-asian="italic"/>
    </style:style>
    <style:style style:name="T15" style:family="text">
      <style:text-properties style:font-name="Times New Roman" style:font-style-complex="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BỘ BƯU CHÍNH, VIỄN THÔNG <text:s text:c="8"/>CỘNG HOÀ XÃ HỘI CHỦ NGHĨA VIỆT NAM</text:h>
      <text:p text:style-name="P1"><draw:line text:anchor-type="char" draw:z-index="0" draw:style-name="gr1" draw:text-style-name="P22" svg:x1="0.6417in" svg:y1="0.1146in" svg:x2="1.6in" svg:y2="0.1146in"><text:p/></draw:line><text:span text:style-name="T1"> <text:s text:c="17"/><text:tab/> <text:s/><text:tab/> <text:s text:c="52"/></text:span><text:span text:style-name="T3">Độc lập - Tự do - Hạnh phúc</text:span></text:p>
      <text:p text:style-name="P1"><draw:line text:anchor-type="char" draw:z-index="1" draw:style-name="gr1" draw:text-style-name="P22" svg:x1="3.3709in" svg:y1="0.0681in" svg:x2="5.7461in" svg:y2="0.0681in"><text:p/></draw:line><text:span text:style-name="T5"> <text:s text:c="2"/></text:span><text:span text:style-name="T9">Số: <text:s/>55/2006/QĐ-BBCVT<text:tab/></text:span></text:p>
      <text:p text:style-name="P3"><text:span text:style-name="T5"><text:s text:c="6"/><text:tab/><text:tab/><text:tab/> <text:s/><text:tab/><text:tab/> <text:s text:c="23"/></text:span><text:span text:style-name="T8">Hà Nội, ngày 25 tháng 12 năm 2006</text:span></text:p>
      <text:p text:style-name="P5"/>
      <text:h text:style-name="P19" text:outline-level="3">QUYẾT ĐỊNH</text:h>
      <text:h text:style-name="Heading_20_4" text:outline-level="4"><text:span text:style-name="T10">Ban hành Tiêu chuẩn Ngành</text:span></text:h>
      <text:p text:style-name="P6"><draw:line text:anchor-type="char" draw:z-index="2" draw:style-name="gr1" draw:text-style-name="P22" svg:x1="2.5689in" svg:y1="0.1043in" svg:x2="3.8087in" svg:y2="0.1043in"><text:p/></draw:line></text:p>
      <text:h text:style-name="P17" text:outline-level="1">BỘ TRƯỞNG BỘ BƯU CHÍNH, VIỄN THÔNG</text:h>
      <text:p text:style-name="P12"><text:span text:style-name="T6"><text:tab/>Căn cứ Pháp lệnh Chất lượng hàng hóa ngày 24 tháng 12 năm 1999;</text:span></text:p>
      <text:p text:style-name="P21"><text:span text:style-name="T6"><text:tab/>Căn cứ Nghị định số 90/2002/NĐ-CP ngày 11 tháng 11 năm 2002 của Chính phủ quy định chức năng, nhiệm vụ, quyền hạn và cơ cấu tổ chức của Bộ Bưu chính, Viễn thông;</text:span></text:p>
      <text:p text:style-name="P12"><text:span text:style-name="T6"><text:tab/>Căn cứ Nghị định số 179/2004/NĐ-CP ngày 21 tháng 10 năm 2004 của Chính phủ quy định quản lý nhà nước về chất lượng sản phẩm, hàng hoá;</text:span></text:p>
      <text:p text:style-name="P13"><text:tab/>Theo đề nghị của Vụ trưởng Vụ Khoa học - Công nghệ,</text:p>
      <text:p text:style-name="P15"/>
      <text:p text:style-name="P14"><text:span text:style-name="T3">QUYẾT ĐỊNH</text:span><text:span text:style-name="T11">:</text:span></text:p>
      <text:p text:style-name="P12"><text:span text:style-name="T4">Điều 1. </text:span><text:span text:style-name="T6">Ban hành kèm theo Quyết định này Tiêu chuẩn Ngành: Dịch vụ truy nhập Internet ADSL – Tiêu chuẩn chất lượng, Mã số TCN 68 - 227: 2006. </text:span></text:p>
      <text:p text:style-name="P12"><text:span text:style-name="T4">Điều 2. </text:span><text:span text:style-name="T6">Tiêu chuẩn Ngành nêu tại Điều 1 được áp dụng thay thế Tiêu chuẩn Ngành “Dịch vụ truy nhập Internet ADSL – Tiêu chuẩn chất lượng”, Mã số TCN 68 - 227: 2004 ban hành kèm theo </text:span><text:span text:style-name="T7">Quyết định số </text:span><text:span text:style-name="T6">33/2004/QĐ-BBCVT ngày 29 tháng 7 năm 2004 của Bộ trưởng Bộ Bưu chính, Viễn thông</text:span><text:span text:style-name="T7">.</text:span></text:p>
      <text:p text:style-name="P12"><text:span text:style-name="T4">Điều 3. </text:span><text:span text:style-name="T7">Quyết định này có hiệu lực thi hành sau 15 (mười lăm) ngày, kể từ ngày đăng Công báo.</text:span></text:p>
      <text:p text:style-name="P12"><text:span text:style-name="T4">Điều 4. </text:span><text:span text:style-name="T6">Chánh văn phòng, Vụ trưởng Vụ Khoa học - Công nghệ, thủ trưởng các cơ quan, đơn vị trực thuộc Bộ Bưu chính, Viễn thông và các tổ chức, cá nhân liên quan chịu trách nhiệm thi hành quyết định này.</text:span></text:p>
      <text:p text:style-name="P7"/>
      <table:table table:name="Table1" table:style-name="Table1">
        <table:table-column table:style-name="Table1.A" table:number-columns-repeated="2"/>
        <table:table-row table:style-name="Table1.1">
          <table:table-cell table:style-name="Table1.A1" office:value-type="string">
            <text:p text:style-name="P2"><text:span text:style-name="T13">Nơi nhận</text:span><text:span text:style-name="T14">:</text:span></text:p>
            <text:p text:style-name="P1"><text:span text:style-name="T15">- Như Điều 4;</text:span></text:p>
            <text:p text:style-name="P8">- Các Bộ, CQ ngang Bộ, CQ thuộc CP; <text:s text:c="41"/></text:p>
            <text:p text:style-name="P16"><text:span text:style-name="T15">- UBND các tỉnh, TP thuộc Trung ương;</text:span></text:p>
            <text:p text:style-name="P1"><text:span text:style-name="T15">- Bộ trưởng và các Thứ trưởng;</text:span></text:p>
            <text:p text:style-name="P1"><text:span text:style-name="T15">- Các Sở BCVT;</text:span></text:p>
            <text:p text:style-name="P8">- Các doanh nghiệp viễn thông; <text:s text:c="46"/></text:p>
            <text:p text:style-name="P8">- Công báo; <text:s text:c="30"/></text:p>
            <text:p text:style-name="P1"><text:span text:style-name="T15">- Website Chính phủ; <text:s text:c="45"/></text:span></text:p>
            <text:p text:style-name="P1"><text:span text:style-name="T15">- Cục Kiểm tra văn bản (Bộ Tư pháp);</text:span></text:p>
            <text:p text:style-name="P8">- Lưu: VT, KHCN.</text:p>
          </table:table-cell>
          <table:table-cell table:style-name="Table1.A1" office:value-type="string">
            <text:p text:style-name="P9">KT. BỘ TRƯỞNG</text:p>
            <text:p text:style-name="P4"><text:span text:style-name="T12">THỨ TRƯỞNG</text:span></text:p>
            <text:p text:style-name="P10"/>
            <text:p text:style-name="P10"/>
            <text:p text:style-name="P10">(đã ký)</text:p>
            <text:p text:style-name="P10"/>
            <text:p text:style-name="P10"/>
            <text:p text:style-name="P10"/>
            <text:p text:style-name="P4"><text:span text:style-name="T3">Nguyễn Minh Hồng</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8z1" style:family="text">
      <style:text-properties style:font-name="Times New Roman" style:font-name-asian="Times New Roman" style:font-name-complex="Times New Roman"/>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6-12-12T10:29:00</meta:creation-date>
    <dc:creator>Dinh Hai Dang</dc:creator>
    <dc:date>2006-12-26T09:04:00</dc:date>
    <meta:print-date>2006-03-27T22:29:00</meta:print-date>
    <meta:editing-cycles>6</meta:editing-cycles>
    <meta:editing-duration>PT16M</meta:editing-duration>
    <meta:document-statistic meta:table-count="1" meta:image-count="0" meta:object-count="0" meta:page-count="1" meta:paragraph-count="31" meta:word-count="357" meta:character-count="1933"/>
    <meta:generator>OOo-dev/3.4$Win32 OpenOffice.org_project/300m95$Build-9553</meta:generator>
  </office:meta>
</office:document-meta>
</file>