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nCenturyU Schoolbook" svg:font-family="'VnCenturyU Schoolbook'" style:font-pitch="variable"/>
    <style:font-face style:name="Times New Roman" svg:font-family="'Times New Roman'" style:font-family-generic="roman" style:font-pitch="variable"/>
    <style:font-face style:name=".VnCentury SchoolbookH" svg:font-family="'.VnCentury SchoolbookH'" style:font-family-generic="swiss" style:font-pitch="variable"/>
    <style:font-face style:name=".VnFree" svg:font-family=".VnFree" style:font-family-generic="swiss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First_20_Page">
      <style:table-properties style:width="6.75in" fo:margin-left="-0.1875in" style:page-number="auto" table:align="left" style:writing-mode="lr-tb"/>
    </style:style>
    <style:style style:name="Table1.A" style:family="table-column">
      <style:table-column-properties style:column-width="2.0625in"/>
    </style:style>
    <style:style style:name="Table1.B" style:family="table-column">
      <style:table-column-properties style:column-width="0.1875in"/>
    </style:style>
    <style:style style:name="Table1.C" style:family="table-column">
      <style:table-column-properties style:column-width="3.8181in"/>
    </style:style>
    <style:style style:name="Table1.D" style:family="table-column">
      <style:table-column-properties style:column-width="0.2618in"/>
    </style:style>
    <style:style style:name="Table1.E" style:family="table-column">
      <style:table-column-properties style:column-width="0.4201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E1" style:family="table-cell">
      <style:table-cell-properties fo:padding="0in" fo:border="none"/>
    </style:style>
    <style:style style:name="Table2" style:family="table">
      <style:table-properties style:width="5.6688in" table:align="center" style:writing-mode="lr-tb"/>
    </style:style>
    <style:style style:name="Table2.A" style:family="table-column">
      <style:table-column-properties style:column-width="1.0208in"/>
    </style:style>
    <style:style style:name="Table2.B" style:family="table-column">
      <style:table-column-properties style:column-width="0.3646in"/>
    </style:style>
    <style:style style:name="Table2.C" style:family="table-column">
      <style:table-column-properties style:column-width="4.283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75in" fo:margin-left="-0.1875in" table:align="left" style:writing-mode="lr-tb"/>
    </style:style>
    <style:style style:name="Table3.A" style:family="table-column">
      <style:table-column-properties style:column-width="2.0625in"/>
    </style:style>
    <style:style style:name="Table3.B" style:family="table-column">
      <style:table-column-properties style:column-width="0.1875in"/>
    </style:style>
    <style:style style:name="Table3.C" style:family="table-column">
      <style:table-column-properties style:column-width="3.8181in"/>
    </style:style>
    <style:style style:name="Table3.D" style:family="table-column">
      <style:table-column-properties style:column-width="0.2618in"/>
    </style:style>
    <style:style style:name="Table3.E" style:family="table-column">
      <style:table-column-properties style:column-width="0.4201in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E1" style:family="table-cell">
      <style:table-cell-properties fo:padding="0in" fo:border="none"/>
    </style:style>
    <style:style style:name="Table4" style:family="table">
      <style:table-properties style:width="6.5in" fo:margin-left="-0.1507in" table:align="left" style:writing-mode="lr-tb"/>
    </style:style>
    <style:style style:name="Table4.A" style:family="table-column">
      <style:table-column-properties style:column-width="0.5639in"/>
    </style:style>
    <style:style style:name="Table4.B" style:family="table-column">
      <style:table-column-properties style:column-width="3.7382in"/>
    </style:style>
    <style:style style:name="Table4.C" style:family="table-column">
      <style:table-column-properties style:column-width="2.197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2" style:family="table-row">
      <style:table-row-properties style:keep-together="false" fo:keep-together="always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4.A2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5" style:family="table">
      <style:table-properties style:width="6.5in" fo:margin-left="-0.1507in" table:align="left" style:writing-mode="lr-tb"/>
    </style:style>
    <style:style style:name="Table5.A" style:family="table-column">
      <style:table-column-properties style:column-width="0.5639in"/>
    </style:style>
    <style:style style:name="Table5.B" style:family="table-column">
      <style:table-column-properties style:column-width="3.7382in"/>
    </style:style>
    <style:style style:name="Table5.C" style:family="table-column">
      <style:table-column-properties style:column-width="2.1979in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2" style:family="table-row">
      <style:table-row-properties style:keep-together="true" fo:keep-together="auto"/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A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5.C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5.A5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5.C5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6" style:family="table">
      <style:table-properties style:width="6.5in" fo:margin-left="-0.1507in" table:align="left" style:writing-mode="lr-tb"/>
    </style:style>
    <style:style style:name="Table6.A" style:family="table-column">
      <style:table-column-properties style:column-width="0.5639in"/>
    </style:style>
    <style:style style:name="Table6.B" style:family="table-column">
      <style:table-column-properties style:column-width="3.7382in"/>
    </style:style>
    <style:style style:name="Table6.C" style:family="table-column">
      <style:table-column-properties style:column-width="2.1979in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.2" style:family="table-row">
      <style:table-row-properties style:keep-together="true" fo:keep-together="auto"/>
    </style:style>
    <style:style style:name="Table6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6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none" style:writing-mode="lr-tb"/>
    </style:style>
    <style:style style:name="Table6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6.C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6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A5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6.C5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7" style:family="table">
      <style:table-properties style:width="6.5in" fo:margin-left="-0.1507in" table:align="left" style:writing-mode="lr-tb"/>
    </style:style>
    <style:style style:name="Table7.A" style:family="table-column">
      <style:table-column-properties style:column-width="0.5639in"/>
    </style:style>
    <style:style style:name="Table7.B" style:family="table-column">
      <style:table-column-properties style:column-width="3.7382in"/>
    </style:style>
    <style:style style:name="Table7.C" style:family="table-column">
      <style:table-column-properties style:column-width="2.1979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7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7.A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7.C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7.A9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7.C9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none" style:writing-mode="lr-tb"/>
    </style:style>
    <style:style style:name="Table7.17" style:family="table-row">
      <style:table-row-properties style:keep-together="false" fo:keep-together="always"/>
    </style:style>
    <style:style style:name="Table8" style:family="table">
      <style:table-properties style:width="6.5in" fo:margin-left="-0.1507in" table:align="left" style:writing-mode="lr-tb"/>
    </style:style>
    <style:style style:name="Table8.A" style:family="table-column">
      <style:table-column-properties style:column-width="0.5639in"/>
    </style:style>
    <style:style style:name="Table8.B" style:family="table-column">
      <style:table-column-properties style:column-width="3.7382in"/>
    </style:style>
    <style:style style:name="Table8.C" style:family="table-column">
      <style:table-column-properties style:column-width="2.1979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8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8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8.C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8.11" style:family="table-row">
      <style:table-row-properties style:keep-together="false" fo:keep-together="always"/>
    </style:style>
    <style:style style:name="Table9" style:family="table">
      <style:table-properties style:width="6.5in" fo:margin-left="-0.1507in" table:align="left" style:writing-mode="lr-tb"/>
    </style:style>
    <style:style style:name="Table9.A" style:family="table-column">
      <style:table-column-properties style:column-width="0.5639in"/>
    </style:style>
    <style:style style:name="Table9.B" style:family="table-column">
      <style:table-column-properties style:column-width="3.7382in"/>
    </style:style>
    <style:style style:name="Table9.C" style:family="table-column">
      <style:table-column-properties style:column-width="2.1979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9.A6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9.C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9.A8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9.C8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9.15" style:family="table-row">
      <style:table-row-properties style:keep-together="false" fo:keep-together="always"/>
    </style:style>
    <style:style style:name="Table10" style:family="table">
      <style:table-properties style:width="6.5in" fo:margin-left="-0.1507in" table:align="left" style:writing-mode="lr-tb"/>
    </style:style>
    <style:style style:name="Table10.A" style:family="table-column">
      <style:table-column-properties style:column-width="0.5639in"/>
    </style:style>
    <style:style style:name="Table10.B" style:family="table-column">
      <style:table-column-properties style:column-width="3.7382in"/>
    </style:style>
    <style:style style:name="Table10.C" style:family="table-column">
      <style:table-column-properties style:column-width="2.1979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0.3" style:family="table-row">
      <style:table-row-properties style:keep-together="false" fo:keep-together="always"/>
    </style:style>
    <style:style style:name="Table10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10.C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10.A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0.C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1" style:family="table">
      <style:table-properties style:width="6.5in" fo:margin-left="-0.1507in" table:align="left" style:writing-mode="lr-tb"/>
    </style:style>
    <style:style style:name="Table11.A" style:family="table-column">
      <style:table-column-properties style:column-width="0.5854in"/>
    </style:style>
    <style:style style:name="Table11.B" style:family="table-column">
      <style:table-column-properties style:column-width="3.7167in"/>
    </style:style>
    <style:style style:name="Table11.C" style:family="table-column">
      <style:table-column-properties style:column-width="2.1979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1.2" style:family="table-row">
      <style:table-row-properties style:keep-together="false" fo:keep-together="always"/>
    </style:style>
    <style:style style:name="Table11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11.A25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12" style:family="table">
      <style:table-properties style:width="6.5in" fo:margin-left="-0.1507in" table:align="left" style:writing-mode="lr-tb"/>
    </style:style>
    <style:style style:name="Table12.A" style:family="table-column">
      <style:table-column-properties style:column-width="0.5854in"/>
    </style:style>
    <style:style style:name="Table12.B" style:family="table-column">
      <style:table-column-properties style:column-width="3.7167in"/>
    </style:style>
    <style:style style:name="Table12.C" style:family="table-column">
      <style:table-column-properties style:column-width="2.1979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2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2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12.C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12.7" style:family="table-row">
      <style:table-row-properties style:keep-together="false" fo:keep-together="always"/>
    </style:style>
    <style:style style:name="Table13" style:family="table">
      <style:table-properties style:width="6.5in" fo:margin-left="-0.1507in" table:align="left" style:writing-mode="lr-tb"/>
    </style:style>
    <style:style style:name="Table13.A" style:family="table-column">
      <style:table-column-properties style:column-width="0.5854in"/>
    </style:style>
    <style:style style:name="Table13.B" style:family="table-column">
      <style:table-column-properties style:column-width="3.7167in"/>
    </style:style>
    <style:style style:name="Table13.C" style:family="table-column">
      <style:table-column-properties style:column-width="2.1979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3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3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3.A5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13.C5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14" style:family="table">
      <style:table-properties style:width="6.5in" fo:margin-left="-0.1507in" table:align="left" style:writing-mode="lr-tb"/>
    </style:style>
    <style:style style:name="Table14.A" style:family="table-column">
      <style:table-column-properties style:column-width="0.5854in"/>
    </style:style>
    <style:style style:name="Table14.B" style:family="table-column">
      <style:table-column-properties style:column-width="3.7167in"/>
    </style:style>
    <style:style style:name="Table14.C" style:family="table-column">
      <style:table-column-properties style:column-width="2.1979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4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4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none" style:writing-mode="lr-tb"/>
    </style:style>
    <style:style style:name="Table14.A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4.C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5" style:family="table">
      <style:table-properties style:width="6.5in" fo:margin-left="-0.1507in" table:align="left" style:writing-mode="lr-tb"/>
    </style:style>
    <style:style style:name="Table15.A" style:family="table-column">
      <style:table-column-properties style:column-width="0.5854in"/>
    </style:style>
    <style:style style:name="Table15.B" style:family="table-column">
      <style:table-column-properties style:column-width="3.7167in"/>
    </style:style>
    <style:style style:name="Table15.C" style:family="table-column">
      <style:table-column-properties style:column-width="2.1979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5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15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15.A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5.C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5.9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925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.9252in"/>
        </style:tab-stops>
      </style:paragraph-properties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.VnTimeH" fo:font-weight="bold" style:font-weight-asian="bold" style:font-name-complex=".VnTimeH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.VnTimeH" fo:font-weight="bold" style:font-weight-asian="bold" style:font-name-complex=".VnTimeH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.VnTimeH" fo:font-size="12pt" fo:font-weight="bold" style:font-size-asian="12pt" style:font-weight-asian="bold" style:font-name-complex=".VnTimeH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.VnTimeH" fo:font-size="10pt" fo:font-weight="bold" style:font-size-asian="10pt" style:font-weight-asian="bold" style:font-name-complex=".VnTimeH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.VnTimeH" fo:font-size="10pt" fo:font-weight="bold" style:font-size-asian="10pt" style:font-weight-asian="bold" style:font-name-complex=".VnTimeH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.VnFree" fo:font-size="10pt" fo:font-weight="bold" style:font-size-asian="10pt" style:font-weight-asian="bold" style:font-name-complex=".VnFree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VnCenturyU Schoolbook" fo:font-weight="bold" style:font-weight-asian="bold" style:font-name-complex="VnCenturyU Schoolbook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nCenturyU Schoolbook" fo:font-size="13pt" fo:font-weight="bold" style:font-size-asian="13pt" style:font-weight-asian="bold" style:font-name-complex="VnCenturyU Schoolbook" style:font-size-complex="13pt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3.9252in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text-align="justify" style:justify-single-word="false" fo:orphans="0" fo:widows="0" style:snap-to-layout-grid="false"/>
    </style:style>
    <style:style style:name="P26" style:family="paragraph" style:parent-style-name="Standard">
      <style:paragraph-properties fo:text-align="center" style:justify-single-word="false" fo:orphans="0" fo:widows="0"/>
      <style:text-properties style:text-position="super 58%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10%"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10%" fo:text-align="justify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1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02%"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2%" fo:text-align="justify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2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04%"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04%" fo:text-align="justify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04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fo:orphans="0" fo:widows="0" style:snap-to-layout-gri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9" style:family="paragraph" style:parent-style-name="Standard">
      <style:paragraph-properties fo:line-height="110%"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50" style:family="paragraph" style:parent-style-name="Standard">
      <style:paragraph-properties fo:line-height="110%" fo:text-align="end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line-height="110%" fo:text-align="justify" style:justify-single-word="false" fo:orphans="0" fo:widows="0"/>
      <style:text-properties fo:font-size="12pt" style:font-size-asian="12pt" style:font-size-complex="12pt"/>
    </style:style>
    <style:style style:name="P52" style:family="paragraph" style:parent-style-name="Standard">
      <style:paragraph-properties fo:line-height="110%" fo:text-align="justify" style:justify-single-word="false" fo:orphans="0" fo:widows="0"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fo:line-height="102%"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line-height="102%" fo:text-align="justify" style:justify-single-word="false" fo:orphans="0" fo:widows="0"/>
      <style:text-properties fo:font-size="12pt" style:font-size-asian="12pt" style:font-size-complex="12pt"/>
    </style:style>
    <style:style style:name="P55" style:family="paragraph" style:parent-style-name="Standard">
      <style:paragraph-properties fo:line-height="102%" fo:text-align="justify" style:justify-single-word="false" fo:orphans="0" fo:widows="0" style:snap-to-layout-grid="false"/>
      <style:text-properties fo:font-size="12pt" style:font-size-asian="12pt" style:font-size-complex="12pt"/>
    </style:style>
    <style:style style:name="P56" style:family="paragraph" style:parent-style-name="Standard">
      <style:paragraph-properties fo:line-height="102%" fo:text-align="justify" style:justify-single-word="false" style:snap-to-layout-grid="false"/>
      <style:text-properties fo:font-size="12pt" style:font-size-asian="12pt" style:font-size-complex="12pt"/>
    </style:style>
    <style:style style:name="P57" style:family="paragraph" style:parent-style-name="Standard">
      <style:paragraph-properties fo:line-height="102%"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58" style:family="paragraph" style:parent-style-name="Standard">
      <style:paragraph-properties fo:line-height="102%" fo:text-align="end" style:justify-single-word="false" style:snap-to-layout-grid="false"/>
      <style:text-properties fo:font-size="12pt" style:font-size-asian="12pt" style:font-size-complex="12pt"/>
    </style:style>
    <style:style style:name="P59" style:family="paragraph" style:parent-style-name="Standard">
      <style:paragraph-properties fo:line-height="104%" fo:text-align="end" style:justify-single-word="false" style:snap-to-layout-grid="false"/>
      <style:text-properties fo:font-size="12pt" style:font-size-asian="12pt" style:font-size-complex="12pt"/>
    </style:style>
    <style:style style:name="P60" style:family="paragraph" style:parent-style-name="Standard">
      <style:paragraph-properties fo:line-height="104%" fo:text-align="justify" style:justify-single-word="false" fo:orphans="0" fo:widows="0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line-height="104%" fo:text-align="justify" style:justify-single-word="false" style:snap-to-layout-grid="false"/>
      <style:text-properties fo:font-size="12pt" style:font-size-asian="12pt" style:font-size-complex="12pt"/>
    </style:style>
    <style:style style:name="P62" style:family="paragraph" style:parent-style-name="Standard">
      <style:paragraph-properties fo:line-height="104%"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63" style:family="paragraph" style:parent-style-name="Standard">
      <style:paragraph-properties fo:line-height="104%" fo:text-align="center" style:justify-single-word="false" style:snap-to-layout-grid="false"/>
      <style:text-properties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2pt" fo:letter-spacing="-0.0083in" style:font-size-asian="12pt" style:font-size-complex="12pt"/>
    </style:style>
    <style:style style:name="P65" style:family="paragraph" style:parent-style-name="Standard">
      <style:paragraph-properties fo:text-align="justify" style:justify-single-word="false" fo:orphans="0" fo:widows="0"/>
      <style:text-properties fo:font-size="12pt" fo:letter-spacing="-0.0083in" style:font-size-asian="12pt" style:font-size-complex="12pt"/>
    </style:style>
    <style:style style:name="P66" style:family="paragraph" style:parent-style-name="Standard">
      <style:paragraph-properties fo:text-align="justify" style:justify-single-word="false" fo:orphans="0" fo:widows="0" style:snap-to-layout-grid="false"/>
      <style:text-properties fo:font-size="12pt" fo:letter-spacing="-0.0083in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size="12pt" fo:letter-spacing="-0.0043in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 fo:orphans="0" fo:widows="0" style:snap-to-layout-grid="false"/>
      <style:text-properties fo:font-size="12pt" fo:letter-spacing="-0.0043in" style:font-size-asian="12pt" style:font-size-complex="12pt"/>
    </style:style>
    <style:style style:name="P69" style:family="paragraph" style:parent-style-name="Standard">
      <style:paragraph-properties fo:line-height="110%" fo:text-align="justify" style:justify-single-word="false" fo:orphans="0" fo:widows="0" style:snap-to-layout-grid="false"/>
      <style:text-properties fo:font-size="12pt" fo:letter-spacing="-0.0028in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fo:orphans="0" fo:widows="0" style:snap-to-layout-grid="false"/>
      <style:text-properties fo:font-size="12pt" fo:letter-spacing="-0.0028in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fo:orphans="0" fo:widows="0"/>
      <style:text-properties fo:font-size="12pt" fo:letter-spacing="-0.0028in" style:font-size-asian="12pt" style:font-size-complex="12pt"/>
    </style:style>
    <style:style style:name="P72" style:family="paragraph" style:parent-style-name="Standard">
      <style:paragraph-properties fo:text-align="justify" style:justify-single-word="false" fo:orphans="0" fo:widows="0" style:snap-to-layout-grid="false"/>
      <style:text-properties fo:font-size="12pt" fo:letter-spacing="-0.0028in" style:font-size-asian="12pt" style:font-size-complex="12pt"/>
    </style:style>
    <style:style style:name="P73" style:family="paragraph" style:parent-style-name="Standard">
      <style:paragraph-properties fo:text-align="justify" style:justify-single-word="false" fo:orphans="0" fo:widows="0"/>
      <style:text-properties fo:font-size="12pt" fo:letter-spacing="-0.0055in" style:font-size-asian="12pt" style:font-size-complex="12pt"/>
    </style:style>
    <style:style style:name="P74" style:family="paragraph" style:parent-style-name="Standard">
      <style:paragraph-properties fo:text-align="justify" style:justify-single-word="false" fo:orphans="0" fo:widows="0" style:snap-to-layout-grid="false"/>
      <style:text-properties fo:font-size="12pt" fo:letter-spacing="-0.0055in" style:font-size-asian="12pt" style:font-size-complex="12pt"/>
    </style:style>
    <style:style style:name="P75" style:family="paragraph" style:parent-style-name="Standard">
      <style:paragraph-properties fo:text-align="justify" style:justify-single-word="false" fo:orphans="0" fo:widows="0" style:snap-to-layout-grid="false"/>
      <style:text-properties fo:font-size="12pt" fo:letter-spacing="-0.0055in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 fo:orphans="0" fo:widows="0" style:snap-to-layout-grid="false"/>
      <style:text-properties fo:font-size="12pt" fo:letter-spacing="-0.0098in" style:font-size-asian="12pt" style:font-size-complex="12pt"/>
    </style:style>
    <style:style style:name="P77" style:family="paragraph" style:parent-style-name="Standard">
      <style:paragraph-properties fo:text-align="justify" style:justify-single-word="false" fo:orphans="0" fo:widows="0" style:snap-to-layout-grid="false"/>
      <style:text-properties fo:font-size="12pt" fo:letter-spacing="-0.0098in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 fo:orphans="0" fo:widows="0" style:snap-to-layout-grid="false"/>
      <style:text-properties fo:font-size="12pt" fo:letter-spacing="-0.011in" style:font-size-asian="12pt" style:font-size-complex="12pt"/>
    </style:style>
    <style:style style:name="P79" style:family="paragraph" style:parent-style-name="Standard">
      <style:paragraph-properties fo:text-align="justify" style:justify-single-word="false" fo:orphans="0" fo:widows="0" style:snap-to-layout-grid="false"/>
      <style:text-properties fo:font-size="12pt" fo:letter-spacing="-0.0071in" style:font-size-asian="12pt" style:font-size-complex="12pt"/>
    </style:style>
    <style:style style:name="P80" style:family="paragraph" style:parent-style-name="Standard">
      <style:paragraph-properties fo:text-align="justify" style:justify-single-word="false" fo:orphans="0" fo:widows="0" style:snap-to-layout-grid="false"/>
      <style:text-properties style:font-name="Symbol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 fo:orphans="0" fo:widows="0"/>
      <style:text-properties fo:font-style="italic" style:font-style-asian="italic" style:font-style-complex="italic"/>
    </style:style>
    <style:style style:name="P82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.VnCentury SchoolbookH" fo:font-size="11pt" fo:font-weight="bold" style:font-size-asian="11pt" style:font-weight-asian="bold" style:font-name-complex=".VnCentury SchoolbookH" style:font-size-complex="11pt" style:font-weight-complex="bold"/>
    </style:style>
    <style:style style:name="P84" style:family="paragraph" style:parent-style-name="Standard">
      <style:paragraph-properties style:snap-to-layout-grid="false">
        <style:tab-stops>
          <style:tab-stop style:position="3.9252in"/>
        </style:tab-stops>
      </style:paragraph-properties>
      <style:text-properties style:font-name=".VnCentury SchoolbookH" fo:font-size="10pt" fo:font-weight="bold" style:font-size-asian="10pt" style:font-weight-asian="bold" style:font-name-complex=".VnCentury SchoolbookH" style:font-size-complex="10pt" style:font-weight-complex="bold"/>
    </style:style>
    <style:style style:name="P85" style:family="paragraph" style:parent-style-name="Standard">
      <style:paragraph-properties fo:line-height="102%" fo:text-align="justify" style:justify-single-word="false" fo:orphans="0" fo:widows="0" style:snap-to-layout-grid="false"/>
    </style:style>
    <style:style style:name="P86" style:family="paragraph" style:parent-style-name="Standard">
      <style:paragraph-properties fo:margin-left="0.2374in" fo:margin-right="0in" fo:text-align="center" style:justify-single-word="false" fo:text-indent="0in" style:auto-text-indent="false" style:snap-to-layout-grid="false">
        <style:tab-stops>
          <style:tab-stop style:position="3.9252in"/>
        </style:tab-stops>
      </style:paragraph-properties>
      <style:text-properties style:font-name=".VnFree" fo:font-size="10pt" fo:font-weight="bold" style:font-size-asian="10pt" style:font-weight-asian="bold" style:font-name-complex=".VnFree" style:font-size-complex="10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orphans="0" fo:widows="0" fo:text-indent="0.3598in" style:auto-text-indent="false"/>
    </style:style>
    <style:style style:name="P88" style:family="paragraph" style:parent-style-name="Standard">
      <style:paragraph-properties fo:margin-left="0in" fo:margin-right="0in" fo:text-align="justify" style:justify-single-word="false" fo:orphans="0" fo:widows="0" fo:text-indent="0.3646in" style:auto-text-indent="false"/>
    </style:style>
    <style:style style:name="P89" style:family="paragraph" style:parent-style-name="Standard">
      <style:paragraph-properties fo:margin-left="0in" fo:margin-right="0in" fo:text-align="justify" style:justify-single-word="false" fo:orphans="0" fo:widows="0" fo:text-indent="0.3646in" style:auto-text-indent="false"/>
      <style:text-properties fo:font-weight="bold" style:font-weight-asian="bold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orphans="0" fo:widows="0" fo:text-indent="0.3646in" style:auto-text-indent="false"/>
      <style:text-properties fo:letter-spacing="-0.0043in"/>
    </style:style>
    <style:style style:name="P91" style:family="paragraph" style:parent-style-name="Standard">
      <style:paragraph-properties fo:margin-left="0in" fo:margin-right="0in" fo:text-align="justify" style:justify-single-word="false" fo:orphans="0" fo:widows="0" fo:text-indent="0.3646in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orphans="0" fo:widows="0" fo:text-indent="0.3646in" style:auto-text-indent="false"/>
      <style:text-properties fo:letter-spacing="-0.0016in"/>
    </style:style>
    <style:style style:name="P93" style:family="paragraph" style:parent-style-name="Standard">
      <style:paragraph-properties fo:margin-left="0in" fo:margin-right="0in" fo:margin-top="0.1665in" fo:margin-bottom="0in" fo:text-align="justify" style:justify-single-word="false" fo:orphans="0" fo:widows="0" fo:text-indent="0.3646in" style:auto-text-indent="false"/>
    </style:style>
    <style:style style:name="P94" style:family="paragraph" style:parent-style-name="Standard">
      <style:paragraph-properties fo:margin-left="3.5in" fo:margin-right="0in" fo:text-align="center" style:justify-single-word="false" fo:orphans="0" fo:widows="0" fo:text-indent="0in" style:auto-text-indent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95" style:family="paragraph" style:parent-style-name="Standard">
      <style:paragraph-properties fo:break-before="page"/>
    </style:style>
    <style:style style:name="P96" style:family="paragraph" style:parent-style-name="Standard">
      <style:paragraph-properties fo:text-align="justify" style:justify-single-word="false" fo:orphans="0" fo:widows="0" fo:break-before="page"/>
      <style:text-properties fo:font-size="8pt" style:font-size-asian="8pt" style:font-size-complex="8pt"/>
    </style:style>
    <style:style style:name="P97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98" style:family="paragraph" style:parent-style-name="Standard">
      <style:paragraph-properties fo:text-align="center" style:justify-single-word="false" fo:break-before="page"/>
      <style:text-properties style:font-name=".VnTimeH" fo:font-size="13pt" style:font-size-asian="13pt" style:font-name-complex=".VnTimeH" style:font-size-complex="13pt"/>
    </style:style>
    <style:style style:name="P99" style:family="paragraph" style:parent-style-name="Standard">
      <style:paragraph-properties fo:margin-top="0in" fo:margin-bottom="0.0835in" fo:text-align="justify" style:justify-single-word="false" fo:orphans="0" fo:widows="0" style:snap-to-layout-grid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top="0in" fo:margin-bottom="0.0835in"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top="0in" fo:margin-bottom="0.0835in"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top="0in" fo:margin-bottom="0.0835in" fo:text-align="justify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top="0in" fo:margin-bottom="0.0835in" fo:text-align="center" style:justify-single-word="false"/>
      <style:text-properties style:font-name=".VnTimeH" fo:font-size="12pt" fo:font-weight="bold" style:font-size-asian="12pt" style:font-weight-asian="bold" style:font-name-complex=".VnTimeH" style:font-size-complex="12pt" style:font-weight-complex="bold"/>
    </style:style>
    <style:style style:name="P104" style:family="paragraph" style:parent-style-name="Heading_20_1">
      <style:paragraph-properties style:snap-to-layout-grid="false"/>
      <style:text-properties fo:font-style="italic" fo:font-weight="normal" style:font-style-asian="italic" style:font-weight-asian="normal" style:font-style-complex="italic" style:font-weight-complex="normal"/>
    </style:style>
    <style:style style:name="P105" style:family="paragraph" style:parent-style-name="Heading_20_1">
      <style:paragraph-properties fo:margin-top="0.1665in" fo:margin-bottom="0in" fo:orphans="0" fo:widows="0" fo:keep-with-next="auto"/>
      <style:text-properties style:font-name=".VnTimeH" fo:font-size="14pt" style:font-size-asian="14pt" style:font-name-complex=".VnTimeH" style:font-size-complex="14pt"/>
    </style:style>
    <style:style style:name="P106" style:family="paragraph" style:parent-style-name="Heading_20_1">
      <style:paragraph-properties fo:margin-top="0.1665in" fo:margin-bottom="0in" style:snap-to-layout-grid="false"/>
      <style:text-properties style:font-name=".VnTimeH" fo:font-size="12pt" style:font-size-asian="12pt" style:font-name-complex=".VnTimeH" style:font-size-complex="12pt"/>
    </style:style>
    <style:style style:name="P107" style:family="paragraph" style:parent-style-name="Heading_20_1">
      <style:paragraph-properties fo:margin-top="0.0835in" fo:margin-bottom="0in" style:snap-to-layout-grid="false"/>
      <style:text-properties style:font-name=".VnTimeH" fo:font-size="12pt" style:font-size-asian="12pt" style:font-name-complex=".VnTimeH" style:font-size-complex="12pt"/>
    </style:style>
    <style:style style:name="P108" style:family="paragraph" style:parent-style-name="Heading_20_1">
      <style:paragraph-properties fo:margin-top="0.0835in" fo:margin-bottom="0.0835in" style:snap-to-layout-grid="false"/>
      <style:text-properties style:font-name=".VnTimeH" fo:font-size="12pt" style:font-size-asian="12pt" style:font-name-complex=".VnTimeH" style:font-size-complex="12pt"/>
    </style:style>
    <style:style style:name="P109" style:family="paragraph" style:parent-style-name="Heading_20_1">
      <style:paragraph-properties fo:margin-top="0.1252in" fo:margin-bottom="0.1252in" style:snap-to-layout-grid="false"/>
      <style:text-properties style:font-name=".VnTimeH" fo:font-size="12pt" style:font-size-asian="12pt" style:font-name-complex=".VnTimeH" style:font-size-complex="12pt"/>
    </style:style>
    <style:style style:name="P110" style:family="paragraph" style:parent-style-name="Heading_20_1">
      <style:paragraph-properties fo:margin-top="0in" fo:margin-bottom="0.0835in"/>
      <style:text-properties style:font-name=".VnTimeH" fo:font-size="12pt" style:font-size-asian="12pt" style:font-name-complex=".VnTimeH" style:font-size-complex="12pt"/>
    </style:style>
    <style:style style:name="P111" style:family="paragraph" style:parent-style-name="Heading_20_2">
      <style:paragraph-properties fo:orphans="0" fo:widows="0" fo:keep-with-next="auto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2" style:family="paragraph" style:parent-style-name="Heading_20_3">
      <style:paragraph-properties fo:orphans="0" fo:widows="0" fo:keep-with-next="auto"/>
      <style:text-properties fo:font-size="13pt" style:font-size-asian="13pt" style:font-size-complex="13pt"/>
    </style:style>
    <style:style style:name="P113" style:family="paragraph" style:parent-style-name="Heading_20_4">
      <style:paragraph-properties fo:orphans="0" fo:widows="0" fo:keep-with-next="auto"/>
      <style:text-properties fo:font-size="13pt" style:font-size-asian="13pt" style:font-size-complex="13pt"/>
    </style:style>
    <style:style style:name="P114" style:family="paragraph" style:parent-style-name="Heading_20_4">
      <style:paragraph-properties fo:orphans="0" fo:widows="0" fo:keep-with-next="auto"/>
      <style:text-properties style:font-name=".VnTime" style:font-name-complex=".VnTime"/>
    </style:style>
    <style:style style:name="P115" style:family="paragraph" style:parent-style-name="Heading_20_4">
      <style:paragraph-properties fo:margin-left="0in" fo:margin-right="0in" fo:text-align="justify" style:justify-single-word="false" fo:orphans="0" fo:widows="0" fo:text-indent="0.3646in" style:auto-text-indent="false" fo:keep-with-next="auto"/>
      <style:text-properties style:font-name=".VnTime" fo:font-style="italic" style:font-style-asian="italic" style:font-name-complex=".VnTime" style:font-style-complex="italic"/>
    </style:style>
    <style:style style:name="P116" style:family="paragraph" style:parent-style-name="Heading_20_4">
      <style:paragraph-properties fo:margin-top="0.1665in" fo:margin-bottom="0in" fo:orphans="0" fo:widows="0" fo:keep-with-next="auto"/>
      <style:text-properties style:font-name=".VnTime" style:font-name-complex=".VnTime"/>
    </style:style>
    <style:style style:name="P117" style:family="paragraph" style:parent-style-name="Heading_20_5">
      <style:paragraph-properties fo:margin-top="0.1665in" fo:margin-bottom="0in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18" style:family="paragraph" style:parent-style-name="Heading_20_6">
      <style:paragraph-properties fo:keep-with-next="auto"/>
      <style:text-properties fo:font-size="14pt" fo:font-style="normal" style:font-size-asian="14pt" style:font-style-asian="normal" style:font-size-complex="14pt" style:font-style-complex="normal"/>
    </style:style>
    <style:style style:name="P119" style:family="paragraph" style:parent-style-name="Header">
      <style:paragraph-properties fo:text-align="center" style:justify-single-word="false"/>
    </style:style>
    <style:style style:name="P120" style:family="paragraph" style:parent-style-name="Body_20_Text_20_2">
      <style:paragraph-properties fo:line-height="110%" style:snap-to-layout-grid="false"/>
      <style:text-properties fo:font-size="12pt" style:font-size-asian="12pt" style:font-size-complex="12pt"/>
    </style:style>
    <style:style style:name="P121" style:family="paragraph" style:parent-style-name="Body_20_Text_20_2">
      <style:paragraph-properties fo:line-height="102%" style:snap-to-layout-grid="false"/>
      <style:text-properties fo:font-size="12pt" style:font-size-asian="12pt" style:font-size-complex="12pt"/>
    </style:style>
    <style:style style:name="P122" style:family="paragraph" style:parent-style-name="Body_20_Text_20_2">
      <style:paragraph-properties style:snap-to-layout-grid="false"/>
      <style:text-properties fo:font-size="12pt" style:font-size-asian="12pt" style:font-size-complex="12pt"/>
    </style:style>
    <style:style style:name="P123" style:family="paragraph" style:parent-style-name="Body_20_Text_20_2">
      <style:paragraph-properties fo:line-height="102%" style:snap-to-layout-grid="false"/>
      <style:text-properties fo:font-size="12pt" fo:letter-spacing="-0.0071in" style:font-size-asian="12pt" style:font-size-complex="12pt"/>
    </style:style>
    <style:style style:name="P124" style:family="paragraph" style:parent-style-name="Body_20_Text_20_2">
      <style:paragraph-properties style:snap-to-layout-grid="false"/>
      <style:text-properties fo:font-size="12pt" fo:letter-spacing="-0.0028in" style:font-size-asian="12pt" style:font-size-complex="12pt"/>
    </style:style>
    <style:style style:name="P125" style:family="paragraph" style:parent-style-name="Body_20_Text_20_2">
      <style:paragraph-properties fo:margin-left="0in" fo:margin-right="0in" fo:text-indent="0.3646in" style:auto-text-indent="false"/>
    </style:style>
    <style:style style:name="P126" style:family="paragraph" style:parent-style-name="Body_20_Text_20_2">
      <style:paragraph-properties fo:margin-left="0in" fo:margin-right="0in" fo:text-indent="0.3646in" style:auto-text-indent="false"/>
      <style:text-properties fo:font-size="14pt" style:font-size-asian="14pt" style:font-size-complex="14pt"/>
    </style:style>
    <style:style style:name="P127" style:family="paragraph" style:parent-style-name="Body_20_Text_20_2">
      <style:paragraph-properties fo:margin-left="0in" fo:margin-right="0in" fo:text-indent="0.3646in" style:auto-text-indent="false"/>
      <style:text-properties fo:font-size="14pt" fo:letter-spacing="-0.0028in" style:font-size-asian="14pt" style:font-size-complex="14pt"/>
    </style:style>
    <style:style style:name="P128" style:family="paragraph" style:parent-style-name="Body_20_Text_20_2">
      <style:paragraph-properties fo:margin-left="0in" fo:margin-right="0in" fo:margin-top="0.1665in" fo:margin-bottom="0in" fo:text-indent="0.3646in" style:auto-text-indent="false"/>
      <style:text-properties fo:font-size="14pt" style:font-size-asian="14pt" style:font-size-complex="14pt"/>
    </style:style>
    <style:style style:name="P129" style:family="paragraph" style:parent-style-name="Body_20_Text_20_3">
      <style:paragraph-properties fo:margin-left="0in" fo:margin-right="0in" fo:margin-top="0in" fo:margin-bottom="0in" fo:text-indent="0.3598in" style:auto-text-indent="false"/>
      <style:text-properties fo:font-size="14pt" style:font-size-asian="14pt" style:font-size-complex="14pt"/>
    </style:style>
    <style:style style:name="P130" style:family="paragraph" style:parent-style-name="Body_20_Text_20_3">
      <style:paragraph-properties fo:margin-left="0in" fo:margin-right="0in" fo:margin-top="0in" fo:margin-bottom="0in" fo:text-indent="0.3646in" style:auto-text-indent="false"/>
      <style:text-properties fo:font-size="14pt" style:font-size-asian="14pt" style:font-size-complex="14pt"/>
    </style:style>
    <style:style style:name="P131" style:family="paragraph" style:parent-style-name="Body_20_Text_20_3">
      <style:paragraph-properties fo:margin-left="0in" fo:margin-right="0in" fo:margin-top="0.1665in" fo:margin-bottom="0in" fo:text-indent="0.3646in" style:auto-text-indent="false"/>
      <style:text-properties fo:font-size="14pt" style:font-size-asian="14pt" style:font-size-complex="14pt"/>
    </style:style>
    <style:style style:name="P132" style:family="paragraph" style:parent-style-name="Body_20_Text_20_Indent_20_3">
      <style:paragraph-properties fo:margin-left="0in" fo:margin-right="0in" fo:margin-top="0.1665in" fo:margin-bottom="0in" fo:text-indent="0.3646in" style:auto-text-indent="false"/>
      <style:text-properties fo:font-size="14pt" style:font-size-asian="14pt" style:font-size-complex="14pt"/>
    </style:style>
    <style:style style:name="P133" style:family="paragraph" style:parent-style-name="Body_20_Text_20_Indent_20_3">
      <style:paragraph-properties fo:margin-left="0in" fo:margin-right="0in" fo:margin-top="0in" fo:margin-bottom="0in" fo:text-indent="0.3646in" style:auto-text-indent="false"/>
    </style:style>
    <style:style style:name="P134" style:family="paragraph" style:parent-style-name="Body_20_Text_20_Indent_20_3">
      <style:paragraph-properties fo:margin-left="0in" fo:margin-right="0in" fo:margin-top="0in" fo:margin-bottom="0in" fo:text-indent="0.3646in" style:auto-text-indent="false"/>
      <style:text-properties fo:font-size="14pt" style:font-size-asian="14pt" style:font-size-complex="14pt"/>
    </style:style>
    <style:style style:name="P135" style:family="paragraph" style:parent-style-name="Text_20_body">
      <style:paragraph-properties fo:orphans="0" fo:widows="0" style:snap-to-layout-grid="false"/>
      <style:text-properties fo:font-size="12pt" style:font-size-asian="12pt" style:font-size-complex="12pt"/>
    </style:style>
    <style:style style:name="P136" style:family="paragraph" style:parent-style-name="Text_20_body">
      <style:paragraph-properties fo:margin-left="0in" fo:margin-right="0in" fo:orphans="0" fo:widows="0" fo:text-indent="0.3646in" style:auto-text-indent="false"/>
    </style:style>
    <style:style style:name="P137" style:family="paragraph" style:parent-style-name="Text_20_body">
      <style:paragraph-properties fo:margin-left="0in" fo:margin-right="0in" fo:orphans="0" fo:widows="0" fo:text-indent="0.3646in" style:auto-text-indent="false"/>
      <style:text-properties fo:letter-spacing="-0.0028in"/>
    </style:style>
    <style:style style:name="P138" style:family="paragraph" style:parent-style-name="Text_20_body">
      <style:paragraph-properties fo:margin-left="0in" fo:margin-right="0in" fo:margin-top="0.1665in" fo:margin-bottom="0in" fo:orphans="0" fo:widows="0" fo:text-indent="0.3646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nCenturyU Schoolbook" fo:font-weight="bold" style:font-weight-asian="bold" style:font-name-complex="VnCenturyU Schoolbook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.VnTimeH" style:font-name-complex=".VnTimeH"/>
    </style:style>
    <style:style style:name="T6" style:family="text">
      <style:text-properties style:font-name=".VnTimeH" fo:font-size="14pt" fo:letter-spacing="-0.0028in" style:font-size-asian="14pt" style:font-name-complex=".VnTimeH" style:font-size-complex="14pt"/>
    </style:style>
    <style:style style:name="T7" style:family="text">
      <style:text-properties style:font-name=".VnTimeH" fo:font-size="10pt" style:font-size-asian="10pt" style:font-name-complex=".VnTimeH" style:font-size-complex="10pt"/>
    </style:style>
    <style:style style:name="T8" style:family="text">
      <style:text-properties style:font-name=".VnTimeH" fo:font-size="12pt" fo:font-weight="bold" style:font-size-asian="12pt" style:font-weight-asian="bold" style:font-name-complex=".VnTimeH" style:font-size-complex="12pt" style:font-weight-complex="bold"/>
    </style:style>
    <style:style style:name="T9" style:family="text">
      <style:text-properties style:font-name=".VnTimeH" fo:font-size="12pt" style:font-size-asian="12pt" style:font-name-complex=".VnTimeH" style:font-size-complex="12pt"/>
    </style:style>
    <style:style style:name="T10" style:family="text">
      <style:text-properties fo:letter-spacing="-0.0043in"/>
    </style:style>
    <style:style style:name="T11" style:family="text">
      <style:text-properties fo:letter-spacing="-0.0043in" fo:font-weight="bold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etter-spacing="-0.0098in" fo:font-weight="bold" style:font-size-asian="12pt" style:font-weight-asian="bold" style:font-size-complex="12pt" style:font-weight-complex="bold"/>
    </style:style>
    <style:style style:name="T15" style:family="text">
      <style:text-properties fo:font-size="12pt" fo:letter-spacing="-0.0098in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position="super 58%" fo:font-size="8pt" style:font-size-asian="8pt" style:font-size-complex="8pt"/>
    </style:style>
    <style:style style:name="T18" style:family="text">
      <style:text-properties fo:letter-spacing="-0.0016in"/>
    </style:style>
    <style:style style:name="T19" style:family="text">
      <style:text-properties fo:letter-spacing="-0.0016in" fo:font-weight="bold" style:font-weight-asian="bold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etter-spacing="-0.0028in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letter-spacing="-0.0028in"/>
    </style:style>
    <style:style style:name="T24" style:family="text">
      <style:text-properties fo:letter-spacing="-0.0028in" fo:font-weight="bold" style:font-weight-asian="bold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.VnCentury SchoolbookH" fo:font-size="10pt" fo:font-weight="bold" style:font-size-asian="10pt" style:font-weight-asian="bold" style:font-name-complex=".VnCentury SchoolbookH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chÝnh phñ</text:p>
            <text:p text:style-name="P19">---------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12">céng hoµ x· héi chñ nghÜa viÖt nam</text:p>
            <text:p text:style-name="P5">§éc lËp - Tù do - H¹nh phóc</text:p>
          </table:table-cell>
          <table:covered-table-cell/>
          <table:table-cell table:style-name="Table1.E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"><text:span text:style-name="T3">Sè : </text:span><text:span text:style-name="T4">57</text:span><text:span text:style-name="T3">/2002/</text:span><text:bookmark-start text:name="Dropdown4"/><text:span text:style-name="T3"><text:drop-down text:name="Dropdown4"><text:label text:value="Q§-TTg"/><text:label text:current-selected="true" text:value="N§-CP"/><text:label text:value="NQ-CP"/>N§-CP</text:drop-down></text:span><text:bookmark-end text:name="Dropdown4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6">----------------------------------------------------------------------------</text:p>
          </table:table-cell>
          <table:table-cell table:style-name="Table1.A1" table:number-columns-spanned="2" office:value-type="string">
            <text:p text:style-name="P22">PL.30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h text:style-name="P104" text:outline-level="1">Hµ Néi, ngµy 03 th¸ng <text:s/>6 n¨m 2002</text:h>
          </table:table-cell>
          <table:covered-table-cell/>
          <table:table-cell table:style-name="Table1.E1" office:value-type="string">
            <text:p text:style-name="P20"/>
          </table:table-cell>
        </table:table-row>
      </table:table>
      <text:p text:style-name="P24"/>
      <text:h text:style-name="P105" text:outline-level="1">NghÞ ®Þnh cña ChÝnh phñ</text:h>
      <text:p text:style-name="P3">Quy ®Þnh chi tiÕt thi hµnh Ph¸p lÖnh phÝ vµ lÖ phÝ</text:p>
      <text:p text:style-name="P26">__________</text:p>
      <text:p text:style-name="P2"/>
      <text:p text:style-name="P13">ChÝnh phñ</text:p>
      <text:p text:style-name="P24"/>
      <text:p text:style-name="P87">C¨n cø LuËt Tæ chøc ChÝnh phñ ngµy 25 th¸ng 12 n¨m 2001;</text:p>
      <text:p text:style-name="P129"/>
      <text:p text:style-name="P129">C¨n cø Ph¸p lÖnh phÝ vµ lÖ phÝ sè 38/2001/PL-UBTVQH10 ngµy 28 th¸ng 8 n¨m 2001;</text:p>
      <text:p text:style-name="P87"/>
      <text:p text:style-name="P87">Theo ®Ò nghÞ cña Bé tr­ëng Bé Tµi chÝnh,</text:p>
      <text:p text:style-name="P87"/>
      <text:p text:style-name="P24"/>
      <text:h text:style-name="P113" text:outline-level="4">NghÞ ®Þnh :</text:h>
      <text:p text:style-name="P3"/>
      <text:h text:style-name="P118" text:outline-level="6">Ch­¬ng I</text:h>
      <text:h text:style-name="P113" text:outline-level="4">Nh÷ng quy ®Þnh chung</text:h>
      <text:p text:style-name="P24"/>
      <text:p text:style-name="P88"><text:span text:style-name="T1">§iÒu 1. </text:span>NghÞ ®Þnh nµy quy ®Þnh chi tiÕt thi hµnh Ph¸p lÖnh phÝ vµ lÖ phÝ.</text:p>
      <text:p text:style-name="P130"/>
      <text:p text:style-name="P88"><text:span text:style-name="T1">§iÒu 2. </text:span>Danh môc phÝ, lÖ phÝ ®­îc quy ®Þnh chi tiÕt, ban hµnh kÌm theo NghÞ ®Þnh nµy vµ ¸p dông thèng nhÊt trong c¶ n­íc. </text:p>
      <text:p text:style-name="P130"/>
      <text:p text:style-name="P88"><text:span text:style-name="T1">§iÒu 3. </text:span>NghÞ ®Þnh nµy kh«ng ®iÒu chØnh ®èi víi :</text:p>
      <text:p text:style-name="P93">1. PhÝ b¶o hiÓm x· héi;</text:p>
      <text:p text:style-name="P93">2. PhÝ b¶o hiÓm y tÕ;</text:p>
      <text:p text:style-name="P93">3. C¸c lo¹i phÝ b¶o hiÓm kh¸c;</text:p>
      <text:p text:style-name="P93">4. PhÝ, nguyÖt liÔm, niªn liÔm thu theo ®iÒu lÖ cña tæ chøc chÝnh trÞ, tæ chøc chÝnh trÞ - x· héi, tæ chøc x· héi, tæ chøc x· héi - nghÒ nghiÖp, c©u l¹c bé, kh«ng quy ®Þnh t¹i Danh môc chi tiÕt phÝ, lÖ phÝ ban hµnh kÌm theo NghÞ ®Þnh nµy;</text:p>
      <text:p text:style-name="P93">5. Nh÷ng kho¶n phÝ <text:s/>kh¸c kh«ng quy ®Þnh t¹i Danh môc chi tiÕt phÝ, lÖ <text:soft-page-break/>phÝ ban hµnh kÌm theo NghÞ ®Þnh nµy, nh­ : c­íc phÝ vËn t¶i, c­íc phÝ b­u chÝnh viÔn th«ng, phÝ thanh to¸n, chuyÓn tiÒn cña c¸c tæ chøc tÝn dông,...</text:p>
      <text:p text:style-name="P89"/>
      <text:p text:style-name="P89">§iÒu 4.</text:p>
      <text:p text:style-name="P130">1. Tæ chøc, c¸ nh©n ®­îc thu phÝ, lÖ phÝ, bao gåm :</text:p>
      <text:p text:style-name="P88"/>
      <text:p text:style-name="P88">a) C¬ quan thuÕ nhµ n­íc; c¬ quan h¶i quan;</text:p>
      <text:p text:style-name="P88"/>
      <text:p text:style-name="P88">b) C¬ quan kh¸c cña Nhµ n­íc, tæ chøc kinh tÕ, ®¬n vÞ sù nghiÖp, ®¬n vÞ vò trang nh©n d©n, tæ chøc kh¸c vµ c¸ nh©n cung cÊp dÞch vô, thùc hiÖn c«ng viÖc mµ ph¸p luËt quy ®Þnh ®­îc thu phÝ, lÖ phÝ.</text:p>
      <text:p text:style-name="P130"><text:tab/></text:p>
      <text:p text:style-name="P130">2. Tæ chøc, c¸ nh©n quy ®Þnh t¹i kho¶n 1 §iÒu nµy chØ ®­îc thu c¸c lo¹i phÝ, lÖ phÝ cã trong Danh môc chi tiÕt phÝ, lÖ phÝ ban hµnh kÌm theo NghÞ ®Þnh nµy.</text:p>
      <text:p text:style-name="P88"/>
      <text:p text:style-name="P88">3. Tr­êng hîp cÇn thiÕt, c¬ quan nhµ n­íc cã thÈm quyÒn cã thÓ ñy quyÒn viÖc thu phÝ, lÖ phÝ; tæ chøc, c¸ nh©n ®­îc ñy quyÒn ph¶i thùc hiÖn theo ®óng nh÷ng quy ®Þnh t¹i NghÞ ®Þnh nµy.</text:p>
      <text:p text:style-name="P88"/>
      <text:h text:style-name="P114" text:outline-level="4">Ch­¬ng II</text:h>
      <text:h text:style-name="P113" text:outline-level="4">ThÈm quyÒn quy ®Þnh vÒ phÝ vµ lÖ phÝ</text:h>
      <text:p text:style-name="P89"/>
      <text:p text:style-name="P88"><text:span text:style-name="T1">§iÒu 5. </text:span>ThÈm quyÒn quy ®Þnh ®èi víi phÝ nh­ sau :</text:p>
      <text:p text:style-name="P138">1. ChÝnh phñ quy ®Þnh ®èi víi mét sè phÝ quan träng, cã sè thu lín, liªn quan ®Õn nhiÒu chÝnh s¸ch kinh tÕ - x· héi cña Nhµ n­íc. Trong tõng lo¹i phÝ do ChÝnh phñ quy ®Þnh, ChÝnh phñ cã thÓ ñy quyÒn cho Bé, c¬ quan ngang Bé quy ®Þnh møc thu ®èi víi tõng tr­êng hîp cô thÓ cho phï hîp víi t×nh h×nh thùc tÕ. </text:p>
      <text:p text:style-name="P138">Héi ®ång nh©n d©n tØnh, thµnh phè trùc thuéc Trung ­¬ng (sau ®©y gäi chung lµ cÊp tØnh) quy ®Þnh ®èi víi mét sè lo¹i phÝ g¾n víi qu¶n lý ®Êt ®ai, tµi nguyªn thiªn nhiªn, g¾n víi chøc n¨ng qu¶n lý hµnh chÝnh nhµ n­íc cña chÝnh quyÒn ®Þa ph­¬ng. </text:p>
      <text:p text:style-name="P136"/>
      <text:p text:style-name="P136">Bé Tµi chÝnh quy ®Þnh ®èi víi c¸c lo¹i phÝ cßn l¹i ®Ó ¸p dông thèng nhÊt trong c¶ n­íc.</text:p>
      <text:p text:style-name="P136"/>
      <text:p text:style-name="P136">ThÈm quyÒn quy ®Þnh ®èi víi phÝ ®­îc quy ®Þnh cô thÓ trong Danh môc chi tiÕt phÝ, lÖ phÝ ban hµnh kÌm theo NghÞ ®Þnh nµy.</text:p>
      <text:p text:style-name="P93">ThÈm quyÒn quy ®Þnh ®èi víi phÝ bao gåm viÖc quy ®Þnh møc thu, chÕ ®é thu, nép, qu¶n lý vµ sö dông ®èi víi tõng phÝ cô thÓ.</text:p>
      <text:p text:style-name="P88"/>
      <text:p text:style-name="P88">2. ViÖc quy ®Þnh møc thu, chÕ ®é thu, nép, qu¶n lý vµ sö dông ®èi víi <text:soft-page-break/>phÝ thùc hiÖn theo quy ®Þnh t¹i §iÒu 8, §iÒu 10, §iÒu 11 vµ §iÒu 12 cña NghÞ ®Þnh nµy.</text:p>
      <text:p text:style-name="P89"/>
      <text:p text:style-name="P88"><text:span text:style-name="T1">§iÒu 6. </text:span>ThÈm quyÒn quy ®Þnh ®èi víi lÖ phÝ nh­ sau :</text:p>
      <text:p text:style-name="P88"/>
      <text:p text:style-name="P88">1. ChÝnh phñ quy ®Þnh ®èi víi mét sè lÖ phÝ quan träng, cã sè thu lín, cã ý nghÜa ph¸p lý quèc tÕ. ChÝnh phñ giao Bé Tµi chÝnh quy ®Þnh ®èi víi c¸c lÖ phÝ cßn l¹i.</text:p>
      <text:p text:style-name="P136"/>
      <text:p text:style-name="P136">ThÈm quyÒn quy ®Þnh ®èi víi lÖ phÝ ®­îc quy ®Þnh cô thÓ trong Danh môc chi tiÕt phÝ, lÖ phÝ ban hµnh kÌm theo NghÞ ®Þnh nµy. </text:p>
      <text:p text:style-name="P136"/>
      <text:p text:style-name="P136">ThÈm quyÒn quy ®Þnh ®èi víi lÖ phÝ bao gåm viÖc quy ®Þnh møc thu, chÕ ®é thu, nép, qu¶n lý vµ sö dông ®èi víi tõng lÖ phÝ cô thÓ.</text:p>
      <text:p text:style-name="P136"/>
      <text:p text:style-name="P88">2. ViÖc quy ®Þnh møc thu, chÕ ®é thu, nép, qu¶n lý vµ sö dông ®èi víi lÖ phÝ thùc hiÖn theo quy ®Þnh t¹i §iÒu 9, §iÒu 10, §iÒu 11 vµ §iÒu 12 cña NghÞ ®Þnh nµy.</text:p>
      <text:p text:style-name="P88"/>
      <text:p text:style-name="P88"><text:span text:style-name="T1">§iÒu 7. </text:span>Tr­êng hîp cÇn bæ sung, söa ®æi Danh môc phÝ, lÖ phÝ, møc thu, chÕ ®é thu, nép, qu¶n lý vµ sö dông ®èi víi phÝ, lÖ phÝ, th× Bé, <text:span text:style-name="T5">ñ</text:span>y ban nh©n d©n cÊp tØnh ph¶n ¶nh vÒ Bé Tµi chÝnh ®Ó Bé Tµi chÝnh tr×nh ChÝnh phñ xem xÐt, gi¶i quyÕt theo thÈm quyÒn quy ®Þnh t¹i §iÒu 9 cña Ph¸p lÖnh phÝ vµ lÖ phÝ.</text:p>
      <text:h text:style-name="P115" text:outline-level="4"/>
      <text:h text:style-name="P114" text:outline-level="4">Ch­¬ng III</text:h>
      <text:h text:style-name="P113" text:outline-level="4">nguyªn t¾c x¸c ®Þnh møc thu,</text:h>
      <text:h text:style-name="P113" text:outline-level="4">chÕ ®é Thu, nép, qu¶n lý vµ sö dông phÝ, lÖ phÝ</text:h>
      <text:p text:style-name="P88"/>
      <text:p text:style-name="P88"><text:span text:style-name="T1">§iÒu 8.</text:span><text:tab/>Nguyªn t¾c x¸c ®Þnh møc thu phÝ, quy ®Þnh nh­ sau :</text:p>
      <text:p text:style-name="P88"/>
      <text:p text:style-name="P88">Nguyªn t¾c chung lµ møc thu phÝ ph¶i b¶o ®¶m thu håi vèn trong thêi gian hîp lý, phï hîp víi kh¶ n¨ng ®ãng gãp cña ng­êi nép.</text:p>
      <text:p text:style-name="P88"/>
      <text:p text:style-name="P88">Ngoµi ra, møc thu ®èi víi c¸c dÞch vô do Nhµ n­íc ®Çu t­ cßn ph¶i b¶o ®¶m thi hµnh c¸c chÝnh s¸ch ph¸t triÓn kinh tÕ - x· héi cña §¶ng, Nhµ n­íc trong tõng thêi kú vµ phï hîp víi t×nh h×nh thùc tÕ.</text:p>
      <text:p text:style-name="P88"/>
      <text:p text:style-name="P88">Bé Tµi chÝnh h­íng dÉn viÖc x¸c ®Þnh møc thu ®èi víi nh÷ng lo¹i phÝ thuéc thÈm quyÒn cña Héi ®ång nh©n d©n cÊp tØnh quy ®Þnh, ®Ó b¶o ®¶m viÖc thi hµnh thèng nhÊt trong c¶ n­íc.</text:p>
      <text:p text:style-name="P88"/>
      <text:p text:style-name="P88"><text:span text:style-name="T1">§iÒu 9.</text:span><text:tab/>Møc thu lÖ phÝ ®­îc Ên ®Þnh tr­íc b»ng mét sè tiÒn nhÊt ®Þnh ®èi víi tõng c«ng viÖc qu¶n lý nhµ n­íc ®­îc thu lÖ phÝ, kh«ng nh»m môc ®Ých bï ®¾p chi phÝ ®Ó thùc hiÖn c«ng viÖc thu lÖ phÝ, phï hîp víi th«ng lÖ quèc tÕ. <text:soft-page-break/>Riªng ®èi víi lÖ phÝ tr­íc b¹, møc thu ®­îc tÝnh b»ng tû lÖ phÇn tr¨m (%) trªn gi¸ trÞ tµi s¶n tr­íc b¹ theo quy ®Þnh cña ChÝnh phñ.</text:p>
      <text:p text:style-name="P88"/>
      <text:p text:style-name="P88"><text:span text:style-name="T1">§iÒu 10. </text:span>C¨n cø vµo nh÷ng nguyªn t¾c x¸c ®Þnh møc thu phÝ, møc thu lÖ phÝ quy ®Þnh t¹i §iÒu 8, §iÒu 9 nãi trªn, tæ chøc, c¸ nh©n ®­îc thu phÝ, lÖ phÝ quy ®Þnh t¹i kho¶n 1, kho¶n 3 §iÒu 4 NghÞ ®Þnh nµy, x©y dùng møc thu phÝ, lÖ phÝ tr×nh c¬ quan cã thÈm quyÒn ban hµnh.</text:p>
      <text:p text:style-name="P88"/>
      <text:p text:style-name="P88">Møc thu phÝ, lÖ phÝ tr­íc khi tr×nh c¬ quan cã thÈm quyÒn ban hµnh hoÆc bæ sung, söa ®æi cÇn cã ý kiÕn cña c¬ quan vËt gi¸ cïng cÊp.</text:p>
      <text:p text:style-name="P90"/>
      <text:p text:style-name="P88"><text:span text:style-name="T11">§iÒu 11. </text:span><text:span text:style-name="T10">Nguyªn t¾c qu¶n lý vµ sö dông sè tiÒn phÝ, lÖ phÝ quy ®Þnh nh­ sau :</text:span></text:p>
      <text:p text:style-name="P93">1. PhÝ thu ®­îc tõ c¸c dÞch vô kh«ng do Nhµ n­íc ®Çu t­, hoÆc do Nhµ n­íc ®Çu t­ nh­ng ®· chuyÓn giao cho tæ chøc, c¸ nh©n thùc hiÖn theo nguyªn t¾c h¹ch to¸n, tù chñ tµi chÝnh, lµ kho¶n thu kh«ng thuéc ng©n s¸ch nhµ n­íc. Sè tiÒn phÝ thu ®­îc lµ doanh thu cña tæ chøc, c¸ nh©n thu phÝ; tæ chøc, c¸ nh©n thu phÝ cã nghÜa vô nép thuÕ theo quy ®Þnh hiÖn hµnh cña Nhµ n­íc trªn kÕt qu¶ thu phÝ.</text:p>
      <text:p text:style-name="P93">2. PhÝ thu ®­îc tõ c¸c dÞch vô do Nhµ n­íc ®Çu t­ hoÆc tõ c¸c dÞch vô thuéc ®Æc quyÒn cña Nhµ n­íc, lµ kho¶n thu cña ng©n s¸ch nhµ n­íc, ®­îc qu¶n lý, sö dông nh­ sau :</text:p>
      <text:p text:style-name="P138">a) Tr­êng hîp tæ chøc thùc hiÖn thu phÝ ®· ®­îc ng©n s¸ch nhµ n­íc b¶o ®¶m kinh phÝ cho ho¹t ®éng thu phÝ theo dù to¸n hµng n¨m th× tæ chøc thùc hiÖn thu phÝ ph¶i nép toµn bé sè tiÒn phÝ thu ®­îc vµo ng©n s¸ch nhµ n­íc;</text:p>
      <text:p text:style-name="P93">b) Tr­êng hîp tæ chøc thùc hiÖn thu phÝ ch­a ®­îc ng©n s¸ch nhµ n­íc b¶o ®¶m kinh phÝ cho ho¹t ®éng thu phÝ th× tæ chøc thùc hiÖn thu phÝ ®­îc ®Ó l¹i mét phÇn trong sè tiÒn phÝ thu ®­îc ®Ó trang tr¶i chi phÝ cho viÖc thu phÝ theo quy ®Þnh t¹i §iÒu 12 NghÞ ®Þnh nµy; phÇn tiÒn phÝ cßn l¹i ph¶i nép vµo ng©n s¸ch nhµ n­íc;</text:p>
      <text:p text:style-name="P93">c) Tr­êng hîp tæ chøc thùc hiÖn thu phÝ ®­îc ñy quyÒn thu phÝ ngoµi chøc n¨ng nhiÖm vô th­êng xuyªn, th× tæ chøc thùc hiÖn thu phÝ ®­îc ®Ó l¹i mét phÇn trong sè tiÒn phÝ thu ®­îc ®Ó trang tr¶i chi phÝ cho viÖc thu phÝ theo quy ®Þnh t¹i §iÒu 12 NghÞ ®Þnh nµy; phÇn tiÒn phÝ cßn l¹i ph¶i nép vµo ng©n s¸ch nhµ n­íc.</text:p>
      <text:p text:style-name="P93">3. Mäi kho¶n lÖ phÝ thu ®­îc ®Òu thuéc ng©n s¸ch nhµ n­íc. Tæ chøc thùc hiÖn thu lÖ phÝ ph¶i nép ®Çy ®ñ, kÞp thêi sè lÖ phÝ thu ®­îc vµo ng©n s¸ch nhµ n­íc. Trong tr­êng hîp ñy quyÒn thu th× tæ chøc ®­îc ñy quyÒn thu lÖ phÝ ®­îc ®Ó l¹i mét phÇn trong sè lÖ phÝ thu ®­îc ®Ó trang tr¶i chi phÝ cho viÖc thu lÖ phÝ theo quy ®Þnh t¹i §iÒu 12 NghÞ ®Þnh nµy; phÇn lÖ phÝ cßn l¹i ph¶i nép vµo ng©n s¸ch nhµ n­íc.</text:p>
      <text:p text:style-name="P88"/>
      <text:p text:style-name="P88"><text:soft-page-break/>Bé Tµi chÝnh h­íng dÉn viÖc h¹ch to¸n vµ quy tr×nh, thñ tôc ®èi víi phÇn tiÒn phÝ, lÖ phÝ nép vµo ng©n s¸ch nhµ n­íc.</text:p>
      <text:p text:style-name="P88"/>
      <text:p text:style-name="P88"><text:span text:style-name="T11">§iÒu 12. </text:span><text:span text:style-name="T10">Nguyªn t¾c x¸c ®Þnh vµ viÖc qu¶n lý, sö dông phÇn tiÒn phÝ, lÖ phÝ ®­îc ®Ó l¹i quy ®Þnh t¹i kho¶n 2, kho¶n 3 §iÒu 11 NghÞ ®Þnh nµy nh­ sau :</text:span></text:p>
      <text:p text:style-name="P88"/>
      <text:p text:style-name="P88">1. PhÇn tiÒn phÝ, lÖ phÝ ®Ó l¹i cho tæ chøc thu ®Ó trang tr¶i chi phÝ cho viÖc thu phÝ, lÖ phÝ ®­îc trÝch theo tû lÖ phÇn tr¨m (%) trªn tæng sè tiÒn phÝ, lÖ phÝ thu ®­îc hµng n¨m. Tû lÖ phÇn tr¨m (%) nµy ®­îc x¸c ®Þnh nh­ sau :</text:p>
      <text:p text:style-name="P8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91">-</text:p>
          </table:table-cell>
          <table:table-cell table:style-name="Table2.A1" office:value-type="string">
            <text:p text:style-name="P25">Dù to¸n c¶ n¨m vÒ chi phÝ cÇn thiÕt cho viÖc thu phÝ, lÖ phÝ theo chÕ ®é, tiªu chuÈn, ®Þnh møc quy ®Þnh</text:p>
          </table:table-cell>
        </table:table-row>
        <table:table-row table:style-name="Table2.1">
          <table:table-cell table:style-name="Table2.A1" office:value-type="string">
            <text:p text:style-name="P25">Tû lÖ (%)</text:p>
          </table:table-cell>
          <table:table-cell table:style-name="Table2.A1" office:value-type="string">
            <text:p text:style-name="P80"></text:p>
          </table:table-cell>
          <table:table-cell table:style-name="Table2.A1" office:value-type="string">
            <text:p text:style-name="P25"><text:span text:style-name="T16"><text:s text:c="5"/></text:span><text:span text:style-name="T17">______________________________________________________________________________________________________ </text:span><text:span text:style-name="T16"><text:s/>x 100</text:span></text:p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91"/>
          </table:table-cell>
          <table:table-cell table:style-name="Table2.A1" office:value-type="string">
            <text:h text:style-name="P117" text:outline-level="5">Dù to¸n c¶ n¨m vÒ phÝ, lÖ phÝ thu ®­îc </text:h>
          </table:table-cell>
        </table:table-row>
      </table:table>
      <text:p text:style-name="P88"/>
      <text:p text:style-name="P88">C¨n cø tÝnh chÊt, ®Æc ®iÓm cña tõng lo¹i phÝ, lÖ phÝ vµ néi dung chi quy ®Þnh t¹i kho¶n 2 §iÒu nµy, c¬ quan cã thÈm quyÒn quyÕt ®Þnh tû lÖ phÇn tr¨m (%) ®Ó l¹i cho tæ chøc thu phÝ, lÖ phÝ. Tû lÖ nµy cã thÓ ®­îc æn ®Þnh trong mét sè n¨m. </text:p>
      <text:p text:style-name="P88"/>
      <text:p text:style-name="P88">Sè tiÒn phÝ, lÖ phÝ ®Ó l¹i ®­îc qu¶n lý, sö dông theo néi dung quy ®Þnh t¹i kho¶n 2 §iÒu nµy; hµng n¨m ph¶i quyÕt to¸n thu<text:span text:style-name="T1">,</text:span> chi theo thùc tÕ. Sau khi quyÕt to¸n ®óng chÕ ®é, sè tiÒn phÝ, lÖ phÝ ch­a chi trong n¨m ®­îc phÐp chuyÓn sang n¨m sau ®Ó tiÕp tôc chi theo chÕ ®é quy ®Þnh.</text:p>
      <text:p text:style-name="P88"/>
      <text:p text:style-name="P88">2. Sè tiÒn phÝ, lÖ phÝ ®Ó l¹i cho tæ chøc thu theo quy ®Þnh t¹i kho¶n 1 §iÒu nµy, ®­îc qu¶n lý, sö dông nh­ sau :</text:p>
      <text:p text:style-name="P136"/>
      <text:p text:style-name="P137">a) §èi víi doanh nghiÖp nhµ n­íc ho¹t ®éng c«ng Ých, thùc hiÖn qu¶n lý, sö dông sè tiÒn phÝ, lÖ phÝ ®­îc ®Ó l¹i theo quy ®Þnh hiÖn hµnh cña ChÝnh phñ vÒ chÕ ®é qu¶n lý tµi chÝnh ®èi víi doanh nghiÖp nhµ n­íc ho¹t ®éng c«ng Ých;</text:p>
      <text:p text:style-name="P93">b) §èi víi tæ chøc kh¸c thu phÝ, lÖ phÝ, sè tiÒn phÝ, lÖ phÝ ®Ó l¹i ®­îc chi dïng cho c¸c néi dung sau ®©y :</text:p>
      <text:p text:style-name="P93">- Chi cho lao ®éng trùc tiÕp thu phÝ, lÖ phÝ c¸c kho¶n tiÒn l­¬ng hoÆc tiÒn c«ng, c¸c kho¶n phô cÊp, c¸c kho¶n ®ãng gãp theo tiÒn l­¬ng, tiÒn c«ng, theo chÕ ®é hiÖn hµnh;</text:p>
      <text:p text:style-name="P88"/>
      <text:p text:style-name="P87">- Chi phÝ phôc vô trùc tiÕp cho viÖc thu phÝ, lÖ phÝ nh­ : v¨n phßng phÈm, vËt t­ v¨n phßng, ®iÖn tho¹i, ®iÖn, n­íc, c«ng t¸c phÝ, c«ng vô phÝ theo tiªu chuÈn, ®Þnh møc hiÖn hµnh;</text:p>
      <text:p text:style-name="P88"/>
      <text:p text:style-name="P88">- Chi söa ch÷a th­êng xuyªn, söa ch÷a lín tµi s¶n, m¸y mãc, thiÕt bÞ phôc vô trùc tiÕp cho c«ng t¸c thu phÝ, lÖ phÝ;</text:p>
      <text:p text:style-name="P88"><text:soft-page-break/></text:p>
      <text:p text:style-name="P88"/>
      <text:p text:style-name="P88">- Chi mua s¾m vËt t­, nguyªn liÖu vµ c¸c kho¶n chi kh¸c liªn quan trùc tiÕp ®Õn viÖc thu phÝ, lÖ phÝ;</text:p>
      <text:p text:style-name="P130"/>
      <text:p text:style-name="P130">- TrÝch qòy khen th­ëng, quü phóc lîi cho c¸n bé, nh©n viªn trùc tiÕp thu phÝ, lÖ phÝ trong ®¬n vÞ. Møc trÝch lËp hai qòy khen th­ëng vµ phóc lîi, b×nh qu©n mét n¨m, mét ng­êi tèi ®a kh«ng qu¸ 3 (ba) th¸ng l­¬ng thùc hiÖn.</text:p>
      <text:p text:style-name="P88"/>
      <text:p text:style-name="P88">Bé Tµi chÝnh h­íng dÉn chi tiÕt vÒ quy tr×nh, thñ tôc qu¶n lý, sö dông vµ quyÕt to¸n phÇn tiÒn phÝ, lÖ phÝ ®Ó l¹i quy ®Þnh t¹i §iÒu nµy.</text:p>
      <text:p text:style-name="P88"/>
      <text:p text:style-name="P88"><text:span text:style-name="T19">§iÒu 13. </text:span><text:span text:style-name="T18">PhÇn tiÒn phÝ, lÖ phÝ nép vµo ng©n s¸ch nhµ n­íc ®­îc ph©n chia cho c¸c cÊp ng©n s¸ch vµ ®­îc qu¶n lý, sö dông theo quy ®Þnh cña LuËt Ng©n s¸ch nhµ n­íc. §èi víi phÝ thuéc ng©n s¸ch nhµ n­íc mµ tiÒn phÝ thu ®­îc ®­îc Nhµ n­íc ®Çu t­ trë l¹i cho ®¬n vÞ th× viÖc qu¶n lý, sö dông ph¶i b¶o ®¶m ®óng môc ®Ých ®Çu t­ trë l¹i vµ c¬ chÕ qu¶n lý tµi chÝnh hiÖn hµnh.</text:span></text:p>
      <text:p text:style-name="P88"/>
      <text:p text:style-name="P88"><text:span text:style-name="T1">§iÒu 14. </text:span>ViÖc miÔn, gi¶m phÝ, lÖ phÝ, quy ®Þnh nh­ sau :</text:p>
      <text:p text:style-name="P136"/>
      <text:p text:style-name="P136">1. §èi víi lÖ phÝ :</text:p>
      <text:p text:style-name="P88"/>
      <text:p text:style-name="P92">Møc thu lÖ phÝ ®­îc Ên ®Þnh tr­íc, g¾n víi tõng c«ng viÖc qu¶n lý nhµ n­íc, vÒ nguyªn t¾c kh«ng miÔn, gi¶m ®èi víi lÖ phÝ. Riªng lÖ phÝ tr­íc b¹, ChÝnh phñ sÏ quy ®Þnh cô thÓ nh÷ng tr­êng hîp cÇn thiÕt ®­îc miÔn, gi¶m ®Ó gãp phÇn thùc hiÖn chÝnh s¸ch kinh tÕ - x· héi cña Nhµ n­íc trong tõng thêi kú.</text:p>
      <text:p text:style-name="P136"/>
      <text:p text:style-name="P136">2. §èi víi phÝ :</text:p>
      <text:p text:style-name="P88"/>
      <text:p text:style-name="P88">Møc thu phÝ nh»m môc ®Ých bï ®¾p chi phÝ, b¶o ®¶m thu håi vèn trong thêi gian hîp lý, do vËy, vÒ nguyªn t¾c kh«ng miÔn, gi¶m ®èi víi phÝ, trõ mét sè tr­êng hîp ®Æc biÖt ®­îc quy ®Þnh cô thÓ t¹i NghÞ ®Þnh nµy. B·i bá viÖc cÊp thÎ miÔn phÝ.</text:p>
      <text:p text:style-name="P88"/>
      <text:p text:style-name="P88">MiÔn phÝ, gi¶m phÝ ®èi víi mét sè tr­êng hîp quy ®Þnh nh­ sau :</text:p>
      <text:p text:style-name="P136"/>
      <text:p text:style-name="P136">a) MiÔn phÝ sö dông cÇu, ®­êng bé, ®ß, phµ ®èi víi : </text:p>
      <text:p text:style-name="P126"/>
      <text:p text:style-name="P126">- Xe cøu th­¬ng, bao gåm c¶ c¸c lo¹i xe kh¸c chë ng­êi bÞ tai n¹n ®Õn n¬i cÊp cøu;</text:p>
      <text:p text:style-name="P126"/>
      <text:p text:style-name="P126">- Xe cøu ho¶;</text:p>
      <text:p text:style-name="P128">- Xe m¸y n«ng nghiÖp, l©m nghiÖp gåm : m¸y cµy, m¸y bõa, m¸y xíi, m¸y lµm cá, m¸y tuèt lóa;</text:p>
      <text:p text:style-name="P128"><text:soft-page-break/>- Xe hé ®ª; xe lµm nhiÖm vô khÈn cÊp vÒ chèng lôt b·o;</text:p>
      <text:p text:style-name="P128">- Xe chuyªn dïng phôc vô quèc phßng, an ninh gåm : xe t¨ng, xe bäc thÐp, xe kÐo ph¸o, xe chë lùc l­îng vò trang ®ang hµnh qu©n;</text:p>
      <text:p text:style-name="P126"/>
      <text:p text:style-name="P126">- §oµn xe ®­a tang;</text:p>
      <text:p text:style-name="P126"/>
      <text:p text:style-name="P126">- §oµn xe cã xe hé tèng, dÉn ®­êng;</text:p>
      <text:p text:style-name="P126"/>
      <text:p text:style-name="P125"><text:span text:style-name="T20">- </text:span><text:span text:style-name="T21"><text:s/></text:span><text:span text:style-name="T6">ë</text:span><text:span text:style-name="T21"> nh÷ng n¬i ch­a gi¶i quyÕt ®­îc ïn t¾c giao th«ng th× t¹m thêi ch­a thu p</text:span><text:span text:style-name="T20">hÝ sö dông cÇu, ®­êng bé ®èi víi x</text:span><text:span text:style-name="T21">e m« t« hai b¸nh, xe m« t« ba b¸nh, xe hai b¸nh g¾n m¸y, xe ba b¸nh g¾n m¸y.</text:span></text:p>
      <text:p text:style-name="P127"/>
      <text:p text:style-name="P126">b) Gi¶m phÝ sö dông cÇu, ®­êng bé, ®ß, phµ ®èi víi vÐ th¸ng.</text:p>
      <text:p text:style-name="P126"/>
      <text:p text:style-name="P126">Bé Tµi chÝnh quy ®Þnh cô thÓ c¸c lo¹i vÐ sö dông cÇu, ®­êng bé, ®ß, phµ vµ chÕ ®é qu¶n lý, sö dông cho phï hîp víi t×nh h×nh thùc tÕ; phèi hîp víi Bé Giao th«ng vËn t¶i h­íng dÉn cô thÓ nh÷ng n¬i t¹m thêi ch­a thu phÝ sö dông cÇu, ®­êng bé ®èi víi xe m« t« hai b¸nh, xe m« t« ba b¸nh, xe hai b¸nh g¾n m¸y, xe ba b¸nh g¾n m¸y.</text:p>
      <text:p text:style-name="P126"/>
      <text:p text:style-name="P126">c) MiÔn hoÆc gi¶m mét phÇn häc phÝ ®èi víi mét sè ®èi t­îng, do ChÝnh phñ quy ®Þnh cô thÓ t¹i v¨n b¶n cña ChÝnh phñ vÒ häc phÝ;</text:p>
      <text:p text:style-name="P126"/>
      <text:p text:style-name="P126">d) MiÔn hoÆc gi¶m mét phÇn viÖn phÝ ®èi víi mét sè ®èi t­îng, do ChÝnh phñ quy ®Þnh cô thÓ t¹i v¨n b¶n cña ChÝnh phñ vÒ viÖn phÝ;</text:p>
      <text:p text:style-name="P126"/>
      <text:p text:style-name="P126">®) MiÔn hoÆc gi¶m mét phÇn thñy lîi phÝ trong mét sè tr­êng hîp nhÊt ®Þnh, do ChÝnh phñ quy ®Þnh cô thÓ t¹i v¨n b¶n cña ChÝnh phñ vÒ thñy lîi phÝ;</text:p>
      <text:p text:style-name="P126"/>
      <text:p text:style-name="P126">3. Do yªu cÇu ph¸t triÓn kinh tÕ - x· héi vµ t×nh h×nh ®Æc ®iÓm cña tõng thêi kú, tr­êng hîp thËt cÇn thiÕt ph¶i miÔn, gi¶m phÝ, lÖ phÝ th× Bé Tµi chÝnh tr×nh Thñ t­íng ChÝnh phñ xem xÐt, quyÕt ®Þnh.</text:p>
      <text:p text:style-name="P126"/>
      <text:p text:style-name="P126">4. Nh÷ng tr­êng hîp ®­îc miÔn, gi¶m phÝ, lÖ phÝ quy ®Þnh t¹i §iÒu nµy ph¶i ®­îc c«ng khai vµ niªm yÕt t¹i n¬i thu phÝ, lÖ phÝ.</text:p>
      <text:h text:style-name="P116" text:outline-level="4">Ch­¬ng IV</text:h>
      <text:p text:style-name="P13">tµi chÝnh, kÕ to¸n</text:p>
      <text:p text:style-name="P93"><text:span text:style-name="T1">§iÒu 15. </text:span>Tæ chøc, c¸ nh©n thu phÝ, lÖ phÝ ph¶i cÊp chøng tõ cho ng­êi nép phÝ, lÖ phÝ theo h­íng dÉn cña Bé Tµi chÝnh.</text:p>
      <text:p text:style-name="P136"/>
      <text:p text:style-name="P136">Bé Tµi chÝnh quy ®Þnh vµ h­íng dÉn cô thÓ vÒ chÕ ®é ph¸t hµnh, qu¶n lý, sö dông chøng tõ thu phÝ, lÖ phÝ.</text:p>
      <text:p text:style-name="P93"><text:soft-page-break/><text:span text:style-name="T1">§iÒu 16. </text:span>Tæ chøc, c¸ nh©n thu phÝ, lÖ phÝ cã tr¸ch nhiÖm :</text:p>
      <text:p text:style-name="P138">1. Më sæ s¸ch kÕ to¸n theo ®óng chÕ ®é kÕ to¸n cña Nhµ n­íc quy ®Þnh ®Ó theo dâi, ph¶n ¶nh viÖc thu, nép vµ qu¶n lý, sö dông sè tiÒn phÝ, lÖ phÝ thu ®­îc theo quy ®Þnh t¹i Ch­¬ng III NghÞ ®Þnh nµy.</text:p>
      <text:p text:style-name="P93">2. §Þnh kú ph¶i b¸o c¸o quyÕt to¸n viÖc thu, nép, sö dông sè tiÒn phÝ, lÖ phÝ thu ®­îc theo quy ®Þnh cña Nhµ n­íc ®èi víi tõng lo¹i phÝ, lÖ phÝ; tr­êng hîp thu <text:span text:style-name="T23">c¸c lo¹i phÝ, lÖ phÝ kh¸c nhau ph¶i theo dâi h¹ch to¸n vµ quyÕt to¸n riªng ®èi víi tõng lo¹i phÝ, lÖ phÝ.</text:span></text:p>
      <text:p text:style-name="P88"/>
      <text:p text:style-name="P88">3. Thùc hiÖn chÕ ®é c«ng khai tµi chÝnh theo quy ®Þnh cña ph¸p luËt.</text:p>
      <text:p text:style-name="P88"/>
      <text:p text:style-name="P88"><text:span text:style-name="T24">§iÒu 17</text:span><text:span text:style-name="T23">.</text:span></text:p>
      <text:p text:style-name="P88">1. PhÝ, lÖ phÝ thuéc ng©n s¸ch nhµ n­íc theo quy ®Þnh t¹i kho¶n 2, kho¶n 3 §iÒu 11 NghÞ ®Þnh nµy, kh«ng ph¶i chÞu thuÕ.</text:p>
      <text:p text:style-name="P88"/>
      <text:p text:style-name="P136">2. PhÝ kh«ng thuéc ng©n s¸ch nhµ n­íc do c¸c tæ chøc, c¸ nh©n thu theo quy ®Þnh t¹i kho¶n 1 §iÒu 11 NghÞ ®Þnh nµy ph¶i chÞu thuÕ theo quy ®Þnh hiÖn hµnh cña Nhµ n­íc.</text:p>
      <text:p text:style-name="P88"/>
      <text:h text:style-name="P111" text:outline-level="2">Ch­¬ng V</text:h>
      <text:p text:style-name="P13">§iÒu kho¶n thi hµnh</text:p>
      <text:p text:style-name="P88"/>
      <text:p text:style-name="P88"><text:span text:style-name="T1">§iÒu 18. </text:span>NghÞ ®Þnh nµy cã hiÖu lùc thi hµnh kÓ tõ ngµy 01 th¸ng 01 <text:s text:c="3"/>n¨m 2002.</text:p>
      <text:p text:style-name="P131">B·i bá NghÞ ®Þnh cña ChÝnh phñ sè 04/1999/N§-CP ngµy 30 th¸ng 01 <text:s text:c="2"/>n¨m 1999 vÒ phÝ, lÖ phÝ thuéc ng©n s¸ch nhµ n­íc. Nh÷ng quy ®Þnh vÒ phÝ, lÖ phÝ t¹i c¸c v¨n b¶n kh¸c tr¸i víi quy ®Þnh cña NghÞ ®Þnh nµy ®Òu bÞ b·i bá.</text:p>
      <text:p text:style-name="P93"><text:span text:style-name="T1">§iÒu 19. </text:span>ViÖc tæ chøc thùc hiÖn ®èi víi phÝ, lÖ phÝ hiÖn hµnh nh­ sau :</text:p>
      <text:p text:style-name="P132">1. PhÝ, lÖ phÝ cã tªn trong Danh môc chi tiÕt phÝ, lÖ phÝ ban hµnh kÌm theo NghÞ ®Þnh nµy ®· cã v¨n b¶n h­íng dÉn th× ®­îc tiÕp tôc thùc hiÖn cho ®Õn khi cã v¨n b¶n h­íng dÉn míi.</text:p>
      <text:p text:style-name="P132">2. PhÝ, lÖ phÝ cã tªn trong Danh môc chi tiÕt phÝ, lÖ phÝ ban hµnh kÌm theo NghÞ ®Þnh nµy, nh­ng ch­a cã v¨n b¶n h­íng dÉn th× ch­a ®­îc phÐp thu.</text:p>
      <text:p text:style-name="P134"/>
      <text:p text:style-name="P134">3. PhÝ, lÖ phÝ kh«ng cã tªn trong Danh môc chi tiÕt phÝ, lÖ phÝ ban hµnh kÌm theo NghÞ ®Þnh nµy th× kh«ng ®­îc phÐp thu. C¬ quan, ®¬n vÞ nµo ban hµnh lo¹i phÝ, lÖ phÝ nµy ph¶i tù ra v¨n b¶n quy ®Þnh b·i bá. Kh«ng hoµn tr¶ phÝ, lÖ phÝ bÞ b·i bá quy ®Þnh t¹i kho¶n 3 §iÒu nµy.</text:p>
      <text:p text:style-name="P134"/>
      <text:p text:style-name="P134">Bé Tµi chÝnh quy ®Þnh cô thÓ thêi h¹n b·i bá viÖc cÊp thÎ miÔn phÝ vµ <text:soft-page-break/>thêi gian hÕt hiÖu lùc cña nh÷ng thÎ miÔn phÝ ®· cÊp.</text:p>
      <text:p text:style-name="P134"/>
      <text:p text:style-name="P134">Tæ chøc, c¸ nh©n nµo thu phÝ, lÖ phÝ kh«ng cã tªn trong Danh môc chi tiÕt phÝ, lÖ phÝ hoÆc ban hµnh phÝ, lÖ phÝ kh«ng ®óng thÈm quyÒn nh­ quy ®Þnh t¹i Ch­¬ng II NghÞ ®Þnh nµy, ®Òu coi lµ vi ph¹m ph¸p luËt vµ bÞ xö lý theo quy ®Þnh t¹i §iÒu 34 Ph¸p lÖnh phÝ vµ lÖ phÝ.</text:p>
      <text:p text:style-name="P134"/>
      <text:p text:style-name="P133"><text:span text:style-name="T22">§iÒu 20. </text:span><text:span text:style-name="T20">Bé tr­ëng Bé Tµi chÝnh h­íng dÉn thi hµnh NghÞ ®Þnh nµy. </text:span></text:p>
      <text:p text:style-name="P133"/>
      <text:p text:style-name="P88"><text:span text:style-name="T1">§iÒu 21. </text:span>C¸c Bé tr­ëng, Thñ tr­ëng c¬ quan ngang Bé, Thñ tr­ëng c¬ quan thuéc ChÝnh phñ, Chñ tÞch <text:span text:style-name="T5">ñ</text:span>y ban nh©n d©n c¸c tØnh, thµnh phè trùc thuéc Trung ­¬ng chÞu tr¸ch nhiÖm thi hµnh NghÞ ®Þnh nµy ./.</text:p>
      <text:p text:style-name="P94"/>
      <text:p text:style-name="P94"/>
      <text:p text:style-name="P94">tm. ChÝnh phñ</text:p>
      <text:p text:style-name="P94">thñ t­íng</text:p>
      <text:p text:style-name="P41">N¬i nhËn :</text:p>
      <text:p text:style-name="P82">- Ban BÝ th­ Trung ­¬ng §¶ng,</text:p>
      <text:p text:style-name="P82">- Thñ t­íng, c¸c Phã Thñ t­íng ChÝnh phñ,</text:p>
      <text:p text:style-name="P82">- C¸c Bé, c¬ quan ngang Bé, </text:p>
      <text:p text:style-name="P82"><text:s text:c="2"/>c¬ quan thuéc ChÝnh phñ,</text:p>
      <text:p text:style-name="P82">- H§ND, UBND c¸c tØnh, </text:p>
      <text:p text:style-name="P82"><text:s text:c="3"/>thµnh phè trùc thuéc Trung ­¬ng,</text:p>
      <text:p text:style-name="P82">- V¨n phßng Quèc héi,</text:p>
      <text:p text:style-name="P82">- V¨n phßng Chñ tÞch n­íc,</text:p>
      <text:p text:style-name="P24"><text:span text:style-name="T25">- V¨n phßng Trung ­¬ng vµ c¸c Ban cña §¶ng,<text:tab/><text:tab/><text:tab/></text:span><text:span text:style-name="T1">Phan V¨n Kh¶i ®· ký</text:span></text:p>
      <text:p text:style-name="P82">- ViÖn KiÓm s¸t nh©n d©n tèi cao,</text:p>
      <text:p text:style-name="P82">- Tßa ¸n nh©n d©n tèi cao,</text:p>
      <text:p text:style-name="P82">- C¬ quan Trung ­¬ng cña c¸c ®oµn thÓ, <text:tab/><text:tab/><text:tab/><text:tab/></text:p>
      <text:p text:style-name="P82">- C«ng b¸o,</text:p>
      <text:p text:style-name="P82">- VPCP : BTCN, c¸c PCN, c¸c Vô, </text:p>
      <text:p text:style-name="P82"><text:s text:c="2"/>Côc, c¸c ®¬n vÞ trùc thuéc,</text:p>
      <text:p text:style-name="P82">- L­u : KTTH (5b), V¨n th­.</text:p>
      <text:p text:style-name="P9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1">chÝnh phñ</text:p>
            <text:p text:style-name="P19">---------</text:p>
          </table:table-cell>
          <table:table-cell table:style-name="Table3.A1" office:value-type="string">
            <text:p text:style-name="P4"/>
          </table:table-cell>
          <table:table-cell table:style-name="Table3.A1" table:number-columns-spanned="2" office:value-type="string">
            <text:p text:style-name="P12">céng hoµ x· héi chñ nghÜa viÖt nam</text:p>
            <text:p text:style-name="P5">§éc lËp - Tù do - H¹nh phóc</text:p>
          </table:table-cell>
          <table:covered-table-cell/>
          <table:table-cell table:style-name="Table3.E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86">----------------------------------------------------------------------------</text:p>
          </table:table-cell>
          <table:table-cell table:style-name="Table3.A1" table:number-columns-spanned="2" office:value-type="string">
            <text:p text:style-name="P84"/>
          </table:table-cell>
          <table:covered-table-cell/>
        </table:table-row>
      </table:table>
      <text:p text:style-name="P23"/>
      <text:p text:style-name="P8"/>
      <text:p text:style-name="P8"/>
      <text:h text:style-name="P112" text:outline-level="3"/>
      <text:p text:style-name="P15">danh môc chi tiÕt <text:s/>phÝ, lÖ phÝ</text:p>
      <text:p text:style-name="P81">(Ban hµnh kÌm theo NghÞ ®Þnh sè 57/2002/N§-CP </text:p>
      <text:p text:style-name="P81">ngµy 03 th¸ng 6 n¨m 2002 cña ChÝnh phñ)</text:p>
      <text:p text:style-name="P26">___________</text:p>
      <text:p text:style-name="P9"/>
      <text:p text:style-name="P9"/>
      <text:p text:style-name="P10">a. danh môc phÝ</text:p>
      <text:p text:style-name="P16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18">Stt</text:p>
            </table:table-cell>
            <table:table-cell table:style-name="Table4.A1" office:value-type="string">
              <text:p text:style-name="P18">tªn phÝ</text:p>
            </table:table-cell>
            <table:table-cell table:style-name="Table4.C1" office:value-type="string">
              <text:p text:style-name="P18">C¬ quan quy ®Þnh </text:p>
              <text:p text:style-name="P17"/>
            </table:table-cell>
          </table:table-row>
        </table:table-header-rows>
        <table:table-row table:style-name="Table4.2">
          <table:table-cell table:style-name="Table4.A2" table:number-columns-spanned="3" office:value-type="string">
            <text:h text:style-name="P108" text:outline-level="1">I. PhÝ thuéc lÜnh vùc n«ng nghiÖp, l©m nghiÖp, thñy s¶n</text:h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9">1.</text:p>
          </table:table-cell>
          <table:table-cell table:style-name="Table4.A1" office:value-type="string">
            <text:p text:style-name="P27">Thñy lîi phÝ :</text:p>
          </table:table-cell>
          <table:table-cell table:style-name="Table4.C1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42">1.1.</text:p>
          </table:table-cell>
          <table:table-cell table:style-name="Table4.A1" office:value-type="string">
            <text:p text:style-name="P44">Thñy lîi phÝ;</text:p>
          </table:table-cell>
          <table:table-cell table:style-name="Table4.C1" office:value-type="string">
            <text:p text:style-name="P47">ChÝnh phñ</text:p>
          </table:table-cell>
        </table:table-row>
        <table:table-row table:style-name="Table4.1">
          <table:table-cell table:style-name="Table4.A1" office:value-type="string">
            <text:p text:style-name="P42">1.2.</text:p>
          </table:table-cell>
          <table:table-cell table:style-name="Table4.A1" office:value-type="string">
            <text:p text:style-name="P44">PhÝ sö dông n­íc (tiÒn n­íc).</text:p>
          </table:table-cell>
          <table:table-cell table:style-name="Table4.C1" office:value-type="string">
            <text:p text:style-name="P47">ChÝnh phñ</text:p>
          </table:table-cell>
        </table:table-row>
        <table:table-row table:style-name="Table4.1">
          <table:table-cell table:style-name="Table4.A1" office:value-type="string">
            <text:p text:style-name="P29">2.</text:p>
          </table:table-cell>
          <table:table-cell table:style-name="Table4.A1" office:value-type="string">
            <text:p text:style-name="P27">PhÝ kiÓm dÞch ®éng vËt, thùc vËt :</text:p>
          </table:table-cell>
          <table:table-cell table:style-name="Table4.C1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42">2.1.</text:p>
          </table:table-cell>
          <table:table-cell table:style-name="Table4.A1" office:value-type="string">
            <text:p text:style-name="P45">PhÝ kiÓm dÞch ®éng vËt, s¶n phÈm ®éng vËt;</text:p>
          </table:table-cell>
          <table:table-cell table:style-name="Table4.C1" office:value-type="string">
            <text:p text:style-name="P48">Bé Tµi chÝnh</text:p>
          </table:table-cell>
        </table:table-row>
        <table:table-row table:style-name="Table4.1">
          <table:table-cell table:style-name="Table4.A1" office:value-type="string">
            <text:p text:style-name="P42">2.2.</text:p>
          </table:table-cell>
          <table:table-cell table:style-name="Table4.A1" office:value-type="string">
            <text:p text:style-name="P45">PhÝ kiÓm dÞch thùc vËt;</text:p>
          </table:table-cell>
          <table:table-cell table:style-name="Table4.C1" office:value-type="string">
            <text:p text:style-name="P48">Bé Tµi chÝnh</text:p>
          </table:table-cell>
        </table:table-row>
        <table:table-row table:style-name="Table4.1">
          <table:table-cell table:style-name="Table4.A1" office:value-type="string">
            <text:p text:style-name="P42">2.3.</text:p>
          </table:table-cell>
          <table:table-cell table:style-name="Table4.A1" office:value-type="string">
            <text:p text:style-name="P64">PhÝ gi¸m s¸t khö trïng vËt thÓ thuéc diÖn kiÓm dÞch thùc vËt.</text:p>
          </table:table-cell>
          <table:table-cell table:style-name="Table4.C1" office:value-type="string">
            <text:p text:style-name="P48">Bé Tµi chÝnh</text:p>
          </table:table-cell>
        </table:table-row>
        <table:table-row table:style-name="Table4.1">
          <table:table-cell table:style-name="Table4.A1" office:value-type="string">
            <text:p text:style-name="P29">3.</text:p>
          </table:table-cell>
          <table:table-cell table:style-name="Table4.A1" office:value-type="string">
            <text:p text:style-name="P28">PhÝ kiÓm nghiÖm chÊt l­îng ®éng vËt, thùc vËt :</text:p>
          </table:table-cell>
          <table:table-cell table:style-name="Table4.C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42">3.1.</text:p>
          </table:table-cell>
          <table:table-cell table:style-name="Table4.A1" office:value-type="string">
            <text:p text:style-name="P45">PhÝ kiÓm so¸t giÕt mæ ®éng vËt;</text:p>
          </table:table-cell>
          <table:table-cell table:style-name="Table4.C1" office:value-type="string">
            <text:p text:style-name="P48">Bé Tµi chÝnh</text:p>
          </table:table-cell>
        </table:table-row>
        <table:table-row table:style-name="Table4.1">
          <table:table-cell table:style-name="Table4.A1" office:value-type="string">
            <text:p text:style-name="P42">3.2.</text:p>
          </table:table-cell>
          <table:table-cell table:style-name="Table4.A1" office:value-type="string">
            <text:p text:style-name="P45">PhÝ kiÓm nghiÖm d­ l­îng thuèc b¶o vÖ thùc vËt vµ s¶n phÈm thùc vËt.</text:p>
          </table:table-cell>
          <table:table-cell table:style-name="Table4.C1" office:value-type="string">
            <text:p text:style-name="P48">Bé Tµi chÝnh</text:p>
          </table:table-cell>
        </table:table-row>
        <table:table-row table:style-name="Table4.1">
          <table:table-cell table:style-name="Table4.A1" office:value-type="string">
            <text:p text:style-name="P29">4.</text:p>
          </table:table-cell>
          <table:table-cell table:style-name="Table4.A1" office:value-type="string">
            <text:p text:style-name="P28">PhÝ kiÓm tra vÖ sinh thó y.</text:p>
          </table:table-cell>
          <table:table-cell table:style-name="Table4.C1" office:value-type="string">
            <text:p text:style-name="P48">Bé Tµi chÝnh</text:p>
          </table:table-cell>
        </table:table-row>
        <table:table-row table:style-name="Table4.1">
          <table:table-cell table:style-name="Table4.A1" office:value-type="string">
            <text:p text:style-name="P29">5.</text:p>
          </table:table-cell>
          <table:table-cell table:style-name="Table4.A1" office:value-type="string">
            <text:p text:style-name="P28">PhÝ b¶o vÖ nguån lîi thñy s¶n.</text:p>
          </table:table-cell>
          <table:table-cell table:style-name="Table4.C1" office:value-type="string">
            <text:p text:style-name="P48">Bé Tµi chÝnh</text:p>
          </table:table-cell>
        </table:table-row>
        <table:table-row table:style-name="Table4.1">
          <table:table-cell table:style-name="Table4.A1" office:value-type="string">
            <text:p text:style-name="P29">6.</text:p>
          </table:table-cell>
          <table:table-cell table:style-name="Table4.A1" office:value-type="string">
            <text:p text:style-name="P67">PhÝ kiÓm nghiÖm thuèc dïng cho ®éng vËt, thùc vËt :</text:p>
          </table:table-cell>
          <table:table-cell table:style-name="Table4.C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42">6.1.</text:p>
          </table:table-cell>
          <table:table-cell table:style-name="Table4.A1" office:value-type="string">
            <text:p text:style-name="P45">PhÝ kiÓm nghiÖm thuèc thó y;</text:p>
          </table:table-cell>
          <table:table-cell table:style-name="Table4.C1" office:value-type="string">
            <text:p text:style-name="P48">Bé Tµi chÝnh</text:p>
          </table:table-cell>
        </table:table-row>
        <table:table-row table:style-name="Table4.1">
          <table:table-cell table:style-name="Table4.A1" office:value-type="string">
            <text:p text:style-name="P42">6.2.</text:p>
          </table:table-cell>
          <table:table-cell table:style-name="Table4.A1" office:value-type="string">
            <text:p text:style-name="P45">PhÝ kiÓm ®Þnh, kh¶o nghiÖm thuèc b¶o vÖ thùc vËt.</text:p>
          </table:table-cell>
          <table:table-cell table:style-name="Table4.C1" office:value-type="string">
            <text:p text:style-name="P48">Bé Tµi chÝnh</text:p>
          </table:table-cell>
        </table:table-row>
        <table:table-row table:style-name="Table4.2">
          <table:table-cell table:style-name="Table4.C1" table:number-columns-spanned="3" office:value-type="string">
            <text:h text:style-name="P108" text:outline-level="1">II. PhÝ thuéc lÜnh vùc c«ng nghiÖp, x©y dùng</text:h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9">1.</text:p>
          </table:table-cell>
          <table:table-cell table:style-name="Table4.A1" office:value-type="string">
            <text:p text:style-name="P27">PhÝ kiÓm nghiÖm chÊt l­îng s¶n phÈm, hµng ho¸, thiÕt bÞ, vËt t­, nguyªn vËt liÖu :</text:p>
          </table:table-cell>
          <table:table-cell table:style-name="Table4.C1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42">1.1.</text:p>
          </table:table-cell>
          <table:table-cell table:style-name="Table4.A1" office:value-type="string">
            <text:p text:style-name="P44">PhÝ kiÓm tra Nhµ n­íc vÒ chÊt l­îng hµng ho¸;</text:p>
          </table:table-cell>
          <table:table-cell table:style-name="Table4.C1" office:value-type="string">
            <text:p text:style-name="P47">Bé Tµi chÝnh</text:p>
          </table:table-cell>
        </table:table-row>
        <table:table-row table:style-name="Table4.1">
          <table:table-cell table:style-name="Table4.A1" office:value-type="string">
            <text:p text:style-name="P42">1.2.</text:p>
          </table:table-cell>
          <table:table-cell table:style-name="Table4.A1" office:value-type="string">
            <text:p text:style-name="P44">PhÝ thö nghiÖm chÊt l­îng s¶n phÈm, vËt t­, nguyªn vËt liÖu.</text:p>
          </table:table-cell>
          <table:table-cell table:style-name="Table4.C1" office:value-type="string">
            <text:p text:style-name="P47">Bé Tµi chÝnh</text:p>
          </table:table-cell>
        </table:table-row>
        <table:table-row table:style-name="Table4.1">
          <table:table-cell table:style-name="Table4.A1" office:value-type="string">
            <text:p text:style-name="P29">2.</text:p>
          </table:table-cell>
          <table:table-cell table:style-name="Table4.A1" office:value-type="string">
            <text:p text:style-name="P27">PhÝ x©y dùng.</text:p>
          </table:table-cell>
          <table:table-cell table:style-name="Table4.C1" office:value-type="string">
            <text:p text:style-name="P47">Héi ®ång nh©n d©n cÊp tØnh</text:p>
          </table:table-cell>
        </table:table-row>
        <table:table-row table:style-name="Table4.1">
          <table:table-cell table:style-name="Table4.A23" office:value-type="string">
            <text:p text:style-name="P29">3.</text:p>
          </table:table-cell>
          <table:table-cell table:style-name="Table4.A23" office:value-type="string">
            <text:p text:style-name="P27">PhÝ ®o ®¹c, lËp b¶n ®å ®Þa chÝnh.</text:p>
          </table:table-cell>
          <table:table-cell table:style-name="Table4.A2" office:value-type="string">
            <text:p text:style-name="P47">Héi ®ång nh©n d©n cÊp tØnh</text:p>
          </table:table-cell>
        </table:table-row>
        <table:table-row table:style-name="Table4.1">
          <table:table-cell table:style-name="Table4.A1" office:value-type="string">
            <text:p text:style-name="P29">4.</text:p>
          </table:table-cell>
          <table:table-cell table:style-name="Table4.A1" office:value-type="string">
            <text:p text:style-name="P27">PhÝ thÈm ®Þnh cÊp quyÒn sö dông ®Êt.</text:p>
          </table:table-cell>
          <table:table-cell table:style-name="Table4.C1" office:value-type="string">
            <text:p text:style-name="P47">Héi ®ång nh©n d©n cÊp tØnh</text:p>
          </table:table-cell>
        </table:table-row>
      </table:table>
      <text:p text:style-name="P9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h text:style-name="P108" text:outline-level="1">III. PhÝ thuéc lÜnh vùc th­¬ng m¹i, ®Çu t­</text:h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32">1.</text:p>
          </table:table-cell>
          <table:table-cell table:style-name="Table5.A2" office:value-type="string">
            <text:p text:style-name="P33">PhÝ chøng nhËn xuÊt xø hµng ho¸ (C/O).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32">2.</text:p>
          </table:table-cell>
          <table:table-cell table:style-name="Table5.A2" office:value-type="string">
            <text:p text:style-name="P33">PhÝ chî.</text:p>
          </table:table-cell>
          <table:table-cell table:style-name="Table5.A1" office:value-type="string">
            <text:p text:style-name="P49">Héi ®ång nh©n d©n cÊp tØnh</text:p>
          </table:table-cell>
        </table:table-row>
        <table:table-row table:style-name="Table5.2">
          <table:table-cell table:style-name="Table5.A4" office:value-type="string">
            <text:p text:style-name="P32">3.</text:p>
          </table:table-cell>
          <table:table-cell table:style-name="Table5.A4" office:value-type="string">
            <text:p text:style-name="P33">PhÝ thÈm ®Þnh ®èi víi kinh doanh th­¬ng m¹i cã ®iÒu kiÖn :</text:p>
          </table:table-cell>
          <table:table-cell table:style-name="Table5.C4" office:value-type="string">
            <text:p text:style-name="P34"/>
          </table:table-cell>
        </table:table-row>
        <table:table-row table:style-name="Table5.2">
          <table:table-cell table:style-name="Table5.A5" office:value-type="string">
            <text:p text:style-name="P50">3.1.</text:p>
          </table:table-cell>
          <table:table-cell table:style-name="Table5.A5" office:value-type="string">
            <text:p text:style-name="P52">PhÝ thÈm ®Þnh kinh doanh th­¬ng m¹i cã ®iÒu kiÖn thuéc lÜnh vùc v¨n ho¸;</text:p>
          </table:table-cell>
          <table:table-cell table:style-name="Table5.C5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3.2.</text:p>
          </table:table-cell>
          <table:table-cell table:style-name="Table5.A2" office:value-type="string">
            <text:p text:style-name="P52">PhÝ thÈm ®Þnh kinh doanh th­¬ng m¹i cã ®iÒu kiÖn thuéc lÜnh vùc thñy s¶n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3.3.</text:p>
          </table:table-cell>
          <table:table-cell table:style-name="Table5.A2" office:value-type="string">
            <text:p text:style-name="P52">PhÝ thÈm ®Þnh kinh doanh th­¬ng m¹i cã ®iÒu kiÖn thuéc lÜnh vùc n«ng nghiÖp, l©m nghiÖp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3.4.</text:p>
          </table:table-cell>
          <table:table-cell table:style-name="Table5.A2" office:value-type="string">
            <text:p text:style-name="P52">PhÝ thÈm ®Þnh kinh doanh th­¬ng m¹i cã ®iÒu kiÖn thuéc lÜnh vùc x©y dùng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3.5.</text:p>
          </table:table-cell>
          <table:table-cell table:style-name="Table5.A2" office:value-type="string">
            <text:p text:style-name="P52">PhÝ thÈm ®Þnh kinh doanh th­¬ng m¹i cã ®iÒu kiÖn thuéc lÜnh vùc th­¬ng m¹i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3.6.</text:p>
          </table:table-cell>
          <table:table-cell table:style-name="Table5.A2" office:value-type="string">
            <text:p text:style-name="P52">PhÝ thÈm ®Þnh kinh doanh th­¬ng m¹i cã ®iÒu kiÖn thuéc lÜnh vùc an ninh, quèc phßng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3.7.</text:p>
          </table:table-cell>
          <table:table-cell table:style-name="Table5.A2" office:value-type="string">
            <text:p text:style-name="P52">PhÝ thÈm ®Þnh kinh doanh th­¬ng m¹i cã ®iÒu kiÖn thuéc lÜnh vùc tµi chÝnh, ng©n hµng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3.8.</text:p>
          </table:table-cell>
          <table:table-cell table:style-name="Table5.A2" office:value-type="string">
            <text:p text:style-name="P52">PhÝ thÈm ®Þnh kinh doanh th­¬ng m¹i cã ®iÒu kiÖn thuéc lÜnh vùc y tÕ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3.9.</text:p>
          </table:table-cell>
          <table:table-cell table:style-name="Table5.A2" office:value-type="string">
            <text:p text:style-name="P52">PhÝ thÈm ®Þnh kinh doanh th­¬ng m¹i cã ®iÒu kiÖn thuéc lÜnh vùc c«ng nghiÖp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3.10.</text:p>
          </table:table-cell>
          <table:table-cell table:style-name="Table5.A2" office:value-type="string">
            <text:p text:style-name="P52">PhÝ thÈm ®Þnh kinh doanh th­¬ng m¹i cã ®iÒu kiÖn thuéc lÜnh vùc khoa häc, c«ng nghÖ vµ m«i tr­êng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3.11.</text:p>
          </table:table-cell>
          <table:table-cell table:style-name="Table5.A2" office:value-type="string">
            <text:p text:style-name="P52">PhÝ thÈm ®Þnh kinh doanh th­¬ng m¹i cã ®iÒu kiÖn thuéc lÜnh vùc gi¸o dôc.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32">4.</text:p>
          </table:table-cell>
          <table:table-cell table:style-name="Table5.A2" office:value-type="string">
            <text:p text:style-name="P69">PhÝ thÈm ®Þnh hå s¬ mua b¸n tµu, thuyÒn, tµu bay :</text:p>
          </table:table-cell>
          <table:table-cell table:style-name="Table5.A1" office:value-type="string">
            <text:p text:style-name="P34"/>
          </table:table-cell>
        </table:table-row>
        <table:table-row table:style-name="Table5.2">
          <table:table-cell table:style-name="Table5.A2" office:value-type="string">
            <text:p text:style-name="P50">4.1.</text:p>
          </table:table-cell>
          <table:table-cell table:style-name="Table5.A2" office:value-type="string">
            <text:p text:style-name="P52">PhÝ thÈm ®Þnh hå s¬ mua b¸n tµu, thuyÒn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4.2.</text:p>
          </table:table-cell>
          <table:table-cell table:style-name="Table5.A2" office:value-type="string">
            <text:p text:style-name="P52">PhÝ thÈm ®Þnh hå s¬ mua b¸n tµu bay.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32">5.</text:p>
          </table:table-cell>
          <table:table-cell table:style-name="Table5.A2" office:value-type="string">
            <text:p text:style-name="P33">PhÝ thÈm ®Þnh ®Çu t­ :</text:p>
          </table:table-cell>
          <table:table-cell table:style-name="Table5.A1" office:value-type="string">
            <text:p text:style-name="P34"/>
          </table:table-cell>
        </table:table-row>
        <table:table-row table:style-name="Table5.2">
          <table:table-cell table:style-name="Table5.A2" office:value-type="string">
            <text:p text:style-name="P50">5.1.</text:p>
          </table:table-cell>
          <table:table-cell table:style-name="Table5.A2" office:value-type="string">
            <text:p text:style-name="P52">PhÝ thÈm ®Þnh dù ¸n ®Çu t­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5.2.</text:p>
          </table:table-cell>
          <table:table-cell table:style-name="Table5.A2" office:value-type="string">
            <text:p text:style-name="P52">PhÝ thÈm ®Þnh thiÕt kÕ kü thuËt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5.3.</text:p>
          </table:table-cell>
          <table:table-cell table:style-name="Table5.A2" office:value-type="string">
            <text:p text:style-name="P52">PhÝ thÈm ®Þnh tæng dù to¸n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5.4.</text:p>
          </table:table-cell>
          <table:table-cell table:style-name="Table5.A2" office:value-type="string">
            <text:p text:style-name="P52">PhÝ thÈm ®Þnh ®¸nh gi¸ tr÷ l­îng kho¸ng s¶n;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50">5.5.</text:p>
          </table:table-cell>
          <table:table-cell table:style-name="Table5.A2" office:value-type="string">
            <text:p text:style-name="P52">PhÝ thÈm ®Þnh, ph©n h¹ng c¬ së l­u tró du lÞch.</text:p>
          </table:table-cell>
          <table:table-cell table:style-name="Table5.A1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32">6.</text:p>
          </table:table-cell>
          <table:table-cell table:style-name="Table5.A2" office:value-type="string">
            <text:p text:style-name="P33">PhÝ ®Êu thÇu, ®Êu gi¸.</text:p>
          </table:table-cell>
          <table:table-cell table:style-name="Table5.A1" office:value-type="string">
            <text:p text:style-name="P120">- Bé Tµi chÝnh quy ®Þnh ®èi víi phÝ do c¬ quan Trung ­¬ng tæ chøc thu;</text:p>
            <text:p text:style-name="P51">- Héi ®ång nh©n d©n quyÕt ®Þnh ®èi víi phÝ do c¬ quan ®Þa ph­¬ng tæ chøc thu.</text:p>
          </table:table-cell>
        </table:table-row>
        <table:table-row table:style-name="Table5.2">
          <table:table-cell table:style-name="Table5.A5" office:value-type="string">
            <text:p text:style-name="P32">7.</text:p>
          </table:table-cell>
          <table:table-cell table:style-name="Table5.A5" office:value-type="string">
            <text:p text:style-name="P33">PhÝ thÈm ®Þnh kÕt qu¶ ®Êu thÇu.</text:p>
          </table:table-cell>
          <table:table-cell table:style-name="Table5.C5" office:value-type="string">
            <text:p text:style-name="P49">Bé Tµi chÝnh</text:p>
          </table:table-cell>
        </table:table-row>
        <table:table-row table:style-name="Table5.2">
          <table:table-cell table:style-name="Table5.A2" office:value-type="string">
            <text:p text:style-name="P32">8.</text:p>
          </table:table-cell>
          <table:table-cell table:style-name="Table5.A2" office:value-type="string">
            <text:p text:style-name="P33">PhÝ gi¸m ®Þnh hµng ho¸ xuÊt nhËp khÈu.</text:p>
          </table:table-cell>
          <table:table-cell table:style-name="Table5.A1" office:value-type="string">
            <text:p text:style-name="P49">Bé Tµi chÝnh</text:p>
          </table:table-cell>
        </table:table-row>
      </table:table>
      <text:p text:style-name="P9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h text:style-name="P109" text:outline-level="1">IV. PhÝ thuéc lÜnh vùc giao th«ng vËn t¶i</text:h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35">1.</text:p>
          </table:table-cell>
          <table:table-cell table:style-name="Table6.A2" office:value-type="string">
            <text:p text:style-name="P36">PhÝ sö dông ®­êng bé.</text:p>
          </table:table-cell>
          <table:table-cell table:style-name="Table6.C2" office:value-type="string">
            <text:p text:style-name="P123">- Bé Tµi chÝnh quy ®Þnh ®èi víi ®­êng thuéc Trung ­¬ng qu¶n lý.</text:p>
            <text:p text:style-name="P54">- Héi ®ång nh©n d©n cÊp tØnh quyÕt ®Þnh ®èi víi ®­êng thuéc ®Þa ph­¬ng qu¶n lý.</text:p>
          </table:table-cell>
        </table:table-row>
        <table:table-row table:style-name="Table6.2">
          <table:table-cell table:style-name="Table6.A3" office:value-type="string">
            <text:p text:style-name="P35">2.</text:p>
          </table:table-cell>
          <table:table-cell table:style-name="Table6.A3" office:value-type="string">
            <text:p text:style-name="P85"><text:span text:style-name="T14">PhÝ sö dông ®­êng thñy néi ®Þa (</text:span><text:span text:style-name="T15">phÝ b¶o ®¶m hµng giang</text:span><text:span text:style-name="T14">).</text:span></text:p>
          </table:table-cell>
          <table:table-cell table:style-name="Table6.C3" office:value-type="string">
            <text:p text:style-name="P57">Bé Tµi chÝnh</text:p>
          </table:table-cell>
        </table:table-row>
        <table:table-row table:style-name="Table6.2">
          <table:table-cell table:style-name="Table6.A4" office:value-type="string">
            <text:p text:style-name="P35">3.</text:p>
          </table:table-cell>
          <table:table-cell table:style-name="Table6.A4" office:value-type="string">
            <text:p text:style-name="P36">PhÝ sö dông ®­êng biÓn.</text:p>
          </table:table-cell>
          <table:table-cell table:style-name="Table6.A1" office:value-type="string">
            <text:p text:style-name="P57">Bé Tµi chÝnh</text:p>
          </table:table-cell>
        </table:table-row>
        <table:table-row table:style-name="Table6.2">
          <table:table-cell table:style-name="Table6.A5" office:value-type="string">
            <text:p text:style-name="P35">4.</text:p>
          </table:table-cell>
          <table:table-cell table:style-name="Table6.A5" office:value-type="string">
            <text:p text:style-name="P36">PhÝ qua cÇu.</text:p>
          </table:table-cell>
          <table:table-cell table:style-name="Table6.C5" office:value-type="string">
            <text:p text:style-name="P121">- Bé Tµi chÝnh quy ®Þnh ®èi víi cÇu thuéc Trung ­¬ng qu¶n lý.</text:p>
            <text:p text:style-name="P54">- Héi ®ång nh©n d©n cÊp tØnh quyÕt ®Þnh ®èi víi cÇu thuéc ®Þa ph­¬ng qu¶n lý.</text:p>
          </table:table-cell>
        </table:table-row>
        <table:table-row table:style-name="Table6.2">
          <table:table-cell table:style-name="Table6.A4" office:value-type="string">
            <text:p text:style-name="P35">5.</text:p>
          </table:table-cell>
          <table:table-cell table:style-name="Table6.A4" office:value-type="string">
            <text:p text:style-name="P36">PhÝ qua ®ß, qua phµ :</text:p>
          </table:table-cell>
          <table:table-cell table:style-name="Table6.A1" office:value-type="string">
            <text:p text:style-name="P37"/>
          </table:table-cell>
        </table:table-row>
        <table:table-row table:style-name="Table6.2">
          <table:table-cell table:style-name="Table6.A4" office:value-type="string">
            <text:p text:style-name="P58">5.1.</text:p>
          </table:table-cell>
          <table:table-cell table:style-name="Table6.A4" office:value-type="string">
            <text:p text:style-name="P56">PhÝ qua ®ß;</text:p>
          </table:table-cell>
          <table:table-cell table:style-name="Table6.A1" office:value-type="string">
            <text:p text:style-name="P57">Héi ®ång nh©n d©n cÊp tØnh</text:p>
          </table:table-cell>
        </table:table-row>
        <table:table-row table:style-name="Table6.2">
          <table:table-cell table:style-name="Table6.A4" office:value-type="string">
            <text:p text:style-name="P58">5.2.</text:p>
          </table:table-cell>
          <table:table-cell table:style-name="Table6.A4" office:value-type="string">
            <text:p text:style-name="P56">PhÝ qua phµ.</text:p>
          </table:table-cell>
          <table:table-cell table:style-name="Table6.A1" office:value-type="string">
            <text:p text:style-name="P121">- Bé Tµi chÝnh quy ®Þnh ®èi víi phµ thuéc Trung ­¬ng qu¶n lý.</text:p>
            <text:p text:style-name="P53">- Héi ®ång nh©n d©n cÊp tØnh quyÕt ®Þnh ®èi víi phµ thuéc ®Þa ph­¬ng qu¶n lý.</text:p>
          </table:table-cell>
        </table:table-row>
        <table:table-row table:style-name="Table6.2">
          <table:table-cell table:style-name="Table6.A4" office:value-type="string">
            <text:p text:style-name="P35">6.</text:p>
          </table:table-cell>
          <table:table-cell table:style-name="Table6.A4" office:value-type="string">
            <text:p text:style-name="P36">PhÝ sö dông c¶ng, nhµ ga :</text:p>
          </table:table-cell>
          <table:table-cell table:style-name="Table6.A1" office:value-type="string">
            <text:p text:style-name="P37"/>
          </table:table-cell>
        </table:table-row>
        <table:table-row table:style-name="Table6.2">
          <table:table-cell table:style-name="Table6.A4" office:value-type="string">
            <text:p text:style-name="P58">6.1.</text:p>
          </table:table-cell>
          <table:table-cell table:style-name="Table6.A4" office:value-type="string">
            <text:p text:style-name="P55">PhÝ sö dông cÇu, bÕn, phao neo thuéc khu vùc c¶ng biÓn;</text:p>
          </table:table-cell>
          <table:table-cell table:style-name="Table6.A1" office:value-type="string">
            <text:p text:style-name="P57">Bé Tµi chÝnh</text:p>
          </table:table-cell>
        </table:table-row>
        <table:table-row table:style-name="Table6.2">
          <table:table-cell table:style-name="Table6.A4" office:value-type="string">
            <text:p text:style-name="P58">6.2.</text:p>
          </table:table-cell>
          <table:table-cell table:style-name="Table6.A4" office:value-type="string">
            <text:p text:style-name="P55">PhÝ sö dông cÇu, bÕn, phao neo thuéc c¶ng, bÕn thñy néi ®Þa;</text:p>
          </table:table-cell>
          <table:table-cell table:style-name="Table6.A1" office:value-type="string">
            <text:p text:style-name="P57">Bé Tµi chÝnh</text:p>
            <text:p text:style-name="P54"/>
          </table:table-cell>
        </table:table-row>
        <table:table-row table:style-name="Table6.2">
          <table:table-cell table:style-name="Table6.A4" office:value-type="string">
            <text:p text:style-name="P58">6.3.</text:p>
          </table:table-cell>
          <table:table-cell table:style-name="Table6.A4" office:value-type="string">
            <text:p text:style-name="P55">PhÝ sö dông c¶ng hµng kh«ng.</text:p>
          </table:table-cell>
          <table:table-cell table:style-name="Table6.A1" office:value-type="string">
            <text:p text:style-name="P57">Bé Tµi chÝnh</text:p>
          </table:table-cell>
        </table:table-row>
        <table:table-row table:style-name="Table6.2">
          <table:table-cell table:style-name="Table6.A4" office:value-type="string">
            <text:p text:style-name="P35">7.</text:p>
          </table:table-cell>
          <table:table-cell table:style-name="Table6.A4" office:value-type="string">
            <text:p text:style-name="P36">PhÝ sö dông vÞ trÝ neo, ®Ëu ngoµi ph¹m vi c¶ng.</text:p>
          </table:table-cell>
          <table:table-cell table:style-name="Table6.A1" office:value-type="string">
            <text:p text:style-name="P57">Bé Tµi chÝnh</text:p>
          </table:table-cell>
        </table:table-row>
        <table:table-row table:style-name="Table6.2">
          <table:table-cell table:style-name="Table6.A4" office:value-type="string">
            <text:p text:style-name="P35">8.</text:p>
          </table:table-cell>
          <table:table-cell table:style-name="Table6.A4" office:value-type="string">
            <text:p text:style-name="P36">PhÝ b¶o ®¶m hµng h¶i. </text:p>
          </table:table-cell>
          <table:table-cell table:style-name="Table6.A1" office:value-type="string">
            <text:p text:style-name="P57">Bé Tµi chÝnh</text:p>
          </table:table-cell>
        </table:table-row>
        <table:table-row table:style-name="Table6.2">
          <table:table-cell table:style-name="Table6.A4" office:value-type="string">
            <text:p text:style-name="P35">9.</text:p>
          </table:table-cell>
          <table:table-cell table:style-name="Table6.A4" office:value-type="string">
            <text:p text:style-name="P36">PhÝ hoa tiªu, dÉn ®­êng trong lÜnh vùc :</text:p>
          </table:table-cell>
          <table:table-cell table:style-name="Table6.A1" office:value-type="string">
            <text:p text:style-name="P37"/>
          </table:table-cell>
        </table:table-row>
        <table:table-row table:style-name="Table6.2">
          <table:table-cell table:style-name="Table6.A4" office:value-type="string">
            <text:p text:style-name="P58">9.1.</text:p>
          </table:table-cell>
          <table:table-cell table:style-name="Table6.A4" office:value-type="string">
            <text:p text:style-name="P55">§­êng biÓn;</text:p>
          </table:table-cell>
          <table:table-cell table:style-name="Table6.A1" office:value-type="string">
            <text:p text:style-name="P57">Bé Tµi chÝnh</text:p>
          </table:table-cell>
        </table:table-row>
        <table:table-row table:style-name="Table6.2">
          <table:table-cell table:style-name="Table6.A4" office:value-type="string">
            <text:p text:style-name="P58">9.2.</text:p>
          </table:table-cell>
          <table:table-cell table:style-name="Table6.A4" office:value-type="string">
            <text:p text:style-name="P55">§­êng thñy néi ®Þa;</text:p>
          </table:table-cell>
          <table:table-cell table:style-name="Table6.A1" office:value-type="string">
            <text:p text:style-name="P57">Bé Tµi chÝnh</text:p>
          </table:table-cell>
        </table:table-row>
        <table:table-row table:style-name="Table6.2">
          <table:table-cell table:style-name="Table6.A4" office:value-type="string">
            <text:p text:style-name="P58">9.3.</text:p>
          </table:table-cell>
          <table:table-cell table:style-name="Table6.A4" office:value-type="string">
            <text:p text:style-name="P55">Hµng kh«ng.</text:p>
          </table:table-cell>
          <table:table-cell table:style-name="Table6.A1" office:value-type="string">
            <text:p text:style-name="P57">Bé Tµi chÝnh</text:p>
          </table:table-cell>
        </table:table-row>
        <table:table-row table:style-name="Table6.2">
          <table:table-cell table:style-name="Table6.A4" office:value-type="string">
            <text:p text:style-name="P35">10.</text:p>
          </table:table-cell>
          <table:table-cell table:style-name="Table6.A4" office:value-type="string">
            <text:p text:style-name="P36">PhÝ träng t¶i tµu, thuyÒn.</text:p>
          </table:table-cell>
          <table:table-cell table:style-name="Table6.A1" office:value-type="string">
            <text:p text:style-name="P57">Bé Tµi chÝnh</text:p>
          </table:table-cell>
        </table:table-row>
        <table:table-row table:style-name="Table6.2">
          <table:table-cell table:style-name="Table6.A4" office:value-type="string">
            <text:p text:style-name="P35">11.</text:p>
          </table:table-cell>
          <table:table-cell table:style-name="Table6.A4" office:value-type="string">
            <text:p text:style-name="P36">PhÝ luång, l¹ch ®­êng thñy néi ®Þa.</text:p>
          </table:table-cell>
          <table:table-cell table:style-name="Table6.A1" office:value-type="string">
            <text:p text:style-name="P57">Bé Tµi chÝnh</text:p>
          </table:table-cell>
        </table:table-row>
        <table:table-row table:style-name="Table6.2">
          <table:table-cell table:style-name="Table6.A4" office:value-type="string">
            <text:p text:style-name="P35">12.</text:p>
          </table:table-cell>
          <table:table-cell table:style-name="Table6.A4" office:value-type="string">
            <text:p text:style-name="P36">PhÝ sö dông lÒ ®­êng, bÕn, b·i, mÆt n­íc.</text:p>
          </table:table-cell>
          <table:table-cell table:style-name="Table6.A1" office:value-type="string">
            <text:p text:style-name="P57">Héi ®ång nh©n d©n cÊp tØnh</text:p>
          </table:table-cell>
        </table:table-row>
        <table:table-row table:style-name="Table6.2">
          <table:table-cell table:style-name="Table6.A4" office:value-type="string">
            <text:p text:style-name="P35">13.</text:p>
          </table:table-cell>
          <table:table-cell table:style-name="Table6.A4" office:value-type="string">
            <text:p text:style-name="P36">PhÝ kiÓm ®Þnh an toµn kü thuËt vµ chÊt l­îng thiÕt bÞ, vËt t­, ph­¬ng tiÖn giao th«ng vËn t¶i, ph­¬ng tiÖn ®¸nh b¾t thñy s¶n.</text:p>
          </table:table-cell>
          <table:table-cell table:style-name="Table6.A1" office:value-type="string">
            <text:p text:style-name="P57">Bé Tµi chÝnh</text:p>
          </table:table-cell>
        </table:table-row>
        <table:table-row table:style-name="Table6.1">
          <table:table-cell table:style-name="Table6.A1" table:number-columns-spanned="3" office:value-type="string">
            <text:h text:style-name="P109" text:outline-level="1">V. PhÝ thuéc lÜnh vùc th«ng tin, liªn l¹c</text:h>
          </table:table-cell>
          <table:covered-table-cell/>
          <table:covered-table-cell/>
        </table:table-row>
        <table:table-row table:style-name="Table6.2">
          <table:table-cell table:style-name="Table6.A4" office:value-type="string">
            <text:p text:style-name="P38">1.</text:p>
          </table:table-cell>
          <table:table-cell table:style-name="Table6.A4" office:value-type="string">
            <text:p text:style-name="P39">PhÝ sö dông vµ b¶o vÖ tÇn sè v« tuyÕn ®iÖn :</text:p>
          </table:table-cell>
          <table:table-cell table:style-name="Table6.A1" office:value-type="string">
            <text:p text:style-name="P40"/>
          </table:table-cell>
        </table:table-row>
        <table:table-row table:style-name="Table6.2">
          <table:table-cell table:style-name="Table6.A4" office:value-type="string">
            <text:p text:style-name="P59">1.1.</text:p>
          </table:table-cell>
          <table:table-cell table:style-name="Table6.A4" office:value-type="string">
            <text:p text:style-name="P60">PhÝ sö dông tÇn sè v« tuyÕn ®iÖn;</text:p>
          </table:table-cell>
          <table:table-cell table:style-name="Table6.A1" office:value-type="string">
            <text:p text:style-name="P62">Bé Tµi chÝnh</text:p>
          </table:table-cell>
        </table:table-row>
        <table:table-row table:style-name="Table6.2">
          <table:table-cell table:style-name="Table6.A4" office:value-type="string">
            <text:p text:style-name="P59">1.2.</text:p>
          </table:table-cell>
          <table:table-cell table:style-name="Table6.A4" office:value-type="string">
            <text:p text:style-name="P60">PhÝ b¶o vÖ tÇn sè v« tuyÕn ®iÖn.</text:p>
          </table:table-cell>
          <table:table-cell table:style-name="Table6.A1" office:value-type="string">
            <text:p text:style-name="P62">Bé Tµi chÝnh</text:p>
          </table:table-cell>
        </table:table-row>
      </table:table>
      <text:p text:style-name="P9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8">2.</text:p>
          </table:table-cell>
          <table:table-cell table:style-name="Table7.A1" office:value-type="string">
            <text:p text:style-name="P39">PhÝ cÊp tªn miÒn ®Þa chØ sö dông Internet :</text:p>
          </table:table-cell>
          <table:table-cell table:style-name="Table7.C1" office:value-type="string">
            <text:p text:style-name="P40"/>
          </table:table-cell>
        </table:table-row>
        <table:table-row table:style-name="Table7.1">
          <table:table-cell table:style-name="Table7.A2" office:value-type="string">
            <text:p text:style-name="P59">2.1.</text:p>
          </table:table-cell>
          <table:table-cell table:style-name="Table7.A2" office:value-type="string">
            <text:p text:style-name="P61">PhÝ cÊp tªn miÒn, ®Þa chØ, sè hiÖu m¹ng Internet;</text:p>
          </table:table-cell>
          <table:table-cell table:style-name="Table7.C2" office:value-type="string">
            <text:p text:style-name="P63">Bé Tµi chÝnh</text:p>
          </table:table-cell>
        </table:table-row>
        <table:table-row table:style-name="Table7.1">
          <table:table-cell table:style-name="Table7.A1" office:value-type="string">
            <text:p text:style-name="P59">2.2.</text:p>
          </table:table-cell>
          <table:table-cell table:style-name="Table7.A1" office:value-type="string">
            <text:p text:style-name="P61">PhÝ sö dông kho sè viÔn th«ng.</text:p>
          </table:table-cell>
          <table:table-cell table:style-name="Table7.C1" office:value-type="string">
            <text:p text:style-name="P63">Bé Tµi chÝnh</text:p>
          </table:table-cell>
        </table:table-row>
        <table:table-row table:style-name="Table7.1">
          <table:table-cell table:style-name="Table7.A4" office:value-type="string">
            <text:p text:style-name="P29">3.</text:p>
          </table:table-cell>
          <table:table-cell table:style-name="Table7.A4" office:value-type="string">
            <text:p text:style-name="P28">PhÝ khai th¸c vµ sö dông tµi liÖu do nhµ n­íc qu¶n lý :</text:p>
          </table:table-cell>
          <table:table-cell table:style-name="Table7.C4" office:value-type="string">
            <text:p text:style-name="P31"/>
          </table:table-cell>
        </table:table-row>
        <table:table-row table:style-name="Table7.1">
          <table:table-cell table:style-name="Table7.A1" office:value-type="string">
            <text:p text:style-name="P42">3.1.</text:p>
          </table:table-cell>
          <table:table-cell table:style-name="Table7.A1" office:value-type="string">
            <text:p text:style-name="P45">PhÝ khai th¸c vµ sö dông tµi liÖu dÇu khÝ;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1" office:value-type="string">
            <text:p text:style-name="P42">3.2.</text:p>
          </table:table-cell>
          <table:table-cell table:style-name="Table7.A1" office:value-type="string">
            <text:p text:style-name="P45">PhÝ khai th¸c vµ sö dông tµi liÖu ®Êt ®ai;</text:p>
          </table:table-cell>
          <table:table-cell table:style-name="Table7.C1" office:value-type="string">
            <text:p text:style-name="P47">Héi ®ång nh©n d©n cÊp tØnh</text:p>
          </table:table-cell>
        </table:table-row>
        <table:table-row table:style-name="Table7.1">
          <table:table-cell table:style-name="Table7.A1" office:value-type="string">
            <text:p text:style-name="P42">3.3.</text:p>
          </table:table-cell>
          <table:table-cell table:style-name="Table7.A1" office:value-type="string">
            <text:p text:style-name="P45">PhÝ khai th¸c vµ sö dông tµi liÖu th¨m dß ®iÒu tra ®Þa chÊt vµ khai th¸c má;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1" office:value-type="string">
            <text:p text:style-name="P42">3.4.</text:p>
          </table:table-cell>
          <table:table-cell table:style-name="Table7.A1" office:value-type="string">
            <text:p text:style-name="P45">PhÝ khai th¸c vµ sö dông tµi liÖu tµi nguyªn kho¸ng s¶n kh¸c;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9" office:value-type="string">
            <text:p text:style-name="P42">3.5.</text:p>
          </table:table-cell>
          <table:table-cell table:style-name="Table7.A9" office:value-type="string">
            <text:p text:style-name="P45">PhÝ khai th¸c vµ sö dông tµi liÖu khÝ t­îng thñy v¨n, m«i tr­êng n­íc vµ kh«ng khÝ;</text:p>
          </table:table-cell>
          <table:table-cell table:style-name="Table7.C9" office:value-type="string">
            <text:p text:style-name="P47">Bé Tµi chÝnh</text:p>
          </table:table-cell>
        </table:table-row>
        <table:table-row table:style-name="Table7.1">
          <table:table-cell table:style-name="Table7.A2" office:value-type="string">
            <text:p text:style-name="P42">3.6.</text:p>
          </table:table-cell>
          <table:table-cell table:style-name="Table7.A2" office:value-type="string">
            <text:p text:style-name="P45">PhÝ th­ viÖn;</text:p>
          </table:table-cell>
          <table:table-cell table:style-name="Table7.C2" office:value-type="string">
            <text:p text:style-name="P124">- Bé Tµi chÝnh quy ®Þnh ®èi víi th­ viÖn thuéc Trung ­¬ng qu¶n lý.</text:p>
            <text:p text:style-name="P43">- Héi ®ång nh©n d©n cÊp tØnh quyÕt ®Þnh ®èi víi th­ viÖn thuéc ®Þa ph­¬ng qu¶n lý.</text:p>
          </table:table-cell>
        </table:table-row>
        <table:table-row table:style-name="Table7.1">
          <table:table-cell table:style-name="Table7.A1" office:value-type="string">
            <text:p text:style-name="P42">3.7.</text:p>
          </table:table-cell>
          <table:table-cell table:style-name="Table7.A1" office:value-type="string">
            <text:p text:style-name="P44">PhÝ khai th¸c t­ liÖu t¹i c¸c B¶o tµng, khu di tÝch lÞch sö, v¨n ho¸.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1" office:value-type="string">
            <text:p text:style-name="P42">3.8. </text:p>
          </table:table-cell>
          <table:table-cell table:style-name="Table7.A1" office:value-type="string">
            <text:p text:style-name="P44">PhÝ khai th¸c vµ sö dông tµi liÖu l­u tr÷;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1" office:value-type="string">
            <text:p text:style-name="P29">4.</text:p>
          </table:table-cell>
          <table:table-cell table:style-name="Table7.A1" office:value-type="string">
            <text:p text:style-name="P27">PhÝ thÈm ®Þnh ®iÒu kiÖn ho¹t ®éng b­u chÝnh viÔn th«ng :</text:p>
          </table:table-cell>
          <table:table-cell table:style-name="Table7.C1" office:value-type="string">
            <text:p text:style-name="P30"/>
          </table:table-cell>
        </table:table-row>
        <table:table-row table:style-name="Table7.1">
          <table:table-cell table:style-name="Table7.A1" office:value-type="string">
            <text:p text:style-name="P42">4.1.</text:p>
          </table:table-cell>
          <table:table-cell table:style-name="Table7.A1" office:value-type="string">
            <text:p text:style-name="P44">PhÝ thÈm ®Þnh ®iÒu kiÖn ho¹t ®éng b­u chÝnh; 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1" office:value-type="string">
            <text:p text:style-name="P42">4.2.</text:p>
          </table:table-cell>
          <table:table-cell table:style-name="Table7.A1" office:value-type="string">
            <text:p text:style-name="P44">PhÝ thÈm ®Þnh ®iÒu kiÖn ho¹t ®éng viÔn th«ng;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1" office:value-type="string">
            <text:p text:style-name="P42">4.3.</text:p>
          </table:table-cell>
          <table:table-cell table:style-name="Table7.A1" office:value-type="string">
            <text:p text:style-name="P44">PhÝ thÈm ®Þnh ®iÒu kiÖn ho¹t ®éng Internet.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7">
          <table:table-cell table:style-name="Table7.C1" table:number-columns-spanned="3" office:value-type="string">
            <text:h text:style-name="P109" text:outline-level="1">VI. PhÝ thuéc lÜnh vùc an ninh, trËt tù, an toµn x· héi</text:h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29">1.</text:p>
          </table:table-cell>
          <table:table-cell table:style-name="Table7.A1" office:value-type="string">
            <text:p text:style-name="P27">PhÝ kiÓm ®Þnh kü thuËt m¸y mãc, thiÕt bÞ, vËt t­ vµ c¸c chÊt cã yªu cÇu nghiªm ngÆt vÒ an toµn.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1" office:value-type="string">
            <text:p text:style-name="P29">2.</text:p>
          </table:table-cell>
          <table:table-cell table:style-name="Table7.A1" office:value-type="string">
            <text:p text:style-name="P27">PhÝ an ninh, trËt tù, an toµn x· héi :</text:p>
          </table:table-cell>
          <table:table-cell table:style-name="Table7.C1" office:value-type="string">
            <text:p text:style-name="P30"/>
          </table:table-cell>
        </table:table-row>
        <table:table-row table:style-name="Table7.1">
          <table:table-cell table:style-name="Table7.A1" office:value-type="string">
            <text:p text:style-name="P42">2.1.</text:p>
          </table:table-cell>
          <table:table-cell table:style-name="Table7.A1" office:value-type="string">
            <text:p text:style-name="P44">PhÝ an ninh, trËt tù;</text:p>
          </table:table-cell>
          <table:table-cell table:style-name="Table7.C1" office:value-type="string">
            <text:p text:style-name="P47">Héi ®ång nh©n d©n cÊp tØnh</text:p>
          </table:table-cell>
        </table:table-row>
        <table:table-row table:style-name="Table7.1">
          <table:table-cell table:style-name="Table7.A1" office:value-type="string">
            <text:p text:style-name="P42">2.2.</text:p>
          </table:table-cell>
          <table:table-cell table:style-name="Table7.A1" office:value-type="string">
            <text:p text:style-name="P44">PhÝ phßng ch¸y, ch÷a ch¸y.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1" office:value-type="string">
            <text:p text:style-name="P29">3.</text:p>
          </table:table-cell>
          <table:table-cell table:style-name="Table7.A1" office:value-type="string">
            <text:p text:style-name="P27">PhÝ x¸c minh giÊy tê, tµi liÖu :</text:p>
          </table:table-cell>
          <table:table-cell table:style-name="Table7.C1" office:value-type="string">
            <text:p text:style-name="P30"/>
          </table:table-cell>
        </table:table-row>
        <table:table-row table:style-name="Table7.1">
          <table:table-cell table:style-name="Table7.A1" office:value-type="string">
            <text:p text:style-name="P42">3.1.</text:p>
          </table:table-cell>
          <table:table-cell table:style-name="Table7.A1" office:value-type="string">
            <text:p text:style-name="P44">PhÝ x¸c minh giÊy tê, tµi liÖu theo yªu cÇu cña c¸c tæ chøc, c¸ nh©n trong n­íc;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1" office:value-type="string">
            <text:p text:style-name="P42">3.2.</text:p>
          </table:table-cell>
          <table:table-cell table:style-name="Table7.A1" office:value-type="string">
            <text:p text:style-name="P44">PhÝ x¸c minh giÊy tê, tµi liÖu theo yªu cÇu cña c¬ quan cã thÈm quyÒn cña n­íc ngoµi.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1" office:value-type="string">
            <text:p text:style-name="P29">4. </text:p>
          </table:table-cell>
          <table:table-cell table:style-name="Table7.A1" office:value-type="string">
            <text:p text:style-name="P27">PhÝ tr«ng gi÷ xe ®¹p, xe m¸y, « t«.</text:p>
          </table:table-cell>
          <table:table-cell table:style-name="Table7.C1" office:value-type="string">
            <text:p text:style-name="P47">Héi ®ång nh©n d©n cÊp tØnh</text:p>
          </table:table-cell>
        </table:table-row>
        <table:table-row table:style-name="Table7.17">
          <table:table-cell table:style-name="Table7.C1" table:number-columns-spanned="3" office:value-type="string">
            <text:h text:style-name="P109" text:outline-level="1">VII. PhÝ thuéc lÜnh vùc v¨n ho¸, x· héi</text:h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29">1.</text:p>
          </table:table-cell>
          <table:table-cell table:style-name="Table7.A1" office:value-type="string">
            <text:p text:style-name="P66">PhÝ gi¸m ®Þnh di vËt, cæ vËt, b¶o vËt quèc gia :</text:p>
          </table:table-cell>
          <table:table-cell table:style-name="Table7.C1" office:value-type="string">
            <text:p text:style-name="P30"/>
          </table:table-cell>
        </table:table-row>
        <table:table-row table:style-name="Table7.1">
          <table:table-cell table:style-name="Table7.A1" office:value-type="string">
            <text:p text:style-name="P42">1.1.</text:p>
          </table:table-cell>
          <table:table-cell table:style-name="Table7.A1" office:value-type="string">
            <text:p text:style-name="P44">PhÝ gi¸m ®Þnh di vËt;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1" office:value-type="string">
            <text:p text:style-name="P42">1.2.</text:p>
          </table:table-cell>
          <table:table-cell table:style-name="Table7.A1" office:value-type="string">
            <text:p text:style-name="P44">PhÝ gi¸m ®Þnh cæ vËt;</text:p>
          </table:table-cell>
          <table:table-cell table:style-name="Table7.C1" office:value-type="string">
            <text:p text:style-name="P47">Bé Tµi chÝnh</text:p>
          </table:table-cell>
        </table:table-row>
        <table:table-row table:style-name="Table7.1">
          <table:table-cell table:style-name="Table7.A1" office:value-type="string">
            <text:p text:style-name="P42">1.3.</text:p>
          </table:table-cell>
          <table:table-cell table:style-name="Table7.A1" office:value-type="string">
            <text:p text:style-name="P44">PhÝ gi¸m ®Þnh b¶o vËt quèc gia.</text:p>
          </table:table-cell>
          <table:table-cell table:style-name="Table7.C1" office:value-type="string">
            <text:p text:style-name="P47">Bé Tµi chÝnh</text:p>
          </table:table-cell>
        </table:table-row>
      </table:table>
      <text:p text:style-name="P9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9">2.</text:p>
          </table:table-cell>
          <table:table-cell table:style-name="Table8.A1" office:value-type="string">
            <text:p text:style-name="P27">PhÝ tham quan :</text:p>
          </table:table-cell>
          <table:table-cell table:style-name="Table8.C1" office:value-type="string">
            <text:p text:style-name="P27"/>
          </table:table-cell>
        </table:table-row>
        <table:table-row table:style-name="Table8.1">
          <table:table-cell table:style-name="Table8.A2" office:value-type="string">
            <text:p text:style-name="P42">2.1.</text:p>
          </table:table-cell>
          <table:table-cell table:style-name="Table8.A2" office:value-type="string">
            <text:p text:style-name="P44">PhÝ tham quan danh lam th¾ng c¶nh;</text:p>
          </table:table-cell>
          <table:table-cell table:style-name="Table8.C2" office:value-type="string">
            <text:p text:style-name="P44">- Bé Tµi chÝnh quy ®Þnh ®èi víi danh lam th¾ng c¶nh thuéc Trung ­¬ng qu¶n lý.</text:p>
            <text:p text:style-name="P71">- Héi ®ång nh©n d©n cÊp tØnh quyÕt ®Þnh ®èi víi danh lam th¾ng c¶nh thuéc ®Þa ph­¬ng qu¶n lý.</text:p>
          </table:table-cell>
        </table:table-row>
        <table:table-row table:style-name="Table8.1">
          <table:table-cell table:style-name="Table8.A3" office:value-type="string">
            <text:p text:style-name="P42">2.2.</text:p>
          </table:table-cell>
          <table:table-cell table:style-name="Table8.A3" office:value-type="string">
            <text:p text:style-name="P44">PhÝ tham quan di tÝch lÞch sö;</text:p>
          </table:table-cell>
          <table:table-cell table:style-name="Table8.C3" office:value-type="string">
            <text:p text:style-name="P44">- Bé Tµi chÝnh quy ®Þnh ®èi víi di tÝch lÞch sö quèc gia, di s¶n thÕ giíi.</text:p>
            <text:p text:style-name="P43">- Héi ®ång nh©n d©n cÊp tØnh quyÕt ®Þnh ®èi víi di tÝch lÞch sö thuéc ®Þa ph­¬ng qu¶n lý.</text:p>
          </table:table-cell>
        </table:table-row>
        <table:table-row table:style-name="Table8.1">
          <table:table-cell table:style-name="Table8.A3" office:value-type="string">
            <text:p text:style-name="P42">2.3.</text:p>
          </table:table-cell>
          <table:table-cell table:style-name="Table8.A3" office:value-type="string">
            <text:p text:style-name="P44">PhÝ tham quan c«ng tr×nh v¨n ho¸.</text:p>
          </table:table-cell>
          <table:table-cell table:style-name="Table8.C3" office:value-type="string">
            <text:p text:style-name="P74">- Bé Tµi chÝnh quy ®Þnh ®èi víi c«ng tr×nh v¨n ho¸ thuéc Trung ­¬ng qu¶n lý.</text:p>
            <text:p text:style-name="P73">- Héi ®ång nh©n d©n cÊp tØnh quyÕt ®Þnh ®èi víi c«ng tr×nh v¨n ho¸ thuéc ®Þa ph­¬ng qu¶n lý.</text:p>
          </table:table-cell>
        </table:table-row>
        <table:table-row table:style-name="Table8.1">
          <table:table-cell table:style-name="Table8.A1" office:value-type="string">
            <text:p text:style-name="P29">3.</text:p>
          </table:table-cell>
          <table:table-cell table:style-name="Table8.A1" office:value-type="string">
            <text:p text:style-name="P27">PhÝ thÈm ®Þnh v¨n ho¸ phÈm :</text:p>
          </table:table-cell>
          <table:table-cell table:style-name="Table8.C1" office:value-type="string">
            <text:p text:style-name="P30"/>
          </table:table-cell>
        </table:table-row>
        <table:table-row table:style-name="Table8.1">
          <table:table-cell table:style-name="Table8.A2" office:value-type="string">
            <text:p text:style-name="P42">3.1.</text:p>
          </table:table-cell>
          <table:table-cell table:style-name="Table8.A2" office:value-type="string">
            <text:p text:style-name="P76">PhÝ thÈm ®Þnh néi dung v¨n ho¸ phÈm xuÊt khÈu, nhËp khÈu;</text:p>
          </table:table-cell>
          <table:table-cell table:style-name="Table8.C2" office:value-type="string">
            <text:p text:style-name="P47">Bé Tµi chÝnh</text:p>
          </table:table-cell>
        </table:table-row>
        <table:table-row table:style-name="Table8.1">
          <table:table-cell table:style-name="Table8.A1" office:value-type="string">
            <text:p text:style-name="P42">3.2.</text:p>
          </table:table-cell>
          <table:table-cell table:style-name="Table8.A1" office:value-type="string">
            <text:p text:style-name="P44">PhÝ thÈm ®Þnh kÞch b¶n phim vµ phim;</text:p>
          </table:table-cell>
          <table:table-cell table:style-name="Table8.C1" office:value-type="string">
            <text:p text:style-name="P47">Bé Tµi chÝnh</text:p>
          </table:table-cell>
        </table:table-row>
        <table:table-row table:style-name="Table8.1">
          <table:table-cell table:style-name="Table8.A1" office:value-type="string">
            <text:p text:style-name="P42">3.3.</text:p>
          </table:table-cell>
          <table:table-cell table:style-name="Table8.A1" office:value-type="string">
            <text:p text:style-name="P44">PhÝ thÈm ®Þnh ch­¬ng tr×nh nghÖ thuËt biÓu diÔn;</text:p>
          </table:table-cell>
          <table:table-cell table:style-name="Table8.C1" office:value-type="string">
            <text:p text:style-name="P47">Bé Tµi chÝnh</text:p>
          </table:table-cell>
        </table:table-row>
        <table:table-row table:style-name="Table8.1">
          <table:table-cell table:style-name="Table8.A1" office:value-type="string">
            <text:p text:style-name="P42">3.4.</text:p>
          </table:table-cell>
          <table:table-cell table:style-name="Table8.A1" office:value-type="string">
            <text:p text:style-name="P44">PhÝ thÈm ®Þnh néi dung xuÊt b¶n phÈm; ch­¬ng tr×nh trªn b¨ng, ®Üa, phÇn mÒm vµ trªn c¸c vËt liÖu kh¸c.</text:p>
          </table:table-cell>
          <table:table-cell table:style-name="Table8.C1" office:value-type="string">
            <text:p text:style-name="P47">Bé Tµi chÝnh</text:p>
          </table:table-cell>
        </table:table-row>
        <table:table-row table:style-name="Table8.1">
          <table:table-cell table:style-name="Table8.A1" office:value-type="string">
            <text:p text:style-name="P29">4.</text:p>
          </table:table-cell>
          <table:table-cell table:style-name="Table8.A1" office:value-type="string">
            <text:p text:style-name="P27">PhÝ giíi thiÖu viÖc lµm.</text:p>
          </table:table-cell>
          <table:table-cell table:style-name="Table8.C1" office:value-type="string">
            <text:p text:style-name="P47">Bé Tµi chÝnh</text:p>
          </table:table-cell>
        </table:table-row>
        <table:table-row table:style-name="Table8.11">
          <table:table-cell table:style-name="Table8.C1" table:number-columns-spanned="3" office:value-type="string">
            <text:h text:style-name="P108" text:outline-level="1">VIII. PhÝ thuéc lÜnh vùc gi¸o dôc vµ ®µo t¹o</text:h>
          </table:table-cell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29">1.</text:p>
          </table:table-cell>
          <table:table-cell table:style-name="Table8.A1" office:value-type="string">
            <text:p text:style-name="P27">Häc phÝ :</text:p>
          </table:table-cell>
          <table:table-cell table:style-name="Table8.C1" office:value-type="string">
            <text:p text:style-name="P30"/>
          </table:table-cell>
        </table:table-row>
        <table:table-row table:style-name="Table8.1">
          <table:table-cell table:style-name="Table8.A1" office:value-type="string">
            <text:p text:style-name="P42">1.1.</text:p>
          </table:table-cell>
          <table:table-cell table:style-name="Table8.A1" office:value-type="string">
            <text:p text:style-name="P44">Häc phÝ gi¸o dôc mÇm non;</text:p>
          </table:table-cell>
          <table:table-cell table:style-name="Table8.C1" office:value-type="string">
            <text:p text:style-name="P47">ChÝnh phñ</text:p>
          </table:table-cell>
        </table:table-row>
        <table:table-row table:style-name="Table8.1">
          <table:table-cell table:style-name="Table8.A1" office:value-type="string">
            <text:p text:style-name="P42">1.2.</text:p>
          </table:table-cell>
          <table:table-cell table:style-name="Table8.A1" office:value-type="string">
            <text:p text:style-name="P44">Häc phÝ gi¸o dôc phæ th«ng;</text:p>
          </table:table-cell>
          <table:table-cell table:style-name="Table8.C1" office:value-type="string">
            <text:p text:style-name="P47">ChÝnh phñ</text:p>
          </table:table-cell>
        </table:table-row>
        <table:table-row table:style-name="Table8.1">
          <table:table-cell table:style-name="Table8.A1" office:value-type="string">
            <text:p text:style-name="P42">1.3.</text:p>
          </table:table-cell>
          <table:table-cell table:style-name="Table8.A1" office:value-type="string">
            <text:p text:style-name="P44">Häc phÝ gi¸o dôc nghÒ nghiÖp;</text:p>
          </table:table-cell>
          <table:table-cell table:style-name="Table8.C1" office:value-type="string">
            <text:p text:style-name="P47">ChÝnh phñ</text:p>
          </table:table-cell>
        </table:table-row>
        <table:table-row table:style-name="Table8.1">
          <table:table-cell table:style-name="Table8.A1" office:value-type="string">
            <text:p text:style-name="P42">1.4.</text:p>
          </table:table-cell>
          <table:table-cell table:style-name="Table8.A1" office:value-type="string">
            <text:p text:style-name="P44">Häc phÝ gi¸o dôc ®¹i häc vµ sau ®¹i häc;</text:p>
          </table:table-cell>
          <table:table-cell table:style-name="Table8.C1" office:value-type="string">
            <text:p text:style-name="P48">ChÝnh phñ</text:p>
          </table:table-cell>
        </table:table-row>
        <table:table-row table:style-name="Table8.1">
          <table:table-cell table:style-name="Table8.A1" office:value-type="string">
            <text:p text:style-name="P42">1.5.</text:p>
          </table:table-cell>
          <table:table-cell table:style-name="Table8.A1" office:value-type="string">
            <text:p text:style-name="P44">Häc phÝ gi¸o dôc kh«ng chÝnh quy;</text:p>
          </table:table-cell>
          <table:table-cell table:style-name="Table8.C1" office:value-type="string">
            <text:p text:style-name="P48">ChÝnh phñ</text:p>
          </table:table-cell>
        </table:table-row>
        <table:table-row table:style-name="Table8.1">
          <table:table-cell table:style-name="Table8.A1" office:value-type="string">
            <text:p text:style-name="P42">1.6.</text:p>
          </table:table-cell>
          <table:table-cell table:style-name="Table8.A1" office:value-type="string">
            <text:p text:style-name="P44">PhÝ s¸t h¹ch ®ñ ®iÒu kiÖn cÊp v¨n b»ng, chøng chØ, giÊy phÐp hµnh nghÒ.</text:p>
          </table:table-cell>
          <table:table-cell table:style-name="Table8.C1" office:value-type="string">
            <text:p text:style-name="P47">Bé Tµi chÝnh</text:p>
          </table:table-cell>
        </table:table-row>
        <table:table-row table:style-name="Table8.1">
          <table:table-cell table:style-name="Table8.A1" office:value-type="string">
            <text:p text:style-name="P29">2.</text:p>
          </table:table-cell>
          <table:table-cell table:style-name="Table8.A1" office:value-type="string">
            <text:p text:style-name="P27">PhÝ dù thi, dù tuyÓn.</text:p>
          </table:table-cell>
          <table:table-cell table:style-name="Table8.C1" office:value-type="string">
            <text:p text:style-name="P44">- Bé Tµi chÝnh quy ®Þnh ®èi víi c¸c c¬ së gi¸o dôc, ®µo t¹o thuéc Trung ­¬ng qu¶n lý;</text:p>
            <text:p text:style-name="P65">- Héi ®ång nh©n d©n cÊp tØnh quyÕt ®Þnh ®èi víi c¸c c¬ së gi¸o dôc, ®µo t¹o thuéc ®Þa ph­¬ng qu¶n lý.</text:p>
          </table:table-cell>
        </table:table-row>
        <table:table-row table:style-name="Table8.11">
          <table:table-cell table:style-name="Table8.C1" table:number-columns-spanned="3" office:value-type="string">
            <text:h text:style-name="P108" text:outline-level="1">IX. PhÝ thuéc lÜnh vùc y tÕ</text:h>
          </table:table-cell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29">1.</text:p>
          </table:table-cell>
          <table:table-cell table:style-name="Table8.A1" office:value-type="string">
            <text:p text:style-name="P27">ViÖn phÝ vµ c¸c lo¹i phÝ kh¸m ch÷a bÖnh.</text:p>
          </table:table-cell>
          <table:table-cell table:style-name="Table8.C1" office:value-type="string">
            <text:p text:style-name="P47">ChÝnh phñ</text:p>
          </table:table-cell>
        </table:table-row>
        <table:table-row table:style-name="Table8.1">
          <table:table-cell table:style-name="Table8.A3" office:value-type="string">
            <text:p text:style-name="P29">2.</text:p>
          </table:table-cell>
          <table:table-cell table:style-name="Table8.A3" office:value-type="string">
            <text:p text:style-name="P27">PhÝ phßng, chèng dÞch bÖnh :</text:p>
          </table:table-cell>
          <table:table-cell table:style-name="Table8.C3" office:value-type="string">
            <text:p text:style-name="P47"/>
          </table:table-cell>
        </table:table-row>
        <table:table-row table:style-name="Table8.1">
          <table:table-cell table:style-name="Table8.A1" office:value-type="string">
            <text:p text:style-name="P42">2.1.</text:p>
          </table:table-cell>
          <table:table-cell table:style-name="Table8.A1" office:value-type="string">
            <text:p text:style-name="P44">PhÝ phßng, chèng dÞch bÖnh cho ®éng vËt;</text:p>
          </table:table-cell>
          <table:table-cell table:style-name="Table8.C1" office:value-type="string">
            <text:p text:style-name="P47">Bé Tµi chÝnh</text:p>
          </table:table-cell>
        </table:table-row>
      </table:table>
      <text:p text:style-name="P9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2">2.2.</text:p>
          </table:table-cell>
          <table:table-cell table:style-name="Table9.A1" office:value-type="string">
            <text:p text:style-name="P44">PhÝ chÈn ®o¸n thó y;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42">2.3.</text:p>
          </table:table-cell>
          <table:table-cell table:style-name="Table9.A1" office:value-type="string">
            <text:p text:style-name="P44">PhÝ y tÕ dù phßng.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29">3.</text:p>
          </table:table-cell>
          <table:table-cell table:style-name="Table9.A1" office:value-type="string">
            <text:p text:style-name="P27">PhÝ gi¸m ®Þnh y khoa.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29">4.</text:p>
          </table:table-cell>
          <table:table-cell table:style-name="Table9.A1" office:value-type="string">
            <text:p text:style-name="P27">PhÝ kiÓm nghiÖm mÉu thuèc, nguyªn liÖu lµm thuèc, thuèc :</text:p>
          </table:table-cell>
          <table:table-cell table:style-name="Table9.C1" office:value-type="string">
            <text:p text:style-name="P30"/>
          </table:table-cell>
        </table:table-row>
        <table:table-row table:style-name="Table9.1">
          <table:table-cell table:style-name="Table9.A1" office:value-type="string">
            <text:p text:style-name="P42">4.1.</text:p>
          </table:table-cell>
          <table:table-cell table:style-name="Table9.A1" office:value-type="string">
            <text:p text:style-name="P44">PhÝ kiÓm nghiÖm mÉu thuèc;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6" office:value-type="string">
            <text:p text:style-name="P42">4.2.</text:p>
          </table:table-cell>
          <table:table-cell table:style-name="Table9.A6" office:value-type="string">
            <text:p text:style-name="P44">PhÝ kiÓm nghiÖm nguyªn liÖu lµm thuèc;</text:p>
          </table:table-cell>
          <table:table-cell table:style-name="Table9.C6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42">4.3.</text:p>
          </table:table-cell>
          <table:table-cell table:style-name="Table9.A1" office:value-type="string">
            <text:p text:style-name="P44">PhÝ kiÓm nghiÖm thuèc;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8" office:value-type="string">
            <text:p text:style-name="P42">4.4.</text:p>
          </table:table-cell>
          <table:table-cell table:style-name="Table9.A8" office:value-type="string">
            <text:p text:style-name="P44">PhÝ kiÓm nghiÖm mü phÈm.</text:p>
          </table:table-cell>
          <table:table-cell table:style-name="Table9.C8" office:value-type="string">
            <text:p text:style-name="P47">Bé Tµi chÝnh</text:p>
          </table:table-cell>
        </table:table-row>
        <table:table-row table:style-name="Table9.1">
          <table:table-cell table:style-name="Table9.A6" office:value-type="string">
            <text:p text:style-name="P29">5.</text:p>
          </table:table-cell>
          <table:table-cell table:style-name="Table9.A6" office:value-type="string">
            <text:p text:style-name="P27">PhÝ kiÓm dÞch y tÕ.</text:p>
          </table:table-cell>
          <table:table-cell table:style-name="Table9.C6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29">6.</text:p>
          </table:table-cell>
          <table:table-cell table:style-name="Table9.A1" office:value-type="string">
            <text:p text:style-name="P27">PhÝ kiÓm nghiÖm trang thiÕt bÞ y tÕ.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29">7.</text:p>
          </table:table-cell>
          <table:table-cell table:style-name="Table9.A1" office:value-type="string">
            <text:p text:style-name="P27">PhÝ kiÓm tra, kiÓm nghiÖm vÖ sinh an toµn thùc phÈm :</text:p>
          </table:table-cell>
          <table:table-cell table:style-name="Table9.C1" office:value-type="string">
            <text:p text:style-name="P30"/>
          </table:table-cell>
        </table:table-row>
        <table:table-row table:style-name="Table9.1">
          <table:table-cell table:style-name="Table9.A1" office:value-type="string">
            <text:p text:style-name="P42">7.1.</text:p>
          </table:table-cell>
          <table:table-cell table:style-name="Table9.A1" office:value-type="string">
            <text:p text:style-name="P68">PhÝ kiÓm tra, kiÓm nghiÖm vÖ sinh an toµn thùc phÈm;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42">7.2.</text:p>
          </table:table-cell>
          <table:table-cell table:style-name="Table9.A1" office:value-type="string">
            <text:p text:style-name="P68">PhÝ kiÓm tra, kiÓm nghiÖm chÊt l­îng thøc ¨n ch¨n nu«i.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29">8.</text:p>
          </table:table-cell>
          <table:table-cell table:style-name="Table9.A1" office:value-type="string">
            <text:p text:style-name="P77">PhÝ thÈm ®Þnh tiªu chuÈn vµ ®iÒu kiÖn hµnh nghÒ y, d­îc.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5">
          <table:table-cell table:style-name="Table9.C1" table:number-columns-spanned="3" office:value-type="string">
            <text:h text:style-name="P108" text:outline-level="1">X. PhÝ thuéc lÜnh vùc khoa häc, c«ng nghÖ vµ m«i tr­êng</text:h>
          </table:table-cell>
          <table:covered-table-cell/>
          <table:covered-table-cell/>
        </table:table-row>
        <table:table-row table:style-name="Table9.1">
          <table:table-cell table:style-name="Table9.A6" office:value-type="string">
            <text:p text:style-name="P29">1.</text:p>
          </table:table-cell>
          <table:table-cell table:style-name="Table9.A6" office:value-type="string">
            <text:p text:style-name="P27">PhÝ b¶o vÖ m«i tr­êng :</text:p>
          </table:table-cell>
          <table:table-cell table:style-name="Table9.C6" office:value-type="string">
            <text:p text:style-name="P30"/>
          </table:table-cell>
        </table:table-row>
        <table:table-row table:style-name="Table9.1">
          <table:table-cell table:style-name="Table9.A1" office:value-type="string">
            <text:p text:style-name="P42">1.1.</text:p>
          </table:table-cell>
          <table:table-cell table:style-name="Table9.A1" office:value-type="string">
            <text:p text:style-name="P44">PhÝ b¶o vÖ m«i tr­êng ®èi víi n­íc th¶i;</text:p>
          </table:table-cell>
          <table:table-cell table:style-name="Table9.C1" office:value-type="string">
            <text:p text:style-name="P47">ChÝnh phñ</text:p>
          </table:table-cell>
        </table:table-row>
        <table:table-row table:style-name="Table9.1">
          <table:table-cell table:style-name="Table9.A8" office:value-type="string">
            <text:p text:style-name="P42">1.2.</text:p>
          </table:table-cell>
          <table:table-cell table:style-name="Table9.A8" office:value-type="string">
            <text:p text:style-name="P44">PhÝ b¶o vÖ m«i tr­êng ®èi víi : x¨ng dÇu, khÝ th¶i tõ viÖc sö dông than ®¸ vµ c¸c lo¹i nhiªn liÖu ®èt kh¸c;</text:p>
          </table:table-cell>
          <table:table-cell table:style-name="Table9.C8" office:value-type="string">
            <text:p text:style-name="P47">ChÝnh phñ</text:p>
          </table:table-cell>
        </table:table-row>
        <table:table-row table:style-name="Table9.1">
          <table:table-cell table:style-name="Table9.A1" office:value-type="string">
            <text:p text:style-name="P42">1.3.</text:p>
          </table:table-cell>
          <table:table-cell table:style-name="Table9.A1" office:value-type="string">
            <text:p text:style-name="P44">PhÝ b¶o vÖ m«i tr­êng ®èi víi chÊt th¶i r¾n;</text:p>
          </table:table-cell>
          <table:table-cell table:style-name="Table9.C1" office:value-type="string">
            <text:p text:style-name="P47">ChÝnh phñ</text:p>
          </table:table-cell>
        </table:table-row>
        <table:table-row table:style-name="Table9.1">
          <table:table-cell table:style-name="Table9.A1" office:value-type="string">
            <text:p text:style-name="P42">1.4.</text:p>
          </table:table-cell>
          <table:table-cell table:style-name="Table9.A1" office:value-type="string">
            <text:p text:style-name="P44">PhÝ b¶o vÖ m«i tr­êng vÒ tiÕng ån;</text:p>
          </table:table-cell>
          <table:table-cell table:style-name="Table9.C1" office:value-type="string">
            <text:p text:style-name="P47">ChÝnh phñ</text:p>
          </table:table-cell>
        </table:table-row>
        <table:table-row table:style-name="Table9.1">
          <table:table-cell table:style-name="Table9.A1" office:value-type="string">
            <text:p text:style-name="P42">1.5.</text:p>
          </table:table-cell>
          <table:table-cell table:style-name="Table9.A1" office:value-type="string">
            <text:p text:style-name="P74">PhÝ <text:s/>b¶o vÖ m«i tr­êng ®èi víi s©n bay, nhµ ga, bÕn c¶ng;</text:p>
          </table:table-cell>
          <table:table-cell table:style-name="Table9.C1" office:value-type="string">
            <text:p text:style-name="P47">ChÝnh phñ</text:p>
          </table:table-cell>
        </table:table-row>
        <table:table-row table:style-name="Table9.1">
          <table:table-cell table:style-name="Table9.A1" office:value-type="string">
            <text:p text:style-name="P42">1.6.</text:p>
          </table:table-cell>
          <table:table-cell table:style-name="Table9.A1" office:value-type="string">
            <text:p text:style-name="P44">PhÝ b¶o vÖ m«i tr­êng ®èi víi khai th¸c dÇu má, khÝ ®èt vµ kho¸ng s¶n kh¸c;</text:p>
          </table:table-cell>
          <table:table-cell table:style-name="Table9.C1" office:value-type="string">
            <text:p text:style-name="P47">ChÝnh phñ</text:p>
          </table:table-cell>
        </table:table-row>
        <table:table-row table:style-name="Table9.1">
          <table:table-cell table:style-name="Table9.A1" office:value-type="string">
            <text:p text:style-name="P29">2.</text:p>
          </table:table-cell>
          <table:table-cell table:style-name="Table9.A1" office:value-type="string">
            <text:p text:style-name="P27">PhÝ lËp vµ thÈm ®Þnh b¸o c¸o ®¸nh gi¸ t¸c ®éng m«i tr­êng.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29">3.</text:p>
          </table:table-cell>
          <table:table-cell table:style-name="Table9.A1" office:value-type="string">
            <text:p text:style-name="P27">PhÝ vÖ sinh.</text:p>
          </table:table-cell>
          <table:table-cell table:style-name="Table9.C1" office:value-type="string">
            <text:p text:style-name="P47">Héi ®ång nh©n d©n cÊp tØnh</text:p>
          </table:table-cell>
        </table:table-row>
        <table:table-row table:style-name="Table9.1">
          <table:table-cell table:style-name="Table9.A1" office:value-type="string">
            <text:p text:style-name="P29">4.</text:p>
          </table:table-cell>
          <table:table-cell table:style-name="Table9.A1" office:value-type="string">
            <text:p text:style-name="P27">PhÝ phßng, chèng thiªn tai.</text:p>
          </table:table-cell>
          <table:table-cell table:style-name="Table9.C1" office:value-type="string">
            <text:p text:style-name="P47">Héi ®ång nh©n d©n cÊp tØnh</text:p>
          </table:table-cell>
        </table:table-row>
        <table:table-row table:style-name="Table9.1">
          <table:table-cell table:style-name="Table9.A1" office:value-type="string">
            <text:p text:style-name="P29">5.</text:p>
          </table:table-cell>
          <table:table-cell table:style-name="Table9.A1" office:value-type="string">
            <text:p text:style-name="P27">PhÝ së h÷u c«ng nghiÖp :</text:p>
          </table:table-cell>
          <table:table-cell table:style-name="Table9.C1" office:value-type="string">
            <text:p text:style-name="P30"/>
          </table:table-cell>
        </table:table-row>
        <table:table-row table:style-name="Table9.1">
          <table:table-cell table:style-name="Table9.A1" office:value-type="string">
            <text:p text:style-name="P42">5.1.</text:p>
          </table:table-cell>
          <table:table-cell table:style-name="Table9.A1" office:value-type="string">
            <text:p text:style-name="P78">PhÝ xÐt nghiÖm, thÈm ®Þnh, gi¸m ®Þnh vÒ së h÷u c«ng nghiÖp;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42">5.2.</text:p>
          </table:table-cell>
          <table:table-cell table:style-name="Table9.A1" office:value-type="string">
            <text:p text:style-name="P78">PhÝ tra cøu, cung cÊp th«ng tin vÒ së h÷u c«ng nghiÖp;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42">5.3.</text:p>
          </table:table-cell>
          <table:table-cell table:style-name="Table9.A1" office:value-type="string">
            <text:p text:style-name="P44">PhÝ cÊp c¸c lo¹i b¶n sao, phã b¶n, b¶n cÊp l¹i c¸c tµi liÖu së h÷u c«ng nghiÖp;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42">5.4.</text:p>
          </table:table-cell>
          <table:table-cell table:style-name="Table9.A1" office:value-type="string">
            <text:p text:style-name="P78">PhÝ lËp vµ göi ®¬n ®¨ng ký quèc tÕ vÒ së h÷u c«ng nghiÖp;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42">5.5.</text:p>
          </table:table-cell>
          <table:table-cell table:style-name="Table9.A1" office:value-type="string">
            <text:p text:style-name="P44">PhÝ cung cÊp dÞch vô ®Ó gi¶i quyÕt khiÕu n¹i vÒ së h÷u c«ng nghiÖp;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42">5.6.</text:p>
          </table:table-cell>
          <table:table-cell table:style-name="Table9.A1" office:value-type="string">
            <text:p text:style-name="P44">PhÝ thÈm ®Þnh, cung cÊp th«ng tin, dÞch vô vÒ v¨n b»ng b¶o hé gièng c©y trång míi.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29">6.</text:p>
          </table:table-cell>
          <table:table-cell table:style-name="Table9.A1" office:value-type="string">
            <text:p text:style-name="P27">PhÝ cÊp m· sè, m· v¹ch :</text:p>
          </table:table-cell>
          <table:table-cell table:style-name="Table9.C1" office:value-type="string">
            <text:p text:style-name="P30"/>
          </table:table-cell>
        </table:table-row>
        <table:table-row table:style-name="Table9.1">
          <table:table-cell table:style-name="Table9.A1" office:value-type="string">
            <text:p text:style-name="P42">6.1.</text:p>
          </table:table-cell>
          <table:table-cell table:style-name="Table9.A1" office:value-type="string">
            <text:p text:style-name="P44">PhÝ cÊp vµ h­íng dÉn sö dông m· sè, m· v¹ch;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42">6.2.</text:p>
          </table:table-cell>
          <table:table-cell table:style-name="Table9.A1" office:value-type="string">
            <text:p text:style-name="P44">PhÝ duy tr× sö dông m· sè, m· v¹ch.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29">7.</text:p>
          </table:table-cell>
          <table:table-cell table:style-name="Table9.A1" office:value-type="string">
            <text:p text:style-name="P27">PhÝ sö dông dÞch vô an toµn bøc x¹.</text:p>
          </table:table-cell>
          <table:table-cell table:style-name="Table9.C1" office:value-type="string">
            <text:p text:style-name="P47">Bé Tµi chÝnh</text:p>
          </table:table-cell>
        </table:table-row>
        <table:table-row table:style-name="Table9.1">
          <table:table-cell table:style-name="Table9.A6" office:value-type="string">
            <text:p text:style-name="P29">8.</text:p>
          </table:table-cell>
          <table:table-cell table:style-name="Table9.A6" office:value-type="string">
            <text:p text:style-name="P27">PhÝ thÈm ®Þnh an toµn bøc x¹.</text:p>
          </table:table-cell>
          <table:table-cell table:style-name="Table9.C6" office:value-type="string">
            <text:p text:style-name="P47">Bé Tµi chÝnh</text:p>
          </table:table-cell>
        </table:table-row>
        <table:table-row table:style-name="Table9.1">
          <table:table-cell table:style-name="Table9.A1" office:value-type="string">
            <text:p text:style-name="P29">9.</text:p>
          </table:table-cell>
          <table:table-cell table:style-name="Table9.A1" office:value-type="string">
            <text:p text:style-name="P27">PhÝ thÈm ®Þnh ®iÒu kiÖn ho¹t ®éng khoa häc, c«ng nghÖ vµ m«i tr­êng.</text:p>
          </table:table-cell>
          <table:table-cell table:style-name="Table9.C1" office:value-type="string">
            <text:p text:style-name="P47">Bé Tµi chÝnh</text:p>
          </table:table-cell>
        </table:table-row>
      </table:table>
      <text:p text:style-name="P9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9">10.</text:p>
          </table:table-cell>
          <table:table-cell table:style-name="Table10.A1" office:value-type="string">
            <text:p text:style-name="P27">PhÝ thÈm ®Þnh hîp ®ång chuyÓn giao c«ng nghÖ.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29">11.</text:p>
          </table:table-cell>
          <table:table-cell table:style-name="Table10.A1" office:value-type="string">
            <text:p text:style-name="P27">PhÝ kiÓm ®Þnh ph­¬ng tiÖn ®o l­êng.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3">
          <table:table-cell table:style-name="Table10.C1" table:number-columns-spanned="3" office:value-type="string">
            <text:h text:style-name="P108" text:outline-level="1">XI. PhÝ thuéc lÜnh vùc tµi chÝnh, ng©n hµng, h¶i quan</text:h>
          </table:table-cell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29">1.</text:p>
          </table:table-cell>
          <table:table-cell table:style-name="Table10.A4" office:value-type="string">
            <text:p text:style-name="P27">PhÝ cung cÊp th«ng tin vÒ tµi chÝnh doanh nghiÖp.</text:p>
          </table:table-cell>
          <table:table-cell table:style-name="Table10.C4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29">2.</text:p>
          </table:table-cell>
          <table:table-cell table:style-name="Table10.A1" office:value-type="string">
            <text:p text:style-name="P27">PhÝ b¶o l·nh, thanh to¸n khi ®­îc c¬ quan, tæ chøc cÊp dÞch vô b¶o l·nh, thanh to¸n :</text:p>
          </table:table-cell>
          <table:table-cell table:style-name="Table10.C1" office:value-type="string">
            <text:p text:style-name="P30"/>
          </table:table-cell>
        </table:table-row>
        <table:table-row table:style-name="Table10.1">
          <table:table-cell table:style-name="Table10.A6" office:value-type="string">
            <text:p text:style-name="P42">2.1.</text:p>
          </table:table-cell>
          <table:table-cell table:style-name="Table10.A6" office:value-type="string">
            <text:p text:style-name="P44">PhÝ ph¸t hµnh, thanh to¸n tÝn phiÕu kho b¹c;</text:p>
          </table:table-cell>
          <table:table-cell table:style-name="Table10.C6" office:value-type="string">
            <text:p text:style-name="P47">ChÝnh phñ</text:p>
          </table:table-cell>
        </table:table-row>
        <table:table-row table:style-name="Table10.1">
          <table:table-cell table:style-name="Table10.A6" office:value-type="string">
            <text:p text:style-name="P42">2.2.</text:p>
          </table:table-cell>
          <table:table-cell table:style-name="Table10.A6" office:value-type="string">
            <text:p text:style-name="P44">PhÝ ph¸t hµnh, thanh to¸n tr¸i phiÕu kho b¹c;</text:p>
          </table:table-cell>
          <table:table-cell table:style-name="Table10.C6" office:value-type="string">
            <text:p text:style-name="P47">ChÝnh phñ</text:p>
          </table:table-cell>
        </table:table-row>
        <table:table-row table:style-name="Table10.1">
          <table:table-cell table:style-name="Table10.A4" office:value-type="string">
            <text:p text:style-name="P42">2.3.</text:p>
          </table:table-cell>
          <table:table-cell table:style-name="Table10.A4" office:value-type="string">
            <text:p text:style-name="P44">PhÝ tæ chøc ph¸t hµnh, thanh to¸n tr¸i phiÕu ®Çu t­ huy ®éng vèn cho c«ng tr×nh do ng©n s¸ch nhµ n­íc ®¶m b¶o;</text:p>
          </table:table-cell>
          <table:table-cell table:style-name="Table10.C4" office:value-type="string">
            <text:p text:style-name="P47"/>
            <text:p text:style-name="P46">ChÝnh phñ</text:p>
          </table:table-cell>
        </table:table-row>
        <table:table-row table:style-name="Table10.1">
          <table:table-cell table:style-name="Table10.A1" office:value-type="string">
            <text:p text:style-name="P42">2.4.</text:p>
          </table:table-cell>
          <table:table-cell table:style-name="Table10.A1" office:value-type="string">
            <text:p text:style-name="P44">PhÝ ph¸t hµnh tr¸i phiÕu ®Çu t­ ®Ó huy ®éng vèn cho Quü hç trî ph¸t triÓn theo kÕ ho¹ch tÝn dông ®Çu t­ ph¸t triÓn cña Nhµ n­íc;</text:p>
          </table:table-cell>
          <table:table-cell table:style-name="Table10.C1" office:value-type="string">
            <text:p text:style-name="P47"/>
            <text:p text:style-name="P46">ChÝnh phñ</text:p>
          </table:table-cell>
        </table:table-row>
        <table:table-row table:style-name="Table10.1">
          <table:table-cell table:style-name="Table10.A1" office:value-type="string">
            <text:p text:style-name="P42">2.5.</text:p>
          </table:table-cell>
          <table:table-cell table:style-name="Table10.A1" office:value-type="string">
            <text:p text:style-name="P79">PhÝ b¶o qu¶n, cÊt gi÷ c¸c lo¹i tµi s¶n quý hiÕm vµ chøng chØ cã gi¸ <text:s/>t¹i Kho b¹c Nhµ n­íc;</text:p>
          </table:table-cell>
          <table:table-cell table:style-name="Table10.C1" office:value-type="string">
            <text:p text:style-name="P47">ChÝnh phñ</text:p>
          </table:table-cell>
        </table:table-row>
        <table:table-row table:style-name="Table10.1">
          <table:table-cell table:style-name="Table10.A1" office:value-type="string">
            <text:p text:style-name="P42">2.6.</text:p>
          </table:table-cell>
          <table:table-cell table:style-name="Table10.A1" office:value-type="string">
            <text:p text:style-name="P44">PhÝ cÊp b¶o l·nh cña ChÝnh phñ (do Bé Tµi chÝnh hoÆc Ng©n hµng Nhµ n­íc ViÖt Nam cÊp);</text:p>
          </table:table-cell>
          <table:table-cell table:style-name="Table10.C1" office:value-type="string">
            <text:p text:style-name="P47">ChÝnh phñ</text:p>
          </table:table-cell>
        </table:table-row>
        <table:table-row table:style-name="Table10.1">
          <table:table-cell table:style-name="Table10.A1" office:value-type="string">
            <text:p text:style-name="P42">2.7.</text:p>
          </table:table-cell>
          <table:table-cell table:style-name="Table10.A1" office:value-type="string">
            <text:p text:style-name="P44">PhÝ cÊp b¶o l·nh cña Quü hç trî ph¸t triÓn.</text:p>
          </table:table-cell>
          <table:table-cell table:style-name="Table10.C1" office:value-type="string">
            <text:p text:style-name="P47">ChÝnh phñ</text:p>
          </table:table-cell>
        </table:table-row>
        <table:table-row table:style-name="Table10.1">
          <table:table-cell table:style-name="Table10.A1" office:value-type="string">
            <text:p text:style-name="P29">3.</text:p>
          </table:table-cell>
          <table:table-cell table:style-name="Table10.A1" office:value-type="string">
            <text:p text:style-name="P27">PhÝ sö dông thiÕt bÞ, c¬ së h¹ tÇng chøng kho¸n.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29">4.</text:p>
          </table:table-cell>
          <table:table-cell table:style-name="Table10.A1" office:value-type="string">
            <text:p text:style-name="P27">PhÝ ho¹t ®éng chøng kho¸n.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29">5.</text:p>
          </table:table-cell>
          <table:table-cell table:style-name="Table10.A1" office:value-type="string">
            <text:p text:style-name="P27">PhÝ niªm phong, kÑp ch×, l­u kho h¶i quan.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3">
          <table:table-cell table:style-name="Table10.C1" table:number-columns-spanned="3" office:value-type="string">
            <text:h text:style-name="P108" text:outline-level="1">XII. PhÝ thuéc lÜnh vùc t­ ph¸p</text:h>
          </table:table-cell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29">1.</text:p>
          </table:table-cell>
          <table:table-cell table:style-name="Table10.A1" office:value-type="string">
            <text:p text:style-name="P25"><text:span text:style-name="T8">¸</text:span><text:span text:style-name="T12">n phÝ :</text:span></text:p>
          </table:table-cell>
          <table:table-cell table:style-name="Table10.C1" office:value-type="string">
            <text:p text:style-name="P30"/>
          </table:table-cell>
        </table:table-row>
        <table:table-row table:style-name="Table10.1">
          <table:table-cell table:style-name="Table10.A1" office:value-type="string">
            <text:p text:style-name="P42">1.1.</text:p>
          </table:table-cell>
          <table:table-cell table:style-name="Table10.A1" office:value-type="string">
            <text:p text:style-name="P25"><text:span text:style-name="T9">¸</text:span><text:span text:style-name="T13">n phÝ h×nh sù;</text:span></text:p>
          </table:table-cell>
          <table:table-cell table:style-name="Table10.C1" office:value-type="string">
            <text:p text:style-name="P47">ChÝnh phñ</text:p>
          </table:table-cell>
        </table:table-row>
        <table:table-row table:style-name="Table10.1">
          <table:table-cell table:style-name="Table10.A1" office:value-type="string">
            <text:p text:style-name="P42">1.2.</text:p>
          </table:table-cell>
          <table:table-cell table:style-name="Table10.A1" office:value-type="string">
            <text:p text:style-name="P25"><text:span text:style-name="T9">¸</text:span><text:span text:style-name="T13">n phÝ d©n sù;</text:span></text:p>
          </table:table-cell>
          <table:table-cell table:style-name="Table10.C1" office:value-type="string">
            <text:p text:style-name="P47">ChÝnh phñ</text:p>
          </table:table-cell>
        </table:table-row>
        <table:table-row table:style-name="Table10.1">
          <table:table-cell table:style-name="Table10.A1" office:value-type="string">
            <text:p text:style-name="P42">1.3.</text:p>
          </table:table-cell>
          <table:table-cell table:style-name="Table10.A1" office:value-type="string">
            <text:p text:style-name="P25"><text:span text:style-name="T9">¸</text:span><text:span text:style-name="T13">n phÝ kinh tÕ;</text:span></text:p>
          </table:table-cell>
          <table:table-cell table:style-name="Table10.C1" office:value-type="string">
            <text:p text:style-name="P47">ChÝnh phñ</text:p>
          </table:table-cell>
        </table:table-row>
        <table:table-row table:style-name="Table10.1">
          <table:table-cell table:style-name="Table10.A1" office:value-type="string">
            <text:p text:style-name="P42">1.4.</text:p>
          </table:table-cell>
          <table:table-cell table:style-name="Table10.A1" office:value-type="string">
            <text:p text:style-name="P25"><text:span text:style-name="T9">¸</text:span><text:span text:style-name="T13">n phÝ lao ®éng;</text:span></text:p>
          </table:table-cell>
          <table:table-cell table:style-name="Table10.C1" office:value-type="string">
            <text:p text:style-name="P47">ChÝnh phñ</text:p>
          </table:table-cell>
        </table:table-row>
        <table:table-row table:style-name="Table10.1">
          <table:table-cell table:style-name="Table10.A1" office:value-type="string">
            <text:p text:style-name="P42">1.5.</text:p>
          </table:table-cell>
          <table:table-cell table:style-name="Table10.A1" office:value-type="string">
            <text:p text:style-name="P25"><text:span text:style-name="T9">¸</text:span><text:span text:style-name="T13">n phÝ hµnh chÝnh.</text:span></text:p>
          </table:table-cell>
          <table:table-cell table:style-name="Table10.C1" office:value-type="string">
            <text:p text:style-name="P47">ChÝnh phñ</text:p>
          </table:table-cell>
        </table:table-row>
        <table:table-row table:style-name="Table10.1">
          <table:table-cell table:style-name="Table10.A1" office:value-type="string">
            <text:p text:style-name="P29">2.</text:p>
          </table:table-cell>
          <table:table-cell table:style-name="Table10.A1" office:value-type="string">
            <text:p text:style-name="P27">PhÝ gi¸m ®Þnh t­ ph¸p.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29">3.</text:p>
          </table:table-cell>
          <table:table-cell table:style-name="Table10.A1" office:value-type="string">
            <text:p text:style-name="P27">PhÝ cung cÊp th«ng tin vÒ giao dÞch b¶o ®¶m:</text:p>
          </table:table-cell>
          <table:table-cell table:style-name="Table10.C1" office:value-type="string">
            <text:p text:style-name="P47"/>
          </table:table-cell>
        </table:table-row>
        <table:table-row table:style-name="Table10.1">
          <table:table-cell table:style-name="Table10.A1" office:value-type="string">
            <text:p text:style-name="P42">3.1</text:p>
          </table:table-cell>
          <table:table-cell table:style-name="Table10.A1" office:value-type="string">
            <text:p text:style-name="P44">PhÝ cung cÊp th«ng tin vÒ cÇm cè tµi s¶n ®¨ng ký giao dÞch b¶o ®¶m;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42">3.2</text:p>
          </table:table-cell>
          <table:table-cell table:style-name="Table10.A1" office:value-type="string">
            <text:p text:style-name="P44">PhÝ cung cÊp th«ng tin vÒ thÕ chÊp tµi s¶n ®¨ng ký giao dÞch b¶o ®¶m;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42">3.3</text:p>
          </table:table-cell>
          <table:table-cell table:style-name="Table10.A1" office:value-type="string">
            <text:p text:style-name="P44">PhÝ cung cÊp th«ng tin vÒ b¶o l·nh tµi s¶n ®¨ng ký giao dÞch b¶o ®¶m;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42">3.4</text:p>
          </table:table-cell>
          <table:table-cell table:style-name="Table10.A1" office:value-type="string">
            <text:p text:style-name="P44">PhÝ cung cÊp th«ng tin vÒ tµi s¶n cho thuª tµi chÝnh.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29">4.</text:p>
          </table:table-cell>
          <table:table-cell table:style-name="Table10.A1" office:value-type="string">
            <text:p text:style-name="P75">PhÝ thuéc lÜnh vùc ph¸p luËt vµ dÞch vô ph¸p lý kh¸c :</text:p>
          </table:table-cell>
          <table:table-cell table:style-name="Table10.C1" office:value-type="string">
            <text:p text:style-name="P30"/>
          </table:table-cell>
        </table:table-row>
        <table:table-row table:style-name="Table10.1">
          <table:table-cell table:style-name="Table10.A1" office:value-type="string">
            <text:p text:style-name="P42">4.1.</text:p>
          </table:table-cell>
          <table:table-cell table:style-name="Table10.A1" office:value-type="string">
            <text:p text:style-name="P44">PhÝ cÊp b¶n sao trÝch lôc b¶n ¸n, quyÕt ®Þnh;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42">4.2.</text:p>
          </table:table-cell>
          <table:table-cell table:style-name="Table10.A1" office:value-type="string">
            <text:p text:style-name="P44">PhÝ cÊp b¶n sao b¶n ¸n, quyÕt ®Þnh;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42">4.3.</text:p>
          </table:table-cell>
          <table:table-cell table:style-name="Table10.A1" office:value-type="string">
            <text:p text:style-name="P44">PhÝ cÊp b¶n sao giÊy chøng nhËn xo¸ ¸n;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42">4.4.</text:p>
          </table:table-cell>
          <table:table-cell table:style-name="Table10.A1" office:value-type="string">
            <text:p text:style-name="P44">PhÝ thi hµnh ¸n;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1" office:value-type="string">
            <text:p text:style-name="P42">4.5.</text:p>
          </table:table-cell>
          <table:table-cell table:style-name="Table10.A1" office:value-type="string">
            <text:p text:style-name="P44">PhÝ träng tµi;</text:p>
          </table:table-cell>
          <table:table-cell table:style-name="Table10.C1" office:value-type="string">
            <text:p text:style-name="P47">Bé Tµi chÝnh</text:p>
          </table:table-cell>
        </table:table-row>
        <table:table-row table:style-name="Table10.1">
          <table:table-cell table:style-name="Table10.A6" office:value-type="string">
            <text:p text:style-name="P42">4.6.</text:p>
          </table:table-cell>
          <table:table-cell table:style-name="Table10.A6" office:value-type="string">
            <text:p text:style-name="P99">PhÝ tèng ®¹t, uû th¸c t­ ph¸p theo yªu cÇu cña c¬ quan cã thÈm quyÒn cña n­íc ngoµi.</text:p>
          </table:table-cell>
          <table:table-cell table:style-name="Table10.C6" office:value-type="string">
            <text:p text:style-name="P47">Bé Tµi chÝnh</text:p>
          </table:table-cell>
        </table:table-row>
      </table:table>
      <text:p text:style-name="P98"/>
      <text:p text:style-name="P14">b. danh môc lÖ phÝ</text:p>
      <text:p text:style-name="P6"/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 table:style-name="Table11.1">
            <table:table-cell table:style-name="Table11.A1" office:value-type="string">
              <text:p text:style-name="P18">Stt</text:p>
            </table:table-cell>
            <table:table-cell table:style-name="Table11.A1" office:value-type="string">
              <text:p text:style-name="P18">tªn lÖ phÝ</text:p>
            </table:table-cell>
            <table:table-cell table:style-name="Table11.C1" office:value-type="string">
              <text:p text:style-name="P18">C¬ quan quy ®Þnh</text:p>
              <text:p text:style-name="P17"/>
            </table:table-cell>
          </table:table-row>
        </table:table-header-rows>
        <table:table-row table:style-name="Table11.2">
          <table:table-cell table:style-name="Table11.A2" table:number-columns-spanned="3" office:value-type="string">
            <text:h text:style-name="P107" text:outline-level="1">I. LÖ phÝ qu¶n lý nhµ n­íc </text:h>
            <text:h text:style-name="P110" text:outline-level="1">liªn quan ®Õn quyÒn vµ nghÜa vô cña c«ng d©n</text:h>
          </table:table-cell>
          <table:covered-table-cell/>
          <table:covered-table-cell/>
        </table:table-row>
        <table:table-row table:style-name="Table11.1">
          <table:table-cell table:style-name="Table11.A1" office:value-type="string">
            <text:p text:style-name="P29">1.</text:p>
          </table:table-cell>
          <table:table-cell table:style-name="Table11.A1" office:value-type="string">
            <text:p text:style-name="P27">LÖ phÝ quèc tÞch.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1">
          <table:table-cell table:style-name="Table11.A1" office:value-type="string">
            <text:p text:style-name="P29">2.</text:p>
          </table:table-cell>
          <table:table-cell table:style-name="Table11.A1" office:value-type="string">
            <text:p text:style-name="P27">LÖ phÝ hé tÞch, hé khÈu, chøng minh nh©n d©n.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1">
          <table:table-cell table:style-name="Table11.A1" office:value-type="string">
            <text:p text:style-name="P29">3.</text:p>
          </table:table-cell>
          <table:table-cell table:style-name="Table11.A1" office:value-type="string">
            <text:p text:style-name="P27">LÖ phÝ cÊp hé chiÕu, thÞ thùc xuÊt c¶nh, nhËp c¶nh, qua l¹i cöa khÈu biªn giíi.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1">
          <table:table-cell table:style-name="Table11.A1" office:value-type="string">
            <text:p text:style-name="P29">4.</text:p>
          </table:table-cell>
          <table:table-cell table:style-name="Table11.A1" office:value-type="string">
            <text:p text:style-name="P27">LÖ phÝ ¸p dông t¹i c¬ quan ®¹i diÖn ngo¹i giao, c¬ quan l·nh sù ViÖt Nam ë n­íc ngoµi.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1">
          <table:table-cell table:style-name="Table11.A1" office:value-type="string">
            <text:p text:style-name="P29">5.</text:p>
          </table:table-cell>
          <table:table-cell table:style-name="Table11.A1" office:value-type="string">
            <text:p text:style-name="P27">LÖ phÝ toµ ¸n :</text:p>
          </table:table-cell>
          <table:table-cell table:style-name="Table11.C1" office:value-type="string">
            <text:p text:style-name="P30"><text:s text:c="2"/></text:p>
          </table:table-cell>
        </table:table-row>
        <table:table-row table:style-name="Table11.1">
          <table:table-cell table:style-name="Table11.A1" office:value-type="string">
            <text:p text:style-name="P42">5.1.</text:p>
          </table:table-cell>
          <table:table-cell table:style-name="Table11.A1" office:value-type="string">
            <text:p text:style-name="P44">LÖ phÝ nép ®¬n yªu cÇu Toµ ¸n ViÖt Nam c«ng nhËn vµ cho thi hµnh t¹i ViÖt Nam b¶n ¸n, quyÕt ®Þnh d©n sù cña Toµ ¸n n­íc ngoµi;</text:p>
          </table:table-cell>
          <table:table-cell table:style-name="Table11.C1" office:value-type="string">
            <text:p text:style-name="P47"/>
            <text:p text:style-name="P46">ChÝnh phñ</text:p>
          </table:table-cell>
        </table:table-row>
        <table:table-row table:style-name="Table11.1">
          <table:table-cell table:style-name="Table11.A1" office:value-type="string">
            <text:p text:style-name="P42">5.2.</text:p>
          </table:table-cell>
          <table:table-cell table:style-name="Table11.A1" office:value-type="string">
            <text:p text:style-name="P44">LÖ phÝ nép ®¬n yªu cÇu Toµ ¸n ViÖt Nam kh«ng c«ng nhËn b¶n ¸n, quyÕt ®Þnh d©n sù cña Toµ ¸n n­íc ngoµi kh«ng cã yªu cÇu thi hµnh t¹i ViÖt Nam;</text:p>
          </table:table-cell>
          <table:table-cell table:style-name="Table11.C1" office:value-type="string">
            <text:p text:style-name="P47"/>
            <text:p text:style-name="P46">ChÝnh phñ</text:p>
          </table:table-cell>
        </table:table-row>
        <table:table-row table:style-name="Table11.1">
          <table:table-cell table:style-name="Table11.A1" office:value-type="string">
            <text:p text:style-name="P42">5.3.</text:p>
          </table:table-cell>
          <table:table-cell table:style-name="Table11.A1" office:value-type="string">
            <text:p text:style-name="P44">LÖ phÝ nép ®¬n yªu cÇu Toµ ¸n ViÖt Nam c«ng nhËn vµ cho thi hµnh t¹i ViÖt Nam quyÕt ®Þnh cña Träng tµi n­íc ngoµi;</text:p>
          </table:table-cell>
          <table:table-cell table:style-name="Table11.C1" office:value-type="string">
            <text:p text:style-name="P47"/>
            <text:p text:style-name="P46">ChÝnh phñ</text:p>
          </table:table-cell>
        </table:table-row>
        <table:table-row table:style-name="Table11.1">
          <table:table-cell table:style-name="Table11.A1" office:value-type="string">
            <text:p text:style-name="P42">5.4.</text:p>
          </table:table-cell>
          <table:table-cell table:style-name="Table11.A1" office:value-type="string">
            <text:p text:style-name="P44">LÖ phÝ gi¶i quyÕt viÖc ph¸ s¶n doanh nghiÖp;</text:p>
          </table:table-cell>
          <table:table-cell table:style-name="Table11.C1" office:value-type="string">
            <text:p text:style-name="P47">ChÝnh phñ</text:p>
          </table:table-cell>
        </table:table-row>
        <table:table-row table:style-name="Table11.1">
          <table:table-cell table:style-name="Table11.A1" office:value-type="string">
            <text:p text:style-name="P42">5.5.</text:p>
          </table:table-cell>
          <table:table-cell table:style-name="Table11.A1" office:value-type="string">
            <text:p text:style-name="P44">LÖ phÝ nép ®¬n yªu cÇu Toµ ¸n kÕt luËn cuéc ®×nh c«ng hîp ph¸p hoÆc bÊt hîp ph¸p.</text:p>
          </table:table-cell>
          <table:table-cell table:style-name="Table11.C1" office:value-type="string">
            <text:p text:style-name="P47"/>
            <text:p text:style-name="P46">ChÝnh phñ</text:p>
          </table:table-cell>
        </table:table-row>
        <table:table-row table:style-name="Table11.1">
          <table:table-cell table:style-name="Table11.A1" office:value-type="string">
            <text:p text:style-name="P29">6.</text:p>
          </table:table-cell>
          <table:table-cell table:style-name="Table11.A1" office:value-type="string">
            <text:p text:style-name="P27">LÖ phÝ cÊp giÊy phÐp lao ®éng cho ng­êi n­íc ngoµi lµm viÖc t¹i ViÖt Nam.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1">
          <table:table-cell table:style-name="Table11.A1" office:value-type="string">
            <text:p text:style-name="P29">7.</text:p>
          </table:table-cell>
          <table:table-cell table:style-name="Table11.A1" office:value-type="string">
            <text:p text:style-name="P27">LÖ phÝ cÊp phiÕu lý lÞch t­ ph¸p.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2">
          <table:table-cell table:style-name="Table11.C1" table:number-columns-spanned="3" office:value-type="string">
            <text:h text:style-name="P106" text:outline-level="1">II. LÖ phÝ qu¶n lý nhµ n­íc </text:h>
            <text:p text:style-name="P103">liªn quan ®Õn quyÒn së h÷u, quyÒn sö dông tµi s¶n</text:p>
          </table:table-cell>
          <table:covered-table-cell/>
          <table:covered-table-cell/>
        </table:table-row>
        <table:table-row table:style-name="Table11.1">
          <table:table-cell table:style-name="Table11.A1" office:value-type="string">
            <text:p text:style-name="P29">1.</text:p>
          </table:table-cell>
          <table:table-cell table:style-name="Table11.A1" office:value-type="string">
            <text:p text:style-name="P27">LÖ phÝ tr­íc b¹.</text:p>
          </table:table-cell>
          <table:table-cell table:style-name="Table11.C1" office:value-type="string">
            <text:p text:style-name="P47">ChÝnh phñ</text:p>
          </table:table-cell>
        </table:table-row>
        <table:table-row table:style-name="Table11.1">
          <table:table-cell table:style-name="Table11.A1" office:value-type="string">
            <text:p text:style-name="P29">2.</text:p>
          </table:table-cell>
          <table:table-cell table:style-name="Table11.A1" office:value-type="string">
            <text:p text:style-name="P27">LÖ phÝ ®Þa chÝnh.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1">
          <table:table-cell table:style-name="Table11.A1" office:value-type="string">
            <text:p text:style-name="P29">3.</text:p>
          </table:table-cell>
          <table:table-cell table:style-name="Table11.A1" office:value-type="string">
            <text:p text:style-name="P27">LÖ phÝ ®¨ng ký giao dÞch b¶o ®¶m.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1">
          <table:table-cell table:style-name="Table11.A1" office:value-type="string">
            <text:p text:style-name="P29">4.</text:p>
          </table:table-cell>
          <table:table-cell table:style-name="Table11.A1" office:value-type="string">
            <text:p text:style-name="P27">LÖ phÝ cÊp giÊy chøng nhËn quyÒn t¸c gi¶.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1">
          <table:table-cell table:style-name="Table11.A1" office:value-type="string">
            <text:p text:style-name="P29">5.</text:p>
          </table:table-cell>
          <table:table-cell table:style-name="Table11.A1" office:value-type="string">
            <text:p text:style-name="P70">LÖ phÝ b¶o hé quyÒn së h÷u c«ng nghiÖp :</text:p>
          </table:table-cell>
          <table:table-cell table:style-name="Table11.C1" office:value-type="string">
            <text:p text:style-name="P30"/>
          </table:table-cell>
        </table:table-row>
        <table:table-row table:style-name="Table11.1">
          <table:table-cell table:style-name="Table11.A1" office:value-type="string">
            <text:p text:style-name="P42">5.1.</text:p>
          </table:table-cell>
          <table:table-cell table:style-name="Table11.A1" office:value-type="string">
            <text:p text:style-name="P44">LÖ phÝ nép ®¬n yªu cÇu cÊp v¨n b»ng b¶o hé, ®¨ng ký hîp ®ång chuyÓn giao quyÒn së h÷u c«ng nghiÖp;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1">
          <table:table-cell table:style-name="Table11.A1" office:value-type="string">
            <text:p text:style-name="P42">5.2.</text:p>
          </table:table-cell>
          <table:table-cell table:style-name="Table11.A1" office:value-type="string">
            <text:p text:style-name="P44">LÖ phÝ cÊp v¨n b»ng b¶o hé, cÊp chøng nhËn ®¨ng ký hîp ®ång chuyÓn giao quyÒn së h÷u c«ng nghiÖp;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1">
          <table:table-cell table:style-name="Table11.A1" office:value-type="string">
            <text:p text:style-name="P42">5.3.</text:p>
          </table:table-cell>
          <table:table-cell table:style-name="Table11.A1" office:value-type="string">
            <text:p text:style-name="P44">LÖ phÝ duy tr×, gia h¹n hiÖu lùc v¨n b»ng b¶o hé quyÒn së h÷u c«ng nghiÖp;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1">
          <table:table-cell table:style-name="Table11.A1" office:value-type="string">
            <text:p text:style-name="P42">5.4.</text:p>
          </table:table-cell>
          <table:table-cell table:style-name="Table11.A1" office:value-type="string">
            <text:p text:style-name="P44">LÖ phÝ c«ng bè th«ng tin së h÷u c«ng nghiÖp;</text:p>
          </table:table-cell>
          <table:table-cell table:style-name="Table11.C1" office:value-type="string">
            <text:p text:style-name="P47">Bé Tµi chÝnh</text:p>
          </table:table-cell>
        </table:table-row>
        <table:table-row table:style-name="Table11.1">
          <table:table-cell table:style-name="Table11.A25" office:value-type="string">
            <text:p text:style-name="P42">5.5.</text:p>
          </table:table-cell>
          <table:table-cell table:style-name="Table11.A25" office:value-type="string">
            <text:p text:style-name="P44">LÖ phÝ cÊp thÎ ng­êi ®¹i diÖn së h÷u c«ng nghiÖp;</text:p>
          </table:table-cell>
          <table:table-cell table:style-name="Table11.A2" office:value-type="string">
            <text:p text:style-name="P47">Bé Tµi chÝnh</text:p>
          </table:table-cell>
        </table:table-row>
        <table:table-row table:style-name="Table11.1">
          <table:table-cell table:style-name="Table11.A1" office:value-type="string">
            <text:p text:style-name="P42">5.6.</text:p>
          </table:table-cell>
          <table:table-cell table:style-name="Table11.A1" office:value-type="string">
            <text:p text:style-name="P44">LÖ phÝ ®¨ng ký, cÊp, c«ng bè, duy tr× hiÖu lùc v¨n b»ng b¶o hé gièng c©y trång míi.</text:p>
          </table:table-cell>
          <table:table-cell table:style-name="Table11.C1" office:value-type="string">
            <text:p text:style-name="P47">Bé Tµi chÝnh</text:p>
          </table:table-cell>
        </table:table-row>
      </table:table>
      <text:p text:style-name="P9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9">6.</text:p>
          </table:table-cell>
          <table:table-cell table:style-name="Table12.A1" office:value-type="string">
            <text:p text:style-name="P27">LÖ phÝ cÊp giÊy phÐp x©y dùng.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2" office:value-type="string">
            <text:p text:style-name="P29">7.</text:p>
          </table:table-cell>
          <table:table-cell table:style-name="Table12.A2" office:value-type="string">
            <text:p text:style-name="P27">LÖ phÝ qu¶n lý ph­¬ng tiÖn giao <text:s/>th«ng :</text:p>
          </table:table-cell>
          <table:table-cell table:style-name="Table12.C2" office:value-type="string">
            <text:p text:style-name="P30"/>
          </table:table-cell>
        </table:table-row>
        <table:table-row table:style-name="Table12.1">
          <table:table-cell table:style-name="Table12.A1" office:value-type="string">
            <text:p text:style-name="P42">7.1.</text:p>
          </table:table-cell>
          <table:table-cell table:style-name="Table12.A1" office:value-type="string">
            <text:p text:style-name="P44">LÖ phÝ ®¨ng ký, cÊp biÓn ph­¬ng tiÖn giao th«ng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4" office:value-type="string">
            <text:p text:style-name="P42">7.2.</text:p>
          </table:table-cell>
          <table:table-cell table:style-name="Table12.A4" office:value-type="string">
            <text:p text:style-name="P44">LÖ phÝ ®¨ng ký, cÊp biÓn ph­¬ng tiÖn thi c«ng;</text:p>
          </table:table-cell>
          <table:table-cell table:style-name="Table12.C4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7.3.</text:p>
          </table:table-cell>
          <table:table-cell table:style-name="Table12.A1" office:value-type="string">
            <text:p text:style-name="P44">LÖ phÝ cÊp chøng chØ cho tµu bay.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29">8.</text:p>
          </table:table-cell>
          <table:table-cell table:style-name="Table12.A1" office:value-type="string">
            <text:p text:style-name="P27">LÖ phÝ cÊp biÓn sè nhµ.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7">
          <table:table-cell table:style-name="Table12.C1" table:number-columns-spanned="3" office:value-type="string">
            <text:h text:style-name="P108" text:outline-level="1">III. LÖ phÝ qu¶n lý nhµ n­íc liªn quan ®Õn s¶n xuÊt, kinh doanh</text:h>
          </table:table-cell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29">1.</text:p>
          </table:table-cell>
          <table:table-cell table:style-name="Table12.A1" office:value-type="string">
            <text:p text:style-name="P70">LÖ phÝ cÊp giÊy chøng nhËn ®¨ng ký kinh doanh, cung cÊp th«ng tin vÒ ®¨ng ký kinh doanh, ®èi víi :</text:p>
          </table:table-cell>
          <table:table-cell table:style-name="Table12.C1" office:value-type="string">
            <text:p text:style-name="P30"/>
          </table:table-cell>
        </table:table-row>
        <table:table-row table:style-name="Table12.1">
          <table:table-cell table:style-name="Table12.A1" office:value-type="string">
            <text:p text:style-name="P42">1.1.</text:p>
          </table:table-cell>
          <table:table-cell table:style-name="Table12.A1" office:value-type="string">
            <text:p text:style-name="P135">Hé kinh doanh c¸ thÓ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1.2.</text:p>
          </table:table-cell>
          <table:table-cell table:style-name="Table12.A1" office:value-type="string">
            <text:p text:style-name="P135">Doanh nghiÖp t­ nh©n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1.3.</text:p>
          </table:table-cell>
          <table:table-cell table:style-name="Table12.A1" office:value-type="string">
            <text:p text:style-name="P135">C«ng ty tr¸ch nhiÖm h÷u h¹n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1.4.</text:p>
          </table:table-cell>
          <table:table-cell table:style-name="Table12.A1" office:value-type="string">
            <text:p text:style-name="P135">C«ng ty cæ phÇn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1.5.</text:p>
          </table:table-cell>
          <table:table-cell table:style-name="Table12.A1" office:value-type="string">
            <text:p text:style-name="P135">C«ng ty hîp danh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1.6.</text:p>
          </table:table-cell>
          <table:table-cell table:style-name="Table12.A1" office:value-type="string">
            <text:p text:style-name="P44">Doanh nghiÖp Nhµ n­íc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1.7.</text:p>
          </table:table-cell>
          <table:table-cell table:style-name="Table12.A1" office:value-type="string">
            <text:p text:style-name="P44">Hîp t¸c x·, liªn hiÖp hîp t¸c x·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1.8.</text:p>
          </table:table-cell>
          <table:table-cell table:style-name="Table12.A1" office:value-type="string">
            <text:p text:style-name="P44">C¬ së gi¸o dôc, ®µo t¹o t­ thôc, d©n lËp, b¸n c«ng; c¬ së y tÕ t­ nh©n, d©n lËp; c¬ së v¨n hãa th«ng tin.</text:p>
          </table:table-cell>
          <table:table-cell table:style-name="Table12.C1" office:value-type="string">
            <text:p text:style-name="P47"/>
            <text:p text:style-name="P46">Bé Tµi chÝnh</text:p>
          </table:table-cell>
        </table:table-row>
        <table:table-row table:style-name="Table12.1">
          <table:table-cell table:style-name="Table12.A1" office:value-type="string">
            <text:p text:style-name="P29">2.</text:p>
          </table:table-cell>
          <table:table-cell table:style-name="Table12.A1" office:value-type="string">
            <text:p text:style-name="P27">LÖ phÝ cÊp giÊy phÐp hµnh nghÒ, ho¹t ®éng theo quy ®Þnh cña ph¸p luËt :</text:p>
          </table:table-cell>
          <table:table-cell table:style-name="Table12.C1" office:value-type="string">
            <text:p text:style-name="P30"/>
          </table:table-cell>
        </table:table-row>
        <table:table-row table:style-name="Table12.1">
          <table:table-cell table:style-name="Table12.A1" office:value-type="string">
            <text:p text:style-name="P42">2.1.</text:p>
          </table:table-cell>
          <table:table-cell table:style-name="Table12.A1" office:value-type="string">
            <text:p text:style-name="P44">LÖ phÝ cÊp chøng nhËn kiÓm dÞch ®éng vËt, kiÓm so¸t giÕt mæ, kiÓm tra vÖ sinh thó y;</text:p>
          </table:table-cell>
          <table:table-cell table:style-name="Table12.C1" office:value-type="string">
            <text:p text:style-name="P48">Bé Tµi chÝnh</text:p>
          </table:table-cell>
        </table:table-row>
        <table:table-row table:style-name="Table12.1">
          <table:table-cell table:style-name="Table12.A1" office:value-type="string">
            <text:p text:style-name="P42">2.2.</text:p>
          </table:table-cell>
          <table:table-cell table:style-name="Table12.A1" office:value-type="string">
            <text:p text:style-name="P44">LÖ phÝ cÊp chøng nhËn kÕt qu¶ gi¸m s¸t khö trïng vËt thÓ thuéc diÖn kiÓm dÞch thùc vËt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2.3.</text:p>
          </table:table-cell>
          <table:table-cell table:style-name="Table12.A1" office:value-type="string">
            <text:p text:style-name="P44">LÖ phÝ cÊp chøng chØ hµnh nghÒ x«ng h¬i khö trïng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2.4.</text:p>
          </table:table-cell>
          <table:table-cell table:style-name="Table12.A1" office:value-type="string">
            <text:p text:style-name="P44">LÖ phÝ cÊp phÐp s¶n xuÊt kinh doanh thuèc thó y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2.5.</text:p>
          </table:table-cell>
          <table:table-cell table:style-name="Table12.A1" office:value-type="string">
            <text:p text:style-name="P44">LÖ phÝ cÊp chøng chØ hµnh nghÒ dÞch vô thó y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2.6.</text:p>
          </table:table-cell>
          <table:table-cell table:style-name="Table12.A1" office:value-type="string">
            <text:p text:style-name="P44">LÖ phÝ cÊp phÐp kh¶o nghiÖm thuèc vµ nguyªn liÖu lµm thuèc b¶o vÖ thùc vËt míi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2.7.</text:p>
          </table:table-cell>
          <table:table-cell table:style-name="Table12.A1" office:value-type="string">
            <text:p text:style-name="P44">LÖ phÝ cÊp giÊy chøng nhËn ®¨ng ký thuèc b¶o vÖ thùc vËt ë ViÖt Nam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2.8.</text:p>
          </table:table-cell>
          <table:table-cell table:style-name="Table12.A1" office:value-type="string">
            <text:p text:style-name="P44">LÖ phÝ cÊp chøng chØ hµnh nghÒ s¶n xuÊt kinh doanh thuèc b¶o vÖ thùc vËt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2.9.</text:p>
          </table:table-cell>
          <table:table-cell table:style-name="Table12.A1" office:value-type="string">
            <text:p text:style-name="P44">LÖ phÝ cÊp giÊp phÐp ho¹t ®éng nghÒ c¸ ®èi víi tÇu n­íc ngoµi t¹i ViÖt Nam;</text:p>
          </table:table-cell>
          <table:table-cell table:style-name="Table12.C1" office:value-type="string">
            <text:p text:style-name="P48">Bé Tµi chÝnh</text:p>
          </table:table-cell>
        </table:table-row>
        <table:table-row table:style-name="Table12.1">
          <table:table-cell table:style-name="Table12.A1" office:value-type="string">
            <text:p text:style-name="P42">2.10.</text:p>
          </table:table-cell>
          <table:table-cell table:style-name="Table12.A1" office:value-type="string">
            <text:p text:style-name="P44">LÖ phÝ cÊp giÊy phÐp khai th¸c gç vµ l©m s¶n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2.11.</text:p>
          </table:table-cell>
          <table:table-cell table:style-name="Table12.A1" office:value-type="string">
            <text:p text:style-name="P44">LÖ phÝ cÊp phÐp ho¹t ®éng ®iÒu tra ®Þa chÊt vµ khai th¸c má;</text:p>
          </table:table-cell>
          <table:table-cell table:style-name="Table12.C1" office:value-type="string">
            <text:p text:style-name="P48">Bé Tµi chÝnh</text:p>
          </table:table-cell>
        </table:table-row>
        <table:table-row table:style-name="Table12.1">
          <table:table-cell table:style-name="Table12.A1" office:value-type="string">
            <text:p text:style-name="P42">2.12.</text:p>
          </table:table-cell>
          <table:table-cell table:style-name="Table12.A1" office:value-type="string">
            <text:p text:style-name="P44">LÖ phÝ cÊp phÐp ho¹t ®éng kho¸ng s¶n;</text:p>
          </table:table-cell>
          <table:table-cell table:style-name="Table12.C1" office:value-type="string">
            <text:p text:style-name="P48">Bé Tµi chÝnh</text:p>
          </table:table-cell>
        </table:table-row>
        <table:table-row table:style-name="Table12.1">
          <table:table-cell table:style-name="Table12.A1" office:value-type="string">
            <text:p text:style-name="P42">2.13.</text:p>
          </table:table-cell>
          <table:table-cell table:style-name="Table12.A1" office:value-type="string">
            <text:p text:style-name="P44">LÖ phÝ cÊp giÊy phÐp hµnh nghÒ khoan ®iÒu tra, kh¶o s¸t ®Þa chÊt, th¨m dß, thi c«ng c«ng tr×nh khai th¸c n­íc d­íi ®Êt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2.14.</text:p>
          </table:table-cell>
          <table:table-cell table:style-name="Table12.A1" office:value-type="string">
            <text:p text:style-name="P44">LÖ phÝ cÊp chøng chØ hµnh nghÒ thiÕt kÕ c«ng tr×nh x©y dùng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2.15.</text:p>
          </table:table-cell>
          <table:table-cell table:style-name="Table12.A1" office:value-type="string">
            <text:p text:style-name="P44">LÖ phÝ cÊp giÊy phÐp thÇu t­ vÊn vµ x©y dùng cho nhµ thÇu n­íc ngoµi;</text:p>
          </table:table-cell>
          <table:table-cell table:style-name="Table12.C1" office:value-type="string">
            <text:p text:style-name="P47">Bé Tµi chÝnh</text:p>
          </table:table-cell>
        </table:table-row>
        <table:table-row table:style-name="Table12.1">
          <table:table-cell table:style-name="Table12.A4" office:value-type="string">
            <text:p text:style-name="P42">2.16.</text:p>
          </table:table-cell>
          <table:table-cell table:style-name="Table12.A4" office:value-type="string">
            <text:p text:style-name="P44">LÖ phÝ cÊp giÊy phÐp ho¹t ®éng ®iÖn lùc;</text:p>
          </table:table-cell>
          <table:table-cell table:style-name="Table12.C4" office:value-type="string">
            <text:p text:style-name="P47">Bé Tµi chÝnh</text:p>
          </table:table-cell>
        </table:table-row>
        <table:table-row table:style-name="Table12.1">
          <table:table-cell table:style-name="Table12.A1" office:value-type="string">
            <text:p text:style-name="P42">2.17.</text:p>
          </table:table-cell>
          <table:table-cell table:style-name="Table12.A1" office:value-type="string">
            <text:p text:style-name="P44">LÖ phÝ cÊp phÐp thùc hiÖn qu¶ng c¸o;</text:p>
          </table:table-cell>
          <table:table-cell table:style-name="Table12.C1" office:value-type="string">
            <text:p text:style-name="P48">Bé Tµi chÝnh</text:p>
          </table:table-cell>
        </table:table-row>
      </table:table>
      <text:p text:style-name="P95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2">2.18.</text:p>
          </table:table-cell>
          <table:table-cell table:style-name="Table13.A1" office:value-type="string">
            <text:p text:style-name="P44">LÖ phÝ cÊp giÊy chøng nhËn ®ñ ®iÒu kiÖn kinh doanh th­¬ng m¹i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2" office:value-type="string">
            <text:p text:style-name="P42">2.19.</text:p>
          </table:table-cell>
          <table:table-cell table:style-name="Table13.A2" office:value-type="string">
            <text:p text:style-name="P44">LÖ phÝ cÊp giÊy phÐp kinh doanh l÷ hµnh quèc tÕ;</text:p>
          </table:table-cell>
          <table:table-cell table:style-name="Table13.C2" office:value-type="string">
            <text:p text:style-name="P47">Bé Tµi chÝnh</text:p>
          </table:table-cell>
        </table:table-row>
        <table:table-row table:style-name="Table13.1">
          <table:table-cell table:style-name="Table13.A2" office:value-type="string">
            <text:p text:style-name="P42">2.20.</text:p>
          </table:table-cell>
          <table:table-cell table:style-name="Table13.A2" office:value-type="string">
            <text:p text:style-name="P44">LÖ phÝ cÊp thÎ h­íng dÉn viªn du lÞch;</text:p>
          </table:table-cell>
          <table:table-cell table:style-name="Table13.C2" office:value-type="string">
            <text:p text:style-name="P47">Bé Tµi chÝnh</text:p>
          </table:table-cell>
        </table:table-row>
        <table:table-row table:style-name="Table13.1">
          <table:table-cell table:style-name="Table13.A2" office:value-type="string">
            <text:p text:style-name="P42">2.21.</text:p>
          </table:table-cell>
          <table:table-cell table:style-name="Table13.A2" office:value-type="string">
            <text:p text:style-name="P44">LÖ phÝ cÊp phÐp hµnh nghÒ luËt s­;</text:p>
          </table:table-cell>
          <table:table-cell table:style-name="Table13.C2" office:value-type="string">
            <text:p text:style-name="P48">Bé Tµi chÝnh</text:p>
          </table:table-cell>
        </table:table-row>
        <table:table-row table:style-name="Table13.1">
          <table:table-cell table:style-name="Table13.A5" office:value-type="string">
            <text:p text:style-name="P42">2.22.</text:p>
          </table:table-cell>
          <table:table-cell table:style-name="Table13.A5" office:value-type="string">
            <text:p text:style-name="P44">LÖ phÝ cÊp giÊy phÐp ho¹t ®éng bÕn thñy néi ®Þa;</text:p>
          </table:table-cell>
          <table:table-cell table:style-name="Table13.C5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23.</text:p>
          </table:table-cell>
          <table:table-cell table:style-name="Table13.A1" office:value-type="string">
            <text:p text:style-name="P44">LÖ phÝ cÊp giÊy phÐp vËn t¶i liªn vËn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24.</text:p>
          </table:table-cell>
          <table:table-cell table:style-name="Table13.A1" office:value-type="string">
            <text:p text:style-name="P44">LÖ phÝ kiÓm tra vµ c«ng bè bÕn, c¶ng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25.</text:p>
          </table:table-cell>
          <table:table-cell table:style-name="Table13.A1" office:value-type="string">
            <text:p text:style-name="P44">LÖ phÝ cÊp phÐp, chøng nhËn vÒ kü thuËt, an toµn, vËn chuyÓn hµng kh«ng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26.</text:p>
          </table:table-cell>
          <table:table-cell table:style-name="Table13.A1" office:value-type="string">
            <text:p text:style-name="P44">LÖ phÝ cÊp giÊy phÐp sö dông m¸y ph¸t tÇn sè v« tuyÕn ®iÖn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27.</text:p>
          </table:table-cell>
          <table:table-cell table:style-name="Table13.A1" office:value-type="string">
            <text:p text:style-name="P44">LÖ phÝ cÊp giÊy phÐp in tem b­u chÝnh.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28.</text:p>
          </table:table-cell>
          <table:table-cell table:style-name="Table13.A1" office:value-type="string">
            <text:p text:style-name="P72">LÖ phÝ cÊp giÊy phÐp sö dông, vËn chuyÓn, mua vµ söa ch÷a c¸c lo¹i vò khÝ, vËt liÖu næ vµ c«ng cô hç trî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29.</text:p>
          </table:table-cell>
          <table:table-cell table:style-name="Table13.A1" office:value-type="string">
            <text:p text:style-name="P44">LÖ phÝ cÊp phÐp ho¹t ®éng cho c¬ së bøc x¹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30.</text:p>
          </table:table-cell>
          <table:table-cell table:style-name="Table13.A1" office:value-type="string">
            <text:p text:style-name="P44">LÖ phÝ cÊp giÊy phÐp tiÕn hµnh c«ng viÖc bøc x¹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31.</text:p>
          </table:table-cell>
          <table:table-cell table:style-name="Table13.A1" office:value-type="string">
            <text:p text:style-name="P44">LÖ phÝ cÊp giÊy phÐp cho nh©n viªn lµm c«ng viÖc bøc x¹ ®Æc biÖt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32.</text:p>
          </table:table-cell>
          <table:table-cell table:style-name="Table13.A1" office:value-type="string">
            <text:p text:style-name="P44">LÖ phÝ cÊp phÐp ho¹t ®éng chuyªn doanh ®­a ng­êi lao ®éng ®i lµm viÖc cã thêi h¹n ë n­íc ngoµi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33.</text:p>
          </table:table-cell>
          <table:table-cell table:style-name="Table13.A1" office:value-type="string">
            <text:p text:style-name="P44">LÖ phÝ cÊp phÐp xuÊt khÈu, nhËp khÈu v¨n ho¸ phÈm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34.</text:p>
          </table:table-cell>
          <table:table-cell table:style-name="Table13.A1" office:value-type="string">
            <text:p text:style-name="P44">LÖ phÝ cÊp thÎ, cÊp phÐp hµnh nghÒ, ho¹t ®éng v¨n ho¸ th«ng tin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35.</text:p>
          </table:table-cell>
          <table:table-cell table:style-name="Table13.A1" office:value-type="string">
            <text:p text:style-name="P44">LÖ phÝ cÊp phÐp nhËp khÈu thuèc vµ nguyªn liÖu lµm thuèc vµo ViÖt Nam ®èi víi c«ng ty n­íc ngoµi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36.</text:p>
          </table:table-cell>
          <table:table-cell table:style-name="Table13.A1" office:value-type="string">
            <text:p text:style-name="P44">LÖ phÝ cÊp phÐp ho¹t ®éng khoa häc vµ c«ng nghÖ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37.</text:p>
          </table:table-cell>
          <table:table-cell table:style-name="Table13.A1" office:value-type="string">
            <text:p text:style-name="P44">LÖ phÝ cÊp phÐp s¶n xuÊt ph­¬ng tiÖn ®o;</text:p>
          </table:table-cell>
          <table:table-cell table:style-name="Table13.C1" office:value-type="string">
            <text:p text:style-name="P47">Bé Tµi chÝnh</text:p>
          </table:table-cell>
        </table:table-row>
        <table:table-row table:style-name="Table13.1">
          <table:table-cell table:style-name="Table13.A1" office:value-type="string">
            <text:p text:style-name="P42">2.38.</text:p>
          </table:table-cell>
          <table:table-cell table:style-name="Table13.A1" office:value-type="string">
            <text:p text:style-name="P44">LÖ phÝ ®¨ng ký uû quyÒn kiÓm ®Þnh ph­¬ng tiÖn ®o;</text:p>
          </table:table-cell>
          <table:table-cell table:style-name="Table13.C1" office:value-type="string">
            <text:p text:style-name="P47">Bé Tµi chÝnh</text:p>
          </table:table-cell>
        </table:table-row>
        <table:table-row table:style-name="Table13.1">
          <table:table-cell table:style-name="Table13.A1" office:value-type="string">
            <text:p text:style-name="P42">2.39.</text:p>
          </table:table-cell>
          <table:table-cell table:style-name="Table13.A1" office:value-type="string">
            <text:p text:style-name="P44">LÖ phÝ cÊp giÊy phÐp thµnh lËp vµ ho¹t ®éng ®èi víi tæ chøc tÝn dông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40.</text:p>
          </table:table-cell>
          <table:table-cell table:style-name="Table13.A1" office:value-type="string">
            <text:p text:style-name="P44">LÖ phÝ cÊp giÊy phÐp ho¹t ®éng ng©n hµng ®èi víi c¸c tæ chøc kh«ng ph¶i lµ tæ chøc tÝn dông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41.</text:p>
          </table:table-cell>
          <table:table-cell table:style-name="Table13.A1" office:value-type="string">
            <text:p text:style-name="P44">LÖ phÝ cÊp giÊy phÐp thµnh lËp vµ ho¹t ®éng c«ng ty cho thuª tµi chÝnh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42.</text:p>
          </table:table-cell>
          <table:table-cell table:style-name="Table13.A1" office:value-type="string">
            <text:p text:style-name="P74">LÖ phÝ cÊp giÊy phÐp thµnh lËp vµ ho¹t ®éng cña doanh nghiÖp b¶o hiÓm, doanh nghiÖp m«i giíi b¶o hiÓm;</text:p>
          </table:table-cell>
          <table:table-cell table:style-name="Table13.C1" office:value-type="string">
            <text:p text:style-name="P48">Bé Tµi chÝnh</text:p>
          </table:table-cell>
        </table:table-row>
        <table:table-row table:style-name="Table13.1">
          <table:table-cell table:style-name="Table13.A1" office:value-type="string">
            <text:p text:style-name="P42">2.43.</text:p>
          </table:table-cell>
          <table:table-cell table:style-name="Table13.A1" office:value-type="string">
            <text:p text:style-name="P44">LÖ phÝ xÐt ®¬n vµ cÊp b¶o l·nh cña ChÝnh phñ (do Bé Tµi chÝnh hoÆc Ng©n hµng Nhµ n­íc ViÖt Nam cÊp).</text:p>
          </table:table-cell>
          <table:table-cell table:style-name="Table13.C1" office:value-type="string">
            <text:p text:style-name="P47">Bé Tµi chÝnh</text:p>
          </table:table-cell>
        </table:table-row>
        <table:table-row table:style-name="Table13.1">
          <table:table-cell table:style-name="Table13.A1" office:value-type="string">
            <text:p text:style-name="P29">3.</text:p>
          </table:table-cell>
          <table:table-cell table:style-name="Table13.A1" office:value-type="string">
            <text:p text:style-name="P27">LÖ phÝ ®Æt chi nh¸nh, v¨n phßng ®¹i diÖn cña c¸c tæ chøc kinh tÕ n­íc ngoµi t¹i ViÖt Nam.</text:p>
          </table:table-cell>
          <table:table-cell table:style-name="Table13.C1" office:value-type="string">
            <text:p text:style-name="P47">Bé Tµi chÝnh</text:p>
          </table:table-cell>
        </table:table-row>
        <table:table-row table:style-name="Table13.1">
          <table:table-cell table:style-name="Table13.A1" office:value-type="string">
            <text:p text:style-name="P29">4.</text:p>
          </table:table-cell>
          <table:table-cell table:style-name="Table13.A1" office:value-type="string">
            <text:p text:style-name="P27">LÖ phÝ cÊp giÊy chøng nhËn ®ñ ®iÒu kiÖn ®Ó kinh doanh dÞch vô b¶o vÖ.</text:p>
          </table:table-cell>
          <table:table-cell table:style-name="Table13.C1" office:value-type="string">
            <text:p text:style-name="P47">Bé Tµi chÝnh</text:p>
          </table:table-cell>
        </table:table-row>
        <table:table-row table:style-name="Table13.1">
          <table:table-cell table:style-name="Table13.A5" office:value-type="string">
            <text:p text:style-name="P29">5.</text:p>
          </table:table-cell>
          <table:table-cell table:style-name="Table13.A5" office:value-type="string">
            <text:p text:style-name="P27">LÖ phÝ cÊp b»ng, chøng chØ ®­îc ho¹t ®éng trªn c¸c lo¹i ph­¬ng tiÖn.</text:p>
          </table:table-cell>
          <table:table-cell table:style-name="Table13.C5" office:value-type="string">
            <text:p text:style-name="P47">Bé Tµi chÝnh</text:p>
          </table:table-cell>
        </table:table-row>
        <table:table-row table:style-name="Table13.1">
          <table:table-cell table:style-name="Table13.A1" office:value-type="string">
            <text:p text:style-name="P29">6.</text:p>
          </table:table-cell>
          <table:table-cell table:style-name="Table13.A1" office:value-type="string">
            <text:p text:style-name="P27">LÖ phÝ cÊp giÊy phÐp sö dông ®èi víi thiÕt bÞ, ph­¬ng tiÖn, ph­¬ng tiÖn næ, chÊt næ, vò khÝ, khÝ tµi theo quy ®Þnh cña ph¸p luËt.</text:p>
          </table:table-cell>
          <table:table-cell table:style-name="Table13.C1" office:value-type="string">
            <text:p text:style-name="P47">Bé Tµi chÝnh</text:p>
          </table:table-cell>
        </table:table-row>
      </table:table>
      <text:p text:style-name="P95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9">7.</text:p>
          </table:table-cell>
          <table:table-cell table:style-name="Table14.A1" office:value-type="string">
            <text:p text:style-name="P27">LÖ phÝ cÊp giÊy chøng nhËn b¶o ®¶m chÊt l­îng, an toµn kü thuËt ®èi víi m¸y mãc, thiÕt bÞ, vËt t­, ph­¬ng tiÖn vµ c¸c chÊt cã yªu cÇu nghiªm ngÆt vÒ an toµn.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2" office:value-type="string">
            <text:p text:style-name="P29">8.</text:p>
          </table:table-cell>
          <table:table-cell table:style-name="Table14.A2" office:value-type="string">
            <text:p text:style-name="P27">LÖ phÝ cÊp giÊy phÐp l¾p ®Æt c¸c c«ng tr×nh ngÇm.</text:p>
          </table:table-cell>
          <table:table-cell table:style-name="Table14.C2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29">9.</text:p>
          </table:table-cell>
          <table:table-cell table:style-name="Table14.A1" office:value-type="string">
            <text:p text:style-name="P27">LÖ phÝ cÊp h¹n ng¹ch, giÊy phÐp xuÊt khÈu, nhËp khÈu :</text:p>
          </table:table-cell>
          <table:table-cell table:style-name="Table14.C1" office:value-type="string">
            <text:p text:style-name="P30"/>
          </table:table-cell>
        </table:table-row>
        <table:table-row table:style-name="Table14.1">
          <table:table-cell table:style-name="Table14.A4" office:value-type="string">
            <text:p text:style-name="P42">9.1.</text:p>
          </table:table-cell>
          <table:table-cell table:style-name="Table14.A4" office:value-type="string">
            <text:p text:style-name="P44">LÖ phÝ cÊp h¹n ng¹ch xuÊt khÈu, nhËp khÈu;</text:p>
          </table:table-cell>
          <table:table-cell table:style-name="Table14.C4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9.2.</text:p>
          </table:table-cell>
          <table:table-cell table:style-name="Table14.A1" office:value-type="string">
            <text:p text:style-name="P44">LÖ phÝ cÊp giÊy phÐp xuÊt khÈu, nhËp khÈu;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9.3.</text:p>
          </table:table-cell>
          <table:table-cell table:style-name="Table14.A1" office:value-type="string">
            <text:p text:style-name="P44">LÖ phÝ ®¨ng ký nhËp khÈu ph­¬ng tiÖn ®o.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29">10.</text:p>
          </table:table-cell>
          <table:table-cell table:style-name="Table14.A1" office:value-type="string">
            <text:p text:style-name="P27">LÖ phÝ cÊp giÊy phÐp vËn chuyÓn ®Æc biÖt ®èi víi ®éng vËt, thùc vËt rõng quý hiÕm :</text:p>
          </table:table-cell>
          <table:table-cell table:style-name="Table14.C1" office:value-type="string">
            <text:p text:style-name="P30"/>
          </table:table-cell>
        </table:table-row>
        <table:table-row table:style-name="Table14.1">
          <table:table-cell table:style-name="Table14.A1" office:value-type="string">
            <text:p text:style-name="P42">10.1.</text:p>
          </table:table-cell>
          <table:table-cell table:style-name="Table14.A1" office:value-type="string">
            <text:p text:style-name="P44">LÖ phÝ cÊp giÊy phÐp vËn chuyÓn ®Æc biÖt ®èi víi ®éng vËt quý hiÕm vµ s¶n phÈm cña chóng;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10.2.</text:p>
          </table:table-cell>
          <table:table-cell table:style-name="Table14.A1" office:value-type="string">
            <text:p text:style-name="P44">LÖ phÝ cÊp giÊy phÐp vËn chuyÓn ®Æc biÖt ®èi víi thùc vËt rõng quý hiÕm vµ s¶n phÈm cña chóng;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10.3.</text:p>
          </table:table-cell>
          <table:table-cell table:style-name="Table14.A1" office:value-type="string">
            <text:p text:style-name="P44">LÖ phÝ ®ãng dÊu bóa kiÓm l©m.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29">11.</text:p>
          </table:table-cell>
          <table:table-cell table:style-name="Table14.A1" office:value-type="string">
            <text:p text:style-name="P27">LÖ phÝ qu¶n lý chÊt l­îng b­u ®iÖn :</text:p>
          </table:table-cell>
          <table:table-cell table:style-name="Table14.C1" office:value-type="string">
            <text:p text:style-name="P47"/>
          </table:table-cell>
        </table:table-row>
        <table:table-row table:style-name="Table14.1">
          <table:table-cell table:style-name="Table14.A1" office:value-type="string">
            <text:p text:style-name="P42">11.1.</text:p>
          </table:table-cell>
          <table:table-cell table:style-name="Table14.A1" office:value-type="string">
            <text:p text:style-name="P44">LÖ phÝ cÊp giÊy chøng nhËn hîp chuÈn thiÕt bÞ, vËt t­ b­u chÝnh viÔn th«ng;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11.2.</text:p>
          </table:table-cell>
          <table:table-cell table:style-name="Table14.A1" office:value-type="string">
            <text:p text:style-name="P44">LÖ phÝ cÊp giÊy chøng nhËn, ®¨ng ký chÊt l­îng dÞch vô b­u chÝnh viÔn th«ng;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11.3.</text:p>
          </table:table-cell>
          <table:table-cell table:style-name="Table14.A1" office:value-type="string">
            <text:p text:style-name="P44">LÖ phÝ cÊp giÊy chøng nhËn, ®¨ng ký chÊt l­îng m¹ng viÔn th«ng;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11.4.</text:p>
          </table:table-cell>
          <table:table-cell table:style-name="Table14.A1" office:value-type="string">
            <text:p text:style-name="P44">LÖ phÝ cÊp giÊy chøng nhËn chÊt l­îng m¹ng viÔn th«ng dïng riªng tr­íc khi ®Êu nèi vµo m¹ng viÔn th«ng c«ng céng;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11.5.</text:p>
          </table:table-cell>
          <table:table-cell table:style-name="Table14.A1" office:value-type="string">
            <text:p text:style-name="P44">LÖ phÝ cÊp giÊy chøng nhËn chÊt l­îng hÖ thèng thiÕt bÞ b­u chÝnh viÔn th«ng thuéc c«ng tr×nh tr­íc khi ®­a vµo sö dông.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29">12.</text:p>
          </table:table-cell>
          <table:table-cell table:style-name="Table14.A1" office:value-type="string">
            <text:p text:style-name="P27">LÖ phÝ cÊp giÊy phÐp sö dông kho sè trong ®¸nh sè m¹ng, thuª bao liªn l¹c trong viÔn th«ng :</text:p>
          </table:table-cell>
          <table:table-cell table:style-name="Table14.C1" office:value-type="string">
            <text:p text:style-name="P30"/>
          </table:table-cell>
        </table:table-row>
        <table:table-row table:style-name="Table14.1">
          <table:table-cell table:style-name="Table14.A1" office:value-type="string">
            <text:p text:style-name="P42">12.1.</text:p>
          </table:table-cell>
          <table:table-cell table:style-name="Table14.A1" office:value-type="string">
            <text:p text:style-name="P44">LÖ phÝ cÊp giÊy phÐp thiÕt lËp m¹ng;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12.2.</text:p>
          </table:table-cell>
          <table:table-cell table:style-name="Table14.A1" office:value-type="string">
            <text:p text:style-name="P44">LÖ phÝ cÊp giÊy phÐp cung cÊp dÞch vô b­u chÝnh viÔn th«ng vµ Internet;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12.3.</text:p>
          </table:table-cell>
          <table:table-cell table:style-name="Table14.A1" office:value-type="string">
            <text:p text:style-name="P44">LÖ phÝ cÊp giÊy phÐp s¶n xuÊt m¸y ph¸t tÇn sè v« tuyÕn ®iÖn vµ tæng ®µi ®iÖn tö;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12.4.</text:p>
          </table:table-cell>
          <table:table-cell table:style-name="Table14.A1" office:value-type="string">
            <text:p text:style-name="P44">LÖ phÝ cÊp phÐp sö dông kho sè trong ®¸nh sè m¹ng, thuª bao liªn l¹c trong viÔn th«ng; tªn, miÒn, ®Þa chØ, sè hiÖu m¹ng internet; m· sè b­u chÝnh.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29">13.</text:p>
          </table:table-cell>
          <table:table-cell table:style-name="Table14.A1" office:value-type="string">
            <text:p text:style-name="P27">LÖ phÝ cÊp vµ d¸n tem kiÓm so¸t b¨ng, ®Üa cã ch­¬ng tr×nh :</text:p>
          </table:table-cell>
          <table:table-cell table:style-name="Table14.C1" office:value-type="string">
            <text:p text:style-name="P47"/>
          </table:table-cell>
        </table:table-row>
        <table:table-row table:style-name="Table14.1">
          <table:table-cell table:style-name="Table14.A1" office:value-type="string">
            <text:p text:style-name="P42">13.1.</text:p>
          </table:table-cell>
          <table:table-cell table:style-name="Table14.A1" office:value-type="string">
            <text:p text:style-name="P44">LÖ phÝ cÊp vµ d¸n tem kiÓm so¸t b¨ng, ®Üa cã ch­¬ng tr×nh;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13.2.</text:p>
          </table:table-cell>
          <table:table-cell table:style-name="Table14.A1" office:value-type="string">
            <text:p text:style-name="P44">LÖ phÝ d¸n tem kiÓm so¸t xuÊt b¶n phÈm .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29">14.</text:p>
          </table:table-cell>
          <table:table-cell table:style-name="Table14.A1" office:value-type="string">
            <text:p text:style-name="P27">LÖ phÝ cÊp giÊy phÐp sö dông nguån n­íc :</text:p>
          </table:table-cell>
          <table:table-cell table:style-name="Table14.C1" office:value-type="string">
            <text:p text:style-name="P47"/>
          </table:table-cell>
        </table:table-row>
        <table:table-row table:style-name="Table14.1">
          <table:table-cell table:style-name="Table14.A1" office:value-type="string">
            <text:p text:style-name="P42">14.1.</text:p>
          </table:table-cell>
          <table:table-cell table:style-name="Table14.A1" office:value-type="string">
            <text:p text:style-name="P44">LÖ phÝ cÊp giÊy phÐp th¨m dß, khai th¸c, sö dông n­íc d­íi ®Êt;</text:p>
          </table:table-cell>
          <table:table-cell table:style-name="Table14.C1" office:value-type="string">
            <text:p text:style-name="P47">Bé Tµi chÝnh</text:p>
          </table:table-cell>
        </table:table-row>
        <table:table-row table:style-name="Table14.1">
          <table:table-cell table:style-name="Table14.A1" office:value-type="string">
            <text:p text:style-name="P42">14.2.</text:p>
          </table:table-cell>
          <table:table-cell table:style-name="Table14.A1" office:value-type="string">
            <text:p text:style-name="P44">LÖ phÝ cÊp giÊy phÐp khai th¸c, sö dông n­íc mÆt.</text:p>
          </table:table-cell>
          <table:table-cell table:style-name="Table14.C1" office:value-type="string">
            <text:p text:style-name="P47">Bé Tµi chÝnh</text:p>
          </table:table-cell>
        </table:table-row>
      </table:table>
      <text:p text:style-name="P9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29">15.</text:p>
          </table:table-cell>
          <table:table-cell table:style-name="Table15.A1" office:value-type="string">
            <text:p text:style-name="P70">LÖ phÝ cÊp giÊy phÐp x¶ n­íc th¶i vµo nguån n­íc :</text:p>
          </table:table-cell>
          <table:table-cell table:style-name="Table15.C1" office:value-type="string">
            <text:p text:style-name="P47"/>
          </table:table-cell>
        </table:table-row>
        <table:table-row table:style-name="Table15.1">
          <table:table-cell table:style-name="Table15.A2" office:value-type="string">
            <text:p text:style-name="P42">15.1.</text:p>
          </table:table-cell>
          <table:table-cell table:style-name="Table15.A2" office:value-type="string">
            <text:p text:style-name="P44">LÖ phÝ cÊp giÊy phÐp x¶ n­íc th¶i vµo nguån n­íc;</text:p>
          </table:table-cell>
          <table:table-cell table:style-name="Table15.C2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42">15.2.</text:p>
          </table:table-cell>
          <table:table-cell table:style-name="Table15.A1" office:value-type="string">
            <text:p text:style-name="P44">LÖ phÝ cÊp giÊy phÐp x¶ n­íc th¶i vµo c«ng tr×nh thñy lîi.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4" office:value-type="string">
            <text:p text:style-name="P29">16.</text:p>
          </table:table-cell>
          <table:table-cell table:style-name="Table15.A4" office:value-type="string">
            <text:p text:style-name="P27">LÖ phÝ cÊp giÊy chøng nhËn chÊt l­îng s¶n phÈm, hµng ho¸.</text:p>
          </table:table-cell>
          <table:table-cell table:style-name="Table15.C4" office:value-type="string">
            <text:p text:style-name="P47">Bé Tµi chÝnh</text:p>
          </table:table-cell>
        </table:table-row>
        <table:table-row table:style-name="Table15.1">
          <table:table-cell table:style-name="Table15.A4" office:value-type="string">
            <text:p text:style-name="P29">17.</text:p>
          </table:table-cell>
          <table:table-cell table:style-name="Table15.A4" office:value-type="string">
            <text:p text:style-name="P27">LÖ phÝ cÊp phÐp ho¹t ®éng kinh doanh, hµnh nghÒ vµ ph¸t hµnh chøng kho¸n.</text:p>
          </table:table-cell>
          <table:table-cell table:style-name="Table15.C4" office:value-type="string">
            <text:p text:style-name="P47">Bé Tµi chÝnh</text:p>
          </table:table-cell>
        </table:table-row>
        <table:table-row table:style-name="Table15.1">
          <table:table-cell table:style-name="Table15.A2" office:value-type="string">
            <text:p text:style-name="P29">18.</text:p>
          </table:table-cell>
          <table:table-cell table:style-name="Table15.A2" office:value-type="string">
            <text:p text:style-name="P27">LÖ phÝ ®éc quyÒn ho¹t ®éng trong mét sè ngµnh, nghÒ :</text:p>
          </table:table-cell>
          <table:table-cell table:style-name="Table15.C2" office:value-type="string">
            <text:p text:style-name="P47"/>
          </table:table-cell>
        </table:table-row>
        <table:table-row table:style-name="Table15.1">
          <table:table-cell table:style-name="Table15.A1" office:value-type="string">
            <text:p text:style-name="P42">18.1.</text:p>
          </table:table-cell>
          <table:table-cell table:style-name="Table15.A1" office:value-type="string">
            <text:p text:style-name="P44">DÇu khÝ;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42">18.2.</text:p>
          </table:table-cell>
          <table:table-cell table:style-name="Table15.A1" office:value-type="string">
            <text:p text:style-name="P44">Tµi nguyªn kho¸ng s¶n kh¸c theo quy ®Þnh cña ph¸p luËt.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9">
          <table:table-cell table:style-name="Table15.C1" table:number-columns-spanned="3" office:value-type="string">
            <text:h text:style-name="P108" text:outline-level="1">IV. LÖ phÝ qu¶n lý nhµ n­íc ®Æc biÖt vÒ chñ quyÒn quèc gia</text:h>
          </table:table-cell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29">1.</text:p>
          </table:table-cell>
          <table:table-cell table:style-name="Table15.A1" office:value-type="string">
            <text:p text:style-name="P27">LÖ phÝ ra, vµo c¶ng :</text:p>
          </table:table-cell>
          <table:table-cell table:style-name="Table15.C1" office:value-type="string">
            <text:p text:style-name="P47"/>
          </table:table-cell>
        </table:table-row>
        <table:table-row table:style-name="Table15.1">
          <table:table-cell table:style-name="Table15.A1" office:value-type="string">
            <text:p text:style-name="P42">1.1. </text:p>
          </table:table-cell>
          <table:table-cell table:style-name="Table15.A1" office:value-type="string">
            <text:p text:style-name="P44">LÖ phÝ ra, vµo c¶ng biÓn;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42">1.2.</text:p>
          </table:table-cell>
          <table:table-cell table:style-name="Table15.A1" office:value-type="string">
            <text:p text:style-name="P44">LÖ phÝ ra, vµo c¶ng, bÕn thñy néi ®Þa;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42">1.3.</text:p>
          </table:table-cell>
          <table:table-cell table:style-name="Table15.A1" office:value-type="string">
            <text:p text:style-name="P44">LÖ phÝ ra, vµo c¶ng hµng kh«ng, s©n bay.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29">2.</text:p>
          </table:table-cell>
          <table:table-cell table:style-name="Table15.A1" office:value-type="string">
            <text:p text:style-name="P75">LÖ phÝ bay qua vïng trêi, ®i qua vïng ®Êt, vïng biÓn :</text:p>
          </table:table-cell>
          <table:table-cell table:style-name="Table15.C1" office:value-type="string">
            <text:p text:style-name="P30"/>
          </table:table-cell>
        </table:table-row>
        <table:table-row table:style-name="Table15.1">
          <table:table-cell table:style-name="Table15.A1" office:value-type="string">
            <text:p text:style-name="P42">2.1.</text:p>
          </table:table-cell>
          <table:table-cell table:style-name="Table15.A1" office:value-type="string">
            <text:p text:style-name="P44">LÖ phÝ cÊp phÐp bay;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42">2.2.</text:p>
          </table:table-cell>
          <table:table-cell table:style-name="Table15.A1" office:value-type="string">
            <text:p text:style-name="P72">LÖ phÝ hµng ho¸, hµnh lý, ph­¬ng tiÖn vËn t¶i qu¸ c¶nh;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42">2.3.</text:p>
          </table:table-cell>
          <table:table-cell table:style-name="Table15.A1" office:value-type="string">
            <text:p text:style-name="P44">LÖ phÝ cÊp phÐp ho¹t ®éng kh¶o s¸t, thiÕt kÕ, l¾p ®Æt, söa ch÷a, b¶o d­ìng c¸c c«ng tr×nh th«ng tin b­u ®iÖn, dÇu khÝ, giao th«ng vËn t¶i ®i qua vïng ®Êt, vïng biÓn cña ViÖt Nam.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29">3.</text:p>
          </table:table-cell>
          <table:table-cell table:style-name="Table15.A1" office:value-type="string">
            <text:p text:style-name="P27">LÖ phÝ hoa hång ch÷ ký : </text:p>
          </table:table-cell>
          <table:table-cell table:style-name="Table15.C1" office:value-type="string">
            <text:p text:style-name="P30"/>
          </table:table-cell>
        </table:table-row>
        <table:table-row table:style-name="Table15.1">
          <table:table-cell table:style-name="Table15.A1" office:value-type="string">
            <text:p text:style-name="P42">3.1.</text:p>
          </table:table-cell>
          <table:table-cell table:style-name="Table15.A1" office:value-type="string">
            <text:p text:style-name="P44">LÖ phÝ hoa hång ch÷ ký;</text:p>
          </table:table-cell>
          <table:table-cell table:style-name="Table15.C1" office:value-type="string">
            <text:p text:style-name="P47">ChÝnh phñ</text:p>
          </table:table-cell>
        </table:table-row>
        <table:table-row table:style-name="Table15.1">
          <table:table-cell table:style-name="Table15.A1" office:value-type="string">
            <text:p text:style-name="P42">3.2.</text:p>
          </table:table-cell>
          <table:table-cell table:style-name="Table15.A1" office:value-type="string">
            <text:p text:style-name="P44">LÖ phÝ hoa hång s¶n xuÊt.</text:p>
          </table:table-cell>
          <table:table-cell table:style-name="Table15.C1" office:value-type="string">
            <text:p text:style-name="P47">ChÝnh phñ</text:p>
          </table:table-cell>
        </table:table-row>
        <table:table-row table:style-name="Table15.9">
          <table:table-cell table:style-name="Table15.C1" table:number-columns-spanned="3" office:value-type="string">
            <text:h text:style-name="P108" text:outline-level="1">V. LÖ phÝ qu¶n lý nhµ n­íc trong c¸c lÜnh vùc kh¸c</text:h>
          </table:table-cell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29">1.</text:p>
          </table:table-cell>
          <table:table-cell table:style-name="Table15.A1" office:value-type="string">
            <text:p text:style-name="P27">LÖ phÝ cÊp phÐp sö dông con dÊu.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29">2.</text:p>
          </table:table-cell>
          <table:table-cell table:style-name="Table15.A1" office:value-type="string">
            <text:p text:style-name="P27">LÖ phÝ h¶i quan : </text:p>
          </table:table-cell>
          <table:table-cell table:style-name="Table15.C1" office:value-type="string">
            <text:p text:style-name="P30"/>
          </table:table-cell>
        </table:table-row>
        <table:table-row table:style-name="Table15.1">
          <table:table-cell table:style-name="Table15.A1" office:value-type="string">
            <text:p text:style-name="P42">2.1.</text:p>
          </table:table-cell>
          <table:table-cell table:style-name="Table15.A1" office:value-type="string">
            <text:p text:style-name="P135">LÖ phÝ lµm thñ tôc h¶i quan;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42">2.2.</text:p>
          </table:table-cell>
          <table:table-cell table:style-name="Table15.A1" office:value-type="string">
            <text:p text:style-name="P122">LÖ phÝ ¸p t¶i h¶i quan.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29">3.</text:p>
          </table:table-cell>
          <table:table-cell table:style-name="Table15.A1" office:value-type="string">
            <text:p text:style-name="P27">LÖ phÝ cÊp giÊy ®¨ng ký nguån phãng x¹, m¸y ph¸t bøc x¹ :</text:p>
          </table:table-cell>
          <table:table-cell table:style-name="Table15.C1" office:value-type="string">
            <text:p text:style-name="P30"/>
          </table:table-cell>
        </table:table-row>
        <table:table-row table:style-name="Table15.1">
          <table:table-cell table:style-name="Table15.A1" office:value-type="string">
            <text:p text:style-name="P42">3.1.</text:p>
          </table:table-cell>
          <table:table-cell table:style-name="Table15.A1" office:value-type="string">
            <text:p text:style-name="P44">LÖ phÝ cÊp giÊy ®¨ng ký nguån phãng x¹, m¸y ph¸t bøc x¹;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42">3.2.</text:p>
          </table:table-cell>
          <table:table-cell table:style-name="Table15.A1" office:value-type="string">
            <text:p text:style-name="P44">LÖ phÝ cÊp giÊy ®¨ng ký ®Þa ®iÓm cÊt gi÷ chÊt th¶i phãng x¹.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29">4.</text:p>
          </table:table-cell>
          <table:table-cell table:style-name="Table15.A1" office:value-type="string">
            <text:p text:style-name="P27">LÖ phÝ cÊp v¨n b»ng, chøng chØ.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29">5.</text:p>
          </table:table-cell>
          <table:table-cell table:style-name="Table15.A1" office:value-type="string">
            <text:p text:style-name="P27">LÖ phÝ chøng thùc :</text:p>
          </table:table-cell>
          <table:table-cell table:style-name="Table15.C1" office:value-type="string">
            <text:p text:style-name="P30"/>
          </table:table-cell>
        </table:table-row>
        <table:table-row table:style-name="Table15.1">
          <table:table-cell table:style-name="Table15.A1" office:value-type="string">
            <text:p text:style-name="P42">5.1.</text:p>
          </table:table-cell>
          <table:table-cell table:style-name="Table15.A1" office:value-type="string">
            <text:p text:style-name="P44">LÖ phÝ chøng thùc theo yªu cÇu hoÆc theo quy ®Þnh cña ph¸p luËt;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42">5.2.</text:p>
          </table:table-cell>
          <table:table-cell table:style-name="Table15.A1" office:value-type="string">
            <text:p text:style-name="P44">LÖ phÝ hîp ph¸p ho¸ vµ chøng nhËn l·nh sù;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1" office:value-type="string">
            <text:p text:style-name="P42">5.3.</text:p>
          </table:table-cell>
          <table:table-cell table:style-name="Table15.A1" office:value-type="string">
            <text:p text:style-name="P44">LÖ phÝ x¸c nhËn l¹i chøng tõ h¶i quan.</text:p>
          </table:table-cell>
          <table:table-cell table:style-name="Table15.C1" office:value-type="string">
            <text:p text:style-name="P47">Bé Tµi chÝnh</text:p>
          </table:table-cell>
        </table:table-row>
        <table:table-row table:style-name="Table15.1">
          <table:table-cell table:style-name="Table15.A4" office:value-type="string">
            <text:p text:style-name="P101">6.</text:p>
          </table:table-cell>
          <table:table-cell table:style-name="Table15.A4" office:value-type="string">
            <text:p text:style-name="P102">LÖ phÝ c«ng chøng.</text:p>
          </table:table-cell>
          <table:table-cell table:style-name="Table15.C4" office:value-type="string">
            <text:p text:style-name="P100">Bé Tµi chÝnh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nCenturyU Schoolbook" svg:font-family="'VnCenturyU Schoolbook'" style:font-pitch="variable"/>
    <style:font-face style:name="Times New Roman" svg:font-family="'Times New Roman'" style:font-family-generic="roman" style:font-pitch="variable"/>
    <style:font-face style:name=".VnCentury SchoolbookH" svg:font-family="'.VnCentury SchoolbookH'" style:font-family-generic="swiss" style:font-pitch="variable"/>
    <style:font-face style:name=".VnFree" svg:font-family=".VnFree" style:font-family-generic="swiss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.VnTime" fo:font-size="14pt" fo:language="en" fo:country="US" style:font-name-asian="Times New Roman" style:font-size-asian="14pt" style:font-name-complex=".VnTim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style="italic" style:font-size-asian="13pt" style:font-style-asian="italic" style:font-size-complex="13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.VnTimeH" fo:font-weight="bold" style:font-weight-asian="bold" style:font-name-complex=".VnTimeH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835in" fo:margin-bottom="0.0835in" fo:text-align="center" style:justify-single-word="false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.VnTimeH" fo:font-size="13.5pt" fo:font-weight="bold" style:font-size-asian="13.5pt" style:font-weight-asian="bold" style:font-name-complex=".VnTimeH" style:font-size-complex="13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color="#800080" style:font-name=".VnTimeH" fo:font-size="13.5pt" fo:font-weight="bold" style:font-size-asian="13.5pt" style:font-weight-asian="bold" style:font-name-complex=".VnTimeH" style:font-size-complex="13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835in" fo:margin-bottom="0.0835in" fo:text-align="center" style:justify-single-word="false" fo:orphans="0" fo:widows="0" fo:keep-with-next="always"/>
      <style:text-properties fo:color="#800080"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font-size="13pt" style:font-size-asian="13pt" style:font-size-complex="13pt"/>
    </style:style>
    <style:style style:name="Body_20_Text_20_Indent_20_2" style:display-name="Body Text Indent 2" style:family="paragraph" style:parent-style-name="Standard">
      <style:paragraph-properties fo:margin-left="0in" fo:margin-right="0in" fo:text-align="justify" style:justify-single-word="false" fo:orphans="0" fo:widows="0" fo:text-indent="0.5in" style:auto-text-indent="false"/>
      <style:text-properties fo:language="en" fo:country="GB"/>
    </style:style>
    <style:style style:name="Body_20_Text_20_3" style:display-name="Body Text 3" style:family="paragraph" style:parent-style-name="Standard">
      <style:paragraph-properties fo:margin-top="0.0835in" fo:margin-bottom="0in" fo:text-align="justify" style:justify-single-word="false" fo:orphans="0" fo:widows="0"/>
      <style:text-properties fo:font-size="13.5pt" style:font-size-asian="13.5pt" style:font-size-complex="13.5pt"/>
    </style:style>
    <style:style style:name="Body_20_Text_20_Indent_20_3" style:display-name="Body Text Indent 3" style:family="paragraph" style:parent-style-name="Standard">
      <style:paragraph-properties fo:margin-left="0in" fo:margin-right="0in" fo:margin-top="0.0835in" fo:margin-bottom="0in" fo:text-align="justify" style:justify-single-word="false" fo:orphans="0" fo:widows="0" fo:text-indent="0.5in" style:auto-text-indent="false"/>
      <style:text-properties fo:font-size="13.5pt" style:font-size-asian="13.5pt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5in" fo:margin-bottom="0.8in" fo:margin-left="1.4in" fo:margin-right="0.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0.8in" fo:margin-left="1.4in" fo:margin-right="0.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1</text:page-number>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Ýnh phñ</dc:title>
    <meta:initial-creator>Luu Duc Huy</meta:initial-creator>
    <meta:creation-date>2011-03-29T16:41:00</meta:creation-date>
    <dc:creator>Hung</dc:creator>
    <dc:date>2011-03-29T16:41:00</dc:date>
    <meta:print-date>2002-06-05T09:55:00</meta:print-date>
    <meta:editing-cycles>2</meta:editing-cycles>
    <meta:editing-duration>P15824DT17H31M44S</meta:editing-duration>
    <meta:document-statistic meta:table-count="15" meta:image-count="0" meta:object-count="0" meta:page-count="21" meta:paragraph-count="1152" meta:word-count="9626" meta:character-count="39979"/>
    <meta:generator>OOo-dev/3.4$Win32 OpenOffice.org_project/300m95$Build-9553</meta:generator>
  </office:meta>
</office:document-meta>
</file>