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.VnTime" svg:font-family=".VnTime" style:font-family-generic="swiss" style:font-pitch="variable"/>
    <style:font-face style:name=".VnTimeH" svg:font-family=".VnTimeH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First_20_Page">
      <style:table-properties style:width="7.0625in" fo:margin-left="-0.3125in" style:page-number="auto" table:align="left" style:writing-mode="lr-tb"/>
    </style:style>
    <style:style style:name="Table1.A" style:family="table-column">
      <style:table-column-properties style:column-width="2.375in"/>
    </style:style>
    <style:style style:name="Table1.B" style:family="table-column">
      <style:table-column-properties style:column-width="0.1875in"/>
    </style:style>
    <style:style style:name="Table1.C" style:family="table-column">
      <style:table-column-properties style:column-width="3.9375in"/>
    </style:style>
    <style:style style:name="Table1.D" style:family="table-column">
      <style:table-column-properties style:column-width="0.562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D1" style:family="table-cell">
      <style:table-cell-properties fo:padding="0in" fo:border="none"/>
    </style:style>
    <style:style style:name="Table2" style:family="table">
      <style:table-properties style:width="6.6632in" fo:margin-left="-0.3486in" table:align="left" style:writing-mode="lr-tb"/>
    </style:style>
    <style:style style:name="Table2.A" style:family="table-column">
      <style:table-column-properties style:column-width="0.6903in"/>
    </style:style>
    <style:style style:name="Table2.B" style:family="table-column">
      <style:table-column-properties style:column-width="4.6347in"/>
    </style:style>
    <style:style style:name="Table2.C" style:family="table-column">
      <style:table-column-properties style:column-width="1.3382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" style:family="table">
      <style:table-properties style:width="6.6632in" fo:margin-left="-0.3486in" table:align="left" style:writing-mode="lr-tb"/>
    </style:style>
    <style:style style:name="Table3.A" style:family="table-column">
      <style:table-column-properties style:column-width="0.6903in"/>
    </style:style>
    <style:style style:name="Table3.B" style:family="table-column">
      <style:table-column-properties style:column-width="4.6347in"/>
    </style:style>
    <style:style style:name="Table3.C" style:family="table-column">
      <style:table-column-properties style:column-width="1.3382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.A6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none" style:writing-mode="lr-tb"/>
    </style:style>
    <style:style style:name="Table3.C6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0.0069in solid #000000" fo:border-bottom="none" style:writing-mode="lr-tb"/>
    </style:style>
    <style:style style:name="Table3.A7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3.C7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none" style:writing-mode="lr-tb"/>
    </style:style>
    <style:style style:name="Table3.A8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3.C8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4" style:family="table">
      <style:table-properties style:width="6.8604in" fo:margin-left="-0.3979in" table:align="left" style:writing-mode="lr-tb"/>
    </style:style>
    <style:style style:name="Table4.A" style:family="table-column">
      <style:table-column-properties style:column-width="0.3944in"/>
    </style:style>
    <style:style style:name="Table4.B" style:family="table-column">
      <style:table-column-properties style:column-width="1.5285in"/>
    </style:style>
    <style:style style:name="Table4.C" style:family="table-column">
      <style:table-column-properties style:column-width="0.5917in"/>
    </style:style>
    <style:style style:name="Table4.I" style:family="table-column">
      <style:table-column-properties style:column-width="0.6903in"/>
    </style:style>
    <style:style style:name="Table4.J" style:family="table-column">
      <style:table-column-properties style:column-width="0.6972in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none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G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.2" style:family="table-row">
      <style:table-row-properties style:keep-together="true" fo:keep-together="auto"/>
    </style:style>
    <style:style style:name="Table4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5" style:family="table">
      <style:table-properties style:width="6.5826in" fo:margin-left="-0.2021in" table:align="left" style:writing-mode="lr-tb"/>
    </style:style>
    <style:style style:name="Table5.A" style:family="table-column">
      <style:table-column-properties style:column-width="0.4472in"/>
    </style:style>
    <style:style style:name="Table5.B" style:family="table-column">
      <style:table-column-properties style:column-width="3.3125in"/>
    </style:style>
    <style:style style:name="Table5.C" style:family="table-column">
      <style:table-column-properties style:column-width="0.6875in"/>
    </style:style>
    <style:style style:name="Table5.D" style:family="table-column">
      <style:table-column-properties style:column-width="0.75in"/>
    </style:style>
    <style:style style:name="Table5.F" style:family="table-column">
      <style:table-column-properties style:column-width="0.6979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43in" fo:padding-right="0.0743in" fo:padding-top="0in" fo:padding-bottom="0in" fo:border-left="0.0069in solid #000000" fo:border-right="none" fo:border-top="0.0069in solid #000000" fo:border-bottom="none" style:writing-mode="lr-tb"/>
    </style:style>
    <style:style style:name="Table5.C1" style:family="table-cell">
      <style:table-cell-properties style:vertical-align="top" fo:padding-left="0.0743in" fo:padding-right="0.0743in" fo:padding-top="0in" fo:padding-bottom="0in" fo:border-left="0.0069in solid #000000" fo:border-right="0.0069in solid #000000" fo:border-top="0.0069in solid #000000" fo:border-bottom="none" style:writing-mode="lr-tb"/>
    </style:style>
    <style:style style:name="Table5.A2" style:family="table-cell">
      <style:table-cell-properties style:vertical-align="top" fo:padding-left="0.0743in" fo:padding-right="0.0743in" fo:padding-top="0in" fo:padding-bottom="0in" fo:border-left="0.0069in solid #000000" fo:border-right="none" fo:border-top="none" fo:border-bottom="0.0069in solid #000000" style:writing-mode="lr-tb"/>
    </style:style>
    <style:style style:name="Table5.C2" style:family="table-cell">
      <style:table-cell-properties style:vertical-align="top" fo:padding-left="0.0743in" fo:padding-right="0.0743in" fo:padding-top="0in" fo:padding-bottom="0in" fo:border-left="0.0069in solid #000000" fo:border-right="none" fo:border-top="0.0069in solid #000000" fo:border-bottom="0.0069in solid #000000" style:writing-mode="lr-tb"/>
    </style:style>
    <style:style style:name="Table5.F2" style:family="table-cell">
      <style:table-cell-properties style:vertical-align="top" fo:padding-left="0.0743in" fo:padding-right="0.0743in" fo:padding-top="0in" fo:padding-bottom="0in" fo:border="0.0069in solid #000000" style:writing-mode="lr-tb"/>
    </style:style>
    <style:style style:name="Table5.F3" style:family="table-cell">
      <style:table-cell-properties style:vertical-align="top" fo:padding-left="0.0743in" fo:padding-right="0.0743in" fo:padding-top="0in" fo:padding-bottom="0in" fo:border-left="0.0069in solid #000000" fo:border-right="0.0069in solid #000000" fo:border-top="none" fo:border-bottom="0.0069in solid #000000" style:writing-mode="lr-tb"/>
    </style:style>
    <style:style style:name="Table5.A5" style:family="table-cell">
      <style:table-cell-properties style:vertical-align="top" fo:padding-left="0.0743in" fo:padding-right="0.0743in" fo:padding-top="0in" fo:padding-bottom="0in" fo:border-left="0.0069in solid #000000" fo:border-right="none" fo:border-top="none" fo:border-bottom="none" style:writing-mode="lr-tb"/>
    </style:style>
    <style:style style:name="Table5.F5" style:family="table-cell">
      <style:table-cell-properties style:vertical-align="top" fo:padding-left="0.0743in" fo:padding-right="0.0743in" fo:padding-top="0in" fo:padding-bottom="0in" fo:border-left="0.0069in solid #000000" fo:border-right="0.0069in solid #000000" fo:border-top="none" fo:border-bottom="none" style:writing-mode="lr-tb"/>
    </style:style>
    <style:style style:name="Table6" style:family="table">
      <style:table-properties style:width="6.5611in" fo:margin-left="-0.2514in" table:align="left" style:writing-mode="lr-tb"/>
    </style:style>
    <style:style style:name="Table6.A" style:family="table-column">
      <style:table-column-properties style:column-width="0.5424in"/>
    </style:style>
    <style:style style:name="Table6.B" style:family="table-column">
      <style:table-column-properties style:column-width="3.2049in"/>
    </style:style>
    <style:style style:name="Table6.C" style:family="table-column">
      <style:table-column-properties style:column-width="0.6903in"/>
    </style:style>
    <style:style style:name="Table6.D" style:family="table-column">
      <style:table-column-properties style:column-width="0.7396in"/>
    </style:style>
    <style:style style:name="Table6.F" style:family="table-column">
      <style:table-column-properties style:column-width="0.6938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43in" fo:padding-right="0.0743in" fo:padding-top="0in" fo:padding-bottom="0in" fo:border-left="0.0069in solid #000000" fo:border-right="none" fo:border-top="0.0069in solid #000000" fo:border-bottom="0.0069in solid #000000" style:writing-mode="lr-tb"/>
    </style:style>
    <style:style style:name="Table6.F1" style:family="table-cell">
      <style:table-cell-properties style:vertical-align="top" fo:padding-left="0.0743in" fo:padding-right="0.0743in" fo:padding-top="0in" fo:padding-bottom="0in" fo:border="0.0069in solid #000000" style:writing-mode="lr-tb"/>
    </style:style>
    <style:style style:name="Table7" style:family="table">
      <style:table-properties style:width="6.5611in" fo:margin-left="-0.2514in" table:align="left" style:writing-mode="lr-tb"/>
    </style:style>
    <style:style style:name="Table7.A" style:family="table-column">
      <style:table-column-properties style:column-width="0.5424in"/>
    </style:style>
    <style:style style:name="Table7.B" style:family="table-column">
      <style:table-column-properties style:column-width="3.2049in"/>
    </style:style>
    <style:style style:name="Table7.C" style:family="table-column">
      <style:table-column-properties style:column-width="0.6903in"/>
    </style:style>
    <style:style style:name="Table7.D" style:family="table-column">
      <style:table-column-properties style:column-width="0.7396in"/>
    </style:style>
    <style:style style:name="Table7.F" style:family="table-column">
      <style:table-column-properties style:column-width="0.6938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43in" fo:padding-right="0.0743in" fo:padding-top="0in" fo:padding-bottom="0in" fo:border-left="0.0069in solid #000000" fo:border-right="none" fo:border-top="0.0069in solid #000000" fo:border-bottom="0.0069in solid #000000" style:writing-mode="lr-tb"/>
    </style:style>
    <style:style style:name="Table7.F1" style:family="table-cell">
      <style:table-cell-properties style:vertical-align="top" fo:padding-left="0.0743in" fo:padding-right="0.0743in" fo:padding-top="0in" fo:padding-bottom="0in" fo:border="0.0069in solid #000000" style:writing-mode="lr-tb"/>
    </style:style>
    <style:style style:name="Table8" style:family="table">
      <style:table-properties style:width="6.3215in" fo:margin-left="-0.1528in" table:align="left" style:writing-mode="lr-tb"/>
    </style:style>
    <style:style style:name="Table8.A" style:family="table-column">
      <style:table-column-properties style:column-width="0.3944in"/>
    </style:style>
    <style:style style:name="Table8.B" style:family="table-column">
      <style:table-column-properties style:column-width="1.4542in"/>
    </style:style>
    <style:style style:name="Table8.C" style:family="table-column">
      <style:table-column-properties style:column-width="0.7646in"/>
    </style:style>
    <style:style style:name="Table8.D" style:family="table-column">
      <style:table-column-properties style:column-width="0.7396in"/>
    </style:style>
    <style:style style:name="Table8.F" style:family="table-column">
      <style:table-column-properties style:column-width="0.6903in"/>
    </style:style>
    <style:style style:name="Table8.H" style:family="table-column">
      <style:table-column-properties style:column-width="0.7993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43in" fo:padding-right="0.0743in" fo:padding-top="0in" fo:padding-bottom="0in" fo:border-left="0.0069in solid #000000" fo:border-right="none" fo:border-top="0.0069in solid #000000" fo:border-bottom="none" style:writing-mode="lr-tb"/>
    </style:style>
    <style:style style:name="Table8.H1" style:family="table-cell">
      <style:table-cell-properties style:vertical-align="top" fo:padding-left="0.0743in" fo:padding-right="0.0743in" fo:padding-top="0in" fo:padding-bottom="0in" fo:border-left="0.0069in solid #000000" fo:border-right="0.0069in solid #000000" fo:border-top="0.0069in solid #000000" fo:border-bottom="none" style:writing-mode="lr-tb"/>
    </style:style>
    <style:style style:name="Table8.A2" style:family="table-cell">
      <style:table-cell-properties style:vertical-align="top" fo:padding-left="0.0743in" fo:padding-right="0.0743in" fo:padding-top="0in" fo:padding-bottom="0in" fo:border-left="0.0069in solid #000000" fo:border-right="none" fo:border-top="0.0069in solid #000000" fo:border-bottom="0.0069in solid #000000" style:writing-mode="lr-tb"/>
    </style:style>
    <style:style style:name="Table8.H2" style:family="table-cell">
      <style:table-cell-properties style:vertical-align="top" fo:padding-left="0.0743in" fo:padding-right="0.0743in" fo:padding-top="0in" fo:padding-bottom="0in" fo:border="0.0069in solid #000000" style:writing-mode="lr-tb"/>
    </style:style>
    <style:style style:name="Table8.A7" style:family="table-cell">
      <style:table-cell-properties style:vertical-align="top" fo:padding-left="0.0743in" fo:padding-right="0.0743in" fo:padding-top="0in" fo:padding-bottom="0in" fo:border-left="0.0069in solid #000000" fo:border-right="none" fo:border-top="none" fo:border-bottom="none" style:writing-mode="lr-tb"/>
    </style:style>
    <style:style style:name="Table8.H7" style:family="table-cell">
      <style:table-cell-properties style:vertical-align="top" fo:padding-left="0.0743in" fo:padding-right="0.0743in" fo:padding-top="0in" fo:padding-bottom="0in" fo:border-left="0.0069in solid #000000" fo:border-right="0.0069in solid #000000" fo:border-top="none" fo:border-bottom="none" style:writing-mode="lr-tb"/>
    </style:style>
    <style:style style:name="Table8.A9" style:family="table-cell">
      <style:table-cell-properties style:vertical-align="top" fo:padding-left="0.0743in" fo:padding-right="0.0743in" fo:padding-top="0in" fo:padding-bottom="0in" fo:border-left="0.0069in solid #000000" fo:border-right="none" fo:border-top="none" fo:border-bottom="0.0069in solid #000000" style:writing-mode="lr-tb"/>
    </style:style>
    <style:style style:name="Table8.H9" style:family="table-cell">
      <style:table-cell-properties style:vertical-align="top" fo:padding-left="0.0743in" fo:padding-right="0.0743in" fo:padding-top="0in" fo:padding-bottom="0in" fo:border-left="0.0069in solid #000000" fo:border-right="0.0069in solid #000000" fo:border-top="none" fo:border-bottom="0.0069in solid #000000" style:writing-mode="lr-tb"/>
    </style:style>
    <style:style style:name="Table9" style:family="table">
      <style:table-properties style:width="5.7299in" fo:margin-left="0.0938in" table:align="left" style:writing-mode="lr-tb"/>
    </style:style>
    <style:style style:name="Table9.A" style:family="table-column">
      <style:table-column-properties style:column-width="0.4931in"/>
    </style:style>
    <style:style style:name="Table9.B" style:family="table-column">
      <style:table-column-properties style:column-width="2.2188in"/>
    </style:style>
    <style:style style:name="Table9.C" style:family="table-column">
      <style:table-column-properties style:column-width="1.0354in"/>
    </style:style>
    <style:style style:name="Table9.E" style:family="table-column">
      <style:table-column-properties style:column-width="0.9472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43in" fo:padding-right="0.0743in" fo:padding-top="0in" fo:padding-bottom="0in" fo:border-left="0.0069in solid #000000" fo:border-right="none" fo:border-top="0.0069in solid #000000" fo:border-bottom="none" style:writing-mode="lr-tb"/>
    </style:style>
    <style:style style:name="Table9.E1" style:family="table-cell">
      <style:table-cell-properties style:vertical-align="top" fo:padding-left="0.0743in" fo:padding-right="0.0743in" fo:padding-top="0in" fo:padding-bottom="0in" fo:border-left="0.0069in solid #000000" fo:border-right="0.0069in solid #000000" fo:border-top="0.0069in solid #000000" fo:border-bottom="none" style:writing-mode="lr-tb"/>
    </style:style>
    <style:style style:name="Table9.A2" style:family="table-cell">
      <style:table-cell-properties style:vertical-align="top" fo:padding-left="0.0743in" fo:padding-right="0.0743in" fo:padding-top="0in" fo:padding-bottom="0in" fo:border-left="0.0069in solid #000000" fo:border-right="none" fo:border-top="0.0069in solid #000000" fo:border-bottom="0.0069in solid #000000" style:writing-mode="lr-tb"/>
    </style:style>
    <style:style style:name="Table9.E2" style:family="table-cell">
      <style:table-cell-properties style:vertical-align="top" fo:padding-left="0.0743in" fo:padding-right="0.0743in" fo:padding-top="0in" fo:padding-bottom="0in" fo:border="0.0069in solid #000000" style:writing-mode="lr-tb"/>
    </style:style>
    <style:style style:name="Table10" style:family="table">
      <style:table-properties style:width="5.7299in" fo:margin-left="0.0938in" table:align="left" style:writing-mode="lr-tb"/>
    </style:style>
    <style:style style:name="Table10.A" style:family="table-column">
      <style:table-column-properties style:column-width="0.4931in"/>
    </style:style>
    <style:style style:name="Table10.B" style:family="table-column">
      <style:table-column-properties style:column-width="2.2188in"/>
    </style:style>
    <style:style style:name="Table10.C" style:family="table-column">
      <style:table-column-properties style:column-width="1.0354in"/>
    </style:style>
    <style:style style:name="Table10.E" style:family="table-column">
      <style:table-column-properties style:column-width="0.9472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43in" fo:padding-right="0.0743in" fo:padding-top="0in" fo:padding-bottom="0in" fo:border-left="0.0069in solid #000000" fo:border-right="none" fo:border-top="0.0069in solid #000000" fo:border-bottom="none" style:writing-mode="lr-tb"/>
    </style:style>
    <style:style style:name="Table10.E1" style:family="table-cell">
      <style:table-cell-properties style:vertical-align="top" fo:padding-left="0.0743in" fo:padding-right="0.0743in" fo:padding-top="0in" fo:padding-bottom="0in" fo:border-left="0.0069in solid #000000" fo:border-right="0.0069in solid #000000" fo:border-top="0.0069in solid #000000" fo:border-bottom="none" style:writing-mode="lr-tb"/>
    </style:style>
    <style:style style:name="Table10.A2" style:family="table-cell">
      <style:table-cell-properties style:vertical-align="top" fo:padding-left="0.0743in" fo:padding-right="0.0743in" fo:padding-top="0in" fo:padding-bottom="0in" fo:border-left="0.0069in solid #000000" fo:border-right="none" fo:border-top="0.0069in solid #000000" fo:border-bottom="0.0069in solid #000000" style:writing-mode="lr-tb"/>
    </style:style>
    <style:style style:name="Table10.E2" style:family="table-cell">
      <style:table-cell-properties style:vertical-align="top" fo:padding-left="0.0743in" fo:padding-right="0.0743in" fo:padding-top="0in" fo:padding-bottom="0in" fo:border="0.0069in solid #000000" style:writing-mode="lr-tb"/>
    </style:style>
    <style:style style:name="Table11" style:family="table">
      <style:table-properties style:width="5.6521in" fo:margin-left="0.291in" table:align="left" style:writing-mode="lr-tb"/>
    </style:style>
    <style:style style:name="Table11.A" style:family="table-column">
      <style:table-column-properties style:column-width="0.7396in"/>
    </style:style>
    <style:style style:name="Table11.B" style:family="table-column">
      <style:table-column-properties style:column-width="2.1201in"/>
    </style:style>
    <style:style style:name="Table11.C" style:family="table-column">
      <style:table-column-properties style:column-width="1.2326in"/>
    </style:style>
    <style:style style:name="Table11.D" style:family="table-column">
      <style:table-column-properties style:column-width="1.5597in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743in" fo:padding-right="0.0743in" fo:padding-top="0in" fo:padding-bottom="0in" fo:border-left="0.0069in solid #000000" fo:border-right="none" fo:border-top="0.0069in solid #000000" fo:border-bottom="none" style:writing-mode="lr-tb"/>
    </style:style>
    <style:style style:name="Table11.D1" style:family="table-cell">
      <style:table-cell-properties style:vertical-align="top" fo:padding-left="0.0743in" fo:padding-right="0.0743in" fo:padding-top="0in" fo:padding-bottom="0in" fo:border-left="0.0069in solid #000000" fo:border-right="0.0069in solid #000000" fo:border-top="0.0069in solid #000000" fo:border-bottom="none" style:writing-mode="lr-tb"/>
    </style:style>
    <style:style style:name="Table11.A2" style:family="table-cell">
      <style:table-cell-properties style:vertical-align="top" fo:padding-left="0.0743in" fo:padding-right="0.0743in" fo:padding-top="0in" fo:padding-bottom="0in" fo:border-left="0.0069in solid #000000" fo:border-right="none" fo:border-top="0.0069in solid #000000" fo:border-bottom="0.0069in solid #000000" style:writing-mode="lr-tb"/>
    </style:style>
    <style:style style:name="Table11.D2" style:family="table-cell">
      <style:table-cell-properties style:vertical-align="top" fo:padding-left="0.0743in" fo:padding-right="0.0743in" fo:padding-top="0in" fo:padding-bottom="0in" fo:border="0.0069in solid #000000" style:writing-mode="lr-tb"/>
    </style:style>
    <style:style style:name="Table12" style:family="table">
      <style:table-properties style:width="5.6806in" fo:margin-left="0.2417in" table:align="left" style:writing-mode="lr-tb"/>
    </style:style>
    <style:style style:name="Table12.A" style:family="table-column">
      <style:table-column-properties style:column-width="0.5424in"/>
    </style:style>
    <style:style style:name="Table12.B" style:family="table-column">
      <style:table-column-properties style:column-width="1.9229in"/>
    </style:style>
    <style:style style:name="Table12.C" style:family="table-column">
      <style:table-column-properties style:column-width="1.0847in"/>
    </style:style>
    <style:style style:name="Table12.E" style:family="table-column">
      <style:table-column-properties style:column-width="1.0458in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0743in" fo:padding-right="0.0743in" fo:padding-top="0in" fo:padding-bottom="0in" fo:border-left="0.0069in solid #000000" fo:border-right="none" fo:border-top="0.0069in solid #000000" fo:border-bottom="none" style:writing-mode="lr-tb"/>
    </style:style>
    <style:style style:name="Table12.E1" style:family="table-cell">
      <style:table-cell-properties style:vertical-align="top" fo:padding-left="0.0743in" fo:padding-right="0.0743in" fo:padding-top="0in" fo:padding-bottom="0in" fo:border-left="0.0069in solid #000000" fo:border-right="0.0069in solid #000000" fo:border-top="0.0069in solid #000000" fo:border-bottom="none" style:writing-mode="lr-tb"/>
    </style:style>
    <style:style style:name="Table12.A2" style:family="table-cell">
      <style:table-cell-properties style:vertical-align="top" fo:padding-left="0.0743in" fo:padding-right="0.0743in" fo:padding-top="0in" fo:padding-bottom="0in" fo:border-left="0.0069in solid #000000" fo:border-right="none" fo:border-top="0.0069in solid #000000" fo:border-bottom="0.0069in solid #000000" style:writing-mode="lr-tb"/>
    </style:style>
    <style:style style:name="Table12.E2" style:family="table-cell">
      <style:table-cell-properties style:vertical-align="top" fo:padding-left="0.0743in" fo:padding-right="0.0743in" fo:padding-top="0in" fo:padding-bottom="0in" fo:border="0.0069in solid #000000" style:writing-mode="lr-tb"/>
    </style:style>
    <style:style style:name="Table13" style:family="table">
      <style:table-properties style:width="6.2611in" fo:margin-left="-0.0785in" table:align="left" style:writing-mode="lr-tb"/>
    </style:style>
    <style:style style:name="Table13.A" style:family="table-column">
      <style:table-column-properties style:column-width="1.091in"/>
    </style:style>
    <style:style style:name="Table13.B" style:family="table-column">
      <style:table-column-properties style:column-width="4.0931in"/>
    </style:style>
    <style:style style:name="Table13.C" style:family="table-column">
      <style:table-column-properties style:column-width="1.0771in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3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27%"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35%"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35%" fo:text-align="justify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35%" fo:text-align="end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32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text-position="super 58%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text-position="super 58%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text-properties style:font-name=".VnTimeH" fo:font-weight="bold" style:font-weight-asian="bold" style:font-name-complex=".VnTimeH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.VnTimeH" fo:font-weight="bold" style:font-weight-asian="bold" style:font-name-complex=".VnTimeH" style:font-weight-complex="bold"/>
    </style:style>
    <style:style style:name="P17" style:family="paragraph" style:parent-style-name="Standard">
      <style:paragraph-properties fo:line-height="132%" fo:text-align="center" style:justify-single-word="false"/>
      <style:text-properties style:font-name=".VnTimeH" fo:font-weight="bold" style:font-weight-asian="bold" style:font-name-complex=".VnTimeH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.VnTimeH" fo:font-size="13pt" fo:font-weight="bold" style:font-size-asian="13pt" style:font-weight-asian="bold" style:font-name-complex=".VnTimeH" style:font-size-complex="13pt" style:font-weight-complex="bold"/>
    </style:style>
    <style:style style:name="P19" style:family="paragraph" style:parent-style-name="Standard">
      <style:paragraph-properties fo:line-height="132%" fo:text-align="center" style:justify-single-word="false"/>
      <style:text-properties style:font-name=".VnTimeH" fo:font-size="13pt" fo:font-weight="bold" style:font-size-asian="13pt" style:font-weight-asian="bold" style:font-name-complex=".VnTimeH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32%"/>
    </style:style>
    <style:style style:name="P22" style:family="paragraph" style:parent-style-name="Standard">
      <style:paragraph-properties fo:line-height="132%" fo:text-align="justify" style:justify-single-word="false"/>
    </style:style>
    <style:style style:name="P23" style:family="paragraph" style:parent-style-name="Standard">
      <style:paragraph-properties fo:line-height="127%" fo:text-align="center" style:justify-single-word="false" style:snap-to-layout-grid="false"/>
    </style:style>
    <style:style style:name="P24" style:family="paragraph" style:parent-style-name="Standard">
      <style:paragraph-properties fo:line-height="127%" fo:text-align="justify" style:justify-single-word="false"/>
    </style:style>
    <style:style style:name="P25" style:family="paragraph" style:parent-style-name="Standard">
      <style:paragraph-properties fo:line-height="127%" fo:text-align="justify" style:justify-single-word="false" style:snap-to-layout-grid="false"/>
    </style:style>
    <style:style style:name="P26" style:family="paragraph" style:parent-style-name="Standard">
      <style:paragraph-properties fo:line-height="127%" fo:text-align="end" style:justify-single-word="false"/>
    </style:style>
    <style:style style:name="P27" style:family="paragraph" style:parent-style-name="Standard">
      <style:paragraph-properties fo:line-height="127%" fo:text-align="end" style:justify-single-word="false" style:snap-to-layout-grid="false"/>
    </style:style>
    <style:style style:name="P28" style:family="paragraph" style:parent-style-name="Standard">
      <style:paragraph-properties fo:line-height="135%"/>
    </style:style>
    <style:style style:name="P29" style:family="paragraph" style:parent-style-name="Standard">
      <style:paragraph-properties fo:line-height="135%" fo:text-align="center" style:justify-single-word="false" style:snap-to-layout-grid="false"/>
    </style:style>
    <style:style style:name="P30" style:family="paragraph" style:parent-style-name="Standard">
      <style:paragraph-properties fo:line-height="135%" fo:text-align="justify" style:justify-single-word="false"/>
    </style:style>
    <style:style style:name="P31" style:family="paragraph" style:parent-style-name="Standard">
      <style:paragraph-properties fo:line-height="135%" fo:text-align="justify" style:justify-single-word="false" style:snap-to-layout-grid="false"/>
    </style:style>
    <style:style style:name="P32" style:family="paragraph" style:parent-style-name="Standard">
      <style:paragraph-properties fo:line-height="135%" fo:text-align="end" style:justify-single-word="false"/>
    </style:style>
    <style:style style:name="P33" style:family="paragraph" style:parent-style-name="Standard">
      <style:paragraph-properties fo:line-height="135%" fo:text-align="end" style:justify-single-word="false" style:snap-to-layout-grid="false"/>
    </style:style>
    <style:style style:name="P34" style:family="paragraph" style:parent-style-name="Standard">
      <style:paragraph-properties fo:line-height="140%" fo:text-align="justify" style:justify-single-word="false"/>
    </style:style>
    <style:style style:name="P35" style:family="paragraph" style:parent-style-name="Standard">
      <style:paragraph-properties fo:line-height="135%" fo:text-align="center" style:justify-single-word="false" style:snap-to-layout-grid="false"/>
      <style:text-properties fo:letter-spacing="-0.0035in" fo:font-weight="bold" style:font-weight-asian="bold" style:font-weight-complex="bold"/>
    </style:style>
    <style:style style:name="P36" style:family="paragraph" style:parent-style-name="Standard">
      <style:paragraph-properties fo:line-height="140%" fo:text-align="center" style:justify-single-word="false"/>
      <style:text-properties fo:font-size="11pt" fo:letter-spacing="-0.0035in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40%" fo:text-align="center" style:justify-single-word="false" style:snap-to-layout-grid="false"/>
      <style:text-properties fo:font-size="11pt" fo:letter-spacing="-0.0035in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40%" fo:text-align="center" style:justify-single-word="false" style:snap-to-layout-grid="false"/>
      <style:text-properties fo:font-size="11pt" fo:letter-spacing="-0.0035in" style:font-size-asian="11pt" style:font-size-complex="11pt"/>
    </style:style>
    <style:style style:name="P39" style:family="paragraph" style:parent-style-name="Standard">
      <style:paragraph-properties fo:line-height="140%" fo:text-align="justify" style:justify-single-word="false" style:snap-to-layout-grid="false"/>
      <style:text-properties fo:font-size="11pt" fo:letter-spacing="-0.0035in" style:font-size-asian="11pt" style:font-size-complex="11pt"/>
    </style:style>
    <style:style style:name="P40" style:family="paragraph" style:parent-style-name="Standard">
      <style:paragraph-properties fo:line-height="140%" fo:text-align="center" style:justify-single-word="false" style:snap-to-layout-grid="false"/>
      <style:text-properties fo:font-size="11pt" style:font-size-asian="11pt" style:font-size-complex="11pt"/>
    </style:style>
    <style:style style:name="P41" style:family="paragraph" style:parent-style-name="Standard">
      <style:paragraph-properties fo:line-height="140%" fo:text-align="justify" style:justify-single-word="false" style:snap-to-layout-grid="false"/>
      <style:text-properties fo:font-size="11pt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3" style:family="paragraph" style:parent-style-name="Standard">
      <style:paragraph-properties fo:line-height="140%" fo:text-align="justify" style:justify-single-word="false" style:snap-to-layout-grid="false"/>
      <style:text-properties fo:font-size="11pt" fo:letter-spacing="-0.0055in" style:font-size-asian="11pt" style:font-size-complex="11pt"/>
    </style:style>
    <style:style style:name="P44" style:family="paragraph" style:parent-style-name="Standard">
      <style:paragraph-properties fo:line-height="140%" fo:text-align="center" style:justify-single-word="false" style:snap-to-layout-grid="false"/>
      <style:text-properties fo:font-size="11pt" fo:letter-spacing="-0.0055in" style:font-size-asian="11pt" style:font-size-complex="11pt"/>
    </style:style>
    <style:style style:name="P45" style:family="paragraph" style:parent-style-name="Standard">
      <style:paragraph-properties fo:margin-left="0in" fo:margin-right="0in" fo:margin-top="0.1945in" fo:margin-bottom="0in" fo:line-height="132%" fo:text-align="justify" style:justify-single-word="false" fo:text-indent="0.3799in" style:auto-text-indent="false"/>
    </style:style>
    <style:style style:name="P46" style:family="paragraph" style:parent-style-name="Standard">
      <style:paragraph-properties fo:margin-left="0in" fo:margin-right="0in" fo:margin-top="0.1665in" fo:margin-bottom="0in" fo:line-height="140%" fo:text-align="justify" style:justify-single-word="false" fo:text-indent="0.3799in" style:auto-text-indent="false"/>
    </style:style>
    <style:style style:name="P47" style:family="paragraph" style:parent-style-name="Standard">
      <style:paragraph-properties fo:margin-left="0in" fo:margin-right="0in" fo:margin-top="0.1665in" fo:margin-bottom="0in" fo:line-height="132%" fo:text-align="justify" style:justify-single-word="false" fo:text-indent="0.3799in" style:auto-text-indent="false"/>
    </style:style>
    <style:style style:name="P48" style:family="paragraph" style:parent-style-name="Standard">
      <style:paragraph-properties fo:margin-left="0in" fo:margin-right="0in" fo:margin-top="0.1665in" fo:margin-bottom="0in" fo:line-height="115%" fo:text-align="justify" style:justify-single-word="false" fo:text-indent="0.3799in" style:auto-text-indent="false"/>
    </style:style>
    <style:style style:name="P49" style:family="paragraph" style:parent-style-name="Standard">
      <style:paragraph-properties fo:margin-left="0in" fo:margin-right="0in" fo:margin-top="0.1252in" fo:margin-bottom="0in" fo:line-height="135%" fo:text-align="justify" style:justify-single-word="false" fo:text-indent="0.3799in" style:auto-text-indent="false"/>
    </style:style>
    <style:style style:name="P50" style:family="paragraph" style:parent-style-name="Standard">
      <style:paragraph-properties fo:margin-left="0in" fo:margin-right="0in" fo:line-height="135%" fo:text-align="justify" style:justify-single-word="false" fo:text-indent="0.3752in" style:auto-text-indent="false"/>
    </style:style>
    <style:style style:name="P51" style:family="paragraph" style:parent-style-name="Standard">
      <style:paragraph-properties fo:margin-left="0in" fo:margin-right="0in" fo:line-height="140%" fo:text-align="justify" style:justify-single-word="false" fo:text-indent="0.3752in" style:auto-text-indent="false"/>
    </style:style>
    <style:style style:name="P52" style:family="paragraph" style:parent-style-name="Standard">
      <style:paragraph-properties fo:margin-left="0in" fo:margin-right="0in" fo:line-height="132%" fo:text-align="justify" style:justify-single-word="false" fo:text-indent="0.3752in" style:auto-text-indent="false"/>
    </style:style>
    <style:style style:name="P53" style:family="paragraph" style:parent-style-name="Standard">
      <style:paragraph-properties fo:margin-left="0in" fo:margin-right="0in" fo:line-height="132%" fo:text-align="justify" style:justify-single-word="false" fo:text-indent="0.3752in" style:auto-text-indent="false"/>
      <style:text-properties fo:font-weight="bold" style:font-weight-asian="bold" style:font-weight-complex="bold"/>
    </style:style>
    <style:style style:name="P54" style:family="paragraph" style:parent-style-name="Standard">
      <style:paragraph-properties fo:margin-left="0in" fo:margin-right="0in" fo:line-height="132%" fo:text-align="justify" style:justify-single-word="false" fo:text-indent="0.3752in" style:auto-text-indent="false"/>
      <style:text-properties fo:letter-spacing="-0.0035in"/>
    </style:style>
    <style:style style:name="P55" style:family="paragraph" style:parent-style-name="Standard">
      <style:paragraph-properties fo:margin-left="0in" fo:margin-right="0in" fo:margin-top="0.1665in" fo:margin-bottom="0in" fo:line-height="130%" fo:text-align="justify" style:justify-single-word="false" fo:text-indent="0.3752in" style:auto-text-indent="false"/>
    </style:style>
    <style:style style:name="P56" style:family="paragraph" style:parent-style-name="Standard">
      <style:paragraph-properties fo:margin-left="0in" fo:margin-right="0in" fo:margin-top="0.1665in" fo:margin-bottom="0in" fo:line-height="130%" fo:text-align="justify" style:justify-single-word="false" fo:text-indent="0.3752in" style:auto-text-indent="false"/>
      <style:text-properties fo:letter-spacing="-0.0071in"/>
    </style:style>
    <style:style style:name="P57" style:family="paragraph" style:parent-style-name="Standard">
      <style:paragraph-properties fo:margin-left="0in" fo:margin-right="0in" fo:margin-top="0.1665in" fo:margin-bottom="0in" fo:line-height="130%" fo:text-align="justify" style:justify-single-word="false" fo:text-indent="0.3752in" style:auto-text-indent="false"/>
      <style:text-properties fo:letter-spacing="-0.0035in"/>
    </style:style>
    <style:style style:name="P58" style:family="paragraph" style:parent-style-name="Standard">
      <style:paragraph-properties fo:margin-left="0in" fo:margin-right="0in" fo:margin-top="0.1665in" fo:margin-bottom="0in" fo:line-height="135%" fo:text-align="justify" style:justify-single-word="false" fo:text-indent="0.3752in" style:auto-text-indent="false"/>
    </style:style>
    <style:style style:name="P59" style:family="paragraph" style:parent-style-name="Standard">
      <style:paragraph-properties fo:margin-left="0in" fo:margin-right="0in" fo:margin-top="0.1665in" fo:margin-bottom="0in" fo:line-height="140%" fo:text-align="justify" style:justify-single-word="false" fo:text-indent="0.3752in" style:auto-text-indent="false"/>
    </style:style>
    <style:style style:name="P60" style:family="paragraph" style:parent-style-name="Standard">
      <style:paragraph-properties fo:margin-left="0in" fo:margin-right="0in" fo:margin-top="0.1665in" fo:margin-bottom="0in" fo:line-height="132%" fo:text-align="justify" style:justify-single-word="false" fo:text-indent="0.3752in" style:auto-text-indent="false"/>
    </style:style>
    <style:style style:name="P61" style:family="paragraph" style:parent-style-name="Standard">
      <style:paragraph-properties fo:margin-left="0in" fo:margin-right="0in" fo:margin-top="0.1252in" fo:margin-bottom="0in" fo:line-height="140%" fo:text-align="justify" style:justify-single-word="false" fo:text-indent="0.3752in" style:auto-text-indent="false"/>
    </style:style>
    <style:style style:name="P62" style:family="paragraph" style:parent-style-name="Standard">
      <style:paragraph-properties fo:break-before="page"/>
    </style:style>
    <style:style style:name="P63" style:family="paragraph" style:parent-style-name="Standard">
      <style:paragraph-properties fo:margin-left="2.5in" fo:margin-right="0in" fo:line-height="140%" fo:text-indent="0in" style:auto-text-indent="false"/>
    </style:style>
    <style:style style:name="P64" style:family="paragraph" style:parent-style-name="Standard">
      <style:paragraph-properties fo:margin-left="0in" fo:margin-right="0in" fo:line-height="135%" fo:text-align="justify" style:justify-single-word="false" fo:text-indent="0.5in" style:auto-text-indent="false"/>
    </style:style>
    <style:style style:name="P65" style:family="paragraph" style:parent-style-name="Standard">
      <style:paragraph-properties fo:margin-left="0in" fo:margin-right="0in" fo:line-height="135%" fo:text-align="justify" style:justify-single-word="false" fo:text-indent="0.5in" style:auto-text-indent="false"/>
      <style:text-properties fo:letter-spacing="-0.0055in" fo:font-style="italic" fo:font-weight="bold" style:font-style-asian="italic" style:font-weight-asian="bold" style:font-style-complex="italic" style:font-weight-complex="bold"/>
    </style:style>
    <style:style style:name="P66" style:family="paragraph" style:parent-style-name="Standard">
      <style:paragraph-properties fo:margin-left="0in" fo:margin-right="0in" fo:line-height="135%" fo:text-align="justify" style:justify-single-word="false" fo:text-indent="0.5in" style:auto-text-indent="false"/>
      <style:text-properties fo:letter-spacing="-0.0035in" fo:font-weight="bold" style:font-weight-asian="bold" style:font-weight-complex="bold"/>
    </style:style>
    <style:style style:name="P67" style:family="paragraph" style:parent-style-name="Standard">
      <style:paragraph-properties fo:margin-left="0.5in" fo:margin-right="0.2374in" fo:text-align="center" style:justify-single-word="false" fo:text-indent="0in" style:auto-text-indent="false">
        <style:tab-stops>
          <style:tab-stop style:position="6.0626in"/>
        </style:tab-stops>
      </style:paragraph-properties>
      <style:text-properties style:font-name=".VnTimeH" fo:font-size="13pt" fo:font-weight="bold" style:font-size-asian="13pt" style:font-weight-asian="bold" style:font-name-complex=".VnTimeH" style:font-size-complex="13pt" style:font-weight-complex="bold"/>
    </style:style>
    <style:style style:name="P68" style:family="paragraph" style:parent-style-name="Heading_20_1">
      <style:text-properties fo:font-size="13pt" style:font-size-asian="13pt" style:font-size-complex="13pt"/>
    </style:style>
    <style:style style:name="P69" style:family="paragraph" style:parent-style-name="Heading_20_1">
      <style:paragraph-properties fo:line-height="100%"/>
      <style:text-properties fo:font-size="13pt" style:font-size-asian="13pt" style:font-size-complex="13pt"/>
    </style:style>
    <style:style style:name="P70" style:family="paragraph" style:parent-style-name="Heading_20_1">
      <style:paragraph-properties fo:line-height="100%" style:snap-to-layout-grid="false"/>
      <style:text-properties fo:font-size="13pt" style:font-size-asian="13pt" style:font-size-complex="13pt"/>
    </style:style>
    <style:style style:name="P71" style:family="paragraph" style:parent-style-name="Heading_20_1">
      <style:paragraph-properties fo:line-height="132%"/>
      <style:text-properties fo:font-size="13pt" style:font-size-asian="13pt" style:font-size-complex="13pt"/>
    </style:style>
    <style:style style:name="P72" style:family="paragraph" style:parent-style-name="Heading_20_1">
      <style:paragraph-properties fo:line-height="135%"/>
      <style:text-properties fo:font-size="13pt" style:font-size-asian="13pt" style:font-size-complex="13pt"/>
    </style:style>
    <style:style style:name="P73" style:family="paragraph" style:parent-style-name="Heading_20_1">
      <style:paragraph-properties fo:line-height="122%"/>
      <style:text-properties fo:font-size="13pt" style:font-size-asian="13pt" style:font-size-complex="13pt"/>
    </style:style>
    <style:style style:name="P74" style:family="paragraph" style:parent-style-name="Heading_20_1">
      <style:paragraph-properties fo:line-height="115%"/>
      <style:text-properties fo:font-size="13pt" style:font-size-asian="13pt" style:font-size-complex="13pt"/>
    </style:style>
    <style:style style:name="P75" style:family="paragraph" style:parent-style-name="Heading_20_1">
      <style:paragraph-properties fo:line-height="122%"/>
      <style:text-properties style:font-name=".VnTime" style:font-name-complex=".VnTime"/>
    </style:style>
    <style:style style:name="P76" style:family="paragraph" style:parent-style-name="Heading_20_1">
      <style:paragraph-properties fo:margin-top="0.1665in" fo:margin-bottom="0in" fo:line-height="115%"/>
      <style:text-properties fo:font-size="13pt" style:font-size-asian="13pt" style:font-size-complex="13pt"/>
    </style:style>
    <style:style style:name="P77" style:family="paragraph" style:parent-style-name="Heading_20_2">
      <style:paragraph-properties fo:margin-left="0in" fo:margin-right="0in" fo:line-height="100%" fo:text-align="center" style:justify-single-word="false" fo:text-indent="0in" style:auto-text-indent="false"/>
    </style:style>
    <style:style style:name="P78" style:family="paragraph" style:parent-style-name="Heading_20_2">
      <style:paragraph-properties fo:margin-left="0in" fo:margin-right="0in" fo:line-height="100%" fo:text-indent="0in" style:auto-text-indent="false" style:snap-to-layout-grid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79" style:family="paragraph" style:parent-style-name="Heading_20_3">
      <style:paragraph-properties fo:line-height="140%" style:snap-to-layout-grid="false"/>
      <style:text-properties style:font-name=".VnTime" fo:font-size="11pt" style:font-size-asian="11pt" style:font-name-complex=".VnTime" style:font-size-complex="11pt"/>
    </style:style>
    <style:style style:name="P80" style:family="paragraph" style:parent-style-name="Heading_20_3">
      <style:paragraph-properties fo:line-height="135%" style:snap-to-layout-grid="false"/>
      <style:text-properties style:font-name=".VnTime" style:font-name-complex=".VnTime"/>
    </style:style>
    <style:style style:name="P81" style:family="paragraph" style:parent-style-name="Heading_20_4">
      <style:paragraph-properties fo:line-height="132%" fo:text-align="start" style:justify-single-word="false"/>
    </style:style>
    <style:style style:name="P82" style:family="paragraph" style:parent-style-name="Heading_20_4">
      <style:paragraph-properties fo:line-height="132%"/>
      <style:text-properties style:text-underline-style="none"/>
    </style:style>
    <style:style style:name="P83" style:family="paragraph" style:parent-style-name="Heading_20_4">
      <style:paragraph-properties fo:line-height="122%"/>
      <style:text-properties style:text-underline-style="none"/>
    </style:style>
    <style:style style:name="P84" style:family="paragraph" style:parent-style-name="Heading_20_4">
      <style:paragraph-properties fo:line-height="132%"/>
      <style:text-properties fo:font-size="14pt" style:text-underline-style="none" style:font-size-asian="14pt" style:font-size-complex="14pt"/>
    </style:style>
    <style:style style:name="P85" style:family="paragraph" style:parent-style-name="Heading_20_4">
      <style:paragraph-properties fo:line-height="135%"/>
      <style:text-properties fo:font-size="14pt" style:text-underline-style="none" style:font-size-asian="14pt" style:font-size-complex="14pt"/>
    </style:style>
    <style:style style:name="P86" style:family="paragraph" style:parent-style-name="Heading_20_4">
      <style:paragraph-properties fo:line-height="122%"/>
      <style:text-properties fo:font-size="14pt" style:text-underline-style="none" style:font-size-asian="14pt" style:font-size-complex="14pt"/>
    </style:style>
    <style:style style:name="P87" style:family="paragraph" style:parent-style-name="Heading_20_4">
      <style:paragraph-properties fo:line-height="115%"/>
      <style:text-properties fo:font-size="14pt" style:text-underline-style="none" style:font-size-asian="14pt" style:font-size-complex="14pt"/>
    </style:style>
    <style:style style:name="P88" style:family="paragraph" style:parent-style-name="Heading_20_4">
      <style:paragraph-properties fo:line-height="115%"/>
    </style:style>
    <style:style style:name="P89" style:family="paragraph" style:parent-style-name="Heading_20_4">
      <style:paragraph-properties fo:margin-top="0.1665in" fo:margin-bottom="0in" fo:line-height="132%"/>
      <style:text-properties fo:font-size="14pt" style:text-underline-style="none" style:font-size-asian="14pt" style:font-size-complex="14pt"/>
    </style:style>
    <style:style style:name="P90" style:family="paragraph" style:parent-style-name="Heading_20_4">
      <style:paragraph-properties fo:margin-top="0.1665in" fo:margin-bottom="0in" fo:line-height="135%"/>
      <style:text-properties fo:font-size="14pt" style:text-underline-style="none" style:font-size-asian="14pt" style:font-size-complex="14pt"/>
    </style:style>
    <style:style style:name="P91" style:family="paragraph" style:parent-style-name="Heading_20_4">
      <style:paragraph-properties fo:margin-top="0.1665in" fo:margin-bottom="0in" fo:line-height="115%"/>
      <style:text-properties fo:font-size="14pt" style:text-underline-style="none" style:font-size-asian="14pt" style:font-size-complex="14pt"/>
    </style:style>
    <style:style style:name="P92" style:family="paragraph" style:parent-style-name="Heading_20_4">
      <style:paragraph-properties fo:margin-top="0.1665in" fo:margin-bottom="0in" fo:line-height="140%"/>
      <style:text-properties fo:font-size="14pt" style:text-underline-style="none" style:font-size-asian="14pt" style:font-size-complex="14pt"/>
    </style:style>
    <style:style style:name="P93" style:family="paragraph" style:parent-style-name="Body_20_Text_20_2">
      <style:paragraph-properties fo:line-height="140%"/>
    </style:style>
    <style:style style:name="P94" style:family="paragraph" style:parent-style-name="Body_20_Text_20_2">
      <style:paragraph-properties fo:margin-left="0in" fo:margin-right="-0.0098in" fo:margin-top="0.1945in" fo:margin-bottom="0in" fo:line-height="132%" fo:text-indent="0.3799in" style:auto-text-indent="false"/>
    </style:style>
    <style:style style:name="P95" style:family="paragraph" style:parent-style-name="Body_20_Text_20_2">
      <style:paragraph-properties fo:margin-left="0in" fo:margin-right="0in" fo:line-height="132%" fo:text-indent="0.3752in" style:auto-text-indent="false"/>
    </style:style>
    <style:style style:name="P96" style:family="paragraph" style:parent-style-name="Body_20_Text_20_2">
      <style:paragraph-properties fo:margin-left="0in" fo:margin-right="0in" fo:line-height="127%" fo:text-indent="0.3752in" style:auto-text-indent="false"/>
    </style:style>
    <style:style style:name="P97" style:family="paragraph" style:parent-style-name="Body_20_Text_20_2">
      <style:paragraph-properties fo:margin-left="0in" fo:margin-right="0in" fo:margin-top="0.1665in" fo:margin-bottom="0in" fo:text-indent="0.3752in" style:auto-text-indent="false"/>
    </style:style>
    <style:style style:name="P98" style:family="paragraph" style:parent-style-name="Body_20_Text_20_2">
      <style:paragraph-properties fo:margin-left="0in" fo:margin-right="0in" fo:margin-top="0.1665in" fo:margin-bottom="0in" fo:line-height="132%" fo:text-indent="0.3752in" style:auto-text-indent="false"/>
    </style:style>
    <style:style style:name="P99" style:family="paragraph" style:parent-style-name="Body_20_Text_20_2">
      <style:paragraph-properties fo:margin-left="0in" fo:margin-right="0in" fo:margin-top="0.1665in" fo:margin-bottom="0in" fo:line-height="135%" fo:text-indent="0.3752in" style:auto-text-indent="false"/>
    </style:style>
    <style:style style:name="P100" style:family="paragraph" style:parent-style-name="Body_20_Text_20_2">
      <style:paragraph-properties fo:margin-left="0in" fo:margin-right="0in" fo:margin-top="0.1665in" fo:margin-bottom="0in" fo:line-height="135%" fo:text-indent="0.3752in" style:auto-text-indent="false"/>
      <style:text-properties fo:letter-spacing="-0.0035in"/>
    </style:style>
    <style:style style:name="P101" style:family="paragraph" style:parent-style-name="Body_20_Text_20_2">
      <style:paragraph-properties fo:margin-left="0in" fo:margin-right="0in" fo:margin-top="0.1665in" fo:margin-bottom="0in" fo:line-height="135%" fo:text-indent="0.3752in" style:auto-text-indent="false"/>
      <style:text-properties fo:letter-spacing="-0.0043in"/>
    </style:style>
    <style:style style:name="P102" style:family="paragraph" style:parent-style-name="Body_20_Text_20_2">
      <style:paragraph-properties fo:margin-left="0in" fo:margin-right="0in" fo:margin-top="0.1665in" fo:margin-bottom="0in" fo:line-height="132%" fo:text-indent="0.3752in" style:auto-text-indent="false"/>
      <style:text-properties fo:font-weight="bold" style:font-weight-asian="bold" style:font-weight-complex="bold"/>
    </style:style>
    <style:style style:name="P103" style:family="paragraph" style:parent-style-name="Body_20_Text_20_2">
      <style:paragraph-properties fo:margin-left="0in" fo:margin-right="0in" fo:margin-top="0.1665in" fo:margin-bottom="0in" fo:line-height="132%" fo:text-indent="0.3752in" style:auto-text-indent="false"/>
      <style:text-properties fo:letter-spacing="-0.0028in"/>
    </style:style>
    <style:style style:name="P104" style:family="paragraph" style:parent-style-name="Body_20_Text_20_2">
      <style:paragraph-properties fo:margin-left="0in" fo:margin-right="0in" fo:margin-top="0.1665in" fo:margin-bottom="0in" fo:line-height="137%" fo:text-indent="0.3752in" style:auto-text-indent="false"/>
    </style:style>
    <style:style style:name="P105" style:family="paragraph" style:parent-style-name="Body_20_Text_20_2">
      <style:paragraph-properties fo:margin-left="0in" fo:margin-right="0in" fo:margin-top="0.1665in" fo:margin-bottom="0in" fo:line-height="140%" fo:text-indent="0.3752in" style:auto-text-indent="false"/>
    </style:style>
    <style:style style:name="P106" style:family="paragraph" style:parent-style-name="Body_20_Text_20_2">
      <style:paragraph-properties fo:margin-left="0in" fo:margin-right="0in" fo:margin-top="0.1665in" fo:margin-bottom="0in" fo:line-height="115%" fo:text-indent="0.3752in" style:auto-text-indent="false"/>
    </style:style>
    <style:style style:name="P107" style:family="paragraph" style:parent-style-name="Body_20_Text_20_2">
      <style:paragraph-properties fo:margin-left="0in" fo:margin-right="0in" fo:margin-top="0.0835in" fo:margin-bottom="0in" fo:line-height="127%" fo:text-indent="0.3752in" style:auto-text-indent="false"/>
    </style:style>
    <style:style style:name="P108" style:family="paragraph" style:parent-style-name="Body_20_Text_20_2">
      <style:paragraph-properties fo:margin-left="0in" fo:margin-right="0in" fo:margin-top="0.1252in" fo:margin-bottom="0in" fo:line-height="140%" fo:text-indent="0.3752in" style:auto-text-indent="false"/>
    </style:style>
    <style:style style:name="P109" style:family="paragraph" style:parent-style-name="Body_20_Text_20_2">
      <style:paragraph-properties fo:margin-left="0in" fo:margin-right="0in" fo:margin-top="0.1252in" fo:margin-bottom="0in" fo:line-height="135%" fo:text-indent="0.3752in" style:auto-text-indent="false"/>
    </style:style>
    <style:style style:name="P110" style:family="paragraph" style:parent-style-name="Body_20_Text_20_2">
      <style:paragraph-properties fo:margin-left="0in" fo:margin-right="0in" fo:text-indent="0.3799in" style:auto-text-indent="false"/>
    </style:style>
    <style:style style:name="P111" style:family="paragraph" style:parent-style-name="Body_20_Text_20_2">
      <style:paragraph-properties fo:margin-left="0in" fo:margin-right="0in" fo:line-height="135%" fo:text-indent="0.3799in" style:auto-text-indent="false"/>
    </style:style>
    <style:style style:name="P112" style:family="paragraph" style:parent-style-name="Body_20_Text_20_2">
      <style:paragraph-properties fo:margin-left="0in" fo:margin-right="0in" fo:line-height="135%" fo:text-indent="0.3799in" style:auto-text-indent="false"/>
      <style:text-properties fo:font-weight="bold" style:font-weight-asian="bold" style:font-weight-complex="bold"/>
    </style:style>
    <style:style style:name="P113" style:family="paragraph" style:parent-style-name="Body_20_Text_20_2">
      <style:paragraph-properties fo:margin-left="0in" fo:margin-right="0in" fo:margin-top="0.1665in" fo:margin-bottom="0in" fo:text-indent="0.3799in" style:auto-text-indent="false"/>
    </style:style>
    <style:style style:name="P114" style:family="paragraph" style:parent-style-name="Body_20_Text_20_2">
      <style:paragraph-properties fo:margin-left="0in" fo:margin-right="0in" fo:margin-top="0.1665in" fo:margin-bottom="0in" fo:line-height="132%" fo:text-indent="0.3799in" style:auto-text-indent="false"/>
    </style:style>
    <style:style style:name="P115" style:family="paragraph" style:parent-style-name="Body_20_Text_20_2">
      <style:paragraph-properties fo:margin-left="0in" fo:margin-right="0in" fo:margin-top="0.1665in" fo:margin-bottom="0in" fo:line-height="137%" fo:text-indent="0.3799in" style:auto-text-indent="false"/>
    </style:style>
    <style:style style:name="P116" style:family="paragraph" style:parent-style-name="Body_20_Text_20_2">
      <style:paragraph-properties fo:margin-left="0in" fo:margin-right="0in" fo:margin-top="0.1665in" fo:margin-bottom="0in" fo:line-height="137%" fo:text-indent="0.3799in" style:auto-text-indent="false"/>
      <style:text-properties fo:letter-spacing="-0.0035in"/>
    </style:style>
    <style:style style:name="P117" style:family="paragraph" style:parent-style-name="Body_20_Text_20_2">
      <style:paragraph-properties fo:margin-left="0in" fo:margin-right="0in" fo:margin-top="0.1665in" fo:margin-bottom="0in" fo:line-height="122%" fo:text-indent="0.3799in" style:auto-text-indent="false"/>
      <style:text-properties fo:letter-spacing="-0.0035in"/>
    </style:style>
    <style:style style:name="P118" style:family="paragraph" style:parent-style-name="Body_20_Text_20_2">
      <style:paragraph-properties fo:margin-left="0in" fo:margin-right="0in" fo:margin-top="0.1665in" fo:margin-bottom="0in" fo:line-height="140%" fo:text-indent="0.3799in" style:auto-text-indent="false"/>
    </style:style>
    <style:style style:name="P119" style:family="paragraph" style:parent-style-name="Body_20_Text_20_2">
      <style:paragraph-properties fo:margin-left="0in" fo:margin-right="0in" fo:margin-top="0.1665in" fo:margin-bottom="0in" fo:line-height="135%" fo:text-indent="0.3799in" style:auto-text-indent="false"/>
    </style:style>
    <style:style style:name="P120" style:family="paragraph" style:parent-style-name="Body_20_Text_20_2">
      <style:paragraph-properties fo:margin-left="0in" fo:margin-right="0in" fo:margin-top="0.1665in" fo:margin-bottom="0in" fo:line-height="127%" fo:text-indent="0.3799in" style:auto-text-indent="false"/>
    </style:style>
    <style:style style:name="P121" style:family="paragraph" style:parent-style-name="Body_20_Text_20_2">
      <style:paragraph-properties fo:margin-left="0in" fo:margin-right="0in" fo:margin-top="0.1665in" fo:margin-bottom="0in" fo:line-height="122%" fo:text-indent="0.3799in" style:auto-text-indent="false"/>
    </style:style>
    <style:style style:name="P122" style:family="paragraph" style:parent-style-name="Body_20_Text_20_2">
      <style:paragraph-properties fo:margin-left="0in" fo:margin-right="0in" fo:margin-top="0.1252in" fo:margin-bottom="0in" fo:line-height="135%" fo:text-indent="0.3799in" style:auto-text-indent="false"/>
    </style:style>
    <style:style style:name="P123" style:family="paragraph" style:parent-style-name="Body_20_Text_20_2">
      <style:paragraph-properties fo:margin-left="0in" fo:margin-right="0in" fo:margin-top="0.1252in" fo:margin-bottom="0in" fo:line-height="122%" fo:text-indent="0.3799in" style:auto-text-indent="false"/>
    </style:style>
    <style:style style:name="P124" style:family="paragraph" style:parent-style-name="Body_20_Text_20_2">
      <style:paragraph-properties fo:margin-left="0in" fo:margin-right="0in" fo:margin-top="0.1252in" fo:margin-bottom="0in" fo:line-height="140%" fo:text-indent="0.3799in" style:auto-text-indent="false"/>
    </style:style>
    <style:style style:name="P125" style:family="paragraph" style:parent-style-name="Body_20_Text_20_2">
      <style:paragraph-properties fo:margin-left="0in" fo:margin-right="0in" fo:line-height="110%" fo:text-indent="0in" style:auto-text-indent="false"/>
    </style:style>
    <style:style style:name="P126" style:family="paragraph" style:parent-style-name="Body_20_Text_20_2">
      <style:paragraph-properties fo:margin-left="0in" fo:margin-right="0in" fo:line-height="110%" fo:text-align="center" style:justify-single-word="false" fo:text-indent="0in" style:auto-text-indent="false"/>
    </style:style>
    <style:style style:name="P127" style:family="paragraph" style:parent-style-name="Body_20_Text_20_2">
      <style:paragraph-properties fo:margin-left="0in" fo:margin-right="0in" fo:line-height="110%" fo:text-align="center" style:justify-single-word="false" fo:text-indent="0in" style:auto-text-indent="false" style:snap-to-layout-grid="false"/>
    </style:style>
    <style:style style:name="P128" style:family="paragraph" style:parent-style-name="Body_20_Text_20_2">
      <style:paragraph-properties fo:margin-left="0in" fo:margin-right="0in" fo:line-height="110%" fo:text-indent="0in" style:auto-text-indent="false" style:snap-to-layout-grid="false"/>
    </style:style>
    <style:style style:name="P129" style:family="paragraph" style:parent-style-name="Body_20_Text_20_2">
      <style:paragraph-properties fo:margin-left="0in" fo:margin-right="0in" fo:line-height="110%" fo:text-align="start" style:justify-single-word="false" fo:text-indent="0in" style:auto-text-indent="false" style:snap-to-layout-grid="false"/>
    </style:style>
    <style:style style:name="P130" style:family="paragraph" style:parent-style-name="Body_20_Text_20_2">
      <style:paragraph-properties fo:margin-left="0in" fo:margin-right="0in" fo:line-height="110%" fo:text-align="center" style:justify-single-word="false" fo:text-indent="0in" style:auto-text-indent="false" style:snap-to-layout-grid="false"/>
      <style:text-properties fo:font-weight="bold" style:font-weight-asian="bold" style:font-weight-complex="bold"/>
    </style:style>
    <style:style style:name="P131" style:family="paragraph" style:parent-style-name="Body_20_Text_20_2">
      <style:paragraph-properties fo:margin-left="0in" fo:margin-right="0in" fo:line-height="110%" fo:text-indent="0in" style:auto-text-indent="false" style:snap-to-layout-grid="false"/>
      <style:text-properties fo:font-weight="bold" style:font-weight-asian="bold" style:font-weight-complex="bold"/>
    </style:style>
    <style:style style:name="P132" style:family="paragraph" style:parent-style-name="Body_20_Text_20_2">
      <style:paragraph-properties fo:margin-left="0in" fo:margin-right="0in" fo:line-height="120%" fo:text-align="center" style:justify-single-word="false" fo:text-indent="0in" style:auto-text-indent="false" style:snap-to-layout-grid="false"/>
      <style:text-properties fo:font-weight="bold" style:font-weight-asian="bold" style:font-weight-complex="bold"/>
    </style:style>
    <style:style style:name="P133" style:family="paragraph" style:parent-style-name="Body_20_Text_20_2">
      <style:paragraph-properties fo:margin-left="0in" fo:margin-right="0in" fo:line-height="110%" fo:text-align="center" style:justify-single-word="false" fo:text-indent="0in" style:auto-text-indent="false"/>
      <style:text-properties fo:letter-spacing="-0.0055in" fo:font-weight="bold" style:font-weight-asian="bold" style:font-weight-complex="bold"/>
    </style:style>
    <style:style style:name="P134" style:family="paragraph" style:parent-style-name="Body_20_Text_20_2">
      <style:paragraph-properties fo:margin-left="0in" fo:margin-right="0in" fo:line-height="110%" fo:text-indent="0in" style:auto-text-indent="false" style:snap-to-layout-grid="false"/>
      <style:text-properties fo:letter-spacing="-0.0055in"/>
    </style:style>
    <style:style style:name="P135" style:family="paragraph" style:parent-style-name="Body_20_Text_20_2">
      <style:paragraph-properties fo:margin-left="0in" fo:margin-right="0in" fo:line-height="110%" fo:text-indent="0in" style:auto-text-indent="false" style:snap-to-layout-grid="false"/>
      <style:text-properties fo:letter-spacing="-0.0035in"/>
    </style:style>
    <style:style style:name="P136" style:family="paragraph" style:parent-style-name="Body_20_Text_20_2">
      <style:paragraph-properties fo:margin-left="0in" fo:margin-right="0in" fo:line-height="127%" fo:text-indent="0in" style:auto-text-indent="false"/>
    </style:style>
    <style:style style:name="P137" style:family="paragraph" style:parent-style-name="Body_20_Text_20_2">
      <style:paragraph-properties fo:margin-left="0in" fo:margin-right="0in" fo:line-height="127%" fo:text-align="center" style:justify-single-word="false" fo:text-indent="0in" style:auto-text-indent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138" style:family="paragraph" style:parent-style-name="Body_20_Text_20_2">
      <style:paragraph-properties fo:margin-left="0in" fo:margin-right="0in" fo:line-height="127%" fo:text-align="center" style:justify-single-word="false" fo:text-indent="0in" style:auto-text-indent="false" style:snap-to-layout-grid="false"/>
      <style:text-properties fo:font-size="13pt" style:font-size-asian="13pt" style:font-size-complex="13pt"/>
    </style:style>
    <style:style style:name="P139" style:family="paragraph" style:parent-style-name="Body_20_Text_20_2">
      <style:paragraph-properties fo:margin-left="0in" fo:margin-right="0in" fo:line-height="127%" fo:text-indent="0in" style:auto-text-indent="false" style:snap-to-layout-grid="false"/>
      <style:text-properties fo:font-size="13pt" style:font-size-asian="13pt" style:font-size-complex="13pt"/>
    </style:style>
    <style:style style:name="P140" style:family="paragraph" style:parent-style-name="Body_20_Text_20_2">
      <style:paragraph-properties fo:margin-left="0in" fo:margin-right="0in" fo:line-height="127%" fo:text-align="end" style:justify-single-word="false" fo:text-indent="0in" style:auto-text-indent="false" style:snap-to-layout-grid="false"/>
      <style:text-properties fo:font-size="13pt" style:font-size-asian="13pt" style:font-size-complex="13pt"/>
    </style:style>
    <style:style style:name="P141" style:family="paragraph" style:parent-style-name="Body_20_Text_20_2">
      <style:paragraph-properties fo:margin-left="0in" fo:margin-right="0in" fo:line-height="120%" fo:text-indent="0in" style:auto-text-indent="false"/>
    </style:style>
    <style:style style:name="P142" style:family="paragraph" style:parent-style-name="Body_20_Text_20_2">
      <style:paragraph-properties fo:margin-left="0in" fo:margin-right="0in" fo:line-height="120%" fo:text-align="center" style:justify-single-word="false" fo:text-indent="0in" style:auto-text-indent="false"/>
    </style:style>
    <style:style style:name="P143" style:family="paragraph" style:parent-style-name="Body_20_Text_20_2">
      <style:paragraph-properties fo:margin-left="0in" fo:margin-right="0in" fo:line-height="120%" fo:text-align="center" style:justify-single-word="false" fo:text-indent="0in" style:auto-text-indent="false" style:snap-to-layout-grid="false"/>
    </style:style>
    <style:style style:name="P144" style:family="paragraph" style:parent-style-name="Body_20_Text_20_2">
      <style:paragraph-properties fo:margin-left="0in" fo:margin-right="0in" fo:line-height="120%" fo:text-indent="0in" style:auto-text-indent="false" style:snap-to-layout-grid="false"/>
    </style:style>
    <style:style style:name="P145" style:family="paragraph" style:parent-style-name="Body_20_Text_20_2">
      <style:paragraph-properties fo:margin-left="0in" fo:margin-right="0in" fo:line-height="100%" fo:text-indent="0in" style:auto-text-indent="false"/>
    </style:style>
    <style:style style:name="P146" style:family="paragraph" style:parent-style-name="Body_20_Text_20_2">
      <style:paragraph-properties fo:margin-left="0in" fo:margin-right="0in" fo:margin-top="0.1665in" fo:margin-bottom="0in" fo:line-height="110%" fo:text-align="center" style:justify-single-word="false" fo:text-indent="0in" style:auto-text-indent="false" style:snap-to-layout-grid="false"/>
      <style:text-properties fo:font-weight="bold" style:font-weight-asian="bold" style:font-weight-complex="bold"/>
    </style:style>
    <style:style style:name="P147" style:family="paragraph" style:parent-style-name="Body_20_Text_20_2">
      <style:paragraph-properties fo:margin-left="0in" fo:margin-right="0in" fo:margin-top="0.1665in" fo:margin-bottom="0in" fo:line-height="120%" fo:text-align="center" style:justify-single-word="false" fo:text-indent="0in" style:auto-text-indent="false" style:snap-to-layout-grid="false"/>
    </style:style>
    <style:style style:name="P148" style:family="paragraph" style:parent-style-name="Body_20_Text_20_2">
      <style:paragraph-properties fo:margin-left="-0.0256in" fo:margin-right="0in" fo:line-height="127%" fo:text-align="end" style:justify-single-word="false" fo:text-indent="0.0256in" style:auto-text-indent="false" style:snap-to-layout-grid="false"/>
      <style:text-properties fo:font-size="13pt" style:font-size-asian="13pt" style:font-size-complex="13pt"/>
    </style:style>
    <style:style style:name="P149" style:family="paragraph" style:parent-style-name="Body_20_Text_20_Indent_20_2">
      <style:paragraph-properties fo:margin-left="1in" fo:margin-right="0in" fo:margin-top="0.0835in" fo:margin-bottom="0in" fo:line-height="127%" fo:text-indent="0in" style:auto-text-indent="false"/>
    </style:style>
    <style:style style:name="P150" style:family="paragraph" style:parent-style-name="Body_20_Text_20_Indent_20_2">
      <style:paragraph-properties fo:margin-left="2.25in" fo:margin-right="0in" fo:line-height="135%" fo:text-align="center" style:justify-single-word="false" fo:text-indent="0.25in" style:auto-text-indent="false"/>
    </style:style>
    <style:style style:name="P151" style:family="paragraph" style:parent-style-name="Text_20_body">
      <style:paragraph-properties fo:line-height="100%" fo:text-align="center" style:justify-single-word="false" style:snap-to-layout-grid="false"/>
      <style:text-properties style:font-name=".VnTimeH" fo:font-size="13pt" fo:font-weight="bold" style:font-size-asian="13pt" style:font-weight-asian="bold" style:font-name-complex=".VnTimeH" style:font-size-complex="13pt" style:font-weight-complex="bold"/>
    </style:style>
    <style:style style:name="P152" style:family="paragraph" style:parent-style-name="Text_20_body">
      <style:paragraph-properties fo:margin-left="0in" fo:margin-right="0in" fo:margin-top="0.1665in" fo:margin-bottom="0in" fo:line-height="135%" fo:text-indent="0.3799in" style:auto-text-indent="false"/>
      <style:text-properties fo:letter-spacing="-0.0035in"/>
    </style:style>
    <style:style style:name="P153" style:family="paragraph" style:parent-style-name="Text_20_body">
      <style:paragraph-properties fo:margin-left="0in" fo:margin-right="0in" fo:margin-top="0.1665in" fo:margin-bottom="0in" fo:line-height="122%" fo:text-indent="0.3799in" style:auto-text-indent="false"/>
    </style:style>
    <style:style style:name="P154" style:family="paragraph" style:parent-style-name="Text_20_body">
      <style:paragraph-properties fo:margin-left="0in" fo:margin-right="0in" fo:margin-top="0.1665in" fo:margin-bottom="0in" fo:line-height="115%" fo:text-indent="0.3799in" style:auto-text-indent="false"/>
    </style:style>
    <style:style style:name="P155" style:family="paragraph" style:parent-style-name="Text_20_body">
      <style:paragraph-properties fo:margin-left="0in" fo:margin-right="0in" fo:margin-top="0.1252in" fo:margin-bottom="0in" fo:line-height="135%" fo:text-indent="0.3799in" style:auto-text-indent="false"/>
    </style:style>
    <style:style style:name="P156" style:family="paragraph" style:parent-style-name="Text_20_body">
      <style:paragraph-properties fo:margin-left="0in" fo:margin-right="0in" fo:margin-top="0.1252in" fo:margin-bottom="0in" fo:line-height="135%" fo:text-indent="0.3799in" style:auto-text-indent="false"/>
      <style:text-properties fo:letter-spacing="-0.0035in"/>
    </style:style>
    <style:style style:name="P157" style:family="paragraph" style:parent-style-name="Text_20_body">
      <style:paragraph-properties fo:margin-left="0in" fo:margin-right="0in" fo:margin-top="0.1665in" fo:margin-bottom="0in" fo:line-height="140%" fo:text-indent="0.3752in" style:auto-text-indent="false"/>
    </style:style>
    <style:style style:name="P158" style:family="paragraph" style:parent-style-name="Text_20_body">
      <style:paragraph-properties fo:margin-left="0in" fo:margin-right="0in" fo:margin-top="0.1665in" fo:margin-bottom="0in" fo:line-height="132%" fo:text-indent="0.3752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etter-spacing="-0.0035in"/>
    </style:style>
    <style:style style:name="T5" style:family="text">
      <style:text-properties fo:letter-spacing="-0.0035in" fo:font-weight="bold" style:font-weight-asian="bold" style:font-weight-complex="bold"/>
    </style:style>
    <style:style style:name="T6" style:family="text">
      <style:text-properties fo:letter-spacing="-0.0035in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etter-spacing="-0.0035in" fo:font-style="italic" style:font-style-asian="italic" style:font-style-complex="italic"/>
    </style:style>
    <style:style style:name="T8" style:family="text">
      <style:text-properties fo:letter-spacing="-0.0028in"/>
    </style:style>
    <style:style style:name="T9" style:family="text">
      <style:text-properties fo:letter-spacing="-0.0028in" fo:font-weight="bold" style:font-weight-asian="bold" style:font-weight-complex="bold"/>
    </style:style>
    <style:style style:name="T10" style:family="text">
      <style:text-properties fo:letter-spacing="-0.0055in"/>
    </style:style>
    <style:style style:name="T11" style:family="text">
      <style:text-properties fo:letter-spacing="-0.0055in" fo:font-weight="bold" style:font-weight-asian="bold" style:font-weight-complex="bold"/>
    </style:style>
    <style:style style:name="T12" style:family="text">
      <style:text-properties fo:letter-spacing="-0.0008in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.VnTimeH" style:font-name-complex=".VnTimeH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51">chÝnh Phñ</text:p>
            <text:p text:style-name="P10">_________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h text:style-name="P70" text:outline-level="1">Céng hßa x· héi chñ nghÜa ViÖt Nam</text:h>
            <text:p text:style-name="P7">§éc lËp - Tù do - H¹nh phóc</text:p>
          </table:table-cell>
          <table:table-cell table:style-name="Table1.D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9">Sè : 61/2002/N§-CP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>________________________________________________</text:p>
          </table:table-cell>
          <table:table-cell table:style-name="Table1.A1" office:value-type="string">
            <text:p text:style-name="P13">A.300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h text:style-name="P78" text:outline-level="2"><text:s text:c="13"/>Hµ Néi, ngµy 11 th¸ng <text:s/>6 <text:s/>n¨m 2002</text:h>
          </table:table-cell>
          <table:table-cell table:style-name="Table1.D1" office:value-type="string">
            <text:p text:style-name="P12"/>
          </table:table-cell>
        </table:table-row>
      </table:table>
      <text:p text:style-name="P15"/>
      <text:p text:style-name="P15"/>
      <text:p text:style-name="P15"/>
      <text:p text:style-name="P16">nghÞ ®Þnh cña chÝnh phñ</text:p>
      <text:h text:style-name="P77" text:outline-level="2">VÒ chÕ ®é nhuËn bót </text:h>
      <text:p text:style-name="P1">_____</text:p>
      <text:p text:style-name="P1"/>
      <text:p text:style-name="P1"/>
      <text:p text:style-name="P18">chÝnh phñ</text:p>
      <text:p text:style-name="P45">C¨n cø LuËt Tæ chøc ChÝnh phñ ngµy 25 th¸ng 12 n¨m 2001;</text:p>
      <text:p text:style-name="P45">C¨n cø c¸c quy ®Þnh t¹i Ch­¬ng I PhÇn thø s¸u cña Bé luËt D©n sù <text:s text:c="5"/>ngµy 28 th¸ng 10 n¨m 1995 vÒ quyÒn t¸c gi¶ vµ NghÞ ®Þnh sè 76/CP ngµy 29 th¸ng 11 n¨m 1996 cña ChÝnh phñ h­íng dÉn thi hµnh mét sè quy ®Þnh vÒ quyÒn t¸c gi¶ trong Bé luËt D©n sù;</text:p>
      <text:p text:style-name="P94">Nh»m khuyÕn khÝch ho¹t ®éng s¸ng t¹o cña t¸c gi¶ vµ b¶o ®¶m quyÒn tµi s¶n cña t¸c gi¶, chñ së h÷u t¸c phÈm ®èi víi t¸c phÈm cña m×nh;</text:p>
      <text:p text:style-name="P45">Theo ®Ò nghÞ cña Bé tr­ëng Bé V¨n ho¸ - Th«ng tin,</text:p>
      <text:p text:style-name="P17"/>
      <text:p text:style-name="P19">NghÞ ®Þnh :</text:p>
      <text:h text:style-name="P89" text:outline-level="4">Ch­¬ng I</text:h>
      <text:h text:style-name="P71" text:outline-level="1">Nh÷ng quy ®Þnh chung</text:h>
      <text:p text:style-name="P21"><text:tab/></text:p>
      <text:p text:style-name="P95"><text:span text:style-name="T1">§iÒu 1.</text:span> <text:span text:style-name="T2">Ph¹m vi ®iÒu chØnh</text:span></text:p>
      <text:p text:style-name="P98">NghÞ ®Þnh nµy quy ®Þnh vµ h­íng dÉn thi hµnh chÕ ®é nhuËn bót cho t¸c gi¶, chñ së h÷u t¸c phÈm theo §iÒu 745, 746 cã c¸c lo¹i h×nh t¸c phÈm ®­îc b¶o hé quy ®Þnh t¹i §iÒu 747 Bé luËt D©n sù.</text:p>
      <text:p text:style-name="P98"><text:soft-page-break/></text:p>
      <text:p text:style-name="P98"><text:span text:style-name="T1">§iÒu 2. </text:span><text:span text:style-name="T2">§èi t­îng ¸p dông</text:span></text:p>
      <text:p text:style-name="P98"><text:span text:style-name="T1"><text:s/></text:span>ChÕ ®é nhuËn bót ®èi víi t¸c phÈm quy ®Þnh kho¶n tiÒn nhuËn bót tr¶ cho t¸c gi¶ hoÆc c¸c t¸c gi¶ (d­íi ®©y gäi lµ t¸c gi¶) hoÆc chñ së h÷u t¸c phÈm khi t¸c phÈm ®­îc sö dông nh»m b¶o ®¶m quyÒn lîi vµ khuyÕn khÝch t¸c gi¶ s¸ng t¹o nhiÒu t¸c phÈm cã gi¸ trÞ cao; kho¶n tiÒn thï lao cho ng­êi thùc hiÖn c¸c c«ng viÖc cã liªn quan ®Õn t¸c phÈm.</text:p>
      <text:p text:style-name="P55"><text:span text:style-name="T5">§iÒu 3.</text:span><text:span text:style-name="T4"> </text:span><text:span text:style-name="T6">C¸c lo¹i h×nh t¸c phÈm h­ëng chÕ ®é nhuËn bót, theo §iÒu 747 cña Bé luËt D©n sù, bao gåm :</text:span></text:p>
      <text:p text:style-name="P55">1. T¸c phÈm viÕt;</text:p>
      <text:p text:style-name="P55">2. Bµi gi¶ng, bµi ph¸t biÓu;</text:p>
      <text:p text:style-name="P55">3. T¸c phÈm s©n khÊu vµ c¸c lo¹i h×nh nghÖ thuËt biÓu diÔn kh¸c;</text:p>
      <text:p text:style-name="P55">4. T¸c phÈm ®iÖn ¶nh, vi-®i-«;</text:p>
      <text:p text:style-name="P55">5. T¸c phÈm ph¸t thanh, truyÒn h×nh;</text:p>
      <text:p text:style-name="P55">6. T¸c phÈm b¸o chÝ;</text:p>
      <text:p text:style-name="P55">7. T¸c phÈm ©m nh¹c;</text:p>
      <text:p text:style-name="P55">8. T¸c phÈm kiÕn tróc;</text:p>
      <text:p text:style-name="P55">9.<text:span text:style-name="T2"> </text:span>T¸c phÈm t¹o h×nh, mü thuËt øng dông;</text:p>
      <text:p text:style-name="P55">10. T¸c phÈm nhiÕp ¶nh;</text:p>
      <text:p text:style-name="P55">11.<text:span text:style-name="T2"> </text:span>C«ng tr×nh khoa häc, s¸ch gi¸o khoa, gi¸o tr×nh;</text:p>
      <text:p text:style-name="P55">12<text:span text:style-name="T3">.</text:span> C¸c bøc ho¹ ®å, b¶n vÏ, s¬ ®å, b¶n ®å cã liªn quan ®Õn ®Þa h×nh, kiÕn tróc, c«ng tr×nh khoa häc;</text:p>
      <text:p text:style-name="P55">13. T¸c phÈm dÞch, phãng t¸c, c¶i biªn, chuyÓn thÓ, biªn so¹n, chó gi¶i, tuyÓn tËp, hîp tuyÓn;</text:p>
      <text:p text:style-name="P55">14. PhÇn mÒm m¸y tÝnh;</text:p>
      <text:p text:style-name="P55"><text:soft-page-break/>15. T¸c phÈm kh¸c do ph¸p luËt quy ®Þnh.</text:p>
      <text:p text:style-name="P97"><text:span text:style-name="T1">§iÒu 4 .</text:span> <text:span text:style-name="T2">Nhãm nhuËn bót cña c¸c lo¹i h×nh t¸c phÈm </text:span></text:p>
      <text:p text:style-name="P97">C¸c lo¹i h×nh t¸c phÈm chia thµnh s¸u nhãm nhuËn bót, bao gåm :</text:p>
      <text:p text:style-name="P55">1. NhuËn bót cho t¸c phÈm sö dông d­íi h×nh thøc xuÊt b¶n phÈm;</text:p>
      <text:p text:style-name="P56">2. NhuËn bót cho t¸c phÈm s©n khÊu vµ c¸c lo¹i h×nh nghÖ thuËt biÓu diÔn kh¸c;</text:p>
      <text:p text:style-name="P57">3. NhuËn bót cho t¸c phÈm ®iÖn ¶nh, vi-®i-«;</text:p>
      <text:p text:style-name="P55">4. NhuËn bót cho t¸c phÈm b¸o chÝ (b¸o in, b¸o ®iÖn tö);</text:p>
      <text:p text:style-name="P55">5. NhuËn bót cho t¸c phÈm ph¸t thanh, truyÒn h×nh (b¸o nãi, b¸o h×nh);</text:p>
      <text:p text:style-name="P55">6. NhuËn bót cho t¸c phÈm t¹o h×nh (mü thuËt), mü thuËt øng dông vµ nhiÕp ¶nh.</text:p>
      <text:p text:style-name="P55"><text:span text:style-name="T1">§iÒu 5. </text:span><text:span text:style-name="T2">Gi¶i thÝch mét sè tõ ng÷ trong NghÞ ®Þnh nµy</text:span></text:p>
      <text:p text:style-name="P55">1.<text:span text:style-name="T1"> NhuËn bót</text:span> lµ kho¶n tiÒn do bªn sö dông t¸c phÈm tr¶ cho t¸c gi¶ hoÆc chñ së h÷u t¸c phÈm khi t¸c phÈm ®­îc sö dông.</text:p>
      <text:p text:style-name="P58">2.<text:span text:style-name="T1"> NhuËn bót khuyÕn khÝch </text:span>lµ kho¶n tiÒn do bªn sö dông t¸c phÈm tr¶ thªm cho t¸c gi¶ nh»m khuyÕn khÝch t¸c gi¶ s¸ng t¹o t¸c phÈm thuéc lo¹i ®Ò tµi vµ nh÷ng tr­êng hîp ®Æc biÖt quy ®Þnh t¹i NghÞ ®Þnh nµy.</text:p>
      <text:p text:style-name="P58">3.<text:span text:style-name="T1"> Quü nhuËn bót</text:span> lµ kho¶n tiÒn do bªn sö dông t¸c phÈm lËp ra<text:span text:style-name="T3"> </text:span>®Ó tr¶ nhuËn bót, thï lao vµ c¸c lîi Ých vËt chÊt kh¸c.</text:p>
      <text:p text:style-name="P58"><text:span text:style-name="T8">4.</text:span><text:span text:style-name="T9"> Thï lao</text:span><text:span text:style-name="T8"> lµ kho¶n tiÒn do bªn sö dông t¸c phÈm tr¶ cho nh÷ng ng­êi thùc hiÖn c¸c c«ng viÖc cã liªn quan ®Õn t¸c phÈm quy ®Þnh t¹i NghÞ ®Þnh nµy.</text:span></text:p>
      <text:p text:style-name="P99">5. <text:span text:style-name="T1">Lîi Ých vËt chÊt </text:span>lµ c¸c lîi Ých mµ t¸c gi¶ ®­îc h­ëng ngoµi nhuËn bót bao gåm :<text:span text:style-name="T1"> </text:span>nhËn s¸ch biÕu; vÐ mêi xem t¸c phÈm c«ng bè, phæ biÕn; gi¶i th­ëng trong n­íc hoÆc quèc tÕ...</text:p>
      <text:p text:style-name="P58"><text:span text:style-name="T1">§iÒu 6.</text:span> <text:span text:style-name="T3">§</text:span><text:span text:style-name="T2">èi t­îng h­ëng nhuËn bót </text:span></text:p>
      <text:p text:style-name="P100"><text:soft-page-break/>1. §èi t­îng h­ëng nhuËn bót lµ t¸c gi¶ hoÆc chñ së h÷u t¸c phÈm cña t¸c phÈm thuéc mét trong c¸c nhãm nhuËn bót quy ®Þnh t¹i §iÒu 4 NghÞ ®Þnh nµy.</text:p>
      <text:p text:style-name="P99">2. §èi víi t¸c phÈm kh«ng cã ng­êi thõa kÕ, ng­êi thõa kÕ tõ chèi nhËn quyÒn thõa kÕ hoÆc kh«ng ®­îc h­ëng quyÒn thõa kÕ, t¸c phÈm kh«ng râ t¸c gi¶ hoÆc t¸c phÈm khuyÕt danh quy ®Þnh t¹i c¸c §iÒu 764, 765, 766 cña Bé luËt D©n sù th× nhuËn bót thuéc vÒ Nhµ n­íc. ChÝnh phñ giao Bé V¨n ho¸ - Th«ng tin qu¶n lý vµ h­íng dÉn viÖc thùc hiÖn nhuËn bót ®èi víi c¸c t¸c phÈm quy ®Þnh t¹i kho¶n nµy.</text:p>
      <text:p text:style-name="P99">3. T¸c gi¶ lµ ng­êi thuéc ®¬n vÞ sö dông t¸c phÈm (trong biªn chÕ hoÆc hîp ®ång dµi h¹n) s¸ng t¹o t¸c phÈm quy ®Þnh t¹i §iÒu 3 cña NghÞ ®Þnh nµy ngoµi nhiÖm vô ®­îc giao th× <text:span text:style-name="T4">®­îc h­ëng 100% nhuËn bót.</text:span></text:p>
      <text:p text:style-name="P101">4. Ngoµi c¸c ®èi t­îng quy ®Þnh t¹i c¸c kho¶n 1, 2, 3 §iÒu nµy, nh÷ng ng­êi tham gia thùc hiÖn c¸c c«ng viÖc cã liªn quan ®Õn t¸c phÈm tuú theo møc ®é ®ãng gãp ®­îc ®¬n vÞ sö dông t¸c phÈm tr¶ thï lao th«ng qua hîp ®ång tho¶ thuËn.</text:p>
      <text:p text:style-name="P100">Nh÷ng ng­êi thuéc ®¬n vÞ sö dông t¸c phÈm (trong biªn chÕ hoÆc hîp ®ång dµi h¹n) thùc hiÖn c¸c c«ng viÖc trªn ngoµi nhiÖm vô ®­îc giao th× ®­îc h­ëng 100% thï lao.</text:p>
      <text:p text:style-name="P100">TiÒn thï lao ®­îc tÝnh trong quü nhuËn bót.</text:p>
      <text:p text:style-name="P99">5. T¸c gi¶ hoÆc chñ së h÷u t¸c phÈm cña t¸c phÈm kiÕn tróc, cña phÇn mÒm m¸y tÝnh h­ëng nhuËn bót theo hîp ®ång tho¶ thuËn sö dông t¸c phÈm gi÷a t¸c gi¶ hoÆc chñ së h÷u t¸c phÈm vµ bªn sö dông t¸c phÈm.</text:p>
      <text:p text:style-name="P98">6. C¸c t¸c phÈm, v¨n b¶n, b¶n dÞch, tµi liÖu quy ®Þnh t¹i §iÒu 748 Bé luËt D©n sù d­íi ®©y khi ®­îc sö dông th× bªn sö dông tr¶ thï lao cho ng­êi s­u tÇm, ng­êi cung cÊp :</text:p>
      <text:p text:style-name="P98">a) T¸c phÈm v¨n häc nghÖ thuËt d©n gian;</text:p>
      <text:p text:style-name="P98">b) V¨n b¶n cña c¬ quan nhµ n­íc, tæ chøc chÝnh trÞ, tæ chøc chÝnh trÞ - x· héi, tæ chøc x· héi, tæ chøc x· héi - nghÒ nghiÖp, tæ chøc kinh tÕ vµ b¶n dÞch cña nh÷ng v¨n b¶n ®ã;</text:p>
      <text:p text:style-name="P98"><text:soft-page-break/>c) Tin tøc thêi sù thuÇn tóy ®­a tin.</text:p>
      <text:p text:style-name="P102"/>
      <text:p text:style-name="P98"><text:span text:style-name="T1">§iÒu 7.</text:span> <text:span text:style-name="T2">Nguyªn t¾c tr¶ nhuËn bót</text:span></text:p>
      <text:p text:style-name="P98">1. ViÖc tr¶ nhuËn bót ph¶i b¶o ®¶m hîp lý gi÷a lîi Ých cña t¸c gi¶ hoÆc <text:s/>chñ së h÷u t¸c phÈm, lîi Ých cña bªn sö dông t¸c phÈm vµ lîi Ých cña ng­êi h­ëng thô t¸c phÈm, phï hîp víi t×nh h×nh kinh tÕ - x· héi cña ®Êt n­íc.</text:p>
      <text:p text:style-name="P98">2. Møc nhuËn bót tr¶ cho t¸c gi¶ hoÆc chñ së h÷u t¸c phÈm c¨n cø vµo <text:span text:style-name="T4">thÓ lo¹i, chÊt l­îng t¸c phÈm, hiÖu qu¶ kinh tÕ - x· héi cña t¸c phÈm th«ng qua hîp ®ång sö dông t¸c phÈm.</text:span></text:p>
      <text:p text:style-name="P98">3. T¸c phÈm thuéc thÓ lo¹i s¸ng t¸c, nghiªn cøu ®­îc tr¶ nhuËn bót cao h¬n nh÷ng t¸c phÈm dÞch, phãng t¸c, c¶i biªn, chuyÓn thÓ, biªn so¹n, chó gi¶i, tuyÓn tËp, hîp tuyÓn. T¸c gi¶ cña t¸c phÈm gèc ®­îc h­ëng mét phÇn trªn tæng sè nhuËn bót khi t¸c phÈm ®ã ®­îc sö dông lµm tuyÓn tËp, hîp tuyÓn, <text:span text:style-name="T10">phãng t¸c, c¶i biªn, chuyÓn thÓ, biªn so¹n thµnh t¸c phÈm míi hoÆc dÞch sang ng«n ng÷ kh¸c.</text:span></text:p>
      <text:p text:style-name="P98">4. T¸c gi¶ phÇn lêi cña b¶n nh¹c, truyÖn tranh h­ëng mét phÇn trong tæng sè nhuËn bót. Tû lÖ ph©n chia nhuËn bót do c¸c t¸c gi¶ tho¶ thuËn cã sù tham gia cña bªn sö dông t¸c phÈm.</text:p>
      <text:p text:style-name="P98">5. T¸c gi¶ cña t¸c phÈm dµnh cho thiÕu nhi, d©n téc thiÓu sè; t¸c gi¶ lµ ng­êi ViÖt Nam viÕt trùc tiÕp b»ng tiÕng n­íc ngoµi, ng­êi Kinh viÕt trùc tiÕp b»ng tiÕng d©n téc thiÓu sè, ng­êi d©n téc thiÓu sè nµy viÕt trùc tiÕp b»ng tiÕng d©n téc thiÓu sè kh¸c; t¸c gi¶ cña t¸c phÈm ®­îc thùc hiÖn trong ®iÒu kiÖn khã kh¨n, nguy hiÓm vµ nh÷ng tr­êng hîp ®Æc biÖt kh¸c ®­îc h­ëng thªm nhuËn bót khuyÕn khÝch. </text:p>
      <text:p text:style-name="P98">6. T¸c phÈm l­u hµnh néi bé, kh«ng kinh doanh h­ëng chÕ ®é nhuËn bót thÊp h¬n t¸c phÈm thuéc lo¹i h×nh t­¬ng øng cã kinh doanh. Møc nhuËn bót do t¸c gi¶ hoÆc chñ së h÷u t¸c phÈm vµ bªn sö dông t¸c phÈm tho¶ thuËn. </text:p>
      <text:p text:style-name="P103">7. T¸c phÈm thuéc nhãm nhuËn bót nµo ®­îc tr¶ nhuËn bót theo nhãm ®ã.</text:p>
      <text:p text:style-name="P98"><text:soft-page-break/>8. T¸c phÈm ®· c«ng bè, phæ biÕn khi ®­îc sö dông l¹i t¸c gi¶ hoÆc chñ së h÷u t¸c phÈm vÉn h­ëng nhuËn bót theo quy ®Þnh.</text:p>
      <text:p text:style-name="P98">9. §èi víi t¸c phÈm ®ång t¸c gi¶, tû lÖ ph©n chia nhuËn bót do c¸c t¸c gi¶ tho¶ thuËn cã sù tham gia cña bªn sö dông t¸c phÈm.</text:p>
      <text:p text:style-name="P98">10. C¬ quan sö dông t¸c phÈm ph¶i trÝch lËp quü nhuËn bót trong ph¹m vi nguån ®· ®­îc quy ®Þnh.</text:p>
      <text:p text:style-name="P98">Quü nhuËn bót ®­îc dïng ®Ó tr¶ nhuËn bót cho t¸c gi¶ hoÆc chñ së h÷u t¸c phÈm cã t¸c phÈm ®­îc sö dông; tr¶ thï lao, lîi Ých vËt chÊt; tæ chøc c¸c ho¹t ®éng khuyÕn khÝch s¸ng t¹o.</text:p>
      <text:p text:style-name="P98">11. §èi víi t¸c phÈm cã tÝnh ®Æc thï ch­a ®­îc quy ®Þnh cô thÓ t¹i NghÞ ®Þnh nµy th× viÖc tr¶ nhuËn bót do tho¶ thuËn gi÷a bªn sö dông t¸c phÈm víi t¸c gi¶ hoÆc chñ së h÷u t¸c phÈm th«ng qua hîp ®ång tho¶ thuËn kho¸n gän.</text:p>
      <text:p text:style-name="P98">12.<text:span text:style-name="T3"> </text:span>Trong thêi h¹n 60 ngµy, kÓ tõ ngµy t¸c phÈm ®­îc c«ng bè, phæ biÕn, bªn sö dông t¸c phÈm ph¶i tr¶ hÕt tiÒn nhuËn bót cho t¸c gi¶ hoÆc<text:span text:style-name="T3"> </text:span>chñ së h÷u t¸c phÈm theo ®óng hîp ®ång ®· ký kÕt. Tr­êng hîp tr¶ chËm h¬n ph¶i ®­îc sù ®ång ý cña t¸c gi¶ hoÆc chñ së h÷u t¸c phÈm.</text:p>
      <text:p text:style-name="P98">13.<text:span text:style-name="T1"> </text:span>ViÖc sö dông t¸c phÈm vµ tr¶ nhuËn bót ph¶i th«ng qua hîp ®ång b»ng v¨n b¶n theo quy ®Þnh cña ph¸p luËt.</text:p>
      <text:h text:style-name="P81" text:outline-level="4"/>
      <text:h text:style-name="P84" text:outline-level="4">Ch­¬ng II</text:h>
      <text:h text:style-name="P69" text:outline-level="1">nhuËn bót cho t¸c phÈm </text:h>
      <text:h text:style-name="P69" text:outline-level="1">sö dông d­íi h×nh thøc xuÊt b¶n phÈm</text:h>
      <text:p text:style-name="P114"><text:span text:style-name="T1">§iÒu 8. </text:span><text:span text:style-name="T2">§èi t­îng h­ëng nhuËn bót</text:span></text:p>
      <text:p text:style-name="P114">1. T¸c gi¶ hoÆc chñ së h÷u t¸c phÈm cã t¸c phÈm ®­îc sö dông d­íi h×nh thøc xuÊt b¶n phÈm.</text:p>
      <text:p text:style-name="P114">2. Ngoµi ®èi t­îng quy ®Þnh t¹i kho¶n 1 §iÒu nµy, ng­êi s­u tÇm, ng­êi cung cÊp t¸c phÈm, v¨n b¶n quy ®Þnh t¹i c¸c ®iÓm a, b kho¶n 6 §iÒu 6 NghÞ ®Þnh nµy, biªn tËp viªn tuú theo møc ®é ®ãng gãp ®­îc c¬ quan sö dông t¸c phÈm tr¶ thï lao.</text:p>
      <text:p text:style-name="P114"><text:soft-page-break/>Biªn tËp viªn lµ ng­êi thuéc c¬ quan sö dông t¸c phÈm (trong biªn chÕ hoÆc hîp ®ång dµi h¹n) h­ëng thï lao theo quy ®Þnh t¹i kho¶n 4 §iÒu 6 NghÞ ®Þnh nµy.</text:p>
      <text:p text:style-name="P114">TiÒn thï lao ®­îc tÝnh trong gi¸ thµnh xuÊt b¶n phÈm.</text:p>
      <text:p text:style-name="P113"><text:span text:style-name="T5">§iÒu 9.</text:span><text:span text:style-name="T4"> </text:span><text:span text:style-name="T6">NhuËn bót cho t¸c phÈm sö dông d­íi h×nh thøc xuÊt b¶n phÈm</text:span></text:p>
      <text:p text:style-name="P113">NhuËn bót cho t¸c phÈm sö dông d­íi h×nh thøc xuÊt b¶n phÈm c¨n cø vµo thÓ lo¹i, chÊt l­îng, sè l­îng xuÊt b¶n phÈm theo tû lÖ phÇn tr¨m (%) trong khung nhuËn bót d­íi ®©y :</text:p>
      <text:p text:style-name="P11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6">Nhãm</text:p>
          </table:table-cell>
          <table:table-cell table:style-name="Table2.A1" office:value-type="string">
            <text:p text:style-name="P146">ThÓ lo¹i</text:p>
          </table:table-cell>
          <table:table-cell table:style-name="Table2.C1" office:value-type="string">
            <text:p text:style-name="P130">Tû lÖ </text:p>
            <text:p text:style-name="P133">phÇn tr¨m (%) </text:p>
          </table:table-cell>
        </table:table-row>
        <table:table-row table:style-name="Table2.1">
          <table:table-cell table:style-name="Table2.A1" office:value-type="string">
            <text:p text:style-name="P130">I</text:p>
          </table:table-cell>
          <table:table-cell table:style-name="Table2.A1" office:value-type="string">
            <text:p text:style-name="P131">S¸ch s¸ng t¸c</text:p>
          </table:table-cell>
          <table:table-cell table:style-name="Table2.C1" office:value-type="string">
            <text:p text:style-name="P128"/>
          </table:table-cell>
        </table:table-row>
        <table:table-row table:style-name="Table2.1">
          <table:table-cell table:style-name="Table2.A1" office:value-type="string">
            <text:p text:style-name="P127">1</text:p>
          </table:table-cell>
          <table:table-cell table:style-name="Table2.A1" office:value-type="string">
            <text:p text:style-name="P128">V¨n xu«i</text:p>
          </table:table-cell>
          <table:table-cell table:style-name="Table2.C1" office:value-type="string">
            <text:p text:style-name="P127">6 - 15%</text:p>
          </table:table-cell>
        </table:table-row>
        <table:table-row table:style-name="Table2.1">
          <table:table-cell table:style-name="Table2.A1" office:value-type="string">
            <text:p text:style-name="P127">2</text:p>
          </table:table-cell>
          <table:table-cell table:style-name="Table2.A1" office:value-type="string">
            <text:p text:style-name="P128">S¸ch nh¹c </text:p>
          </table:table-cell>
          <table:table-cell table:style-name="Table2.C1" office:value-type="string">
            <text:p text:style-name="P127">8 - <text:s/>15%</text:p>
          </table:table-cell>
        </table:table-row>
        <table:table-row table:style-name="Table2.1">
          <table:table-cell table:style-name="Table2.A1" office:value-type="string">
            <text:p text:style-name="P127">3</text:p>
          </table:table-cell>
          <table:table-cell table:style-name="Table2.A1" office:value-type="string">
            <text:p text:style-name="P128">Th¬</text:p>
          </table:table-cell>
          <table:table-cell table:style-name="Table2.C1" office:value-type="string">
            <text:p text:style-name="P127">10 - 15%</text:p>
          </table:table-cell>
        </table:table-row>
        <table:table-row table:style-name="Table2.1">
          <table:table-cell table:style-name="Table2.A1" office:value-type="string">
            <text:p text:style-name="P127">4</text:p>
          </table:table-cell>
          <table:table-cell table:style-name="Table2.A1" office:value-type="string">
            <text:p text:style-name="P128">KÞch b¶n s©n khÊu, ®iÖn ¶nh</text:p>
          </table:table-cell>
          <table:table-cell table:style-name="Table2.C1" office:value-type="string">
            <text:p text:style-name="P127">10 - 15%</text:p>
          </table:table-cell>
        </table:table-row>
        <table:table-row table:style-name="Table2.1">
          <table:table-cell table:style-name="Table2.A1" office:value-type="string">
            <text:p text:style-name="P127">5</text:p>
          </table:table-cell>
          <table:table-cell table:style-name="Table2.A1" office:value-type="string">
            <text:p text:style-name="P128">S¸ch tranh, s¸ch ¶nh </text:p>
          </table:table-cell>
          <table:table-cell table:style-name="Table2.C1" office:value-type="string">
            <text:p text:style-name="P127">6 - 10%</text:p>
          </table:table-cell>
        </table:table-row>
        <table:table-row table:style-name="Table2.1">
          <table:table-cell table:style-name="Table2.A1" office:value-type="string">
            <text:p text:style-name="P127">6</text:p>
          </table:table-cell>
          <table:table-cell table:style-name="Table2.A1" office:value-type="string">
            <text:p text:style-name="P129">TruyÖn tranh</text:p>
          </table:table-cell>
          <table:table-cell table:style-name="Table2.C1" office:value-type="string">
            <text:p text:style-name="P127">2 - <text:s/>8%</text:p>
          </table:table-cell>
        </table:table-row>
        <table:table-row table:style-name="Table2.1">
          <table:table-cell table:style-name="Table2.A1" office:value-type="string">
            <text:p text:style-name="P127">7</text:p>
          </table:table-cell>
          <table:table-cell table:style-name="Table2.A1" office:value-type="string">
            <text:p text:style-name="P128">Tõ ®iÓn, s¸ch tra cøu</text:p>
          </table:table-cell>
          <table:table-cell table:style-name="Table2.C1" office:value-type="string">
            <text:p text:style-name="P127">10 - 15%</text:p>
          </table:table-cell>
        </table:table-row>
        <table:table-row table:style-name="Table2.1">
          <table:table-cell table:style-name="Table2.A1" office:value-type="string">
            <text:p text:style-name="P127">8</text:p>
          </table:table-cell>
          <table:table-cell table:style-name="Table2.A1" office:value-type="string">
            <text:p text:style-name="P128">S¸ch nghiªn cøu lý luËn vÒ chÝnh trÞ, v¨n ho¸, x· héi, gi¸o dôc</text:p>
          </table:table-cell>
          <table:table-cell table:style-name="Table2.C1" office:value-type="string">
            <text:p text:style-name="P127"/>
            <text:p text:style-name="P126">10 - 12%</text:p>
          </table:table-cell>
        </table:table-row>
        <table:table-row table:style-name="Table2.1">
          <table:table-cell table:style-name="Table2.A1" office:value-type="string">
            <text:p text:style-name="P127">9</text:p>
          </table:table-cell>
          <table:table-cell table:style-name="Table2.A1" office:value-type="string">
            <text:p text:style-name="P135">S¸ch khoa häc - <text:s/>c«ng nghÖ, kü thuËt, c«ng tr×nh khoa häc</text:p>
          </table:table-cell>
          <table:table-cell table:style-name="Table2.C1" office:value-type="string">
            <text:p text:style-name="P127">8 - 15%</text:p>
          </table:table-cell>
        </table:table-row>
        <table:table-row table:style-name="Table2.1">
          <table:table-cell table:style-name="Table2.A1" office:value-type="string">
            <text:p text:style-name="P127">10</text:p>
          </table:table-cell>
          <table:table-cell table:style-name="Table2.A1" office:value-type="string">
            <text:p text:style-name="P128">S¸ch phæ biÕn kiÕn thøc vÒ chÝnh trÞ, v¨n ho¸, x· héi- gi¸o dôc, khoa häc - c«ng nghÖ, kü thuËt</text:p>
          </table:table-cell>
          <table:table-cell table:style-name="Table2.C1" office:value-type="string">
            <text:p text:style-name="P127">6 - 10%</text:p>
          </table:table-cell>
        </table:table-row>
        <table:table-row table:style-name="Table2.1">
          <table:table-cell table:style-name="Table2.A1" office:value-type="string">
            <text:p text:style-name="P127">11</text:p>
          </table:table-cell>
          <table:table-cell table:style-name="Table2.A1" office:value-type="string">
            <text:p text:style-name="P128">Gi¸o tr×nh ®¹i häc, cao ®¼ng, trung häc chuyªn nghiÖp, <text:span text:style-name="T10">d¹y nghÒ, s¸ch ph­¬ng ph¸p cho gi¸o viªn vµ phô huynh</text:span></text:p>
          </table:table-cell>
          <table:table-cell table:style-name="Table2.C1" office:value-type="string">
            <text:p text:style-name="P127">6 - 12%</text:p>
          </table:table-cell>
        </table:table-row>
        <table:table-row table:style-name="Table2.1">
          <table:table-cell table:style-name="Table2.A1" office:value-type="string">
            <text:p text:style-name="P127">12</text:p>
          </table:table-cell>
          <table:table-cell table:style-name="Table2.A1" office:value-type="string">
            <text:p text:style-name="P128">S¸ch bµi häc, s¸ch bµi tËp, s¸ch vë bµi tËp, s¸ch <text:s/>cho gi¸o viªn, s¸ch ch­¬ng tr×nh môc tiªu, s¸ch gi¸o tr×nh cao ®¼ng s­ ph¹m (theo ch­¬ng tr×nh cña Bé Gi¸o dôc vµ §µo t¹o)</text:p>
          </table:table-cell>
          <table:table-cell table:style-name="Table2.C1" office:value-type="string">
            <text:p text:style-name="P127">30 - 140%</text:p>
            <text:p text:style-name="P126">møc tiÒn l­¬ng tèi thiÓu/tiÕt</text:p>
            <text:p text:style-name="P125"/>
          </table:table-cell>
        </table:table-row>
        <table:table-row table:style-name="Table2.1">
          <table:table-cell table:style-name="Table2.A1" office:value-type="string">
            <text:p text:style-name="P127">13</text:p>
          </table:table-cell>
          <table:table-cell table:style-name="Table2.A1" office:value-type="string">
            <text:p text:style-name="P134">S¸ch tham kh¶o phæ th«ng theo ch­¬ng tr×nh s¸ch gi¸o khoa</text:p>
          </table:table-cell>
          <table:table-cell table:style-name="Table2.C1" office:value-type="string">
            <text:p text:style-name="P127">2 - 10%</text:p>
          </table:table-cell>
        </table:table-row>
        <table:table-row table:style-name="Table2.1">
          <table:table-cell table:style-name="Table2.A1" office:value-type="string">
            <text:p text:style-name="P130">II</text:p>
          </table:table-cell>
          <table:table-cell table:style-name="Table2.A1" office:value-type="string">
            <text:p text:style-name="P131">S¸ch phãng t¸c, c¶i biªn, chuyÓn thÓ, biªn so¹n, chó gi¶i, tuyÓn tËp, hîp tuyÓn</text:p>
          </table:table-cell>
          <table:table-cell table:style-name="Table2.C1" office:value-type="string">
            <text:p text:style-name="P130">2 - 8%</text:p>
          </table:table-cell>
        </table:table-row>
        <table:table-row table:style-name="Table2.1">
          <table:table-cell table:style-name="Table2.A1" office:value-type="string">
            <text:p text:style-name="P130">III</text:p>
          </table:table-cell>
          <table:table-cell table:style-name="Table2.A1" office:value-type="string">
            <text:p text:style-name="P131">S¸ch dÞch</text:p>
          </table:table-cell>
          <table:table-cell table:style-name="Table2.C1" office:value-type="string">
            <text:p text:style-name="P130"/>
          </table:table-cell>
        </table:table-row>
        <table:table-row table:style-name="Table2.1">
          <table:table-cell table:style-name="Table2.A1" office:value-type="string">
            <text:p text:style-name="P127">1</text:p>
          </table:table-cell>
          <table:table-cell table:style-name="Table2.A1" office:value-type="string">
            <text:p text:style-name="P128">DÞch tõ tiÕng ViÖt ra tiÕng n­íc ngoµi</text:p>
          </table:table-cell>
          <table:table-cell table:style-name="Table2.C1" office:value-type="string">
            <text:p text:style-name="P127">8 - 12%</text:p>
          </table:table-cell>
        </table:table-row>
      </table:table>
      <text:p text:style-name="P62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27">2</text:p>
          </table:table-cell>
          <table:table-cell table:style-name="Table3.A1" office:value-type="string">
            <text:p text:style-name="P128">DÞch tõ tiÕng n­íc ngoµi sang tiÕng ViÖt (trõ truyÖn tranh theo nhãm I)</text:p>
          </table:table-cell>
          <table:table-cell table:style-name="Table3.C1" office:value-type="string">
            <text:p text:style-name="P127">6 - 10%</text:p>
          </table:table-cell>
        </table:table-row>
        <table:table-row table:style-name="Table3.1">
          <table:table-cell table:style-name="Table3.A1" office:value-type="string">
            <text:p text:style-name="P127">3</text:p>
          </table:table-cell>
          <table:table-cell table:style-name="Table3.A1" office:value-type="string">
            <text:p text:style-name="P134">DÞch tõ tiÕng ViÖt sang tiÕng c¸c d©n téc thiÓu sè ë ViÖt Nam </text:p>
          </table:table-cell>
          <table:table-cell table:style-name="Table3.C1" office:value-type="string">
            <text:p text:style-name="P127">12 - 15%</text:p>
          </table:table-cell>
        </table:table-row>
        <table:table-row table:style-name="Table3.1">
          <table:table-cell table:style-name="Table3.A1" office:value-type="string">
            <text:p text:style-name="P127">4</text:p>
          </table:table-cell>
          <table:table-cell table:style-name="Table3.A1" office:value-type="string">
            <text:p text:style-name="P128">DÞch tõ tiÕng d©n téc thiÓu sè nµy sang tiÕng d©n téc thiÓu sè kh¸c ë ViÖt Nam</text:p>
          </table:table-cell>
          <table:table-cell table:style-name="Table3.C1" office:value-type="string">
            <text:p text:style-name="P127">15 - 18%</text:p>
          </table:table-cell>
        </table:table-row>
        <table:table-row table:style-name="Table3.1">
          <table:table-cell table:style-name="Table3.A1" office:value-type="string">
            <text:p text:style-name="P130">IV</text:p>
          </table:table-cell>
          <table:table-cell table:style-name="Table3.A1" office:value-type="string">
            <text:p text:style-name="P131">S¸ch ®iÖn tö, CD – ROM</text:p>
          </table:table-cell>
          <table:table-cell table:style-name="Table3.C1" office:value-type="string">
            <text:p text:style-name="P130">8 - 10%</text:p>
          </table:table-cell>
        </table:table-row>
        <table:table-row table:style-name="Table3.1">
          <table:table-cell table:style-name="Table3.A1" office:value-type="string">
            <text:p text:style-name="P130">V</text:p>
          </table:table-cell>
          <table:table-cell table:style-name="Table3.A1" office:value-type="string">
            <text:p text:style-name="P131">B¶n ®å </text:p>
          </table:table-cell>
          <table:table-cell table:style-name="Table3.C1" office:value-type="string">
            <text:p text:style-name="P130">5 - 20%</text:p>
          </table:table-cell>
        </table:table-row>
        <table:table-row table:style-name="Table3.1">
          <table:table-cell table:style-name="Table3.A6" office:value-type="string">
            <text:p text:style-name="P130">VI</text:p>
          </table:table-cell>
          <table:table-cell table:style-name="Table3.A6" office:value-type="string">
            <text:p text:style-name="P131">B¨ng, ®Üa</text:p>
          </table:table-cell>
          <table:table-cell table:style-name="Table3.C6" office:value-type="string">
            <text:p text:style-name="P130"/>
          </table:table-cell>
        </table:table-row>
        <table:table-row table:style-name="Table3.1">
          <table:table-cell table:style-name="Table3.A7" office:value-type="string">
            <text:p text:style-name="P130"/>
          </table:table-cell>
          <table:table-cell table:style-name="Table3.A7" office:value-type="string">
            <text:p text:style-name="P128">B¨ng ©m thanh, ®Üa ©m thanh</text:p>
          </table:table-cell>
          <table:table-cell table:style-name="Table3.C7" office:value-type="string">
            <text:p text:style-name="P127">4 - <text:s/>5%</text:p>
          </table:table-cell>
        </table:table-row>
        <table:table-row table:style-name="Table3.1">
          <table:table-cell table:style-name="Table3.A8" office:value-type="string">
            <text:p text:style-name="P130"/>
          </table:table-cell>
          <table:table-cell table:style-name="Table3.A8" office:value-type="string">
            <text:p text:style-name="P128">B¨ng h×nh, ®Üa h×nh</text:p>
          </table:table-cell>
          <table:table-cell table:style-name="Table3.C8" office:value-type="string">
            <text:p text:style-name="P127">6 - <text:s/>8%</text:p>
          </table:table-cell>
        </table:table-row>
      </table:table>
      <text:p text:style-name="P115"><text:span text:style-name="T1">§iÒu 10. </text:span><text:span text:style-name="T2">Nh÷ng quy ®Þnh kh¸c</text:span><text:span text:style-name="T1"> </text:span></text:p>
      <text:p text:style-name="P115">1. Ng­êi hiÖu ®Ýnh t¸c phÈm dÞch h­ëng tõ 5 - 30% nhuËn bót t¸c phÈm dÞch tuú theo møc ®é vµ chÊt l­îng hiÖu ®Ýnh.</text:p>
      <text:p text:style-name="P115">Tr­êng hîp hiÖu ®Ýnh trªn 30% t¸c phÈm dÞch th× ng­êi hiÖu ®Ýnh lµ ®ång t¸c gi¶.</text:p>
      <text:p text:style-name="P115">2. §èi víi t¸c phÈm dÞch, phãng t¸c, c¶i biªn, chuyÓn thÓ, biªn so¹n, chó gi¶i, tuyÓn tËp, hîp tuyÓn bªn sö dông t¸c phÈm ph¶i xin phÐp vµ tr¶ nhuËn bót cho t¸c gi¶ cña t¸c phÈm gèc. Møc nhuËn bót do tho¶ thuËn gi÷a bªn sö dông t¸c phÈm víi t¸c gi¶ hoÆc<text:span text:style-name="T3"> </text:span>chñ së h÷u t¸c phÈm gèc. Riªng viÖc dÞch, phæ biÕn t¸c phÈm tõ tiÕng ViÖt sang tiÕng d©n téc thiÓu sè ViÖt Nam vµ ng­îc l¹i, kh«ng ph¶i xin phÐp vµ kh«ng ph¶i tr¶ nhuËn bót cho t¸c gi¶ hoÆc chñ së h÷u t¸c phÈm gèc.</text:p>
      <text:p text:style-name="P115">3. T¸c gi¶ phÇn lêi cña b¶n nh¹c, truyÖn tranh h­ëng tõ 20 - 50% nhuËn bót cña t¸c phÈm ®ã.</text:p>
      <text:p text:style-name="P116">4. T¸c gi¶ cña t¸c phÈm dµnh cho thiÕu nhi, d©n téc thiÓu sè h­ëng thªm kho¶n nhuËn bót khuyÕn khÝch b»ng 10 - 30% nhuËn bót cña t¸c phÈm ®ã.</text:p>
      <text:p text:style-name="P115">5. T¸c gi¶ lµ ng­êi ViÖt Nam viÕt trùc tiÕp b»ng tiÕng n­íc ngoµi, ng­êi Kinh viÕt trùc tiÕp b»ng tiÕng d©n téc thiÓu sè, ng­êi d©n téc thiÓu sè nµy viÕt trùc tiÕp b»ng tiÕng d©n téc thiÓu sè kh¸c, h­ëng thªm nhuËn bót khuyÕn khÝch b»ng 40 – 60% nhuËn bót cña t¸c phÈm ®ã.</text:p>
      <text:p text:style-name="P115"><text:soft-page-break/>6. NhuËn bót cho xuÊt b¶n phÈm song ng÷ b»ng 1/2 møc nhuËn bót cña s¸ch dÞch cïng thÓ lo¹i quy ®Þnh trong khung nhuËn bót.</text:p>
      <text:p text:style-name="P115">7. NhuËn bót cho xuÊt b¶n phÈm kh«ng kinh doanh (l­u hµnh néi bé hoÆc ph¸t kh«ng cho c«ng chóng) b»ng tõ 80 - 90% nhuËn bót cña t¸c phÈm kinh doanh cïng thÓ lo¹i. </text:p>
      <text:p text:style-name="P115">8. Ngoµi tiÒn nhuËn bót, t¸c gi¶ ®­îc nhËn 3 b¶n xuÊt b¶n phÈm. <text:s text:c="2"/>Tr­êng hîp xuÊt b¶n phÈm cã nhiÒu t¸c gi¶ th× viÖc nhËn xuÊt b¶n phÈm do c¸c t¸c gi¶ hoÆc chñ së h÷u t¸c phÈm vµ bªn sö dông t¸c phÈm tho¶ thuËn.</text:p>
      <text:p text:style-name="P115"><text:span text:style-name="T1">§iÒu 11. </text:span><text:span text:style-name="T2">Ph­¬ng thøc tÝnh tr¶ nhuËn bót</text:span></text:p>
      <text:p text:style-name="P115">1. NhuËn bót ®­îc tÝnh tr¶ theo tû lÖ phÇn tr¨m (%) quy ®Þnh trong khung nhuËn bót nh©n víi gi¸ b¸n lÎ xuÊt b¶n phÈm vµ nh©n víi sè l­îng in xuÊt b¶n phÈm.</text:p>
      <text:p text:style-name="P115">NhuËn bót = Tû lÖ % x Gi¸ b¸n lÎ xuÊt b¶n phÈm x Sè l­îng in</text:p>
      <text:p text:style-name="P104">Trong ®ã :</text:p>
      <text:p text:style-name="P118">a) Tû lÖ phÇn tr¨m (%) lµ tû lÖ trong khung nhuËn bót ®­îc tho¶ thuËn gi÷a t¸c gi¶ hoÆc chñ së h÷u t¸c phÈm vµ bªn sö dông t¸c phÈm thÓ hiÖn trªn hîp ®ång sö dông t¸c phÈm.</text:p>
      <text:p text:style-name="P118">b) Gi¸ b¸n lÎ xuÊt b¶n phÈm lµ gi¸ tiÒn in ë cuèi trang b×a 4 hoÆc gi¸ b¸n lÎ ghi trªn ho¸ ®¬n b¸n xuÊt b¶n phÈm vµo thêi ®iÓm thanh to¸n tr¶ tiÒn nhuËn bót cho t¸c gi¶ hoÆc<text:span text:style-name="T3"> </text:span>chñ së h÷u t¸c phÈm.</text:p>
      <text:p text:style-name="P118">Tr­êng hîp sau ®ã gi¸ b¸n lÎ thay ®æi, nÕu kh«ng cã tho¶ thuËn kh¸c ®­îc ghi trong hîp ®ång sö dông t¸c phÈm th× gi¸ b¸n lÎ ®Ó tÝnh nhuËn bót vÉn gi÷ nguyªn nh­ tr­íc.</text:p>
      <text:p text:style-name="P118">§èi víi t¸c phÈm xuÊt b¶n theo ®¬n ®Æt hµng, tµi trî mµ gi¸ b¸n lÎ thÊp h¬n gi¸ th«ng th­êng th× møc gi¸ b¸n lÎ ®Ó tÝnh nhuËn bót lµ gi¸ trung b×nh cña xuÊt b¶n phÈm t­¬ng ®­¬ng cïng thÓ lo¹i ®ang kinh doanh.</text:p>
      <text:p text:style-name="P118">c) Sè l­îng in lµ sè l­îng ghi trong hîp ®ång sö dông t¸c phÈm.</text:p>
      <text:p text:style-name="P118"><text:soft-page-break/>XuÊt b¶n phÈm t¸i b¶n h­ëng thªm tõ 0,5 - 2% ngoµi tû lÖ phÇn tr¨m (%) quy ®Þnh trong khung nhuËn bót vµ tÝnh trªn gi¸ b¸n lÎ míi.</text:p>
      <text:p text:style-name="P118">2. Riªng ®èi víi xuÊt b¶n phÈm quy ®Þnh t¹i sè 12 nhãm I trong khung nhuËn bót th× nhuËn bót ®­îc tÝnh tr¶ theo tû lÖ phÇn tr¨m (%) trong khung nhuËn bót nh©n víi møc tiÒn l­¬ng tèi thiÓu Nhµ n­íc quy ®Þnh ®èi víi c«ng chøc, viªn chøc khu vùc hµnh chÝnh sù nghiÖp (sau ®©y gäi lµ møc tiÒn l­¬ng tèi thiÓu) vµ nh©n víi sè l­îng bµi hay tiÕt häc.</text:p>
      <text:p text:style-name="P118">NhuËn bót = Tû lÖ phÇn tr¨m (%) x Møc tiÒn l­¬ng tèi thiÓu x Sè l­îng bµi hay tiÕt häc </text:p>
      <text:p text:style-name="P118">§èi víi xuÊt b¶n phÈm lo¹i nµy th× xuÊt b¶n phÈm t¸i b¶n <text:span text:style-name="T12">h­ëng b»ng <text:s/>10 - 25% nhuËn bót xuÊt b¶n lÇn ®Çu.</text:span> </text:p>
      <text:p text:style-name="P118"><text:span text:style-name="T1">§iÒu 12. </text:span><text:span text:style-name="T2">Quü nhuËn bót</text:span></text:p>
      <text:p text:style-name="P118">C¬ quan sö dông t¸c phÈm d­íi h×nh thøc xuÊt b¶n phÈm trÝch lËp quü nhuËn bót tõ tæng doanh thu xuÊt b¶n phÈm dùa theo c¸c tû lÖ phÇn tr¨m trong khung nhuËn bót xuÊt b¶n phÈm.</text:p>
      <text:p text:style-name="P93"/>
      <text:h text:style-name="P85" text:outline-level="4">Ch­¬ng III</text:h>
      <text:h text:style-name="P69" text:outline-level="1">NhuËn bót cho t¸c phÈm s©n khÊu vµ </text:h>
      <text:h text:style-name="P69" text:outline-level="1">c¸c lo¹i h×nh nghÖ thuËt biÓu diÔn kh¸c</text:h>
      <text:p text:style-name="P112"/>
      <text:p text:style-name="P111"><text:span text:style-name="T1">§iÒu 13. </text:span><text:span text:style-name="T2">§èi t­îng h­ëng nhuËn bót </text:span></text:p>
      <text:p text:style-name="P119">1. T¸c gi¶ hoÆc chñ së h÷u t¸c phÈm cã t¸c phÈm ®­îc sö dông d­íi h×nh thøc s©n khÊu vµ c¸c lo¹i h×nh nghÖ thuËt biÓu diÔn kh¸c.</text:p>
      <text:p text:style-name="P119">2. §¹o diÔn, biªn kÞch, biªn ®¹o móa, nh¹c sÜ, ho¹ sÜ.</text:p>
      <text:p text:style-name="P152">3. T¸c gi¶ lµ ng­êi thuéc ®¬n vÞ sö dông t¸c phÈm (trong biªn chÕ hoÆc hîp ®ång dµi h¹n) h­ëng nhuËn bót theo quy ®Þnh t¹i kho¶n 3 §iÒu 6 NghÞ ®Þnh nµy.</text:p>
      <text:p text:style-name="P119">4. Ngoµi c¸c ®èi t­îng quy ®Þnh t¹i c¸c kho¶n 1, 2, 3 §iÒu nµy, diÔn viªn s©n khÊu vµ c¸c lo¹i h×nh nghÖ thuËt biÓu diÔn kh¸c, ng­êi chØ huy dµn dùng <text:soft-page-break/>©m nh¹c, ng­êi thiÕt kÕ ¸nh s¸ng, trî lý nghÖ thuËt, mü c«ng, ®¹o diÔn ch­¬ng tr×nh (®èi víi ch­¬ng tr×nh nghÖ thuËt biÓu diÔn tæng hîp) tuú theo møc ®é ®ãng gãp ®­îc bªn sö dông t¸c phÈm tr¶ thï lao.</text:p>
      <text:p text:style-name="P119">Nh÷ng ng­êi thùc hiÖn c¸c c«ng viÖc trªn lµ ng­êi thuéc ®¬n vÞ sö dông t¸c phÈm (trong biªn chÕ hoÆc hîp ®ång dµi h¹n) h­ëng thï lao theo quy ®Þnh t¹i kho¶n 4 §iÒu 6 NghÞ ®Þnh nµy.</text:p>
      <text:p text:style-name="P119">TiÒn thï lao ®­îc tÝnh trong gi¸ thµnh hoÆc tæng chi phÝ x©y dùng ch­¬ng tr×nh.</text:p>
      <text:p text:style-name="P119"><text:span text:style-name="T1">§iÒu 14. </text:span><text:span text:style-name="T2">NhuËn bót cho t¸c phÈm s©n khÊu vµ c¸c lo¹i h×nh nghÖ thuËt biÓu diÔn kh¸c</text:span></text:p>
      <text:p text:style-name="P119">NhuËn bót cho t¸c phÈm s©n khÊu vµ c¸c lo¹i h×nh nghÖ thuËt biÓu diÔn kh¸c do tho¶ thuËn gi÷a bªn sö dông t¸c phÈm víi t¸c gi¶ hoÆc chñ së h÷u t¸c phÈm tr¶ theo mét trong 2 ph­¬ng thøc : theo khung nhuËn bót hoÆc theo tû lÖ phÇn tr¨m doanh thu buæi diÔn. </text:p>
      <text:p text:style-name="P119"><text:span text:style-name="T1">§iÒu 15. </text:span><text:span text:style-name="T2">NhuËn bót tr¶ theo khung nhuËn bót</text:span><text:span text:style-name="T1"> </text:span></text:p>
      <text:p text:style-name="P119">NhuËn bót cho t¸c phÈm s©n khÊu vµ c¸c lo¹i h×nh nghÖ thuËt biÓu diÔn kh¸c c¨n cø vµo thÓ lo¹i, chÊt l­îng t¸c phÈm ®­îc tÝnh theo c¸c bËc trong khung quy ®Þnh d­íi ®©y :</text:p>
      <text:p text:style-name="P119">1. NhuËn bót cho t¸c phÈm thuéc thÓ lo¹i : tuång, chÌo, c¶i l­¬ng, kÞch nãi, kÞch th¬, kÞch d©n ca, kÞch h¸t míi, móa rèi.</text:p>
      <text:p text:style-name="P120">a) §¹o diÔn, biªn kÞch.</text:p>
      <text:p text:style-name="P136"><text:tab/><text:tab/><text:tab/><text:tab/><text:tab/><text:tab/>§¬n vÞ tÝnh : Møc tiÒn l­¬ng tèi thiÓu</text:p>
      <table:table table:name="Table4" table:style-name="Table4">
        <table:table-column table:style-name="Table4.A"/>
        <table:table-column table:style-name="Table4.B"/>
        <table:table-column table:style-name="Table4.C" table:number-columns-repeated="6"/>
        <table:table-column table:style-name="Table4.I"/>
        <table:table-column table:style-name="Table4.J"/>
        <table:table-row table:style-name="Table4.1">
          <table:table-cell table:style-name="Table4.A1" office:value-type="string">
            <text:p text:style-name="P137">Sè</text:p>
          </table:table-cell>
          <table:table-cell table:style-name="Table4.A1" office:value-type="string">
            <text:p text:style-name="P137">ThÓ lo¹i vµ </text:p>
          </table:table-cell>
          <table:table-cell table:style-name="Table4.C1" table:number-columns-spanned="4" office:value-type="string">
            <text:p text:style-name="P137">§¹o diÔn </text:p>
          </table:table-cell>
          <table:covered-table-cell/>
          <table:covered-table-cell/>
          <table:covered-table-cell/>
          <table:table-cell table:style-name="Table4.G1" table:number-columns-spanned="4" office:value-type="string">
            <text:p text:style-name="P137">Biªn kÞch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137">TT</text:p>
          </table:table-cell>
          <table:table-cell table:style-name="Table4.A2" office:value-type="string">
            <text:p text:style-name="P137">quy m« t¸c phÈm</text:p>
          </table:table-cell>
          <table:table-cell table:style-name="Table4.C1" office:value-type="string">
            <text:p text:style-name="P137">BËc 1</text:p>
          </table:table-cell>
          <table:table-cell table:style-name="Table4.C1" office:value-type="string">
            <text:p text:style-name="P137">BËc 2</text:p>
          </table:table-cell>
          <table:table-cell table:style-name="Table4.C1" office:value-type="string">
            <text:p text:style-name="P137">BËc 3</text:p>
          </table:table-cell>
          <table:table-cell table:style-name="Table4.C1" office:value-type="string">
            <text:p text:style-name="P137">BËc 4</text:p>
          </table:table-cell>
          <table:table-cell table:style-name="Table4.C1" office:value-type="string">
            <text:p text:style-name="P137">BËc 1</text:p>
          </table:table-cell>
          <table:table-cell table:style-name="Table4.C1" office:value-type="string">
            <text:p text:style-name="P137">BËc 2</text:p>
          </table:table-cell>
          <table:table-cell table:style-name="Table4.C1" office:value-type="string">
            <text:p text:style-name="P137">BËc 3</text:p>
          </table:table-cell>
          <table:table-cell table:style-name="Table4.G1" office:value-type="string">
            <text:p text:style-name="P137">BËc 4</text:p>
          </table:table-cell>
        </table:table-row>
        <table:table-row table:style-name="Table4.2">
          <table:table-cell table:style-name="Table4.C1" office:value-type="string">
            <text:p text:style-name="P138">1</text:p>
          </table:table-cell>
          <table:table-cell table:style-name="Table4.C1" office:value-type="string">
            <text:p text:style-name="P139">Vë ng¾n 20’ - <text:s/>45’</text:p>
          </table:table-cell>
          <table:table-cell table:style-name="Table4.C1" office:value-type="string">
            <text:p text:style-name="P140">13,80</text:p>
          </table:table-cell>
          <table:table-cell table:style-name="Table4.C1" office:value-type="string">
            <text:p text:style-name="P140">27,61</text:p>
          </table:table-cell>
          <table:table-cell table:style-name="Table4.C1" office:value-type="string">
            <text:p text:style-name="P140">41,90</text:p>
          </table:table-cell>
          <table:table-cell table:style-name="Table4.C1" office:value-type="string">
            <text:p text:style-name="P140">55,23</text:p>
          </table:table-cell>
          <table:table-cell table:style-name="Table4.C1" office:value-type="string">
            <text:p text:style-name="P148">19,00</text:p>
          </table:table-cell>
          <table:table-cell table:style-name="Table4.C1" office:value-type="string">
            <text:p text:style-name="P140">41,90</text:p>
          </table:table-cell>
          <table:table-cell table:style-name="Table4.C1" office:value-type="string">
            <text:p text:style-name="P140">62,85</text:p>
          </table:table-cell>
          <table:table-cell table:style-name="Table4.G1" office:value-type="string">
            <text:p text:style-name="P140">83,80</text:p>
          </table:table-cell>
        </table:table-row>
        <table:table-row table:style-name="Table4.2">
          <table:table-cell table:style-name="Table4.C1" office:value-type="string">
            <text:p text:style-name="P138">2</text:p>
          </table:table-cell>
          <table:table-cell table:style-name="Table4.C1" office:value-type="string">
            <text:p text:style-name="P139">Vë võa 46’ - <text:s/>105’</text:p>
          </table:table-cell>
          <table:table-cell table:style-name="Table4.C1" office:value-type="string">
            <text:p text:style-name="P140">27,61</text:p>
          </table:table-cell>
          <table:table-cell table:style-name="Table4.C1" office:value-type="string">
            <text:p text:style-name="P140">41,90</text:p>
          </table:table-cell>
          <table:table-cell table:style-name="Table4.C1" office:value-type="string">
            <text:p text:style-name="P140">55,23</text:p>
          </table:table-cell>
          <table:table-cell table:style-name="Table4.C1" office:value-type="string">
            <text:p text:style-name="P140">68,57</text:p>
          </table:table-cell>
          <table:table-cell table:style-name="Table4.C1" office:value-type="string">
            <text:p text:style-name="P140">41,90</text:p>
          </table:table-cell>
          <table:table-cell table:style-name="Table4.C1" office:value-type="string">
            <text:p text:style-name="P140">62,85</text:p>
          </table:table-cell>
          <table:table-cell table:style-name="Table4.C1" office:value-type="string">
            <text:p text:style-name="P140">83,80</text:p>
          </table:table-cell>
          <table:table-cell table:style-name="Table4.G1" office:value-type="string">
            <text:p text:style-name="P140">104,76</text:p>
          </table:table-cell>
        </table:table-row>
        <table:table-row table:style-name="Table4.2">
          <table:table-cell table:style-name="Table4.C1" office:value-type="string">
            <text:p text:style-name="P138">3</text:p>
          </table:table-cell>
          <table:table-cell table:style-name="Table4.C1" office:value-type="string">
            <text:p text:style-name="P139">Vë dµi 105’ - 150’</text:p>
          </table:table-cell>
          <table:table-cell table:style-name="Table4.C1" office:value-type="string">
            <text:p text:style-name="P140">41,90</text:p>
          </table:table-cell>
          <table:table-cell table:style-name="Table4.C1" office:value-type="string">
            <text:p text:style-name="P140">55,23</text:p>
          </table:table-cell>
          <table:table-cell table:style-name="Table4.C1" office:value-type="string">
            <text:p text:style-name="P140">68,57</text:p>
          </table:table-cell>
          <table:table-cell table:style-name="Table4.C1" office:value-type="string">
            <text:p text:style-name="P140">81,00</text:p>
          </table:table-cell>
          <table:table-cell table:style-name="Table4.C1" office:value-type="string">
            <text:p text:style-name="P140">62,85</text:p>
          </table:table-cell>
          <table:table-cell table:style-name="Table4.C1" office:value-type="string">
            <text:p text:style-name="P140">83,80</text:p>
          </table:table-cell>
          <table:table-cell table:style-name="Table4.C1" office:value-type="string">
            <text:p text:style-name="P140">104,76</text:p>
          </table:table-cell>
          <table:table-cell table:style-name="Table4.G1" office:value-type="string">
            <text:p text:style-name="P140">123,80</text:p>
          </table:table-cell>
        </table:table-row>
      </table:table>
      <text:p text:style-name="P136"/>
      <text:p text:style-name="P96">b) Biªn ®¹o móa h­ëng b»ng 25% nhuËn bót cña ®¹o diÔn.</text:p>
      <text:p text:style-name="P96">c) Nh¹c sÜ, ho¹ sÜ h­ëng b»ng 60% nhuËn bót cña ®¹o diÔn.</text:p>
      <text:p text:style-name="P96">2. NhuËn bót cho t¸c phÈm móa :</text:p>
      <text:p text:style-name="P107"><text:soft-page-break/>a) Biªn ®¹o móa :<text:tab/> </text:p>
      <text:p text:style-name="P149"><text:s text:c="40"/>§¬n vÞ tÝnh : Møc tiÒn l­¬ng tèi thiÓu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C"/>
        <table:table-column table:style-name="Table5.F"/>
        <table:table-row table:style-name="Table5.1">
          <table:table-cell table:style-name="Table5.A1" office:value-type="string">
            <text:p text:style-name="P2">TT</text:p>
          </table:table-cell>
          <table:table-cell table:style-name="Table5.A1" office:value-type="string">
            <text:p text:style-name="P2">ThÓ lo¹i vµ quy m« t¸c phÈm</text:p>
          </table:table-cell>
          <table:table-cell table:style-name="Table5.C1" table:number-columns-spanned="4" office:value-type="string">
            <text:p text:style-name="P2">Thang nhuËn bót t¸c gi¶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5"/>
          </table:table-cell>
          <table:table-cell table:style-name="Table5.C2" office:value-type="string">
            <text:p text:style-name="P2">BËc 1</text:p>
          </table:table-cell>
          <table:table-cell table:style-name="Table5.C2" office:value-type="string">
            <text:p text:style-name="P2">BËc 2</text:p>
          </table:table-cell>
          <table:table-cell table:style-name="Table5.C2" office:value-type="string">
            <text:p text:style-name="P2">BËc 3</text:p>
          </table:table-cell>
          <table:table-cell table:style-name="Table5.F2" office:value-type="string">
            <text:p text:style-name="P2">BËc 4</text:p>
          </table:table-cell>
        </table:table-row>
        <table:table-row table:style-name="Table5.1">
          <table:table-cell table:style-name="Table5.A2" office:value-type="string">
            <text:p text:style-name="P23">1</text:p>
          </table:table-cell>
          <table:table-cell table:style-name="Table5.A2" office:value-type="string">
            <text:p text:style-name="P25">TiÕt môc móa tËp thÓ kh«ng cã t×nh tiÕt, cèt truyÖn tõ 4 - 8 phót</text:p>
          </table:table-cell>
          <table:table-cell table:style-name="Table5.A2" office:value-type="string">
            <text:p text:style-name="P27"/>
            <text:p text:style-name="P26">10,47</text:p>
          </table:table-cell>
          <table:table-cell table:style-name="Table5.A2" office:value-type="string">
            <text:p text:style-name="P27"/>
            <text:p text:style-name="P26">11,90</text:p>
          </table:table-cell>
          <table:table-cell table:style-name="Table5.A2" office:value-type="string">
            <text:p text:style-name="P27"/>
            <text:p text:style-name="P26">13,33</text:p>
          </table:table-cell>
          <table:table-cell table:style-name="Table5.F3" office:value-type="string">
            <text:p text:style-name="P27"/>
            <text:p text:style-name="P26">15,23</text:p>
          </table:table-cell>
        </table:table-row>
        <table:table-row table:style-name="Table5.1">
          <table:table-cell table:style-name="Table5.A1" office:value-type="string">
            <text:p text:style-name="P23">2</text:p>
          </table:table-cell>
          <table:table-cell table:style-name="Table5.A1" office:value-type="string">
            <text:p text:style-name="P25">TiÕt môc móa ®¬n (Solo), ®«i (Duo), ba (Trio) tõ 4 - 8 phót</text:p>
          </table:table-cell>
          <table:table-cell table:style-name="Table5.A1" office:value-type="string">
            <text:p text:style-name="P27"/>
            <text:p text:style-name="P26">12,38</text:p>
          </table:table-cell>
          <table:table-cell table:style-name="Table5.A1" office:value-type="string">
            <text:p text:style-name="P27"/>
            <text:p text:style-name="P26">13,80</text:p>
          </table:table-cell>
          <table:table-cell table:style-name="Table5.A1" office:value-type="string">
            <text:p text:style-name="P27"/>
            <text:p text:style-name="P26">15,70</text:p>
          </table:table-cell>
          <table:table-cell table:style-name="Table5.C1" office:value-type="string">
            <text:p text:style-name="P27"/>
            <text:p text:style-name="P26">17,60</text:p>
          </table:table-cell>
        </table:table-row>
        <table:table-row table:style-name="Table5.1">
          <table:table-cell table:style-name="Table5.A5" office:value-type="string">
            <text:p text:style-name="P23">3</text:p>
          </table:table-cell>
          <table:table-cell table:style-name="Table5.A5" office:value-type="string">
            <text:p text:style-name="P25">TiÕt môc móa cã t×nh tiÕt, cèt truyÖn; th¬ móa nhá tõ 9 - 15 phót</text:p>
          </table:table-cell>
          <table:table-cell table:style-name="Table5.A5" office:value-type="string">
            <text:p text:style-name="P27"/>
            <text:p text:style-name="P26">17,10</text:p>
          </table:table-cell>
          <table:table-cell table:style-name="Table5.A5" office:value-type="string">
            <text:p text:style-name="P27"/>
            <text:p text:style-name="P26">19,00</text:p>
          </table:table-cell>
          <table:table-cell table:style-name="Table5.A5" office:value-type="string">
            <text:p text:style-name="P27"/>
            <text:p text:style-name="P26">21,42</text:p>
          </table:table-cell>
          <table:table-cell table:style-name="Table5.F5" office:value-type="string">
            <text:p text:style-name="P27"/>
            <text:p text:style-name="P26">23,80</text:p>
          </table:table-cell>
        </table:table-row>
        <table:table-row table:style-name="Table5.1">
          <table:table-cell table:style-name="Table5.A1" office:value-type="string">
            <text:p text:style-name="P23">4</text:p>
          </table:table-cell>
          <table:table-cell table:style-name="Table5.A1" office:value-type="string">
            <text:p text:style-name="P25">PhÇn móa cho tæ khóc móa:</text:p>
            <text:p text:style-name="P24">a) Tæ khóc móa ng¾n tõ 20 - 45 phót</text:p>
          </table:table-cell>
          <table:table-cell table:style-name="Table5.A1" office:value-type="string">
            <text:p text:style-name="P27"/>
            <text:p text:style-name="P26">30,60</text:p>
          </table:table-cell>
          <table:table-cell table:style-name="Table5.A1" office:value-type="string">
            <text:p text:style-name="P27"/>
            <text:p text:style-name="P26">35,10</text:p>
          </table:table-cell>
          <table:table-cell table:style-name="Table5.A1" office:value-type="string">
            <text:p text:style-name="P27"/>
            <text:p text:style-name="P26">40,95</text:p>
          </table:table-cell>
          <table:table-cell table:style-name="Table5.C1" office:value-type="string">
            <text:p text:style-name="P27"/>
            <text:p text:style-name="P26">45,60</text:p>
          </table:table-cell>
        </table:table-row>
        <table:table-row table:style-name="Table5.1">
          <table:table-cell table:style-name="Table5.A5" office:value-type="string">
            <text:p text:style-name="P23"/>
          </table:table-cell>
          <table:table-cell table:style-name="Table5.A5" office:value-type="string">
            <text:p text:style-name="P25">b) Tæ khóc móa võa tõ 46 - 90 phót</text:p>
          </table:table-cell>
          <table:table-cell table:style-name="Table5.A5" office:value-type="string">
            <text:p text:style-name="P27">50,14</text:p>
          </table:table-cell>
          <table:table-cell table:style-name="Table5.A5" office:value-type="string">
            <text:p text:style-name="P27">55,90</text:p>
          </table:table-cell>
          <table:table-cell table:style-name="Table5.A5" office:value-type="string">
            <text:p text:style-name="P27">60,66</text:p>
          </table:table-cell>
          <table:table-cell table:style-name="Table5.F5" office:value-type="string">
            <text:p text:style-name="P27">65,42</text:p>
          </table:table-cell>
        </table:table-row>
        <table:table-row table:style-name="Table5.1">
          <table:table-cell table:style-name="Table5.A5" office:value-type="string">
            <text:p text:style-name="P23"/>
          </table:table-cell>
          <table:table-cell table:style-name="Table5.A5" office:value-type="string">
            <text:p text:style-name="P25">c) Tæ khóc móa dµi tõ 91 phót trë lªn</text:p>
          </table:table-cell>
          <table:table-cell table:style-name="Table5.A5" office:value-type="string">
            <text:p text:style-name="P27">70,62</text:p>
          </table:table-cell>
          <table:table-cell table:style-name="Table5.A5" office:value-type="string">
            <text:p text:style-name="P27">75,47</text:p>
          </table:table-cell>
          <table:table-cell table:style-name="Table5.A5" office:value-type="string">
            <text:p text:style-name="P27">80,23</text:p>
          </table:table-cell>
          <table:table-cell table:style-name="Table5.F5" office:value-type="string">
            <text:p text:style-name="P27">81,00</text:p>
          </table:table-cell>
        </table:table-row>
        <table:table-row table:style-name="Table5.1">
          <table:table-cell table:style-name="Table5.A1" office:value-type="string">
            <text:p text:style-name="P23">5</text:p>
          </table:table-cell>
          <table:table-cell table:style-name="Table5.A1" office:value-type="string">
            <text:p text:style-name="P25">PhÇn móa cho th¬ móa :</text:p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C1" office:value-type="string">
            <text:p text:style-name="P27"/>
          </table:table-cell>
        </table:table-row>
        <table:table-row table:style-name="Table5.1">
          <table:table-cell table:style-name="Table5.A5" office:value-type="string">
            <text:p text:style-name="P23"/>
          </table:table-cell>
          <table:table-cell table:style-name="Table5.A5" office:value-type="string">
            <text:p text:style-name="P25">a) Th¬ móa ng¾n tõ 20 - 45 phót</text:p>
          </table:table-cell>
          <table:table-cell table:style-name="Table5.A5" office:value-type="string">
            <text:p text:style-name="P27">45,80</text:p>
          </table:table-cell>
          <table:table-cell table:style-name="Table5.A5" office:value-type="string">
            <text:p text:style-name="P27">50,90</text:p>
          </table:table-cell>
          <table:table-cell table:style-name="Table5.A5" office:value-type="string">
            <text:p text:style-name="P27">55,00</text:p>
          </table:table-cell>
          <table:table-cell table:style-name="Table5.F5" office:value-type="string">
            <text:p text:style-name="P27">60,20</text:p>
          </table:table-cell>
        </table:table-row>
        <table:table-row table:style-name="Table5.1">
          <table:table-cell table:style-name="Table5.A5" office:value-type="string">
            <text:p text:style-name="P23"/>
          </table:table-cell>
          <table:table-cell table:style-name="Table5.A5" office:value-type="string">
            <text:p text:style-name="P25">b) Th¬ móa võa tõ 46 - 90 phót</text:p>
          </table:table-cell>
          <table:table-cell table:style-name="Table5.A5" office:value-type="string">
            <text:p text:style-name="P27">85,50</text:p>
          </table:table-cell>
          <table:table-cell table:style-name="Table5.A5" office:value-type="string">
            <text:p text:style-name="P27">90,60</text:p>
          </table:table-cell>
          <table:table-cell table:style-name="Table5.A5" office:value-type="string">
            <text:p text:style-name="P27">95,50</text:p>
          </table:table-cell>
          <table:table-cell table:style-name="Table5.F5" office:value-type="string">
            <text:p text:style-name="P27">100,90</text:p>
          </table:table-cell>
        </table:table-row>
        <table:table-row table:style-name="Table5.1">
          <table:table-cell table:style-name="Table5.A2" office:value-type="string">
            <text:p text:style-name="P23"/>
          </table:table-cell>
          <table:table-cell table:style-name="Table5.A2" office:value-type="string">
            <text:p text:style-name="P25">c) Th¬ móa dµi tõ 91 phót trë lªn</text:p>
          </table:table-cell>
          <table:table-cell table:style-name="Table5.A2" office:value-type="string">
            <text:p text:style-name="P27">110,80</text:p>
          </table:table-cell>
          <table:table-cell table:style-name="Table5.A2" office:value-type="string">
            <text:p text:style-name="P27">115,00</text:p>
          </table:table-cell>
          <table:table-cell table:style-name="Table5.A2" office:value-type="string">
            <text:p text:style-name="P27">125,20</text:p>
          </table:table-cell>
          <table:table-cell table:style-name="Table5.F3" office:value-type="string">
            <text:p text:style-name="P27">131,50</text:p>
          </table:table-cell>
        </table:table-row>
        <table:table-row table:style-name="Table5.1">
          <table:table-cell table:style-name="Table5.A5" office:value-type="string">
            <text:p text:style-name="P23">6</text:p>
          </table:table-cell>
          <table:table-cell table:style-name="Table5.A5" office:value-type="string">
            <text:p text:style-name="P25">PhÇn móa cho kÞch móa :</text:p>
          </table:table-cell>
          <table:table-cell table:style-name="Table5.A5" office:value-type="string">
            <text:p text:style-name="P27"/>
          </table:table-cell>
          <table:table-cell table:style-name="Table5.A5" office:value-type="string">
            <text:p text:style-name="P27"/>
          </table:table-cell>
          <table:table-cell table:style-name="Table5.A5" office:value-type="string">
            <text:p text:style-name="P27"/>
          </table:table-cell>
          <table:table-cell table:style-name="Table5.F5" office:value-type="string">
            <text:p text:style-name="P27"/>
          </table:table-cell>
        </table:table-row>
        <table:table-row table:style-name="Table5.1">
          <table:table-cell table:style-name="Table5.A5" office:value-type="string">
            <text:p text:style-name="P23"/>
          </table:table-cell>
          <table:table-cell table:style-name="Table5.A5" office:value-type="string">
            <text:p text:style-name="P25">a) KÞch móa ng¾n tõ 20 - 45 phót</text:p>
          </table:table-cell>
          <table:table-cell table:style-name="Table5.A5" office:value-type="string">
            <text:p text:style-name="P27">55,40</text:p>
          </table:table-cell>
          <table:table-cell table:style-name="Table5.A5" office:value-type="string">
            <text:p text:style-name="P27">60,40</text:p>
          </table:table-cell>
          <table:table-cell table:style-name="Table5.A5" office:value-type="string">
            <text:p text:style-name="P27">66,00</text:p>
          </table:table-cell>
          <table:table-cell table:style-name="Table5.F5" office:value-type="string">
            <text:p text:style-name="P27">75,60</text:p>
          </table:table-cell>
        </table:table-row>
        <table:table-row table:style-name="Table5.1">
          <table:table-cell table:style-name="Table5.A5" office:value-type="string">
            <text:p text:style-name="P23"/>
          </table:table-cell>
          <table:table-cell table:style-name="Table5.A5" office:value-type="string">
            <text:p text:style-name="P25">b) KÞch móa võa tõ 46 - 90 phót</text:p>
          </table:table-cell>
          <table:table-cell table:style-name="Table5.A5" office:value-type="string">
            <text:p text:style-name="P27">100,00</text:p>
          </table:table-cell>
          <table:table-cell table:style-name="Table5.A5" office:value-type="string">
            <text:p text:style-name="P27">110,00</text:p>
          </table:table-cell>
          <table:table-cell table:style-name="Table5.A5" office:value-type="string">
            <text:p text:style-name="P27">115,60</text:p>
          </table:table-cell>
          <table:table-cell table:style-name="Table5.F5" office:value-type="string">
            <text:p text:style-name="P27">120,10</text:p>
          </table:table-cell>
        </table:table-row>
        <table:table-row table:style-name="Table5.1">
          <table:table-cell table:style-name="Table5.A2" office:value-type="string">
            <text:p text:style-name="P23"/>
          </table:table-cell>
          <table:table-cell table:style-name="Table5.A2" office:value-type="string">
            <text:p text:style-name="P25">c) KÞch móa dµi tõ 91 phót trë lªn</text:p>
          </table:table-cell>
          <table:table-cell table:style-name="Table5.A2" office:value-type="string">
            <text:p text:style-name="P27">130,50</text:p>
          </table:table-cell>
          <table:table-cell table:style-name="Table5.A2" office:value-type="string">
            <text:p text:style-name="P27">140,00</text:p>
          </table:table-cell>
          <table:table-cell table:style-name="Table5.A2" office:value-type="string">
            <text:p text:style-name="P27">155,60</text:p>
          </table:table-cell>
          <table:table-cell table:style-name="Table5.F3" office:value-type="string">
            <text:p text:style-name="P27">165,10</text:p>
          </table:table-cell>
        </table:table-row>
        <table:table-row table:style-name="Table5.1">
          <table:table-cell table:style-name="Table5.C2" office:value-type="string">
            <text:p text:style-name="P23">7</text:p>
          </table:table-cell>
          <table:table-cell table:style-name="Table5.C2" office:value-type="string">
            <text:p text:style-name="P25">PhÇn móa s¸ng t¸c cho c¸c tiÕt môc móa trong xiÕc, rèi, kÞch nãi, kÞch h¸t, phim, ho¹t c¶nh... <text:span text:style-name="T13">TÝnh theo mçi phót móa</text:span></text:p>
          </table:table-cell>
          <table:table-cell table:style-name="Table5.C2" office:value-type="string">
            <text:p text:style-name="P27"/>
            <text:p text:style-name="P26"/>
            <text:p text:style-name="P26">1,00</text:p>
          </table:table-cell>
          <table:table-cell table:style-name="Table5.C2" office:value-type="string">
            <text:p text:style-name="P27"/>
            <text:p text:style-name="P26"/>
            <text:p text:style-name="P26">1,20</text:p>
          </table:table-cell>
          <table:table-cell table:style-name="Table5.C2" office:value-type="string">
            <text:p text:style-name="P27"/>
            <text:p text:style-name="P26"/>
            <text:p text:style-name="P26">1,30</text:p>
          </table:table-cell>
          <table:table-cell table:style-name="Table5.F2" office:value-type="string">
            <text:p text:style-name="P27"/>
            <text:p text:style-name="P26"/>
            <text:p text:style-name="P26">1,47</text:p>
          </table:table-cell>
        </table:table-row>
      </table:table>
      <text:p text:style-name="P122">b) Nh¹c sÜ s¸ng t¸c ©m nh¹c (c¶ phèi khÝ) cho t¸c phÈm móa h­ëng b»ng nhuËn bót biªn ®¹o móa cña t¸c phÈm cïng thÓ lo¹i, quy m« vµ bËc.</text:p>
      <text:p text:style-name="P122">c) Biªn kÞch h­ëng nhuËn bót nh­ sau :</text:p>
      <text:p text:style-name="P122">- Biªn kÞch cho móa cã t×nh tiÕt, th¬ móa nhá, tæ khóc móa (trõ thÓ lo¹i tæ khóc d©n gian) h­ëng b»ng 20% nhuËn bót biªn ®¹o móa cña t¸c phÈm cïng thÓ lo¹i, quy m« vµ bËc.</text:p>
      <text:p text:style-name="P122">- Biªn kÞch (bao gåm kÞch b¶n v¨n häc, kÞch b¶n ph©n c¶nh ...) cho thÓ lo¹i th¬ móa, kÞch móa h­ëng b»ng 30% nhuËn bót biªn ®¹o móa cña t¸c phÈm cïng thÓ lo¹i, quy m« vµ bËc.</text:p>
      <text:p text:style-name="P122">d) Häa sÜ cho t¸c phÈm móa h­ëng nhuËn bót nh­ sau :</text:p>
      <text:p text:style-name="P122"><text:soft-page-break/>- Häa sÜ cho t¸c phÈm lín (bao gåm : makÐt, phong c¶nh, bôc diÔn, trang phôc, ®¹o cô....), tuú khèi l­îng vµ chÊt l­îng nghÖ thuËt, h­ëng theo 4 møc b»ng 15% - 20% - 25% - 30% nhuËn bót biªn ®¹o móa cña t¸c phÈm cïng thÓ lo¹i, quy m« vµ bËc.</text:p>
      <text:p text:style-name="P122">- Ho¹ sÜ cho tiÕt môc nhá h­ëng nhuËn bót theo sè l­îng mÉu c¶nh trang trÝ vµ mÉu trang phôc. Tuú chÊt l­îng vµ møc ®é phøc t¹p, mçi mÉu c¶nh trang trÝ cã 4 møc hÖ sè so víi møc tiÒn l­¬ng tèi thiÓu tõ 1,4 - 2,0 - 2,4 - 2,9; mçi mÉu trang phôc cã 4 møc hÖ sè so víi møc tiÒn l­¬ng tèi thiÓu <text:s text:c="15"/>tõ 0,7 - 0,9 - 1,0 - 1,2.</text:p>
      <text:p text:style-name="P122">®) Biªn ®¹o móa cña thÓ lo¹i móa h¸t h­ëng b»ng 50 - 70% nhuËn bót biªn ®¹o móa cña thÓ lo¹i 1 vµ 2 tuú theo chÊt l­îng vµ møc ®é sö dông móa.</text:p>
      <text:p text:style-name="P122">3. NhuËn bót cho t¸c phÈm ©m nh¹c :</text:p>
      <text:p text:style-name="P122">a) Nh¹c sÜ :</text:p>
      <text:p text:style-name="P150">§¬n vÞ tÝnh : Møc tiÒn l­¬ng tèi thiÓu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C"/>
        <table:table-column table:style-name="Table6.F"/>
        <table:table-row table:style-name="Table6.1">
          <table:table-cell table:style-name="Table6.A1" office:value-type="string">
            <text:p text:style-name="P3">STT</text:p>
          </table:table-cell>
          <table:table-cell table:style-name="Table6.A1" office:value-type="string">
            <text:p text:style-name="P3">ThÓ lo¹i vµ quy m« b¶n nh¹c</text:p>
          </table:table-cell>
          <table:table-cell table:style-name="Table6.A1" office:value-type="string">
            <text:p text:style-name="P3">BËc 1</text:p>
          </table:table-cell>
          <table:table-cell table:style-name="Table6.A1" office:value-type="string">
            <text:p text:style-name="P3">BËc 2</text:p>
          </table:table-cell>
          <table:table-cell table:style-name="Table6.A1" office:value-type="string">
            <text:p text:style-name="P3">BËc 3</text:p>
          </table:table-cell>
          <table:table-cell table:style-name="Table6.F1" office:value-type="string">
            <text:p text:style-name="P3">BËc 4</text:p>
          </table:table-cell>
        </table:table-row>
        <table:table-row table:style-name="Table6.1">
          <table:table-cell table:style-name="Table6.A1" office:value-type="string">
            <text:p text:style-name="P29">1</text:p>
          </table:table-cell>
          <table:table-cell table:style-name="Table6.A1" office:value-type="string">
            <text:p text:style-name="P31">Ca khóc</text:p>
          </table:table-cell>
          <table:table-cell table:style-name="Table6.A1" office:value-type="string">
            <text:p text:style-name="P33">9,50</text:p>
          </table:table-cell>
          <table:table-cell table:style-name="Table6.A1" office:value-type="string">
            <text:p text:style-name="P33">11,90</text:p>
          </table:table-cell>
          <table:table-cell table:style-name="Table6.A1" office:value-type="string">
            <text:p text:style-name="P33">14,28</text:p>
          </table:table-cell>
          <table:table-cell table:style-name="Table6.F1" office:value-type="string">
            <text:p text:style-name="P33">19,00</text:p>
          </table:table-cell>
        </table:table-row>
        <table:table-row table:style-name="Table6.1">
          <table:table-cell table:style-name="Table6.A1" office:value-type="string">
            <text:p text:style-name="P29">2</text:p>
          </table:table-cell>
          <table:table-cell table:style-name="Table6.A1" office:value-type="string">
            <text:p text:style-name="P31">Tr­êng ca, Romance</text:p>
          </table:table-cell>
          <table:table-cell table:style-name="Table6.A1" office:value-type="string">
            <text:p text:style-name="P33">11,90</text:p>
          </table:table-cell>
          <table:table-cell table:style-name="Table6.A1" office:value-type="string">
            <text:p text:style-name="P33">14,28</text:p>
          </table:table-cell>
          <table:table-cell table:style-name="Table6.A1" office:value-type="string">
            <text:p text:style-name="P33">19,00</text:p>
          </table:table-cell>
          <table:table-cell table:style-name="Table6.F1" office:value-type="string">
            <text:p text:style-name="P33">23.80</text:p>
          </table:table-cell>
        </table:table-row>
        <table:table-row table:style-name="Table6.1">
          <table:table-cell table:style-name="Table6.A1" office:value-type="string">
            <text:p text:style-name="P29">3</text:p>
          </table:table-cell>
          <table:table-cell table:style-name="Table6.A1" office:value-type="string">
            <text:p text:style-name="P31">Liªn ca khóc</text:p>
          </table:table-cell>
          <table:table-cell table:style-name="Table6.A1" office:value-type="string">
            <text:p text:style-name="P33">14,28</text:p>
          </table:table-cell>
          <table:table-cell table:style-name="Table6.A1" office:value-type="string">
            <text:p text:style-name="P33">19,00</text:p>
          </table:table-cell>
          <table:table-cell table:style-name="Table6.A1" office:value-type="string">
            <text:p text:style-name="P33">23,80</text:p>
          </table:table-cell>
          <table:table-cell table:style-name="Table6.F1" office:value-type="string">
            <text:p text:style-name="P33">28,57</text:p>
          </table:table-cell>
        </table:table-row>
        <table:table-row table:style-name="Table6.1">
          <table:table-cell table:style-name="Table6.A1" office:value-type="string">
            <text:p text:style-name="P29">4</text:p>
          </table:table-cell>
          <table:table-cell table:style-name="Table6.A1" office:value-type="string">
            <text:p text:style-name="P31">Hîp x­íng 1 ch­¬ng</text:p>
          </table:table-cell>
          <table:table-cell table:style-name="Table6.A1" office:value-type="string">
            <text:p text:style-name="P33">19,00</text:p>
          </table:table-cell>
          <table:table-cell table:style-name="Table6.A1" office:value-type="string">
            <text:p text:style-name="P33">21,40</text:p>
          </table:table-cell>
          <table:table-cell table:style-name="Table6.A1" office:value-type="string">
            <text:p text:style-name="P33">23,80</text:p>
          </table:table-cell>
          <table:table-cell table:style-name="Table6.F1" office:value-type="string">
            <text:p text:style-name="P33">28,57</text:p>
          </table:table-cell>
        </table:table-row>
        <table:table-row table:style-name="Table6.1">
          <table:table-cell table:style-name="Table6.A1" office:value-type="string">
            <text:p text:style-name="P29">5</text:p>
          </table:table-cell>
          <table:table-cell table:style-name="Table6.A1" office:value-type="string">
            <text:p text:style-name="P31">Hîp x­íng nhiÒu ch­¬ng</text:p>
          </table:table-cell>
          <table:table-cell table:style-name="Table6.A1" office:value-type="string">
            <text:p text:style-name="P33">47,60</text:p>
          </table:table-cell>
          <table:table-cell table:style-name="Table6.A1" office:value-type="string">
            <text:p text:style-name="P33">71,40</text:p>
          </table:table-cell>
          <table:table-cell table:style-name="Table6.A1" office:value-type="string">
            <text:p text:style-name="P33">95,20</text:p>
          </table:table-cell>
          <table:table-cell table:style-name="Table6.F1" office:value-type="string">
            <text:p text:style-name="P33">119,0</text:p>
          </table:table-cell>
        </table:table-row>
        <table:table-row table:style-name="Table6.1">
          <table:table-cell table:style-name="Table6.A1" office:value-type="string">
            <text:p text:style-name="P29">6</text:p>
          </table:table-cell>
          <table:table-cell table:style-name="Table6.A1" office:value-type="string">
            <text:p text:style-name="P31">TiÓu phÈm nh¹c khÝ tõ 3 ®o¹n kÐp trë xuèng</text:p>
          </table:table-cell>
          <table:table-cell table:style-name="Table6.A1" office:value-type="string">
            <text:p text:style-name="P33">11,90</text:p>
          </table:table-cell>
          <table:table-cell table:style-name="Table6.A1" office:value-type="string">
            <text:p text:style-name="P33">19,00</text:p>
          </table:table-cell>
          <table:table-cell table:style-name="Table6.A1" office:value-type="string">
            <text:p text:style-name="P33">28,57</text:p>
          </table:table-cell>
          <table:table-cell table:style-name="Table6.F1" office:value-type="string">
            <text:p text:style-name="P33">38,10</text:p>
          </table:table-cell>
        </table:table-row>
        <table:table-row table:style-name="Table6.1">
          <table:table-cell table:style-name="Table6.A1" office:value-type="string">
            <text:p text:style-name="P29">7</text:p>
          </table:table-cell>
          <table:table-cell table:style-name="Table6.A1" office:value-type="string">
            <text:p text:style-name="P31">H×nh thøc Sonate vµ lo¹i h×nh t­¬ng tù</text:p>
          </table:table-cell>
          <table:table-cell table:style-name="Table6.A1" office:value-type="string">
            <text:p text:style-name="P33">38,10</text:p>
          </table:table-cell>
          <table:table-cell table:style-name="Table6.A1" office:value-type="string">
            <text:p text:style-name="P33">42,85</text:p>
          </table:table-cell>
          <table:table-cell table:style-name="Table6.A1" office:value-type="string">
            <text:p text:style-name="P33">47,60</text:p>
          </table:table-cell>
          <table:table-cell table:style-name="Table6.F1" office:value-type="string">
            <text:p text:style-name="P33">57,10</text:p>
          </table:table-cell>
        </table:table-row>
        <table:table-row table:style-name="Table6.1">
          <table:table-cell table:style-name="Table6.A1" office:value-type="string">
            <text:p text:style-name="P29">8</text:p>
          </table:table-cell>
          <table:table-cell table:style-name="Table6.A1" office:value-type="string">
            <text:p text:style-name="P31">Th¬ giao h­ëng vµ lo¹i h×nh t­¬ng tù</text:p>
          </table:table-cell>
          <table:table-cell table:style-name="Table6.A1" office:value-type="string">
            <text:p text:style-name="P33">57,10</text:p>
          </table:table-cell>
          <table:table-cell table:style-name="Table6.A1" office:value-type="string">
            <text:p text:style-name="P33">66,66</text:p>
          </table:table-cell>
          <table:table-cell table:style-name="Table6.A1" office:value-type="string">
            <text:p text:style-name="P33">76,20</text:p>
          </table:table-cell>
          <table:table-cell table:style-name="Table6.F1" office:value-type="string">
            <text:p text:style-name="P33">85,70</text:p>
          </table:table-cell>
        </table:table-row>
      </table:table>
      <text:p text:style-name="P28"/>
      <text:p text:style-name="P28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C"/>
        <table:table-column table:style-name="Table7.F"/>
        <table:table-row table:style-name="Table7.1">
          <table:table-cell table:style-name="Table7.A1" office:value-type="string">
            <text:p text:style-name="P3">STT</text:p>
          </table:table-cell>
          <table:table-cell table:style-name="Table7.A1" office:value-type="string">
            <text:p text:style-name="P4">ThÓ lo¹i vµ quy m« b¶n nh¹c</text:p>
          </table:table-cell>
          <table:table-cell table:style-name="Table7.A1" office:value-type="string">
            <text:p text:style-name="P5">BËc 1</text:p>
          </table:table-cell>
          <table:table-cell table:style-name="Table7.A1" office:value-type="string">
            <text:p text:style-name="P5">BËc 2</text:p>
          </table:table-cell>
          <table:table-cell table:style-name="Table7.A1" office:value-type="string">
            <text:p text:style-name="P5">BËc 3</text:p>
          </table:table-cell>
          <table:table-cell table:style-name="Table7.F1" office:value-type="string">
            <text:p text:style-name="P5">BËc 4</text:p>
          </table:table-cell>
        </table:table-row>
        <table:table-row table:style-name="Table7.1">
          <table:table-cell table:style-name="Table7.A1" office:value-type="string">
            <text:p text:style-name="P29">9</text:p>
          </table:table-cell>
          <table:table-cell table:style-name="Table7.A1" office:value-type="string">
            <text:p text:style-name="P31">- Giao h­ëng </text:p>
            <text:p text:style-name="P30">- Concerto 3 ch­¬ng trë lªn </text:p>
            <text:p text:style-name="P30">- Ballet viÕt cho dµn nh¹c giao h­ëng</text:p>
          </table:table-cell>
          <table:table-cell table:style-name="Table7.A1" office:value-type="string">
            <text:p text:style-name="P33">119,0</text:p>
          </table:table-cell>
          <table:table-cell table:style-name="Table7.A1" office:value-type="string">
            <text:p text:style-name="P33">133,30</text:p>
          </table:table-cell>
          <table:table-cell table:style-name="Table7.A1" office:value-type="string">
            <text:p text:style-name="P33">147,60</text:p>
          </table:table-cell>
          <table:table-cell table:style-name="Table7.F1" office:value-type="string">
            <text:p text:style-name="P33">166,66</text:p>
          </table:table-cell>
        </table:table-row>
        <table:table-row table:style-name="Table7.1">
          <table:table-cell table:style-name="Table7.A1" office:value-type="string">
            <text:p text:style-name="P29">10</text:p>
          </table:table-cell>
          <table:table-cell table:style-name="Table7.A1" office:value-type="string">
            <text:p text:style-name="P31">Nh¹c c¶nh - Ca c¶nh</text:p>
            <text:p text:style-name="P30">- Lo¹i nhá (tõ 15 phót trë lªn)</text:p>
            <text:p text:style-name="P30">- Lo¹i trung b×nh (tõ 25 phót trë lªn)</text:p>
            <text:p text:style-name="P30">- Lo¹i lín (tõ 45 phót trë lªn)</text:p>
          </table:table-cell>
          <table:table-cell table:style-name="Table7.A1" office:value-type="string">
            <text:p text:style-name="P33"/>
            <text:p text:style-name="P32">47,60</text:p>
            <text:p text:style-name="P32">66,66</text:p>
            <text:p text:style-name="P32">80,95</text:p>
          </table:table-cell>
          <table:table-cell table:style-name="Table7.A1" office:value-type="string">
            <text:p text:style-name="P33"/>
            <text:p text:style-name="P32">52,38</text:p>
            <text:p text:style-name="P32">71,40</text:p>
            <text:p text:style-name="P32">85,70</text:p>
          </table:table-cell>
          <table:table-cell table:style-name="Table7.A1" office:value-type="string">
            <text:p text:style-name="P33"/>
            <text:p text:style-name="P32">57,10</text:p>
            <text:p text:style-name="P32">76,20</text:p>
            <text:p text:style-name="P32">90,47</text:p>
          </table:table-cell>
          <table:table-cell table:style-name="Table7.F1" office:value-type="string">
            <text:p text:style-name="P33"/>
            <text:p text:style-name="P32">61,90</text:p>
            <text:p text:style-name="P32">80,95</text:p>
            <text:p text:style-name="P32">95,20</text:p>
          </table:table-cell>
        </table:table-row>
        <text:soft-page-break/>
        <table:table-row table:style-name="Table7.1">
          <table:table-cell table:style-name="Table7.A1" office:value-type="string">
            <text:p text:style-name="P29">11</text:p>
          </table:table-cell>
          <table:table-cell table:style-name="Table7.A1" office:value-type="string">
            <text:p text:style-name="P31">Thanh x­íng kÞch</text:p>
            <text:p text:style-name="P30">- Lo¹i trung b×nh (tõ 25 phót trë lªn)</text:p>
            <text:p text:style-name="P30">- Lo¹i lín (tõ 45 phót trë lªn)</text:p>
          </table:table-cell>
          <table:table-cell table:style-name="Table7.A1" office:value-type="string">
            <text:p text:style-name="P33"/>
            <text:p text:style-name="P32">71,40</text:p>
            <text:p text:style-name="P32">95,20</text:p>
          </table:table-cell>
          <table:table-cell table:style-name="Table7.A1" office:value-type="string">
            <text:p text:style-name="P33"/>
            <text:p text:style-name="P32">80,95</text:p>
            <text:p text:style-name="P32">104,76</text:p>
          </table:table-cell>
          <table:table-cell table:style-name="Table7.A1" office:value-type="string">
            <text:p text:style-name="P33"/>
            <text:p text:style-name="P32">90,47</text:p>
            <text:p text:style-name="P32">114,28</text:p>
          </table:table-cell>
          <table:table-cell table:style-name="Table7.F1" office:value-type="string">
            <text:p text:style-name="P33"/>
            <text:p text:style-name="P32">100,00</text:p>
            <text:p text:style-name="P32">128,57</text:p>
          </table:table-cell>
        </table:table-row>
        <table:table-row table:style-name="Table7.1">
          <table:table-cell table:style-name="Table7.A1" office:value-type="string">
            <text:p text:style-name="P29">12</text:p>
          </table:table-cell>
          <table:table-cell table:style-name="Table7.A1" office:value-type="string">
            <text:p text:style-name="P31">Nh¹c kÞch</text:p>
          </table:table-cell>
          <table:table-cell table:style-name="Table7.A1" office:value-type="string">
            <text:p text:style-name="P33">147,60</text:p>
          </table:table-cell>
          <table:table-cell table:style-name="Table7.A1" office:value-type="string">
            <text:p text:style-name="P33">166,60</text:p>
          </table:table-cell>
          <table:table-cell table:style-name="Table7.A1" office:value-type="string">
            <text:p text:style-name="P33">188,30</text:p>
          </table:table-cell>
          <table:table-cell table:style-name="Table7.F1" office:value-type="string">
            <text:p text:style-name="P33">260,60</text:p>
          </table:table-cell>
        </table:table-row>
      </table:table>
      <text:p text:style-name="P119">b) §èi víi b¶n nh¹c cã lêi, ng­êi s¸ng t¸c phÇn nh¹c h­ëng 70%, ng­êi s¸ng t¸c phÇn lêi h­ëng 30% nhuËn bót cho nh¹c sÜ.</text:p>
      <text:p text:style-name="P119">c) Nh¹c sÜ phèi khÝ nh¹c ®Öm cho ca khóc cã tæng phæ h­ëng b»ng 25% nhuËn bót cho nh¹c sÜ cña ca khóc cïng thÓ lo¹i vµ bËc.</text:p>
      <text:p text:style-name="P119">d) Nh¹c sÜ chuyÓn thÓ b¶n nh¹c cho dµn nh¹c kh¸c h­ëng b»ng 30% nhuËn bót cho nh¹c sÜ cña b¶n nh¹c cïng thÓ lo¹i vµ bËc.</text:p>
      <text:p text:style-name="P119">®) Häa sÜ cho t¸c phÈm ©m nh¹c thÓ lo¹i nh¹c c¶nh, ca c¶nh, nh¹c kÞch h­ëng nhuËn bót nh­ sau :</text:p>
      <text:p text:style-name="P119">- Häa sÜ cho t¸c phÈm lín (bao gåm : makÐt, phong c¶nh, bôc diÔn, trang phôc, ®¹o cô...) tuú khèi l­îng vµ chÊt l­îng nghÖ thuËt h­ëng b»ng <text:span text:style-name="T4">15% - 20% - 25% - 30% nhuËn bót cho nh¹c sÜ cña b¶n nh¹c cïng thÓ lo¹i vµ bËc.</text:span></text:p>
      <text:p text:style-name="P119">- Häa sÜ cho tiÕt môc nhá h­ëng nhuËn bót theo sè <text:span text:style-name="T4">l­îng mÉu c¶nh trang trÝ vµ mÉu trang phôc nh­ quy ®Þnh ®èi víi t¸c phÈm móa.</text:span></text:p>
      <text:p text:style-name="P119">e) §èi víi thÓ lo¹i ca c¶nh, nh¹c kÞch, biªn kÞch ca c¶nh h­ëng b»ng 5% - 7% - 10%, biªn kÞch, nh¹c kÞch h­ëng b»ng 10% - 15% - 20% nhuËn bót cho nh¹c sÜ cña b¶n nh¹c cïng thÓ lo¹i vµ bËc.</text:p>
      <text:p text:style-name="P119"/>
      <text:p text:style-name="P119"><text:span text:style-name="T1">§iÒu 16.</text:span> <text:span text:style-name="T2">NhuËn bót tr¶ theo doanh thu buæi diÔn </text:span></text:p>
      <text:p text:style-name="P119">NhuËn bót cho t¸c phÈm sö dông d­íi h×nh thøc nghÖ thuËt biÓu diÔn ®­îc tÝnh theo tû lÖ phÇn tr¨m (%) doanh thu buæi diÔn :</text:p>
      <text:p text:style-name="P118">1. §èi víi tuång, chÌo, c¶i l­¬ng, kÞch nãi, kÞch th¬, kÞch d©n ca, kÞch h¸t míi, móa rèi, bªn sö dông t¸c phÈm trÝch tõ 15 - 21% doanh thu buæi diÔn ®Ó tr¶ nhuËn bót cho t¸c gi¶ theo quy ®Þnh d­íi ®©y :</text:p>
      <text:p text:style-name="P46"><text:soft-page-break/>a) §¹o diÔn h­ëng 5 - 7% doanh thu.</text:p>
      <text:p text:style-name="P46">b) Biªn kÞch h­ëng 6 - 8% doanh thu.</text:p>
      <text:p text:style-name="P46">c) Nh¹c sÜ h­ëng 2,5 - 3% doanh thu.</text:p>
      <text:p text:style-name="P46">d) Häa sÜ h­ëng 2,5 - 3% doanh thu.</text:p>
      <text:p text:style-name="P46">®) Biªn ®¹o móa, t¸c gi¶ c¸c trß rèi, kü thuËt móa rèi, t¹o h×nh con rèi s¸ng t¹o míi th× h­ëng theo tû lÖ tho¶ thuËn trong hîp ®ång.</text:p>
      <text:p text:style-name="P46">e) Tõ buæi diÔn thø 51 cña vë diÔn tuång, chÌo, c¶i l­¬ng, kÞch nãi, kÞch d©n ca, t¸c gi¶ h­ëng thªm nhuËn bót khuyÕn khÝch b»ng 2% doanh thu <text:s text:c="5"/>buæi diÔn.</text:p>
      <text:p text:style-name="P118">2. §èi víi t¸c phÈm móa, bªn sö dông t¸c phÈm trÝch tõ 15 - 21% doanh thu buæi diÔn ®Ó tr¶ nhuËn bót cho : biªn ®¹o móa, ®¹o diÔn móa, biªn kÞch, nh¹c sÜ, ho¹ sÜ theo tû lÖ tho¶ thuËn trong hîp ®ång.</text:p>
      <text:p text:style-name="P118">3. §èi víi t¸c phÈm ©m nh¹c, bªn sö dông t¸c phÈm trÝch tõ 15 - 21% doanh thu buæi diÔn ®Ó tr¶ nhuËn bót cho : biªn kÞch, nh¹c sÜ, nh¹c sÜ phèi khÝ, nh¹c sÜ chuyÓn thÓ, ho¹ sÜ theo tho¶ thuËn trong hîp ®ång.</text:p>
      <text:p text:style-name="P46">Tõ buæi diÔn thø 21 cña nh¹c kÞch, t¸c gi¶ h­ëng thªm nhuËn bót khuyÕn khÝch b»ng 2% doanh thu buæi diÔn.</text:p>
      <text:p text:style-name="P46">4. §èi víi xiÕc : Bªn sö dông t¸c phÈm trÝch tû lÖ % doanh thu buæi diÔn ®Ó tr¶ nhuËn bót cho t¸c gi¶ theo khung nhuËn bót d­íi ®©y :</text:p>
      <text:p text:style-name="P46"/>
      <text:p text:style-name="P63">§¬n vÞ tÝnh : Tû lÖ % doanh thu buæi diÔn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 table:number-columns-repeated="2"/>
        <table:table-column table:style-name="Table8.F"/>
        <table:table-column table:style-name="Table8.D"/>
        <table:table-column table:style-name="Table8.H"/>
        <table:table-row table:style-name="Table8.1">
          <table:table-cell table:style-name="Table8.A1" office:value-type="string">
            <text:h text:style-name="P79" text:outline-level="3">Sè TT</text:h>
          </table:table-cell>
          <table:table-cell table:style-name="Table8.A1" office:value-type="string">
            <text:h text:style-name="P79" text:outline-level="3">ThÓ lo¹i</text:h>
          </table:table-cell>
          <table:table-cell table:style-name="Table8.A1" office:value-type="string">
            <text:p text:style-name="P37">Biªn kÞch </text:p>
          </table:table-cell>
          <table:table-cell table:style-name="Table8.A1" office:value-type="string">
            <text:p text:style-name="P37">§¹o diÔn</text:p>
            <text:p text:style-name="P36"/>
          </table:table-cell>
          <table:table-cell table:style-name="Table8.A1" office:value-type="string">
            <text:p text:style-name="P37">Biªn ®¹o</text:p>
            <text:p text:style-name="P36"><text:s/>móa </text:p>
          </table:table-cell>
          <table:table-cell table:style-name="Table8.A1" office:value-type="string">
            <text:p text:style-name="P37">Nh¹c sÜ </text:p>
            <text:p text:style-name="P36"/>
          </table:table-cell>
          <table:table-cell table:style-name="Table8.A1" office:value-type="string">
            <text:p text:style-name="P37">Häa sÜ </text:p>
          </table:table-cell>
          <table:table-cell table:style-name="Table8.H1" office:value-type="string">
            <text:p text:style-name="P37">Tæng sè (%)</text:p>
          </table:table-cell>
        </table:table-row>
        <table:table-row table:style-name="Table8.1">
          <table:table-cell table:style-name="Table8.A2" office:value-type="string">
            <text:p text:style-name="P40">1</text:p>
          </table:table-cell>
          <table:table-cell table:style-name="Table8.A2" office:value-type="string">
            <text:p text:style-name="P43">TiÕt môc d¹ng trß </text:p>
          </table:table-cell>
          <table:table-cell table:style-name="Table8.A2" office:value-type="string">
            <text:p text:style-name="P44">0,05- 0,15</text:p>
          </table:table-cell>
          <table:table-cell table:style-name="Table8.A2" office:value-type="string">
            <text:p text:style-name="P38">0,1 - 0,2</text:p>
          </table:table-cell>
          <table:table-cell table:style-name="Table8.A2" office:value-type="string">
            <text:p text:style-name="P38">0,05- 0,13</text:p>
          </table:table-cell>
          <table:table-cell table:style-name="Table8.A2" office:value-type="string">
            <text:p text:style-name="P38">0,1- 0,18</text:p>
          </table:table-cell>
          <table:table-cell table:style-name="Table8.A2" office:value-type="string">
            <text:p text:style-name="P38">0,05- 0,13</text:p>
          </table:table-cell>
          <table:table-cell table:style-name="Table8.H2" office:value-type="string">
            <text:p text:style-name="P38">0,35- 0,79</text:p>
          </table:table-cell>
        </table:table-row>
        <table:table-row table:style-name="Table8.1">
          <table:table-cell table:style-name="Table8.A2" office:value-type="string">
            <text:p text:style-name="P40">2</text:p>
          </table:table-cell>
          <table:table-cell table:style-name="Table8.A2" office:value-type="string">
            <text:p text:style-name="P41">TiÕt môc cã t×nh tiÕt </text:p>
          </table:table-cell>
          <table:table-cell table:style-name="Table8.A2" office:value-type="string">
            <text:p text:style-name="P40">0,1 - 0,2</text:p>
          </table:table-cell>
          <table:table-cell table:style-name="Table8.A2" office:value-type="string">
            <text:p text:style-name="P38">0,15- 0,25</text:p>
          </table:table-cell>
          <table:table-cell table:style-name="Table8.A2" office:value-type="string">
            <text:p text:style-name="P38">0,05- 0,13</text:p>
          </table:table-cell>
          <table:table-cell table:style-name="Table8.A2" office:value-type="string">
            <text:p text:style-name="P38">0,1- 0,18</text:p>
          </table:table-cell>
          <table:table-cell table:style-name="Table8.A2" office:value-type="string">
            <text:p text:style-name="P38">0,05- 0,19</text:p>
          </table:table-cell>
          <table:table-cell table:style-name="Table8.H2" office:value-type="string">
            <text:p text:style-name="P38">0,45- 0,95</text:p>
          </table:table-cell>
        </table:table-row>
        <table:table-row table:style-name="Table8.1">
          <table:table-cell table:style-name="Table8.A2" office:value-type="string">
            <text:p text:style-name="P40">3</text:p>
          </table:table-cell>
          <table:table-cell table:style-name="Table8.A2" office:value-type="string">
            <text:p text:style-name="P41">HÒ </text:p>
          </table:table-cell>
          <table:table-cell table:style-name="Table8.A2" office:value-type="string">
            <text:p text:style-name="P40">0,1 - 0,2</text:p>
          </table:table-cell>
          <table:table-cell table:style-name="Table8.A2" office:value-type="string">
            <text:p text:style-name="P38">0,15- 0,25</text:p>
          </table:table-cell>
          <table:table-cell table:style-name="Table8.A2" office:value-type="string">
            <text:p text:style-name="P38">0,05- 0,13</text:p>
          </table:table-cell>
          <table:table-cell table:style-name="Table8.A2" office:value-type="string">
            <text:p text:style-name="P38">0,1- 0,18</text:p>
          </table:table-cell>
          <table:table-cell table:style-name="Table8.A2" office:value-type="string">
            <text:p text:style-name="P38">0,05- 0,13</text:p>
          </table:table-cell>
          <table:table-cell table:style-name="Table8.H2" office:value-type="string">
            <text:p text:style-name="P38">0,45- 0,89</text:p>
          </table:table-cell>
        </table:table-row>
        <table:table-row table:style-name="Table8.1">
          <table:table-cell table:style-name="Table8.A1" office:value-type="string">
            <text:p text:style-name="P40">4</text:p>
          </table:table-cell>
          <table:table-cell table:style-name="Table8.A1" office:value-type="string">
            <text:p text:style-name="P41">KÞch c©m </text:p>
          </table:table-cell>
          <table:table-cell table:style-name="Table8.A1" office:value-type="string">
            <text:p text:style-name="P40">0,1 - 0,2</text:p>
          </table:table-cell>
          <table:table-cell table:style-name="Table8.A1" office:value-type="string">
            <text:p text:style-name="P38">0,15- <text:soft-page-break/>0,25</text:p>
          </table:table-cell>
          <table:table-cell table:style-name="Table8.A1" office:value-type="string">
            <text:p text:style-name="P38">0,05- <text:soft-page-break/>0,13</text:p>
          </table:table-cell>
          <table:table-cell table:style-name="Table8.A1" office:value-type="string">
            <text:p text:style-name="P38">0,1- 0,18</text:p>
          </table:table-cell>
          <table:table-cell table:style-name="Table8.A1" office:value-type="string">
            <text:p text:style-name="P38">0,05- <text:soft-page-break/>0,13</text:p>
          </table:table-cell>
          <table:table-cell table:style-name="Table8.H1" office:value-type="string">
            <text:p text:style-name="P38">0,45- 0,89</text:p>
          </table:table-cell>
        </table:table-row>
        <table:table-row table:style-name="Table8.1">
          <table:table-cell table:style-name="Table8.A1" office:value-type="string">
            <text:p text:style-name="P40">5</text:p>
          </table:table-cell>
          <table:table-cell table:style-name="Table8.A1" office:value-type="string">
            <text:p text:style-name="P39">S¸ng t¸c kü x¶o míi </text:p>
          </table:table-cell>
          <table:table-cell table:style-name="Table8.A1" office:value-type="string">
            <text:p text:style-name="P40">0,1 - 0,2</text:p>
          </table:table-cell>
          <table:table-cell table:style-name="Table8.A1" office:value-type="string">
            <text:p text:style-name="P38">0,15- 0,25</text:p>
          </table:table-cell>
          <table:table-cell table:style-name="Table8.A1" office:value-type="string">
            <text:p text:style-name="P38">0,05- 0,13</text:p>
          </table:table-cell>
          <table:table-cell table:style-name="Table8.A1" office:value-type="string">
            <text:p text:style-name="P38"/>
          </table:table-cell>
          <table:table-cell table:style-name="Table8.A1" office:value-type="string">
            <text:p text:style-name="P38"/>
          </table:table-cell>
          <table:table-cell table:style-name="Table8.H1" office:value-type="string">
            <text:p text:style-name="P38">0,3- 0,6</text:p>
          </table:table-cell>
        </table:table-row>
        <table:table-row table:style-name="Table8.1">
          <table:table-cell table:style-name="Table8.A7" office:value-type="string">
            <text:p text:style-name="P41"/>
          </table:table-cell>
          <table:table-cell table:style-name="Table8.A7" office:value-type="string">
            <text:p text:style-name="P41">S¸ng t¸c tõ 1 - 2 trß</text:p>
          </table:table-cell>
          <table:table-cell table:style-name="Table8.A7" office:value-type="string">
            <text:p text:style-name="P40">0,1 - 0,3</text:p>
          </table:table-cell>
          <table:table-cell table:style-name="Table8.A7" office:value-type="string">
            <text:p text:style-name="P38">0,1 - 0,3</text:p>
          </table:table-cell>
          <table:table-cell table:style-name="Table8.A7" office:value-type="string">
            <text:p text:style-name="P38"/>
          </table:table-cell>
          <table:table-cell table:style-name="Table8.A7" office:value-type="string">
            <text:p text:style-name="P38"/>
          </table:table-cell>
          <table:table-cell table:style-name="Table8.A7" office:value-type="string">
            <text:p text:style-name="P38"/>
          </table:table-cell>
          <table:table-cell table:style-name="Table8.H7" office:value-type="string">
            <text:p text:style-name="P38">0,2- 0,6</text:p>
          </table:table-cell>
        </table:table-row>
        <table:table-row table:style-name="Table8.1">
          <table:table-cell table:style-name="Table8.A7" office:value-type="string">
            <text:p text:style-name="P41"/>
          </table:table-cell>
          <table:table-cell table:style-name="Table8.A7" office:value-type="string">
            <text:p text:style-name="P41">S¸ng t¸c tõ 3 - 5 trß</text:p>
          </table:table-cell>
          <table:table-cell table:style-name="Table8.A7" office:value-type="string">
            <text:p text:style-name="P40">0,4 - 0,9</text:p>
          </table:table-cell>
          <table:table-cell table:style-name="Table8.A7" office:value-type="string">
            <text:p text:style-name="P38">0,4 - 0,9</text:p>
          </table:table-cell>
          <table:table-cell table:style-name="Table8.A7" office:value-type="string">
            <text:p text:style-name="P38"/>
          </table:table-cell>
          <table:table-cell table:style-name="Table8.A7" office:value-type="string">
            <text:p text:style-name="P38"/>
          </table:table-cell>
          <table:table-cell table:style-name="Table8.A7" office:value-type="string">
            <text:p text:style-name="P38"/>
          </table:table-cell>
          <table:table-cell table:style-name="Table8.H7" office:value-type="string">
            <text:p text:style-name="P38">0,8- 1,8</text:p>
          </table:table-cell>
        </table:table-row>
        <table:table-row table:style-name="Table8.1">
          <table:table-cell table:style-name="Table8.A9" office:value-type="string">
            <text:p text:style-name="P39"/>
          </table:table-cell>
          <table:table-cell table:style-name="Table8.A9" office:value-type="string">
            <text:p text:style-name="P43">S¸ng t¸c tõ 6 trß trë lªn</text:p>
          </table:table-cell>
          <table:table-cell table:style-name="Table8.A9" office:value-type="string">
            <text:p text:style-name="P40">1 - 2</text:p>
          </table:table-cell>
          <table:table-cell table:style-name="Table8.A9" office:value-type="string">
            <text:p text:style-name="P38">1 - 2</text:p>
          </table:table-cell>
          <table:table-cell table:style-name="Table8.A9" office:value-type="string">
            <text:p text:style-name="P38"/>
          </table:table-cell>
          <table:table-cell table:style-name="Table8.A9" office:value-type="string">
            <text:p text:style-name="P38"/>
          </table:table-cell>
          <table:table-cell table:style-name="Table8.A9" office:value-type="string">
            <text:p text:style-name="P38"/>
          </table:table-cell>
          <table:table-cell table:style-name="Table8.H9" office:value-type="string">
            <text:p text:style-name="P38">2- 4</text:p>
          </table:table-cell>
        </table:table-row>
      </table:table>
      <text:p text:style-name="P34"/>
      <text:p text:style-name="P51"><text:span text:style-name="T1">§iÒu 17. </text:span><text:span text:style-name="T2">Nh÷ng quy ®Þnh kh¸c </text:span></text:p>
      <text:p text:style-name="P59">1. §èi víi t¸c phÈm chuyÓn thÓ, phãng t¸c, c¶i biªn tõ c¸c t¸c phÈm v¨n xu«i, th¬ thµnh kÞch b¶n s©n khÊu, hoÆc tõ kÞch b¶n thuéc lo¹i h×nh s©n khÊu nµy sang lo¹i h×nh s©n khÊu kh¸c, t¸c gi¶ h­ëng nhuËn bót b»ng nhuËn bót <text:span text:style-name="T4">cña kÞch b¶n s©n khÊu cïng thÓ lo¹i, trong ®ã t¸c gi¶ chuyÓn thÓ h­ëng 50 – 70%, <text:s/></text:span>t¸c gi¶ t¸c phÈm gèc h­ëng tû lÖ nhuËn bót cßn l¹i.</text:p>
      <text:p text:style-name="P157">2. §èi víi t¸c phÈm thuéc lo¹i h×nh nghÖ thuËt truyÒn thèng (tuång, chÌo, c¶i l­¬ng, móa rèi); giao h­ëng, nh¹c kÞch, kÞch móa; t¸c phÈm dµnh cho thiÕu nhi, d©n téc thiÓu sè, t¸c gi¶ h­ëng thªm nhuËn bót khuyÕn khÝch b»ng 10 - 20% nhuËn bót cña t¸c phÈm ®ã. </text:p>
      <text:p text:style-name="P59">Tû lÖ h­ëng nhuËn bót khuyÕn khÝch gi÷a c¸c t¸c gi¶ tÝnh theo c¸c ph­¬ng thøc ®· quy ®Þnh.</text:p>
      <text:p text:style-name="P59">Kho¶n tiÒn nhuËn bót khuyÕn khÝch tÝnh vµo kinh phÝ dùng ch­¬ng tr×nh, vë diÔn.</text:p>
      <text:p text:style-name="P105"><text:span text:style-name="T4">3. </text:span>T¸c gi¶ dÞch kÞch b¶n s©n khÊu ®­îc sö dông h­ëng nhuËn bót b»ng 50 - 70% nhuËn bót biªn kÞch cña t¸c phÈm cïng thÓ lo¹i, quy m« vµ bËc.</text:p>
      <text:p text:style-name="P59">Riªng lêi dÞch cña b¶n nh¹c cã lêi (kÓ c¶ lêi trong nh¹c kÞch) tÝnh theo nhuËn bót s¸ng t¸c phÇn lêi ®èi víi b¶n nh¹c cã lêi quy ®Þnh t¹i ®iÓm b <text:s/>kho¶n 3 §iÒu 15 NghÞ ®Þnh nµy.</text:p>
      <text:p text:style-name="P61">4. §èi víi t¸c phÈm s©n khÊu vµ c¸c lo¹i h×nh nghÖ thuËt biÓu diÔn kh¸c ®­îc xuÊt b¶n thµnh c¸c xuÊt b¶n phÈm : b¨ng ©m thanh, ®Üa ©m thanh; b¨ng h×nh, ®Üa h×nh; nhuËn bót ®­îc tÝnh nh­ sau :</text:p>
      <text:p text:style-name="P61">a) Theo c¸c quy ®Þnh cho t¸c phÈm sö dông d­íi h×nh thøc xuÊt b¶n phÈm t¹i Ch­¬ng II <text:s/>NghÞ ®Þnh nµy.</text:p>
      <text:p text:style-name="P61"><text:soft-page-break/>b) Tû lÖ h­ëng nhuËn bót gi÷a c¸c t¸c gi¶ tÝnh theo thÓ lo¹i, bËc quy ®Þnh t¹i §iÒu 15 NghÞ ®Þnh nµy.</text:p>
      <text:p text:style-name="P61"><text:span text:style-name="T1">§iÒu 18. </text:span><text:span text:style-name="T2">Quü nhuËn bót</text:span><text:span text:style-name="T1"> </text:span></text:p>
      <text:p text:style-name="P61">Bªn sö dông t¸c phÈm s©n khÊu vµ c¸c lo¹i h×nh nghÖ thuËt biÓu diÔn kh¸c trÝch lËp quü nhuËn bót tõ tæng chi phÝ x©y dùng ch­¬ng tr×nh dùa theo c¸c hÖ sè trong khung nhuËn bót hoÆc tõ tæng doanh thu buæi diÔn theo c¸c tû lÖ quy ®Þnh.</text:p>
      <text:h text:style-name="P90" text:outline-level="4">Ch­¬ng IV</text:h>
      <text:h text:style-name="P72" text:outline-level="1">NhuËn bót cho t¸c phÈm ®iÖn ¶nh, vi-§I-¤</text:h>
      <text:p text:style-name="P155"><text:span text:style-name="T1">§iÒu 19. </text:span><text:span text:style-name="T2">§èi t­îng h­ëng nhuËn bót</text:span></text:p>
      <text:p text:style-name="P155"><text:span text:style-name="T4">1.</text:span><text:span text:style-name="T7"> </text:span><text:span text:style-name="T4">T¸c gi¶ hoÆc chñ së h÷u t¸c phÈm cã t¸c phÈm ®­îc sö dông d­íi h×nh thøc ®iÖn ¶nh, vi-®i-« (gäi chung lµ ®iÖn ¶nh).</text:span></text:p>
      <text:p text:style-name="P156">2. §¹o diÔn, biªn kÞch, quay phim, ng­êi dùng phim, nh¹c sÜ, ho¹ sÜ.</text:p>
      <text:p text:style-name="P156">3. T¸c gi¶ lµ ng­êi thuéc ®¬n vÞ sö dông t¸c phÈm (trong biªn chÕ hoÆc hîp ®ång dµi h¹n) h­ëng nhuËn bót theo quy ®Þnh t¹i kho¶n 3 §iÒu 6 NghÞ ®Þnh nµy.</text:p>
      <text:p text:style-name="P155">4. Ngoµi c¸c ®èi t­îng quy ®Þnh t¹i c¸c kho¶n 1, 2, 3 §iÒu nµy, diÔn viªn ®iÖn ¶nh, ®¹o diÔn ©m thanh, quay phim kü x¶o, ho¹ sÜ diÔn xuÊt ®éng t¸c (cho phim ho¹t h×nh) tuú theo møc ®é ®ãng gãp ®­îc bªn sö dông t¸c phÈm tr¶ thï lao.</text:p>
      <text:p text:style-name="P155">Nh÷ng ng­êi thùc hiÖn c¸c c«ng viÖc trªn lµ ng­êi thuéc ®¬n vÞ sö dông t¸c phÈm (trong biªn chÕ hoÆc hîp ®ång dµi h¹n) h­ëng thï lao theo quy ®Þnh t¹i kho¶n 4 §iÒu 6 NghÞ ®Þnh nµy.</text:p>
      <text:p text:style-name="P155">TiÒn thï lao ®­îc tÝnh trong tæng chi phÝ gi¸ thµnh x©y dùng t¸c phÈm.</text:p>
      <text:p text:style-name="P49"><text:span text:style-name="T1">§iÒu 20.</text:span><text:span text:style-name="T2"> NhuËn bót cho t¸c phÈm ®iÖn ¶nh </text:span></text:p>
      <text:p text:style-name="P49">NhuËn bót cho t¸c phÈm ®iÖn ¶nh (phim truyÖn, phim tµi liÖu, phim khoa häc, phim phãng sù, phim ho¹t h×nh), kh«ng ph©n biÖt vËt liÖu ghi h×nh, c¨n cø vµo chÊt l­îng, thÓ lo¹i ®­îc tÝnh theo tû lÖ phÇn tr¨m (%) cña tæng chi phÝ <text:soft-page-break/>gi¸ thµnh s¶n xuÊt ®­îc duyÖt (®èi víi phim Nhµ n­íc ®Æt hµng hoÆc tµi trî) hoÆc gi¸ b¸n s¶n phÈm ®iÖn ¶nh.</text:p>
      <text:p text:style-name="P49">1.<text:span text:style-name="T1"> Phim truyÖn</text:span> </text:p>
      <text:p text:style-name="P49">NhuËn bót ®­îc tÝnh tr¶ theo mét trong ba bËc nh­ sau :</text:p>
      <text:p text:style-name="P64"><text:tab/><text:tab/><text:tab/><text:tab/>§¬n vÞ tÝnh : Gi¸ thµnh s¶n xuÊt t¸c phÈm</text:p>
      <table:table table:name="Table9" table:style-name="Table9">
        <table:table-column table:style-name="Table9.A"/>
        <table:table-column table:style-name="Table9.B"/>
        <table:table-column table:style-name="Table9.C" table:number-columns-repeated="2"/>
        <table:table-column table:style-name="Table9.E"/>
        <table:table-row table:style-name="Table9.1">
          <table:table-cell table:style-name="Table9.A1" office:value-type="string">
            <text:p text:style-name="P3">TT</text:p>
          </table:table-cell>
          <table:table-cell table:style-name="Table9.A1" office:value-type="string">
            <text:p text:style-name="P3">C¸c chøc danh </text:p>
          </table:table-cell>
          <table:table-cell table:style-name="Table9.A1" office:value-type="string">
            <text:p text:style-name="P35">BËc I</text:p>
          </table:table-cell>
          <table:table-cell table:style-name="Table9.A1" office:value-type="string">
            <text:p text:style-name="P3">BËc II </text:p>
          </table:table-cell>
          <table:table-cell table:style-name="Table9.E1" office:value-type="string">
            <text:p text:style-name="P3">BËc III</text:p>
          </table:table-cell>
        </table:table-row>
        <table:table-row table:style-name="Table9.1">
          <table:table-cell table:style-name="Table9.A2" office:value-type="string">
            <text:p text:style-name="P29">1</text:p>
          </table:table-cell>
          <table:table-cell table:style-name="Table9.A2" office:value-type="string">
            <text:p text:style-name="P31">§¹o diÔn</text:p>
          </table:table-cell>
          <table:table-cell table:style-name="Table9.A2" office:value-type="string">
            <text:p text:style-name="P29">2,25%</text:p>
          </table:table-cell>
          <table:table-cell table:style-name="Table9.A2" office:value-type="string">
            <text:p text:style-name="P29">2,50%</text:p>
          </table:table-cell>
          <table:table-cell table:style-name="Table9.E2" office:value-type="string">
            <text:p text:style-name="P29">2,75%</text:p>
          </table:table-cell>
        </table:table-row>
        <table:table-row table:style-name="Table9.1">
          <table:table-cell table:style-name="Table9.A2" office:value-type="string">
            <text:p text:style-name="P29">2</text:p>
          </table:table-cell>
          <table:table-cell table:style-name="Table9.A2" office:value-type="string">
            <text:p text:style-name="P31">Biªn kÞch</text:p>
          </table:table-cell>
          <table:table-cell table:style-name="Table9.A2" office:value-type="string">
            <text:p text:style-name="P29">2,25%</text:p>
          </table:table-cell>
          <table:table-cell table:style-name="Table9.A2" office:value-type="string">
            <text:p text:style-name="P29">2,50%</text:p>
          </table:table-cell>
          <table:table-cell table:style-name="Table9.E2" office:value-type="string">
            <text:p text:style-name="P29">2,75%</text:p>
          </table:table-cell>
        </table:table-row>
        <table:table-row table:style-name="Table9.1">
          <table:table-cell table:style-name="Table9.A2" office:value-type="string">
            <text:p text:style-name="P29">3</text:p>
          </table:table-cell>
          <table:table-cell table:style-name="Table9.A2" office:value-type="string">
            <text:p text:style-name="P31">Quay phim</text:p>
          </table:table-cell>
          <table:table-cell table:style-name="Table9.A2" office:value-type="string">
            <text:p text:style-name="P29">1,20%</text:p>
          </table:table-cell>
          <table:table-cell table:style-name="Table9.A2" office:value-type="string">
            <text:p text:style-name="P29">1,35%</text:p>
          </table:table-cell>
          <table:table-cell table:style-name="Table9.E2" office:value-type="string">
            <text:p text:style-name="P29">1,50%</text:p>
          </table:table-cell>
        </table:table-row>
        <table:table-row table:style-name="Table9.1">
          <table:table-cell table:style-name="Table9.A2" office:value-type="string">
            <text:p text:style-name="P29">4</text:p>
          </table:table-cell>
          <table:table-cell table:style-name="Table9.A2" office:value-type="string">
            <text:p text:style-name="P31">Ng­êi dùng phim</text:p>
          </table:table-cell>
          <table:table-cell table:style-name="Table9.A2" office:value-type="string">
            <text:p text:style-name="P29">0,37%</text:p>
          </table:table-cell>
          <table:table-cell table:style-name="Table9.A2" office:value-type="string">
            <text:p text:style-name="P29">0,43%</text:p>
          </table:table-cell>
          <table:table-cell table:style-name="Table9.E2" office:value-type="string">
            <text:p text:style-name="P29">0,50%</text:p>
          </table:table-cell>
        </table:table-row>
        <table:table-row table:style-name="Table9.1">
          <table:table-cell table:style-name="Table9.A2" office:value-type="string">
            <text:p text:style-name="P29">5</text:p>
          </table:table-cell>
          <table:table-cell table:style-name="Table9.A2" office:value-type="string">
            <text:p text:style-name="P31">Nh¹c sÜ</text:p>
          </table:table-cell>
          <table:table-cell table:style-name="Table9.A2" office:value-type="string">
            <text:p text:style-name="P29">0,70%</text:p>
          </table:table-cell>
          <table:table-cell table:style-name="Table9.A2" office:value-type="string">
            <text:p text:style-name="P29">0,80%</text:p>
          </table:table-cell>
          <table:table-cell table:style-name="Table9.E2" office:value-type="string">
            <text:p text:style-name="P29">0,90%</text:p>
          </table:table-cell>
        </table:table-row>
        <table:table-row table:style-name="Table9.1">
          <table:table-cell table:style-name="Table9.A2" office:value-type="string">
            <text:p text:style-name="P29">6</text:p>
          </table:table-cell>
          <table:table-cell table:style-name="Table9.A2" office:value-type="string">
            <text:p text:style-name="P31">Häa sÜ</text:p>
          </table:table-cell>
          <table:table-cell table:style-name="Table9.A2" office:value-type="string">
            <text:p text:style-name="P29">0,80%</text:p>
          </table:table-cell>
          <table:table-cell table:style-name="Table9.A2" office:value-type="string">
            <text:p text:style-name="P29">0,90%</text:p>
          </table:table-cell>
          <table:table-cell table:style-name="Table9.E2" office:value-type="string">
            <text:p text:style-name="P29">1,00%</text:p>
          </table:table-cell>
        </table:table-row>
      </table:table>
      <text:p text:style-name="P65"/>
      <text:p text:style-name="P58"><text:span text:style-name="T10">2.</text:span><text:span text:style-name="T11"> Phim tµi liÖu, phim khoa häc</text:span></text:p>
      <text:p text:style-name="P58">NhuËn bót ®­îc tÝnh tr¶ theo mét trong ba bËc nh­ sau :</text:p>
      <text:p text:style-name="P50"/>
      <text:p text:style-name="P64"><text:tab/><text:tab/><text:tab/><text:tab/>§¬n vÞ tÝnh : Gi¸ thµnh s¶n xuÊt t¸c phÈm</text:p>
      <table:table table:name="Table10" table:style-name="Table10">
        <table:table-column table:style-name="Table10.A"/>
        <table:table-column table:style-name="Table10.B"/>
        <table:table-column table:style-name="Table10.C" table:number-columns-repeated="2"/>
        <table:table-column table:style-name="Table10.E"/>
        <table:table-row table:style-name="Table10.1">
          <table:table-cell table:style-name="Table10.A1" office:value-type="string">
            <text:h text:style-name="P80" text:outline-level="3">STT</text:h>
          </table:table-cell>
          <table:table-cell table:style-name="Table10.A1" office:value-type="string">
            <text:p text:style-name="P3">C¸c chøc danh </text:p>
          </table:table-cell>
          <table:table-cell table:style-name="Table10.A1" office:value-type="string">
            <text:p text:style-name="P35">BËc I</text:p>
          </table:table-cell>
          <table:table-cell table:style-name="Table10.A1" office:value-type="string">
            <text:p text:style-name="P3">BËc II </text:p>
          </table:table-cell>
          <table:table-cell table:style-name="Table10.E1" office:value-type="string">
            <text:p text:style-name="P3">BËc III</text:p>
          </table:table-cell>
        </table:table-row>
        <table:table-row table:style-name="Table10.1">
          <table:table-cell table:style-name="Table10.A2" office:value-type="string">
            <text:p text:style-name="P29">1</text:p>
          </table:table-cell>
          <table:table-cell table:style-name="Table10.A2" office:value-type="string">
            <text:p text:style-name="P31">§¹o diÔn</text:p>
          </table:table-cell>
          <table:table-cell table:style-name="Table10.A2" office:value-type="string">
            <text:p text:style-name="P29">4,21%</text:p>
          </table:table-cell>
          <table:table-cell table:style-name="Table10.A2" office:value-type="string">
            <text:p text:style-name="P29">4,72%</text:p>
          </table:table-cell>
          <table:table-cell table:style-name="Table10.E2" office:value-type="string">
            <text:p text:style-name="P29">5,30%</text:p>
          </table:table-cell>
        </table:table-row>
        <table:table-row table:style-name="Table10.1">
          <table:table-cell table:style-name="Table10.A2" office:value-type="string">
            <text:p text:style-name="P29">2</text:p>
          </table:table-cell>
          <table:table-cell table:style-name="Table10.A2" office:value-type="string">
            <text:p text:style-name="P31">Biªn kÞch</text:p>
          </table:table-cell>
          <table:table-cell table:style-name="Table10.A2" office:value-type="string">
            <text:p text:style-name="P29">4,21%</text:p>
          </table:table-cell>
          <table:table-cell table:style-name="Table10.A2" office:value-type="string">
            <text:p text:style-name="P29">4,72%</text:p>
          </table:table-cell>
          <table:table-cell table:style-name="Table10.E2" office:value-type="string">
            <text:p text:style-name="P29">5,30%</text:p>
          </table:table-cell>
        </table:table-row>
        <table:table-row table:style-name="Table10.1">
          <table:table-cell table:style-name="Table10.A2" office:value-type="string">
            <text:p text:style-name="P29">3</text:p>
          </table:table-cell>
          <table:table-cell table:style-name="Table10.A2" office:value-type="string">
            <text:p text:style-name="P31">Quay phim</text:p>
          </table:table-cell>
          <table:table-cell table:style-name="Table10.A2" office:value-type="string">
            <text:p text:style-name="P29">2,15%</text:p>
          </table:table-cell>
          <table:table-cell table:style-name="Table10.A2" office:value-type="string">
            <text:p text:style-name="P29">2,50%</text:p>
          </table:table-cell>
          <table:table-cell table:style-name="Table10.E2" office:value-type="string">
            <text:p text:style-name="P29">2,80%</text:p>
          </table:table-cell>
        </table:table-row>
        <table:table-row table:style-name="Table10.1">
          <table:table-cell table:style-name="Table10.A2" office:value-type="string">
            <text:p text:style-name="P29">4</text:p>
          </table:table-cell>
          <table:table-cell table:style-name="Table10.A2" office:value-type="string">
            <text:p text:style-name="P31">Ng­êi dùng phim</text:p>
          </table:table-cell>
          <table:table-cell table:style-name="Table10.A2" office:value-type="string">
            <text:p text:style-name="P29">0,43%</text:p>
          </table:table-cell>
          <table:table-cell table:style-name="Table10.A2" office:value-type="string">
            <text:p text:style-name="P29">0,51%</text:p>
          </table:table-cell>
          <table:table-cell table:style-name="Table10.E2" office:value-type="string">
            <text:p text:style-name="P29">0,60%</text:p>
          </table:table-cell>
        </table:table-row>
        <table:table-row table:style-name="Table10.1">
          <table:table-cell table:style-name="Table10.A2" office:value-type="string">
            <text:p text:style-name="P29">5</text:p>
          </table:table-cell>
          <table:table-cell table:style-name="Table10.A2" office:value-type="string">
            <text:p text:style-name="P31">Nh¹c sÜ</text:p>
          </table:table-cell>
          <table:table-cell table:style-name="Table10.A2" office:value-type="string">
            <text:p text:style-name="P29">0,86%</text:p>
          </table:table-cell>
          <table:table-cell table:style-name="Table10.A2" office:value-type="string">
            <text:p text:style-name="P29">1,05%</text:p>
          </table:table-cell>
          <table:table-cell table:style-name="Table10.E2" office:value-type="string">
            <text:p text:style-name="P29">1,20%</text:p>
          </table:table-cell>
        </table:table-row>
        <table:table-row table:style-name="Table10.1">
          <table:table-cell table:style-name="Table10.A2" office:value-type="string">
            <text:p text:style-name="P29">6</text:p>
          </table:table-cell>
          <table:table-cell table:style-name="Table10.A2" office:value-type="string">
            <text:p text:style-name="P31">Häa sÜ</text:p>
          </table:table-cell>
          <table:table-cell table:style-name="Table10.A2" office:value-type="string">
            <text:p text:style-name="P29">1,00%</text:p>
          </table:table-cell>
          <table:table-cell table:style-name="Table10.A2" office:value-type="string">
            <text:p text:style-name="P29">1,20%</text:p>
          </table:table-cell>
          <table:table-cell table:style-name="Table10.E2" office:value-type="string">
            <text:p text:style-name="P29">1,35%</text:p>
          </table:table-cell>
        </table:table-row>
      </table:table>
      <text:p text:style-name="P66"/>
      <text:p text:style-name="P66"/>
      <text:p text:style-name="P50"><text:span text:style-name="T4">3.</text:span><text:span text:style-name="T6"> </text:span><text:span text:style-name="T5">Phim phãng sù </text:span></text:p>
      <text:p text:style-name="P50">NhuËn bót ®­îc tÝnh tr¶ theo mét trong hai bËc nh­ sau :</text:p>
      <text:p text:style-name="P30"><text:tab/><text:tab/><text:tab/><text:tab/><text:tab/>§¬n vÞ tÝnh : Gi¸ thµnh s¶n xuÊt t¸c phÈm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P3">STT</text:p>
          </table:table-cell>
          <table:table-cell table:style-name="Table11.A1" office:value-type="string">
            <text:p text:style-name="P3">C¸c chøc danh </text:p>
          </table:table-cell>
          <table:table-cell table:style-name="Table11.A1" office:value-type="string">
            <text:p text:style-name="P35">BËc I</text:p>
          </table:table-cell>
          <table:table-cell table:style-name="Table11.D1" office:value-type="string">
            <text:p text:style-name="P3">BËc II </text:p>
          </table:table-cell>
        </table:table-row>
        <table:table-row table:style-name="Table11.1">
          <table:table-cell table:style-name="Table11.A2" office:value-type="string">
            <text:p text:style-name="P29">1</text:p>
          </table:table-cell>
          <table:table-cell table:style-name="Table11.A2" office:value-type="string">
            <text:p text:style-name="P31">§¹o diÔn</text:p>
          </table:table-cell>
          <table:table-cell table:style-name="Table11.A2" office:value-type="string">
            <text:p text:style-name="P29">2,7%</text:p>
          </table:table-cell>
          <table:table-cell table:style-name="Table11.D2" office:value-type="string">
            <text:p text:style-name="P29">3,2%</text:p>
          </table:table-cell>
        </table:table-row>
        <table:table-row table:style-name="Table11.1">
          <table:table-cell table:style-name="Table11.A2" office:value-type="string">
            <text:p text:style-name="P29">2</text:p>
          </table:table-cell>
          <table:table-cell table:style-name="Table11.A2" office:value-type="string">
            <text:p text:style-name="P31">Biªn kÞch</text:p>
          </table:table-cell>
          <table:table-cell table:style-name="Table11.A2" office:value-type="string">
            <text:p text:style-name="P29">2,7%</text:p>
          </table:table-cell>
          <table:table-cell table:style-name="Table11.D2" office:value-type="string">
            <text:p text:style-name="P29">3,2%</text:p>
          </table:table-cell>
        </table:table-row>
        <table:table-row table:style-name="Table11.1">
          <table:table-cell table:style-name="Table11.A2" office:value-type="string">
            <text:p text:style-name="P29">3</text:p>
          </table:table-cell>
          <table:table-cell table:style-name="Table11.A2" office:value-type="string">
            <text:p text:style-name="P31">Quay phim</text:p>
          </table:table-cell>
          <table:table-cell table:style-name="Table11.A2" office:value-type="string">
            <text:p text:style-name="P29">2,2%</text:p>
          </table:table-cell>
          <table:table-cell table:style-name="Table11.D2" office:value-type="string">
            <text:p text:style-name="P29">2,5%</text:p>
          </table:table-cell>
        </table:table-row>
        <table:table-row table:style-name="Table11.1">
          <table:table-cell table:style-name="Table11.A2" office:value-type="string">
            <text:p text:style-name="P29">4</text:p>
          </table:table-cell>
          <table:table-cell table:style-name="Table11.A2" office:value-type="string">
            <text:p text:style-name="P31">Ng­êi dùng phim</text:p>
          </table:table-cell>
          <table:table-cell table:style-name="Table11.A2" office:value-type="string">
            <text:p text:style-name="P29">0,3%</text:p>
          </table:table-cell>
          <table:table-cell table:style-name="Table11.D2" office:value-type="string">
            <text:p text:style-name="P29">0,4%</text:p>
          </table:table-cell>
        </table:table-row>
        <table:table-row table:style-name="Table11.1">
          <table:table-cell table:style-name="Table11.A2" office:value-type="string">
            <text:p text:style-name="P29">5</text:p>
          </table:table-cell>
          <table:table-cell table:style-name="Table11.A2" office:value-type="string">
            <text:p text:style-name="P31">Nh¹c sÜ</text:p>
          </table:table-cell>
          <table:table-cell table:style-name="Table11.A2" office:value-type="string">
            <text:p text:style-name="P29">0,6%</text:p>
          </table:table-cell>
          <table:table-cell table:style-name="Table11.D2" office:value-type="string">
            <text:p text:style-name="P29">0,7%</text:p>
          </table:table-cell>
        </table:table-row>
      </table:table>
      <text:p text:style-name="P30"><text:tab/></text:p>
      <text:p text:style-name="P50"><text:soft-page-break/>4.<text:span text:style-name="T1"> Phim ho¹t h×nh </text:span></text:p>
      <text:p text:style-name="P50">NhuËn bót ®­îc tÝnh tr¶ theo mét trong ba bËc nh­ sau :</text:p>
      <text:p text:style-name="P64"><text:tab/><text:tab/><text:tab/><text:tab/>§¬n vÞ tÝnh : Gi¸ thµnh s¶n xuÊt t¸c phÈm</text:p>
      <table:table table:name="Table12" table:style-name="Table12">
        <table:table-column table:style-name="Table12.A"/>
        <table:table-column table:style-name="Table12.B"/>
        <table:table-column table:style-name="Table12.C" table:number-columns-repeated="2"/>
        <table:table-column table:style-name="Table12.E"/>
        <table:table-row table:style-name="Table12.1">
          <table:table-cell table:style-name="Table12.A1" office:value-type="string">
            <text:h text:style-name="P80" text:outline-level="3">STT</text:h>
          </table:table-cell>
          <table:table-cell table:style-name="Table12.A1" office:value-type="string">
            <text:p text:style-name="P3">C¸c chøc danh </text:p>
          </table:table-cell>
          <table:table-cell table:style-name="Table12.A1" office:value-type="string">
            <text:p text:style-name="P35">BËc I</text:p>
          </table:table-cell>
          <table:table-cell table:style-name="Table12.A1" office:value-type="string">
            <text:p text:style-name="P3">BËc II </text:p>
          </table:table-cell>
          <table:table-cell table:style-name="Table12.E1" office:value-type="string">
            <text:p text:style-name="P3">BËc III</text:p>
          </table:table-cell>
        </table:table-row>
        <table:table-row table:style-name="Table12.1">
          <table:table-cell table:style-name="Table12.A2" office:value-type="string">
            <text:p text:style-name="P29">1</text:p>
          </table:table-cell>
          <table:table-cell table:style-name="Table12.A2" office:value-type="string">
            <text:p text:style-name="P31">§¹o diÔn</text:p>
          </table:table-cell>
          <table:table-cell table:style-name="Table12.A2" office:value-type="string">
            <text:p text:style-name="P29">3,65%</text:p>
          </table:table-cell>
          <table:table-cell table:style-name="Table12.A2" office:value-type="string">
            <text:p text:style-name="P29">4,30%</text:p>
          </table:table-cell>
          <table:table-cell table:style-name="Table12.E2" office:value-type="string">
            <text:p text:style-name="P29">4,95%</text:p>
          </table:table-cell>
        </table:table-row>
        <table:table-row table:style-name="Table12.1">
          <table:table-cell table:style-name="Table12.A2" office:value-type="string">
            <text:p text:style-name="P29">2</text:p>
          </table:table-cell>
          <table:table-cell table:style-name="Table12.A2" office:value-type="string">
            <text:p text:style-name="P31">Biªn kÞch</text:p>
          </table:table-cell>
          <table:table-cell table:style-name="Table12.A2" office:value-type="string">
            <text:p text:style-name="P29">3,65%</text:p>
          </table:table-cell>
          <table:table-cell table:style-name="Table12.A2" office:value-type="string">
            <text:p text:style-name="P29">4,30%</text:p>
          </table:table-cell>
          <table:table-cell table:style-name="Table12.E2" office:value-type="string">
            <text:p text:style-name="P29">4,95%</text:p>
          </table:table-cell>
        </table:table-row>
        <table:table-row table:style-name="Table12.1">
          <table:table-cell table:style-name="Table12.A2" office:value-type="string">
            <text:p text:style-name="P29">3</text:p>
          </table:table-cell>
          <table:table-cell table:style-name="Table12.A2" office:value-type="string">
            <text:p text:style-name="P31">Quay phim</text:p>
          </table:table-cell>
          <table:table-cell table:style-name="Table12.A2" office:value-type="string">
            <text:p text:style-name="P29">1,80%</text:p>
          </table:table-cell>
          <table:table-cell table:style-name="Table12.A2" office:value-type="string">
            <text:p text:style-name="P29">2,15%</text:p>
          </table:table-cell>
          <table:table-cell table:style-name="Table12.E2" office:value-type="string">
            <text:p text:style-name="P29">2,50%</text:p>
          </table:table-cell>
        </table:table-row>
        <table:table-row table:style-name="Table12.1">
          <table:table-cell table:style-name="Table12.A2" office:value-type="string">
            <text:p text:style-name="P29">4</text:p>
          </table:table-cell>
          <table:table-cell table:style-name="Table12.A2" office:value-type="string">
            <text:p text:style-name="P31">Ng­êi dùng phim</text:p>
          </table:table-cell>
          <table:table-cell table:style-name="Table12.A2" office:value-type="string">
            <text:p text:style-name="P29">0,33%</text:p>
          </table:table-cell>
          <table:table-cell table:style-name="Table12.A2" office:value-type="string">
            <text:p text:style-name="P29">0,43%</text:p>
          </table:table-cell>
          <table:table-cell table:style-name="Table12.E2" office:value-type="string">
            <text:p text:style-name="P29">0,53%</text:p>
          </table:table-cell>
        </table:table-row>
        <table:table-row table:style-name="Table12.1">
          <table:table-cell table:style-name="Table12.A2" office:value-type="string">
            <text:p text:style-name="P29">5</text:p>
          </table:table-cell>
          <table:table-cell table:style-name="Table12.A2" office:value-type="string">
            <text:p text:style-name="P31">Nh¹c sÜ</text:p>
          </table:table-cell>
          <table:table-cell table:style-name="Table12.A2" office:value-type="string">
            <text:p text:style-name="P29">1,30%</text:p>
          </table:table-cell>
          <table:table-cell table:style-name="Table12.A2" office:value-type="string">
            <text:p text:style-name="P29">1,55%</text:p>
          </table:table-cell>
          <table:table-cell table:style-name="Table12.E2" office:value-type="string">
            <text:p text:style-name="P29">1,80%</text:p>
          </table:table-cell>
        </table:table-row>
        <table:table-row table:style-name="Table12.1">
          <table:table-cell table:style-name="Table12.A2" office:value-type="string">
            <text:p text:style-name="P29">6</text:p>
          </table:table-cell>
          <table:table-cell table:style-name="Table12.A2" office:value-type="string">
            <text:p text:style-name="P31">Häa sÜ chÝnh</text:p>
          </table:table-cell>
          <table:table-cell table:style-name="Table12.A2" office:value-type="string">
            <text:p text:style-name="P29">2,70%</text:p>
          </table:table-cell>
          <table:table-cell table:style-name="Table12.A2" office:value-type="string">
            <text:p text:style-name="P29">3,20%</text:p>
          </table:table-cell>
          <table:table-cell table:style-name="Table12.E2" office:value-type="string">
            <text:p text:style-name="P29">3,70%</text:p>
          </table:table-cell>
        </table:table-row>
      </table:table>
      <text:p text:style-name="P53"/>
      <text:p text:style-name="P52"><text:span text:style-name="T1">§iÒu 21. </text:span><text:span text:style-name="T2">Nh÷ng quy ®Þnh kh¸c </text:span></text:p>
      <text:p text:style-name="P60">1. §èi víi t¸c phÈm chuyÓn thÓ tõ t¸c phÈm v¨n häc, s©n khÊu... sang kÞch b¶n ®iÖn ¶nh, t¸c gi¶ t¸c phÈm gèc h­ëng b»ng 30 - 40% nhuËn bót biªn kÞch cña t¸c phÈm cïng thÓ lo¹i, bËc; t¸c gi¶ chuyÓn thÓ h­ëng phÇn cßn l¹i cña nhuËn bót biªn kÞch.</text:p>
      <text:p text:style-name="P60">2. §èi víi t¸c phÈm dµnh cho thiÕu nhi, d©n téc thiÓu sè, t¸c gi¶ h­ëng thªm nhuËn bót khuyÕn khÝch b»ng 5% nhuËn bót b×nh qu©n cña mét t¸c phÈm ®iÖn ¶nh trong n¨m ®­îc c¬ quan cã thÈm quyÒn phª duyÖt.</text:p>
      <text:p text:style-name="P158">3. Tõ b¶n phim nhùa thø 11, t¸c gi¶ h­ëng thªm nhuËn bót khuyÕn khÝch b»ng 8% tæng doanh thu b¸n phim.</text:p>
      <text:p text:style-name="P158">4. Tû lÖ h­ëng nhuËn bót khuyÕn khÝch gi÷a c¸c t¸c gi¶ theo c¸c ph­¬ng thøc ®· quy ®Þnh.<text:tab/> </text:p>
      <text:p text:style-name="P98">5. §èi víi t¸c phÈm ®iÖn ¶nh cã tæng chi phÝ s¶n xuÊt cao do c¸c yªu cÇu ®Æc biÖt cña thiÕt bÞ, vËt liÖu, møc nhuËn bót cao nhÊt kh«ng qu¸ 2 lÇn <text:span text:style-name="T4">nhuËn bót cña t¸c phÈm ®iÖn ¶nh cã tæng chi phÝ s¶n xuÊt b×nh qu©n ®­îc duyÖt. </text:span></text:p>
      <text:p text:style-name="P158"><text:span text:style-name="T1">§iÒu 22. </text:span><text:span text:style-name="T2">Quü nhuËn bót </text:span></text:p>
      <text:p text:style-name="P158">C¬ quan sö dông t¸c phÈm ®iÖn ¶nh trÝch lËp quü nhuËn bót theo tû lÖ phÇn tr¨m (%) cña bËc cao nhÊt khung nhuËn bót quy ®Þnh t¹i §iÒu 20 NghÞ ®Þnh nµy céng thªm 30% cña tû lÖ ®ã, nh©n víi gi¸ b¸n hoÆc tæng chi phÝ gi¸ thµnh s¶n xuÊt t¸c phÈm ®iÖn ¶nh b×nh qu©n/n¨m ®­îc c¬ quan cã thÈm quyÒn phª duyÖt.</text:p>
      <text:p text:style-name="P158"><text:soft-page-break/>§èi víi t¸c phÈm ®iÖn ¶nh ®­îc tµi trî, tæng chi phÝ bao gåm c¶ chi phÝ qu¶n lý.</text:p>
      <text:h text:style-name="P89" text:outline-level="4">Ch­¬ng V</text:h>
      <text:h text:style-name="P71" text:outline-level="1">nhuËn bót cho t¸c phÈm b¸o chÝ</text:h>
      <text:p text:style-name="P6">(b¸o in, b¸o ®iÖn tö)</text:p>
      <text:p text:style-name="P114"><text:tab/><text:span text:style-name="T1">§iÒu 23.</text:span> <text:span text:style-name="T2">§èi t­îng h­ëng nhuËn bót </text:span></text:p>
      <text:p text:style-name="P98">1. T¸c gi¶ hoÆc chñ së h÷u t¸c phÈm cã t¸c phÈm ®­îc c¬ quan b¸o chÝ <text:s text:c="3"/>sö dông. </text:p>
      <text:p text:style-name="P114">2. T¸c gi¶ lµ ng­êi thuéc c¬ quan b¸o chÝ sö dông t¸c phÈm (trong biªn chÕ hoÆc hîp ®ång dµi h¹n) h­ëng nhuËn bót theo quy ®Þnh t¹i kho¶n 3 <text:s text:c="11"/>§iÒu 6 NghÞ ®Þnh nµy.</text:p>
      <text:p text:style-name="P121">3. Ngoµi c¸c ®èi t­îng quy ®Þnh t¹i c¸c kho¶n 1, 2 §iÒu nµy, ng­êi s­u tÇm, ng­êi cung cÊp t¸c phÈm, v¨n b¶n, tµi liÖu quy ®Þnh t¹i kho¶n 6 §iÒu 6 NghÞ ®Þnh nµy, biªn tËp viªn tuú theo møc ®é ®ãng gãp ®­îc c¬ quan b¸o chÝ tr¶ thï lao.</text:p>
      <text:p text:style-name="P121">Biªn tËp viªn lµ ng­êi thuéc c¬ quan b¸o chÝ (trong biªn chÕ hoÆc hîp ®ång dµi h¹n) h­ëng thï lao theo quy ®Þnh t¹i kho¶n 4 §iÒu 6 NghÞ ®Þnh nµy.</text:p>
      <text:p text:style-name="P121">TiÒn thï lao ®­îc<text:span text:style-name="T3"> </text:span>tÝnh trong gi¸ thµnh hoÆc tæng chi phÝ lµm b¸o.</text:p>
      <text:p text:style-name="P121"><text:span text:style-name="T1">§iÒu 24.</text:span> <text:span text:style-name="T2">NhuËn bót cho t¸c phÈm b¸o chÝ </text:span></text:p>
      <text:p text:style-name="P121">NhuËn bót cho t¸c phÈm b¸o chÝ (b¸o in, b¸o ®iÖn tö) c¨n cø vµo thÓ lo¹i, chÊt l­îng tÝnh theo hÖ sè trong khung nhuËn bót d­íi ®©y :<text:tab/></text:p>
      <text:p text:style-name="P121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132">Nhãm</text:p>
          </table:table-cell>
          <table:table-cell table:style-name="Table13.A1" office:value-type="string">
            <text:p text:style-name="P132">ThÓ lo¹i</text:p>
          </table:table-cell>
          <table:table-cell table:style-name="Table13.C1" office:value-type="string">
            <text:p text:style-name="P132">HÖ sè</text:p>
          </table:table-cell>
        </table:table-row>
        <table:table-row table:style-name="Table13.1">
          <table:table-cell table:style-name="Table13.A1" office:value-type="string">
            <text:p text:style-name="P147">1</text:p>
          </table:table-cell>
          <table:table-cell table:style-name="Table13.A1" office:value-type="string">
            <text:p text:style-name="P144">Tin </text:p>
            <text:p text:style-name="P141">Tr¶ lêi b¹n ®äc</text:p>
          </table:table-cell>
          <table:table-cell table:style-name="Table13.C1" office:value-type="string">
            <text:p text:style-name="P147">1 - 10</text:p>
          </table:table-cell>
        </table:table-row>
        <table:table-row table:style-name="Table13.1">
          <table:table-cell table:style-name="Table13.A1" office:value-type="string">
            <text:p text:style-name="P143">2</text:p>
          </table:table-cell>
          <table:table-cell table:style-name="Table13.A1" office:value-type="string">
            <text:p text:style-name="P144">Tranh </text:p>
          </table:table-cell>
          <table:table-cell table:style-name="Table13.C1" office:value-type="string">
            <text:p text:style-name="P143">1 - 10</text:p>
          </table:table-cell>
        </table:table-row>
        <table:table-row table:style-name="Table13.1">
          <table:table-cell table:style-name="Table13.A1" office:value-type="string">
            <text:p text:style-name="P143">3</text:p>
          </table:table-cell>
          <table:table-cell table:style-name="Table13.A1" office:value-type="string">
            <text:p text:style-name="P144"><text:span text:style-name="T14">¶</text:span>nh </text:p>
          </table:table-cell>
          <table:table-cell table:style-name="Table13.C1" office:value-type="string">
            <text:p text:style-name="P143">1 - 10</text:p>
          </table:table-cell>
        </table:table-row>
        <table:table-row table:style-name="Table13.1">
          <table:table-cell table:style-name="Table13.A1" office:value-type="string">
            <text:p text:style-name="P143">4</text:p>
          </table:table-cell>
          <table:table-cell table:style-name="Table13.A1" office:value-type="string">
            <text:p text:style-name="P144">ChÝnh luËn</text:p>
          </table:table-cell>
          <table:table-cell table:style-name="Table13.C1" office:value-type="string">
            <text:p text:style-name="P143">10 - 30</text:p>
          </table:table-cell>
        </table:table-row>
        <table:table-row table:style-name="Table13.1">
          <table:table-cell table:style-name="Table13.A1" office:value-type="string">
            <text:p text:style-name="P143"/>
            <text:p text:style-name="P142">5</text:p>
          </table:table-cell>
          <table:table-cell table:style-name="Table13.A1" office:value-type="string">
            <text:p text:style-name="P144">Phãng sù</text:p>
            <text:p text:style-name="P141">Ký</text:p>
            <text:p text:style-name="P141"><text:soft-page-break/>Bµi pháng vÊn</text:p>
          </table:table-cell>
          <table:table-cell table:style-name="Table13.C1" office:value-type="string">
            <text:p text:style-name="P143"/>
            <text:p text:style-name="P142">10 - 30</text:p>
          </table:table-cell>
        </table:table-row>
        <table:table-row table:style-name="Table13.1">
          <table:table-cell table:style-name="Table13.A1" office:value-type="string">
            <text:p text:style-name="P143">6</text:p>
          </table:table-cell>
          <table:table-cell table:style-name="Table13.A1" office:value-type="string">
            <text:p text:style-name="P144">V¨n häc</text:p>
          </table:table-cell>
          <table:table-cell table:style-name="Table13.C1" office:value-type="string">
            <text:p text:style-name="P143">8 - 30</text:p>
          </table:table-cell>
        </table:table-row>
        <table:table-row table:style-name="Table13.1">
          <table:table-cell table:style-name="Table13.A1" office:value-type="string">
            <text:p text:style-name="P143">7</text:p>
          </table:table-cell>
          <table:table-cell table:style-name="Table13.A1" office:value-type="string">
            <text:p text:style-name="P144">Nghiªn cøu</text:p>
          </table:table-cell>
          <table:table-cell table:style-name="Table13.C1" office:value-type="string">
            <text:p text:style-name="P143">10 - 30</text:p>
          </table:table-cell>
        </table:table-row>
      </table:table>
      <text:p text:style-name="P120">1. Tuú theo thÓ lo¹i, chÊt l­îng t¸c phÈm, Tæng biªn tËp quyÕt ®Þnh møc hÖ sè nhuËn bót cña t¸c phÈm.</text:p>
      <text:p text:style-name="P120">2. §èi víi t¸c phÈm kh«ng quy ®Þnh trong khung nhuËn bót vµ tin tøc <text:s/>quy ®Þnh t¹i ®iÓm c kho¶n 6 §iÒu 6 NghÞ ®Þnh nµy, Tæng biªn tËp c¨n cø vµo tÝnh chÊt, ®Æc tr­ng cña t¸c phÈm quyÕt ®Þnh hÖ sè nhuËn bót cho t¸c gi¶ vµ thï lao t­¬ng øng cho ng­êi s­u tÇm, ng­êi cung cÊp.</text:p>
      <text:p text:style-name="P120">3. Gi¸ trÞ mét ®¬n vÞ hÖ sè nhuËn bót b»ng 10% møc tiÒn l­¬ng tèi thiÓu. §èi víi c¬ quan b¸o chÝ tù c©n ®èi ®­îc kinh phÝ vµ cã l·i do ho¹t ®éng b¸o chÝ vµ c¸c ho¹t ®éng kinh tÕ hç trî, c¨n cø vµo chÊt l­îng, thÓ lo¹i theo khung hÖ sè nhuËn bót, Tæng biªn tËp cã thÓ tr¶ cho t¸c gi¶ cao h¬n møc nhuËn bót b×nh qu©n chung, nh­ng kh«ng v­ît qu¸ quü nhuËn bót cho phÐp.</text:p>
      <text:p text:style-name="P120">4. NhuËn bót ®­îc tÝnh tr¶ theo møc hÖ sè nhuËn bót trong khung nhuËn bót nh©n víi gi¸ trÞ mét ®¬n vÞ hÖ sè nhuËn bót. </text:p>
      <text:p text:style-name="P120">NhuËn bót <text:s/>= Møc hÖ sè nhuËn bót x Gi¸ trÞ mét ®¬n vÞ hÖ sè nhuËn bót</text:p>
      <text:p text:style-name="P120"><text:s/></text:p>
      <text:p text:style-name="P119"><text:span text:style-name="T1">§iÒu 25. </text:span><text:span text:style-name="T2">Nh÷ng quy ®Þnh kh¸c </text:span></text:p>
      <text:p text:style-name="P119"><text:span text:style-name="T10">1. T¸c gi¶ phÇn lêi cña b¶n nh¹c, cña truyÖn tranh h­ëng tõ 20 - 50%</text:span> nhuËn bót cña t¸c phÈm ®ã. </text:p>
      <text:p text:style-name="P119">2. T¸c gi¶ b¶n dÞch tõ tiÕng n­íc ngoµi, tiÕng d©n téc thiÓu sè sang tiÕng ViÖt <text:s/>hoÆc ng­îc l¹i h­ëng tõ 40 - 65% nhuËn bót cña t¸c phÈm cïng <text:span text:style-name="T4">thÓ lo¹i t­¬ng øng b»ng tiÕng ViÖt. Møc nhuËn bót do Tæng Biªn tËp quyÕt ®Þnh.</text:span></text:p>
      <text:p text:style-name="P119">3. T¸c gi¶ cña t¸c phÈm dµnh cho thiÕu nhi, d©n téc thiÓu sè h­ëng thªm kho¶n nhuËn bót khuyÕn khÝch b»ng 10 - 20% nhuËn bót cña t¸c phÈm ®ã.</text:p>
      <text:p text:style-name="P119">4. T¸c gi¶ lµ ng­êi ViÖt Nam viÕt trùc tiÕp b»ng tiÕng n­íc ngoµi, ng­êi Kinh viÕt trùc tiÕp b»ng tiÕng d©n téc thiÓu sè, ng­êi d©n téc thiÓu sè nµy viÕt <text:soft-page-break/>trùc tiÕp b»ng tiÕng d©n téc thiÓu sè kh¸c, h­ëng thªm kho¶n nhuËn bót khuyÕn khÝch b»ng 30 - 50% nhuËn bót cña t¸c phÈm ®ã.</text:p>
      <text:p text:style-name="P119">5. T¸c gi¶ cña t¸c phÈm thùc hiÖn trong ®iÒu kiÖn khã kh¨n, nguy hiÓm ®­îc h­ëng thªm nhuËn bót khuyÕn khÝch, tèi ®a b»ng møc nhuËn bót cña t¸c phÈm ®ã.</text:p>
      <text:p text:style-name="P119">6. Tû lÖ h­ëng nhuËn bót gi÷a ng­êi pháng vÊn vµ ng­êi ®­îc pháng vÊn do hai bªn tho¶ thuËn.</text:p>
      <text:p text:style-name="P119"><text:span text:style-name="T1">§iÒu 26.</text:span> <text:span text:style-name="T2">Quü nhuËn bót </text:span></text:p>
      <text:p text:style-name="P119">1. C¬ quan b¸o chÝ trÝch lËp quü nhuËn bót theo hai c¸ch :</text:p>
      <text:p text:style-name="P119">a) §èi víi c¬ quan b¸o chÝ ho¹t ®éng chñ yÕu b»ng ng©n s¸ch Nhµ n­íc, do c¬ quan chñ qu¶n cÊp, quü nhuËn bót hµng n¨m ®­îc tÝnh nh­ sau: sè l­îng møc hÖ sè nhuËn bót b×nh qu©n trong mét kú b¸o, t¹p chÝ nh©n víi gi¸ trÞ mét ®¬n vÞ hÖ sè nhuËn bót, nh©n víi sè kú b¸o, t¹p chÝ trong n¨m; céng thªm phÇn nhuËn bót khuyÕn khÝch vµ thï lao.</text:p>
      <text:p text:style-name="P119">b) §èi víi c¬ quan b¸o chÝ tù c©n ®èi ®­îc kinh phÝ vµ cã l·i do ho¹t ®éng b¸o chÝ, quü nhuËn bót ®­îc tÝnh tõ doanh thu ho¹t ®éng b¸o chÝ theo tû lÖ d­íi ®©y :</text:p>
      <text:p text:style-name="P119">- 1 - 5% doanh thu ®èi víi c¬ quan b¸o chÝ cã sè l­îng ph¸t hµnh trªn 100.000 b¶n.</text:p>
      <text:p text:style-name="P119">- 5 - 10% doanh thu ®èi víi c¬ quan b¸o chÝ cã sè l­îng ph¸t hµnh tõ 100.000 b¶n trë xuèng.</text:p>
      <text:p text:style-name="P119">2. Quü nhuËn bót cßn ®­îc bæ sung tõ c¸c nguån thu kh¸c cña c¬ quan b¸o chÝ cã sù ®ång ý cña c¬ quan chñ qu¶n.</text:p>
      <text:h text:style-name="P83" text:outline-level="4"/>
      <text:h text:style-name="P86" text:outline-level="4">Ch­¬ng VI</text:h>
      <text:h text:style-name="P73" text:outline-level="1">NhuËn bót cho t¸c phÈm ph¸t thanh, truyÒn h×nh </text:h>
      <text:h text:style-name="P75" text:outline-level="1">(B¸o nãi, b¸o h×nh) </text:h>
      <text:p text:style-name="P121"><text:span text:style-name="T1">§iÒu 27.</text:span> <text:span text:style-name="T2">§èi t­îng h­ëng nhuËn bót </text:span></text:p>
      <text:p text:style-name="P121"><text:soft-page-break/>1. T¸c gi¶ hoÆc chñ së h÷u t¸c phÈm cã t¸c phÈm ®­îc c¬ quan ph¸t thanh, truyÒn h×nh sö dông.</text:p>
      <text:p text:style-name="P121">2. Biªn kÞch, ®¹o diÔn, nh¹c sÜ (kh«ng kÓ phÇn nh¹c qua b¨ng t­ liÖu) - ®èi víi ph¸t thanh.</text:p>
      <text:p text:style-name="P153">3. Biªn kÞch, ®¹o diÔn, quay phim, ng­êi dùng phim, nh¹c sÜ (kh«ng kÓ phÇn nh¹c qua b¨ng t­ liÖu), ho¹ sÜ - ®èi víi truyÒn h×nh.</text:p>
      <text:p text:style-name="P117">4. T¸c gi¶ lµ ng­êi thuéc c¬ quan sö dông t¸c phÈm (trong biªn chÕ hoÆc hîp ®ång dµi h¹n) h­ëng nhuËn bót theo quy ®Þnh t¹i kho¶n 3 §iÒu 6 NghÞ <text:s text:c="5"/>®Þnh nµy.</text:p>
      <text:p text:style-name="P121">5. Ngoµi c¸c ®èi t­îng quy ®Þnh t¹i c¸c kho¶n 1, 2, 3, 4 §iÒu nµy, ph¸t thanh viªn, diÔn viªn s©n khÊu, ®iÖn ¶nh vµ c¸c lo¹i h×nh nghÖ thuËt kh¸c, ®¹o diÔn ch­¬ng tr×nh, ng­êi chØ huy dµn dùng ©m nh¹c, ng­êi thiÕt kÕ ¸nh s¸ng, trî lý nghÖ thuËt, ®¹o diÔn ©m thanh, quay phim kü x¶o tuú theo møc ®é ®ãng gãp ®­îc c¬ quan ph¸t thanh, truyÒn h×nh tr¶ thï lao.</text:p>
      <text:p text:style-name="P121">Nh÷ng ng­êi thùc hiÖn c¸c c«ng viÖc trªn lµ ng­êi thuéc c¬ quan ph¸t thanh, truyÒn h×nh (trong biªn chÕ hoÆc hîp ®ång dµi h¹n) h­ëng thï lao theo quy ®Þnh t¹i kho¶n 4 §iÒu 6 NghÞ ®Þnh nµy.</text:p>
      <text:p text:style-name="P121">TiÒn thï lao ®­îc tÝnh trong gi¸ thµnh hoÆc tæng chi phÝ x©y dùng t¸c phÈm<text:span text:style-name="T3">.</text:span></text:p>
      <text:p text:style-name="P123"><text:span text:style-name="T1">§iÒu 28.</text:span><text:span text:style-name="T2"> NhuËn bót cho t¸c phÈm ph¸t thanh, truyÒn h×nh </text:span></text:p>
      <text:p text:style-name="P123">1. T¸c gi¶ hoÆc chñ së h÷u t¸c phÈm thuéc kho¶n 1 §iÒu 27 NghÞ ®Þnh nµy h­ëng nhuËn bót theo c¸c quy ®Þnh t¹i Ch­¬ng V NghÞ ®Þnh nµy.</text:p>
      <text:p text:style-name="P123">2. NhuËn bót tr¶ cho t¸c gi¶ hoÆc chñ së h÷u t¸c phÈm quy ®Þnh t¹i kho¶n 2 §iÒu 27 NghÞ ®Þnh nµy nh­ sau :</text:p>
      <text:p text:style-name="P123">a) §èi víi thÓ lo¹i 1, 4, 5, 7 trong khung nhuËn bót b¸o chÝ, t¸c gi¶ hoÆc chñ së h÷u t¸c phÈm h­ëng nhuËn bót b»ng 20 - 30% møc nhuËn bót cña thÓ lo¹i t­¬ng øng.</text:p>
      <text:p text:style-name="P123">b) §èi víi thÓ lo¹i 6 trong khung nhuËn bót b¸o chÝ, t¸c gi¶ hoÆc chñ së h÷u t¸c phÈm h­ëng nhuËn bót b»ng 50 - 150% thÓ lo¹i t­¬ng øng.</text:p>
      <text:p text:style-name="P123"><text:soft-page-break/>c) §èi víi t¸c phÈm s©n khÊu vµ c¸c lo¹i h×nh nghÖ thuËt biÓu diÔn kh¸c, t¸c gi¶ hoÆc chñ së h÷u t¸c phÈm h­ëng <text:span text:style-name="T4">nhuËn bót b»ng 50 - 70% møc nhuËn bót quy ®Þnh t¹i Ch­¬ng III NghÞ ®Þnh nµy.</text:span></text:p>
      <text:p text:style-name="P123">3. NhuËn bót tr¶ cho t¸c gi¶ hoÆc chñ së h÷u t¸c phÈm quy ®Þnh t¹i kho¶n 3 §iÒu 27 NghÞ ®Þnh nµy nh­ sau :</text:p>
      <text:p text:style-name="P123">a) §èi víi thÓ lo¹i 1, 4, 5, 7 trong khung nhuËn bót b¸o chÝ, t¸c gi¶ hoÆc chñ së h÷u t¸c phÈm h­ëng nhuËn bót b»ng 50 - 100% møc nhuËn bót cña thÓ lo¹i t­¬ng øng.</text:p>
      <text:p text:style-name="P123">b) §èi víi thÓ lo¹i 6 trong khung nhuËn bót b¸o chÝ, t¸c gi¶ hoÆc chñ së h÷u t¸c phÈm h­ëng nhuËn bót b»ng 100 - 200% thÓ lo¹i t­¬ng øng.</text:p>
      <text:p text:style-name="P123">c) §èi víi t¸c phÈm s©n khÊu vµ c¸c lo¹i h×nh nghÖ thuËt biÓu diÔn kh¸c, t¸c phÈm ®iÖn ¶nh, t¸c gi¶ hoÆc chñ së h÷u t¸c phÈm h­ëng nhuËn bót b»ng møc nhuËn bót t­¬ng øng quy ®Þnh t¹i Ch­¬ng III hoÆc Ch­¬ng IV NghÞ ®Þnh nµy. Tæng gi¸m ®èc (hoÆc Gi¸m ®èc) ®µi truyÒn h×nh ®­îc quyÒn tr¶ nhuËn bót cho t¸c gi¶ hoÆc chñ së h÷u t¸c phÈm ë møc cao h¬n song tæng nhuËn bót vµ thï lao tèi ®a kh«ng qu¸ 20% ®èi víi phim truyÖn, s©n khÊu truyÒn h×nh, kh«ng qu¸ 60% ®èi víi phim tµi liÖu, phim khoa häc trong <text:span text:style-name="T4">tæng chi phÝ s¶n xuÊt t¸c phÈm (kh«ng bao gåm chi phÝ thiÕt bÞ vÒ truyÒn h×nh). </text:span></text:p>
      <text:p text:style-name="P123"><text:span text:style-name="T1">§iÒu 29.</text:span><text:span text:style-name="T2"> <text:s/>Nh÷ng quy ®Þnh kh¸c </text:span></text:p>
      <text:p text:style-name="P123">1.<text:span text:style-name="T3"> </text:span>T¸c phÈm ph¸t nhiÒu lÇn trªn sãng h­ëng nhuËn bót theo tho¶ thuËn trong hîp ®ång.</text:p>
      <text:p text:style-name="P121">2.<text:span text:style-name="T3"> </text:span>T¸c phÈm ®· sö dông ë c¬ quan b¸o chÝ kh¸c hoÆc d­íi h×nh thøc xuÊt b¶n, nÕu ®­îc sö dông l¹i cho ph¸t thanh, truyÒn h×nh kh«ng nh»m môc ®Ých kinh doanh th× t¸c gi¶ hoÆc chñ së h÷u t¸c phÈm kh«ng h­ëng nhuËn bót quy ®Þnh t¹i kho¶n 1 §iÒu 28 NghÞ ®Þnh nµy.</text:p>
      <text:p text:style-name="P121"><text:span text:style-name="T1">§iÒu 30. </text:span><text:span text:style-name="T2">Quü nhuËn bót </text:span></text:p>
      <text:p text:style-name="P121">1. §èi víi ®µi ph¸t thanh, ®µi truyÒn h×nh ho¹t ®éng chñ yÕu b»ng ng©n s¸ch Nhµ n­íc, do c¬ quan chñ qu¶n cÊp, quü nhuËn bót tÝnh theo sè l­îng b×nh qu©n nhuËn bót cho mét ch­¬ng tr×nh ph¸t thanh, truyÒn h×nh nh©n víi tæng thêi l­îng ch­¬ng tr×nh ph¸t thanh, truyÒn h×nh trong n¨m; céng thªm phÇn nhuËn bót khuyÕn khÝch vµ thï lao.</text:p>
      <text:p text:style-name="P121"><text:soft-page-break/>2. §èi víi ®µi ph¸t thanh, ®µi truyÒn h×nh tù c©n ®èi ®­îc kinh phÝ hoÆc ®­îc Nhµ n­íc kho¸n thu, kho¸n chi mµ cã thu b»ng hoÆc v­ît chi th× quü nhuËn bót ®­îc trÝch tõ 3 - 15% tæng thu bao gåm c¶ phÇn ng©n s¸ch Nhµ n­íc cÊp vµ c¸c kho¶n thu kh¸c (thu tõ qu¶ng c¸o, dÞch vô b¸n ch­¬ng tr×nh vµ dÞch vô ho¹t ®éng ph¸t thanh, truyÒn h×nh kh¸c).</text:p>
      <text:p text:style-name="P121">3. Quü nhuËn bót cßn ®­îc bæ sung tõ c¸c nguån thu kh¸c cña ®µi ph¸t thanh, ®µi truyÒn h×nh cã sù ®ång ý cña c¬ quan chñ qu¶n.</text:p>
      <text:h text:style-name="P82" text:outline-level="4"/>
      <text:h text:style-name="P84" text:outline-level="4">Ch­¬ng VII</text:h>
      <text:h text:style-name="P69" text:outline-level="1">nhuËn bót cho t¸c phÈm t¹o h×nh (mü thuËt), </text:h>
      <text:h text:style-name="P69" text:outline-level="1">mü thuËt øng dông vµ nhiÕp ¶nh </text:h>
      <text:p text:style-name="P22"/>
      <text:p text:style-name="P52"><text:span text:style-name="T1">§iÒu 31. </text:span><text:span text:style-name="T2">§èi t­îng h­ëng nhuËn bót </text:span></text:p>
      <text:p text:style-name="P54">T¸c gi¶ hoÆc chñ së h÷u t¸c phÈm t¹o h×nh (mü thuËt), mü thuËt øng dông, t¸c phÈm nhiÕp ¶nh cã t¸c phÈm ®­îc sö dông.</text:p>
      <text:p text:style-name="P47"><text:span text:style-name="T1">§iÒu 32.</text:span> <text:span text:style-name="T2">NhuËn bót cho t¸c phÈm t¹o h×nh (mü thuËt), mü thuËt øng dông, nhiÕp ¶nh </text:span></text:p>
      <text:p text:style-name="P47">1. Møc nhuËn bót ®èi víi t¸c phÈm t¹o h×nh (mü thuËt), mü thuËt øng dông vµ nhiÕp ¶nh kh«ng phô thuéc vµo chÊt liÖu, kÝch th­íc, quy m« thÓ hiÖn cña t¸c phÈm, do bªn sö dông t¸c phÈm tho¶ thuËn víi t¸c gi¶ hoÆc chñ së h÷u t¸c phÈm th«ng qua hîp ®ång sö dông t¸c phÈm.</text:p>
      <text:p text:style-name="P48">2. Giao cho Bé V¨n ho¸ - Th«ng tin chñ tr×, phèi hîp víi Bé Tµi chÝnh quy ®Þnh vµ h­íng dÉn viÖc tr¶ nhuËn bót khi sö dông t¸c phÈm b»ng Ng©n s¸ch Nhµ n­íc.</text:p>
      <text:p text:style-name="P154"><text:span text:style-name="T1">§iÒu 33.</text:span> <text:span text:style-name="T2">Thï lao cho t¸c phÈm t¹o h×nh (mü thuËt), mü thuËt øng dông, nhiÕp ¶nh ®­îc sö dông ®Ó tr­ng bµy, triÓn l·m</text:span></text:p>
      <text:p text:style-name="P154">1. §èi víi t¸c phÈm t¹o h×nh (mü thuËt), mü thuËt øng dông, nhiÕp ¶nh ®­îc tr­ng bµy, triÓn l·m do c¸c c¬ quan Nhµ n­íc tæ chøc th× Ban Tæ chøc tr¶ thï lao cho t¸c gi¶ hoÆc chñ së h÷u t¸c phÈm theo quy ®Þnh sau : </text:p>
      <text:p text:style-name="P48">a) TriÓn l·m quèc tÕ vµ toµn quèc : Mçi t¸c phÈm tr­ng bµy trong mét cuéc ®­îc tr¶ Ýt nhÊt b»ng 100% møc tiÒn l­¬ng tèi thiÓu. </text:p>
      <text:p text:style-name="P48"><text:soft-page-break/>b) TriÓn l·m khu vùc vµ ®Þa ph­¬ng : Mçi t¸c phÈm tr­ng bµy trong mét cuéc ®­îc tr¶ Ýt nhÊt b»ng 50% møc tiÒn l­¬ng tèi thiÓu.</text:p>
      <text:p text:style-name="P48">2. §èi víi t¸c phÈm t¹o h×nh (mü thuËt), mü thuËt øng dông, nhiÕp ¶nh ®­îc tr­ng bµy, triÓn l·m do c¸c tæ chøc chÝnh trÞ, chÝnh trÞ - x· héi, x· héi, x· héi - nghÒ nghiÖp tæ chøc hoÆc ®­îc tr­ng bµy, triÓn l·m mang tÝnh th­¬ng m¹i, phong trµo, tõ thiÖn, liªn hoan giao l­u... th× Ban Tæ chøc tho¶ thuËn víi t¸c gi¶ hoÆc chñ së h÷u t¸c phÈm vÒ møc thï lao.</text:p>
      <text:h text:style-name="P88" text:outline-level="4"/>
      <text:h text:style-name="P87" text:outline-level="4">Ch­¬ng VIII</text:h>
      <text:h text:style-name="P74" text:outline-level="1">hîp ®ång sö dông t¸c phÈm</text:h>
      <text:p text:style-name="P106"><text:span text:style-name="T1">§iÒu 34.</text:span> ChÕ ®é nhuËn bót ®­îc thùc hiÖn th«ng qua hîp ®ång sö dông t¸c phÈm theo c¸c quy ®Þnh t¹i Ch­¬ng III NghÞ ®Þnh sè 76/CP ngµy 29 <text:s text:c="4"/>th¸ng 11 n¨m 1996 cña ChÝnh phñ vµ c¸c v¨n b¶n h­íng dÉn liªn quan vÒ hîp ®ång sö dông t¸c phÈm.</text:p>
      <text:h text:style-name="P91" text:outline-level="4">Ch­¬ng IX</text:h>
      <text:h text:style-name="P76" text:outline-level="1">qu¶n lý nhµ n­íc vÒ chÕ ®é nhuËn bót</text:h>
      <text:p text:style-name="P106"><text:span text:style-name="T1">§iÒu 35.</text:span> Qu¶n lý Nhµ n­íc vÒ chÕ ®é nhuËn bót thuéc ph¹m vi qu¶n lý nhµ n­íc vÒ b¶o hé quyÒn t¸c gi¶, thùc hiÖn theo c¸c quy ®Þnh t¹i Ch­¬ng VI NghÞ ®Þnh sè 76/CP ngµy 29 th¸ng 11 n¨m 1996 cña ChÝnh phñ. </text:p>
      <text:h text:style-name="P92" text:outline-level="4">Ch­¬ng X</text:h>
      <text:h text:style-name="P68" text:outline-level="1">®iÒu kho¶n thi hµnh</text:h>
      <text:p text:style-name="P124"><text:span text:style-name="T1">§iÒu</text:span><text:span text:style-name="T2"> </text:span><text:span text:style-name="T1">36</text:span><text:span text:style-name="T2">. HiÖu lùc thi hµnh</text:span></text:p>
      <text:p text:style-name="P124"><text:s/>NghÞ ®Þnh nµy cã hiÖu lùc thi hµnh sau 15 ngµy, kÓ tõ ngµy ký.</text:p>
      <text:p text:style-name="P124">NghÞ ®Þnh sè 59/H§BT ngµy 05 th¸ng 6 n¨m 1989 cña Héi ®ång Bé tr­ëng “vÒ chÕ ®é nhuËn bót ®èi víi t¸c phÈm chÝnh trÞ - x· héi, v¨n ho¸ - gi¸o dôc, v¨n häc - nghÖ thuËt, khoa häc - kü thuËt” vµ c¸c v¨n b¶n h­íng dÉn thùc hiÖn hÕt hiÖu lùc kÓ tõ ngµy NghÞ ®Þnh nµy cã hiÖu lùc.</text:p>
      <text:p text:style-name="P124">Nh÷ng quy ®Þnh tr­íc ®©y tr¸i víi néi dung quy ®Þnh t¹i NghÞ ®Þnh nµy ®Òu b·i bá.</text:p>
      <text:p text:style-name="P108"><text:span text:style-name="T1">§iÒu 37.</text:span> <text:span text:style-name="T2">Tr¸ch nhiÖm h­íng dÉn thi hµnh</text:span></text:p>
      <text:p text:style-name="P108"><text:soft-page-break/>Bé V¨n ho¸ - Th«ng tin h­íng dÉn thi hµnh NghÞ ®Þnh nµy.</text:p>
      <text:p text:style-name="P109"><text:span text:style-name="T1">§iÒu 38.</text:span> <text:span text:style-name="T2">Tr¸ch nhiÖm thi hµnh NghÞ ®Þnh</text:span></text:p>
      <text:p text:style-name="P109">C¸c Bé tr­ëng, Thñ tr­ëng c¬ quan ngang Bé, Thñ tr­ëng c¬ quan thuéc ChÝnh phñ, Chñ tÞch <text:span text:style-name="T14">ñ</text:span>y ban nh©n d©n c¸c tØnh, thµnh phè trùc thuéc Trung ­¬ng, c¸c t¸c gi¶, chñ së h÷u t¸c phÈm vµ bªn sö dông t¸c phÈm chÞu tr¸ch nhiÖm thi hµnh NghÞ ®Þnh nµy./.<text:tab/><text:tab/></text:p>
      <text:p text:style-name="P145"/>
      <text:p text:style-name="P67"><text:s text:c="66"/>tm. chÝnh phñ </text:p>
      <text:p text:style-name="P67"><text:s text:c="68"/>thñ t­íng</text:p>
      <text:p text:style-name="P14">N¬i nhËn :</text:p>
      <text:p text:style-name="P42">- Ban BÝ th­ Trung ­¬ng §¶ng,</text:p>
      <text:p text:style-name="P42">- Thñ t­íng, c¸c Phã Thñ t­íng ChÝnh phñ,</text:p>
      <text:p text:style-name="P42">- C¸c Bé, c¬ quan ngang Bé,</text:p>
      <text:p text:style-name="P42"><text:s text:c="3"/>c¬ quan thuéc ChÝnh phñ,</text:p>
      <text:p text:style-name="P42">- H§ND, UBND c¸c tØnh,</text:p>
      <text:p text:style-name="P42"><text:s text:c="3"/>thµnh phè trùc thuéc Trung ­¬ng,</text:p>
      <text:p text:style-name="P42">- V¨n phßng Trung ­¬ng vµ c¸c Ban cña §¶ng,</text:p>
      <text:p text:style-name="P42">- V¨n phßng Quèc héi,</text:p>
      <text:p text:style-name="P42">- V¨n phßng Chñ tÞch n­íc,</text:p>
      <text:p text:style-name="P42">- Tßa ¸n nh©n d©n tèi cao,</text:p>
      <text:p text:style-name="P42">- ViÖn KiÓm s¸t nh©n d©n tèi cao,</text:p>
      <text:p text:style-name="P20"><text:span text:style-name="T15">- C¬ quan Trung ­¬ng cña c¸c ®oµn thÓ, <text:s text:c="42"/></text:span><text:span text:style-name="T1">Phan V¨n Kh¶i ®· ký</text:span></text:p>
      <text:p text:style-name="P42">- C«ng b¸o,</text:p>
      <text:p text:style-name="P42">- VPCP : BTCN, c¸c PCN, c¸c Vô, Côc,</text:p>
      <text:p text:style-name="P42"><text:s text:c="15"/>c¸c ®¬n vÞ trùc thuéc,</text:p>
      <text:p text:style-name="Standard"><text:span text:style-name="T15">- L­u : VX (5b), V¨n th­.</text:span><text:span text:style-name="T16"> </text:span><text:span text:style-name="T1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.VnTime" svg:font-family=".VnTime" style:font-family-generic="swiss" style:font-pitch="variable"/>
    <style:font-face style:name=".VnTimeH" svg:font-family=".VnTimeH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.VnTime" fo:font-size="14pt" fo:language="en" fo:country="US" style:font-name-asian="Times New Roman" style:font-size-asian="14pt" style:font-name-complex=".VnTim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25%"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40%" fo:text-align="center" style:justify-single-word="false" fo:keep-with-next="always"/>
      <style:text-properties style:font-name=".VnTimeH" fo:font-weight="bold" style:font-weight-asian="bold" style:font-name-complex=".VnTimeH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in" fo:margin-right="0in" fo:line-height="140%" fo:text-indent="0.5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30%" fo:text-align="center" style:justify-single-word="false" fo:keep-with-next="always"/>
      <style:text-properties style:font-name=".VnTimeH" fo:font-size="12pt" fo:font-weight="bold" style:font-size-asian="12pt" style:font-weight-asian="bold" style:font-name-complex=".VnTimeH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30%"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25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30%" fo:keep-with-next="alway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32%" fo:text-align="justify" style:justify-single-word="false" fo:keep-with-next="always"/>
      <style:text-properties fo:font-size="13pt" fo:letter-spacing="-0.0138in" style:font-size-asian="13pt" style:font-size-complex="13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40%" fo:text-align="center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Body_20_Text_20_2" style:display-name="Body Text 2" style:family="paragraph" style:parent-style-name="Standard">
      <style:paragraph-properties fo:margin-left="0in" fo:margin-right="0in" fo:line-height="130%" fo:text-align="justify" style:justify-single-word="false" fo:text-indent="0.5in" style:auto-text-indent="false"/>
    </style:style>
    <style:style style:name="Body_20_Text_20_3" style:display-name="Body Text 3" style:family="paragraph" style:parent-style-name="Standard">
      <style:paragraph-properties fo:line-height="130%" fo:text-align="center" style:justify-single-word="false"/>
      <style:text-properties fo:font-size="10pt" fo:letter-spacing="-0.0055in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-1.3752in" fo:margin-right="0in" fo:margin-top="0.1665in" fo:margin-bottom="0in" fo:text-align="justify" style:justify-single-word="false" fo:text-indent="2.25in" style:auto-text-indent="false"/>
    </style:style>
    <style:style style:name="Body_20_Text_20_Indent_20_3" style:display-name="Body Text Indent 3" style:family="paragraph" style:parent-style-name="Standard">
      <style:paragraph-properties fo:margin-left="0in" fo:margin-right="0in" fo:margin-top="0.1665in" fo:margin-bottom="0in" fo:text-align="justify" style:justify-single-word="false" fo:text-indent="0.3752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weight="bold" style:font-weight-asian="bold" style:font-weight-complex="bold"/>
    </style:style>
    <style:style style:name="WW8Num6z0" style:family="text">
      <style:text-properties fo:font-weight="bold" style:font-weight-asian="bold" style:font-weight-complex="bold"/>
    </style:style>
    <style:style style:name="WW8Num7z0" style:family="text">
      <style:text-properties fo:font-weight="bold" style:font-weight-asian="bold" style:font-weight-complex="bold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291in" fo:text-indent="-0.7291in" fo:margin-left="1.229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083in" fo:text-indent="-0.7083in" fo:margin-left="1.20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in" fo:margin-bottom="0.8in" fo:margin-left="1.4in" fo:margin-right="0.8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in" fo:margin-bottom="0.56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in" fo:margin-bottom="0.8in" fo:margin-left="1.4in" fo:margin-right="0.8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y="0.0008in" fo:min-width="0in" draw:z-index="25"><draw:text-box fo:min-height="0.1457in"><text:p text:style-name="Header"><text:span text:style-name="Page_20_Number"><text:span text:style-name="MT1"><text:page-number text:select-page="current">27</text:page-number></text:span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hÝnh Phñ</dc:title>
    <meta:initial-creator>091.353.7674</meta:initial-creator>
    <meta:creation-date>2011-03-29T16:39:00</meta:creation-date>
    <dc:creator>Hung</dc:creator>
    <dc:date>2011-03-29T16:39:00</dc:date>
    <meta:print-date>2002-06-13T17:09:00</meta:print-date>
    <meta:editing-cycles>2</meta:editing-cycles>
    <meta:editing-duration>P15824DT17H31M44S</meta:editing-duration>
    <meta:document-statistic meta:table-count="13" meta:image-count="0" meta:object-count="0" meta:page-count="27" meta:paragraph-count="842" meta:word-count="9554" meta:character-count="39844"/>
    <meta:generator>OOo-dev/3.4$Win32 OpenOffice.org_project/300m95$Build-9553</meta:generator>
  </office:meta>
</office:document-meta>
</file>