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VnArial" svg:font-family=".VnArial" style:font-family-generic="swiss" style:font-pitch="variable"/>
    <style:font-face style:name=".VnBook-Antiqua" svg:font-family=".VnBook-Antiqua" style:font-family-generic="swiss"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1278in" fo:margin-left="-0.1972in" style:page-number="auto" table:align="left" style:writing-mode="lr-tb"/>
    </style:style>
    <style:style style:name="Table1.A" style:family="table-column">
      <style:table-column-properties style:column-width="2.3361in"/>
    </style:style>
    <style:style style:name="Table1.B" style:family="table-column">
      <style:table-column-properties style:column-width="3.7917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4167in" fo:margin-left="-0.075in" table:align="left" style:writing-mode="lr-tb"/>
    </style:style>
    <style:style style:name="Table2.A" style:family="table-column">
      <style:table-column-properties style:column-width="3.2833in"/>
    </style:style>
    <style:style style:name="Table2.B" style:family="table-column">
      <style:table-column-properties style:column-width="3.1333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line-height="110%" fo:text-align="center" style:justify-single-word="false"/>
      <style:text-properties style:font-name="Times New Roman" fo:font-size="16pt" style:font-size-asian="16pt"/>
    </style:style>
    <style:style style:name="P2" style:family="paragraph" style:parent-style-name="Standard">
      <style:paragraph-properties fo:line-height="110%" fo:text-align="center" style:justify-single-word="false"/>
      <style:text-properties style:font-name="Times New Roman"/>
    </style:style>
    <style:style style:name="P3" style:family="paragraph" style:parent-style-name="Standard">
      <style:paragraph-properties fo:line-height="110%"/>
      <style:text-properties style:font-name="Times New Roman" fo:font-size="12pt" fo:font-style="italic" fo:font-weight="bold" style:font-size-asian="12pt" style:font-style-asian="italic" style:font-weight-asian="bold"/>
    </style:style>
    <style:style style:name="P4" style:family="paragraph" style:parent-style-name="Standard">
      <style:paragraph-properties fo:line-height="110%" fo:text-align="center" style:justify-single-word="false"/>
      <style:text-properties style:font-name="Times New Roman" fo:font-size="13pt" fo:font-weight="bold" style:font-size-asian="13pt" style:font-weight-asian="bold" style:font-size-complex="13pt"/>
    </style:style>
    <style:style style:name="P5" style:family="paragraph" style:parent-style-name="Standard">
      <style:paragraph-properties fo:line-height="110%"/>
    </style:style>
    <style:style style:name="P6" style:family="paragraph" style:parent-style-name="Standard">
      <style:paragraph-properties fo:line-height="110%" fo:text-align="center" style:justify-single-word="false"/>
    </style:style>
    <style:style style:name="P7" style:family="paragraph" style:parent-style-name="Standard">
      <style:paragraph-properties fo:line-height="110%" fo:text-align="center" style:justify-single-word="false" style:snap-to-layout-grid="false"/>
    </style:style>
    <style:style style:name="P8" style:family="paragraph" style:parent-style-name="Standard">
      <style:paragraph-properties fo:margin-left="-0.1945in" fo:margin-right="0in" fo:line-height="110%" fo:text-align="center" style:justify-single-word="false" fo:text-indent="0in" style:auto-text-indent="false"/>
    </style:style>
    <style:style style:name="P9" style:family="paragraph" style:parent-style-name="Standard">
      <style:paragraph-properties fo:margin-left="-0.1945in" fo:margin-right="0in" fo:line-height="110%" fo:text-align="center" style:justify-single-word="false" fo:text-indent="0in" style:auto-text-indent="false"/>
      <style:text-properties style:text-position="super 58%" fo:font-size="12pt" style:font-size-asian="12pt"/>
    </style:style>
    <style:style style:name="P10" style:family="paragraph" style:parent-style-name="Standard">
      <style:paragraph-properties fo:margin-left="-0.1945in" fo:margin-right="0in" fo:line-height="110%" fo:text-align="center" style:justify-single-word="false" fo:text-indent="0in" style:auto-text-indent="false"/>
      <style:text-properties style:font-name=".VnTimeH" fo:font-size="13pt" fo:font-weight="bold" style:font-size-asian="13pt" style:font-weight-asian="bold"/>
    </style:style>
    <style:style style:name="P11" style:family="paragraph" style:parent-style-name="Standard">
      <style:paragraph-properties fo:margin-left="-0.1945in" fo:margin-right="0in" fo:line-height="110%" fo:text-align="center" style:justify-single-word="false" fo:text-indent="0.4925in" style:auto-text-indent="false"/>
      <style:text-properties style:font-name="Times New Roman" fo:font-style="italic" style:text-underline-style="solid" style:text-underline-width="auto" style:text-underline-color="font-color" fo:font-weight="bold" style:font-style-asian="italic" style:font-weight-asian="bold"/>
    </style:style>
    <style:style style:name="P12" style:family="paragraph" style:parent-style-name="Standard">
      <style:paragraph-properties fo:margin-left="-0.1945in" fo:margin-right="0in" fo:line-height="110%" fo:text-align="center" style:justify-single-word="false" fo:text-indent="0.3937in" style:auto-text-indent="false"/>
      <style:text-properties style:font-name="Times New Roman" fo:font-style="italic" style:text-underline-style="solid" style:text-underline-width="auto" style:text-underline-color="font-color" fo:font-weight="bold" style:font-style-asian="italic" style:font-weight-asian="bold"/>
    </style:style>
    <style:style style:name="P13" style:family="paragraph" style:parent-style-name="Standard">
      <style:paragraph-properties fo:margin-left="0in" fo:margin-right="0in" fo:line-height="110%" fo:text-align="justify" style:justify-single-word="false" fo:text-indent="0.389in" style:auto-text-indent="false"/>
    </style:style>
    <style:style style:name="P14" style:family="paragraph" style:parent-style-name="Standard">
      <style:paragraph-properties fo:margin-left="0in" fo:margin-right="0in" fo:line-height="110%" fo:text-align="justify" style:justify-single-word="false" fo:text-indent="0.389in" style:auto-text-indent="false">
        <style:tab-stops>
          <style:tab-stop style:position="-0.0972in"/>
          <style:tab-stop style:position="6.45in"/>
        </style:tab-stops>
      </style:paragraph-properties>
    </style:style>
    <style:style style:name="P15" style:family="paragraph" style:parent-style-name="Standard">
      <style:paragraph-properties fo:margin-left="0in" fo:margin-right="0in" fo:line-height="110%" fo:text-align="justify" style:justify-single-word="false" fo:text-indent="0.389in" style:auto-text-indent="false">
        <style:tab-stops>
          <style:tab-stop style:position="-0.0972in"/>
          <style:tab-stop style:position="0.0972in"/>
          <style:tab-stop style:position="6.45in"/>
        </style:tab-stops>
      </style:paragraph-properties>
    </style:style>
    <style:style style:name="P16" style:family="paragraph" style:parent-style-name="Standard">
      <style:paragraph-properties fo:margin-left="0in" fo:margin-right="0in" fo:line-height="110%" fo:text-align="justify" style:justify-single-word="false" fo:text-indent="0.389in" style:auto-text-indent="false"/>
      <style:text-properties style:font-name="Times New Roman"/>
    </style:style>
    <style:style style:name="P17" style:family="paragraph" style:parent-style-name="Standard">
      <style:paragraph-properties fo:margin-left="0in" fo:margin-right="0in" fo:line-height="110%" fo:text-align="justify" style:justify-single-word="false" fo:text-indent="0.389in" style:auto-text-indent="false">
        <style:tab-stops>
          <style:tab-stop style:position="-0.0972in"/>
          <style:tab-stop style:position="6.45in"/>
        </style:tab-stops>
      </style:paragraph-properties>
      <style:text-properties style:font-name="Times New Roman"/>
    </style:style>
    <style:style style:name="P18" style:family="paragraph" style:parent-style-name="Standard">
      <style:paragraph-properties fo:margin-left="0in" fo:margin-right="0in" fo:line-height="110%" fo:text-align="justify" style:justify-single-word="false" fo:text-indent="0.389in" style:auto-text-indent="false">
        <style:tab-stops>
          <style:tab-stop style:position="-0.0972in"/>
          <style:tab-stop style:position="0.0972in"/>
          <style:tab-stop style:position="6.45in"/>
        </style:tab-stops>
      </style:paragraph-properties>
      <style:text-properties style:font-name="Times New Roman"/>
    </style:style>
    <style:style style:name="P19" style:family="paragraph" style:parent-style-name="Standard">
      <style:paragraph-properties fo:margin-left="0in" fo:margin-right="0in" fo:line-height="110%" fo:text-align="justify" style:justify-single-word="false" fo:text-indent="0.389in" style:auto-text-indent="false"/>
      <style:text-properties style:font-name="Times New Roman" fo:font-size="20pt" style:font-size-asian="20pt"/>
    </style:style>
    <style:style style:name="P20" style:family="paragraph" style:parent-style-name="Standard">
      <style:paragraph-properties fo:margin-left="0in" fo:margin-right="0in" fo:line-height="110%" fo:text-align="justify" style:justify-single-word="false" fo:text-indent="0.389in" style:auto-text-indent="false"/>
      <style:text-properties style:font-name="Times New Roman" fo:font-size="16pt" style:font-size-asian="16pt"/>
    </style:style>
    <style:style style:name="P21" style:family="paragraph" style:parent-style-name="Standard">
      <style:paragraph-properties fo:margin-left="0in" fo:margin-right="0in" fo:line-height="110%" fo:text-align="justify" style:justify-single-word="false" fo:text-indent="0.389in" style:auto-text-indent="false">
        <style:tab-stops>
          <style:tab-stop style:position="-0.0972in"/>
          <style:tab-stop style:position="0.0972in"/>
          <style:tab-stop style:position="6.45in"/>
        </style:tab-stops>
      </style:paragraph-properties>
      <style:text-properties style:font-name="Times New Roman" fo:letter-spacing="-0.0043in" style:font-size-complex="14pt"/>
    </style:style>
    <style:style style:name="P22" style:family="paragraph" style:parent-style-name="Standard">
      <style:paragraph-properties fo:margin-left="0in" fo:margin-right="0in" fo:line-height="112%" fo:text-align="justify" style:justify-single-word="false" fo:text-indent="0.3898in" style:auto-text-indent="false">
        <style:tab-stops>
          <style:tab-stop style:position="-0.0972in"/>
          <style:tab-stop style:position="0.0972in"/>
          <style:tab-stop style:position="6.45in"/>
        </style:tab-stops>
      </style:paragraph-properties>
    </style:style>
    <style:style style:name="P23" style:family="paragraph" style:parent-style-name="Standard">
      <style:paragraph-properties fo:margin-left="0in" fo:margin-right="0in" fo:line-height="112%" fo:text-align="justify" style:justify-single-word="false" fo:text-indent="0.3898in" style:auto-text-indent="false">
        <style:tab-stops>
          <style:tab-stop style:position="-0.0972in"/>
          <style:tab-stop style:position="0.0972in"/>
          <style:tab-stop style:position="6.45in"/>
        </style:tab-stops>
      </style:paragraph-properties>
      <style:text-properties style:font-name="Times New Roman"/>
    </style:style>
    <style:style style:name="P24" style:family="paragraph" style:parent-style-name="Standard">
      <style:paragraph-properties fo:margin-left="0.0972in" fo:margin-right="0in" fo:line-height="110%" fo:text-align="justify" style:justify-single-word="false" fo:text-indent="0.4862in" style:auto-text-indent="false">
        <style:tab-stops>
          <style:tab-stop style:position="0.0972in"/>
          <style:tab-stop style:position="6.45in"/>
        </style:tab-stops>
      </style:paragraph-properties>
      <style:text-properties style:font-name="Times New Roman"/>
    </style:style>
    <style:style style:name="P25" style:family="paragraph" style:parent-style-name="Standard">
      <style:paragraph-properties fo:margin-left="0.0626in" fo:margin-right="-0.1811in" fo:text-indent="0in" style:auto-text-indent="false"/>
    </style:style>
    <style:style style:name="P26" style:family="paragraph" style:parent-style-name="Standard">
      <style:paragraph-properties fo:margin-left="0.0626in" fo:margin-right="-0.1811in" fo:text-indent="0in" style:auto-text-indent="false" style:snap-to-layout-grid="false"/>
    </style:style>
    <style:style style:name="P27" style:family="paragraph" style:parent-style-name="Standard">
      <style:paragraph-properties fo:margin-left="0.0626in" fo:margin-right="-0.1811in" fo:text-indent="0in" style:auto-text-indent="false"/>
      <style:text-properties style:font-name="Times New Roman" fo:font-size="11pt" style:font-size-asian="11pt"/>
    </style:style>
    <style:style style:name="P28" style:family="paragraph" style:parent-style-name="Heading_20_1">
      <style:paragraph-properties fo:margin-left="-0.1945in" fo:margin-right="0in" fo:line-height="110%" fo:text-indent="0in" style:auto-text-indent="false"/>
    </style:style>
    <style:style style:name="P29" style:family="paragraph" style:parent-style-name="Heading_20_3">
      <style:paragraph-properties fo:margin-left="-0.1945in" fo:margin-right="0in" fo:line-height="110%" fo:text-indent="0in" style:auto-text-indent="false" style:snap-to-layout-grid="false"/>
    </style:style>
    <style:style style:name="P30" style:family="paragraph" style:parent-style-name="Heading_20_4">
      <style:paragraph-properties fo:margin-left="-0.1945in" fo:margin-right="0in" fo:line-height="110%" fo:text-indent="0in" style:auto-text-indent="false" style:snap-to-layout-grid="false"/>
      <style:text-properties style:font-name="Times New Roman" fo:letter-spacing="-0.0043in" style:font-size-complex="13pt"/>
    </style:style>
    <style:style style:name="P31" style:family="paragraph" style:parent-style-name="Heading_20_5">
      <style:paragraph-properties fo:line-height="110%"/>
    </style:style>
    <style:style style:name="P32" style:family="paragraph" style:parent-style-name="Heading_20_5">
      <style:paragraph-properties fo:margin-top="0.1665in" fo:margin-bottom="0in" fo:line-height="110%"/>
    </style:style>
    <style:style style:name="P33" style:family="paragraph" style:parent-style-name="Heading_20_6">
      <style:paragraph-properties fo:line-height="110%"/>
    </style:style>
    <style:style style:name="P34" style:family="paragraph" style:parent-style-name="Heading_20_7">
      <style:paragraph-properties fo:margin-left="-0.1945in" fo:margin-right="0in" fo:line-height="110%" fo:text-indent="0in" style:auto-text-indent="false"/>
    </style:style>
    <style:style style:name="P35" style:family="paragraph" style:parent-style-name="Text_20_body">
      <style:paragraph-properties fo:line-height="110%"/>
      <style:text-properties style:font-name="Times New Roman"/>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style:font-weight-asian="bold" style:font-size-complex="13pt"/>
    </style:style>
    <style:style style:name="T4" style:family="text">
      <style:text-properties style:font-name="Times New Roman" fo:font-size="13pt" fo:font-weight="bold" style:font-size-asian="13pt" style:font-weight-asian="bold"/>
    </style:style>
    <style:style style:name="T5" style:family="text">
      <style:text-properties style:font-name="Times New Roman" fo:font-size="13pt" fo:font-weight="bold" style:font-size-asian="13pt" style:font-weight-asian="bold" style:font-size-complex="13pt"/>
    </style:style>
    <style:style style:name="T6" style:family="text">
      <style:text-properties style:font-name="Times New Roman" fo:font-size="13pt" style:font-size-asian="13pt" style:font-size-complex="14pt"/>
    </style:style>
    <style:style style:name="T7" style:family="text">
      <style:text-properties style:font-name="Times New Roman" style:font-size-complex="14pt"/>
    </style:style>
    <style:style style:name="T8" style:family="text">
      <style:text-properties style:font-name="Times New Roman" fo:font-size="14pt" fo:font-style="normal" style:font-size-asian="14pt" style:font-style-asian="normal" style:font-size-complex="14pt"/>
    </style:style>
    <style:style style:name="T9" style:family="text">
      <style:text-properties style:font-name="Times New Roman" fo:letter-spacing="-0.0055in" style:font-size-complex="14pt"/>
    </style:style>
    <style:style style:name="T10" style:family="text">
      <style:text-properties style:font-name="Times New Roman" fo:letter-spacing="-0.0043in" style:font-size-complex="14pt"/>
    </style:style>
    <style:style style:name="T11" style:family="text">
      <style:text-properties style:font-name="Times New Roman" fo:letter-spacing="-0.0028in" fo:font-weight="bold" style:font-weight-asian="bold" style:font-size-complex="14pt"/>
    </style:style>
    <style:style style:name="T12" style:family="text">
      <style:text-properties style:font-name="Times New Roman" fo:letter-spacing="-0.0028in" style:font-size-complex="14pt"/>
    </style:style>
    <style:style style:name="T13" style:family="text">
      <style:text-properties style:font-name="Times New Roman" fo:font-size="12pt" fo:font-style="italic" fo:font-weight="bold" style:font-size-asian="12pt" style:font-style-asian="italic" style:font-weight-asian="bold"/>
    </style:style>
    <style:style style:name="T14" style:family="text">
      <style:text-properties style:font-name="Times New Roman" fo:font-size="11pt" style:font-size-asian="11pt"/>
    </style:style>
    <style:style style:name="T15" style:family="text">
      <style:text-properties fo:font-size="12pt" style:font-size-asian="12pt" style:font-size-complex="12pt"/>
    </style:style>
    <style:style style:name="T16" style:family="text">
      <style:text-properties style:text-position="super 58%" fo:font-size="12pt" style:font-size-asian="12pt"/>
    </style:style>
    <style:style style:name="T17" style:family="text">
      <style:text-properties style:text-position="super 58%" style:font-name="Times New Roman" fo:font-size="11pt" style:font-size-asian="11pt"/>
    </style:style>
    <style:style style:name="T18" style:family="text">
      <style:text-properties style:text-position="super 58%" style:font-name="Times New Roman" fo:font-size="11pt" style:font-size-asian="11pt" style:font-size-complex="11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h text:style-name="P29" text:outline-level="3"><text:span text:style-name="T1">THỦ TƯỚNG CHÍNH PHỦ</text:span></text:h>
            <text:p text:style-name="P8"><text:span text:style-name="T16">____________</text:span></text:p>
            <text:p text:style-name="P9"/>
            <text:h text:style-name="P28" text:outline-level="1"><text:span text:style-name="T1">Số:</text:span><text:span text:style-name="T2"> 62</text:span><text:span text:style-name="T1">/2007/QĐ-TTg</text:span></text:h>
            <text:p text:style-name="P10"/>
          </table:table-cell>
          <table:table-cell table:style-name="Table1.A1" office:value-type="string">
            <text:h text:style-name="P30" text:outline-level="4">CỘNG HÒA XÃ HỘI CHỦ NGHIÃ VIỆT NAM</text:h>
            <text:p text:style-name="P8"><text:span text:style-name="T4">Độc lập - Tự do - Hạnh phúc</text:span></text:p>
            <text:p text:style-name="P8"><text:span text:style-name="T17">______________________________________________</text:span></text:p>
            <text:h text:style-name="P34" text:outline-level="7"><text:span text:style-name="T6">Hà Nội, ngày 10 tháng 5 năm 2007</text:span></text:h>
          </table:table-cell>
        </table:table-row>
      </table:table>
      <text:p text:style-name="P11"/>
      <text:p text:style-name="P12"/>
      <text:h text:style-name="P31" text:outline-level="5"><text:span text:style-name="T7">QUYẾT ĐỊNH</text:span></text:h>
      <text:h text:style-name="P33" text:outline-level="6"><text:span text:style-name="T8">Thành lập Hội đồng Giải báo chí quốc gia</text:span></text:h>
      <text:p text:style-name="P6"><text:span text:style-name="T18">________</text:span></text:p>
      <text:p text:style-name="P1"/>
      <text:h text:style-name="P32" text:outline-level="5"><text:span text:style-name="T6">THỦ TƯỚNG CHÍNH PHỦ</text:span></text:h>
      <text:p text:style-name="P2"/>
      <text:p text:style-name="P13"><text:span text:style-name="T1">Căn cứ Luật Tổ chức Chính phủ ngày 25 tháng 12 năm 2001;</text:span></text:p>
      <text:p text:style-name="P16"/>
      <text:p text:style-name="P13"><text:span text:style-name="T1">Căn cứ Quyết định số 369/QĐ-TTg ngày 29 tháng 3 năm 2007 của Thủ tướng Chính phủ về việc phê duyệt Đề án Giải báo chí quốc gia;</text:span></text:p>
      <text:p text:style-name="P16"/>
      <text:p text:style-name="P13"><text:span text:style-name="T1">Xét đề nghị của Chủ tịch Hội Nhà báo Việt Nam,</text:span></text:p>
      <text:p text:style-name="P19"/>
      <text:p text:style-name="P6"><text:span text:style-name="T4">QUYẾT ĐỊNH :</text:span></text:p>
      <text:p text:style-name="P20"/>
      <text:p text:style-name="P14"><text:span text:style-name="T2">Điều 1</text:span><text:span text:style-name="T1">. Thành lập Hội đồng Giải báo chí quốc gia (sau đây gọi chung là Hội đồng), gồm các cá nhân thuộc các thành phần sau đây:</text:span></text:p>
      <text:p text:style-name="P17"/>
      <text:p text:style-name="P14"><text:span text:style-name="T1">1. Chủ tịch Hội Nhà báo Việt Nam: Chủ tịch Hội đồng;</text:span></text:p>
      <text:p text:style-name="P17"/>
      <text:p text:style-name="P14"><text:span text:style-name="T1">2. Phó Chủ tịch Thường trực Hội Nhà báo Việt Nam: Phó Chủ tịch Thường trực Hội đồng;</text:span></text:p>
      <text:p text:style-name="P17"/>
      <text:p text:style-name="P14"><text:span text:style-name="T1">3. Phó trưởng Ban Tuyên giáo Trung ương phụ trách báo chí: Phó Chủ tịch Hội đồng;</text:span></text:p>
      <text:p text:style-name="P17"/>
      <text:p text:style-name="P15"><text:span text:style-name="T1">4. Thứ trưởng Bộ Văn hóa - Thông tin phụ trách báo chí: Phó Chủ tịch Hội đồng;</text:span></text:p>
      <text:p text:style-name="P18"/>
      <text:p text:style-name="P15"><text:span text:style-name="T9">5. Vụ trưởng Vụ Báo chí (Ban Tuyên giáo Trung ương): Ủy viên Hội đồng</text:span><text:span text:style-name="T10">;</text:span></text:p>
      <text:p text:style-name="P21"/>
      <text:p text:style-name="P15"><text:soft-page-break/><text:span text:style-name="T10">6. Cục trưởng Cục Báo chí (Bộ Văn hóa <text:s/>- Thông tin): Ủy viên Hội đồng;</text:span></text:p>
      <text:p text:style-name="P18"/>
      <text:p text:style-name="P15"><text:span text:style-name="T1">7. Phó Chủ tịch Hội Nhà báo Việt Nam (phụ trách phía Nam): Ủy viên Hội đồng;</text:span></text:p>
      <text:p text:style-name="P18"/>
      <text:p text:style-name="P15"><text:span text:style-name="T9">8. Chủ tịch Hội đồng nghiệp vụ Hội Nhà báo Việt Nam: Ủy viên Hội đồng.</text:span></text:p>
      <text:p text:style-name="P18"/>
      <text:p text:style-name="P22"><text:span text:style-name="T1">Giao Chủ tịch Hội Nhà báo Việt Nam thỏa thuận với các cơ quan liên quan để xác định nhân sự cụ thể của Hội đồng Giải báo chí quốc gia theo các thành phần nêu trên.</text:span></text:p>
      <text:p text:style-name="P23"/>
      <text:p text:style-name="P22"><text:span text:style-name="T2">Điều 2.</text:span><text:span text:style-name="T1"> Hội đồng Giải báo chí quốc gia có nhiệm vụ, quyền hạn sau:</text:span></text:p>
      <text:p text:style-name="P23"/>
      <text:p text:style-name="P22"><text:span text:style-name="T1">1. Điều hành, tổ chức thực hiện Giải báo chí quốc gia hàng năm theo các quy định tại Quyết định số 369/QĐ-TTg ngày 29 tháng 3 năm 2007 của Thủ tướng Chính phủ phê duyệt Đề án Giải báo chí quốc gia;</text:span></text:p>
      <text:p text:style-name="P23"/>
      <text:p text:style-name="P22"><text:span text:style-name="T1">2. Ban hành Điều lệ Giải; quyết định thành lập và quy định nhiệm vụ, quyền hạn, Quy chế làm việc của Hội đồng sơ khảo, Hội đồng chung khảo và các Ban giúp việc của Hội đồng Giải báo chí quốc gia;</text:span></text:p>
      <text:p text:style-name="P23"/>
      <text:p text:style-name="P22"><text:span text:style-name="T1">3. Quyết định cơ cấu giải thưởng, giá trị giải thưởng; quyết định trao giải thưởng cho các tác phẩm báo chí đạt giải hàng năm theo đề nghị của Hội đồng chung khảo và chịu trách nhiệm về Quyết định này;</text:span></text:p>
      <text:p text:style-name="P23"/>
      <text:p text:style-name="P22"><text:span text:style-name="T1">4. Giúp các cơ quan chỉ đạo thực hiện việc quản lý quỹ của Giải báo chí quốc gia theo các quy định hiện hành và việc tổng kết, đánh giá kết quả thực hiện Giải báo chí quốc gia hàng năm;</text:span></text:p>
      <text:p text:style-name="P23"/>
      <text:p text:style-name="P22"><text:span text:style-name="T1">5. Hội đồng Giải báo chí quốc gia được sử dụng con dấu của Hội Nhà báo Việt Nam trong quan hệ với các cơ quan, tổ chức, cá nhân để thực hiện nhiệm vụ, quyền hạn của Hội đồng.</text:span></text:p>
      <text:p text:style-name="P23"/>
      <text:p text:style-name="P22"><text:span text:style-name="T11">Điều 3.</text:span><text:span text:style-name="T12"> Hội đồng Giải báo chí quốc gia chịu sự chỉ đạo trực tiếp của các cơ quan chỉ đạo Giải báo chí quốc gia được quy định tại điểm a và điểm b khoản 1 Điều 2 Quyết định số 369/QĐ-TTg ngày 29 tháng 3 năm 2007</text:span><text:span text:style-name="T1"> của Thủ tướng Chính phủ phê duyệt Đề án Giải báo chí quốc gia.</text:span></text:p>
      <text:p text:style-name="P23"/>
      <text:p text:style-name="P22"><text:soft-page-break/><text:span text:style-name="T2">Điều 4.</text:span><text:span text:style-name="T1"> Quyết định này có hiệu lực thi hành sau 15 ngày, kể từ ngày đăng Công báo.</text:span></text:p>
      <text:p text:style-name="P18"/>
      <text:p text:style-name="P15"><text:span text:style-name="T2">Điều 5.</text:span><text:span text:style-name="T1"> Các Bộ trưởng, Thủ trưởng cơ quan ngang Bộ, Thủ trưởng cơ quan thuộc Chính phủ; Hội Nhà báo Việt Nam và các cá nhân thuộc thành phần nêu tại Điều 1 của Quyết định này do các cơ quan, tổ chức cử tham gia Hội đồng Giải báo chí quốc gia chịu trách nhiệm thi hành Quyết định này./.</text:span></text:p>
      <text:p text:style-name="P24"/>
      <text:p text:style-name="P24"/>
      <table:table table:name="Table2" table:style-name="Table2">
        <table:table-column table:style-name="Table2.A"/>
        <table:table-column table:style-name="Table2.B"/>
        <table:table-row table:style-name="Table2.1">
          <table:table-cell table:style-name="Table2.A1" office:value-type="string">
            <text:p text:style-name="P26"><text:span text:style-name="T13">Nơi nhận :</text:span></text:p>
            <text:p text:style-name="P25"><text:span text:style-name="T14">- Như Điều 5;</text:span></text:p>
            <text:p text:style-name="P25"><text:span text:style-name="T14">- Ban Bí thư Trung ương Đảng;</text:span></text:p>
            <text:p text:style-name="P25"><text:span text:style-name="T14">- Thủ tướng, các Phó Thủ tướng Chính phủ;</text:span></text:p>
            <text:p text:style-name="P25"><text:span text:style-name="T14">- HĐND, UBND các tỉnh, </text:span></text:p>
            <text:p text:style-name="P25"><text:span text:style-name="T14"><text:s text:c="2"/>thành phố trực thuộc Trung ương;</text:span></text:p>
            <text:p text:style-name="P25"><text:span text:style-name="T14">- Văn phòng Trung ương và các Ban của Đảng;</text:span></text:p>
            <text:p text:style-name="P25"><text:span text:style-name="T14">- Văn phòng Quốc hội;</text:span></text:p>
            <text:p text:style-name="P25"><text:span text:style-name="T14">- Văn phòng Chủ tịch nước;<text:tab/><text:tab/><text:tab/></text:span></text:p>
            <text:p text:style-name="P27">- Viện Kiểm sát nhân dân tối cao; </text:p>
            <text:p text:style-name="P27">- Toà án nhân dân tối cao; <text:s/></text:p>
            <text:p text:style-name="P25"><text:span text:style-name="T14">- Ủy ban Trung ương Mặt trận Tổ quốc</text:span></text:p>
            <text:p text:style-name="P25"><text:span text:style-name="T14"><text:s text:c="2"/>Việt Nam;</text:span></text:p>
            <text:p text:style-name="P25"><text:span text:style-name="T14">- Cơ quan Trung ương của các đoàn thể;<text:tab/> <text:s text:c="5"/></text:span><text:span text:style-name="T2"><text:s/></text:span></text:p>
            <text:p text:style-name="P25"><text:span text:style-name="T14">- VPCP : BTCN, các Phó Chủ nhiệm, </text:span></text:p>
            <text:p text:style-name="P25"><text:span text:style-name="T14"><text:s text:c="3"/>Website Chính phủ; các Vụ, Cục, </text:span></text:p>
            <text:p text:style-name="P25"><text:span text:style-name="T14"><text:s text:c="3"/>đơn vị trực thuộc, Công báo;</text:span></text:p>
            <text:p text:style-name="P25"><text:span text:style-name="T14"><text:s/>- Lưu : Văn thư, VX (8b). Hoà (330 bản). </text:span></text:p>
            <text:p text:style-name="P3"/>
            <text:p text:style-name="P35"/>
          </table:table-cell>
          <table:table-cell table:style-name="Table2.A1" office:value-type="string">
            <text:p text:style-name="P7"><text:span text:style-name="T5">THỦ TƯỚNG</text:span></text:p>
            <text:p text:style-name="P4"/>
            <text:p text:style-name="P6"><text:span text:style-name="T3">Nguyễn Tấn Dũng – Đã ký</text:span></text:p>
            <text:p text:style-name="P35"/>
          </table:table-cell>
        </table:table-row>
      </table:table>
      <text:p text:style-name="P24"/>
      <text:p text:style-name="P2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VnArial" svg:font-family=".VnArial" style:font-family-generic="swiss" style:font-pitch="variable"/>
    <style:font-face style:name=".VnBook-Antiqua" svg:font-family=".VnBook-Antiqua" style:font-family-generic="swiss"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nTime" fo:font-size="14pt" fo:language="en" fo:country="US" style:font-name-asian="Times New Roman" style:font-size-asian="14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1972in" fo:margin-right="0in" fo:text-align="center" style:justify-single-word="false" fo:text-indent="0in" style:auto-text-indent="false" fo:keep-with-next="always"/>
      <style:text-properties fo:font-size="13pt" style:font-size-asian="13pt"/>
    </style:style>
    <style:style style:name="Heading_20_3" style:display-name="Heading 3" style:family="paragraph" style:parent-style-name="Standard" style:next-style-name="Standard" style:default-outline-level="3" style:class="text">
      <style:paragraph-properties fo:margin-left="-0.1972in" fo:margin-right="0in" fo:text-align="center" style:justify-single-word="false" fo:text-indent="0in" style:auto-text-indent="false" fo:keep-with-next="always"/>
      <style:text-properties style:font-name=".VnTimeH" fo:font-size="13pt" fo:font-weight="bold" style:font-size-asian="13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VnTimeH" fo:font-size="13pt" fo:font-weight="bold" style:font-size-asian="13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VnTimeH" fo:font-weight="bold"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VnArial" fo:font-size="13pt" fo:font-style="italic" fo:font-weight="bold" style:font-size-asian="13pt" style:font-style-asian="italic" style:font-weight-asian="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VnBook-Antiqua" fo:font-size="12pt" fo:font-style="italic" style:font-size-asian="12pt" style:font-style-asian="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size-complex="12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7992in" fo:margin-left="1.402in" fo:margin-right="0.7992in" style:writing-mode="lr-tb" style:layout-grid-color="#c0c0c0" style:layout-grid-lines="39"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page-layout>
    <style:page-layout style:name="Mpm2">
      <style:page-layout-properties fo:page-width="8.2681in" fo:page-height="11.6929in" style:num-format="1" style:print-orientation="portrait" fo:margin-top="1in" fo:margin-bottom="0.7992in" fo:margin-left="1.402in" fo:margin-right="0.7992in" style:writing-mode="lr-tb" style:layout-grid-color="#c0c0c0" style:layout-grid-lines="37"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draw:frame draw:style-name="Mfr1" draw:name="Frame1" text:anchor-type="paragraph" svg:x="4.5138in" svg:y="-0.0272in" fo:min-width="0in" draw:z-index="1"><draw:text-box fo:min-height="0.1457in"><text:p text:style-name="Header"><text:span text:style-name="Page_20_Number"><text:span text:style-name="MT1"/></text:span></text:p><text:p text:style-name="Header"><text:span text:style-name="Page_20_Number"><text:span text:style-name="MT1"><text:page-number text:select-page="current">3</text:page-number></text:span></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HỦ TƯỚNG CHÍNH PHỦ </dc:title>
    <meta:initial-creator>bao</meta:initial-creator>
    <meta:creation-date>2007-05-11T10:45:00</meta:creation-date>
    <dc:creator>vanthu01</dc:creator>
    <dc:date>2007-05-11T10:45:00</dc:date>
    <meta:print-date>2007-05-10T08:24:00</meta:print-date>
    <meta:editing-cycles>2</meta:editing-cycles>
    <meta:editing-duration>P15824DT17H31M44S</meta:editing-duration>
    <meta:document-statistic meta:table-count="2" meta:image-count="0" meta:object-count="0" meta:page-count="3" meta:paragraph-count="55" meta:word-count="795" meta:character-count="3608"/>
    <meta:generator>OOo-dev/3.4$Win32 OpenOffice.org_project/300m95$Build-9553</meta:generator>
  </office:meta>
</office:document-meta>
</file>