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.VnCentury Schoolbook" svg:font-family="'.VnCentury Schoolbook'" style:font-family-generic="swiss" style:font-pitch="variable"/>
    <style:font-face style:name=".VnCentury SchoolbookH" svg:font-family="'.VnCentury SchoolbookH'" style:font-family-generic="swiss" style:font-pitch="variable"/>
    <style:font-face style:name=".VnFree" svg:font-family=".VnFree" style:font-family-generic="swiss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First_20_Page">
      <style:table-properties style:width="6.45in" fo:margin-left="-0.075in" style:page-number="1" table:align="left" style:writing-mode="lr-tb"/>
    </style:style>
    <style:style style:name="Table1.A" style:family="table-column">
      <style:table-column-properties style:column-width="1.95in"/>
    </style:style>
    <style:style style:name="Table1.B" style:family="table-column">
      <style:table-column-properties style:column-width="0.1924in"/>
    </style:style>
    <style:style style:name="Table1.C" style:family="table-column">
      <style:table-column-properties style:column-width="3.8076in"/>
    </style:style>
    <style:style style:name="Table1.D" style:family="table-column">
      <style:table-column-properties style:column-width="0.2688in"/>
    </style:style>
    <style:style style:name="Table1.E" style:family="table-column">
      <style:table-column-properties style:column-width="0.23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.VnTimeH" fo:font-size="13pt" fo:language="pt" fo:country="BR" fo:font-weight="bold" style:font-size-asian="13pt" style:font-weight-asian="bold" style:font-name-complex=".VnTimeH" style:font-size-complex="13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.VnTimeH" fo:font-size="8pt" style:font-size-asian="8pt" style:font-name-complex=".VnTimeH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.VnFree" fo:font-weight="bold" style:font-weight-asian="bold" style:font-name-complex=".VnFree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.VnTime" fo:font-size="13pt" fo:font-weight="bold" style:font-size-asian="13pt" style:font-weight-asian="bold" style:font-name-complex=".VnTime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.VnTime" fo:font-size="13pt" fo:language="pt" fo:country="BR" fo:font-weight="bold" style:font-size-asian="13pt" style:font-weight-asian="bold" style:font-name-complex=".VnTime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.VnTime" fo:font-size="12pt" fo:font-style="italic" fo:font-weight="bold" style:font-size-asian="12pt" style:font-style-asian="italic" style:font-weight-asian="bold" style:font-name-complex=".VnTime" style:font-size-complex="12pt" style:font-style-complex="italic" style:font-weight-complex="bold"/>
    </style:style>
    <style:style style:name="P9" style:family="paragraph" style:parent-style-name="Standard">
      <style:text-properties style:font-name=".VnTime" fo:font-size="11pt" style:font-size-asian="11pt" style:font-name-complex=".VnTime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.VnTime" fo:font-size="11pt" style:font-size-asian="11pt" style:font-name-complex=".VnTime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.VnTime" fo:font-size="11pt" fo:language="fr" fo:country="FR" style:font-size-asian="11pt" style:font-name-complex=".VnTime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.VnTime" fo:font-size="11pt" fo:language="pt" fo:country="BR" style:font-size-asian="11pt" style:font-name-complex=".VnTime" style:font-size-complex="11pt"/>
    </style:style>
    <style:style style:name="P13" style:family="paragraph" style:parent-style-name="Standard">
      <style:paragraph-properties style:snap-to-layout-grid="false"/>
      <style:text-properties style:font-name=".VnCentury Schoolbook" fo:font-size="13pt" fo:language="pt" fo:country="BR" style:font-size-asian="13pt" style:font-name-complex=".VnCentury Schoolbook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  <style:text-properties style:font-name=".VnCentury SchoolbookH" fo:font-size="11pt" fo:font-weight="bold" style:font-size-asian="11pt" style:font-weight-asian="bold" style:font-name-complex=".VnCentury SchoolbookH" style:font-size-complex="11pt" style:font-weight-complex="bold"/>
    </style:style>
    <style:style style:name="P16" style:family="paragraph" style:parent-style-name="Standard">
      <style:paragraph-properties fo:margin-left="0.2791in" fo:margin-right="0in" fo:text-indent="0in" style:auto-text-indent="false" style:snap-to-layout-grid="false"/>
      <style:text-properties style:font-name=".VnFree" fo:font-weight="bold" style:font-weight-asian="bold" style:font-name-complex=".VnFree" style:font-weight-complex="bold"/>
    </style:style>
    <style:style style:name="P17" style:family="paragraph" style:parent-style-name="Standard">
      <style:paragraph-properties fo:margin-left="0in" fo:margin-right="-0.3354in" fo:text-indent="0in" style:auto-text-indent="false">
        <style:tab-stops>
          <style:tab-stop style:position="6.1035in"/>
        </style:tab-stops>
      </style:paragraph-properties>
      <style:text-properties style:font-name=".VnTimeH" fo:font-size="14pt" fo:font-weight="bold" style:font-size-asian="14pt" style:font-weight-asian="bold" style:font-name-complex=".VnTimeH" style:font-size-complex="14pt" style:font-weight-complex="bold"/>
    </style:style>
    <style:style style:name="P18" style:family="paragraph" style:parent-style-name="Standard">
      <style:paragraph-properties fo:margin-left="0in" fo:margin-right="-0.3354in" fo:line-height="115%" fo:text-align="center" style:justify-single-word="false" fo:text-indent="0in" style:auto-text-indent="false">
        <style:tab-stops>
          <style:tab-stop style:position="6.1035in"/>
        </style:tab-stops>
      </style:paragraph-properties>
      <style:text-properties style:font-name=".VnTimeH" fo:font-size="13pt" fo:language="pt" fo:country="BR" fo:font-weight="bold" style:font-size-asian="13pt" style:font-weight-asian="bold" style:font-name-complex=".VnTimeH" style:font-size-complex="13pt" style:font-weight-complex="bold"/>
    </style:style>
    <style:style style:name="P19" style:family="paragraph" style:parent-style-name="Standard">
      <style:paragraph-properties fo:margin-left="0in" fo:margin-right="-0.3354in" fo:line-height="115%" fo:text-align="center" style:justify-single-word="false" fo:text-indent="0in" style:auto-text-indent="false">
        <style:tab-stops>
          <style:tab-stop style:position="6.1035in"/>
        </style:tab-stops>
      </style:paragraph-properties>
      <style:text-properties style:font-name=".VnTime" fo:font-size="14pt" fo:language="pt" fo:country="BR" fo:font-weight="bold" style:font-size-asian="14pt" style:font-weight-asian="bold" style:font-name-complex=".VnTime" style:font-size-complex="14pt" style:font-weight-complex="bold"/>
    </style:style>
    <style:style style:name="P20" style:family="paragraph" style:parent-style-name="Standard">
      <style:paragraph-properties fo:margin-left="0in" fo:margin-right="-0.3354in" fo:line-height="115%" fo:text-indent="0in" style:auto-text-indent="false">
        <style:tab-stops>
          <style:tab-stop style:position="6.1035in"/>
        </style:tab-stops>
      </style:paragraph-properties>
      <style:text-properties style:font-name=".VnTime" fo:font-size="14pt" fo:language="pt" fo:country="BR" fo:font-weight="bold" style:font-size-asian="14pt" style:font-weight-asian="bold" style:font-name-complex=".VnTime" style:font-size-complex="14pt" style:font-weight-complex="bold"/>
    </style:style>
    <style:style style:name="P21" style:family="paragraph" style:parent-style-name="Standard">
      <style:paragraph-properties fo:margin-left="0in" fo:margin-right="-0.3354in" fo:line-height="115%" fo:text-align="center" style:justify-single-word="false" fo:text-indent="0in" style:auto-text-indent="false">
        <style:tab-stops>
          <style:tab-stop style:position="6.1035in"/>
        </style:tab-stops>
      </style:paragraph-properties>
      <style:text-properties style:text-position="super 58%" style:font-name=".VnTime" fo:font-size="14pt" fo:language="pt" fo:country="BR" fo:font-weight="bold" style:font-size-asian="14pt" style:font-weight-asian="bold" style:font-name-complex=".VnTime" style:font-size-complex="14pt" style:font-weight-complex="bold"/>
    </style:style>
    <style:style style:name="P22" style:family="paragraph" style:parent-style-name="Standard">
      <style:paragraph-properties fo:margin-left="0in" fo:margin-right="-0.3354in" fo:line-height="115%" fo:text-align="center" style:justify-single-word="false" fo:text-indent="0in" style:auto-text-indent="false">
        <style:tab-stops>
          <style:tab-stop style:position="6.1035in"/>
        </style:tab-stops>
      </style:paragraph-properties>
      <style:text-properties style:font-name=".VnCentury SchoolbookH" fo:font-size="11pt" fo:language="pt" fo:country="BR" style:font-size-asian="11pt" style:font-name-complex=".VnCentury SchoolbookH" style:font-size-complex="11pt"/>
    </style:style>
    <style:style style:name="P23" style:family="paragraph" style:parent-style-name="Standard">
      <style:paragraph-properties fo:margin-left="0in" fo:margin-right="0.0701in" fo:line-height="115%" fo:text-align="center" style:justify-single-word="false" fo:text-indent="0in" style:auto-text-indent="false"/>
      <style:text-properties style:font-name=".VnTimeH" fo:font-size="13pt" fo:language="pt" fo:country="BR" fo:font-weight="bold" style:font-size-asian="13pt" style:font-weight-asian="bold" style:font-name-complex=".VnTimeH" style:font-size-complex="13pt" style:font-weight-complex="bold"/>
    </style:style>
    <style:style style:name="P24" style:family="paragraph" style:parent-style-name="Standard">
      <style:paragraph-properties fo:margin-left="0in" fo:margin-right="0.0701in" fo:margin-top="0.0835in" fo:margin-bottom="0in" fo:line-height="115%" fo:text-align="center" style:justify-single-word="false" fo:text-indent="0in" style:auto-text-indent="false"/>
      <style:text-properties style:font-name=".VnTimeH" fo:font-size="13pt" fo:language="pt" fo:country="BR" fo:font-weight="bold" style:font-size-asian="13pt" style:font-weight-asian="bold" style:font-name-complex=".VnTimeH" style:font-size-complex="13pt" style:font-weight-complex="bold"/>
    </style:style>
    <style:style style:name="P25" style:family="paragraph" style:parent-style-name="Standard">
      <style:paragraph-properties fo:margin-left="0in" fo:margin-right="0.0701in" fo:line-height="115%" fo:text-align="justify" style:justify-single-word="false" fo:text-indent="0.3098in" style:auto-text-indent="false">
        <style:tab-stops>
          <style:tab-stop style:position="0.3937in"/>
        </style:tab-stops>
      </style:paragraph-properties>
      <style:text-properties style:font-name=".VnTime" fo:font-size="14pt" fo:language="pt" fo:country="BR" style:font-size-asian="14pt" style:font-name-complex=".VnTime" style:font-size-complex="14pt"/>
    </style:style>
    <style:style style:name="P26" style:family="paragraph" style:parent-style-name="Standard">
      <style:paragraph-properties fo:margin-left="0in" fo:margin-right="0.0701in" fo:margin-top="0.1665in" fo:margin-bottom="0in" fo:line-height="115%" fo:text-indent="0.3098in" style:auto-text-indent="false"/>
    </style:style>
    <style:style style:name="P27" style:family="paragraph" style:parent-style-name="Standard">
      <style:paragraph-properties fo:margin-left="0in" fo:margin-right="0in" fo:margin-top="0.1665in" fo:margin-bottom="0in" fo:line-height="115%" fo:text-align="justify" style:justify-single-word="false" fo:text-indent="0.3752in" style:auto-text-indent="false"/>
    </style:style>
    <style:style style:name="P28" style:family="paragraph" style:parent-style-name="Standard">
      <style:paragraph-properties fo:margin-left="0in" fo:margin-right="0in" fo:margin-top="0.1665in" fo:margin-bottom="0in" fo:line-height="115%" fo:text-align="justify" style:justify-single-word="false" fo:text-indent="0.3752in" style:auto-text-indent="false"/>
      <style:text-properties style:font-name=".VnTime" fo:font-size="14pt" fo:language="pt" fo:country="BR" style:font-size-asian="14pt" style:font-name-complex=".VnTime" style:font-size-complex="14pt"/>
    </style:style>
    <style:style style:name="P29" style:family="paragraph" style:parent-style-name="Standard">
      <style:paragraph-properties fo:margin-left="0in" fo:margin-right="0in" fo:margin-top="0.1665in" fo:margin-bottom="0in" fo:line-height="115%" fo:text-align="justify" style:justify-single-word="false" fo:text-indent="0.3799in" style:auto-text-indent="false"/>
    </style:style>
    <style:style style:name="P30" style:family="paragraph" style:parent-style-name="Standard">
      <style:paragraph-properties fo:margin-left="0in" fo:margin-right="0in" fo:margin-top="0.1665in" fo:margin-bottom="0in" fo:line-height="115%" fo:text-align="justify" style:justify-single-word="false" fo:text-indent="0.3799in" style:auto-text-indent="false"/>
      <style:text-properties style:font-name=".VnTime" fo:font-size="14pt" fo:letter-spacing="-0.0055in" style:font-size-asian="14pt" style:font-name-complex=".VnTime" style:font-size-complex="14pt"/>
    </style:style>
    <style:style style:name="P31" style:family="paragraph" style:parent-style-name="Standard">
      <style:paragraph-properties fo:margin-left="0in" fo:margin-right="0.0701in" fo:line-height="115%" fo:text-align="justify" style:justify-single-word="false" fo:text-indent="0.3799in" style:auto-text-indent="false"/>
    </style:style>
    <style:style style:name="P32" style:family="paragraph" style:parent-style-name="Standard">
      <style:paragraph-properties fo:margin-left="0in" fo:margin-right="0.0701in" fo:line-height="115%" fo:text-align="justify" style:justify-single-word="false" fo:text-indent="0.3799in" style:auto-text-indent="false"/>
      <style:text-properties style:font-name=".VnTime" fo:font-size="14pt" fo:font-weight="bold" style:font-size-asian="14pt" style:font-weight-asian="bold" style:font-name-complex=".VnTime" style:font-size-complex="14pt" style:font-weight-complex="bold"/>
    </style:style>
    <style:style style:name="P33" style:family="paragraph" style:parent-style-name="Standard">
      <style:paragraph-properties fo:margin-left="0in" fo:margin-right="0.0701in" fo:line-height="115%" fo:text-align="justify" style:justify-single-word="false" fo:text-indent="0.3799in" style:auto-text-indent="false"/>
      <style:text-properties style:font-name=".VnTime" fo:font-size="14pt" style:font-size-asian="14pt" style:font-name-complex=".VnTime" style:font-size-complex="14pt"/>
    </style:style>
    <style:style style:name="P34" style:family="paragraph" style:parent-style-name="Standard">
      <style:paragraph-properties fo:margin-left="0in" fo:margin-right="0.0701in" fo:margin-top="0.1665in" fo:margin-bottom="0in" fo:line-height="115%" fo:text-align="justify" style:justify-single-word="false" fo:text-indent="0.3799in" style:auto-text-indent="false"/>
      <style:text-properties style:font-name=".VnTime" fo:font-size="14pt" style:font-size-asian="14pt" style:font-name-complex=".VnTime" style:font-size-complex="14pt"/>
    </style:style>
    <style:style style:name="P35" style:family="paragraph" style:parent-style-name="Standard">
      <style:paragraph-properties fo:margin-left="0in" fo:margin-right="0.0701in" fo:margin-top="0.1665in" fo:margin-bottom="0in" fo:line-height="115%" fo:text-align="justify" style:justify-single-word="false" fo:text-indent="0.3799in" style:auto-text-indent="false"/>
      <style:text-properties style:font-name=".VnTime" fo:font-size="14pt" fo:language="pt" fo:country="BR" style:font-size-asian="14pt" style:font-name-complex=".VnTime" style:font-size-complex="14pt"/>
    </style:style>
    <style:style style:name="P36" style:family="paragraph" style:parent-style-name="Standard">
      <style:paragraph-properties fo:margin-left="0in" fo:margin-right="0.0701in" fo:margin-top="0.1665in" fo:margin-bottom="0in" fo:line-height="115%" fo:text-align="justify" style:justify-single-word="false" fo:text-indent="0.3799in" style:auto-text-indent="false"/>
    </style:style>
    <style:style style:name="P37" style:family="paragraph" style:parent-style-name="Standard">
      <style:paragraph-properties fo:margin-left="0in" fo:margin-right="0.0701in" fo:text-align="justify" style:justify-single-word="false" fo:text-indent="0.3752in" style:auto-text-indent="false"/>
      <style:text-properties style:font-name=".VnTime" fo:font-size="14pt" fo:language="pt" fo:country="BR" style:font-size-asian="14pt" style:font-name-complex=".VnTime" style:font-size-complex="14pt"/>
    </style:style>
    <style:style style:name="P38" style:family="paragraph" style:parent-style-name="Standard">
      <style:paragraph-properties fo:margin-left="0in" fo:margin-right="0.0701in" fo:margin-top="0.1665in" fo:margin-bottom="0in" fo:text-align="justify" style:justify-single-word="false" fo:text-indent="0.3752in" style:auto-text-indent="false"/>
      <style:text-properties style:font-name=".VnTime" fo:font-size="14pt" fo:language="pt" fo:country="BR" style:font-size-asian="14pt" style:font-name-complex=".VnTime" style:font-size-complex="14pt"/>
    </style:style>
    <style:style style:name="P39" style:family="paragraph" style:parent-style-name="Standard">
      <style:paragraph-properties fo:margin-left="3.3752in" fo:margin-right="0.0701in" fo:text-align="justify" style:justify-single-word="false" fo:text-indent="0.3752in" style:auto-text-indent="false"/>
      <style:text-properties style:font-name=".VnTimeH" fo:font-size="13pt" fo:language="pt" fo:country="BR" fo:font-weight="bold" style:font-size-asian="13pt" style:font-weight-asian="bold" style:font-name-complex=".VnTimeH" style:font-size-complex="13pt" style:font-weight-complex="bold"/>
    </style:style>
    <style:style style:name="P40" style:family="paragraph" style:parent-style-name="Heading_20_2">
      <style:paragraph-properties fo:line-height="115%"/>
    </style:style>
    <style:style style:name="P41" style:family="paragraph" style:parent-style-name="Heading_20_2">
      <style:paragraph-properties fo:line-height="115%"/>
      <style:text-properties style:font-name=".VnTimeH" style:font-name-complex=".VnTimeH"/>
    </style:style>
    <style:style style:name="P42" style:family="paragraph" style:parent-style-name="Heading_20_3">
      <style:paragraph-properties style:snap-to-layout-grid="false"/>
    </style:style>
    <style:style style:name="P43" style:family="paragraph" style:parent-style-name="Body_20_Text_20_Indent_20_2">
      <style:paragraph-properties fo:line-height="115%"/>
    </style:style>
    <style:style style:name="P44" style:family="paragraph" style:parent-style-name="Body_20_Text_20_Indent_20_2">
      <style:paragraph-properties fo:line-height="115%"/>
      <style:text-properties fo:language="pt" fo:country="BR"/>
    </style:style>
    <style:style style:name="P45" style:family="paragraph" style:parent-style-name="Body_20_Text_20_Indent_20_3">
      <style:paragraph-properties fo:line-height="115%"/>
    </style:style>
    <style:style style:name="T1" style:family="text">
      <style:text-properties fo:language="pt" fo:country="BR"/>
    </style:style>
    <style:style style:name="T2" style:family="text">
      <style:text-properties style:font-name=".VnCentury Schoolbook" fo:font-size="13pt" fo:language="pt" fo:country="BR" style:font-size-asian="13pt" style:font-name-complex=".VnCentury Schoolbook" style:font-size-complex="13pt"/>
    </style:style>
    <style:style style:name="T3" style:family="text">
      <style:text-properties style:font-name=".VnTime" fo:font-size="13pt" style:font-size-asian="13pt" style:font-name-complex=".VnTime" style:font-size-complex="13pt"/>
    </style:style>
    <style:style style:name="T4" style:family="text">
      <style:text-properties style:font-name=".VnTime" fo:font-size="13pt" fo:font-weight="bold" style:font-size-asian="13pt" style:font-weight-asian="bold" style:font-name-complex=".VnTime" style:font-size-complex="13pt" style:font-weight-complex="bold"/>
    </style:style>
    <style:style style:name="T5" style:family="text">
      <style:text-properties style:font-name=".VnTime" fo:font-size="14pt" fo:font-weight="bold" style:font-size-asian="14pt" style:font-weight-asian="bold" style:font-name-complex=".VnTime" style:font-size-complex="14pt" style:font-weight-complex="bold"/>
    </style:style>
    <style:style style:name="T6" style:family="text">
      <style:text-properties style:font-name=".VnTime" fo:font-size="14pt" fo:language="pt" fo:country="BR" fo:font-weight="bold" style:font-size-asian="14pt" style:font-weight-asian="bold" style:font-name-complex=".VnTime" style:font-size-complex="14pt" style:font-weight-complex="bold"/>
    </style:style>
    <style:style style:name="T7" style:family="text">
      <style:text-properties style:font-name=".VnTime" fo:font-size="14pt" fo:language="pt" fo:country="BR" style:font-size-asian="14pt" style:font-name-complex=".VnTime" style:font-size-complex="14pt"/>
    </style:style>
    <style:style style:name="T8" style:family="text">
      <style:text-properties style:font-name=".VnTime" fo:font-size="14pt" style:font-size-asian="14pt" style:font-name-complex=".VnTime" style:font-size-complex="14pt"/>
    </style:style>
    <style:style style:name="T9" style:family="text">
      <style:text-properties style:font-name=".VnTime" fo:font-size="14pt" fo:letter-spacing="-0.0055in" fo:font-weight="bold" style:font-size-asian="14pt" style:font-weight-asian="bold" style:font-name-complex=".VnTime" style:font-size-complex="14pt" style:font-weight-complex="bold"/>
    </style:style>
    <style:style style:name="T10" style:family="text">
      <style:text-properties style:font-name=".VnTime" fo:font-size="14pt" fo:letter-spacing="-0.0055in" style:font-size-asian="14pt" style:font-name-complex=".VnTime" style:font-size-complex="14pt"/>
    </style:style>
    <style:style style:name="T11" style:family="text">
      <style:text-properties style:font-name=".VnTime" fo:font-size="14pt" fo:letter-spacing="-0.0028in" fo:language="pt" fo:country="BR" fo:font-weight="bold" style:font-size-asian="14pt" style:font-weight-asian="bold" style:font-name-complex=".VnTime" style:font-size-complex="14pt" style:font-weight-complex="bold"/>
    </style:style>
    <style:style style:name="T12" style:family="text">
      <style:text-properties style:font-name=".VnTime" fo:font-size="14pt" fo:letter-spacing="-0.0028in" fo:language="pt" fo:country="BR" style:font-size-asian="14pt" style:font-name-complex=".VnTime" style:font-size-complex="14pt"/>
    </style:style>
    <style:style style:name="T13" style:family="text">
      <style:text-properties style:font-name=".VnTime" fo:font-size="14pt" fo:letter-spacing="-0.0043in" fo:language="pt" fo:country="BR" fo:font-weight="bold" style:font-size-asian="14pt" style:font-weight-asian="bold" style:font-name-complex=".VnTime" style:font-size-complex="14pt" style:font-weight-complex="bold"/>
    </style:style>
    <style:style style:name="T14" style:family="text">
      <style:text-properties style:font-name=".VnTime" fo:font-size="14pt" fo:letter-spacing="-0.0043in" fo:language="pt" fo:country="BR" style:font-size-asian="14pt" style:font-name-complex=".VnTime" style:font-size-complex="14pt"/>
    </style:style>
    <style:style style:name="T15" style:family="text">
      <style:text-properties style:font-name=".VnTime" fo:font-size="11pt" style:font-size-asian="11pt" style:font-name-complex=".VnTime" style:font-size-complex="11pt"/>
    </style:style>
    <style:style style:name="T16" style:family="text">
      <style:text-properties style:font-name=".VnTime" fo:font-size="11pt" fo:language="fr" fo:country="FR" style:font-size-asian="11pt" style:font-name-complex=".VnTime" style:font-size-complex="11pt"/>
    </style:style>
    <style:style style:name="T17" style:family="text">
      <style:text-properties style:font-name=".VnTime" fo:font-size="11pt" fo:language="pt" fo:country="BR" style:font-size-asian="11pt" style:font-name-complex=".VnTime" style:font-size-complex="11pt"/>
    </style:style>
    <style:style style:name="T18" style:family="text">
      <style:text-properties style:font-name=".VnCentury SchoolbookH" fo:font-size="11pt" fo:font-weight="bold" style:font-size-asian="11pt" style:font-weight-asian="bold" style:font-name-complex=".VnCentury SchoolbookH" style:font-size-complex="11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.VnTimeH" fo:font-size="13pt" fo:language="pt" fo:country="BR" fo:font-weight="bold" style:font-size-asian="13pt" style:font-weight-asian="bold" style:font-name-complex=".VnTimeH" style:font-size-complex="13pt" style:font-weight-complex="bold"/>
    </style:style>
    <style:style style:name="T21" style:family="text">
      <style:text-properties style:font-name=".VnTimeH" fo:font-size="14pt" fo:language="pt" fo:country="BR" style:font-size-asian="14pt" style:font-name-complex=".VnTimeH" style:font-size-complex="14pt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chÝnh phñ</text:p>
            <text:p text:style-name="P5">---------</text:p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3">Céng hßa x· héi chñ nghÜa viÖt nam</text:p>
            <text:p text:style-name="P7">§éc lËp - Tù do - H¹nh phóc</text:p>
          </table:table-cell>
          <table:covered-table-cell/>
          <table:table-cell table:style-name="Table1.E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"><text:span text:style-name="T3">Sè <text:s/>: </text:span><text:span text:style-name="T4">68</text:span><text:span text:style-name="T3">/2000/N§-CP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6"><text:s text:c="4"/>----- ---------------------------------------------------------------</text:p>
          </table:table-cell>
          <table:table-cell table:style-name="Table1.A1" table:number-columns-spanned="2" office:value-type="string">
            <text:p text:style-name="P4">hL.30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h text:style-name="P42" text:outline-level="3">Hµ Néi, ngµy 17 th¸ng 11 n¨m 2000</text:h>
          </table:table-cell>
          <table:covered-table-cell/>
          <table:table-cell table:style-name="Table1.E1" office:value-type="string">
            <text:p text:style-name="P15"/>
          </table:table-cell>
        </table:table-row>
      </table:table>
      <text:p text:style-name="P17"/>
      <text:p text:style-name="P17"/>
      <text:h text:style-name="P41" text:outline-level="2">NghÞ ®Þnh cña ChÝnh phñ</text:h>
      <text:h text:style-name="P40" text:outline-level="2">VÒ thùc hiÖn chÕ ®é hîp ®ång<text:span text:style-name="T19"> </text:span>mét sè lo¹i c«ng viÖc</text:h>
      <text:p text:style-name="P19">trong c¬ quan hµnh chÝnh nhµ n­íc, ®¬n vÞ sù nghiÖp</text:p>
      <text:p text:style-name="P21">_________</text:p>
      <text:p text:style-name="P20"/>
      <text:p text:style-name="P18">ChÝnh phñ</text:p>
      <text:p text:style-name="P22"/>
      <text:p text:style-name="P25">C¨n cø LuËt Tæ chøc ChÝnh phñ ngµy 30 th¸ng 9 n¨m 1992;</text:p>
      <text:p text:style-name="P26"><text:span text:style-name="T7">Theo ®Ò nghÞ cña Bé tr­ëng, Tr­ëng Ban Tæ chøc - C¸n bé ChÝnh phñ,</text:span><text:span text:style-name="T20"> <text:s text:c="5"/></text:span></text:p>
      <text:p text:style-name="P24"/>
      <text:p text:style-name="P23">nghÞ ®Þnh :</text:p>
      <text:p text:style-name="P27"><text:span text:style-name="T6">§iÒu 1. </text:span><text:span text:style-name="T7">Thùc hiÖn chÕ ®é hîp ®ång mét sè lo¹i c«ng viÖc sau ®©y trong c¬ quan hµnh chÝnh nhµ n­íc, ®¬n vÞ sù nghiÖp :</text:span></text:p>
      <text:p text:style-name="P44">1. Söa ch÷a, b¶o tr× ®èi víi hÖ thèng cÊp ®iÖn, cÊp, tho¸t n­íc ë c«ng së, xe « t« vµ c¸c m¸y mãc, thiÕt bÞ kh¸c ®ang ®­îc sö dông trong c¬ quan, ®¬n vÞ sù nghiÖp;</text:p>
      <text:p text:style-name="P28">2. L¸i xe;</text:p>
      <text:p text:style-name="P28">3. B¶o vÖ;</text:p>
      <text:p text:style-name="P28">4. VÖ sinh;</text:p>
      <text:p text:style-name="P44">5. Tr«ng gi÷ ph­¬ng tiÖn ®i l¹i cña c¸n bé, c«ng chøc vµ kh¸ch ®Õn lµm viÖc víi c¬ quan, ®¬n vÞ sù nghiÖp;</text:p>
      <text:p text:style-name="P43">6. C«ng viÖc kh¸c.</text:p>
      <text:p text:style-name="P29"><text:span text:style-name="T9">§iÒu 2. </text:span><text:span text:style-name="T10">C¸c c¬ quan hµnh chÝnh nhµ n­íc, ®¬n vÞ sù nghiÖp quy ®Þnh t¹i NghÞ ®Þnh nµy gåm cã :</text:span></text:p>
      <text:p text:style-name="P45"><text:soft-page-break/>1. C¬ quan hµnh chÝnh nhµ n­íc ë Trung ­¬ng, ë tØnh, thµnh phè trùc thuéc Trung ­¬ng, ë quËn, huyÖn, thÞ x·, thµnh phè thuéc tØnh;</text:p>
      <text:p text:style-name="P30">2. C¬ quan ®¹i diÖn n­íc Céng hoµ x· héi chñ nghÜa ViÖt Nam ë n­íc ngoµi;</text:p>
      <text:p text:style-name="P45">3. C¸c ®¬n vÞ sù nghiÖp ho¹t ®éng b»ng kinh phÝ do ng©n s¸ch nhµ n­íc cÊp.</text:p>
      <text:p text:style-name="P29"><text:span text:style-name="T5">§iÒu 3. </text:span><text:span text:style-name="T8">Kh«ng thùc hiÖn chÕ ®é hîp ®ång ®èi víi nh÷ng ng­êi lµm b¶o vÖ ë c¸c c¬ quan V¨n phßng ChÝnh phñ, Ng©n hµng Nhµ n­íc, Kho b¹c Nhµ n­íc, Kho Ên chØ thuÕ, Kho Ên chØ h¶i quan; l¸i xe cho c¸c chøc danh quy ®Þnh t¹i §iÒu 5, §iÒu 6 QuyÕt ®Þnh sè 122/1999/Q§-TTg ngµy 10 th¸ng 5 n¨m 1999 cña Thñ t­íng ChÝnh phñ; l¸i xe chuyªn dïng chuyªn chë tiÒn cña Ng©n hµng Nhµ n­íc, Kho b¹c Nhµ n­íc.</text:span></text:p>
      <text:p text:style-name="P32"/>
      <text:p text:style-name="P31"><text:span text:style-name="T5">§iÒu 4.</text:span><text:span text:style-name="T8"> </text:span></text:p>
      <text:p text:style-name="P33">1. Nh÷ng ng­êi ®· ®­îc tuyÓn vµo biªn chÕ tr­íc ngµy NghÞ ®Þnh <text:s text:c="15"/>sè 25/CP ngµy 23 th¸ng 5 n¨m 1993 cña ChÝnh phñ cã hiÖu lùc, ®ang lµm c¸c c«ng viÖc nãi t¹i §iÒu 1 cña NghÞ ®Þnh nµy th× kh«ng chuyÓn sang thùc hiÖn chÕ ®é hîp ®ång.</text:p>
      <text:p text:style-name="P34">2. Nh÷ng ng­êi ®ang lµm c¸c c«ng viÖc quy ®Þnh t¹i §iÒu 1 cña NghÞ ®Þnh nµy ®· ®­îc tuyÓn dông kÓ tõ ngµy NghÞ ®Þnh sè 25/CP ngµy 23 th¸ng 5 n¨m 1993 cña ChÝnh phñ cã hiÖu lùc th× chuyÓn sang thùc hiÖn chÕ ®é hîp ®ång theo quy ®Þnh t¹i NghÞ ®Þnh nµy (trõ c¸c tr­êng hîp quy ®Þnh t¹i §iÒu 3 cña NghÞ ®Þnh nµy).</text:p>
      <text:p text:style-name="P32"/>
      <text:p text:style-name="P32">§iÒu 5.</text:p>
      <text:p text:style-name="P33">1. C¸c c«ng viÖc quy ®Þnh t¹i §iÒu 1 cña NghÞ ®Þnh nµy ®­îc thùc hiÖn th«ng qua ký kÕt hîp ®ång gi÷a c¬ quan hµnh chÝnh nhµ n­íc, ®¬n vÞ sù nghiÖp víi c¸ nh©n trùc tiÕp lµm, hoÆc c¸ nh©n, tæ chøc kinh doanh dÞch vô d­íi c¸c d¹ng: hîp ®ång thuª kho¸n tµi s¶n, hîp ®ång dÞch vô, hîp ®ång lao ®éng, hîp ®ång kinh tÕ vµ c¸c lo¹i hîp ®ång kh¸c theo quy ®Þnh cña ph¸p luËt.</text:p>
      <text:p text:style-name="P34">2. Kh«ng ký hîp ®ång ®èi víi c¸c c«ng viÖc quy ®Þnh t¹i §iÒu 1 cña NghÞ ®Þnh nµy khi nh÷ng ng­êi trong biªn chÕ ®ang ®¶m nhËn c«ng viÖc cã ®ñ ®iÒu kiÖn, kh¶ n¨ng thùc hiÖn.</text:p>
      <text:p text:style-name="P32"/>
      <text:p text:style-name="P32">§iÒu 6.</text:p>
      <text:p text:style-name="P33">1. §iÒu kiÖn ®èi víi bªn ký hîp ®ång víi c¬ quan hµnh chÝnh nhµ n­íc, ®¬n vÞ sù nghiÖp :</text:p>
      <text:p text:style-name="P34"><text:soft-page-break/>a) C¸ nh©n :</text:p>
      <text:p text:style-name="P34">- Cã ®ñ søc khoÎ theo yªu cÇu cña c«ng viÖc do c¬ quan y tÕ cÊp huyÖn trë lªn x¸c nhËn;</text:p>
      <text:p text:style-name="P35">- Cã lý lÞch râ rµng;</text:p>
      <text:p text:style-name="P35">- Cã n¨ng lùc vµ tr×nh ®é ®Ó hoµn thµnh c«ng viÖc;</text:p>
      <text:p text:style-name="P35">- Kh«ng trong thêi gian bÞ truy cøu tr¸ch nhiÖm h×nh sù, chÊp hµnh ¸n ph¹t tï, c¶i t¹o kh«ng giam gi÷, qu¶n chÕ h×nh sù, qu¶n chÕ hµnh chÝnh, ®ang bÞ ¸p dông biÖn ph¸p gi¸o dôc t¹i x·, ph­êng, thÞ trÊn hoÆc ®­a vµo c¸c c¬ së ch÷a bÖnh, c¬ së gi¸o dôc vµ trong thêi gian cÊm ®¶m nhiÖm chøc vô, cÊm hµnh nghÒ, hoÆc lµm c«ng viÖc nhÊt ®Þnh cã liªn quan ®Õn c«ng viÖc ký hîp ®ång.</text:p>
      <text:p text:style-name="P35">b) C¸ nh©n, tæ chøc kinh doanh dÞch vô ph¶i cã kh¶ n¨ng thùc hiÖn c«ng viÖc nªu t¹i §iÒu 1 cña NghÞ ®Þnh nµy vµ cã ®ñ ®iÒu kiÖn kinh doanh theo quy ®Þnh cña ph¸p luËt.</text:p>
      <text:p text:style-name="P35">2. §iÒu kiÖn ®èi víi c¬ quan hµnh chÝnh nhµ n­íc, ®¬n vÞ sù nghiÖp ký hîp ®ång :</text:p>
      <text:p text:style-name="P35">a) Ph¶i cã nhu cÇu vÒ c¸c c«ng viÖc quy ®Þnh t¹i §iÒu 1 cña NghÞ ®Þnh nµy;</text:p>
      <text:p text:style-name="P35">b) ViÖc ký hîp ®ång do ng­êi ®øng ®Çu c¬ quan hµnh chÝnh, ®¬n vÞ sù nghiÖp cã thÈm quyÒn thùc hiÖn hoÆc ñy quyÒn b»ng v¨n b¶n cho ng­êi phô tr¸ch c«ng t¸c tæ chøc c¸n bé hoÆc phô tr¸ch c«ng t¸c v¨n phßng thuéc quyÒn ký.</text:p>
      <text:p text:style-name="P36"><text:span text:style-name="T6">§iÒu 7. </text:span><text:span text:style-name="T7">Kinh phÝ thùc hiÖn hîp ®ång c¸c c«ng viÖc quy ®Þnh t¹i §iÒu 1 cña NghÞ ®Þnh nµy do ng©n s¸ch nhµ n­íc b¶o ®¶m vµ ®­îc bè trÝ trong dù to¸n ng©n s¸ch nhµ n­íc hµng n¨m.</text:span></text:p>
      <text:p text:style-name="P35">ViÖc cÊp ph¸t, sö dông, quyÕt to¸n nguån kinh phÝ do Bé Tµi chÝnh quy ®Þnh.</text:p>
      <text:p text:style-name="P36"><text:span text:style-name="T11">§iÒu 8. </text:span><text:span text:style-name="T12">C¸c c¬ quan, tæ chøc kh¸c sö dông kinh phÝ do ng©n s¸ch nhµ n­íc cÊp quyÕt ®Þnh viÖc ¸p dông c¸c quy ®Þnh cña NghÞ ®Þnh nµy trong c¬ quan, tæ chøc m×nh.</text:span></text:p>
      <text:p text:style-name="P36"><text:soft-page-break/><text:span text:style-name="T6">§iÒu 9. </text:span><text:span text:style-name="T7">Ban Tæ chøc - C¸n bé ChÝnh phñ phèi hîp víi c¸c Bé, ngµnh liªn quan chÞu tr¸ch nhiÖm h­íng</text:span><text:span text:style-name="T6"> </text:span><text:span text:style-name="T7">dÉn viÖc thùc hiÖn NghÞ ®Þnh nµy.</text:span></text:p>
      <text:p text:style-name="P36"><text:span text:style-name="T13">§iÒu 10. </text:span><text:span text:style-name="T14">NghÞ ®Þnh nµy cã hiÖu lùc thi hµnh sau 15 ngµy, kÓ tõ ngµy ký.</text:span></text:p>
      <text:p text:style-name="P36"><text:span text:style-name="T6">§iÒu 11.</text:span><text:span text:style-name="T7"> C¸c Bé tr­ëng, Thñ tr­ëng c¬ quan ngang Bé, Thñ tr­ëng c¬ quan thuéc ChÝnh phñ, Chñ tÞch </text:span><text:span text:style-name="T21">ñ</text:span><text:span text:style-name="T7">y ban nh©n d©n c¸c tØnh, thµnh phè trùc thuéc Trung ­¬ng chÞu tr¸ch nhiÖm thi hµnh NghÞ ®Þnh nµy ./.</text:span></text:p>
      <text:p text:style-name="P38"/>
      <text:p text:style-name="P37"/>
      <text:p text:style-name="P39">tm. chÝnh phñ</text:p>
      <text:p text:style-name="P39"><text:s text:c="4"/>thñ t­íng</text:p>
      <text:p text:style-name="P8">N¬i nhËn :</text:p>
      <text:p text:style-name="P10">- Th­êng vô Bé ChÝnh trÞ,</text:p>
      <text:p text:style-name="P10">- Thñ t­íng, c¸c Phã Thñ t­íng CP,</text:p>
      <text:p text:style-name="P11">- C¸c Bé, c¬ quan ngang Bé, c¬ quan </text:p>
      <text:p text:style-name="P11"><text:s text:c="3"/>thuéc ChÝnh phñ,</text:p>
      <text:p text:style-name="P11">- H§ND, UBND c¸c tØnh,</text:p>
      <text:p text:style-name="P14"><text:span text:style-name="T16"><text:s text:c="3"/></text:span><text:span text:style-name="T15">thµnh phè trùc thuéc TW, <text:s text:c="45"/></text:span></text:p>
      <text:p text:style-name="P12">- V¨n phßng Chñ tÞch n­íc, <text:s text:c="46"/></text:p>
      <text:p text:style-name="P12">- V¨n phßng Quèc héi,</text:p>
      <text:p text:style-name="P10">- V¨n phßng TW vµ c¸c Ban cña §¶ng, <text:s text:c="31"/></text:p>
      <text:p text:style-name="P14"><text:span text:style-name="T17">- ViÖn KiÓm s¸t nh©n d©n tèi cao</text:span><text:span text:style-name="T6"> <text:s text:c="41"/>Phan V¨n Kh¶i <text:s text:c="33"/></text:span></text:p>
      <text:p text:style-name="P12">- Toµ ¸n nh©n d©n tèi cao, </text:p>
      <text:p text:style-name="P12">- C¬ quan TW cña c¸c ®oµn thÓ,</text:p>
      <text:p text:style-name="P12">- C«ng b¸o,</text:p>
      <text:p text:style-name="P12">- VPCP : BTCN, <text:s/>c¸c PCN, c¸c Vô, Côc, </text:p>
      <text:p text:style-name="P12"><text:s text:c="2"/>c¸c ®¬n vÞ trùc thuéc,</text:p>
      <text:p text:style-name="P9">- L­u : CCHC (3), V¨n th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.VnCentury Schoolbook" svg:font-family="'.VnCentury Schoolbook'" style:font-family-generic="swiss" style:font-pitch="variable"/>
    <style:font-face style:name=".VnCentury SchoolbookH" svg:font-family="'.VnCentury SchoolbookH'" style:font-family-generic="swiss" style:font-pitch="variable"/>
    <style:font-face style:name=".VnFree" svg:font-family=".VnFree" style:font-family-generic="swiss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en" fo:country="GB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.0701in" fo:text-align="center" style:justify-single-word="false" fo:text-indent="0in" style:auto-text-indent="false" fo:keep-with-next="always"/>
      <style:text-properties style:font-name=".VnTime" fo:font-size="14pt" style:font-size-asian="14pt" style:font-name-complex=".VnTim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-0.3354in" fo:text-align="center" style:justify-single-word="false" fo:text-indent="0in" style:auto-text-indent="false" fo:keep-with-next="always">
        <style:tab-stops>
          <style:tab-stop style:position="6.1035in"/>
        </style:tab-stops>
      </style:paragraph-properties>
      <style:text-properties style:font-name=".VnTime" fo:font-size="14pt" fo:font-weight="bold" style:font-size-asian="14pt" style:font-weight-asian="bold" style:font-name-complex=".VnTim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.VnTime" fo:font-size="13pt" fo:font-style="italic" style:font-size-asian="13pt" style:font-style-asian="italic" style:font-name-complex=".VnTime" style:font-size-complex="13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in" fo:margin-right="0.0701in" fo:text-align="justify" style:justify-single-word="false" fo:text-indent="0.3752in" style:auto-text-indent="false"/>
      <style:text-properties style:font-name=".VnTime" fo:font-size="14pt" style:font-size-asian="14pt" style:font-name-complex=".VnTime" style:font-size-complex="14pt"/>
    </style:style>
    <style:style style:name="Body_20_Text_20_Indent_20_2" style:display-name="Body Text Indent 2" style:family="paragraph" style:parent-style-name="Standard">
      <style:paragraph-properties fo:margin-left="0in" fo:margin-right="0in" fo:margin-top="0.1665in" fo:margin-bottom="0in" fo:text-align="justify" style:justify-single-word="false" fo:text-indent="0.3752in" style:auto-text-indent="false"/>
      <style:text-properties style:font-name=".VnTime" fo:font-size="14pt" style:font-size-asian="14pt" style:font-name-complex=".VnTime" style:font-size-complex="14pt"/>
    </style:style>
    <style:style style:name="Body_20_Text_20_Indent_20_3" style:display-name="Body Text Indent 3" style:family="paragraph" style:parent-style-name="Standard">
      <style:paragraph-properties fo:margin-left="0in" fo:margin-right="0in" fo:margin-top="0.1665in" fo:margin-bottom="0in" fo:text-align="justify" style:justify-single-word="false" fo:text-indent="0.3799in" style:auto-text-indent="false"/>
      <style:text-properties style:font-name=".VnTime" fo:font-size="14pt" fo:letter-spacing="-0.0055in" style:font-size-asian="14pt" style:font-name-complex=".VnTim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in" fo:margin-bottom="0.8in" fo:margin-left="1.4in" fo:margin-right="0.8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in" fo:margin-bottom="0.56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0.8in" fo:margin-left="1.4in" fo:margin-right="0.8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fo:min-width="0in" draw:z-index="2"><draw:text-box fo:min-height="0.1457in"><text:p text:style-name="Header"><text:span text:style-name="Page_20_Number"><text:page-number text:select-page="current">4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Ýnh phñ</dc:title>
    <meta:initial-creator>VPCP</meta:initial-creator>
    <meta:creation-date>2011-03-29T16:51:00</meta:creation-date>
    <dc:creator>Hung</dc:creator>
    <dc:date>2011-03-29T16:51:00</dc:date>
    <meta:print-date>2000-11-02T13:39:00</meta:print-date>
    <meta:editing-cycles>2</meta:editing-cycles>
    <meta:editing-duration>P15824DT17H31M44S</meta:editing-duration>
    <meta:document-statistic meta:table-count="1" meta:image-count="0" meta:object-count="0" meta:page-count="4" meta:paragraph-count="71" meta:word-count="1224" meta:character-count="5469"/>
    <meta:generator>OOo-dev/3.4$Win32 OpenOffice.org_project/300m95$Build-9553</meta:generator>
  </office:meta>
</office:document-meta>
</file>