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master-page-name="Standard">
      <style:table-properties style:width="6.891in" fo:margin-left="-0.3938in" style:page-number="0" table:align="left" style:writing-mode="lr-tb"/>
    </style:style>
    <style:style style:name="Table1.A" style:family="table-column">
      <style:table-column-properties style:column-width="3.2285in"/>
    </style:style>
    <style:style style:name="Table1.B" style:family="table-column">
      <style:table-column-properties style:column-width="3.6625in"/>
    </style:style>
    <style:style style:name="Table1.1" style:family="table-row">
      <style:table-row-properties style:min-row-height="0.4854in" style:keep-together="false" fo:keep-together="always"/>
    </style:style>
    <style:style style:name="Table1.A1" style:family="table-cell">
      <style:table-cell-properties style:vertical-align="top" fo:padding-left="0.059in" fo:padding-right="0.059in" fo:padding-top="0in" fo:padding-bottom="0in" fo:border="none" style:writing-mode="lr-tb"/>
    </style:style>
    <style:style style:name="Table1.2" style:family="table-row">
      <style:table-row-properties style:min-row-height="0.2431in" style:keep-together="false" fo:keep-together="always"/>
    </style:style>
    <style:style style:name="Table2" style:family="table">
      <style:table-properties style:width="6.4972in" fo:margin-left="-0.0986in" table:align="left" style:writing-mode="lr-tb"/>
    </style:style>
    <style:style style:name="Table2.A" style:family="table-column">
      <style:table-column-properties style:column-width="2.8486in"/>
    </style:style>
    <style:style style:name="Table2.B" style:family="table-column">
      <style:table-column-properties style:column-width="0.4986in"/>
    </style:style>
    <style:style style:name="Table2.C" style:family="table-column">
      <style:table-column-properties style:column-width="3.1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keep-with-next="always"/>
    </style:style>
    <style:style style:name="P3" style:family="paragraph" style:parent-style-name="Standard">
      <style:paragraph-properties fo:text-align="center" style:justify-single-word="false" fo:keep-with-next="always"/>
    </style:style>
    <style:style style:name="P4" style:family="paragraph" style:parent-style-name="Standard">
      <style:paragraph-properties fo:keep-with-next="always" style:snap-to-layout-grid="false"/>
    </style:style>
    <style:style style:name="P5" style:family="paragraph" style:parent-style-name="Standard">
      <style:paragraph-properties fo:margin-top="0.0138in" fo:margin-bottom="0.0138in" fo:text-align="center" style:justify-single-word="false" fo:keep-with-next="always" style:snap-to-layout-grid="false"/>
    </style:style>
    <style:style style:name="P6" style:family="paragraph" style:parent-style-name="Standard">
      <style:paragraph-properties fo:margin-top="0.0138in" fo:margin-bottom="0.0138in" fo:text-align="center" style:justify-single-word="false" fo:keep-with-next="always"/>
      <style:text-properties style:font-name=".VnTime" fo:font-size="13pt" fo:language="en" fo:country="AU" fo:font-weight="bold" style:font-size-asian="13pt" style:language-asian="none" style:country-asian="none" style:font-weight-asian="bold"/>
    </style:style>
    <style:style style:name="P7" style:family="paragraph" style:parent-style-name="Standard">
      <style:paragraph-properties fo:margin-left="0.2811in" fo:margin-right="0in" fo:text-align="center" style:justify-single-word="false" fo:text-indent="0.2189in" style:auto-text-indent="false"/>
    </style:style>
    <style:style style:name="P8" style:family="paragraph" style:parent-style-name="Standard">
      <style:paragraph-properties fo:margin-left="0.2811in" fo:margin-right="0in" fo:text-align="center" style:justify-single-word="false" fo:text-indent="0.2189in" style:auto-text-indent="false"/>
      <style:text-properties fo:font-size="14pt" fo:font-weight="bold" style:font-size-asian="14pt" style:font-weight-asian="bold" style:font-size-complex="14pt"/>
    </style:style>
    <style:style style:name="P9" style:family="paragraph" style:parent-style-name="Standard">
      <style:paragraph-properties fo:margin-left="0in" fo:margin-right="0in" fo:text-indent="0.2811in" style:auto-text-indent="false"/>
    </style:style>
    <style:style style:name="P10" style:family="paragraph" style:parent-style-name="Standard">
      <style:paragraph-properties fo:margin-left="0in" fo:margin-right="0in" fo:text-align="center" style:justify-single-word="false" fo:text-indent="0.2811in" style:auto-text-indent="false"/>
      <style:text-properties fo:language="none" fo:country="none" style:language-asian="none" style:country-asian="none"/>
    </style:style>
    <style:style style:name="P11" style:family="paragraph" style:parent-style-name="Standard">
      <style:paragraph-properties fo:margin-left="0in" fo:margin-right="0in" fo:text-align="justify" style:justify-single-word="false" fo:text-indent="0.2811in" style:auto-text-indent="false"/>
    </style:style>
    <style:style style:name="P12" style:family="paragraph" style:parent-style-name="Standard">
      <style:paragraph-properties fo:margin-left="0in" fo:margin-right="0in" fo:margin-top="0.0835in" fo:margin-bottom="0.0835in" fo:line-height="0.25in" fo:text-align="justify" style:justify-single-word="false" fo:text-indent="0.2811in" style:auto-text-indent="false"/>
    </style:style>
    <style:style style:name="P13" style:family="paragraph" style:parent-style-name="Standard">
      <style:paragraph-properties fo:margin-left="0in" fo:margin-right="0in" fo:margin-top="0.0835in" fo:margin-bottom="0.0835in" fo:line-height="0.25in" fo:text-align="justify" style:justify-single-word="false" fo:text-indent="0.2811in" style:auto-text-indent="false"/>
      <style:text-properties fo:font-size="14pt" style:font-size-asian="14pt" style:font-size-complex="14pt"/>
    </style:style>
    <style:style style:name="P14" style:family="paragraph" style:parent-style-name="Standard">
      <style:paragraph-properties fo:margin-left="0in" fo:margin-right="0in" fo:margin-top="0.0835in" fo:margin-bottom="0.0835in" fo:line-height="0.25in" fo:text-align="justify" style:justify-single-word="false" fo:text-indent="0.5in" style:auto-text-indent="false" fo:keep-with-next="always"/>
    </style:style>
    <style:style style:name="P15" style:family="paragraph" style:parent-style-name="Standard">
      <style:paragraph-properties fo:margin-left="0in" fo:margin-right="0in" fo:margin-top="0.0835in" fo:margin-bottom="0.0835in" fo:line-height="0.25in" fo:text-align="justify" style:justify-single-word="false" fo:text-indent="0.5in" style:auto-text-indent="false"/>
    </style:style>
    <style:style style:name="P16" style:family="paragraph" style:parent-style-name="Standard">
      <style:paragraph-properties fo:margin-left="0in" fo:margin-right="0in" fo:margin-top="0.0835in" fo:margin-bottom="0.0835in" fo:line-height="0.25in" fo:text-align="justify" style:justify-single-word="false" fo:text-indent="0.5in" style:auto-text-indent="false"/>
      <style:text-properties fo:color="#000000" fo:font-size="14pt" style:font-size-asian="14pt" style:font-size-complex="14pt"/>
    </style:style>
    <style:style style:name="P17" style:family="paragraph" style:parent-style-name="Standard">
      <style:paragraph-properties fo:margin-left="0in" fo:margin-right="0in" fo:margin-top="0.0835in" fo:margin-bottom="0.0835in" fo:line-height="0.25in" fo:text-align="justify" style:justify-single-word="false" fo:text-indent="0.5in" style:auto-text-indent="false"/>
      <style:text-properties fo:color="#000000" fo:font-size="14pt" fo:font-weight="bold" style:font-size-asian="14pt" style:font-weight-asian="bold" style:font-size-complex="14pt" style:font-weight-complex="bold"/>
    </style:style>
    <style:style style:name="P18" style:family="paragraph" style:parent-style-name="Standard">
      <style:paragraph-properties fo:margin-left="0.5in" fo:margin-right="0in" fo:margin-top="0.0835in" fo:margin-bottom="0.0835in" fo:line-height="0.25in" fo:text-align="justify" style:justify-single-word="false" fo:text-indent="0.5in" style:auto-text-indent="false"/>
    </style:style>
    <style:style style:name="P19" style:family="paragraph" style:parent-style-name="Standard">
      <style:paragraph-properties fo:margin-left="0.6043in" fo:margin-right="0in" fo:margin-top="0.0835in" fo:margin-bottom="0.0835in" fo:line-height="0.25in" fo:text-align="justify" style:justify-single-word="false" fo:text-indent="0.3957in" style:auto-text-indent="false"/>
    </style:style>
    <style:style style:name="P20" style:family="paragraph" style:parent-style-name="Standard" style:list-style-name="WW8Num4">
      <style:paragraph-properties fo:margin-left="0.122in" fo:margin-right="0in" fo:text-indent="-0.122in" style:auto-text-indent="false" fo:keep-with-next="always">
        <style:tab-stops>
          <style:tab-stop style:position="0.122in"/>
        </style:tab-stops>
      </style:paragraph-properties>
    </style:style>
    <style:style style:name="P21" style:family="paragraph" style:parent-style-name="Standard" style:list-style-name="WW8Num4">
      <style:paragraph-properties fo:margin-left="0.122in" fo:margin-right="0in" fo:text-indent="-0.122in" style:auto-text-indent="false" fo:keep-with-next="always">
        <style:tab-stops>
          <style:tab-stop style:position="0.122in"/>
        </style:tab-stops>
      </style:paragraph-properties>
      <style:text-properties fo:font-size="11pt" style:font-size-asian="11pt" style:font-size-complex="11pt"/>
    </style:style>
    <style:style style:name="P22" style:family="paragraph" style:parent-style-name="Standard" style:list-style-name="WW8Num4">
      <style:paragraph-properties fo:margin-left="0.122in" fo:margin-right="0in" fo:text-indent="-0.122in" style:auto-text-indent="false" fo:keep-with-next="always" style:snap-to-layout-grid="false">
        <style:tab-stops>
          <style:tab-stop style:position="0.122in"/>
        </style:tab-stops>
      </style:paragraph-properties>
      <style:text-properties fo:font-size="11pt" style:font-size-asian="11pt" style:font-size-complex="11pt"/>
    </style:style>
    <style:style style:name="P23" style:family="paragraph" style:parent-style-name="Standard">
      <style:paragraph-properties fo:margin-left="0.1484in" fo:margin-right="0in" fo:text-indent="-0.1484in" style:auto-text-indent="false"/>
    </style:style>
    <style:style style:name="P24" style:family="paragraph" style:parent-style-name="Heading_20_1">
      <style:paragraph-properties fo:text-align="center" style:justify-single-word="false" style:snap-to-layout-grid="false"/>
      <style:text-properties style:font-name="Times New Roman" fo:font-size="13pt" style:font-size-asian="13pt" style:font-size-complex="13pt" style:font-weight-complex="bold"/>
    </style:style>
    <style:style style:name="P25" style:family="paragraph" style:parent-style-name="Heading_20_1">
      <style:paragraph-properties fo:text-align="center" style:justify-single-word="false" style:snap-to-layout-grid="false"/>
      <style:text-properties style:font-name="Times New Roman" style:font-weight-complex="bold"/>
    </style:style>
    <style:style style:name="P26" style:family="paragraph" style:parent-style-name="Heading_20_2">
      <style:paragraph-properties fo:line-height="150%"/>
    </style:style>
    <style:style style:name="P27" style:family="paragraph" style:parent-style-name="Heading_20_2">
      <style:paragraph-properties fo:line-height="150%"/>
      <style:text-properties fo:font-size="9pt" style:font-size-asian="9pt"/>
    </style:style>
    <style:style style:name="P28" style:family="paragraph" style:parent-style-name="Heading_20_2">
      <style:paragraph-properties fo:margin-left="1.4016in" fo:margin-right="0in" fo:text-align="start" style:justify-single-word="false" fo:text-indent="0in" style:auto-text-indent="false"/>
      <style:text-properties fo:font-weight="normal" style:font-weight-asian="normal"/>
    </style:style>
    <style:style style:name="P29" style:family="paragraph" style:parent-style-name="Heading_20_4">
      <style:paragraph-properties fo:margin-top="0.028in" fo:margin-bottom="0.0138in" style:snap-to-layout-grid="false"/>
      <style:text-properties fo:letter-spacing="-0.011in"/>
    </style:style>
    <style:style style:name="P30" style:family="paragraph" style:parent-style-name="Heading_20_5">
      <style:paragraph-properties fo:margin-left="0in" fo:margin-right="0in" fo:text-indent="0in" style:auto-text-indent="false"/>
    </style:style>
    <style:style style:name="P31" style:family="paragraph" style:parent-style-name="Heading_20_7">
      <style:paragraph-properties fo:text-align="center" style:justify-single-word="false" style:snap-to-layout-grid="false"/>
      <style:text-properties fo:letter-spacing="-0.0083in"/>
    </style:style>
    <style:style style:name="P32" style:family="paragraph">
      <style:paragraph-properties fo:text-align="center" style:writing-mode="lr-tb"/>
    </style:style>
    <style:style style:name="T1" style:family="text">
      <style:text-properties style:font-name=".VnTime" fo:language="en" fo:country="US" style:language-asian="none" style:country-asian="none" style:font-size-complex="10pt"/>
    </style:style>
    <style:style style:name="T2" style:family="text">
      <style:text-properties fo:font-size="10pt" fo:language="en" fo:country="GB" style:font-size-asian="10pt"/>
    </style:style>
    <style:style style:name="T3" style:family="text">
      <style:text-properties fo:font-size="14pt" style:font-size-asian="14pt" style:font-size-complex="14pt"/>
    </style:style>
    <style:style style:name="T4" style:family="text">
      <style:text-properties fo:font-size="14pt" fo:language="en" fo:country="GB"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fo:font-style="italic" style:text-underline-style="solid" style:text-underline-width="auto" style:text-underline-color="font-color" fo:font-weight="bold" style:font-style-asian="italic" style:font-weight-asian="bold" style:font-weight-complex="bold"/>
    </style:style>
    <style:style style:name="T9" style:family="text">
      <style:text-properties fo:font-size="13pt" fo:language="en" fo:country="AU" fo:font-style="italic" style:font-size-asian="13pt" style:font-style-asian="italic"/>
    </style:style>
    <style:style style:name="T10" style:family="text">
      <style:text-properties fo:font-size="13pt" fo:font-weight="bold" style:font-size-asian="13pt" style:font-weight-asian="bold" style:font-size-complex="13pt" style:font-weight-complex="bold"/>
    </style:style>
    <style:style style:name="T11" style:family="text">
      <style:text-properties fo:language="en" fo:country="AU"/>
    </style:style>
    <style:style style:name="T12" style:family="text">
      <style:text-properties style:font-weight-complex="bold"/>
    </style:style>
    <style:style style:name="T13" style:family="text">
      <style:text-properties fo:color="#000000" fo:font-size="14pt" style:font-size-asian="14pt" style:font-size-complex="14pt"/>
    </style:style>
    <style:style style:name="T14" style:family="text">
      <style:text-properties fo:color="#000000" fo:font-size="14pt" style:font-size-asian="14pt" style:font-size-complex="14pt" style:font-style-complex="italic"/>
    </style:style>
    <style:style style:name="T15" style:family="text">
      <style:text-properties fo:color="#000000" fo:font-size="14pt" fo:font-weight="bold" style:font-size-asian="14pt" style:font-weight-asian="bold" style:font-size-complex="14pt"/>
    </style:style>
    <style:style style:name="T16" style:family="text">
      <style:text-properties fo:color="#000000" fo:font-size="14pt" fo:font-weight="bold" style:font-size-asian="14pt" style:font-weight-asian="bold" style:font-size-complex="14pt" style:font-weight-complex="bold"/>
    </style:style>
    <style:style style:name="T17" style:family="text">
      <style:text-properties fo:color="#000000" fo:font-size="14pt" fo:letter-spacing="-0.0016in" style:font-size-asian="14pt" style:font-size-complex="14pt"/>
    </style:style>
    <style:style style:name="T18" style:family="text">
      <style:text-properties fo:color="#000000" fo:font-size="14pt" fo:font-style="italic" style:font-size-asian="14pt" style:font-style-asian="italic" style:font-size-complex="14pt"/>
    </style:style>
    <style:style style:name="T19" style:family="text">
      <style:text-properties fo:color="#ff0000" fo:font-size="14pt" style:font-size-asian="14pt" style:font-size-complex="14pt"/>
    </style:style>
    <style:style style:name="T20" style:family="text">
      <style:text-properties fo:font-size="11pt" style:font-size-asian="11pt" style:font-size-complex="11pt"/>
    </style:style>
    <style:style style:name="T21" style:family="text">
      <style:text-properties fo:font-size="11pt" style:font-size-asian="11pt" style:font-size-complex="11pt" style:font-style-complex="italic"/>
    </style:style>
    <style:style style:name="T2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29" text:outline-level="4"><draw:line text:anchor-type="char" draw:z-index="4" draw:style-name="gr1" draw:text-style-name="P32" svg:x1="0.7098in" svg:y1="0.2807in" svg:x2="2.2098in" svg:y2="0.2807in"><text:p/></draw:line>BỘ THÔNG TIN VÀ TRUYỀN THÔNG</text:h>
          </table:table-cell>
          <table:table-cell table:style-name="Table1.A1" office:value-type="string">
            <text:h text:style-name="P31" text:outline-level="7">CỘNG HOÀ XÃ HỘI CHỦ NGHĨA VIỆT NAM</text:h>
            <text:h text:style-name="P30" text:outline-level="5">Độc lập - Tự do - Hạnh phúc</text:h>
            <text:p text:style-name="P6"><draw:line text:anchor-type="char" draw:z-index="5" draw:style-name="gr1" draw:text-style-name="P32" svg:x1="0.7311in" svg:y1="0.0173in" svg:x2="2.7894in" svg:y2="0.0173in"><text:p/></draw:line></text:p>
          </table:table-cell>
        </table:table-row>
        <table:table-row table:style-name="Table1.2">
          <table:table-cell table:style-name="Table1.A1" office:value-type="string">
            <text:p text:style-name="P5"><text:span text:style-name="T4">Số:</text:span><text:span text:style-name="T4"> <text:s/>02/2008/QĐ-BTTTT</text:span></text:p>
          </table:table-cell>
          <table:table-cell table:style-name="Table1.A1" office:value-type="string">
            <text:p text:style-name="P5"><text:span text:style-name="T9"><text:s text:c="13"/></text:span><text:span text:style-name="T9">Hà Nội, ngày 05 <text:s/>tháng 3 <text:s/>năm 2008 </text:span></text:p>
          </table:table-cell>
        </table:table-row>
      </table:table>
      <text:h text:style-name="P27" text:outline-level="2"/>
      <text:h text:style-name="P26" text:outline-level="2">QUYẾT ĐỊNH </text:h>
      <text:p text:style-name="P7"><text:span text:style-name="T5">Quy định chức năng, nhiệm vụ, quyền hạn và cơ cấu tổ chức của</text:span></text:p>
      <text:p text:style-name="P8">Trung tâm Internet Việt Nam.</text:p>
      <text:p text:style-name="P10"><draw:line text:anchor-type="char" draw:z-index="6" draw:style-name="gr1" draw:text-style-name="P32" svg:x1="2.6252in" svg:y1="0.0445in" svg:x2="4.0004in" svg:y2="0.0445in"><text:p/></draw:line></text:p>
      <text:p text:style-name="P9"> <text:tab/><text:tab/><text:span text:style-name="T10">BỘ TRƯỞNG BỘ THÔNG TIN VÀ TRUYỀN THÔNG</text:span></text:p>
      <text:p text:style-name="P14"><text:span text:style-name="T3">Căn cứ Nghị định số 178/2007/NĐ-CP ngày 03 tháng 12 năm 2007 của Chính phủ quy định chức năng, nhiệm vụ, quyền hạn và cơ cấu tổ chức của Bộ, cơ quan ngang Bộ;</text:span></text:p>
      <text:p text:style-name="P15"><text:span text:style-name="T3">Căn cứ Nghị định số 187/2007/NĐ-CP ngày 25 tháng 12 năm 2007 của Chính phủ quy định chức năng, nhiệm vụ, quyền hạn và cơ cấu tổ chức của Bộ Thông tin và Truyền thông;</text:span></text:p>
      <text:p text:style-name="P15"><text:span text:style-name="T13">Theo đề nghị của Vụ trưởng Vụ Tổ chức cán bộ và Giám đốc Trung tâm Internet Việt Nam,</text:span></text:p>
      <text:p text:style-name="P12"> <text:tab/><text:tab/><text:tab/><text:tab/><text:tab/><text:span text:style-name="T6">QUYẾT ĐỊNH:</text:span></text:p>
      <text:p text:style-name="P15"><text:span text:style-name="T16">Điều 1</text:span><text:span text:style-name="T13">: </text:span><text:span text:style-name="T15">Vị trí, chức năng</text:span></text:p>
      <text:p text:style-name="P15"><text:span text:style-name="T13">Trung tâm Internet Việt Nam là đơn vị trực thuộc Bộ Thông tin và Truyền thông thực hiện chức năng quản lý, phân bổ, giám sát và thúc đẩy việc sử dụng nguồn tài nguyên tên miền, địa chỉ, số hiệu mạng Internet ở Việt Nam (gọi chung là tài nguyên); thông tin hướng dẫn, thống kê về mạng Internet tham gia các hoạt động quốc tế về Internet.</text:span></text:p>
      <text:p text:style-name="P15"><text:span text:style-name="T13">Tên giao dịch quốc tế: Vietnam Internet Network Information Center (viết tắt là: VNNIC).</text:span></text:p>
      <text:p text:style-name="P15"><text:span text:style-name="T13">Trung tâm Internet Việt Nam là đơn vị sự nghiệp có thu, có tư cách pháp nhân, có con dấu và tài khoản riêng để giao dịch theo quy định của pháp luật, có trụ sở chính đặt tại Thành phố Hà Nội.</text:span></text:p>
      <text:p text:style-name="P15"><text:span text:style-name="T16">Điều 2</text:span><text:span text:style-name="T13">: </text:span><text:span text:style-name="T15">Nhiệm vụ và quyền hạn</text:span></text:p>
      <text:p text:style-name="P16">Trung tâm Internet Việt Nam có nhiệm vụ và quyền hạn sau:</text:p>
      <text:p text:style-name="P15"><text:span text:style-name="T13">1. Quy hoạch, quản lý và phân bổ địa chỉ (IP) và số hiệu mạng (ASN) ở cấp quốc gia.</text:span></text:p>
      <text:p text:style-name="P15"><text:soft-page-break/><text:span text:style-name="T17">2. Quản lý tên miền Internet cấp quốc gia bao gồm tên miền các cấp dưới .vn.</text:span></text:p>
      <text:p text:style-name="P15"><text:span text:style-name="T13">3. Quy hoạch, đầu tư xây dựng cơ sở hạ tầng kỹ thuật, công nghệ và nhân lực để phát triển Trung tâm Internet Việt Nam phù hợp với yêu cầu thực tiễn.</text:span></text:p>
      <text:p text:style-name="P15"><text:span text:style-name="T13">4. Thiết lập, khai thác và duy trì hoạt động hệ thống máy chủ tên miền (DNS) quốc gia .vn; trạm trung chuyển Internet quốc gia; </text:span><text:span text:style-name="T3">đăng ký và duy trì địa chỉ IP, số hiệu mạng cho Internet Việt Nam;</text:span><text:span text:style-name="T19"> </text:span><text:span text:style-name="T13">tham gia khai thác các công nghệ mới liên quan đến tài nguyên Internet, công nghệ DNS và giao thức IP </text:span><text:span text:style-name="T3">và hệ thống chứng thực CA trên Internet. </text:span></text:p>
      <text:p text:style-name="P15"><text:span text:style-name="T13">5. Kiểm tra, giám sát việc cấp, đăng ký, sử dụng địa chỉ IP, số hiệu mạng và tên miền đối với các tổ chức, cá nhân tham gia hoạt động Internet.</text:span></text:p>
      <text:p text:style-name="P15"><text:span text:style-name="T13">6. Nghiên cứu đề xuất và tham gia với các đơn vị chức năng trực thuộc Bộ để xây dựng các văn bản quy phạm pháp luật về công tác quản lý nhà nước về tài nguyên internet, về <text:s/>khai thác, sử dụng dịch vụ và chất lượng Internet trên phạm vi cả nước.</text:span></text:p>
      <text:p text:style-name="P15"><text:span text:style-name="T13">7. </text:span><text:span text:style-name="T3">Phối hợp với các đơn vị chức năng của Bộ trong</text:span><text:span text:style-name="T13"> công tác quản lý nhà nước đối với các hoạt động của hội và tổ chức phi chính phủ trong lĩnh vực Internet.</text:span></text:p>
      <text:p text:style-name="P15"><text:span text:style-name="T13">8. Tham gia đại diện chính thức về Internet của Việt Nam, tham gia các hoạt động của các tổ chức Internet quốc tế liên quan đến tài nguyên mạng Internet và công nghệ IP.</text:span></text:p>
      <text:p text:style-name="P15"><text:span text:style-name="T13">9. Được quyền yêu cầu các tổ chức, cá nhân hoạt động trên mạng Internet cung cấp các thông tin và các số liệu thống kê liên quan tới hoạt động Internet. Thực hiện báo cáo thống kê tình hình phát triển Internet trong nước.</text:span></text:p>
      <text:p text:style-name="P15"><text:span text:style-name="T13">10. Được thu phí và lệ phí các hoạt động theo chức năng, nhiệm vụ, quyền hạn của Trung tâm và theo quy định của pháp luật.</text:span></text:p>
      <text:p text:style-name="P15"><text:span text:style-name="T13">11. Tham gia việc đào tạo, bồi dưỡng chuyên môn nghiệp vụ theo quy định của Bộ Thông tin và Truyền thông.</text:span></text:p>
      <text:p text:style-name="P15"><text:span text:style-name="T13">12. Được phối hợp, hợp tác với các tổ chức quốc tế để khai thác dự phòng hệ thống cho tên miền quốc gia .vn, đăng ký và duy trì tài nguyên Internet Việt Nam, quảng bá quốc tế về Internet Việt Nam và phát triển sử dụng tên miền .vn</text:span><text:span text:style-name="T14">.</text:span></text:p>
      <text:p text:style-name="P15"><text:span text:style-name="T13">13. Được tham gia cung cấp các dịch vụ liên quan đến tài nguyên Internet, công nghệ IP, công nghệ thông tin và tham gia các hoạt động có liên quan để tạo thêm các nguồn thu khác nhằm mở rộng phạm vi và quy mô hoạt động phù hợp </text:span><text:soft-page-break/><text:span text:style-name="T13">với chức năng, nhiệm vụ, quyền hạn của Trung tâm và theo quy định của pháp luật, bảo toàn và phát triển các nguồn lực được giao.</text:span></text:p>
      <text:p text:style-name="P15"><text:span text:style-name="T13">14. Quản lý về tổ chức, cán bộ, viên chức và tài sản của Trung tâm theo quy định của pháp luật và phân cấp của Bộ trưởng.</text:span></text:p>
      <text:p text:style-name="P15"><text:span text:style-name="T13">15. Thực hiện các nhiệm vụ khác do Bộ trưởng giao.    </text:span></text:p>
      <text:p text:style-name="P15"><text:span text:style-name="T16">Điều 3</text:span><text:span text:style-name="T13">: </text:span><text:span text:style-name="T15">Tổ chức bộ máy, biên chế</text:span></text:p>
      <text:p text:style-name="P15"><text:span text:style-name="T13">1. Lãnh đạo Trung tâm:</text:span></text:p>
      <text:p text:style-name="P15"><text:span text:style-name="T13">Trung tâm Internet Việt Nam có Giám đốc, có các Phó giám đốc và bộ máy giúp việc.</text:span></text:p>
      <text:p text:style-name="P15"><text:span text:style-name="T13">Giám đốc chịu trách nhiệm trước Bộ trưởng và trước pháp luật về tổ chức thực hiện chức năng, nhiệm vụ, quyền hạn được giao.</text:span></text:p>
      <text:p text:style-name="P15"><text:span text:style-name="T13">Phó Giám đốc giúp Giám đốc chỉ đạo, điều hành các mặt công tác của Trung tâm và chịu trách nhiệm trước Giám đốc về phần việc được phân công.</text:span></text:p>
      <text:p text:style-name="P15"><text:span text:style-name="T13">2. Tổ chức bộ máy, biên chế của Trung tâm:</text:span></text:p>
      <text:p text:style-name="P12"><text:span text:style-name="T13"> <text:tab/><text:tab/>- Phòng Tổ chức, hành chính.</text:span></text:p>
      <text:p text:style-name="P18"><text:span text:style-name="T13">- Phòng Kế toán, tài chính.</text:span></text:p>
      <text:p text:style-name="P18"><text:span text:style-name="T13">- Phòng Quản lý tài nguyên Internet.</text:span></text:p>
      <text:p text:style-name="P19"><text:span text:style-name="T13">- Phòng Kỹ thuật, Tin học.</text:span></text:p>
      <text:p text:style-name="P18"><text:span text:style-name="T13">- Phòng Kinh tế, thống kê.</text:span></text:p>
      <text:p text:style-name="P18"><text:span text:style-name="T13">- Phòng Quan hệ cộng đồng.</text:span></text:p>
      <text:p text:style-name="P18"><text:span text:style-name="T13">- Đài DNS.</text:span></text:p>
      <text:p text:style-name="P18"><text:span text:style-name="T13">- Chi nhánh tại Thành phố Hồ Chí Minh.</text:span></text:p>
      <text:p text:style-name="P18"><text:span text:style-name="T13">- Chi nhánh tại Thành phố Đà Nẵng.</text:span></text:p>
      <text:p text:style-name="P15"><text:span text:style-name="T3">Chức năng, nhiệm vụ, quyền hạn của Chi nhánh tại TP. Hồ Chí Minh và tại TP. Đà Nẵng do Giám đốc Trung tâm xây dựng trình Bộ trưởng quyết định.</text:span></text:p>
      <text:p text:style-name="P15"><text:span text:style-name="T13">Chức năng, nhiệm vụ, quyền hạn của các phòng, Đài do Giám đốc Trung tâm quy định; mối quan hệ công tác giữa các đơn vị của Trung tâm do Giám đốc Trung tâm quy định</text:span><text:span text:style-name="T18">.</text:span></text:p>
      <text:p text:style-name="P15"><text:span text:style-name="T13">Biên chế cán bộ, viên chức của Trung tâm do Giám đốc Trung tâm xây dựng trình Bộ trưởng quyết định.</text:span></text:p>
      <text:p text:style-name="P17"/>
      <text:p text:style-name="P15"><text:soft-page-break/><text:span text:style-name="T16">Điều 4:</text:span><text:span text:style-name="T13"> </text:span><text:span text:style-name="T15">Hiệu lực thi hành</text:span></text:p>
      <text:p text:style-name="P15"><text:span text:style-name="T13">Quyết định này có hiệu lực thi hành sau mười lăm (15) ngày kể từ ngày đăng Công báo. Bãi bỏ</text:span><text:span text:style-name="T3"> Quyết định số 28/2003/QĐ-BBCVT ngày 12 tháng 03 năm 2003 của Bộ trưởng Bộ Bưu chính, Viễn thông về chức năng, nhiệm vụ, quyền hạn và cơ cấu tổ chức của Trung tâm Internet Việt Nam</text:span><text:span text:style-name="T13">.</text:span></text:p>
      <text:p text:style-name="P15"><text:span text:style-name="T16">Điều 5:</text:span><text:span text:style-name="T13"> </text:span><text:span text:style-name="T15">Trách nhiệm thi hành</text:span></text:p>
      <text:p text:style-name="P15"><text:span text:style-name="T13">Chánh Văn phòng, Vụ trưởng Vụ Tổ chức cán bộ, Giám đốc Trung tâm Internet Việt Nam, Thủ trưởng các cơ quan, đơn vị thuộc Bộ Thông tin và Truyền thông </text:span><text:span text:style-name="T18">và</text:span><text:span text:style-name="T13"> các đơn vị có liên quan chịu trách nhiệm thi hành Quyết định này./.</text:span></text:p>
      <text:p text:style-name="P1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h text:style-name="P24" text:outline-level="1">BỘ TRƯỞNG</text:h>
          </table:table-cell>
        </table:table-row>
        <table:table-row table:style-name="Table2.1">
          <table:table-cell table:style-name="Table2.A1" office:value-type="string">
            <text:p text:style-name="P4"><text:span text:style-name="T8">Nơi nhận</text:span><text:span text:style-name="T7">:</text:span></text:p>
          </table:table-cell>
          <table:table-cell table:style-name="Table2.A1" office:value-type="string">
            <text:p text:style-name="P4"/>
          </table:table-cell>
          <table:table-cell table:style-name="Table2.A1" office:value-type="string">
            <text:h text:style-name="P25" text:outline-level="1"/>
          </table:table-cell>
        </table:table-row>
        <table:table-row table:style-name="Table2.1">
          <table:table-cell table:style-name="Table2.A1" office:value-type="string">
            <text:list xml:id="list37219454" text:style-name="WW8Num4">
              <text:list-item>
                <text:p text:style-name="P22">Như điều 5;</text:p>
              </text:list-item>
              <text:list-item>
                <text:p text:style-name="P21">Bộ trưởng và các Thứ trưởng;</text:p>
              </text:list-item>
              <text:list-item>
                <text:p text:style-name="P20"><text:span text:style-name="T20">UBND, Công an: TP. Hà Nội, TP. HCM, TP. Đà Nẵng;</text:span></text:p>
              </text:list-item>
              <text:list-item>
                <text:p text:style-name="P20"><text:span text:style-name="T20">Ngân hàng và Kho bạc Nhà nước TP. Hà Nội, TP. HCM, TP. Đà Nẵng;</text:span></text:p>
              </text:list-item>
              <text:list-item>
                <text:p text:style-name="P21">Sở Thông tin và Truyền thông các tỉnh, thành phố trực thuộc TW;</text:p>
              </text:list-item>
            </text:list>
            <text:p text:style-name="P23"><text:span text:style-name="T21">- Các doanh nghiệp bưu chính, viễn thông <text:s/>và công nghệ thông  tin;</text:span></text:p>
            <text:p text:style-name="P1">- Cục Kiểm tra VBQPPL (Bộ Tư pháp);</text:p>
            <text:p text:style-name="P1">- Website Chính phủ;</text:p>
            <text:p text:style-name="P1">- Công báo;</text:p>
            <text:list xml:id="list37221293" text:continue-numbering="true" text:style-name="WW8Num4">
              <text:list-item>
                <text:p text:style-name="P21">Lưu VT, TCCB.</text:p>
              </text:list-item>
            </text:list>
          </table:table-cell>
          <table:table-cell table:style-name="Table2.A1" office:value-type="string">
            <text:p text:style-name="P4"/>
          </table:table-cell>
          <table:table-cell table:style-name="Table2.A1" office:value-type="string">
            <text:p text:style-name="P4"/>
            <text:p text:style-name="P2"/>
            <text:p text:style-name="P3">(Đã ký)</text:p>
            <text:p text:style-name="P2"/>
            <text:h text:style-name="P28" text:outline-level="2"/>
            <text:p text:style-name="P2"/>
            <text:p text:style-name="P2"/>
            <text:h text:style-name="Heading_20_2" text:outline-level="2"><text:span text:style-name="T12"><text:s text:c="2"/>Lê Doãn Hợp</text:span></text:h>
          </table:table-cell>
        </table:table-row>
      </table:table>
      <text:p text:style-name="P1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10%" fo:keep-with-next="always"/>
      <style:text-properties style:font-name=".VnTimeH" fo:font-size="14pt" fo:font-weight="bold" style:font-size-asian="14pt" style:font-weight-asian="bold" style:font-size-complex="14pt"/>
    </style:style>
    <style:style style:name="Heading_20_2" style:display-name="Heading 2" style:family="paragraph" style:parent-style-name="Standard" style:next-style-name="Standard" style:default-outline-level="2" style:class="text">
      <style:paragraph-properties fo:line-height="110%" fo:text-align="center" style:justify-single-word="false"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line-height="110%" fo:text-align="center" style:justify-single-word="false" fo:keep-with-next="always"/>
      <style:text-properties fo:font-size="13pt" fo:letter-spacing="-0.0055in" fo:language="en" fo:country="AU" fo:font-weight="bold" style:font-size-asian="13pt" style:language-asian="none" style:country-asian="none" style:font-weight-asian="bold" style:font-size-complex="13pt"/>
    </style:style>
    <style:style style:name="Heading_20_5" style:display-name="Heading 5" style:family="paragraph" style:parent-style-name="Standard" style:next-style-name="Standard" style:default-outline-level="5" style:class="text">
      <style:paragraph-properties fo:margin-left="0in" fo:margin-right="0in" fo:margin-top="0.0138in" fo:margin-bottom="0.0138in" fo:line-height="110%" fo:text-align="center" style:justify-single-word="false" fo:text-indent="0.5in" style:auto-text-indent="false" fo:keep-with-next="always"/>
      <style:text-properties fo:font-size="13pt" fo:language="en" fo:country="AU" fo:font-weight="bold" style:font-size-asian="13pt" style:font-weight-asian="bold" style:font-size-complex="14pt"/>
    </style:style>
    <style:style style:name="Heading_20_7" style:display-name="Heading 7" style:family="paragraph" style:parent-style-name="Standard" style:next-style-name="Standard" style:default-outline-level="7" style:class="text">
      <style:paragraph-properties fo:margin-top="0.028in" fo:margin-bottom="0.0138in" fo:line-height="110%" fo:keep-with-next="always"/>
      <style:text-properties fo:font-size="13pt" fo:letter-spacing="-0.0055in" fo:language="en" fo:country="AU" fo:font-weight="bold" style:font-size-asian="13pt" style:language-asian="none" style:country-asian="none" style:font-weight-asian="bold" style:font-size-complex="13pt"/>
    </style:style>
    <style:style style:name="Normal_20__28_Web_29_" style:display-name="Normal (Web)" style:family="paragraph" style:parent-style-name="Standard">
      <style:paragraph-properties fo:margin-top="0.1945in" fo:margin-bottom="0.1945in"/>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fo:color="#000000" style:font-name="Arial" fo:font-size="10pt" style:font-size-asian="10pt" style:font-name-complex="Arial"/>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543in" fo:text-indent="-0.25in" fo:margin-left="0.85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543in" fo:text-indent="-0.25in" fo:margin-left="1.35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543in" fo:text-indent="-0.1252in" fo:margin-left="1.8543in"/>
        </style:list-level-properties>
      </text:list-level-style-number>
      <text:list-level-style-number text:level="4" style:num-suffix="." style:num-format="1">
        <style:list-level-properties text:list-level-position-and-space-mode="label-alignment">
          <style:list-level-label-alignment text:label-followed-by="listtab" text:list-tab-stop-position="2.3543in" fo:text-indent="-0.25in" fo:margin-left="2.354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543in" fo:text-indent="-0.25in" fo:margin-left="2.854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543in" fo:text-indent="-0.1252in" fo:margin-left="3.3543in"/>
        </style:list-level-properties>
      </text:list-level-style-number>
      <text:list-level-style-number text:level="7" style:num-suffix="." style:num-format="1">
        <style:list-level-properties text:list-level-position-and-space-mode="label-alignment">
          <style:list-level-label-alignment text:label-followed-by="listtab" text:list-tab-stop-position="3.8543in" fo:text-indent="-0.25in" fo:margin-left="3.854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543in" fo:text-indent="-0.25in" fo:margin-left="4.35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543in" fo:text-indent="-0.1252in" fo:margin-left="4.8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1043in" fo:text-indent="-0.25in" fo:margin-left="1.10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043in" fo:text-indent="-0.25in" fo:margin-left="1.60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043in" fo:text-indent="-0.1252in" fo:margin-left="2.1043in"/>
        </style:list-level-properties>
      </text:list-level-style-number>
      <text:list-level-style-number text:level="4" style:num-suffix="." style:num-format="1">
        <style:list-level-properties text:list-level-position-and-space-mode="label-alignment">
          <style:list-level-label-alignment text:label-followed-by="listtab" text:list-tab-stop-position="2.6043in" fo:text-indent="-0.25in" fo:margin-left="2.604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043in" fo:text-indent="-0.25in" fo:margin-left="3.104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043in" fo:text-indent="-0.1252in" fo:margin-left="3.6043in"/>
        </style:list-level-properties>
      </text:list-level-style-number>
      <text:list-level-style-number text:level="7" style:num-suffix="." style:num-format="1">
        <style:list-level-properties text:list-level-position-and-space-mode="label-alignment">
          <style:list-level-label-alignment text:label-followed-by="listtab" text:list-tab-stop-position="4.1043in" fo:text-indent="-0.25in" fo:margin-left="4.104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043in" fo:text-indent="-0.25in" fo:margin-left="4.60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043in" fo:text-indent="-0.1252in" fo:margin-left="5.1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311in" fo:text-indent="-0.25in" fo:margin-left="0.5311in"/>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1.0311in" fo:text-indent="-0.25in" fo:margin-left="1.031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311in" fo:text-indent="-0.25in" fo:margin-left="1.5311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0311in" fo:text-indent="-0.25in" fo:margin-left="2.0311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311in" fo:text-indent="-0.25in" fo:margin-left="2.5311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0311in" fo:text-indent="-0.25in" fo:margin-left="3.0311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311in" fo:text-indent="-0.25in" fo:margin-left="3.5311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0311in" fo:text-indent="-0.25in" fo:margin-left="4.0311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311in"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8in" fo:margin-bottom="0.5in" fo:margin-left="1.25in" fo:margin-right="0.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in" fo:margin-top="0.061in" style:dynamic-spacing="true"/>
      </style:footer-style>
    </style:page-layout>
    <style:page-layout style:name="Mpm2">
      <style:page-layout-properties fo:page-width="8.5in" fo:page-height="11in" style:num-format="1" style:print-orientation="portrait" fo:margin-top="0.8in" fo:margin-bottom="0.6in" fo:margin-left="1.25in" fo:margin-right="0.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3"><draw:text-box fo:min-height="0.1457in"><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                 CỘNG HÒA XÃ HỘI CHỦ NGHĨA VIỆT NAM</dc:title>
    <meta:initial-creator>Nguyen Le Thuy</meta:initial-creator>
    <meta:creation-date>2011-02-11T17:10:00</meta:creation-date>
    <dc:creator>Hung</dc:creator>
    <dc:date>2011-02-11T17:10:00</dc:date>
    <meta:print-date>2008-03-05T15:25:00</meta:print-date>
    <meta:editing-cycles>2</meta:editing-cycles>
    <meta:editing-duration>PT52113H31M44S</meta:editing-duration>
    <meta:document-statistic meta:table-count="2" meta:image-count="0" meta:object-count="0" meta:page-count="4" meta:paragraph-count="71" meta:word-count="1310" meta:character-count="6063"/>
    <meta:generator>OpenOffice.org/3.2$Win32 OpenOffice.org_project/320m18$Build-9502</meta:generator>
  </office:meta>
</office:document-meta>
</file>