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text-align="center" style:justify-single-word="false"/>
      <style:text-properties style:font-name="Arial" fo:font-size="10pt" fo:letter-spacing="0.0165in" style:font-size-asian="10pt" style:font-name-complex="Arial" style:font-size-complex="10pt"/>
    </style:style>
    <style:style style:name="P2" style:family="paragraph" style:parent-style-name="Standard">
      <style:paragraph-properties fo:margin-top="0.1945in" fo:margin-bottom="0.1945in"/>
      <style:text-properties fo:font-size="12pt" style:font-size-asian="12pt" style:font-size-complex="12pt"/>
    </style:style>
    <style:style style:name="P3" style:family="paragraph" style:parent-style-name="Standard">
      <style:paragraph-properties fo:margin-top="0.1945in" fo:margin-bottom="0.1945in"/>
      <style:text-properties fo:font-size="12pt" fo:font-style="italic" style:font-size-asian="12pt" style:font-style-asian="italic" style:font-size-complex="12pt"/>
    </style:style>
    <style:style style:name="P4" style:family="paragraph" style:parent-style-name="Standard" style:master-page-name="Standard">
      <style:paragraph-properties fo:margin-top="0in" fo:margin-bottom="0.1945in" fo:text-align="center" style:justify-single-word="false" style:page-number="auto"/>
      <style:text-properties style:font-name="Arial" fo:font-size="10pt" fo:letter-spacing="0.0165in" fo:font-weight="bold" style:font-size-asian="10pt" style:font-weight-asian="bold" style:font-name-complex="Arial" style:font-size-complex="10pt"/>
    </style:style>
    <style:style style:name="P5" style:family="paragraph" style:parent-style-name="Standard">
      <style:paragraph-properties fo:margin-top="0.25in" fo:margin-bottom="0.111in" fo:text-align="center" style:justify-single-word="false"/>
      <style:text-properties style:font-name="Arial" fo:font-size="10pt" fo:letter-spacing="0.0165in" fo:font-weight="bold" style:font-size-asian="10pt" style:font-weight-asian="bold" style:font-name-complex="Arial" style:font-size-complex="10pt"/>
    </style:style>
    <style:style style:name="P6" style:family="paragraph" style:parent-style-name="Standard">
      <style:paragraph-properties fo:margin-left="0in" fo:margin-right="0in" fo:margin-top="0.1945in" fo:margin-bottom="0.1945in" fo:text-indent="0.5in" style:auto-text-indent="false"/>
    </style:style>
    <style:style style:name="T1" style:family="text">
      <style:text-properties fo:font-size="10pt" fo:letter-spacing="0.0165in" fo:font-weight="bold" style:font-size-asian="10pt" style:font-weight-asian="bold" style:font-size-complex="10pt"/>
    </style:style>
    <style:style style:name="T2"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YẾT ĐỊNH <text:line-break/>CỦA BỘ TRƯỞNG BỘ BƯU CHÍNH VIỄN THÔNG <text:line-break/>SỐ 77/2003/QĐ-BBCVT NGÀY 23 THÁNG 4 NĂM 2003 <text:line-break/>VỀ VIỆC QUẢN LÝ MÁY CHỦ TÊN MIỀN QUỐC GIA .VN VÀ <text:line-break/>THAM GIA CÁC TỔ CHỨC QUỐC TẾ VỀ TÀI NGUYÊN INTERNET</text:p>
      <text:p text:style-name="P2"/>
      <text:p text:style-name="P1">BỘ TRƯỞNG BỘ BƯU CHÍNH VIỄN THÔNG</text:p>
      <text:p text:style-name="P2"/>
      <text:p text:style-name="P3">- Căn cứ Nghị định số 90/2002/NĐ-CP ngày 11/11/2002 của Chính phủ qui định chức năng, nhiệm vụ, quyền hạn và cơ cấu tổ chức của Bộ Bưu chính, Viễn thông; </text:p>
      <text:p text:style-name="P3">- Căn cứ Quyết định số 28/2003/QĐ-BBCVT ngày 12/3/2003 của Bộ trưởng Bộ Bưu chính, Viễn thông về chức năng, nhiệm vụ, quyền hạn và cơ cấu tổ chức của Trung tâm Internet Việt Nam;</text:p>
      <text:p text:style-name="P3">- Theo đề nghị của Vụ trưởng Vụ Viễn thông,</text:p>
      <text:p text:style-name="P5">QUYẾT ĐỊNH:</text:p>
      <text:p text:style-name="P6"><text:span text:style-name="T1">Điều 1:</text:span><text:span text:style-name="T2"> Giao Trung tâm Internet Việt Nam nhiệm vụ thiết lập, khai thác và duy trì hoạt động hệ thống máy chủ quản lý tên miền (DNS) quốc gia .VN và tham gia các tổ chức quốc tế về tài nguyên Internet để đăng ký và duy trì địa chỉ IP, số hiệu mạng cho Internet Việt Nam.</text:span></text:p>
      <text:p text:style-name="P6"><text:span text:style-name="T1">Điều 2:</text:span><text:span text:style-name="T2"> Quyết định này có hiệu lực kể từ ngày ký, thay thế Quyết định số 465/CSBĐ ngày 14/8/1997 của Tổng cục trưởng Tổng cục Bưu điện về việc uỷ quyền cho Tổng Công ty Bưu chính Viễn thông Việt Nam tham gia APNIC.</text:span></text:p>
      <text:p text:style-name="P6"><text:span text:style-name="T1">Điều 3:</text:span><text:span text:style-name="T2"> Các ông Chánh Văn phòng, Vụ trưởng Vụ Viễn thông, Thủ trưởng các đơn vị thuộc Bộ Bưu chính Viễn thông, Giám đốc Trung tâm Internet Việt Nam, Tổng Giám đốc Tổng Công ty Bưu chính Viễn thông Việt Nam chịu trách nhiệm thi hành quyết định nà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AU"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ĐỊNH </dc:title>
    <meta:initial-creator>dtthang</meta:initial-creator>
    <meta:creation-date>2003-12-22T12:46:00</meta:creation-date>
    <dc:creator>dtthang</dc:creator>
    <dc:date>2003-12-22T12:46:00</dc:date>
    <meta:editing-cycles>1</meta:editing-cycles>
    <meta:editing-duration>P15824DT17H31M44S</meta:editing-duration>
    <meta:document-statistic meta:table-count="0" meta:image-count="0" meta:object-count="0" meta:page-count="1" meta:paragraph-count="9" meta:word-count="280" meta:character-count="1347"/>
    <meta:generator>OOo-dev/3.4$Win32 OpenOffice.org_project/300m95$Build-9553</meta:generator>
  </office:meta>
</office:document-meta>
</file>