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325in"/>
    </style:style>
    <style:style style:name="Table1.B" style:family="table-column">
      <style:table-column-properties style:column-width="3.925in"/>
    </style:style>
    <style:style style:name="Table1.1" style:family="table-row">
      <style:table-row-properties style:min-row-height="0.63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25in" table:align="left" style:writing-mode="lr-tb"/>
    </style:style>
    <style:style style:name="Table2.A" style:family="table-column">
      <style:table-column-properties style:column-width="3.2in"/>
    </style:style>
    <style:style style:name="Table2.B" style:family="table-column">
      <style:table-column-properties style:column-width="3.0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text-properties style:font-name="Arial" fo:font-size="10pt"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6" style:family="paragraph" style:parent-style-name="Standard">
      <style:paragraph-properties fo:text-align="center" style:justify-single-word="false"/>
      <style:text-properties style:font-name="Arial" fo:font-size="10pt" style:font-size-asian="10pt" style:font-name-complex="Arial" style:font-size-complex="10pt" style:font-weight-complex="bold"/>
    </style:style>
    <style:style style:name="P7" style:family="paragraph" style:parent-style-name="Standard">
      <style:text-properties style:font-name="Arial" fo:font-size="10pt" fo:font-style="italic" style:font-size-asian="10pt" style:font-style-asian="italic" style:font-name-complex="Arial" style:font-size-complex="10pt" style:font-style-complex="italic"/>
    </style:style>
    <style:style style:name="P8" style:family="paragraph" style:parent-style-name="Standard">
      <style:paragraph-properties fo:text-align="end"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center" style:justify-single-word="fals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margin-top="0in" fo:margin-bottom="0.0835in" fo:text-align="justify" style:justify-single-word="false" fo:text-indent="0.5in" style:auto-text-indent="false"/>
    </style:style>
    <style:style style:name="P14"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fo:font-style="italic" style:font-size-asian="10pt" style:font-style-asian="italic" style:font-name-complex="Arial" style:font-size-complex="10pt" style:font-style-complex="italic"/>
    </style:style>
    <style:style style:name="P15" style:family="paragraph" style:parent-style-name="Standard">
      <style:paragraph-properties fo:margin-left="0in" fo:margin-right="0in" fo:margin-top="0in" fo:margin-bottom="0.0835in" fo:text-align="justify" style:justify-single-word="false" fo:text-indent="0.5in" style:auto-text-indent="false"/>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THỦ TƯỚNG CHÍNH PHỦ <text:line-break/>-------------------</text:span></text:p>
            <text:p text:style-name="P5">Số: 78/2010/QĐ-TTg</text:p>
          </table:table-cell>
          <table:table-cell table:style-name="Table1.A1" office:value-type="string">
            <text:p text:style-name="P3"><text:span text:style-name="T2">CỘNG HÒA XÃ HỘI CHỦ NGHĨA VIỆT NAM<text:line-break/>Độc lập – Tự do – Hạnh phúc<text:line-break/>-------------------------</text:span></text:p>
            <text:p text:style-name="P8">Hà Nội, ngày 30 tháng 11 năm 2010</text:p>
          </table:table-cell>
        </table:table-row>
      </table:table>
      <text:p text:style-name="P9"> </text:p>
      <text:p text:style-name="P5"/>
      <text:p text:style-name="P9">QUYẾT ĐỊNH</text:p>
      <text:p text:style-name="P2"><text:span text:style-name="T1">VỀ MỨC GIÁ TRỊ HÀNG HÓA NHẬP KHẨU GỬI QUA DỊCH VỤ CHUYỂN PHÁT NHANH</text:span></text:p>
      <text:p text:style-name="P11">ĐƯỢC MIỄN THUẾ</text:p>
      <text:p text:style-name="P5">-------------------------</text:p>
      <text:p text:style-name="P6">THỦ TƯỚNG CHÍNH PHỦ</text:p>
      <text:p text:style-name="P9"/>
      <text:p text:style-name="P5"/>
      <text:p text:style-name="P14">Căn cứ Luật Tổ chức Chính phủ ngày 25 tháng 12 năm 2001;</text:p>
      <text:p text:style-name="P14">Căn cứ Công ước quốc tế về hài hòa và đơn giản thủ tục hải quan ngày 18 tháng 5 năm 1973 và Nghị định về sửa đổi, bổ sung Công ước quốc tế về hài hòa và đơn giản thủ tục hải quan ngày 26 tháng 6 năm 1999;</text:p>
      <text:p text:style-name="P14">Căn cứ Luật Ký kết, gia nhập và thực hiện điều ước quốc tế ngày 14 tháng 6 năm 2005;</text:p>
      <text:p text:style-name="P14">Căn cứ Luật Thuế xuất khẩu, Thuế nhập khẩu ngày 14 tháng 6 năm 2005;</text:p>
      <text:p text:style-name="P14">Căn cứ Nghị định số 87/2010/NĐ-CP ngày 13 tháng 8 năm 2010 của Chính phủ quy định chi tiết thi hành một số điều của Luật Thuế xuất khẩu, Thuế nhập khẩu;</text:p>
      <text:p text:style-name="P14">Xét đề nghị của Bộ trưởng Bộ Tài chính,</text:p>
      <text:p text:style-name="P7"/>
      <text:p text:style-name="P4"/>
      <text:p text:style-name="P9">QUYẾT ĐỊNH: </text:p>
      <text:p text:style-name="P9"/>
      <text:p text:style-name="P5"/>
      <text:p text:style-name="P13"><text:span text:style-name="T2">Điều 1. </text:span><text:span text:style-name="T3">Hàng hóa nhập khẩu gửi qua dịch vụ chuyển phát nhanh có giá trị từ 1.000.000 đồng (một triệu đồng) trở xuống được miễn thuế nhập khẩu và thuế giá trị gia tăng.</text:span></text:p>
      <text:p text:style-name="P15">Hàng hóa nhập khẩu gửi qua dịch vụ chuyển phát nhanh có giá trị trên 1.000.000 đồng (một triệu đồng) phải nộp thuế nhập khẩu, thuế giá trị gia tăng theo quy định của pháp luật.</text:p>
      <text:p text:style-name="P13"><text:span text:style-name="T2">Điều 2. </text:span><text:span text:style-name="T3">Giao Bộ Tài chính căn cứ tình hình thực tế trong từng thời kỳ quyết định điều chỉnh trong phạm vi 20% mức giá trị hàng hóa quy định tại Điều 1 Quyết định này nhằm thực hiện chủ trương cải cách thủ tục hành chính và phù hợp với thông lệ quốc tế. Trường hợp điều chỉnh trên 20% mức giá trị hàng hóa quy định tại Điều 1 Quyết định này, Bộ Tài chính trình Thủ tướng Chính phủ quyết định.</text:span></text:p>
      <text:p text:style-name="P13"><text:span text:style-name="T2">Điều 3. </text:span><text:span text:style-name="T3">Quyết định này có hiệu lực thi hành kể từ ngày 01 tháng 02 năm 2011.</text:span></text:p>
      <text:p text:style-name="P12"><text:span text:style-name="T2">Điều 4. </text:span><text:span text:style-name="T3">Các Bộ trưởng: Thủ trưởng cơ quan ngang Bộ, Thủ trưởng cơ quan thuộc Chính phủ, Chủ tịch Ủy ban nhân dân các tỉnh, thành phố trực thuộc Trung ương và các tổ chức, cá nhân có liên quan chịu trách nhiệm thi hành Quyết định này./.</text:span></text:p>
      <text:p text:style-name="P5"> </text:p>
      <table:table table:name="Table2" table:style-name="Table2">
        <table:table-column table:style-name="Table2.A"/>
        <table:table-column table:style-name="Table2.B"/>
        <table:table-row table:style-name="Table2.1">
          <table:table-cell table:style-name="Table2.A1" office:value-type="string">
            <text:p text:style-name="P1"><text:span text:style-name="T5">Nơi nhận:</text:span><text:span text:style-name="T3"><text:line-break/>-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rung ương và các Ban của Đảng;<text:line-break/>- Văn phòng Chủ tịch nước;<text:line-break/>- Hội đồng Dân tộc và các Ủy ban của Quốc hội;<text:line-break/>- Văn phòng Quốc hội;<text:line-break/></text:span><text:soft-page-break/><text:span text:style-name="T3">-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các Vụ, Cục, đơn vị trực thuộc, Công báo;<text:line-break/>- Lưu: Văn thư, KTTH (5b)</text:span></text:p>
          </table:table-cell>
          <table:table-cell table:style-name="Table2.B1" office:value-type="string">
            <text:p text:style-name="P10">THỦ TƯỚNG <text:line-break/><text:line-break/><text:line-break/><text:line-break/><text:line-break/>Nguyễn Tấn Dũng</text:p>
          </table:table-cell>
        </table:table-row>
      </table:table>
      <text:p text:style-name="P4">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orphans="0" fo:widows="0">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0080" fo:font-size="14pt" fo:language="fr" fo:country="FR" fo:font-style="italic" fo:font-weight="bold" style:font-size-asian="14pt" style:font-style-asian="italic" style:font-weight-asian="bold" style:font-size-complex="10pt"/>
    </style:style>
    <style:style style:name="Heading_20_2" style:display-name="Heading 2" style:family="paragraph" style:parent-style-name="Standard" style:next-style-name="Standard" style:default-outline-level="2" style:class="text">
      <style:paragraph-properties fo:margin-top="0.5835in" fo:margin-bottom="0.0417in" fo:text-align="center" style:justify-single-word="false" fo:orphans="0" fo:widows="0" fo:keep-with-next="always">
        <style:tab-stops>
          <style:tab-stop style:position="0.4917in"/>
          <style:tab-stop style:position="0.9835in"/>
          <style:tab-stop style:position="1.4752in"/>
          <style:tab-stop style:position="1.9665in"/>
          <style:tab-stop style:position="2.4583in"/>
          <style:tab-stop style:position="2.95in"/>
          <style:tab-stop style:position="3.4417in"/>
          <style:tab-stop style:position="3.9335in"/>
          <style:tab-stop style:position="4.4252in"/>
          <style:tab-stop style:position="4.9165in"/>
          <style:tab-stop style:position="5.4083in"/>
          <style:tab-stop style:position="5.9in"/>
          <style:tab-stop style:position="6.3917in"/>
          <style:tab-stop style:position="6.8835in"/>
          <style:tab-stop style:position="7.3752in"/>
          <style:tab-stop style:position="7.8665in"/>
          <style:tab-stop style:position="8.3583in"/>
          <style:tab-stop style:position="8.85in"/>
          <style:tab-stop style:position="9.3417in"/>
          <style:tab-stop style:position="9.8335in"/>
          <style:tab-stop style:position="10.3252in"/>
          <style:tab-stop style:position="10.8165in"/>
          <style:tab-stop style:position="11.3083in"/>
          <style:tab-stop style:position="11.8in"/>
          <style:tab-stop style:position="12.2917in"/>
          <style:tab-stop style:position="12.7835in"/>
          <style:tab-stop style:position="13.2752in"/>
          <style:tab-stop style:position="13.7665in"/>
          <style:tab-stop style:position="14.2583in"/>
          <style:tab-stop style:position="14.75in"/>
          <style:tab-stop style:position="15.2417in"/>
          <style:tab-stop style:position="15.7335in"/>
          <style:tab-stop style:position="16.2252in"/>
          <style:tab-stop style:position="16.7165in"/>
          <style:tab-stop style:position="17.2083in"/>
          <style:tab-stop style:position="17.7in"/>
          <style:tab-stop style:position="18.1917in"/>
          <style:tab-stop style:position="18.6835in"/>
          <style:tab-stop style:position="19.1752in"/>
          <style:tab-stop style:position="19.6665in"/>
        </style:tab-stops>
      </style:paragraph-properties>
      <style:text-properties fo:color="#008080" fo:font-size="14pt" fo:language="fr" fo:country="FR" style:font-size-asian="14pt" style:font-size-complex="14pt"/>
    </style:style>
    <style:style style:name="Article" style:family="paragraph" style:parent-style-name="Standard">
      <style:paragraph-properties fo:text-align="justify" style:justify-single-word="false" fo:keep-with-next="always"/>
      <style:text-properties fo:color="#ff0000" fo:language="fr" fo:country="FR"/>
    </style:style>
    <style:style style:name="Style1" style:family="paragraph" style:parent-style-name="Heading_20_1"/>
    <style:style style:name="Style2" style:family="paragraph" style:parent-style-name="Style1" style:next-style-name="Style1"/>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Ủ TƯỚNG CHÍNH PHỦ </dc:title>
    <meta:initial-creator>vietlaw</meta:initial-creator>
    <meta:creation-date>2010-12-02T14:29:00</meta:creation-date>
    <dc:creator>vietlaw</dc:creator>
    <dc:date>2010-12-02T15:06:00</dc:date>
    <meta:editing-cycles>2</meta:editing-cycles>
    <meta:editing-duration>PT3M</meta:editing-duration>
    <meta:document-statistic meta:table-count="2" meta:image-count="0" meta:object-count="0" meta:page-count="2" meta:paragraph-count="26" meta:word-count="588" meta:character-count="2715"/>
    <meta:generator>OOo-dev/3.4$Win32 OpenOffice.org_project/300m95$Build-9553</meta:generator>
  </office:meta>
</office:document-meta>
</file>